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3" text:name="T_DAILYJOURNAL_I_DAY"/>
        <text:user-field-decl office:value-type="string" office:string-value="1151"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39" text:name="T_DAILYJOURNAL_I_STARTPAGE"/>
        <text:user-field-decl office:value-type="string" office:string-value="House of Representatives" text:name="T_DAILYJOURNAL_S_CHAMBER"/>
        <text:user-field-decl office:value-type="string" office:string-value="hr_dailyjnl_53"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53/approved/h_covrpage_53_001.odt,journal/2025_69/regular/house/daily_modules/session_day_53/approved/h_mmmotion_53_001.odt,journal/2025_69/regular/house/daily_modules/session_day_53/approved/h_rereferr_53_001.odt,journal/2025_69/regular/house/daily_modules/session_day_53/approved/h_apptofcc_53_001.odt,journal/2025_69/regular/house/daily_modules/session_day_53/approved/h_dodonotc_53_001.odt,journal/2025_69/regular/house/daily_modules/session_day_53/approved/h_secrdbll_53_001.odt,journal/2025_69/regular/house/daily_modules/session_day_53/approved/h_dodonotc_53_002.odt,journal/2025_69/regular/house/daily_modules/session_day_53/approved/h_secrdbll_53_002.odt,journal/2025_69/regular/house/daily_modules/session_day_53/approved/h_dodonotc_53_003.odt,journal/2025_69/regular/house/daily_modules/session_day_53/approved/h_secrdbll_53_003.odt,journal/2025_69/regular/house/daily_modules/session_day_53/approved/h_dodonotc_53_004.odt,journal/2025_69/regular/house/daily_modules/session_day_53/approved/h_secrdbll_53_004.odt,journal/2025_69/regular/house/daily_modules/session_day_53/approved/h_dodonotc_53_005.odt,journal/2025_69/regular/house/daily_modules/session_day_53/approved/h_secrdbll_53_005.odt,journal/2025_69/regular/house/daily_modules/session_day_53/approved/h_dodonotc_53_006.odt,journal/2025_69/regular/house/daily_modules/session_day_53/approved/h_secrdbll_53_006.odt,journal/2025_69/regular/house/daily_modules/session_day_53/approved/h_dodonotc_53_007.odt,journal/2025_69/regular/house/daily_modules/session_day_53/approved/h_secrdbll_53_007.odt,journal/2025_69/regular/house/daily_modules/session_day_53/approved/h_dodonotc_53_008.odt,journal/2025_69/regular/house/daily_modules/session_day_53/approved/h_secrdbll_53_008.odt,journal/2025_69/regular/house/daily_modules/session_day_53/approved/h_dodonotc_53_009.odt,journal/2025_69/regular/house/daily_modules/session_day_53/approved/h_secrdbll_53_009.odt,journal/2025_69/regular/house/daily_modules/session_day_53/approved/h_dodonotc_53_010.odt,journal/2025_69/regular/house/daily_modules/session_day_53/approved/h_secrdbll_53_010.odt,journal/2025_69/regular/house/daily_modules/session_day_53/approved/h_dodonotc_53_011.odt,journal/2025_69/regular/house/daily_modules/session_day_53/approved/h_secrdbll_53_011.odt,journal/2025_69/regular/house/daily_modules/session_day_53/approved/h_dodonotc_53_012.odt,journal/2025_69/regular/house/daily_modules/session_day_53/approved/h_secrdbll_53_012.odt,journal/2025_69/regular/house/daily_modules/session_day_53/approved/h_dodonotc_53_013.odt,journal/2025_69/regular/house/daily_modules/session_day_53/approved/h_secrdbll_53_013.odt,journal/2025_69/regular/house/daily_modules/session_day_53/approved/h_dodonotc_53_014.odt,journal/2025_69/regular/house/daily_modules/session_day_53/approved/h_secrdbll_53_014.odt,journal/2025_69/regular/house/daily_modules/session_day_53/approved/h_dodonotc_53_015.odt,journal/2025_69/regular/house/daily_modules/session_day_53/approved/h_secrdbll_53_015.odt,journal/2025_69/regular/house/daily_modules/session_day_53/approved/h_dodonotc_53_018.odt,journal/2025_69/regular/house/daily_modules/session_day_53/approved/h_secrdbll_53_016.odt,journal/2025_69/regular/house/daily_modules/session_day_53/approved/h_reconsdr_53_001.odt,journal/2025_69/regular/house/daily_modules/session_day_53/approved/h_secrdres_53_001.odt,journal/2025_69/regular/house/daily_modules/session_day_53/approved/h_mrequest_53_001.odt,journal/2025_69/regular/house/daily_modules/session_day_53/approved/h_msg_psfl_53_003.odt,journal/2025_69/regular/house/daily_modules/session_day_53/approved/h_msg_psfl_53_001.odt,journal/2025_69/regular/house/daily_modules/session_day_53/approved/h_msg_psfl_53_002.odt,journal/2025_69/regular/house/daily_modules/session_day_53/approved/s_msg_psfl_53_002.odt,journal/2025_69/regular/house/daily_modules/session_day_53/approved/s_msg_psfl_53_004.odt,journal/2025_69/regular/house/daily_modules/session_day_53/approved/s_msg_psfl_53_003.odt,journal/2025_69/regular/house/daily_modules/session_day_53/approved/s_msg_psfl_53_001.odt,journal/2025_69/regular/house/daily_modules/session_day_53/approved/h_msg_ddnt_53_001.odt,journal/2025_69/regular/house/daily_modules/session_day_53/approved/s_msg_ddnt_53_001.odt,journal/2025_69/regular/house/daily_modules/session_day_53/approved/h_msg_apcc_53_002.odt,journal/2025_69/regular/house/daily_modules/session_day_53/approved/h_msg_sign_53_001.odt,journal/2025_69/regular/house/daily_modules/session_day_53/approved/s_msg_sign_53_001.odt,journal/2025_69/regular/house/daily_modules/session_day_53/approved/s_msg_sign_53_002.odt,journal/2025_69/regular/house/daily_modules/session_day_53/approved/h_msg_sign_53_002.odt,journal/2025_69/regular/house/daily_modules/session_day_53/approved/h_msg_sign_53_003.odt,journal/2025_69/regular/house/daily_modules/session_day_53/approved/s_msg_sign_53_003.odt,journal/2025_69/regular/house/daily_modules/session_day_53/approved/s_msg_sign_53_004.odt,journal/2025_69/regular/house/daily_modules/session_day_53/approved/h_adjmtmot_53_001.odt,journal/2025_69/regular/house/daily_modules/session_day_53/approved/h_stcomrep_53_002.odt,journal/2025_69/regular/house/daily_modules/session_day_53/approved/h_stcomrep_53_004.odt,journal/2025_69/regular/house/daily_modules/session_day_53/approved/h_stcomrep_53_005.odt,journal/2025_69/regular/house/daily_modules/session_day_52/approved/h_stcomrep_52_002.odt,journal/2025_69/regular/house/daily_modules/session_day_52/approved/h_stcomrep_52_003.odt,journal/2025_69/regular/house/daily_modules/session_day_53/approved/h_stcomrep_53_003.odt,journal/2025_69/regular/house/daily_modules/session_day_53/approved/h_stcomrep_53_001.odt,journal/2025_69/regular/house/daily_modules/session_day_52/approved/h_stcomrep_52_004.odt,journal/2025_69/regular/house/daily_modules/session_day_53/approved/h_stcomrep_53_006.odt,journal/2025_69/regular/house/daily_modules/session_day_53/approved/h_adjmtdas_5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53_001&quot;,&quot;modulepage&quot;:&quot;1139&quot;},&quot;module2&quot;:{&quot;modulename&quot;:&quot;h_mmmotion_53_001&quot;,&quot;modulepage&quot;:&quot;1139&quot;},&quot;module3&quot;:{&quot;modulename&quot;:&quot;h_rereferr_53_001&quot;,&quot;modulepage&quot;:&quot;1139&quot;},&quot;module4&quot;:{&quot;modulename&quot;:&quot;h_apptofcc_53_001&quot;,&quot;modulepage&quot;:&quot;1139&quot;},&quot;module5&quot;:{&quot;modulename&quot;:&quot;h_dodonotc_53_001&quot;,&quot;modulepage&quot;:&quot;1139&quot;},&quot;module6&quot;:{&quot;modulename&quot;:&quot;h_secrdbll_53_001&quot;,&quot;modulepage&quot;:&quot;1139&quot;},&quot;module7&quot;:{&quot;modulename&quot;:&quot;h_dodonotc_53_002&quot;,&quot;modulepage&quot;:&quot;1140&quot;},&quot;module8&quot;:{&quot;modulename&quot;:&quot;h_secrdbll_53_002&quot;,&quot;modulepage&quot;:&quot;1140&quot;},&quot;module9&quot;:{&quot;modulename&quot;:&quot;h_dodonotc_53_003&quot;,&quot;modulepage&quot;:&quot;1140&quot;},&quot;module10&quot;:{&quot;modulename&quot;:&quot;h_secrdbll_53_003&quot;,&quot;modulepage&quot;:&quot;1140&quot;},&quot;module11&quot;:{&quot;modulename&quot;:&quot;h_dodonotc_53_004&quot;,&quot;modulepage&quot;:&quot;1141&quot;},&quot;module12&quot;:{&quot;modulename&quot;:&quot;h_secrdbll_53_004&quot;,&quot;modulepage&quot;:&quot;1141&quot;},&quot;module13&quot;:{&quot;modulename&quot;:&quot;h_dodonotc_53_005&quot;,&quot;modulepage&quot;:&quot;1141&quot;},&quot;module14&quot;:{&quot;modulename&quot;:&quot;h_secrdbll_53_005&quot;,&quot;modulepage&quot;:&quot;1141&quot;},&quot;module15&quot;:{&quot;modulename&quot;:&quot;h_dodonotc_53_006&quot;,&quot;modulepage&quot;:&quot;1142&quot;},&quot;module16&quot;:{&quot;modulename&quot;:&quot;h_secrdbll_53_006&quot;,&quot;modulepage&quot;:&quot;1142&quot;},&quot;module17&quot;:{&quot;modulename&quot;:&quot;h_dodonotc_53_007&quot;,&quot;modulepage&quot;:&quot;1142&quot;},&quot;module18&quot;:{&quot;modulename&quot;:&quot;h_secrdbll_53_007&quot;,&quot;modulepage&quot;:&quot;1143&quot;},&quot;module19&quot;:{&quot;modulename&quot;:&quot;h_dodonotc_53_008&quot;,&quot;modulepage&quot;:&quot;1143&quot;},&quot;module20&quot;:{&quot;modulename&quot;:&quot;h_secrdbll_53_008&quot;,&quot;modulepage&quot;:&quot;1143&quot;},&quot;module21&quot;:{&quot;modulename&quot;:&quot;h_dodonotc_53_009&quot;,&quot;modulepage&quot;:&quot;1144&quot;},&quot;module22&quot;:{&quot;modulename&quot;:&quot;h_secrdbll_53_009&quot;,&quot;modulepage&quot;:&quot;1144&quot;},&quot;module23&quot;:{&quot;modulename&quot;:&quot;h_dodonotc_53_010&quot;,&quot;modulepage&quot;:&quot;1144&quot;},&quot;module24&quot;:{&quot;modulename&quot;:&quot;h_secrdbll_53_010&quot;,&quot;modulepage&quot;:&quot;1144&quot;},&quot;module25&quot;:{&quot;modulename&quot;:&quot;h_dodonotc_53_011&quot;,&quot;modulepage&quot;:&quot;1145&quot;},&quot;module26&quot;:{&quot;modulename&quot;:&quot;h_secrdbll_53_011&quot;,&quot;modulepage&quot;:&quot;1145&quot;},&quot;module27&quot;:{&quot;modulename&quot;:&quot;h_dodonotc_53_012&quot;,&quot;modulepage&quot;:&quot;1145&quot;},&quot;module28&quot;:{&quot;modulename&quot;:&quot;h_secrdbll_53_012&quot;,&quot;modulepage&quot;:&quot;1145&quot;},&quot;module29&quot;:{&quot;modulename&quot;:&quot;h_dodonotc_53_013&quot;,&quot;modulepage&quot;:&quot;1146&quot;},&quot;module30&quot;:{&quot;modulename&quot;:&quot;h_secrdbll_53_013&quot;,&quot;modulepage&quot;:&quot;1146&quot;},&quot;module31&quot;:{&quot;modulename&quot;:&quot;h_dodonotc_53_014&quot;,&quot;modulepage&quot;:&quot;1146&quot;},&quot;module32&quot;:{&quot;modulename&quot;:&quot;h_secrdbll_53_014&quot;,&quot;modulepage&quot;:&quot;1146&quot;},&quot;module33&quot;:{&quot;modulename&quot;:&quot;h_dodonotc_53_015&quot;,&quot;modulepage&quot;:&quot;1147&quot;},&quot;module34&quot;:{&quot;modulename&quot;:&quot;h_secrdbll_53_015&quot;,&quot;modulepage&quot;:&quot;1147&quot;},&quot;module35&quot;:{&quot;modulename&quot;:&quot;h_dodonotc_53_018&quot;,&quot;modulepage&quot;:&quot;1147&quot;},&quot;module36&quot;:{&quot;modulename&quot;:&quot;h_secrdbll_53_016&quot;,&quot;modulepage&quot;:&quot;1147&quot;},&quot;module37&quot;:{&quot;modulename&quot;:&quot;h_reconsdr_53_001&quot;,&quot;modulepage&quot;:&quot;1148&quot;},&quot;module38&quot;:{&quot;modulename&quot;:&quot;h_secrdres_53_001&quot;,&quot;modulepage&quot;:&quot;1148&quot;},&quot;module39&quot;:{&quot;modulename&quot;:&quot;h_mrequest_53_001&quot;,&quot;modulepage&quot;:&quot;1148&quot;},&quot;module40&quot;:{&quot;modulename&quot;:&quot;h_msg_psfl_53_003&quot;,&quot;modulepage&quot;:&quot;1149&quot;},&quot;module41&quot;:{&quot;modulename&quot;:&quot;h_msg_psfl_53_001&quot;,&quot;modulepage&quot;:&quot;1149&quot;},&quot;module42&quot;:{&quot;modulename&quot;:&quot;h_msg_psfl_53_002&quot;,&quot;modulepage&quot;:&quot;1149&quot;},&quot;module43&quot;:{&quot;modulename&quot;:&quot;s_msg_psfl_53_002&quot;,&quot;modulepage&quot;:&quot;1149&quot;},&quot;module44&quot;:{&quot;modulename&quot;:&quot;s_msg_psfl_53_004&quot;,&quot;modulepage&quot;:&quot;1149&quot;},&quot;module45&quot;:{&quot;modulename&quot;:&quot;s_msg_psfl_53_003&quot;,&quot;modulepage&quot;:&quot;1149&quot;},&quot;module46&quot;:{&quot;modulename&quot;:&quot;s_msg_psfl_53_001&quot;,&quot;modulepage&quot;:&quot;1149&quot;},&quot;module47&quot;:{&quot;modulename&quot;:&quot;h_msg_ddnt_53_001&quot;,&quot;modulepage&quot;:&quot;1149&quot;},&quot;module48&quot;:{&quot;modulename&quot;:&quot;s_msg_ddnt_53_001&quot;,&quot;modulepage&quot;:&quot;1149&quot;},&quot;module49&quot;:{&quot;modulename&quot;:&quot;h_msg_apcc_53_002&quot;,&quot;modulepage&quot;:&quot;1149&quot;},&quot;module50&quot;:{&quot;modulename&quot;:&quot;h_msg_sign_53_001&quot;,&quot;modulepage&quot;:&quot;1150&quot;},&quot;module51&quot;:{&quot;modulename&quot;:&quot;s_msg_sign_53_001&quot;,&quot;modulepage&quot;:&quot;1150&quot;},&quot;module52&quot;:{&quot;modulename&quot;:&quot;s_msg_sign_53_002&quot;,&quot;modulepage&quot;:&quot;1150&quot;},&quot;module53&quot;:{&quot;modulename&quot;:&quot;h_msg_sign_53_002&quot;,&quot;modulepage&quot;:&quot;1150&quot;},&quot;module54&quot;:{&quot;modulename&quot;:&quot;h_msg_sign_53_003&quot;,&quot;modulepage&quot;:&quot;1150&quot;},&quot;module55&quot;:{&quot;modulename&quot;:&quot;s_msg_sign_53_003&quot;,&quot;modulepage&quot;:&quot;1150&quot;},&quot;module56&quot;:{&quot;modulename&quot;:&quot;s_msg_sign_53_004&quot;,&quot;modulepage&quot;:&quot;1150&quot;},&quot;module57&quot;:{&quot;modulename&quot;:&quot;h_adjmtmot_53_001&quot;,&quot;modulepage&quot;:&quot;1150&quot;},&quot;module58&quot;:{&quot;modulename&quot;:&quot;h_stcomrep_53_002&quot;,&quot;modulepage&quot;:&quot;1150&quot;},&quot;module59&quot;:{&quot;modulename&quot;:&quot;h_stcomrep_53_004&quot;,&quot;modulepage&quot;:&quot;1150&quot;},&quot;module60&quot;:{&quot;modulename&quot;:&quot;h_stcomrep_53_005&quot;,&quot;modulepage&quot;:&quot;1150&quot;},&quot;module61&quot;:{&quot;modulename&quot;:&quot;h_stcomrep_52_002&quot;,&quot;modulepage&quot;:&quot;1150&quot;},&quot;module62&quot;:{&quot;modulename&quot;:&quot;h_stcomrep_52_003&quot;,&quot;modulepage&quot;:&quot;1150&quot;},&quot;module63&quot;:{&quot;modulename&quot;:&quot;h_stcomrep_53_003&quot;,&quot;modulepage&quot;:&quot;1151&quot;},&quot;module64&quot;:{&quot;modulename&quot;:&quot;h_stcomrep_53_001&quot;,&quot;modulepage&quot;:&quot;1151&quot;},&quot;module65&quot;:{&quot;modulename&quot;:&quot;h_stcomrep_52_004&quot;,&quot;modulepage&quot;:&quot;1151&quot;},&quot;module66&quot;:{&quot;modulename&quot;:&quot;h_stcomrep_53_006&quot;,&quot;modulepage&quot;:&quot;1151&quot;},&quot;module67&quot;:{&quot;modulename&quot;:&quot;h_adjmtdas_53_001&quot;,&quot;modulepage&quot;:&quot;1151&quot;}}" text:name="T_DAILYJOURNAL_T_MODULEPAGES"/>
        <text:user-field-decl office:value-type="string" office:string-value="2025/04/02 17:59:38.418260" text:name="T_DAILYJOURNAL_DT_MODIFICATIONDATETIME"/>
        <text:user-field-decl office:value-type="string" office:string-value="2025/04/02" text:name="T_DAILYJOURNAL_D_JOURNALDATE"/>
        <text:user-field-decl office:value-type="string" office:string-value="2025/04/02 16:41:33.598831" text:name="T_DAILYJOURNAL_DT_CREATIONDATETIME"/>
      </text:user-field-decls>
      <text:p text:style-name="j_5f_5f_5f_page_5f_5f_5f_number_5f_5f_5f_style"><text:bookmark text:name="h_covrpage_53_001"/>JOURNAL OF THE HOUSE</text:p>
      <text:p text:style-name="j_5f_center_5f_session">Sixty‑ninth Legislative Assembly</text:p>
      <text:p text:style-name="j_5f_center_5f_session">* * * * *</text:p>
      <text:p text:style-name="j_5f_right"><text:span text:style-name="j_5f_style_5f_bold">Bismarck, April 2, 2025</text:span> </text:p>
      <text:p text:style-name="j_5f_default">The House convened at 1:00 p.m., with Speaker Weisz presiding. </text:p>
      <text:p text:style-name="j_5f_default">The prayer was offered by Pastor Gretchen Deeg, United Church of Christ, Bismarck.</text:p>
      <text:p text:style-name="j_5f_default">The roll was called and all members were present except Representatives Bahl, Finley-DeVille, Heilman, Kempenich, and Mitskog. </text:p>
      <text:p text:style-name="j_5f_default">A quorum was declared by the Speaker.</text:p>
      <text:p text:style-name="j_5f_center_5f_bold"><text:bookmark text:name="h_mmmotion_53_001"/>MOTION </text:p>
      <text:p text:style-name="j_5f_default"><text:span text:style-name="j_5f_style_5f_bold">REP. BOSCH MOVED</text:span> that Enrolled SB 2261 be placed on the Fourteenth order of business on the succeeding day's calendar for the purpose of overriding the Governor's veto pursuant to Article V, Section 9, of the Constitution of North Dakota, which motion prevailed on a voice vote. </text:p>
      <text:p text:style-name="j_5f_center_5f_bold"><text:bookmark text:name="h_rereferr_53_001"/>MOTION </text:p>
      <text:p text:style-name="j_5f_default"><text:span text:style-name="j_5f_style_5f_bold">REP. BOSCH MOVED</text:span> that SB 2159, as amended, which is on the Fourteenth order, be rereferred to the <text:span text:style-name="j_5f_style_5f_bold">Energy and Natural Resources Committee</text:span>, which motion prevailed. Pursuant to Rep. Bosch's motion, SB 2159, as amended, was rereferred. </text:p>
      <text:p text:style-name="j_5f_center_5f_bold"><text:bookmark text:name="h_apptofcc_53_001"/>APPOINTMENT OF CONFERENCE COMMITTEE </text:p>
      <text:p text:style-name="j_5f_default"><text:span text:style-name="j_5f_style_5f_bold">REP. BOSCH MOVED</text:span> that the Speaker appoint a committee of three to act with a like committee from the Senate as a Conference Committee on Engrossed SB 2133, which motion prevailed on a voice vote. </text:p>
      <text:p text:style-name="j_5f_default_5f_ns"><text:span text:style-name="j_5f_style_5f_bold">THE SPEAKER APPOINTED</text:span> as a Conference Committee on:</text:p>
      <text:p text:style-name="j_5f_default_5f_ns"/>
      <text:p text:style-name="j_5f_default"><text:span text:style-name="j_5f_style_5f_bold">Engrossed SB 2133: </text:span>Reps. D. Johnston, Kasper, Hendrix </text:p>
      <text:p text:style-name="j_5f_center_5f_bold"><text:bookmark text:name="h_dodonotc_53_001"/>CONSIDERATION OF MESSAGE FROM THE SENATE </text:p>
      <text:p text:style-name="j_5f_default"><text:span text:style-name="j_5f_style_5f_bold">REP. D. RUBY MOVED</text:span> that the House do concur in the Senate amendments to HB 1140 (<text:a xlink:type="simple" xlink:href="https://ndlegis.gov/assembly/69-2025/regular/documents/25-0270-02001m.pdf">25.0270.02001</text:a>), which motion prevailed on a voice vote. </text:p>
      <text:p text:style-name="j_5f_default">HB 1140, as amended, was placed on the Eleventh order of business. </text:p>
      <text:p text:style-name="j_5f_center_5f_bold"><text:bookmark text:name="h_secrdbll_53_001"/>SECOND READING OF HOUSE BILL </text:p>
      <text:p text:style-name="j_5f_longtitle"><text:span text:style-name="j_5f_style_5f_bold">HB 1140:</text:span> A BILL for an Act to create and enact a new section to chapter 24‑01 of the North Dakota Century Code, relating to designating the bridge on state highway 22 in Dickinson as the Specialist Jon P. Fettig Iraq bridge; to provide a continuing appropriation; and to declare an emergency. </text:p>
      <text:p text:style-name="j_5f_center_5f_bold">ROLL CALL </text:p>
      <text:p text:style-name="j_5f_default">The question being on the final passage of the amended bill, which has been read, the roll was called and there were 91 YEAS, 0 NAYS, 3 ABSENT OR EXCUSED AND NOT VOTING. </text:p>
      <text:p text:style-name="j_5f_longtitle"><text:span text:style-name="j_5f_style_5f_bold">YEAS:</text:span><text:tab/>Anderson, B.; Anderson, D.; Anderson, K.; Beltz; Berg; Bolinske; Bosch; Brandenburg; Brown, C.; Brown, T.; Christianson; Conmy; Davis; Dobervich; Dockter; Dressler; Fegley; Fisher; Foss; Frelich; Grindberg; Grueneich; Hager; Hagert; Hanson; Hatlestad; Hauck; Headland; Heilman; Heinert; Henderson; Hendrix; Holle; Hoverson; Ista; Johnson, J.; Johnston, D.; Jonas; Karls; Kasper;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draw:frame draw:style-name="fr1" draw:name="journalFrame  1" text:anchor-type="char" svg:x="0cm" svg:y="0cm" svg:width="2cm" draw:z-index="0"><draw:text-box fo:min-height="0cm"><text:h text:style-name="P2" text:outline-level="2"><text:bookmark text:name="Page1139"/>Page 1139</text:h></draw:text-box></draw:frame> <text:soft-page-break/>Vetter; Vigesaa; Vollmer; Wagner; Warrey; Weisz; Wolff</text:p>
      <text:p text:style-name="j_5f_longtitle"><text:span text:style-name="j_5f_style_5f_bold">ABSENT OR EXCUSED AND NOT VOTING:</text:span><text:tab/>Bahl; Finley-DeVille; Kempenich</text:p>
      <text:p text:style-name="j_5f_default">Engrossed HB 1140 passed and the emergency clause was declared carried. </text:p>
      <text:p text:style-name="j_5f_center_5f_bold">********************</text:p>
      <text:p text:style-name="j_5f_center_5f_bold"/>
      <text:p text:style-name="j_5f_center_5f_bold"><text:bookmark text:name="h_dodonotc_53_002"/>CONSIDERATION OF MESSAGE FROM THE SENATE </text:p>
      <text:p text:style-name="j_5f_default"><text:span text:style-name="j_5f_style_5f_bold">REP. D. RUBY MOVED</text:span> that the House do concur in the Senate amendments to HB 1241 (<text:a xlink:type="simple" xlink:href="https://ndlegis.gov/assembly/69-2025/regular/documents/25-0586-01001m.pdf">25.0586.01001</text:a>), which motion prevailed on a voice vote. </text:p>
      <text:p text:style-name="j_5f_default">HB 1241, as amended, was placed on the Eleventh order of business. </text:p>
      <text:p text:style-name="j_5f_center_5f_bold"><text:bookmark text:name="h_secrdbll_53_002"/>SECOND READING OF HOUSE BILL </text:p>
      <text:p text:style-name="j_5f_longtitle"><text:span text:style-name="j_5f_style_5f_bold">HB 1241:</text:span> A BILL for an Act to amend and reenact sections 39‑10‑03.1 and 39‑21‑26 of the North Dakota Century Code, relating to class B authorized emergency vehicles and special restrictions on lamps on motor vehicles or equipment. </text:p>
      <text:p text:style-name="j_5f_center_5f_bold">ROLL CALL </text:p>
      <text:p text:style-name="j_5f_default">The question being on the final passage of the amended bill, which has been read, the roll was called and there were 91 YEAS, 0 NAYS, 3 ABSENT OR EXCUSED AND NOT VOTING. </text:p>
      <text:p text:style-name="j_5f_longtitle"><text:span text:style-name="j_5f_style_5f_bold">YEAS:</text:span><text:tab/>Anderson, B.; Anderson, D.; Anderson, K.; Beltz; Berg; Bolinske; Bosch; Brandenburg; Brown, C.; Brown, T.; Christianson; Conmy; Davis; Dobervich; Dockter; Dressler; Fegley; Fisher; Foss; Frelich; Grindberg; Grueneich; Hager; Hagert; Hanson; Hatlestad; Hauck; Headland; Heilman; Heinert; Henderson; Hendrix; Holle; Hoverson; Ista; Johnson, J.; Johnston, D.; Jonas; Karls; Kasper;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ahl; Finley-DeVille; Kempenich</text:p>
      <text:p text:style-name="j_5f_default">Engrossed HB 1241 passed. </text:p>
      <text:p text:style-name="j_5f_center_5f_bold">********************</text:p>
      <text:p text:style-name="j_5f_center_5f_bold"/>
      <text:p text:style-name="j_5f_center_5f_bold"><text:bookmark text:name="h_dodonotc_53_003"/>CONSIDERATION OF MESSAGE FROM THE SENATE </text:p>
      <text:p text:style-name="j_5f_default"><text:span text:style-name="j_5f_style_5f_bold">REP. D. RUBY MOVED</text:span> that the House do concur in the Senate amendments to Engrossed HB 1316 (<text:a xlink:type="simple" xlink:href="https://ndlegis.gov/assembly/69-2025/regular/documents/25-0681-02001m.pdf">25.0681.02001</text:a>), which motion prevailed on a voice vote. </text:p>
      <text:p text:style-name="j_5f_default">Engrossed HB 1316, as amended, was placed on the Eleventh order of business. </text:p>
      <text:p text:style-name="j_5f_center_5f_bold"><text:bookmark text:name="h_secrdbll_53_003"/>SECOND READING OF HOUSE BILL </text:p>
      <text:p text:style-name="j_5f_longtitle"><text:span text:style-name="j_5f_style_5f_bold">HB 1316:</text:span> A BILL for an Act to create and enact two new subsections to section 39‑06.1‑11 of the North Dakota Century Code, relating to temporary restricted licenses; and to provide a penalty. </text:p>
      <text:p text:style-name="j_5f_center_5f_bold">ROLL CALL </text:p>
      <text:p text:style-name="j_5f_default">The question being on the final passage of the amended bill, which has been read, the roll was called and there were 90 YEAS, 1 NAYS, 3 ABSENT OR EXCUSED AND NOT VOTING. </text:p>
      <text:p text:style-name="j_5f_longtitle"><text:span text:style-name="j_5f_style_5f_bold">YEAS:</text:span><text:tab/>Anderson, B.; Anderson, D.; Anderson, K.; Beltz; Berg; Bolinske; Bosch; Brandenburg; Brown, C.; Brown, T.; Christianson; Conmy; Davis; Dobervich; Dockter; Dressler; Fegley; Fisher; Foss; Frelich; Grindberg; Grueneich; Hager; Hagert; Hanson; Hatlestad; Hauck; Headland; Heilman; Heinert; Henderson; Hendrix; Holle; Ista; Johnson, J.; Johnston, D.; Jonas; Karls; Kasper; Kiefert; Klemin; Koppelman; Lefor; Longmuir; Louser; Maki; Marschall; Martinson; McLeod; Meier; Mitskog; Monson; Morton; Motschenbacher; Murphy; Nathe; Nehring; Nelson;<draw:frame draw:style-name="fr1" draw:name="journalFrame  2" text:anchor-type="char" svg:x="0cm" svg:y="0cm" svg:width="2cm" draw:z-index="1"><draw:text-box fo:min-height="0cm"><text:h text:style-name="P2" text:outline-level="2"><text:bookmark text:name="Page1140"/>Page <text:s/>1140</text:h></draw:text-box></draw:frame> <text:soft-page-break/>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Hoverson</text:p>
      <text:p text:style-name="j_5f_longtitle"><text:span text:style-name="j_5f_style_5f_bold">ABSENT OR EXCUSED AND NOT VOTING:</text:span><text:tab/>Bahl; Finley-DeVille; Kempenich</text:p>
      <text:p text:style-name="j_5f_default">Reengrossed HB 1316 passed. </text:p>
      <text:p text:style-name="j_5f_center_5f_bold">********************</text:p>
      <text:p text:style-name="j_5f_center_5f_bold"/>
      <text:p text:style-name="j_5f_center_5f_bold"><text:bookmark text:name="h_dodonotc_53_004"/>CONSIDERATION OF MESSAGE FROM THE SENATE </text:p>
      <text:p text:style-name="j_5f_default"><text:span text:style-name="j_5f_style_5f_bold">REP. WARREY MOVED</text:span> that the House do concur in the Senate amendments to Engrossed HB 1127 (<text:a xlink:type="simple" xlink:href="https://ndlegis.gov/assembly/69-2025/regular/documents/25-8110-02001m.pdf">25.8110.02001</text:a>), which motion prevailed on a voice vote. </text:p>
      <text:p text:style-name="j_5f_default">Engrossed HB 1127, as amended, was placed on the Eleventh order of business. </text:p>
      <text:p text:style-name="j_5f_center_5f_bold"><text:bookmark text:name="h_secrdbll_53_004"/>SECOND READING OF HOUSE BILL </text:p>
      <text:p text:style-name="j_5f_longtitle"><text:span text:style-name="j_5f_style_5f_bold">HB 1127:</text:span> A BILL for 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text:p>
      <text:p text:style-name="j_5f_center_5f_bold">ROLL CALL </text:p>
      <text:p text:style-name="j_5f_default">The question being on the final passage of the amended bill, which has been read, the roll was called and there were 89 YEAS, 2 NAYS, 3 ABSENT OR EXCUSED AND NOT VOTING. </text:p>
      <text:p text:style-name="j_5f_longtitle"><text:span text:style-name="j_5f_style_5f_bold">YEAS:</text:span><text:tab/>Anderson, B.; Anderson, D.; Anderson, K.; Beltz; Berg; Bolinske; Bosch; Brandenburg; Brown, C.; Brown, T.; Christianson; Conmy; Davis; Dobervich; Dockter; Dressler; Fegley; Fisher; Foss; Frelich; Grindberg; Grueneich; Hager; Hagert; Hanson; Hatlestad; Hauck; Headland; Heilman; Heinert; Hendrix; Holle; Hoverson; Ista; Johnson, J.; Johnston, D.; Jonas; Karls; Kasper; Kiefert; Klemin; Koppelman; Lefor; Longmuir; Louser; Maki; Marschall; Martinson; McLeod; Meier; Mitskog; Monson; Morton; Motschenbacher; Murphy; Nathe;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Henderson; Nehring</text:p>
      <text:p text:style-name="j_5f_longtitle"><text:span text:style-name="j_5f_style_5f_bold">ABSENT OR EXCUSED AND NOT VOTING:</text:span><text:tab/>Bahl; Finley-DeVille; Kempenich</text:p>
      <text:p text:style-name="j_5f_default">Reengrossed HB 1127 passed. </text:p>
      <text:p text:style-name="j_5f_center_5f_bold">********************</text:p>
      <text:p text:style-name="j_5f_center_5f_bold"/>
      <text:p text:style-name="j_5f_center_5f_bold"><text:bookmark text:name="h_dodonotc_53_005"/>CONSIDERATION OF MESSAGE FROM THE SENATE </text:p>
      <text:p text:style-name="j_5f_default"><text:span text:style-name="j_5f_style_5f_bold">REP. M. RUBY MOVED</text:span> that the House do concur in the Senate amendments to HB 1564 (<text:a xlink:type="simple" xlink:href="https://ndlegis.gov/assembly/69-2025/regular/documents/25-1211-01001m.pdf">25.1211.01001</text:a>), which motion prevailed on a voice vote. </text:p>
      <text:p text:style-name="j_5f_default">HB 1564, as amended, was placed on the Eleventh order of business. </text:p>
      <text:p text:style-name="j_5f_center_5f_bold"><text:bookmark text:name="h_secrdbll_53_005"/>SECOND READING OF HOUSE BILL </text:p>
      <text:p text:style-name="j_5f_longtitle"><text:span text:style-name="j_5f_style_5f_bold">HB 1564:</text:span> A BILL for an Act to amend and reenact sections 27‑19.1‑01 and 27‑19.1‑02, subsection 1 of section 27‑19.1‑03, subsection 1 of section 27‑19.1‑04, and sections<draw:frame draw:style-name="fr1" draw:name="journalFrame  3" text:anchor-type="char" svg:x="0cm" svg:y="0cm" svg:width="2cm" draw:z-index="2"><draw:text-box fo:min-height="0cm"><text:h text:style-name="P2" text:outline-level="2"><text:bookmark text:name="Page1141"/>Page <text:s/>1141</text:h></draw:text-box></draw:frame> <text:soft-page-break/>27‑19.1‑05 and 27‑19.1‑06 of the North Dakota Century Code, relating to Indian child welfare. </text:p>
      <text:p text:style-name="j_5f_center_5f_bold">ROLL CALL </text:p>
      <text:p text:style-name="j_5f_default">The question being on the final passage of the amended bill, which has been read, the roll was called and there were 91 YEAS, 0 NAYS, 3 ABSENT OR EXCUSED AND NOT VOTING. </text:p>
      <text:p text:style-name="j_5f_longtitle"><text:span text:style-name="j_5f_style_5f_bold">YEAS:</text:span><text:tab/>Anderson, B.; Anderson, D.; Anderson, K.; Beltz; Berg; Bolinske; Bosch; Brandenburg; Brown, C.; Brown, T.; Christianson; Conmy; Davis; Dobervich; Dockter; Dressler; Fegley; Fisher; Foss; Frelich; Grindberg; Grueneich; Hager; Hagert; Hanson; Hatlestad; Hauck; Headland; Heilman; Heinert; Henderson; Hendrix; Holle; Hoverson; Ista; Johnson, J.; Johnston, D.; Jonas; Karls; Kasper;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ahl; Finley-DeVille; Kempenich</text:p>
      <text:p text:style-name="j_5f_default">Engrossed HB 1564 passed. </text:p>
      <text:p text:style-name="j_5f_center_5f_bold">********************</text:p>
      <text:p text:style-name="j_5f_center_5f_bold"/>
      <text:p text:style-name="j_5f_center_5f_bold"><text:bookmark text:name="h_dodonotc_53_006"/>CONSIDERATION OF MESSAGE FROM THE SENATE </text:p>
      <text:p text:style-name="j_5f_default"><text:span text:style-name="j_5f_style_5f_bold">REP. SCHAUER MOVED</text:span> that the House do concur in the Senate amendments to Engrossed HB 1167 (<text:a xlink:type="simple" xlink:href="https://ndlegis.gov/assembly/69-2025/regular/documents/25-0529-03001m.pdf">25.0529.03001</text:a>), which motion prevailed on a voice vote. </text:p>
      <text:p text:style-name="j_5f_default">Engrossed HB 1167, as amended, was placed on the Eleventh order of business. </text:p>
      <text:p text:style-name="j_5f_center_5f_bold"><text:bookmark text:name="h_secrdbll_53_006"/>SECOND READING OF HOUSE BILL </text:p>
      <text:p text:style-name="j_5f_longtitle"><text:span text:style-name="j_5f_style_5f_bold">HB 1167:</text:span> A BILL for an Act to create and enact a new section to chapter 16.1‑10 of the North Dakota Century Code, relating to artificial intelligence disclosure statements. </text:p>
      <text:p text:style-name="j_5f_center_5f_bold">ROLL CALL </text:p>
      <text:p text:style-name="j_5f_default">The question being on the final passage of the amended bill, which has been read, the roll was called and there were 90 YEAS, 0 NAYS, 4 ABSENT OR EXCUSED AND NOT VOTING. </text:p>
      <text:p text:style-name="j_5f_longtitle"><text:span text:style-name="j_5f_style_5f_bold">YEAS:</text:span><text:tab/>Anderson, B.; Anderson, D.; Anderson, K.; Beltz; Berg; Bolinske; Bosch; Brandenburg; Brown, C.; Brown, T.; Christianson; Conmy; Davis; Dobervich; Dockter; Dressler; Fegley; Fisher; Foss; Frelich; Grindberg; Grueneich; Hager; Hagert; Hanson; Hatlestad; Hauck; Headland; Heilman; Heinert; Henderson; Holle; Hoverson; Ista; Johnson, J.; Johnston, D.; Jonas; Karls; Kasper;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ahl; Finley-DeVille; Hendrix; Kempenich</text:p>
      <text:p text:style-name="j_5f_default">Reengrossed HB 1167 passed. </text:p>
      <text:p text:style-name="j_5f_center_5f_bold">********************</text:p>
      <text:p text:style-name="j_5f_center_5f_bold"/>
      <text:p text:style-name="j_5f_center_5f_bold"><text:bookmark text:name="h_dodonotc_53_007"/>CONSIDERATION OF MESSAGE FROM THE SENATE </text:p>
      <text:p text:style-name="j_5f_default"><text:span text:style-name="j_5f_style_5f_bold">REP. SCHAUER MOVED</text:span> that the House do concur in the Senate amendments to Engrossed HB 1170 (<text:a xlink:type="simple" xlink:href="https://ndlegis.gov/assembly/69-2025/regular/documents/25-0035-03001m.pdf">25.0035.03001</text:a>), which motion prevailed on a voice vote. </text:p>
      <text:p text:style-name="j_5f_default">Engrossed HB 1170, as amended, was placed on the Eleventh order of business. <draw:frame draw:style-name="fr1" draw:name="journalFrame  4" text:anchor-type="char" svg:x="0cm" svg:y="0cm" svg:width="2cm" draw:z-index="3"><draw:text-box fo:min-height="0cm"><text:h text:style-name="P2" text:outline-level="2"><text:bookmark text:name="Page1142"/>Page <text:s/>1142</text:h></draw:text-box></draw:frame></text:p>
      <text:p text:style-name="j_5f_center_5f_bold"><text:bookmark text:name="h_secrdbll_53_007"/><text:soft-page-break/>SECOND READING OF HOUSE BILL </text:p>
      <text:p text:style-name="j_5f_longtitle"><text:span text:style-name="j_5f_style_5f_bold">HB 1170:</text:span> A BILL for an Act to amend and reenact section 54‑06‑14 of the North Dakota Century Code, relating to state employee annual leave; and to provide an effective date. </text:p>
      <text:p text:style-name="j_5f_center_5f_bold">ROLL CALL </text:p>
      <text:p text:style-name="j_5f_default">The question being on the final passage of the amended bill, which has been read, the roll was called and there were 61 YEAS, 29 NAYS, 4 ABSENT OR EXCUSED AND NOT VOTING. </text:p>
      <text:p text:style-name="j_5f_longtitle"><text:span text:style-name="j_5f_style_5f_bold">YEAS:</text:span><text:tab/>Anderson, B.; Anderson, D.; Beltz; Berg; Bosch; Brandenburg; Brown, C.; Brown, T.; Conmy; Davis; Dobervich; Dockter; Fegley; Fisher; Foss; Grindberg; Grueneich; Hager; Hagert; Hanson; Hatlestad; Headland; Heilman; Heinert; Ista; Jonas; Karls; Kiefert; Klemin; Lefor; Longmuir; Martinson; McLeod; Meier; Mitskog; Monson; Motschenbacher; Murphy; Nathe; Nelson; Novak; O'Brien; Olson, J.; Olson, S.; Osowski; Ostlie; Porter; Pyle; Richter; Rios; Sanford; Satrom; Schauer; Schneider; Schreiber-Beck; Stemen; Swiontek; Tveit; Wagner; Warrey; Weisz</text:p>
      <text:p text:style-name="j_5f_longtitle"><text:span text:style-name="j_5f_style_5f_bold">NAYS:</text:span><text:tab/>Anderson, K.; Bolinske; Christianson; Dressler; Frelich; Hauck; Henderson; Holle; Hoverson; Johnson, J.; Johnston, D.; Kasper; Koppelman; Louser; Maki; Marschall; Morton; Nehring; Rohr; Ruby, D.; Ruby, M.; Schatz; Steiner; Toman; VanWinkle; Vetter; Vigesaa; Vollmer; Wolff</text:p>
      <text:p text:style-name="j_5f_longtitle"><text:span text:style-name="j_5f_style_5f_bold">ABSENT OR EXCUSED AND NOT VOTING:</text:span><text:tab/>Bahl; Finley-DeVille; Hendrix; Kempenich</text:p>
      <text:p text:style-name="j_5f_default">Reengrossed HB 1170 passed. </text:p>
      <text:p text:style-name="j_5f_center_5f_bold">********************</text:p>
      <text:p text:style-name="j_5f_center_5f_bold"/>
      <text:p text:style-name="j_5f_center_5f_bold"><text:bookmark text:name="h_dodonotc_53_008"/>CONSIDERATION OF MESSAGE FROM THE SENATE </text:p>
      <text:p text:style-name="j_5f_default"><text:span text:style-name="j_5f_style_5f_bold">REP. WARREY MOVED</text:span> that the House do concur in the Senate amendments to Engrossed HB 1447 (<text:a xlink:type="simple" xlink:href="https://ndlegis.gov/assembly/69-2025/regular/documents/25-1011-02001m.pdf">25.1011.02001</text:a>), which motion prevailed on a voice vote. </text:p>
      <text:p text:style-name="j_5f_default">Engrossed HB 1447, as amended, was placed on the Eleventh order of business. </text:p>
      <text:p text:style-name="j_5f_center_5f_bold"><text:bookmark text:name="h_secrdbll_53_008"/>SECOND READING OF HOUSE BILL </text:p>
      <text:p text:style-name="j_5f_longtitle"><text:span text:style-name="j_5f_style_5f_bold">HB 1447:</text:span> A BILL for an Act to create and enact sections 13‑09.1‑50, 13‑09.1‑51, 13‑09.1‑52, 13‑09.1‑53, and 13‑09.1‑54 of the North Dakota Century Code, relating to virtual-currency kiosks; and to amend and reenact section 13‑09.1‑44 of the North Dakota Century Code, relating to virtual-currency kiosks. </text:p>
      <text:p text:style-name="j_5f_center_5f_bold">ROLL CALL </text:p>
      <text:p text:style-name="j_5f_default">The question being on the final passage of the amended bill, which has been read, the roll was called and there were 83 YEAS, 8 NAYS, 3 ABSENT OR EXCUSED AND NOT VOTING. </text:p>
      <text:p text:style-name="j_5f_longtitle"><text:span text:style-name="j_5f_style_5f_bold">YEAS:</text:span><text:tab/>Anderson, B.; Anderson, D.; Anderson, K.; Beltz; Berg; Bolinske; Bosch; Brandenburg; Brown, C.; Brown, T.; Christianson; Conmy; Davis; Dobervich; Dockter; Dressler; Fisher; Foss; Frelich; Grindberg; Grueneich; Hager; Hagert; Hanson; Hatlestad; Hauck; Headland; Heilman; Heinert; Hendrix; Holle; Hoverson; Ista; Johnson, J.; Jonas; Karls; Kiefert; Klemin; Lefor; Longmuir; Louser; Maki; Marschall; Martinson; McLeod; Meier; Mitskog; Monson; Motschenbacher; Murphy; Nathe; Nelson; Novak; O'Brien; Olson, J.; Olson, S.; Osowski; Ostlie; Porter; Pyle; Richter; Rios; Ruby, D.; Ruby, M.; Sanford; Satrom; Schatz; Schauer; Schneider; Schreiber-Beck; Steiner; Stemen; Swiontek; Toman; Tveit; VanWinkle; Vetter; Vigesaa; Vollmer; Wagner; Warrey; Weisz; Wolff</text:p>
      <text:p text:style-name="j_5f_longtitle"><text:span text:style-name="j_5f_style_5f_bold">NAYS:</text:span><text:tab/>Fegley; Henderson; Johnston, D.; Kasper; Koppelman; Morton; Nehring; Rohr</text:p>
      <text:p text:style-name="j_5f_longtitle"><text:span text:style-name="j_5f_style_5f_bold">ABSENT OR EXCUSED AND NOT VOTING:</text:span><text:tab/>Bahl; Finley-DeVille; Kempenich</text:p>
      <text:p text:style-name="j_5f_default">Reengrossed HB 1447 passed. <draw:frame draw:style-name="fr1" draw:name="journalFrame  5" text:anchor-type="char" svg:x="0cm" svg:y="0cm" svg:width="2cm" draw:z-index="4"><draw:text-box fo:min-height="0cm"><text:h text:style-name="P2" text:outline-level="2"><text:bookmark text:name="Page1143"/>Page <text:s/>1143</text:h></draw:text-box></draw:frame></text:p>
      <text:p text:style-name="j_5f_center_5f_bold"><text:soft-page-break/>********************</text:p>
      <text:p text:style-name="j_5f_center_5f_bold"/>
      <text:p text:style-name="j_5f_center_5f_bold"><text:bookmark text:name="h_dodonotc_53_009"/>CONSIDERATION OF MESSAGE FROM THE SENATE </text:p>
      <text:p text:style-name="j_5f_default"><text:span text:style-name="j_5f_style_5f_bold">REP. HEADLAND MOVED</text:span> that the House do concur in the Senate amendments to Engrossed HB 1278 (<text:a xlink:type="simple" xlink:href="https://ndlegis.gov/assembly/69-2025/regular/documents/25-0742-06001m.pdf">25.0742.06001</text:a>), which motion prevailed on a voice vote. </text:p>
      <text:p text:style-name="j_5f_default">Engrossed HB 1278, as amended, was placed on the Eleventh order of business. </text:p>
      <text:p text:style-name="j_5f_center_5f_bold"><text:bookmark text:name="h_secrdbll_53_009"/>SECOND READING OF HOUSE BILL </text:p>
      <text:p text:style-name="j_5f_longtitle"><text:span text:style-name="j_5f_style_5f_bold">HB 1278:</text:span> A BILL for an Act to create and enact two new sections to chapter 54‑11 of the North Dakota Century Code, relating to the management of moneys in the state treasury and a cash management board; to provide a report; and to provide an expiration date. </text:p>
      <text:p text:style-name="j_5f_center_5f_bold">ROLL CALL </text:p>
      <text:p text:style-name="j_5f_default">The question being on the final passage of the amended bill, which has been read, the roll was called and there were 90 YEAS, 1 NAYS, 3 ABSENT OR EXCUSED AND NOT VOTING. </text:p>
      <text:p text:style-name="j_5f_longtitle"><text:span text:style-name="j_5f_style_5f_bold">YEAS:</text:span><text:tab/>Anderson, B.; Anderson, D.; Anderson, K.; Beltz; Berg; Bolinske; Bosch; Brandenburg; Brown, C.; Brown, T.; Christianson; Conmy; Davis; Dobervich; Dockter; Dressler; Fegley; Fisher; Foss; Frelich; Grindberg; Grueneich; Hager; Hagert; Hanson; Hatlestad; Hauck; Headland; Heilman; Heinert; Henderson; Hendrix; Holle; Hoverson; Ista; Johnson, J.; Jonas; Karls; Kasper;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Johnston, D.</text:p>
      <text:p text:style-name="j_5f_longtitle"><text:span text:style-name="j_5f_style_5f_bold">ABSENT OR EXCUSED AND NOT VOTING:</text:span><text:tab/>Bahl; Finley-DeVille; Kempenich</text:p>
      <text:p text:style-name="j_5f_default">Reengrossed HB 1278 passed. </text:p>
      <text:p text:style-name="j_5f_center_5f_bold">********************</text:p>
      <text:p text:style-name="j_5f_center_5f_bold"/>
      <text:p text:style-name="j_5f_center_5f_bold"><text:bookmark text:name="h_dodonotc_53_010"/>CONSIDERATION OF MESSAGE FROM THE SENATE </text:p>
      <text:p text:style-name="j_5f_default"><text:span text:style-name="j_5f_style_5f_bold">REP. VIGESAA MOVED</text:span> that the House do concur in the Senate amendments to Engrossed HB 1024 (<text:a xlink:type="simple" xlink:href="https://ndlegis.gov/assembly/69-2025/regular/documents/25-0741-02001m.pdf">25.0741.02001</text:a>), which motion prevailed on a voice vote. </text:p>
      <text:p text:style-name="j_5f_default">Engrossed HB 1024, as amended, was placed on the Eleventh order of business. </text:p>
      <text:p text:style-name="j_5f_center_5f_bold"><text:bookmark text:name="h_secrdbll_53_010"/>SECOND READING OF HOUSE BILL </text:p>
      <text:p text:style-name="j_5f_longtitle"><text:span text:style-name="j_5f_style_5f_bold">HB 1024:</text:span> A BILL for an Act to provide an appropriation for defraying the expenses of various state departments and institutions; to provide a statement of legislative intent; and to declare an emergency. </text:p>
      <text:p text:style-name="j_5f_center_5f_bold">ROLL CALL </text:p>
      <text:p text:style-name="j_5f_default">The question being on the final passage of the amended bill, which has been read, the roll was called and there were 75 YEAS, 16 NAYS, 3 ABSENT OR EXCUSED AND NOT VOTING. </text:p>
      <text:p text:style-name="j_5f_longtitle"><text:span text:style-name="j_5f_style_5f_bold">YEAS:</text:span><text:tab/>Anderson, B.; Anderson, D.; Beltz; Berg; Bolinske; Bosch; Brandenburg; Brown, C.; Brown, T.; Conmy; Davis; Dobervich; Dockter; Dressler; Fegley; Fisher; Foss; Frelich; Grindberg; Grueneich; Hager; Hagert; Hanson; Hatlestad; Hauck; Headland; Heilman; Heinert; Ista; Jonas; Karls; Kiefert; Klemin; Lefor; Longmuir; Louser; Martinson; McLeod; Meier; Mitskog; Monson; Motschenbacher; Murphy; Nathe; Nehring; Nelson; Novak; O'Brien; Olson, J.; Olson, S.; Osowski; Ostlie; Porter; Pyle; Richter; Rios; Ruby, D.; Ruby, M.; Sanford; Satrom; Schatz; Schauer; Schneider; Schreiber-Beck; Stemen; Swiontek; Toman; Tveit; VanWinkle; Vetter; Vigesaa; Vollmer; Wagner; Warrey; Weisz<draw:frame draw:style-name="fr1" draw:name="journalFrame  6" text:anchor-type="char" svg:x="0cm" svg:y="0cm" svg:width="2cm" draw:z-index="5"><draw:text-box fo:min-height="0cm"><text:h text:style-name="P2" text:outline-level="2"><text:bookmark text:name="Page1144"/>Page <text:s/>1144</text:h></draw:text-box></draw:frame></text:p>
      <text:p text:style-name="j_5f_longtitle"><text:soft-page-break/><text:span text:style-name="j_5f_style_5f_bold">NAYS:</text:span><text:tab/>Anderson, K.; Christianson; Henderson; Hendrix; Holle; Hoverson; Johnson, J.; Johnston, D.; Kasper; Koppelman; Maki; Marschall; Morton; Rohr; Steiner; Wolff</text:p>
      <text:p text:style-name="j_5f_longtitle"><text:span text:style-name="j_5f_style_5f_bold">ABSENT OR EXCUSED AND NOT VOTING:</text:span><text:tab/>Bahl; Finley-DeVille; Kempenich</text:p>
      <text:p text:style-name="j_5f_default">Reengrossed HB 1024 passed and the emergency clause was declared carried. </text:p>
      <text:p text:style-name="j_5f_center_5f_bold">********************</text:p>
      <text:p text:style-name="j_5f_center_5f_bold"/>
      <text:p text:style-name="j_5f_center_5f_bold"><text:bookmark text:name="h_dodonotc_53_011"/>CONSIDERATION OF MESSAGE FROM THE SENATE </text:p>
      <text:p text:style-name="j_5f_default"><text:span text:style-name="j_5f_style_5f_bold">REP. M. RUBY MOVED</text:span> that the House do concur in the Senate amendments to Reengrossed HB 1205 (<text:a xlink:type="simple" xlink:href="https://ndlegis.gov/assembly/69-2025/regular/documents/25-0559-04004m.pdf">25.0559.04004</text:a>), which motion prevailed on a voice vote. </text:p>
      <text:p text:style-name="j_5f_default">Reengrossed HB 1205, as amended, was placed on the Eleventh order of business. </text:p>
      <text:p text:style-name="j_5f_center_5f_bold"><text:bookmark text:name="h_secrdbll_53_011"/>SECOND READING OF HOUSE BILL </text:p>
      <text:p text:style-name="j_5f_longtitle"><text:span text:style-name="j_5f_style_5f_bold">HB 1205:</text:span> A BILL for an Act to amend and reenact section 50‑25.1‑15 of the North Dakota Century Code, relating to abandonment of infants in newborn safety devices. </text:p>
      <text:p text:style-name="j_5f_center_5f_bold">ROLL CALL </text:p>
      <text:p text:style-name="j_5f_default">The question being on the final passage of the amended bill, which has been read, the roll was called and there were 91 YEAS, 0 NAYS, 3 ABSENT OR EXCUSED AND NOT VOTING. </text:p>
      <text:p text:style-name="j_5f_longtitle"><text:span text:style-name="j_5f_style_5f_bold">YEAS:</text:span><text:tab/>Anderson, B.; Anderson, D.; Anderson, K.; Beltz; Berg; Bolinske; Bosch; Brandenburg; Brown, C.; Brown, T.; Christianson; Conmy; Davis; Dobervich; Dockter; Dressler; Fegley; Fisher; Foss; Frelich; Grindberg; Grueneich; Hager; Hagert; Hanson; Hatlestad; Hauck; Headland; Heilman; Heinert; Henderson; Hendrix; Holle; Hoverson; Ista; Johnson, J.; Johnston, D.; Jonas; Karls; Kasper;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ahl; Finley-DeVille; Kempenich</text:p>
      <text:p text:style-name="j_5f_default">Reengrossed HB 1205 passed. </text:p>
      <text:p text:style-name="j_5f_center_5f_bold">********************</text:p>
      <text:p text:style-name="j_5f_center_5f_bold"/>
      <text:p text:style-name="j_5f_center_5f_bold"><text:bookmark text:name="h_dodonotc_53_012"/>CONSIDERATION OF MESSAGE FROM THE SENATE </text:p>
      <text:p text:style-name="j_5f_default"><text:span text:style-name="j_5f_style_5f_bold">REP. LONGMUIR MOVED</text:span> that the House do concur in the Senate amendments to Engrossed HB 1204 (<text:a xlink:type="simple" xlink:href="https://ndlegis.gov/assembly/69-2025/regular/documents/25-0254-02001m.pdf">25.0254.02001</text:a>), which motion prevailed on a voice vote. </text:p>
      <text:p text:style-name="j_5f_default">Engrossed HB 1204, as amended, was placed on the Eleventh order of business. </text:p>
      <text:p text:style-name="j_5f_center_5f_bold"><text:bookmark text:name="h_secrdbll_53_012"/>SECOND READING OF HOUSE BILL </text:p>
      <text:p text:style-name="j_5f_longtitle"><text:span text:style-name="j_5f_style_5f_bold">HB 1204:</text:span> A BILL for an Act to amend and reenact section 16.1‑10‑04 of the North Dakota Century Code, relating to the publication of false information in political advertisements; and to provide a penalty. </text:p>
      <text:p text:style-name="j_5f_center_5f_bold">ROLL CALL </text:p>
      <text:p text:style-name="j_5f_default">The question being on the final passage of the amended bill, which has been read, the roll was called and there were 77 YEAS, 14 NAYS, 3 ABSENT OR EXCUSED AND NOT VOTING. </text:p>
      <text:p text:style-name="j_5f_longtitle"><text:span text:style-name="j_5f_style_5f_bold">YEAS:</text:span><text:tab/>Anderson, B.; Anderson, D.; Beltz; Berg; Bolinske; Bosch; Brandenburg; Brown, T.; Conmy; Davis; Dobervich; Dockter; Dressler; Fegley; Fisher; Foss; Frelich; Grindberg; Grueneich; Hager; Hagert; Hanson; Hatlestad; Headland; Heilman; Heinert; Hendrix; Holle; Johnston, D.; Jonas; Karls; Kasper; Kiefert; Klemin; Koppelman; Lefor; Longmuir; Louser; Marschall; Martinson; McLeod; Meier; Mitskog; Monson; Morton; Motschenbacher; Murphy; Nathe; Nehring; Nelson; Novak; O'Brien; Olson, J.; Osowski; Ostlie; Porter; Pyle; Richter; Ruby, D.; Ruby, M.;<draw:frame draw:style-name="fr1" draw:name="journalFrame  7" text:anchor-type="char" svg:x="0cm" svg:y="0cm" svg:width="2cm" draw:z-index="6"><draw:text-box fo:min-height="0cm"><text:h text:style-name="P2" text:outline-level="2"><text:bookmark text:name="Page1145"/>Page <text:s/>1145</text:h></draw:text-box></draw:frame> <text:soft-page-break/>Sanford; Satrom; Schatz; Schauer; Schneider; Schreiber-Beck; Steiner; Stemen; Swiontek; Toman; Vetter; Vigesaa; Vollmer; Wagner; Warrey; Weisz; Wolff</text:p>
      <text:p text:style-name="j_5f_longtitle"><text:span text:style-name="j_5f_style_5f_bold">NAYS:</text:span><text:tab/>Anderson, K.; Brown, C.; Christianson; Hauck; Henderson; Hoverson; Ista; Johnson, J.; Maki; Olson, S.; Rios; Rohr; Tveit; VanWinkle</text:p>
      <text:p text:style-name="j_5f_longtitle"><text:span text:style-name="j_5f_style_5f_bold">ABSENT OR EXCUSED AND NOT VOTING:</text:span><text:tab/>Bahl; Finley-DeVille; Kempenich</text:p>
      <text:p text:style-name="j_5f_default">Reengrossed HB 1204 passed. </text:p>
      <text:p text:style-name="j_5f_center_5f_bold">********************</text:p>
      <text:p text:style-name="j_5f_center_5f_bold"/>
      <text:p text:style-name="j_5f_center_5f_bold"><text:bookmark text:name="h_dodonotc_53_013"/>CONSIDERATION OF MESSAGE FROM THE SENATE </text:p>
      <text:p text:style-name="j_5f_default"><text:span text:style-name="j_5f_style_5f_bold">REP. NATHE MOVED</text:span> that the House do concur in the Senate amendments to Engrossed HB 1001 (<text:a xlink:type="simple" xlink:href="https://ndlegis.gov/assembly/69-2025/regular/documents/25-0145-02001m.pdf">25.0145.02001</text:a>), which motion prevailed on a voice vote. </text:p>
      <text:p text:style-name="j_5f_default">Engrossed HB 1001, as amended, was placed on the Eleventh order of business. </text:p>
      <text:p text:style-name="j_5f_center_5f_bold"><text:bookmark text:name="h_secrdbll_53_013"/>SECOND READING OF HOUSE BILL </text:p>
      <text:p text:style-name="j_5f_longtitle"><text:span text:style-name="j_5f_style_5f_bold">HB 1001:</text:span> A BILL for an Act to provide an appropriation for defraying the expenses of the office of the governor; to amend and reenact sections 54‑07‑04 and 54‑08‑03 of the North Dakota Century Code, relating to salaries of the governor and lieutenant governor; to provide an exemption; and to provide for a report. </text:p>
      <text:p text:style-name="j_5f_center_5f_bold">ROLL CALL </text:p>
      <text:p text:style-name="j_5f_default">The question being on the final passage of the amended bill, which has been read, the roll was called and there were 79 YEAS, 12 NAYS, 3 ABSENT OR EXCUSED AND NOT VOTING. </text:p>
      <text:p text:style-name="j_5f_longtitle"><text:span text:style-name="j_5f_style_5f_bold">YEAS:</text:span><text:tab/>Anderson, B.; Anderson, D.; Anderson, K.; Beltz; Berg; Bolinske; Bosch; Brandenburg; Brown, C.; Christianson; Conmy; Davis; Dobervich; Dressler; Fegley; Fisher; Foss; Frelich; Grindberg; Grueneich; Hager; Hagert; Hanson; Hatlestad; Hauck; Headland; Heinert; Hendrix; Hoverson; Ista; Johnson, J.; Johnston, D.; Jonas; Karls; Kasper; Kiefert; Klemin; Lefor; Longmuir; Louser; Maki; Martinson; McLeod; Meier; Mitskog; Monson; Motschenbacher; Murphy; Nathe; Nelson; Novak; O'Brien; Olson, J.; Olson, S.;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Brown, T.; Dockter; Heilman; Henderson; Holle; Koppelman; Marschall; Morton; Nehring; Osowski; VanWinkle; Wolff</text:p>
      <text:p text:style-name="j_5f_longtitle"><text:span text:style-name="j_5f_style_5f_bold">ABSENT OR EXCUSED AND NOT VOTING:</text:span><text:tab/>Bahl; Finley-DeVille; Kempenich</text:p>
      <text:p text:style-name="j_5f_default">Reengrossed HB 1001 passed. </text:p>
      <text:p text:style-name="j_5f_center_5f_bold">********************</text:p>
      <text:p text:style-name="j_5f_center_5f_bold"/>
      <text:p text:style-name="j_5f_center_5f_bold"><text:bookmark text:name="h_dodonotc_53_014"/>CONSIDERATION OF MESSAGE FROM THE SENATE </text:p>
      <text:p text:style-name="j_5f_default"><text:span text:style-name="j_5f_style_5f_bold">REP. D. RUBY MOVED</text:span> that the House do concur in the Senate amendments to HB 1206 (<text:a xlink:type="simple" xlink:href="https://ndlegis.gov/assembly/69-2025/regular/documents/25-0022-01001m.pdf">25.0022.01001</text:a>), which motion prevailed on a voice vote. </text:p>
      <text:p text:style-name="j_5f_default">HB 1206, as amended, was placed on the Eleventh order of business. </text:p>
      <text:p text:style-name="j_5f_center_5f_bold"><text:bookmark text:name="h_secrdbll_53_014"/>SECOND READING OF HOUSE BILL </text:p>
      <text:p text:style-name="j_5f_longtitle"><text:span text:style-name="j_5f_style_5f_bold">HB 1206:</text:span> A BILL for an Act to amend and reenact sections 39‑08‑01.2 and 39‑08‑01.4 of the North Dakota Century Code, 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 </text:p>
      <text:p text:style-name="j_5f_center_5f_bold">ROLL CALL </text:p>
      <text:p text:style-name="j_5f_default">The question being on the final passage of the amended bill, which has been read, the roll was called and there were 75 YEAS, 15 NAYS, 4 ABSENT OR EXCUSED AND NOT<draw:frame draw:style-name="fr1" draw:name="journalFrame  8" text:anchor-type="char" svg:x="0cm" svg:y="0cm" svg:width="2cm" draw:z-index="7"><draw:text-box fo:min-height="0cm"><text:h text:style-name="P2" text:outline-level="2"><text:bookmark text:name="Page1146"/>Page <text:s/>1146</text:h></draw:text-box></draw:frame> <text:soft-page-break/>VOTING. </text:p>
      <text:p text:style-name="j_5f_longtitle"><text:span text:style-name="j_5f_style_5f_bold">YEAS:</text:span><text:tab/>Anderson, B.; Anderson, D.; Beltz; Berg; Bolinske; Bosch; Brandenburg; Brown, C.; Brown, T.; Conmy; Dobervich; Dockter; Fegley; Fisher; Foss; Frelich; Grindberg; Grueneich; Hager; Hagert; Hanson; Hatlestad; Headland; Heilman; Heinert; Hendrix; Holle; Ista; Johnson, J.; Johnston, D.; Jonas; Karls; Kasper; Kiefert; Klemin; Koppelman; Lefor; Longmuir; Louser; Marschall; Martinson; McLeod; Mitskog; Monson; Morton; Motschenbacher; Murphy; Nathe; Nelson; Novak; O'Brien; Olson, J.; Osowski; Ostlie; Porter; Pyle; Richter; Rios; Ruby, D.; Ruby, M.; Sanford; Satrom; Schauer; Schneider; Schreiber-Beck; Stemen; Swiontek; Toman; Tveit; Vigesaa; Vollmer; Wagner; Warrey; Weisz; Wolff</text:p>
      <text:p text:style-name="j_5f_longtitle"><text:span text:style-name="j_5f_style_5f_bold">NAYS:</text:span><text:tab/>Anderson, K.; Christianson; Dressler; Hauck; Henderson; Hoverson; Maki; Meier; Nehring; Olson, S.; Rohr; Schatz; Steiner; VanWinkle; Vetter</text:p>
      <text:p text:style-name="j_5f_longtitle"><text:span text:style-name="j_5f_style_5f_bold">ABSENT OR EXCUSED AND NOT VOTING:</text:span><text:tab/>Bahl; Davis; Finley-DeVille; Kempenich</text:p>
      <text:p text:style-name="j_5f_default">Engrossed HB 1206 passed. </text:p>
      <text:p text:style-name="j_5f_center_5f_bold">********************</text:p>
      <text:p text:style-name="j_5f_center_5f_bold"/>
      <text:p text:style-name="j_5f_center_5f_bold"><text:bookmark text:name="h_dodonotc_53_015"/>CONSIDERATION OF MESSAGE FROM THE SENATE </text:p>
      <text:p text:style-name="j_5f_default"><text:span text:style-name="j_5f_style_5f_bold">REP. WARREY MOVED</text:span> that the House do concur in the Senate amendments to Engrossed HB 1088 (<text:a xlink:type="simple" xlink:href="https://ndlegis.gov/assembly/69-2025/regular/documents/25-8131-02001m.pdf">25.8131.02001</text:a>), which motion prevailed on a voice vote. </text:p>
      <text:p text:style-name="j_5f_default">Engrossed HB 1088, as amended, was placed on the Eleventh order of business. </text:p>
      <text:p text:style-name="j_5f_center_5f_bold"><text:bookmark text:name="h_secrdbll_53_015"/>SECOND READING OF HOUSE BILL </text:p>
      <text:p text:style-name="j_5f_longtitle"><text:span text:style-name="j_5f_style_5f_bold">HB 1088:</text:span> A BILL for an Act to amend and reenact section 26.1‑01‑03.3 of the North Dakota Century Code, relating to penalties for violation of the insurance title; and to provide a penalty. </text:p>
      <text:p text:style-name="j_5f_center_5f_bold">ROLL CALL </text:p>
      <text:p text:style-name="j_5f_default">The question being on the final passage of the amended bill, which has been read, the roll was called and there were 76 YEAS, 13 NAYS, 5 ABSENT OR EXCUSED AND NOT VOTING. </text:p>
      <text:p text:style-name="j_5f_longtitle"><text:span text:style-name="j_5f_style_5f_bold">YEAS:</text:span><text:tab/>Anderson, B.; Anderson, D.; Anderson, K.; Beltz; Berg; Bosch; Brandenburg; Conmy; Dobervich; Dockter; Fegley; Fisher; Foss; Frelich; Grindberg; Grueneich; Hager; Hagert; Hanson; Hatlestad; Hauck; Headland; Heinert; Hendrix; Ista; Johnson, J.; Jonas; Karls; Kiefert; Klemin; Koppelman; Lefor; Longmuir; Louser; Maki; Marschall; Martinson; McLeod; Meier; Mitskog; Monson; Motschenbacher; Murphy; Nathe; Nehring; Nelson; Novak; O'Brien; Olson, J.; Olson, S.; Osowski; Ostlie; Porter; Pyle; Richter; Rios; Rohr; Ruby, M.; Sanford; Satrom; Schauer; Schneider; Schreiber-Beck; Steiner; Stemen; Swiontek; Toman; Tveit; VanWinkle; Vetter; Vigesaa; Vollmer; Wagner; Warrey; Weisz; Wolff</text:p>
      <text:p text:style-name="j_5f_longtitle"><text:span text:style-name="j_5f_style_5f_bold">NAYS:</text:span><text:tab/>Bolinske; Brown, T.; Christianson; Dressler; Heilman; Henderson; Holle; Hoverson; Johnston, D.; Kasper; Morton; Ruby, D.; Schatz</text:p>
      <text:p text:style-name="j_5f_longtitle"><text:span text:style-name="j_5f_style_5f_bold">ABSENT OR EXCUSED AND NOT VOTING:</text:span><text:tab/>Bahl; Brown, C.; Davis; Finley-DeVille; Kempenich</text:p>
      <text:p text:style-name="j_5f_default">Reengrossed HB 1088 passed. </text:p>
      <text:p text:style-name="j_5f_center_5f_bold">********************</text:p>
      <text:p text:style-name="j_5f_center_5f_bold"/>
      <text:p text:style-name="j_5f_center_5f_bold"><text:bookmark text:name="h_dodonotc_53_018"/>CONSIDERATION OF MESSAGE FROM THE SENATE </text:p>
      <text:p text:style-name="j_5f_default"><text:span text:style-name="j_5f_style_5f_bold">REP. D. RUBY MOVED</text:span> that the House do concur in the Senate amendments to Engrossed HB 1515 (<text:a xlink:type="simple" xlink:href="https://ndlegis.gov/assembly/69-2025/regular/documents/25-0936-03004m.pdf">25.0936.03004</text:a>), which motion prevailed on a voice vote. </text:p>
      <text:p text:style-name="j_5f_default">Engrossed HB 1515, as amended, was placed on the Eleventh order of business. </text:p>
      <text:p text:style-name="j_5f_center_5f_bold"><text:bookmark text:name="h_secrdbll_53_016"/>SECOND READING OF HOUSE BILL </text:p>
      <text:p text:style-name="j_5f_longtitle"><text:span text:style-name="j_5f_style_5f_bold">HB 1515:</text:span> A BILL for an Act to amend and reenact section 51‑07‑29 of the North Dakota<draw:frame draw:style-name="fr1" draw:name="journalFrame  9" text:anchor-type="char" svg:x="0cm" svg:y="0cm" svg:width="2cm" draw:z-index="8"><draw:text-box fo:min-height="0cm"><text:h text:style-name="P2" text:outline-level="2"><text:bookmark text:name="Page1147"/>Page <text:s/>1147</text:h></draw:text-box></draw:frame> <text:soft-page-break/>Century Code, relating to motor vehicle warranty work compensation. </text:p>
      <text:p text:style-name="j_5f_center_5f_bold">ROLL CALL </text:p>
      <text:p text:style-name="j_5f_default">The question being on the final passage of the amended bill, which has been read, the roll was called and there were 88 YEAS, 2 NAYS, 4 ABSENT OR EXCUSED AND NOT VOTING. </text:p>
      <text:p text:style-name="j_5f_longtitle"><text:span text:style-name="j_5f_style_5f_bold">YEAS:</text:span><text:tab/>Anderson, B.; Anderson, D.; Anderson, K.; Beltz; Berg; Bolinske; Bosch; Brandenburg; Brown, T.; Christianson; Conmy; Davis; Dobervich; Dockter; Dressler; Fegley; Fisher; Foss; Frelich; Grindberg; Grueneich; Hager; Hagert; Hanson; Hatlestad; Hauck; Headland; Heinert; Henderson; Hendrix; Holle; Hoverson; Ista; Johnson, J.; Johnston, D.; Jonas; Karls; Kasper; Kiefert; Klemin; Koppelman; Lefor; Longmuir; Louser; Maki; Marschall; Martinson; McLeod; Meier; Mitskog; Monson; Morton; Motschenbacher; Murphy; Nathe; Nehring; Nelson; Novak; O'Brien; Olson, J.; Olson, S.; Osowski; Ostlie; Porter; Pyle; Richter; Rohr; Ruby, D.; Ruby, M.; Sanford; Satrom; Schatz; Schauer; Schneider; Schreiber-Beck; Steiner; Stemen; Swiontek; Toman; Tveit; VanWinkle; Vetter; Vigesaa; Vollmer; Wagner; Warrey; Weisz; Wolff</text:p>
      <text:p text:style-name="j_5f_longtitle"><text:span text:style-name="j_5f_style_5f_bold">NAYS:</text:span><text:tab/>Heilman; Rios</text:p>
      <text:p text:style-name="j_5f_longtitle"><text:span text:style-name="j_5f_style_5f_bold">ABSENT OR EXCUSED AND NOT VOTING:</text:span><text:tab/>Bahl; Brown, C.; Finley-DeVille; Kempenich</text:p>
      <text:p text:style-name="j_5f_default">Reengrossed HB 1515 passed. </text:p>
      <text:p text:style-name="j_5f_center_5f_bold">********************</text:p>
      <text:p text:style-name="j_5f_center_5f_bold"/>
      <text:p text:style-name="j_5f_center_5f_bold"><text:bookmark text:name="h_reconsdr_53_001"/>MOTION </text:p>
      <text:p text:style-name="j_5f_default"><text:span text:style-name="j_5f_style_5f_bold">REP. BRANDENBURG MOVED</text:span> that the House reconsider its action whereby Engrossed SCR 4008 failed to pass for want of a Constitutional majority, which motion prevailed on a verification vote. </text:p>
      <text:p text:style-name="j_5f_center_5f_bold"><text:bookmark text:name="h_secrdres_53_001"/>SECOND READING OF SENATE CONCURRENT RESOLUTION</text:p>
      <text:p text:style-name="j_5f_longtitle"><text:span text:style-name="j_5f_style_5f_bold">SCR 4008:</text:span> A concurrent resolution to amend and reenact section 1 of article XV of the Constitution of North Dakota, relating to term limits for members of the legislative assembly; to repeal section 4 of article XV of the Constitution of North Dakota, relating to prohibiting the legislative assembly from proposing certain amendments to article XV of the Constitution of North Dakota, and to provide for an application.</text:p>
      <text:p text:style-name="j_5f_center_5f_bold">ROLL CALL</text:p>
      <text:p text:style-name="j_5f_default">The question being on the final adoption of the resolution, which has been read, and has committee recommendation of DO NOT PASS. The roll was called and there were 53 YEAS, 39 NAYS, 2 ABSENT OR EXCUSED AND NOT VOTING.</text:p>
      <text:p text:style-name="j_5f_longtitle"><text:span text:style-name="j_5f_style_5f_bold">YEAS:</text:span><text:tab/>Anderson, B.; Anderson, D.; Berg; Bosch; Brandenburg; Brown, C.; Dockter; Fegley; Fisher; Grindberg; Grueneich; Hagert; Hatlestad; Hauck; Headland; Heinert; Johnson, J.; Jonas; Karls; Kasper; Kempenich; Kiefert; Klemin; Lefor; Longmuir; Louser; McLeod; Mitskog; Monson; Murphy; Nathe; Nelson; Novak; O'Brien; Olson, J.; Ostlie; Porter; Pyle; Richter; Ruby, D.; Ruby, M.; Sanford; Satrom; Schauer; Schreiber-Beck; Stemen; Swiontek; Tveit; Vigesaa; Vollmer; Wagner; Warrey; Weisz</text:p>
      <text:p text:style-name="j_5f_longtitle"><text:span text:style-name="j_5f_style_5f_bold">NAYS:</text:span><text:tab/>Anderson, K.; Beltz; Bolinske; Brown, T.; Christianson; Conmy; Davis; Dobervich; Dressler; Foss; Frelich; Hager; Hanson; Heilman; Henderson; Hendrix; Holle; Hoverson; Ista; Johnston, D.; Koppelman; Maki; Marschall; Martinson; Meier; Morton; Motschenbacher; Nehring; Olson, S.; Osowski; Rios; Rohr; Schatz; Schneider; Steiner; Toman; VanWinkle; Vetter; Wolff</text:p>
      <text:p text:style-name="j_5f_longtitle"><text:span text:style-name="j_5f_style_5f_bold">ABSENT OR EXCUSED AND NOT VOTING:</text:span><text:tab/>Bahl; Finley-DeVille</text:p>
      <text:p text:style-name="j_5f_default">Engrossed SCR 4008 was declared adopted on a recorded roll call vote.</text:p>
      <text:p text:style-name="j_5f_center_5f_bold">********************</text:p>
      <text:p text:style-name="j_5f_center_5f_bold"/>
      <text:p text:style-name="j_5f_center_5f_bold"><text:bookmark text:name="h_mrequest_53_001"/>REQUEST </text:p>
      <text:p text:style-name="j_5f_default"><text:span text:style-name="j_5f_style_5f_bold">REP. DOCKTER REQUESTED </text:span>that the record reflect he intended to vote "Yea" on HB 1001,<draw:frame draw:style-name="fr1" draw:name="journalFrame  10" text:anchor-type="char" svg:x="0cm" svg:y="0cm" svg:width="2cm" draw:z-index="9"><draw:text-box fo:min-height="0cm"><text:h text:style-name="P2" text:outline-level="2"><text:bookmark text:name="Page1148"/>Page <text:s/>1148</text:h></draw:text-box></draw:frame> <text:soft-page-break/>which request was granted. </text:p>
      <text:p text:style-name="j_5f_center_5f_bold"><text:bookmark text:name="h_msg_psfl_53_003"/>MESSAGE TO THE SENATE FROM THE HOUSE (BUELL J. REICH, CHIEF CLERK) </text:p>
      <text:p text:style-name="j_5f_default"><text:span text:style-name="j_5f_style_5f_bold">MADAM PRESIDENT:</text:span> The House has passed, unchanged: SB 2273. </text:p>
      <text:p text:style-name="j_5f_center_5f_bold"><text:bookmark text:name="h_msg_psfl_53_001"/>MESSAGE TO THE SENATE FROM THE HOUSE (BUELL J. REICH, CHIEF CLERK) </text:p>
      <text:p text:style-name="j_5f_default"><text:span text:style-name="j_5f_style_5f_bold">MADAM PRESIDENT:</text:span> The House has amended and subsequently passed: SB 2017 (<text:a xlink:type="simple" xlink:href="https://ndlegis.gov/assembly/69-2025/regular/documents/25-0184-02001m.pdf">25.0184.02001</text:a>), SB 2113 (<text:a xlink:type="simple" xlink:href="https://ndlegis.gov/assembly/69-2025/regular/documents/25-8094-05001m.pdf">25.8094.05001</text:a>), SB 2117 (<text:a xlink:type="simple" xlink:href="https://ndlegis.gov/assembly/69-2025/regular/documents/25-8067-02001m.pdf">25.8067.02001</text:a>), SB 2120 (<text:a xlink:type="simple" xlink:href="https://ndlegis.gov/assembly/69-2025/regular/documents/25-0120-01001m.pdf">25.0120.01001</text:a>), SB 2147 (<text:a xlink:type="simple" xlink:href="https://ndlegis.gov/assembly/69-2025/regular/documents/25-0229-06003m.pdf">25.0229.06003</text:a>), SB 2155 (<text:a xlink:type="simple" xlink:href="https://ndlegis.gov/assembly/69-2025/regular/documents/25-0379-03001m.pdf">25.0379.03001</text:a>), SB 2180 (<text:a xlink:type="simple" xlink:href="https://ndlegis.gov/assembly/69-2025/regular/documents/25-0269-02002m.pdf">25.0269.02002</text:a>), SB 2269 (<text:a xlink:type="simple" xlink:href="https://ndlegis.gov/assembly/69-2025/regular/documents/25-1278-02002m.pdf">25.1278.02002</text:a>), SB 2334 (<text:a xlink:type="simple" xlink:href="https://ndlegis.gov/assembly/69-2025/regular/documents/25-1274-02003m.pdf">25.1274.02003</text:a>). </text:p>
      <text:p text:style-name="j_5f_center_5f_bold"><text:bookmark text:name="h_msg_psfl_53_002"/>MESSAGE TO THE SENATE FROM THE HOUSE (BUELL J. REICH, CHIEF CLERK) </text:p>
      <text:p text:style-name="j_5f_default"><text:span text:style-name="j_5f_style_5f_bold">MADAM PRESIDENT:</text:span> The House has amended, subsequently passed, and the emergency clause carried: SB 2214 (<text:a xlink:type="simple" xlink:href="https://ndlegis.gov/assembly/69-2025/regular/documents/25-0555-01001m.pdf">25.0555.01001</text:a>). </text:p>
      <text:p text:style-name="j_5f_center_5f_bold"><text:bookmark text:name="s_msg_psfl_53_002"/>MESSAGE TO THE HOUSE FROM THE SENATE (SHANDA MORGAN, SECRETARY) </text:p>
      <text:p text:style-name="j_5f_default"><text:span text:style-name="j_5f_style_5f_bold">MR. SPEAKER:</text:span> The Senate has passed, unchanged: HB 1073, HB 1106, HB 1233, HB 1260, HB 1561. </text:p>
      <text:p text:style-name="j_5f_center_5f_bold"><text:bookmark text:name="s_msg_psfl_53_004"/>MESSAGE TO THE HOUSE FROM THE SENATE (SHANDA MORGAN, SECRETARY) </text:p>
      <text:p text:style-name="j_5f_default"><text:span text:style-name="j_5f_style_5f_bold">MR. SPEAKER:</text:span> The Senate has amended and subsequently passed: HB 1004 (<text:a xlink:type="simple" xlink:href="https://ndlegis.gov/assembly/69-2025/regular/documents/25-0148-02001m.pdf">25.0148.02001</text:a>), HB 1025 (<text:a xlink:type="simple" xlink:href="https://ndlegis.gov/assembly/69-2025/regular/documents/25-0429-04001m.pdf">25.0429.04001</text:a>), HB 1095 (<text:a xlink:type="simple" xlink:href="https://ndlegis.gov/assembly/69-2025/regular/documents/25-0423-04001m.pdf">25.0423.04001</text:a>), HB 1166 (<text:a xlink:type="simple" xlink:href="https://ndlegis.gov/assembly/69-2025/regular/documents/25-0400-04004m.pdf">25.0400.04004</text:a>), HB 1197 (<text:a xlink:type="simple" xlink:href="https://ndlegis.gov/assembly/69-2025/regular/documents/25-0627-03001m.pdf">25.0627.03001</text:a>), HB 1354 (<text:a xlink:type="simple" xlink:href="https://ndlegis.gov/assembly/69-2025/regular/documents/25-1077-01002m.pdf">25.1077.01002</text:a>), HB 1361 (<text:a xlink:type="simple" xlink:href="https://ndlegis.gov/assembly/69-2025/regular/documents/25-0961-01001m.pdf">25.0961.01001</text:a>), HB 1386 (<text:a xlink:type="simple" xlink:href="https://ndlegis.gov/assembly/69-2025/regular/documents/25-1064-03001m.pdf">25.1064.03001</text:a>), HB 1454 (<text:a xlink:type="simple" xlink:href="https://ndlegis.gov/assembly/69-2025/regular/documents/25-0975-02003m.pdf">25.0975.02003</text:a>), HB 1549 (<text:a xlink:type="simple" xlink:href="https://ndlegis.gov/assembly/69-2025/regular/documents/25-1314-03001m.pdf">25.1314.03001</text:a>), HB 1562 (<text:a xlink:type="simple" xlink:href="https://ndlegis.gov/assembly/69-2025/regular/documents/25-1193-02001m.pdf">25.1193.02001</text:a>), HB 1592 (<text:a xlink:type="simple" xlink:href="https://ndlegis.gov/assembly/69-2025/regular/documents/25-1292-02003m.pdf">25.1292.02003</text:a>). </text:p>
      <text:p text:style-name="j_5f_center_5f_bold"><text:bookmark text:name="s_msg_psfl_53_003"/>MESSAGE TO THE HOUSE FROM THE SENATE (SHANDA MORGAN, SECRETARY) </text:p>
      <text:p text:style-name="j_5f_default"><text:span text:style-name="j_5f_style_5f_bold">MR. SPEAKER:</text:span> The Senate has amended, subsequently passed, and the emergency clause carried: HB 1511 (<text:a xlink:type="simple" xlink:href="https://ndlegis.gov/assembly/69-2025/regular/documents/25-0963-03003m.pdf">25.0963.03003</text:a>). </text:p>
      <text:p text:style-name="j_5f_center_5f_bold"><text:bookmark text:name="s_msg_psfl_53_001"/>MESSAGE TO THE HOUSE FROM THE SENATE (SHANDA MORGAN, SECRETARY) </text:p>
      <text:p text:style-name="j_5f_default"><text:span text:style-name="j_5f_style_5f_bold">MR. SPEAKER:</text:span> The Senate has amended and subsequently failed to pass: HB 1558 (<text:a xlink:type="simple" xlink:href="https://ndlegis.gov/assembly/69-2025/regular/documents/25-0072-05002m.pdf">25.0072.05002</text:a>). </text:p>
      <text:p text:style-name="j_5f_center_5f_bold"><text:bookmark text:name="h_msg_ddnt_53_001"/>MESSAGE TO THE SENATE FROM THE HOUSE (BUELL J. REICH, CHIEF CLERK) </text:p>
      <text:p text:style-name="j_5f_default_5f_ns"><text:span text:style-name="j_5f_style_5f_bold">MADAM PRESIDENT:</text:span> The House does not concur in the Senate amendments to HB 1428, and the Speaker has appointed as a conference committee to act with a like committee from the Senate on: </text:p>
      <text:p text:style-name="j_5f_default_5f_ns"/>
      <text:p text:style-name="j_5f_default_5f_ns"><text:span text:style-name="j_5f_style_5f_bold">HB 1428:</text:span> Reps. Hagert; Toman; Steiner </text:p>
      <text:p text:style-name="j_5f_default"/>
      <text:p text:style-name="j_5f_center_5f_bold"><text:bookmark text:name="s_msg_ddnt_53_001"/>MESSAGE TO THE HOUSE FROM THE SENATE (SHANDA MORGAN, SECRETARY) </text:p>
      <text:p text:style-name="j_5f_default_5f_ns"><text:span text:style-name="j_5f_style_5f_bold">MR. SPEAKER:</text:span> The Senate does not concur in the House amendments to SB 2070, SB 2262, SB 2294, SB 2297, and SCR 4017, and the President has appointed as a conference committee to act with a like committee from the House on: </text:p>
      <text:p text:style-name="j_5f_default_5f_ns"/>
      <text:p text:style-name="j_5f_default_5f_ns"><text:span text:style-name="j_5f_style_5f_bold">SB 2070:</text:span> Sens. Roers; Van Oosting; Hogan </text:p>
      <text:p text:style-name="j_5f_default_5f_ns"><text:span text:style-name="j_5f_style_5f_bold">SB 2262:</text:span> Sens. Schaible; Lemm; Axtman </text:p>
      <text:p text:style-name="j_5f_default_5f_ns"><text:span text:style-name="j_5f_style_5f_bold">SB 2294:</text:span> Sens. Roers; Weston; Clemens </text:p>
      <text:p text:style-name="j_5f_default_5f_ns"><text:span text:style-name="j_5f_style_5f_bold">SB 2297:</text:span> Sens. Clemens; Roers; Van Oosting </text:p>
      <text:p text:style-name="j_5f_default_5f_ns"><text:span text:style-name="j_5f_style_5f_bold">SCR 4017:</text:span> Sens. Myrdal; Castaneda; Braunberger </text:p>
      <text:p text:style-name="j_5f_default"/>
      <text:p text:style-name="j_5f_center_5f_bold"><text:bookmark text:name="h_msg_apcc_53_002"/>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129:</text:span> Reps. Hauck; Nehring; Tveit </text:p>
      <text:p text:style-name="j_5f_default_5f_ns"><text:span text:style-name="j_5f_style_5f_bold">SB 2133:</text:span> Reps. D. Johnston; Kasper; Hendrix </text:p>
      <text:p text:style-name="j_5f_default_5f_ns"><text:span text:style-name="j_5f_style_5f_bold">SB 2282:</text:span> Reps. Dockter; Foss; D. Anderson </text:p>
      <text:p text:style-name="j_5f_default_5f_ns"><text:span text:style-name="j_5f_style_5f_bold">SB 2291:</text:span> Reps. Holle; Dobervich; Kiefert </text:p>
      <text:p text:style-name="j_5f_default"><draw:frame draw:style-name="fr1" draw:name="journalFrame  11" text:anchor-type="char" svg:x="0cm" svg:y="0cm" svg:width="2cm" draw:z-index="10"><draw:text-box fo:min-height="0cm"><text:h text:style-name="P2" text:outline-level="2"><text:bookmark text:name="Page1149"/>Page <text:s/>1149</text:h></draw:text-box></draw:frame></text:p>
      <text:p text:style-name="j_5f_center_5f_bold"><text:bookmark text:name="h_msg_sign_53_001"/><text:soft-page-break/>MESSAGE TO THE SENATE FROM THE HOUSE (BUELL J. REICH, CHIEF CLERK) </text:p>
      <text:p text:style-name="j_5f_default"><text:span text:style-name="j_5f_style_5f_bold">MADAM PRESIDENT:</text:span> Your signature is respectfully requested on: HB 1098, HB 1422. </text:p>
      <text:p text:style-name="j_5f_center_5f_bold"><text:bookmark text:name="s_msg_sign_53_001"/>MESSAGE TO THE HOUSE FROM THE SENATE (SHANDA MORGAN, SECRETARY) </text:p>
      <text:p text:style-name="j_5f_default"><text:span text:style-name="j_5f_style_5f_bold">MR. SPEAKER:</text:span> Your signature is respectfully requested on: SB 2138, SB 2296. </text:p>
      <text:p text:style-name="j_5f_center_5f_bold"><text:bookmark text:name="s_msg_sign_53_002"/>MESSAGE TO THE HOUSE FROM THE SENATE (SHANDA MORGAN, SECRETARY) </text:p>
      <text:p text:style-name="j_5f_default"><text:span text:style-name="j_5f_style_5f_bold">MR. SPEAKER:</text:span> The President has signed: HB 1098, HB 1125, HB 1367, HB 1398, HB 1422, HB 1545. </text:p>
      <text:p text:style-name="j_5f_center_5f_bold"><text:bookmark text:name="h_msg_sign_53_002"/>MESSAGE TO THE SENATE FROM THE HOUSE (BUELL J. REICH, CHIEF CLERK) </text:p>
      <text:p text:style-name="j_5f_default"><text:span text:style-name="j_5f_style_5f_bold">MADAM PRESIDENT:</text:span> The Speaker has signed: SB 2336, SB 2348, SB 2395. </text:p>
      <text:p text:style-name="j_5f_center_5f_bold"><text:bookmark text:name="h_msg_sign_53_003"/>MESSAGE TO THE SENATE FROM THE HOUSE (BUELL J. REICH, CHIEF CLERK) </text:p>
      <text:p text:style-name="j_5f_default"><text:span text:style-name="j_5f_style_5f_bold">MADAM PRESIDENT:</text:span> The Speaker has signed: SCR 4002, SCR 4012. </text:p>
      <text:p text:style-name="j_5f_center_5f_bold"><text:bookmark text:name="s_msg_sign_53_003"/>MESSAGE TO THE HOUSE FROM THE SENATE (SHANDA MORGAN, SECRETARY) </text:p>
      <text:p text:style-name="j_5f_default"><text:span text:style-name="j_5f_style_5f_bold">MR. SPEAKER:</text:span> The President has signed: SB 2336, SB 2348, SB 2395. </text:p>
      <text:p text:style-name="j_5f_center_5f_bold"><text:bookmark text:name="s_msg_sign_53_004"/>MESSAGE TO THE HOUSE FROM THE SENATE (SHANDA MORGAN, SECRETARY) </text:p>
      <text:p text:style-name="j_5f_default"><text:span text:style-name="j_5f_style_5f_bold">MR. SPEAKER:</text:span> The President has signed: SCR 4002, SCR 4012. </text:p>
      <text:p text:style-name="j_5f_center_5f_bold"><text:bookmark text:name="h_adjmtmot_53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1:00 p.m., Thursday, April 3, 2025, which motion prevailed on a voice vote. </text:p>
      <text:p text:style-name="j_5f_center_5f_bold"><text:bookmark text:name="h_stcomrep_53_002"/>REPORT OF STANDING COMMITTEE <text:line-break/> ENGROSSED SB 2016 (<text:a xlink:type="simple" xlink:href="https://ndlegis.gov/assembly/69-2025/regular/documents/25-0183-02000.pdf">25.0183.02000</text:a>) </text:p>
      <text:p text:style-name="j_5f_default_5f_ns"/>
      <text:p text:style-name="j_5f_default"><text:span text:style-name="j_5f_style_5f_bold">Appropriations Committee (Rep. Vigesaa, Chairman) </text:span>recommends <text:span text:style-name="j_5f_style_5f_bold">DO PASS</text:span> (20 YEAS, 0 NAYS, 3 ABSENT OR EXCUSED AND NOT VOTING). Engrossed SB 2016 was placed on the Fourteenth order on the calendar. </text:p>
      <text:p text:style-name="j_5f_center_5f_bold"><text:bookmark text:name="h_stcomrep_53_004"/>REPORT OF STANDING COMMITTEE <text:line-break/> ENGROSSED SB 2024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91-02001m.pdf"><text:span text:style-name="j_5f_style_5f_bold">25.0191.02001</text:span></text:a><text:span text:style-name="j_5f_style_5f_bold">)</text:span> and when so amended, recommends <text:span text:style-name="j_5f_style_5f_bold">DO PASS</text:span> (22 YEAS, 0 NAYS, 1 ABSENT OR EXCUSED AND NOT VOTING). Engrossed SB 2024 was placed on the Sixth order on the calendar. </text:p>
      <text:p text:style-name="j_5f_center_5f_bold"><text:bookmark text:name="h_stcomrep_53_005"/>REPORT OF STANDING COMMITTEE <text:line-break/> ENGROSSED SB 2186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805-03003m.pdf"><text:span text:style-name="j_5f_style_5f_bold">25.0805.03003</text:span></text:a><text:span text:style-name="j_5f_style_5f_bold">)</text:span> and when so amended, recommends <text:span text:style-name="j_5f_style_5f_bold">DO PASS</text:span> (12 YEAS, 1 NAY, 1 ABSENT OR EXCUSED AND NOT VOTING). Engrossed SB 2186 was placed on the Sixth order on the calendar. </text:p>
      <text:p text:style-name="j_5f_center_5f_bold"><text:bookmark text:name="h_stcomrep_52_002"/>REPORT OF STANDING COMMITTEE <text:line-break/> ENGROSSED SB 2239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612-03001m.pdf"><text:span text:style-name="j_5f_style_5f_bold">25.0612.03001</text:span></text:a><text:span text:style-name="j_5f_style_5f_bold">)</text:span> and when so amended, recommends <text:span text:style-name="j_5f_style_5f_bold">DO NOT PASS</text:span> (9 YEAS, 2 NAYS, 3 ABSENT OR EXCUSED AND NOT VOTING). Engrossed SB 2239 was placed on the Sixth order on the calendar. </text:p>
      <text:p text:style-name="j_5f_center_5f_bold"><text:bookmark text:name="h_stcomrep_52_003"/>REPORT OF STANDING COMMITTEE <text:line-break/> ENGROSSED SB 2241 </text:p>
      <text:p text:style-name="j_5f_default_5f_ns"><draw:frame draw:style-name="fr1" draw:name="journalFrame  12" text:anchor-type="char" svg:x="0cm" svg:y="0cm" svg:width="2cm" draw:z-index="11"><draw:text-box fo:min-height="0cm"><text:h text:style-name="P2" text:outline-level="2"><text:bookmark text:name="Page1150"/>Page <text:s/>1150</text:h></draw:text-box></draw:frame></text:p>
      <text:p text:style-name="j_5f_default"><text:soft-page-break/><text:span text:style-name="j_5f_style_5f_bold">Education Committee (Rep. Heinert, Chairman) </text:span>recommends <text:span text:style-name="j_5f_style_5f_bold">AMENDMENTS (</text:span><text:a xlink:type="simple" xlink:href="https://ndlegis.gov/assembly/69-2025/regular/documents/25-0799-02001m.pdf"><text:span text:style-name="j_5f_style_5f_bold">25.0799.02001</text:span></text:a><text:span text:style-name="j_5f_style_5f_bold">)</text:span> and when so amended, recommends <text:span text:style-name="j_5f_style_5f_bold">DO PASS</text:span> (8 YEAS, 6 NAYS, 0 ABSENT OR EXCUSED AND NOT VOTING). Engrossed SB 2241 was placed on the Sixth order on the calendar. </text:p>
      <text:p text:style-name="j_5f_center_5f_bold"><text:bookmark text:name="h_stcomrep_53_003"/>REPORT OF STANDING COMMITTEE <text:line-break/> REENGROSSED SB 2305 (<text:a xlink:type="simple" xlink:href="https://ndlegis.gov/assembly/69-2025/regular/documents/25-0909-04000.pdf">25.0909.04000</text:a>) </text:p>
      <text:p text:style-name="j_5f_default_5f_ns"/>
      <text:p text:style-name="j_5f_default"><text:span text:style-name="j_5f_style_5f_bold">Appropriations Committee (Rep. Vigesaa, Chairman) </text:span>recommends <text:span text:style-name="j_5f_style_5f_bold">DO PASS</text:span> (20 YEAS, 0 NAYS, 3 ABSENT OR EXCUSED AND NOT VOTING). Reengrossed SB 2305 was placed on the Fourteenth order on the calendar. </text:p>
      <text:p text:style-name="j_5f_center_5f_bold"><text:bookmark text:name="h_stcomrep_53_001"/>REPORT OF STANDING COMMITTEE <text:line-break/> SB 2341 (<text:a xlink:type="simple" xlink:href="https://ndlegis.gov/assembly/69-2025/regular/documents/25-0984-01000.pdf">25.0984.01000</text:a>) </text:p>
      <text:p text:style-name="j_5f_default_5f_ns"/>
      <text:p text:style-name="j_5f_default"><text:span text:style-name="j_5f_style_5f_bold">Industry, Business and Labor Committee (Rep. Warrey, Chairman) </text:span>recommends <text:span text:style-name="j_5f_style_5f_bold">DO NOT PASS</text:span> (9 YEAS, 2 NAYS, 3 ABSENT OR EXCUSED AND NOT VOTING). SB 2341 was placed on the Fourteenth order on the calendar. </text:p>
      <text:p text:style-name="j_5f_center_5f_bold"><text:bookmark text:name="h_stcomrep_52_004"/>REPORT OF STANDING COMMITTEE <text:line-break/> REENGROSSED SB 2354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182-04002m.pdf"><text:span text:style-name="j_5f_style_5f_bold">25.1182.04002</text:span></text:a><text:span text:style-name="j_5f_style_5f_bold">)</text:span> and when so amended, recommends <text:span text:style-name="j_5f_style_5f_bold">DO PASS</text:span> (13 YEAS, 1 NAY, 0 ABSENT OR EXCUSED AND NOT VOTING). Reengrossed SB 2354 was placed on the Sixth order on the calendar. </text:p>
      <text:p text:style-name="j_5f_center_5f_bold"><text:bookmark text:name="h_stcomrep_53_006"/>REPORT OF STANDING COMMITTEE <text:line-break/> ENGROSSED SB 2374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236-02001m.pdf"><text:span text:style-name="j_5f_style_5f_bold">25.1236.02001</text:span></text:a><text:span text:style-name="j_5f_style_5f_bold">)</text:span> and when so amended, recommends <text:span text:style-name="j_5f_style_5f_bold">DO PASS</text:span> (7 YEAS, 4 NAYS, 3 ABSENT OR EXCUSED AND NOT VOTING). Engrossed SB 2374 was placed on the Sixth order on the calendar. </text:p>
      <text:p text:style-name="P1"><text:bookmark text:name="h_adjmtdas_53_001"/>The House stood adjourned pursuant to Representative Bosch's motion. </text:p>
      <text:p text:style-name="j_5f_right">Buell J. Reich, Chief Clerk <draw:frame draw:style-name="fr1" draw:name="journalFrame  13" text:anchor-type="char" svg:x="0cm" svg:y="0cm" svg:width="2cm" draw:z-index="12"><draw:text-box fo:min-height="0cm"><text:h text:style-name="P2" text:outline-level="2"><text:bookmark text:name="Page1151"/>Page <text:s/>1151</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13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3rd DAY <text:tab/>WEDNESDAY, APRIL 2, 2025<text:tab/><text:page-number text:select-page="current">1150</text:page-number></text:p>
      </style:header>
      <style:header-left>
        <text:p text:style-name="j_5f_tabbed_5f_bold"><text:page-number text:select-page="current">1150</text:page-number><text:tab/>JOURNAL OF THE HOUSE<text:tab/>53r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3" meta:paragraph-count="299" meta:word-count="5530" meta:character-count="37273"/>
    <meta:user-defined meta:name="Info 1"/>
    <meta:user-defined meta:name="Info 2"/>
    <meta:user-defined meta:name="Info 3"/>
    <meta:user-defined meta:name="Info 4"/>
  </office:meta>
</office:document-meta>
</file>