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4" text:name="T_DAILYJOURNAL_I_DAY"/>
        <text:user-field-decl office:value-type="string" office:string-value="1162"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57" text:name="T_DAILYJOURNAL_I_STARTPAGE"/>
        <text:user-field-decl office:value-type="string" office:string-value="House of Representatives" text:name="T_DAILYJOURNAL_S_CHAMBER"/>
        <text:user-field-decl office:value-type="string" office:string-value="hr_dailyjnl_5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54/approved/h_covrpage_54_001.odt,journal/2025_69/regular/house/daily_modules/session_day_54/approved/h_pointofp_54_001.odt,journal/2025_69/regular/house/daily_modules/session_day_54/approved/h_dodonotc_54_001.odt,journal/2025_69/regular/house/daily_modules/session_day_54/approved/h_apptofcc_54_001.odt,journal/2025_69/regular/house/daily_modules/session_day_54/approved/h_mtamndmt_54_001.odt,journal/2025_69/regular/house/daily_modules/session_day_54/approved/h_inamndmt_54_001.odt,journal/2025_69/regular/house/daily_modules/session_day_54/approved/h_secrdbll_54_001.odt,journal/2025_69/regular/house/daily_modules/session_day_54/approved/h_calendar_54_001.odt,journal/2025_69/regular/house/daily_modules/session_day_54/approved/h_vetocons_54_001.odt,journal/2025_69/regular/house/daily_modules/session_day_54/approved/h_msg_psfl_54_001.odt,journal/2025_69/regular/house/daily_modules/session_day_54/approved/s_msg_psfl_54_003.odt,journal/2025_69/regular/house/daily_modules/session_day_54/approved/s_msg_psfl_54_004.odt,journal/2025_69/regular/house/daily_modules/session_day_54/approved/s_msg_psfl_54_005.odt,journal/2025_69/regular/house/daily_modules/session_day_54/approved/s_msg_psfl_54_001.odt,journal/2025_69/regular/house/daily_modules/session_day_54/approved/s_msg_psfl_54_002.odt,journal/2025_69/regular/house/daily_modules/session_day_54/approved/h_msg_ddnt_54_001.odt,journal/2025_69/regular/house/daily_modules/session_day_54/approved/h_msg_ddnt_54_002.odt,journal/2025_69/regular/house/daily_modules/session_day_54/approved/h_msg_ddnt_54_003.odt,journal/2025_69/regular/house/daily_modules/session_day_54/approved/s_msg_ddnt_54_001.odt,journal/2025_69/regular/house/daily_modules/session_day_54/approved/h_msg_apcc_54_001.odt,journal/2025_69/regular/house/daily_modules/session_day_54/approved/h_msg_sign_54_001.odt,journal/2025_69/regular/house/daily_modules/session_day_54/approved/s_msg_sign_54_002.odt,journal/2025_69/regular/house/daily_modules/session_day_54/approved/s_msg_sign_54_001.odt,journal/2025_69/regular/house/daily_modules/session_day_54/approved/h_msg_veto_54_001.odt,journal/2025_69/regular/house/daily_modules/session_day_54/approved/h_adjmtmot_54_001.odt,journal/2025_69/regular/house/daily_modules/session_day_54/approved/h_stcomrep_54_007.odt,journal/2025_69/regular/house/daily_modules/session_day_54/approved/h_stcomrep_54_005.odt,journal/2025_69/regular/house/daily_modules/session_day_54/approved/h_stcomrep_54_004.odt,journal/2025_69/regular/house/daily_modules/session_day_53/approved/h_stcomrep_53_008.odt,journal/2025_69/regular/house/daily_modules/session_day_53/approved/h_stcomrep_53_007.odt,journal/2025_69/regular/house/daily_modules/session_day_54/approved/h_stcomrep_54_002.odt,journal/2025_69/regular/house/daily_modules/session_day_54/approved/h_stcomrep_54_003.odt,journal/2025_69/regular/house/daily_modules/session_day_54/approved/h_stcomrep_54_001.odt,journal/2025_69/regular/house/daily_modules/session_day_54/approved/h_stcomrep_54_006.odt,journal/2025_69/regular/house/daily_modules/session_day_52/approved/h_cfcomrep_52_001.odt,journal/2025_69/regular/house/daily_modules/session_day_54/approved/h_adjmtdas_5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54_001&quot;,&quot;modulepage&quot;:&quot;1157&quot;},&quot;module2&quot;:{&quot;modulename&quot;:&quot;h_pointofp_54_001&quot;,&quot;modulepage&quot;:&quot;1157&quot;},&quot;module3&quot;:{&quot;modulename&quot;:&quot;h_dodonotc_54_001&quot;,&quot;modulepage&quot;:&quot;1157&quot;},&quot;module4&quot;:{&quot;modulename&quot;:&quot;h_dodonotc_54_001_do_not&quot;,&quot;modulepage&quot;:&quot;1157&quot;},&quot;module5&quot;:{&quot;modulename&quot;:&quot;h_apptofcc_54_001&quot;,&quot;modulepage&quot;:&quot;1157&quot;},&quot;module6&quot;:{&quot;modulename&quot;:&quot;h_mtamndmt_54_001&quot;,&quot;modulepage&quot;:&quot;1158&quot;},&quot;module7&quot;:{&quot;modulename&quot;:&quot;h_inamndmt_54_001&quot;,&quot;modulepage&quot;:&quot;1158&quot;},&quot;module8&quot;:{&quot;modulename&quot;:&quot;h_inamndmt_54_001_h_dvsnamdt_54_001&quot;,&quot;modulepage&quot;:&quot;1158&quot;},&quot;module9&quot;:{&quot;modulename&quot;:&quot;h_dvsnamdt_54_001_A&quot;,&quot;modulepage&quot;:&quot;1158&quot;},&quot;module10&quot;:{&quot;modulename&quot;:&quot;h_dvsnamdt_54_001_B&quot;,&quot;modulepage&quot;:&quot;1158&quot;},&quot;module11&quot;:{&quot;modulename&quot;:&quot;h_inamndmt_54_001_parent&quot;,&quot;modulepage&quot;:&quot;1158&quot;},&quot;module12&quot;:{&quot;modulename&quot;:&quot;h_secrdbll_54_001&quot;,&quot;modulepage&quot;:&quot;1158&quot;},&quot;module13&quot;:{&quot;modulename&quot;:&quot;h_calendar_54_001&quot;,&quot;modulepage&quot;:&quot;1159&quot;},&quot;module14&quot;:{&quot;modulename&quot;:&quot;h_vetocons_54_001&quot;,&quot;modulepage&quot;:&quot;1159&quot;},&quot;module15&quot;:{&quot;modulename&quot;:&quot;h_msg_psfl_54_001&quot;,&quot;modulepage&quot;:&quot;1159&quot;},&quot;module16&quot;:{&quot;modulename&quot;:&quot;s_msg_psfl_54_003&quot;,&quot;modulepage&quot;:&quot;1159&quot;},&quot;module17&quot;:{&quot;modulename&quot;:&quot;s_msg_psfl_54_004&quot;,&quot;modulepage&quot;:&quot;1159&quot;},&quot;module18&quot;:{&quot;modulename&quot;:&quot;s_msg_psfl_54_005&quot;,&quot;modulepage&quot;:&quot;1159&quot;},&quot;module19&quot;:{&quot;modulename&quot;:&quot;s_msg_psfl_54_001&quot;,&quot;modulepage&quot;:&quot;1160&quot;},&quot;module20&quot;:{&quot;modulename&quot;:&quot;s_msg_psfl_54_002&quot;,&quot;modulepage&quot;:&quot;1160&quot;},&quot;module21&quot;:{&quot;modulename&quot;:&quot;h_msg_ddnt_54_001&quot;,&quot;modulepage&quot;:&quot;1160&quot;},&quot;module22&quot;:{&quot;modulename&quot;:&quot;h_msg_ddnt_54_002&quot;,&quot;modulepage&quot;:&quot;1160&quot;},&quot;module23&quot;:{&quot;modulename&quot;:&quot;h_msg_ddnt_54_003&quot;,&quot;modulepage&quot;:&quot;1160&quot;},&quot;module24&quot;:{&quot;modulename&quot;:&quot;s_msg_ddnt_54_001&quot;,&quot;modulepage&quot;:&quot;1160&quot;},&quot;module25&quot;:{&quot;modulename&quot;:&quot;h_msg_apcc_54_001&quot;,&quot;modulepage&quot;:&quot;1160&quot;},&quot;module26&quot;:{&quot;modulename&quot;:&quot;h_msg_sign_54_001&quot;,&quot;modulepage&quot;:&quot;1160&quot;},&quot;module27&quot;:{&quot;modulename&quot;:&quot;s_msg_sign_54_002&quot;,&quot;modulepage&quot;:&quot;1160&quot;},&quot;module28&quot;:{&quot;modulename&quot;:&quot;s_msg_sign_54_001&quot;,&quot;modulepage&quot;:&quot;1160&quot;},&quot;module29&quot;:{&quot;modulename&quot;:&quot;h_msg_veto_54_001&quot;,&quot;modulepage&quot;:&quot;1160&quot;},&quot;module30&quot;:{&quot;modulename&quot;:&quot;h_adjmtmot_54_001&quot;,&quot;modulepage&quot;:&quot;1160&quot;},&quot;module31&quot;:{&quot;modulename&quot;:&quot;h_stcomrep_54_007&quot;,&quot;modulepage&quot;:&quot;1161&quot;},&quot;module32&quot;:{&quot;modulename&quot;:&quot;h_stcomrep_54_005&quot;,&quot;modulepage&quot;:&quot;1161&quot;},&quot;module33&quot;:{&quot;modulename&quot;:&quot;h_stcomrep_54_004&quot;,&quot;modulepage&quot;:&quot;1161&quot;},&quot;module34&quot;:{&quot;modulename&quot;:&quot;h_stcomrep_53_008&quot;,&quot;modulepage&quot;:&quot;1161&quot;},&quot;module35&quot;:{&quot;modulename&quot;:&quot;h_stcomrep_53_007&quot;,&quot;modulepage&quot;:&quot;1161&quot;},&quot;module36&quot;:{&quot;modulename&quot;:&quot;h_stcomrep_54_002&quot;,&quot;modulepage&quot;:&quot;1161&quot;},&quot;module37&quot;:{&quot;modulename&quot;:&quot;h_stcomrep_54_003&quot;,&quot;modulepage&quot;:&quot;1161&quot;},&quot;module38&quot;:{&quot;modulename&quot;:&quot;h_stcomrep_54_001&quot;,&quot;modulepage&quot;:&quot;1161&quot;},&quot;module39&quot;:{&quot;modulename&quot;:&quot;h_stcomrep_54_006&quot;,&quot;modulepage&quot;:&quot;1162&quot;},&quot;module40&quot;:{&quot;modulename&quot;:&quot;h_cfcomrep_52_001&quot;,&quot;modulepage&quot;:&quot;1162&quot;},&quot;module41&quot;:{&quot;modulename&quot;:&quot;h_adjmtdas_54_001&quot;,&quot;modulepage&quot;:&quot;1162&quot;}}" text:name="T_DAILYJOURNAL_T_MODULEPAGES"/>
        <text:user-field-decl office:value-type="string" office:string-value="2025/04/03 17:21:46.726866" text:name="T_DAILYJOURNAL_DT_MODIFICATIONDATETIME"/>
        <text:user-field-decl office:value-type="string" office:string-value="2025/04/03" text:name="T_DAILYJOURNAL_D_JOURNALDATE"/>
        <text:user-field-decl office:value-type="string" office:string-value="2025/04/03 16:27:36.588857" text:name="T_DAILYJOURNAL_DT_CREATIONDATETIME"/>
      </text:user-field-decls>
      <text:p text:style-name="j_5f_5f_5f_page_5f_5f_5f_number_5f_5f_5f_style"><text:bookmark text:name="h_covrpage_54_001"/>JOURNAL OF THE HOUSE</text:p>
      <text:p text:style-name="j_5f_center_5f_session">Sixty‑ninth Legislative Assembly</text:p>
      <text:p text:style-name="j_5f_center_5f_session">* * * * *</text:p>
      <text:p text:style-name="j_5f_right"><text:span text:style-name="j_5f_style_5f_bold">Bismarck, April 3, 2025</text:span> </text:p>
      <text:p text:style-name="j_5f_default">The House convened at 1:00 p.m., with Speaker Weisz presiding. </text:p>
      <text:p text:style-name="j_5f_default">The prayer was offered by Pastor Carey Green, GracePoint Church, Bismarck.</text:p>
      <text:p text:style-name="j_5f_default">The roll was called and all members were present except Representative Bahl. </text:p>
      <text:p text:style-name="j_5f_default">A quorum was declared by the Speaker.</text:p>
      <text:p text:style-name="j_5f_center_5f_bold"><text:bookmark text:name="h_pointofp_54_001"/>POINT OF PERSONAL PRIVILEGE </text:p>
      <text:p text:style-name="j_5f_default"><text:span text:style-name="j_5f_style_5f_bold">REP. HOVERSON</text:span> rose on a point of personal privilege.</text:p>
      <text:p text:style-name="j_5f_center_5f_bold">REMARKS OF REPRESENTATIVE HOVERSON</text:p>
      <text:p text:style-name="j_5f_default_5f_ns"><text:span text:style-name="j_5f_style_5f_bold">MR. SPEAKER:</text:span> World Autism Day this week. </text:p>
      <text:p text:style-name="j_5f_default_5f_ns"/>
      <text:p text:style-name="j_5f_default_5f_ns">Mr Speaker, members of this assembly. This week contains a special day set aside for special kids. Kids with Autism. </text:p>
      <text:p text:style-name="j_5f_default_5f_ns"/>
      <text:p text:style-name="j_5f_default_5f_ns">When I was a young adult, I worked for a number of group homes for disabled children and adults. For awhile, one of my jobs was taking care of two autistic brothers. That season of my life planted seeds of curiosity about the cause of disabilities and has grown to a particular interest in autism. </text:p>
      <text:p text:style-name="j_5f_default_5f_ns"/>
      <text:p text:style-name="j_5f_default_5f_ns">Not long ago one in approx. 10,000 kids under age nine had autism. That has grown exponentially so much so, that today the CDC estimates one in under 100. Reports even 1 in 36 children have autism. </text:p>
      <text:p text:style-name="j_5f_default_5f_ns"/>
      <text:p text:style-name="j_5f_default_5f_ns">To all those affected or interested, today we say, our prayers and our hope is on your side! </text:p>
      <text:p text:style-name="j_5f_default_5f_ns"/>
      <text:p text:style-name="j_5f_default_5f_ns">Let's pray we find the cause! </text:p>
      <text:p text:style-name="j_5f_default_5f_ns"/>
      <text:p text:style-name="j_5f_default">Thank you Mr Speaker.</text:p>
      <text:p text:style-name="j_5f_center_5f_bold">REQUEST</text:p>
      <text:p text:style-name="j_5f_default"><text:span text:style-name="j_5f_style_5f_bold">REP. BOSCH REQUESTED</text:span> that the remarks of Rep. Hoverson be printed in the Journal, which request was granted. </text:p>
      <text:p text:style-name="j_5f_center_5f_bold"><text:bookmark text:name="h_dodonotc_54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248 (<text:a xlink:type="simple" xlink:href="https://ndlegis.gov/assembly/69-2025/regular/documents/25-0740-02002m.pdf">25.0740.02002</text:a>)</text:p>
      <text:p text:style-name="j_5f_default">Engrossed HB 1460 (<text:a xlink:type="simple" xlink:href="https://ndlegis.gov/assembly/69-2025/regular/documents/25-0620-03001m.pdf">25.0620.03001</text:a>) </text:p>
      <text:p text:style-name="j_5f_center_5f_bold"><text:bookmark text:name="h_dodonotc_54_001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248:</text:span> Reps. J. Johnson, Grindberg, Bahl. </text:p>
      <text:p text:style-name="j_5f_default"><text:span text:style-name="j_5f_style_5f_bold">Engrossed HB 1460:</text:span> Reps. Bolinske, K. Anderson, Dobervich. </text:p>
      <text:p text:style-name="j_5f_center_5f_bold"><text:bookmark text:name="h_apptofcc_54_001"/>APPOINTMENT OF CONFERENCE COMMITTEE </text:p>
      <text:p text:style-name="j_5f_default"><text:span text:style-name="j_5f_style_5f_bold">REP. BOSCH MOVED</text:span> that the Speaker appoint a committee of three to act with a like committee from the Senate as a Conference Committee on Engrossed SB 2070, Engrossed SB 2262, Engrossed SB 2294, and Engrossed SB 2297, which motion prevailed. </text:p>
      <text:p text:style-name="j_5f_default_5f_ns"><text:span text:style-name="j_5f_style_5f_bold">THE SPEAKER APPOINTED</text:span> as a Conference Committee on:</text:p>
      <text:p text:style-name="j_5f_default_5f_ns"><draw:frame draw:style-name="fr1" draw:name="journalFrame  1" text:anchor-type="char" svg:x="0cm" svg:y="0cm" svg:width="2cm" draw:z-index="0"><draw:text-box fo:min-height="0cm"><text:h text:style-name="P2" text:outline-level="2"><text:bookmark text:name="Page1157"/>Page 1157</text:h></draw:text-box></draw:frame></text:p>
      <text:p text:style-name="j_5f_default_5f_ns"><text:soft-page-break/><text:span text:style-name="j_5f_style_5f_bold">Engrossed SB 2070: </text:span>Reps. Frelich, M. Ruby, Rios </text:p>
      <text:p text:style-name="j_5f_default_5f_ns"><text:span text:style-name="j_5f_style_5f_bold">Engrossed SB 2262: </text:span>Reps. Louser, Longmuir, Hanson </text:p>
      <text:p text:style-name="j_5f_default_5f_ns"><text:span text:style-name="j_5f_style_5f_bold">Engrossed SB 2294: </text:span>Reps. Bolinske, Holle, Dobervich </text:p>
      <text:p text:style-name="j_5f_default"><text:span text:style-name="j_5f_style_5f_bold">Engrossed SB 2297: </text:span>Reps. Hendrix, M. Ruby, Rohr </text:p>
      <text:p text:style-name="j_5f_center_5f_bold"><text:bookmark text:name="h_mtamndmt_54_001"/>SIXTH ORDER OF BUSINESS </text:p>
      <text:p text:style-name="j_5f_default"><text:span text:style-name="j_5f_style_5f_bold">SPEAKER WEISZ DEEMED </text:span>approval of the amendments to Engrossed SB 2024, Engrossed SB 2112, Engrossed SB 2186, Reengrossed SB 2200, SB 2232, Engrossed SB 2239, Engrossed SB 2241, Engrossed SB 2280, Reengrossed SB 2354, Engrossed SB 2374, and Engrossed SB 2387. </text:p>
      <text:p text:style-name="j_5f_default">Reengrossed SB 2200, as amended, was rereferred to the <text:span text:style-name="j_5f_style_5f_bold">Appropriations Committee</text:span>.</text:p>
      <text:p text:style-name="j_5f_default">Engrossed SB 2024, Engrossed SB 2112, Engrossed SB 2186, SB 2232, Engrossed SB 2239, Engrossed SB 2241, Engrossed SB 2280, Reengrossed SB 2354, Engrossed SB 2374, and Engrossed SB 2387, as amended, were placed on the Fourteenth order of business on the calendar.</text:p>
      <text:p text:style-name="j_5f_center_5f_bold"><text:bookmark text:name="h_inamndmt_54_001"/>SIXTH ORDER OF BUSINESS </text:p>
      <text:p text:style-name="j_5f_default"><text:span text:style-name="j_5f_style_5f_bold">SB 2128, as reengrossed: REP. CHRISTIANSON (Judiciary Committee) MOVED </text:span>that the amendments (<text:a xlink:type="simple" xlink:href="https://ndlegis.gov/assembly/69-2025/regular/documents/25-8109-03004m.pdf">25.8109.03004</text:a>) be adopted and then be placed on the Fourteenth order with <text:span text:style-name="j_5f_style_5f_bold">DO NOT PASS</text:span>. </text:p>
      <text:p text:style-name="j_5f_center_5f_bold"><text:bookmark text:name="h_inamndmt_54_001_h_dvsnamdt_54_001"/>PROPOSED DIVISION OF AMENDMENTS </text:p>
      <text:p text:style-name="j_5f_default"><text:span text:style-name="j_5f_style_5f_bold">REP. KOPPELMAN REQUESTED</text:span> that the House divide the amendments to Reengrossed SB 2128 (<text:a xlink:type="simple" xlink:href="https://ndlegis.gov/assembly/69-2025/regular/documents/25-8109-03004m.pdf">25.8109.03004</text:a>), which request was granted. </text:p>
      <text:p text:style-name="j_5f_center_5f_bold">DIVISION A </text:p>
      <text:p text:style-name="j_5f_indented">The amendments proposed in Sections 8 and 13. </text:p>
      <text:p text:style-name="j_5f_center_5f_bold">DIVISION B </text:p>
      <text:p text:style-name="j_5f_indented">The remainder of the proposed amendments. </text:p>
      <text:p text:style-name="j_5f_default"><text:bookmark text:name="h_dvsnamdt_54_001_A"/>The question being the adoption of Division A of the proposed amendments to Reengrossed SB 2128, the motion passed on a verification vote. </text:p>
      <text:p text:style-name="j_5f_default">Division A of the proposed amendments to Reengrossed SB 2128 was adopted on a verification vote. </text:p>
      <text:p text:style-name="j_5f_default"><text:bookmark text:name="h_dvsnamdt_54_001_B"/>The question being the adoption of Division B of the proposed amendments to Reengrossed SB 2128, the motion failed on a verification vote. </text:p>
      <text:p text:style-name="j_5f_default">Division B of the proposed amendments to Reengrossed SB 2128 failed on a verification vote. <text:bookmark text:name="h_inamndmt_54_001_parent"/></text:p>
      <text:p text:style-name="j_5f_center_5f_bold"><text:bookmark text:name="h_secrdbll_54_001"/>SECOND READING OF SENATE BILL </text:p>
      <text:p text:style-name="j_5f_longtitle"><text:span text:style-name="j_5f_style_5f_bold">SB 2128:</text:span> A BILL for an Act to amend and reenact sections 12‑44.1‑01, 12‑47‑18.1, 12‑48.1‑01, 12‑48.1‑02, 12‑54.1‑01, 12‑54.1‑03, 12.1‑08‑02, 12.1‑17‑01, 12.1‑32‑02.1, 12.1‑32‑09.1, and 39‑10‑71 of the North Dakota Century Code, relating to transparent sentencing of criminal offenders, transfer of persons between correctional facilities, work release eligibility and conditions for criminal offenders, sentences for assaulting and fleeing from law enforcement officers, and sentences for preventing arrest; to provide a legislative management report; to provide a penalty; and to provide for application. </text:p>
      <text:p text:style-name="j_5f_center_5f_bold">ROLL CALL </text:p>
      <text:p text:style-name="j_5f_default">The question being on the final passage of the amended bill, which has been read, and has committee recommendation of DO NOT PASS, the roll was called and there were 41 YEAS, 52 NAYS, 1 ABSENT OR EXCUSED AND NOT VOTING. </text:p>
      <text:p text:style-name="j_5f_longtitle"><text:span text:style-name="j_5f_style_5f_bold">YEAS:</text:span><text:tab/>Anderson, K.; Bolinske; Brown, T.; Fisher; Frelich; Heilman; Heinert; Hendrix; Holle; Hoverson; Johnson, J.; Johnston, D.; Jonas; Karls; Kasper; Kempenich; Kiefert; Koppelman; Louser; Maki; McLeod; Meier; Morton; Nathe; Nehring; Novak; Olson, S.; Osowski; Porter; Rios; Rohr; Ruby, D.; Ruby, M.; Schatz; Steiner; Swiontek; Toman; Tveit; VanWinkle; Vollmer; Wolff<draw:frame draw:style-name="fr1" draw:name="journalFrame  2" text:anchor-type="char" svg:x="0cm" svg:y="0cm" svg:width="2cm" draw:z-index="1"><draw:text-box fo:min-height="0cm"><text:h text:style-name="P2" text:outline-level="2"><text:bookmark text:name="Page1158"/>Page <text:s/>1158</text:h></draw:text-box></draw:frame></text:p>
      <text:p text:style-name="j_5f_longtitle"><text:soft-page-break/><text:span text:style-name="j_5f_style_5f_bold">NAYS:</text:span><text:tab/>Anderson, B.; Anderson, D.; Beltz; Berg; Bosch; Brandenburg; Brown, C.; Christianson; Conmy; Davis; Dobervich; Dockter; Dressler; Fegley; Finley-DeVille; Foss; Grindberg; Grueneich; Hager; Hagert; Hanson; Hatlestad; Hauck; Headland; Henderson; Ista; Klemin; Lefor; Longmuir; Marschall; Martinson; Mitskog; Monson; Motschenbacher; Murphy; Nelson; O'Brien; Olson, J.; Ostlie; Pyle; Richter; Sanford; Satrom; Schauer; Schneider; Schreiber-Beck; Stemen; Vetter; Vigesaa; Wagner; Warrey; Weisz</text:p>
      <text:p text:style-name="j_5f_longtitle"><text:span text:style-name="j_5f_style_5f_bold">ABSENT OR EXCUSED AND NOT VOTING:</text:span><text:tab/>Bahl</text:p>
      <text:p text:style-name="j_5f_default">Reengrossed SB 2128, as amended, failed. </text:p>
      <text:p text:style-name="j_5f_center_5f_bold">********************</text:p>
      <text:p text:style-name="j_5f_center_5f_bold"/>
      <text:p text:style-name="j_5f_center_5f_bold"><text:bookmark text:name="h_calendar_54_001"/>MOTION </text:p>
      <text:p text:style-name="j_5f_default"><text:span text:style-name="j_5f_style_5f_bold">REP. BOSCH MOVED</text:span> that SB 2261 be moved to the top of the calendar, which motion prevailed on a voice vote. </text:p>
      <text:p text:style-name="j_5f_center_5f_bold"><text:bookmark text:name="h_vetocons_54_001"/>CONSIDERATION OF VETOED MEASURE </text:p>
      <text:p text:style-name="j_5f_longtitle"><text:span text:style-name="j_5f_style_5f_bold">SB 2261:</text:span> A BILL for an Act to create and enact a new section to chapter 57‑38 and a new subdivision to subsection 7 of section 57‑38‑30.3 of the North Dakota Century Code, relating to a prison industries workforce development income tax credit; to provide for a legislative management study; and to provide an effective date.</text:p>
      <text:p text:style-name="j_5f_center_5f_bold">ROLL CALL </text:p>
      <text:p text:style-name="j_5f_default">The question being on the final passage of the enrolled bill, over the Governor's veto, which has been read, the roll was called and there were 15 YEAS, 78 NAYS, 1 ABSENT OR EXCUSED AND NOT VOTING. </text:p>
      <text:p text:style-name="j_5f_longtitle"><text:span text:style-name="j_5f_style_5f_bold">YEAS:</text:span><text:tab/>Beltz; Bosch; Fegley; Grueneich; Hagert; Hatlestad; Kiefert; Lefor; Motschenbacher; Olson, J.; Richter; Rios; Wagner; Warrey; Weisz</text:p>
      <text:p text:style-name="j_5f_longtitle"><text:span text:style-name="j_5f_style_5f_bold">NAYS:</text:span><text:tab/>Anderson, B.; Anderson, D.; Anderson, K.; Berg; Bolinske; Brandenburg; Brown, C.; Brown, T.; Christianson; Conmy; Davis; Dobervich; Dockter; Dressler; Finley-DeVille; Fisher; Foss; Frelich; Grindberg; Hager; Hanson; Hauck; Headland; Heilman; Heinert; Henderson; Hendrix; Holle; Hoverson; Ista; Johnson, J.; Johnston, D.; Jonas; Karls; Kasper; Kempenich; Klemin; Koppelman; Longmuir; Louser; Maki; Marschall; Martinson; McLeod; Meier; Mitskog; Monson; Morton; Murphy; Nathe; Nehring; Nelson; Novak; O'Brien; Olson, S.; Osowski; Ostlie; Porter; Pyle; Rohr; Ruby, D.; Ruby, M.; Sanford; Satrom; Schatz; Schauer; Schneider; Schreiber-Beck; Steiner; Stemen; Swiontek; Toman; Tveit; VanWinkle; Vetter; Vigesaa; Vollmer; Wolff</text:p>
      <text:p text:style-name="j_5f_longtitle"><text:span text:style-name="j_5f_style_5f_bold">ABSENT OR EXCUSED AND NOT VOTING:</text:span><text:tab/>Bahl</text:p>
      <text:p text:style-name="j_5f_default">The House sustained the Governor's veto of SB 2261, as enrolled. </text:p>
      <text:p text:style-name="j_5f_center_5f_bold">********************</text:p>
      <text:p text:style-name="j_5f_center_5f_bold"/>
      <text:p text:style-name="j_5f_center_5f_bold"><text:bookmark text:name="h_msg_psfl_54_001"/>MESSAGE TO THE SENATE FROM THE HOUSE (BUELL J. REICH, CHIEF CLERK) </text:p>
      <text:p text:style-name="j_5f_default"><text:span text:style-name="j_5f_style_5f_bold">MADAM PRESIDENT:</text:span> The House has passed, unchanged: SCR 4008. </text:p>
      <text:p text:style-name="j_5f_center_5f_bold"><text:bookmark text:name="s_msg_psfl_54_003"/>MESSAGE TO THE HOUSE FROM THE SENATE (SHANDA MORGAN, SECRETARY) </text:p>
      <text:p text:style-name="j_5f_default"><text:span text:style-name="j_5f_style_5f_bold">MR. SPEAKER:</text:span> The Senate has passed, unchanged: HB 1064, HB 1319, HB 1364. </text:p>
      <text:p text:style-name="j_5f_center_5f_bold"><text:bookmark text:name="s_msg_psfl_54_004"/>MESSAGE TO THE HOUSE FROM THE SENATE (SHANDA MORGAN, SECRETARY) </text:p>
      <text:p text:style-name="j_5f_default"><text:span text:style-name="j_5f_style_5f_bold">MR. SPEAKER:</text:span> The Senate has passed, the emergency clause carried, unchanged: HB 1146. </text:p>
      <text:p text:style-name="j_5f_center_5f_bold"><text:bookmark text:name="s_msg_psfl_54_005"/>MESSAGE TO THE HOUSE FROM THE SENATE (SHANDA MORGAN, SECRETARY) </text:p>
      <text:p text:style-name="j_5f_default"><text:span text:style-name="j_5f_style_5f_bold">MR. SPEAKER:</text:span> The Senate has amended and subsequently passed: HB 1008 (<text:a xlink:type="simple" xlink:href="https://ndlegis.gov/assembly/69-2025/regular/documents/25-0152-02001m.pdf">25.0152.02001</text:a>), HB 1017 (<text:a xlink:type="simple" xlink:href="https://ndlegis.gov/assembly/69-2025/regular/documents/25-0161-02002m.pdf">25.0161.02002</text:a>), HB 1022 (<text:a xlink:type="simple" xlink:href="https://ndlegis.gov/assembly/69-2025/regular/documents/25-0166-02007m.pdf">25.0166.02007</text:a>), HB 1029 (<text:a xlink:type="simple" xlink:href="https://ndlegis.gov/assembly/69-2025/regular/documents/25-0376-04001m.pdf">25.0376.04001</text:a>), HB 1218 (<text:a xlink:type="simple" xlink:href="https://ndlegis.gov/assembly/69-2025/regular/documents/25-0817-02002m.pdf">25.0817.02002</text:a>), HB 1234 (<text:a xlink:type="simple" xlink:href="https://ndlegis.gov/assembly/69-2025/regular/documents/25-0432-02001m.pdf">25.0432.02001</text:a>), HB 1355 (<text:a xlink:type="simple" xlink:href="https://ndlegis.gov/assembly/69-2025/regular/documents/25-0970-02001m.pdf">25.0970.02001</text:a>), HB 1374 (<text:a xlink:type="simple" xlink:href="https://ndlegis.gov/assembly/69-2025/regular/documents/25-1032-02003m.pdf">25.1032.02003</text:a>), HB 1470 (<text:a xlink:type="simple" xlink:href="https://ndlegis.gov/assembly/69-2025/regular/documents/25-0842-04003m.pdf">25.0842.04003</text:a>). <draw:frame draw:style-name="fr1" draw:name="journalFrame  3" text:anchor-type="char" svg:x="0cm" svg:y="0cm" svg:width="2cm" draw:z-index="2"><draw:text-box fo:min-height="0cm"><text:h text:style-name="P2" text:outline-level="2"><text:bookmark text:name="Page1159"/>Page <text:s/>1159</text:h></draw:text-box></draw:frame></text:p>
      <text:p text:style-name="j_5f_center_5f_bold"><text:bookmark text:name="s_msg_psfl_54_001"/><text:soft-page-break/>MESSAGE TO THE HOUSE FROM THE SENATE (SHANDA MORGAN, SECRETARY) </text:p>
      <text:p text:style-name="j_5f_default"><text:span text:style-name="j_5f_style_5f_bold">MR. SPEAKER:</text:span> The Senate has amended and subsequently failed to pass: HB 1393 (<text:a xlink:type="simple" xlink:href="https://ndlegis.gov/assembly/69-2025/regular/documents/25-1073-02002m.pdf">25.1073.02002</text:a>), HB 1583 (<text:a xlink:type="simple" xlink:href="https://ndlegis.gov/assembly/69-2025/regular/documents/25-0444-03002m.pdf">25.0444.03002</text:a>). </text:p>
      <text:p text:style-name="j_5f_center_5f_bold"><text:bookmark text:name="s_msg_psfl_54_002"/>MESSAGE TO THE HOUSE FROM THE SENATE (SHANDA MORGAN, SECRETARY) </text:p>
      <text:p text:style-name="j_5f_default"><text:span text:style-name="j_5f_style_5f_bold">MR. SPEAKER:</text:span> The Senate has failed to pass, unchanged: HB 1326, HB 1572. </text:p>
      <text:p text:style-name="j_5f_center_5f_bold"><text:bookmark text:name="h_msg_ddnt_54_001"/>MESSAGE TO THE SENATE FROM THE HOUSE (BUELL J. REICH, CHIEF CLERK) </text:p>
      <text:p text:style-name="j_5f_default"><text:span text:style-name="j_5f_style_5f_bold">MADAM PRESIDENT:</text:span> The House has concurred in the Senate amendments and subsequently passed: HB 1001, HB 1024, HB 1088, HB 1127, HB 1140, HB 1167, HB 1170, HB 1204, HB 1205, HB 1206, HB 1241, HB 1278, HB 1316, HB 1447, HB 1515, and HB 1564. </text:p>
      <text:p text:style-name="j_5f_center_5f_bold"><text:bookmark text:name="h_msg_ddnt_54_002"/>MESSAGE TO THE SENATE FROM THE HOUSE (BUELL J. REICH, CHIEF CLERK) </text:p>
      <text:p text:style-name="j_5f_default_5f_ns"><text:span text:style-name="j_5f_style_5f_bold">MADAM PRESIDENT:</text:span> The House does not concur in the Senate amendments to HB 1151, and the Speaker has appointed as a conference committee to act with a like committee from the Senate on: </text:p>
      <text:p text:style-name="j_5f_default_5f_ns"/>
      <text:p text:style-name="j_5f_default_5f_ns"><text:span text:style-name="j_5f_style_5f_bold">HB 1151:</text:span> Reps. K. Anderson; Henderson; S. Olson </text:p>
      <text:p text:style-name="j_5f_default"/>
      <text:p text:style-name="j_5f_center_5f_bold"><text:bookmark text:name="h_msg_ddnt_54_003"/>MESSAGE TO THE SENATE FROM THE HOUSE (BUELL J. REICH, CHIEF CLERK) </text:p>
      <text:p text:style-name="j_5f_default_5f_ns"><text:span text:style-name="j_5f_style_5f_bold">MADAM PRESIDENT:</text:span> The House does not concur in the Senate amendments to HB 1248 and HB 1460, and the Speaker has appointed as a conference committee to act with a like committee from the Senate on: </text:p>
      <text:p text:style-name="j_5f_default_5f_ns"/>
      <text:p text:style-name="j_5f_default_5f_ns"><text:span text:style-name="j_5f_style_5f_bold">HB 1248:</text:span> Reps. J. Johnson; Grindberg; Bahl </text:p>
      <text:p text:style-name="j_5f_default_5f_ns"><text:span text:style-name="j_5f_style_5f_bold">HB 1460:</text:span> Reps. Bolinske; K. Anderson; Dobervich </text:p>
      <text:p text:style-name="j_5f_default"/>
      <text:p text:style-name="j_5f_center_5f_bold"><text:bookmark text:name="s_msg_ddnt_54_001"/>MESSAGE TO THE HOUSE FROM THE SENATE (SHANDA MORGAN, SECRETARY) </text:p>
      <text:p text:style-name="j_5f_default"><text:span text:style-name="j_5f_style_5f_bold">MR. SPEAKER:</text:span> The Senate has concurred in the House amendments and subsequently passed: SB 2039, SB 2057, SB 2063, SB 2092, SB 2109, SB 2124, SB 2172, SB 2176, SB 2335, SB 2379, and SB 2398. </text:p>
      <text:p text:style-name="j_5f_center_5f_bold"><text:bookmark text:name="h_msg_apcc_54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70:</text:span> Reps. Frelich; M. Ruby; Rios </text:p>
      <text:p text:style-name="j_5f_default_5f_ns"><text:span text:style-name="j_5f_style_5f_bold">SB 2133:</text:span> Reps. D. Johnston; Kasper; Hendrix </text:p>
      <text:p text:style-name="j_5f_default_5f_ns"><text:span text:style-name="j_5f_style_5f_bold">SB 2262:</text:span> Reps. Louser; Longmuir; Hanson </text:p>
      <text:p text:style-name="j_5f_default_5f_ns"><text:span text:style-name="j_5f_style_5f_bold">SB 2294:</text:span> Reps. Bolinske; Holle; Dobervich </text:p>
      <text:p text:style-name="j_5f_default_5f_ns"><text:span text:style-name="j_5f_style_5f_bold">SB 2297:</text:span> Reps. Hendrix; M. Ruby; Rohr </text:p>
      <text:p text:style-name="j_5f_default"/>
      <text:p text:style-name="j_5f_center_5f_bold"><text:bookmark text:name="h_msg_sign_54_001"/>MESSAGE TO THE SENATE FROM THE HOUSE (BUELL J. REICH, CHIEF CLERK) </text:p>
      <text:p text:style-name="j_5f_default"><text:span text:style-name="j_5f_style_5f_bold">MADAM PRESIDENT:</text:span> Your signature is respectfully requested on: HB 1073, HB 1106, HB 1233, HB 1260, HB 1561. </text:p>
      <text:p text:style-name="j_5f_center_5f_bold"><text:bookmark text:name="s_msg_sign_54_002"/>MESSAGE TO THE HOUSE FROM THE SENATE (SHANDA MORGAN, SECRETARY) </text:p>
      <text:p text:style-name="j_5f_default"><text:span text:style-name="j_5f_style_5f_bold">MR. SPEAKER:</text:span> Your signature is respectfully requested on: SB 2039, SB 2057, SB 2063, SB 2092, SB 2109, SB 2124, SB 2172, SB 2176, SB 2335, SB 2379, SB 2398. </text:p>
      <text:p text:style-name="j_5f_center_5f_bold"><text:bookmark text:name="s_msg_sign_54_001"/>MESSAGE TO THE HOUSE FROM THE SENATE (SHANDA MORGAN, SECRETARY) </text:p>
      <text:p text:style-name="j_5f_default"><text:span text:style-name="j_5f_style_5f_bold">MR. SPEAKER:</text:span> The President has signed: HB 1073, HB 1106, HB 1233, HB 1260, HB 1561. </text:p>
      <text:p text:style-name="j_5f_center_5f_bold"><text:bookmark text:name="h_msg_veto_54_001"/>MESSAGE TO THE SENATE FROM THE HOUSE (BUELL J. REICH, CHIEF CLERK) </text:p>
      <text:p text:style-name="j_5f_default"><text:span text:style-name="j_5f_style_5f_bold">MADAM PRESIDENT</text:span>: The House has sustained the Governor's veto on SB 2261. The vote was 15 YEAS, 78 NAYS, 1 ABSENT OR EXCUSED AND NOT VOTING. </text:p>
      <text:p text:style-name="j_5f_center_5f_bold"><text:bookmark text:name="h_adjmtmot_54_001"/>MOTION </text:p>
      <text:p text:style-name="j_5f_default"><text:span text:style-name="j_5f_style_5f_bold">REP. BOSCH MOVED</text:span> that the absent member be excused, which motion prevailed on a voice vote. <draw:frame draw:style-name="fr1" draw:name="journalFrame  4" text:anchor-type="char" svg:x="0cm" svg:y="0cm" svg:width="2cm" draw:z-index="3"><draw:text-box fo:min-height="0cm"><text:h text:style-name="P2" text:outline-level="2"><text:bookmark text:name="Page1160"/>Page <text:s/>1160</text:h></draw:text-box></draw:frame></text:p>
      <text:p text:style-name="j_5f_center_5f_bold"><text:soft-page-break/>MOTION </text:p>
      <text:p text:style-name="j_5f_default"><text:span text:style-name="j_5f_style_5f_bold">REP. BOSCH MOVED</text:span> that the House be on the Fourth, Fifth, and Sixteenth orders of business and at the conclusion of those orders, the House stand adjourned until 12:30 p.m., Friday, April 4, 2025, which motion prevailed on a voice vote. </text:p>
      <text:p text:style-name="j_5f_center_5f_bold"><text:bookmark text:name="h_stcomrep_54_007"/>REPORT OF STANDING COMMITTEE <text:line-break/> HCR 3037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3111-03001m.pdf"><text:span text:style-name="j_5f_style_5f_bold">25.3111.03001</text:span></text:a><text:span text:style-name="j_5f_style_5f_bold">)</text:span> and when so amended, recommends <text:span text:style-name="j_5f_style_5f_bold">DO PASS</text:span> (13 YEAS, 0 NAYS, 0 ABSENT OR EXCUSED AND NOT VOTING). HCR 3037 was placed on the Sixth order on the calendar. </text:p>
      <text:p text:style-name="j_5f_center_5f_bold"><text:bookmark text:name="h_stcomrep_54_005"/>REPORT OF STANDING COMMITTEE <text:line-break/> ENGROSSED SB 201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0-02001m.pdf"><text:span text:style-name="j_5f_style_5f_bold">25.0180.02001</text:span></text:a><text:span text:style-name="j_5f_style_5f_bold">)</text:span> and when so amended, recommends <text:span text:style-name="j_5f_style_5f_bold">DO PASS</text:span> (22 YEAS, 0 NAYS, 1 ABSENT OR EXCUSED AND NOT VOTING). Engrossed SB 2013 was placed on the Sixth order on the calendar. </text:p>
      <text:p text:style-name="j_5f_center_5f_bold"><text:bookmark text:name="h_stcomrep_54_004"/>REPORT OF STANDING COMMITTEE <text:line-break/> ENGROSSED SB 202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90-02003m.pdf"><text:span text:style-name="j_5f_style_5f_bold">25.0190.02003</text:span></text:a><text:span text:style-name="j_5f_style_5f_bold">)</text:span> and when so amended, recommends <text:span text:style-name="j_5f_style_5f_bold">DO PASS</text:span> (22 YEAS, 0 NAYS, 1 ABSENT OR EXCUSED AND NOT VOTING). Engrossed SB 2023 was placed on the Sixth order on the calendar. </text:p>
      <text:p text:style-name="j_5f_center_5f_bold"><text:bookmark text:name="h_stcomrep_53_008"/>REPORT OF STANDING COMMITTEE <text:line-break/> REENGROSSED SB 2029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224-04006m.pdf"><text:span text:style-name="j_5f_style_5f_bold">25.0224.04006</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2 NAYS, 1 ABSENT OR EXCUSED AND NOT VOTING). Reengrossed SB 2029 was placed on the Sixth order on the calendar. </text:p>
      <text:p text:style-name="j_5f_center_5f_bold"><text:bookmark text:name="h_stcomrep_53_007"/>REPORT OF STANDING COMMITTEE <text:line-break/> ENGROSSED SB 2033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113-03003m.pdf"><text:span text:style-name="j_5f_style_5f_bold">25.0113.03003</text:span></text:a><text:span text:style-name="j_5f_style_5f_bold">)</text:span> and when so amended, recommends <text:span text:style-name="j_5f_style_5f_bold">DO PASS</text:span> (12 YEAS, 0 NAYS, 1 ABSENT OR EXCUSED AND NOT VOTING). Engrossed SB 2033 was placed on the Sixth order on the calendar. </text:p>
      <text:p text:style-name="j_5f_center_5f_bold"><text:bookmark text:name="h_stcomrep_54_002"/>REPORT OF STANDING COMMITTEE <text:line-break/> REENGROSSED SB 2216 (<text:a xlink:type="simple" xlink:href="https://ndlegis.gov/assembly/69-2025/regular/documents/25-1008-03000.pdf">25.1008.03000</text:a>) </text:p>
      <text:p text:style-name="j_5f_default_5f_ns"/>
      <text:p text:style-name="j_5f_default"><text:span text:style-name="j_5f_style_5f_bold">Energy and Natural Resources Committee (Rep. Porter, Chairman) </text:span>recommends <text:span text:style-name="j_5f_style_5f_bold">DO PASS</text:span> (13 YEAS, 0 NAYS, 0 ABSENT OR EXCUSED AND NOT VOTING). Reengrossed SB 2216 was placed on the Fourteenth order on the calendar. </text:p>
      <text:p text:style-name="j_5f_center_5f_bold"><text:bookmark text:name="h_stcomrep_54_003"/>REPORT OF STANDING COMMITTEE <text:line-break/> SB 2245 (<text:a xlink:type="simple" xlink:href="https://ndlegis.gov/assembly/69-2025/regular/documents/25-1167-01000.pdf">25.1167.01000</text:a>) </text:p>
      <text:p text:style-name="j_5f_default_5f_ns"/>
      <text:p text:style-name="j_5f_default"><text:span text:style-name="j_5f_style_5f_bold">Energy and Natural Resources Committee (Rep. Porter, Chairman) </text:span>recommends <text:span text:style-name="j_5f_style_5f_bold">DO PASS</text:span> (13 YEAS, 0 NAYS, 0 ABSENT OR EXCUSED AND NOT VOTING). SB 2245 was placed on the Fourteenth order on the calendar. </text:p>
      <text:p text:style-name="j_5f_center_5f_bold"><text:bookmark text:name="h_stcomrep_54_001"/>REPORT OF STANDING COMMITTEE <text:line-break/> REENGROSSED AND AMENDED SB 2286 (<text:a xlink:type="simple" xlink:href="https://ndlegis.gov/assembly/69-2025/regular/documents/25-1218-06000.pdf">25.1218.06000</text:a>) </text:p>
      <text:p text:style-name="j_5f_default_5f_ns"/>
      <text:p text:style-name="j_5f_default"><text:span text:style-name="j_5f_style_5f_bold">Appropriations Committee (Rep. Vigesaa, Chairman) </text:span>recommends <text:span text:style-name="j_5f_style_5f_bold">DO NOT PASS</text:span> (22 YEAS, 0 NAYS, 1 ABSENT OR EXCUSED AND NOT VOTING). Reengrossed SB 2286, as amended, was placed on the Fourteenth order on the calendar. <draw:frame draw:style-name="fr1" draw:name="journalFrame  5" text:anchor-type="char" svg:x="0cm" svg:y="0cm" svg:width="2cm" draw:z-index="4"><draw:text-box fo:min-height="0cm"><text:h text:style-name="P2" text:outline-level="2"><text:bookmark text:name="Page1161"/>Page <text:s/>1161</text:h></draw:text-box></draw:frame></text:p>
      <text:p text:style-name="j_5f_center_5f_bold"><text:bookmark text:name="h_stcomrep_54_006"/><text:soft-page-break/>REPORT OF STANDING COMMITTEE <text:line-break/> REENGROSSED SB 2390 </text:p>
      <text:p text:style-name="j_5f_default_5f_ns"/>
      <text:p text:style-name="j_5f_default"><text:span text:style-name="j_5f_style_5f_bold">Political Subdivisions Committee (Rep. Longmuir, Chairman) </text:span>recommends <text:span text:style-name="j_5f_style_5f_bold">AMENDMENTS (</text:span><text:a xlink:type="simple" xlink:href="https://ndlegis.gov/assembly/69-2025/regular/documents/25-1355-03001m.pdf"><text:span text:style-name="j_5f_style_5f_bold">25.1355.03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8 YEAS, 5 NAYS, 0 ABSENT OR EXCUSED AND NOT VOTING). Reengrossed SB 2390 was placed on the Sixth order on the calendar. </text:p>
      <text:p text:style-name="j_5f_center_5f_bold"><text:bookmark text:name="h_cfcomrep_52_001"/>REPORT OF CONFERENCE COMMITTEE <text:line-break/> HB 1109 </text:p>
      <text:p text:style-name="j_5f_default_5f_ns"/>
      <text:p text:style-name="j_5f_default_5f_ns">Your conference committee (Sens. Lee, Weston, Hogan and Reps. Rohr, Davis, Hendrix) recommends the <text:span text:style-name="j_5f_style_5f_bold">HOUSE</text:span> <text:span text:style-name="j_5f_style_5f_bold">ACCEPT</text:span> the Senate amendments (<text:a xlink:type="simple" xlink:href="https://ndlegis.gov/assembly/69-2025/regular/documents/25-8079-01001m.pdf">25.8079.01001</text:a>) to HB 1109. </text:p>
      <text:p text:style-name="j_5f_default_5f_ns"/>
      <text:p text:style-name="j_5f_default">HB 1109 was placed on the Seventh order of business on the calendar. </text:p>
      <text:p text:style-name="P1"><text:bookmark text:name="h_adjmtdas_54_001"/>The House stood adjourned pursuant to Representative Bosch's motion. </text:p>
      <text:p text:style-name="j_5f_right">Buell J. Reich, Chief Clerk <draw:frame draw:style-name="fr1" draw:name="journalFrame  6" text:anchor-type="char" svg:x="0cm" svg:y="0cm" svg:width="2cm" draw:z-index="5"><draw:text-box fo:min-height="0cm"><text:h text:style-name="P2" text:outline-level="2"><text:bookmark text:name="Page1162"/>Page <text:s/>116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5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4th DAY <text:tab/>THURSDAY, APRIL 3, 2025<text:tab/><text:page-number text:select-page="current">1161</text:page-number></text:p>
      </style:header>
      <style:header-left>
        <text:p text:style-name="j_5f_tabbed_5f_bold"><text:page-number text:select-page="current">1161</text:page-number><text:tab/>JOURNAL OF THE HOUSE<text:tab/>5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6" meta:paragraph-count="144" meta:word-count="2283" meta:character-count="14482"/>
    <meta:user-defined meta:name="Info 1"/>
    <meta:user-defined meta:name="Info 2"/>
    <meta:user-defined meta:name="Info 3"/>
    <meta:user-defined meta:name="Info 4"/>
  </office:meta>
</office:document-meta>
</file>