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 text:name="T_DAILYJOURNAL_I_DAY"/>
        <text:user-field-decl office:value-type="string" office:string-value="117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65" text:name="T_DAILYJOURNAL_I_STARTPAGE"/>
        <text:user-field-decl office:value-type="string" office:string-value="House of Representatives" text:name="T_DAILYJOURNAL_S_CHAMBER"/>
        <text:user-field-decl office:value-type="string" office:string-value="hr_dailyjnl_5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5/approved/h_covrpage_55_001.odt,journal/2025_69/regular/house/daily_modules/session_day_55/approved/h_corrrevs_55_001.odt,journal/2025_69/regular/house/daily_modules/session_day_55/approved/h_commgovr_55_001.odt,journal/2025_69/regular/house/daily_modules/session_day_55/approved/h_rcnfcomm_55_001.odt,journal/2025_69/regular/house/daily_modules/session_day_55/approved/h_calendar_55_001.odt,journal/2025_69/regular/house/daily_modules/session_day_55/approved/h_apptofcc_55_001.odt,journal/2025_69/regular/house/daily_modules/session_day_55/approved/h_mtamndmt_55_001.odt,journal/2025_69/regular/house/daily_modules/session_day_55/approved/h_secrdbll_55_001.odt,journal/2025_69/regular/house/daily_modules/session_day_55/approved/h_secrdbll_55_002.odt,journal/2025_69/regular/house/daily_modules/session_day_55/approved/h_laidover_55_001.odt,journal/2025_69/regular/house/daily_modules/session_day_55/approved/h_secrdbll_55_003.odt,journal/2025_69/regular/house/daily_modules/session_day_55/approved/h_secrdbll_55_004.odt,journal/2025_69/regular/house/daily_modules/session_day_55/approved/h_secrdbll_55_005.odt,journal/2025_69/regular/house/daily_modules/session_day_55/approved/h_secrdbll_55_006.odt,journal/2025_69/regular/house/daily_modules/session_day_55/approved/h_secrdbll_55_007.odt,journal/2025_69/regular/house/daily_modules/session_day_55/approved/h_secrdbll_55_008.odt,journal/2025_69/regular/house/daily_modules/session_day_55/approved/h_secrdbll_55_009.odt,journal/2025_69/regular/house/daily_modules/session_day_55/approved/h_secrdbll_55_010.odt,journal/2025_69/regular/house/daily_modules/session_day_55/approved/h_secrdbll_55_011.odt,journal/2025_69/regular/house/daily_modules/session_day_55/approved/h_secrdbll_55_012.odt,journal/2025_69/regular/house/daily_modules/session_day_55/approved/h_secrdbll_55_013.odt,journal/2025_69/regular/house/daily_modules/session_day_55/approved/h_rereferr_55_001.odt,journal/2025_69/regular/house/daily_modules/session_day_55/approved/h_secrdbll_55_014.odt,journal/2025_69/regular/house/daily_modules/session_day_55/approved/h_secrdbll_55_015.odt,journal/2025_69/regular/house/daily_modules/session_day_55/approved/h_msg_psfl_55_001.odt,journal/2025_69/regular/house/daily_modules/session_day_55/approved/s_msg_psfl_55_003.odt,journal/2025_69/regular/house/daily_modules/session_day_55/approved/s_msg_psfl_55_001.odt,journal/2025_69/regular/house/daily_modules/session_day_55/approved/s_msg_psfl_55_002.odt,journal/2025_69/regular/house/daily_modules/session_day_55/approved/s_msg_apcc_55_001.odt,journal/2025_69/regular/house/daily_modules/session_day_55/approved/s_msg_ddnt_55_001.odt,journal/2025_69/regular/house/daily_modules/session_day_55/approved/h_msg_sign_55_001.odt,journal/2025_69/regular/house/daily_modules/session_day_55/approved/h_msg_sign_55_004.odt,journal/2025_69/regular/house/daily_modules/session_day_55/approved/s_msg_sign_55_001.odt,journal/2025_69/regular/house/daily_modules/session_day_55/approved/s_msg_sign_55_002.odt,journal/2025_69/regular/house/daily_modules/session_day_55/approved/h_msg_sign_55_003.odt,journal/2025_69/regular/house/daily_modules/session_day_55/approved/h_msg_sign_55_002.odt,journal/2025_69/regular/house/daily_modules/session_day_55/approved/s_msg_sign_55_003.odt,journal/2025_69/regular/house/daily_modules/session_day_55/approved/h_msg_delv_55_001.odt,journal/2025_69/regular/house/daily_modules/session_day_55/approved/h_adjmtmot_55_001.odt,journal/2025_69/regular/house/daily_modules/session_day_54/approved/h_stcomrep_54_010.odt,journal/2025_69/regular/house/daily_modules/session_day_52/approved/h_stcomrep_52_001.odt,journal/2025_69/regular/house/daily_modules/session_day_53/approved/h_stcomrep_53_009.odt,journal/2025_69/regular/house/daily_modules/session_day_55/approved/h_adjmtdas_5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5_001&quot;,&quot;modulepage&quot;:&quot;1165&quot;},&quot;module2&quot;:{&quot;modulename&quot;:&quot;h_corrrevs_55_001&quot;,&quot;modulepage&quot;:&quot;1165&quot;},&quot;module3&quot;:{&quot;modulename&quot;:&quot;h_commgovr_55_001&quot;,&quot;modulepage&quot;:&quot;1165&quot;},&quot;module4&quot;:{&quot;modulename&quot;:&quot;h_rcnfcomm_55_001&quot;,&quot;modulepage&quot;:&quot;1165&quot;},&quot;module5&quot;:{&quot;modulename&quot;:&quot;h_calendar_55_001&quot;,&quot;modulepage&quot;:&quot;1165&quot;},&quot;module6&quot;:{&quot;modulename&quot;:&quot;h_apptofcc_55_001&quot;,&quot;modulepage&quot;:&quot;1165&quot;},&quot;module7&quot;:{&quot;modulename&quot;:&quot;h_mtamndmt_55_001&quot;,&quot;modulepage&quot;:&quot;1165&quot;},&quot;module8&quot;:{&quot;modulename&quot;:&quot;h_secrdbll_55_001&quot;,&quot;modulepage&quot;:&quot;1166&quot;},&quot;module9&quot;:{&quot;modulename&quot;:&quot;h_secrdbll_55_002&quot;,&quot;modulepage&quot;:&quot;1166&quot;},&quot;module10&quot;:{&quot;modulename&quot;:&quot;h_laidover_55_001&quot;,&quot;modulepage&quot;:&quot;1166&quot;},&quot;module11&quot;:{&quot;modulename&quot;:&quot;h_secrdbll_55_003&quot;,&quot;modulepage&quot;:&quot;1166&quot;},&quot;module12&quot;:{&quot;modulename&quot;:&quot;h_secrdbll_55_004&quot;,&quot;modulepage&quot;:&quot;1167&quot;},&quot;module13&quot;:{&quot;modulename&quot;:&quot;h_secrdbll_55_005&quot;,&quot;modulepage&quot;:&quot;1167&quot;},&quot;module14&quot;:{&quot;modulename&quot;:&quot;h_secrdbll_55_006&quot;,&quot;modulepage&quot;:&quot;1168&quot;},&quot;module15&quot;:{&quot;modulename&quot;:&quot;h_secrdbll_55_007&quot;,&quot;modulepage&quot;:&quot;1168&quot;},&quot;module16&quot;:{&quot;modulename&quot;:&quot;h_secrdbll_55_008&quot;,&quot;modulepage&quot;:&quot;1169&quot;},&quot;module17&quot;:{&quot;modulename&quot;:&quot;h_secrdbll_55_009&quot;,&quot;modulepage&quot;:&quot;1169&quot;},&quot;module18&quot;:{&quot;modulename&quot;:&quot;h_secrdbll_55_010&quot;,&quot;modulepage&quot;:&quot;1170&quot;},&quot;module19&quot;:{&quot;modulename&quot;:&quot;h_secrdbll_55_011&quot;,&quot;modulepage&quot;:&quot;1170&quot;},&quot;module20&quot;:{&quot;modulename&quot;:&quot;h_secrdbll_55_012&quot;,&quot;modulepage&quot;:&quot;1171&quot;},&quot;module21&quot;:{&quot;modulename&quot;:&quot;h_secrdbll_55_012_h_cnfofint_55_001&quot;,&quot;modulepage&quot;:&quot;1171&quot;},&quot;module22&quot;:{&quot;modulename&quot;:&quot;h_secrdbll_55_012_parent&quot;,&quot;modulepage&quot;:&quot;1171&quot;},&quot;module23&quot;:{&quot;modulename&quot;:&quot;h_secrdbll_55_013&quot;,&quot;modulepage&quot;:&quot;1171&quot;},&quot;module24&quot;:{&quot;modulename&quot;:&quot;h_rereferr_55_001&quot;,&quot;modulepage&quot;:&quot;1172&quot;},&quot;module25&quot;:{&quot;modulename&quot;:&quot;h_secrdbll_55_014&quot;,&quot;modulepage&quot;:&quot;1172&quot;},&quot;module26&quot;:{&quot;modulename&quot;:&quot;h_secrdbll_55_015&quot;,&quot;modulepage&quot;:&quot;1172&quot;},&quot;module27&quot;:{&quot;modulename&quot;:&quot;h_msg_psfl_55_001&quot;,&quot;modulepage&quot;:&quot;1173&quot;},&quot;module28&quot;:{&quot;modulename&quot;:&quot;s_msg_psfl_55_003&quot;,&quot;modulepage&quot;:&quot;1173&quot;},&quot;module29&quot;:{&quot;modulename&quot;:&quot;s_msg_psfl_55_001&quot;,&quot;modulepage&quot;:&quot;1173&quot;},&quot;module30&quot;:{&quot;modulename&quot;:&quot;s_msg_psfl_55_002&quot;,&quot;modulepage&quot;:&quot;1173&quot;},&quot;module31&quot;:{&quot;modulename&quot;:&quot;s_msg_apcc_55_001&quot;,&quot;modulepage&quot;:&quot;1173&quot;},&quot;module32&quot;:{&quot;modulename&quot;:&quot;s_msg_ddnt_55_001&quot;,&quot;modulepage&quot;:&quot;1173&quot;},&quot;module33&quot;:{&quot;modulename&quot;:&quot;h_msg_sign_55_001&quot;,&quot;modulepage&quot;:&quot;1173&quot;},&quot;module34&quot;:{&quot;modulename&quot;:&quot;h_msg_sign_55_004&quot;,&quot;modulepage&quot;:&quot;1173&quot;},&quot;module35&quot;:{&quot;modulename&quot;:&quot;s_msg_sign_55_001&quot;,&quot;modulepage&quot;:&quot;1173&quot;},&quot;module36&quot;:{&quot;modulename&quot;:&quot;s_msg_sign_55_002&quot;,&quot;modulepage&quot;:&quot;1173&quot;},&quot;module37&quot;:{&quot;modulename&quot;:&quot;h_msg_sign_55_003&quot;,&quot;modulepage&quot;:&quot;1173&quot;},&quot;module38&quot;:{&quot;modulename&quot;:&quot;h_msg_sign_55_002&quot;,&quot;modulepage&quot;:&quot;1173&quot;},&quot;module39&quot;:{&quot;modulename&quot;:&quot;s_msg_sign_55_003&quot;,&quot;modulepage&quot;:&quot;1174&quot;},&quot;module40&quot;:{&quot;modulename&quot;:&quot;h_msg_delv_55_001&quot;,&quot;modulepage&quot;:&quot;1174&quot;},&quot;module41&quot;:{&quot;modulename&quot;:&quot;h_adjmtmot_55_001&quot;,&quot;modulepage&quot;:&quot;1174&quot;},&quot;module42&quot;:{&quot;modulename&quot;:&quot;h_stcomrep_54_010&quot;,&quot;modulepage&quot;:&quot;1174&quot;},&quot;module43&quot;:{&quot;modulename&quot;:&quot;h_stcomrep_52_001&quot;,&quot;modulepage&quot;:&quot;1174&quot;},&quot;module44&quot;:{&quot;modulename&quot;:&quot;h_stcomrep_53_009&quot;,&quot;modulepage&quot;:&quot;1174&quot;},&quot;module45&quot;:{&quot;modulename&quot;:&quot;h_adjmtdas_55_001&quot;,&quot;modulepage&quot;:&quot;1174&quot;}}" text:name="T_DAILYJOURNAL_T_MODULEPAGES"/>
        <text:user-field-decl office:value-type="string" office:string-value="2025/04/04 16:57:20.858549" text:name="T_DAILYJOURNAL_DT_MODIFICATIONDATETIME"/>
        <text:user-field-decl office:value-type="string" office:string-value="2025/04/04" text:name="T_DAILYJOURNAL_D_JOURNALDATE"/>
        <text:user-field-decl office:value-type="string" office:string-value="2025/04/04 15:37:41.485674" text:name="T_DAILYJOURNAL_DT_CREATIONDATETIME"/>
      </text:user-field-decls>
      <text:p text:style-name="j_5f_5f_5f_page_5f_5f_5f_number_5f_5f_5f_style"><text:bookmark text:name="h_covrpage_55_001"/>JOURNAL OF THE HOUSE</text:p>
      <text:p text:style-name="j_5f_center_5f_session">Sixty‑ninth Legislative Assembly</text:p>
      <text:p text:style-name="j_5f_center_5f_session">* * * * *</text:p>
      <text:p text:style-name="j_5f_right"><text:span text:style-name="j_5f_style_5f_bold">Bismarck, April 4, 2025</text:span> </text:p>
      <text:p text:style-name="j_5f_default">The House convened at 12:30 p.m., with Speaker Weisz presiding. </text:p>
      <text:p text:style-name="j_5f_default">The prayer was offered by Pastor Matt Anderson, Surprise Church, Bismarck.</text:p>
      <text:p text:style-name="j_5f_default">The roll was called and all members were present except Representatives Bahl, C. Brown, T. Brown, Hoverson, Mitskog, and Steiner. </text:p>
      <text:p text:style-name="j_5f_default">A quorum was declared by the Speaker.</text:p>
      <text:p text:style-name="j_5f_center_5f_bold"><text:bookmark text:name="h_corrrevs_55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wenty‑fifth and Forty‑third Days and recommends that it be corrected as follows and when so corrected, recommends that it be approved: </text:p>
      <text:p text:style-name="j_5f_default_5f_ns">Page 577, line 30, replace "7 YEAS," with "8 YEAS," </text:p>
      <text:p text:style-name="j_5f_default_5f_ns"/>
      <text:p text:style-name="j_5f_default_5f_ns">Page 577, line 31, replace "2 ABSENT" with "1 ABSENT" </text:p>
      <text:p text:style-name="j_5f_default_5f_ns"/>
      <text:p text:style-name="j_5f_default">Page 1006, line 22, replace "Rohr, Hendrix, Davis" with "Rohr, Davis, Hendrix"</text:p>
      <text:p text:style-name="j_5f_default"><text:span text:style-name="j_5f_style_5f_bold">REP. B. ANDERSON MOVED</text:span> that the report be adopted, which motion prevailed on a voice vote. </text:p>
      <text:p text:style-name="j_5f_center_5f_bold"><text:bookmark text:name="h_commgovr_55_001"/>COMMUNICATION FROM GOVERNOR KELLY ARMSTRONG </text:p>
      <text:p text:style-name="j_5f_default">This is to inform you that on April 2, 2025, I have signed the following: HB 1021, HB 1023, HB 1066, HB 1099, HB 1113, HB 1114, HB 1201, HB 1269, HB 1345, HB 1371, HB 1418, HB 1423, HB 1444, HB 1473, HB 1503, HB 1504, HB 1507, HB 1528, HB 1530, and HB 1602. </text:p>
      <text:p text:style-name="j_5f_center_5f_bold"><text:bookmark text:name="h_rcnfcomm_55_001"/>MOTION </text:p>
      <text:p text:style-name="j_5f_default"><text:span text:style-name="j_5f_style_5f_bold">REP. BOSCH MOVED</text:span> that Rep. Warrey replace Rep. J. Johnson on the Conference Committee on HB 1248, which motion prevailed on a voice vote. </text:p>
      <text:p text:style-name="j_5f_center_5f_bold"><text:bookmark text:name="h_calendar_55_001"/>MOTION </text:p>
      <text:p text:style-name="j_5f_default"><text:span text:style-name="j_5f_style_5f_bold">REP. BOSCH MOVED</text:span> that SB 2218 be moved to the top of the calendar, which motion prevailed on a voice vote. </text:p>
      <text:p text:style-name="j_5f_center_5f_bold"><text:bookmark text:name="h_apptofcc_55_001"/>APPOINTMENT OF CONFERENCE COMMITTEE </text:p>
      <text:p text:style-name="j_5f_default"><text:span text:style-name="j_5f_style_5f_bold">REP. BOSCH MOVED</text:span> that the Speaker appoint a committee of three to act with a like committee from the Senate as a Conference Committee on SCR 4017, which motion prevailed on a voice vote. </text:p>
      <text:p text:style-name="j_5f_default_5f_ns"><text:span text:style-name="j_5f_style_5f_bold">THE SPEAKER APPOINTED</text:span> as a Conference Committee on:</text:p>
      <text:p text:style-name="j_5f_default_5f_ns"/>
      <text:p text:style-name="j_5f_default"><text:span text:style-name="j_5f_style_5f_bold">SCR 4017: </text:span>Reps. Schreiber-Beck, Morton, Hager </text:p>
      <text:p text:style-name="j_5f_center_5f_bold"><text:bookmark text:name="h_mtamndmt_55_001"/>SIXTH ORDER OF BUSINESS </text:p>
      <text:p text:style-name="j_5f_default"><text:span text:style-name="j_5f_style_5f_bold">SPEAKER WEISZ DEEMED </text:span>approval of the amendments to HCR 3037, Engrossed SB 2013, Engrossed SB 2023, Reengrossed SB 2029, Engrossed SB 2033, and Reengrossed SB 2390. </text:p>
      <text:p text:style-name="j_5f_default">Reengrossed SB 2029 and Reengrossed SB 2390, as amended, were rereferred to the <text:span text:style-name="j_5f_style_5f_bold">Appropriations Committee</text:span>.</text:p>
      <text:p text:style-name="j_5f_default">HCR 3037, as amended, was placed on the Eleventh order of business on the calendar.<draw:frame draw:style-name="fr1" draw:name="journalFrame  1" text:anchor-type="char" svg:x="0cm" svg:y="0cm" svg:width="2cm" draw:z-index="0"><draw:text-box fo:min-height="0cm"><text:h text:style-name="P2" text:outline-level="2"><text:bookmark text:name="Page1165"/>Page 1165</text:h></draw:text-box></draw:frame></text:p>
      <text:p text:style-name="j_5f_default"><text:soft-page-break/>Engrossed SB 2013, Engrossed SB 2023, and Engrossed SB 2033, as amended, were placed on the Fourteenth order of business on the calendar.</text:p>
      <text:p text:style-name="j_5f_center_5f_bold"><text:bookmark text:name="h_secrdbll_55_001"/>SECOND READING OF SENATE BILL </text:p>
      <text:p text:style-name="j_5f_longtitle"><text:span text:style-name="j_5f_style_5f_bold">SB 2218:</text:span> A BILL for an Act to provide an appropriation to the insurance commissioner for a North Dakota firefighter's association grant; and to declare an emergency. </text:p>
      <text:p text:style-name="j_5f_center_5f_bold">ROLL CALL </text:p>
      <text:p text:style-name="j_5f_default">The question being on the final passage of the bill, which has been read, and has committee recommendation of DO NOT PASS, the roll was called and there were 68 YEAS, 22 NAYS, 4 ABSENT OR EXCUSED AND NOT VOTING. </text:p>
      <text:p text:style-name="j_5f_longtitle"><text:span text:style-name="j_5f_style_5f_bold">YEAS:</text:span><text:tab/>Anderson, B.; Anderson, D.; Beltz; Bolinske; Brandenburg; Conmy; Davis; Dobervich; Dockter; Dressler; Fegley; Finley-DeVille; Fisher; Foss; Frelich; Grindberg; Grueneich; Hager; Hagert; Hanson; Hatlestad; Hauck; Headland; Heilman; Heinert; Hendrix; Holle; Ista; Johnson, J.; Johnston, D.; Jonas; Karls; Kasper; Kempenich; Kiefert; Klemin; Lefor; Longmuir; Maki; Martinson; McLeod; Mitskog; Nathe; Nelson; Novak; O'Brien; Olson, J.; Olson, S.; Ostlie; Porter; Pyle; Richter; Ruby, M.; Sanford; Satrom; Schatz; Schauer; Schneider; Schreiber-Beck; Steiner; Stemen; Swiontek; Toman; Tveit; VanWinkle; Vigesaa; Warrey; Weisz</text:p>
      <text:p text:style-name="j_5f_longtitle"><text:span text:style-name="j_5f_style_5f_bold">NAYS:</text:span><text:tab/>Anderson, K.; Berg; Bosch; Christianson; Henderson; Koppelman; Louser; Marschall; Meier; Monson; Morton; Motschenbacher; Murphy; Nehring; Osowski; Rios; Rohr; Ruby, D.; Vetter; Vollmer; Wagner; Wolff</text:p>
      <text:p text:style-name="j_5f_longtitle"><text:span text:style-name="j_5f_style_5f_bold">ABSENT OR EXCUSED AND NOT VOTING:</text:span><text:tab/>Bahl; Brown, C.; Brown, T.; Hoverson</text:p>
      <text:p text:style-name="j_5f_default">SB 2218 passed and the emergency clause was declared carried. </text:p>
      <text:p text:style-name="j_5f_center_5f_bold">********************</text:p>
      <text:p text:style-name="j_5f_center_5f_bold"/>
      <text:p text:style-name="j_5f_center_5f_bold"><text:bookmark text:name="h_secrdbll_55_002"/>SECOND READING OF SENATE BILL </text:p>
      <text:p text:style-name="j_5f_longtitle"><text:span text:style-name="j_5f_style_5f_bold">SB 2251:</text:span> A BILL for an Act to amend and reenact section 54‑10‑01, subsection 5 of section 54‑10‑14, and sections 54‑10‑22 and 54‑10‑27 of the North Dakota Century Code, relating to audits conducted by the state auditor and charges for audits. </text:p>
      <text:p text:style-name="j_5f_center_5f_bold">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own, C.; Brown, T.; Hoverson</text:p>
      <text:p text:style-name="j_5f_default">Engrossed SB 2251, as amended, passed. </text:p>
      <text:p text:style-name="j_5f_center_5f_bold">********************</text:p>
      <text:p text:style-name="j_5f_center_5f_bold"/>
      <text:p text:style-name="j_5f_center_5f_bold"><text:bookmark text:name="h_laidover_55_001"/>MOTION </text:p>
      <text:p text:style-name="j_5f_default"><text:span text:style-name="j_5f_style_5f_bold">REP. BOSCH MOVED</text:span> that SB 2243, which is on the Fourteenth order, be laid over three legislative days, which motion prevailed on a voice vote. </text:p>
      <text:p text:style-name="j_5f_center_5f_bold"><text:bookmark text:name="h_secrdbll_55_003"/>SECOND READING OF SENATE BILL </text:p>
      <text:p text:style-name="j_5f_longtitle"><text:span text:style-name="j_5f_style_5f_bold">SB 2052:</text:span> A BILL for an Act to amend and reenact section 54‑66‑13 of the North Dakota<draw:frame draw:style-name="fr1" draw:name="journalFrame  2" text:anchor-type="char" svg:x="0cm" svg:y="0cm" svg:width="2cm" draw:z-index="1"><draw:text-box fo:min-height="0cm"><text:h text:style-name="P2" text:outline-level="2"><text:bookmark text:name="Page1166"/>Page <text:s/>1166</text:h></draw:text-box></draw:frame> <text:soft-page-break/>Century Code, relating to restrictions on public officials and lobbyists. </text:p>
      <text:p text:style-name="j_5f_center_5f_bold">ROLL CALL </text:p>
      <text:p text:style-name="j_5f_default">The question being on the final passage of the amended bill, which has been read, and has committee recommendation of DO NOT PASS, the roll was called and there were 1 YEAS, 89 NAYS, 4 ABSENT OR EXCUSED AND NOT VOTING. </text:p>
      <text:p text:style-name="j_5f_longtitle"><text:span text:style-name="j_5f_style_5f_bold">YEAS:</text:span><text:tab/>Ista</text:p>
      <text:p text:style-name="j_5f_longtitle"><text:span text:style-name="j_5f_style_5f_bold">NAYS:</text:span><text:tab/>Anderson, B.; Anderson, D.; Anderson, K.; Beltz; Berg; Bolinske; Bosch; Brandenburg; Christianson; Conmy; Davis; Dobervich; Dockter; Dressler; Fegley; Finley-DeVille; Fisher; Foss; Frelich; Grindberg; Grueneich; Hager; Hagert; Hanson; Hatlestad; Hauck; Headland; Heilman; Heinert; Henderson; Hendrix; Holle;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own, C.; Brown, T.; Hoverson</text:p>
      <text:p text:style-name="j_5f_default">SB 2052, as amended, failed. </text:p>
      <text:p text:style-name="j_5f_center_5f_bold">********************</text:p>
      <text:p text:style-name="j_5f_center_5f_bold"/>
      <text:p text:style-name="j_5f_center_5f_bold"><text:bookmark text:name="h_secrdbll_55_004"/>SECOND READING OF SENATE BILL </text:p>
      <text:p text:style-name="j_5f_longtitle"><text:span text:style-name="j_5f_style_5f_bold">SB 2204:</text:span> A BILL for an Act to create and enact a new section to chapter 47‑10 of the North Dakota Century Code, relating to the required disclosure of radon hazards by a seller. </text:p>
      <text:p text:style-name="j_5f_center_5f_bold">ROLL CALL </text:p>
      <text:p text:style-name="j_5f_default">The question being on the final passage of the bill, which has been read, and has committee recommendation of DO PASS, the roll was called and there were 87 YEAS, 3 NAYS, 4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lman; Heinert; Henderson; Hendrix; Holle; Ista; Johnson, J.; Johnston, D.; Jonas; Karls; Kasper; Kempenich; Kiefert; Klemin; Koppelman; Lefor; Longmuir; Louser; Marschall; Martinson; McLeod; Meier; Mitskog; Monson; Morton; Motschenbacher; Murphy; Nathe; Nelson; Novak; O'Brien; Olson, J.; Olson, S.;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Maki; Nehring; Osowski</text:p>
      <text:p text:style-name="j_5f_longtitle"><text:span text:style-name="j_5f_style_5f_bold">ABSENT OR EXCUSED AND NOT VOTING:</text:span><text:tab/>Bahl; Brown, C.; Brown, T.; Hoverson</text:p>
      <text:p text:style-name="j_5f_default">Engrossed SB 2204 passed. </text:p>
      <text:p text:style-name="j_5f_center_5f_bold">********************</text:p>
      <text:p text:style-name="j_5f_center_5f_bold"/>
      <text:p text:style-name="j_5f_center_5f_bold"><text:bookmark text:name="h_secrdbll_55_005"/>SECOND READING OF SENATE BILL </text:p>
      <text:p text:style-name="j_5f_longtitle"><text:span text:style-name="j_5f_style_5f_bold">SB 2333:</text:span> 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 <draw:frame draw:style-name="fr1" draw:name="journalFrame  3" text:anchor-type="char" svg:x="0cm" svg:y="0cm" svg:width="2cm" draw:z-index="2"><draw:text-box fo:min-height="0cm"><text:h text:style-name="P2" text:outline-level="2"><text:bookmark text:name="Page1167"/>Page <text:s/>1167</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65 YEAS, 25 NAYS, 4 ABSENT OR EXCUSED AND NOT VOTING. </text:p>
      <text:p text:style-name="j_5f_longtitle"><text:span text:style-name="j_5f_style_5f_bold">YEAS:</text:span><text:tab/>Anderson, B.; Anderson, D.; Beltz; Berg; Bosch; Brandenburg; Conmy; Davis; Dobervich; Dockter; Dressler; Fegley; Finley-DeVille; Fisher; Foss; Grindberg; Grueneich; Hager; Hagert; Hanson; Hatlestad; Hauck; Headland; Heinert; Holle; Ista; Johnson, J.; Jonas; Karls; Kempenich; Kiefert; Klemin; Lefor; Longmuir; Louser; Martinson; McLeod; Meier; Mitskog; Monson; Motschenbacher; Murphy; Nathe; Nelson; Novak; O'Brien; Olson, J.; Ostlie; Porter; Pyle; Richter; Ruby, M.; Sanford; Satrom; Schauer; Schneider; Schreiber-Beck; Stemen; Swiontek; Vetter; Vigesaa; Vollmer; Wagner; Warrey; Weisz</text:p>
      <text:p text:style-name="j_5f_longtitle"><text:span text:style-name="j_5f_style_5f_bold">NAYS:</text:span><text:tab/>Anderson, K.; Bolinske; Christianson; Frelich; Heilman; Henderson; Hendrix; Johnston, D.; Kasper; Koppelman; Maki; Marschall; Morton; Nehring; Olson, S.; Osowski; Rios; Rohr; Ruby, D.; Schatz; Steiner; Toman; Tveit; VanWinkle; Wolff</text:p>
      <text:p text:style-name="j_5f_longtitle"><text:span text:style-name="j_5f_style_5f_bold">ABSENT OR EXCUSED AND NOT VOTING:</text:span><text:tab/>Bahl; Brown, C.; Brown, T.; Hoverson</text:p>
      <text:p text:style-name="j_5f_default">SB 2333 passed. </text:p>
      <text:p text:style-name="j_5f_center_5f_bold">********************</text:p>
      <text:p text:style-name="j_5f_center_5f_bold"/>
      <text:p text:style-name="j_5f_center_5f_bold"><text:bookmark text:name="h_secrdbll_55_006"/>SECOND READING OF SENATE BILL </text:p>
      <text:p text:style-name="j_5f_longtitle"><text:span text:style-name="j_5f_style_5f_bold">SB 2051:</text:span> A BILL for 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5 YEAS, 5 NAYS, 4 ABSENT OR EXCUSED AND NOT VOTING. </text:p>
      <text:p text:style-name="j_5f_longtitle"><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nert; Henderson; Holle;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text:p>
      <text:p text:style-name="j_5f_longtitle"><text:span text:style-name="j_5f_style_5f_bold">NAYS:</text:span><text:tab/>Heilman; Hendrix; Johnston, D.; Toman; Wolff</text:p>
      <text:p text:style-name="j_5f_longtitle"><text:span text:style-name="j_5f_style_5f_bold">ABSENT OR EXCUSED AND NOT VOTING:</text:span><text:tab/>Bahl; Brown, C.; Brown, T.; Hoverson</text:p>
      <text:p text:style-name="j_5f_default">Engrossed SB 2051, as amended, passed and the emergency clause was declared carried. </text:p>
      <text:p text:style-name="j_5f_center_5f_bold">********************</text:p>
      <text:p text:style-name="j_5f_center_5f_bold"/>
      <text:p text:style-name="j_5f_center_5f_bold"><text:bookmark text:name="h_secrdbll_55_007"/>SECOND READING OF SENATE BILL </text:p>
      <text:p text:style-name="j_5f_longtitle"><text:span text:style-name="j_5f_style_5f_bold">SB 2022:</text:span> A BILL for 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81 YEAS, 9 NAYS, 4 ABSENT OR EXCUSED AND NOT VOTING. <draw:frame draw:style-name="fr1" draw:name="journalFrame  4" text:anchor-type="char" svg:x="0cm" svg:y="0cm" svg:width="2cm" draw:z-index="3"><draw:text-box fo:min-height="0cm"><text:h text:style-name="P2" text:outline-level="2"><text:bookmark text:name="Page1168"/>Page <text:s/>1168</text:h></draw:text-box></draw:frame></text:p>
      <text:p text:style-name="j_5f_longtitle"><text:soft-page-break/><text:span text:style-name="j_5f_style_5f_bold">YEAS:</text:span><text:tab/>Anderson, B.; Anderson, D.; Anderson, K.; Beltz; Berg; Bolinske; Bosch; Brandenburg; Christianson; Conmy; Davis; Dobervich; Dockter; Dressler; Fegley; Finley-DeVille; Fisher; Foss; Frelich; Grindberg; Grueneich; Hager; Hagert; Hanson; Hatlestad; Hauck; Headland; Heinert; Hendrix; Holle; Ista; Johnson, J.; Johnston, D.; Jonas; Karls; Kasper; Kempenich; Kiefert; Klemin; Koppelman; Lefor; Longmuir; Louser; Maki; Marschall; Martinson; McLeod; Meier; Mitskog; Monson; Motschenbacher; Murphy; Nathe; Nelson; Novak; O'Brien; Olson, J.; Olson, S.; Ostlie; Porter; Pyle; Richter; Rohr; Ruby, D.; Ruby, M.; Sanford; Satrom; Schatz; Schauer; Schneider; Schreiber-Beck; Steiner; Stemen; Swiontek; Toman; Vetter; Vigesaa; Vollmer; Wagner; Warrey; Weisz</text:p>
      <text:p text:style-name="j_5f_longtitle"><text:span text:style-name="j_5f_style_5f_bold">NAYS:</text:span><text:tab/>Heilman; Henderson; Morton; Nehring; Osowski; Rios; Tveit; VanWinkle; Wolff</text:p>
      <text:p text:style-name="j_5f_longtitle"><text:span text:style-name="j_5f_style_5f_bold">ABSENT OR EXCUSED AND NOT VOTING:</text:span><text:tab/>Bahl; Brown, C.; Brown, T.; Hoverson</text:p>
      <text:p text:style-name="j_5f_default">Engrossed SB 2022, as amended, passed. </text:p>
      <text:p text:style-name="j_5f_center_5f_bold">********************</text:p>
      <text:p text:style-name="j_5f_center_5f_bold"/>
      <text:p text:style-name="j_5f_center_5f_bold"><text:bookmark text:name="h_secrdbll_55_008"/>SECOND READING OF SENATE BILL </text:p>
      <text:p text:style-name="j_5f_longtitle"><text:span text:style-name="j_5f_style_5f_bold">SB 2009:</text:span> A BILL for an Act to provide an appropriation for defraying the expenses of the state fair association; to repeal section 4.1‑45‑22.1 of the North Dakota Century Code, relating to state fair facility operations and maintenance cost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76 YEAS, 15 NAYS, 3 ABSENT OR EXCUSED AND NOT VOTING. </text:p>
      <text:p text:style-name="j_5f_longtitle"><text:span text:style-name="j_5f_style_5f_bold">YEAS:</text:span><text:tab/>Anderson, B.; Anderson, D.; Beltz; Berg; Bolinske; Bosch; Brandenburg; Brown, C.; Christianson; Conmy; Davis; Dobervich; Dockter; Dressler; Fegley; Finley-DeVille; Fisher; Foss; Grindberg; Grueneich; Hager; Hagert; Hanson; Hatlestad; Hauck; Headland; Heinert; Hendrix; Ista; Johnson, J.; Jonas; Karls; Kempenich; Kiefert; Klemin; Lefor; Longmuir; Louser; Maki; Martinson; McLeod; Meier; Mitskog; Monson; Motschenbacher; Murphy; Nathe; Nelson; Novak; O'Brien; Olson, J.; Olson, S.; Ostlie; Porter; Pyle; Richter; Rios; Rohr; Ruby, D.; Ruby, M.; Sanford; Satrom; Schatz; Schauer; Schneider; Schreiber-Beck; Stemen; Swiontek; Toman; Tveit; Vetter; Vigesaa; Vollmer; Wagner; Warrey; Weisz</text:p>
      <text:p text:style-name="j_5f_longtitle"><text:span text:style-name="j_5f_style_5f_bold">NAYS:</text:span><text:tab/>Anderson, K.; Frelich; Heilman; Henderson; Holle; Johnston, D.; Kasper; Koppelman; Marschall; Morton; Nehring; Osowski; Steiner; VanWinkle; Wolff</text:p>
      <text:p text:style-name="j_5f_longtitle"><text:span text:style-name="j_5f_style_5f_bold">ABSENT OR EXCUSED AND NOT VOTING:</text:span><text:tab/>Bahl; Brown, T.; Hoverson</text:p>
      <text:p text:style-name="j_5f_default">Engrossed SB 2009, as amended, passed and the emergency clause was declared carried. </text:p>
      <text:p text:style-name="j_5f_center_5f_bold">********************</text:p>
      <text:p text:style-name="j_5f_center_5f_bold"/>
      <text:p text:style-name="j_5f_center_5f_bold"><text:bookmark text:name="h_secrdbll_55_009"/>SECOND READING OF SENATE BILL </text:p>
      <text:p text:style-name="j_5f_longtitle"><text:span text:style-name="j_5f_style_5f_bold">SB 2007:</text:span> 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8 YEAS, 3 NAYS, 3 ABSENT OR EXCUSED AND NOT VOTING. </text:p>
      <text:p text:style-name="j_5f_longtitle"><text:span text:style-name="j_5f_style_5f_bold">YEAS:</text:span><text:tab/>Anderson, B.; Anderson, D.; Anderson, K.; Beltz; Berg; Bolinske; Bosch; Brandenburg; Brown, C.; Christianson; Conmy; Davis; Dobervich; Dockter; Dressler; Fegley; Finley-DeVille; Fisher; Foss; Frelich; Grindberg; Grueneich; Hager; Hagert; Hanson; Hatlestad; Hauck; Headland; Heilman; Heinert; Hendrix; Holle; Ista;<draw:frame draw:style-name="fr1" draw:name="journalFrame  5" text:anchor-type="char" svg:x="0cm" svg:y="0cm" svg:width="2cm" draw:z-index="4"><draw:text-box fo:min-height="0cm"><text:h text:style-name="P2" text:outline-level="2"><text:bookmark text:name="Page1169"/>Page <text:s/>1169</text:h></draw:text-box></draw:frame> <text:soft-page-break/>Johnson, J.; Johnston, D.; Jonas; Karls; Kasper; Kempenich;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Nehring; Wolff</text:p>
      <text:p text:style-name="j_5f_longtitle"><text:span text:style-name="j_5f_style_5f_bold">ABSENT OR EXCUSED AND NOT VOTING:</text:span><text:tab/>Bahl; Brown, T.; Hoverson</text:p>
      <text:p text:style-name="j_5f_default">Engrossed SB 2007, as amended, passed and the emergency clause was declared carried. </text:p>
      <text:p text:style-name="j_5f_center_5f_bold">********************</text:p>
      <text:p text:style-name="j_5f_center_5f_bold"/>
      <text:p text:style-name="j_5f_center_5f_bold"><text:bookmark text:name="h_secrdbll_55_010"/>SECOND READING OF SENATE BILL </text:p>
      <text:p text:style-name="j_5f_longtitle"><text:span text:style-name="j_5f_style_5f_bold">SB 2006:</text:span> A BILL for an Act to provide an appropriation for defraying the expenses of the North Dakota aeronautics commission; and to provide an exemption. </text:p>
      <text:p text:style-name="j_5f_center_5f_bold">ROLL CALL </text:p>
      <text:p text:style-name="j_5f_default">The question being on the final passage of the amended bill, which has been read, and has committee recommendation of DO PASS, the roll was called and there were 82 YEAS, 8 NAYS, 4 ABSENT OR EXCUSED AND NOT VOTING. </text:p>
      <text:p text:style-name="j_5f_longtitle"><text:span text:style-name="j_5f_style_5f_bold">YEAS:</text:span><text:tab/>Anderson, B.; Anderson, D.; Anderson, K.; Beltz; Berg; Bolinske; Bosch; Brandenburg; Brown, C.; Conmy; Davis; Dobervich; Dockter; Dressler; Fegley; Finley-DeVille; Fisher; Foss; Frelich; Grindberg; Grueneich; Hager; Hagert; Hanson; Hatlestad; Hauck; Headland; Heinert; Hendrix; Holle; Ista; Johnson, J.; Jonas; Karls; Kasper; Kempenich;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oman; Tveit; Vigesaa; Vollmer; Wagner; Warrey; Weisz</text:p>
      <text:p text:style-name="j_5f_longtitle"><text:span text:style-name="j_5f_style_5f_bold">NAYS:</text:span><text:tab/>Christianson; Henderson; Johnston, D.; Morton; Nehring; VanWinkle; Vetter; Wolff</text:p>
      <text:p text:style-name="j_5f_longtitle"><text:span text:style-name="j_5f_style_5f_bold">ABSENT OR EXCUSED AND NOT VOTING:</text:span><text:tab/>Bahl; Brown, T.; Heilman; Hoverson</text:p>
      <text:p text:style-name="j_5f_default">Engrossed SB 2006, as amended, passed. </text:p>
      <text:p text:style-name="j_5f_center_5f_bold">********************</text:p>
      <text:p text:style-name="j_5f_center_5f_bold"/>
      <text:p text:style-name="j_5f_center_5f_bold"><text:bookmark text:name="h_secrdbll_55_011"/>SECOND READING OF SENATE BILL </text:p>
      <text:p text:style-name="j_5f_longtitle"><text:span text:style-name="j_5f_style_5f_bold">SB 2104:</text:span> A BILL for an Act to create and enact a new section to chapter 15.1‑02 of the North Dakota Century Code, relating to review by the superintendent of public instruction of school district compliance with education-related state law; and to amend and reenact section 15.1‑02‑04 of the North Dakota Century Code, relating to school district compliance with education-related law and rule. </text:p>
      <text:p text:style-name="j_5f_center_5f_bold">ROLL CALL </text:p>
      <text:p text:style-name="j_5f_default">The question being on the final passage of the bill, which has been read, and has committee recommendation of DO NOT PASS, the roll was called and there were 44 YEAS, 47 NAYS, 3 ABSENT OR EXCUSED AND NOT VOTING. </text:p>
      <text:p text:style-name="j_5f_longtitle"><text:span text:style-name="j_5f_style_5f_bold">YEAS:</text:span><text:tab/>Anderson, K.; Bolinske; Bosch; Christianson; Dressler; Fisher; Frelich; Hatlestad; Hauck; Heilman; Henderson; Hendrix; Holle; Johnson, J.; Johnston, D.; Karls; Kasper; Kempenich; Kiefert; Koppelman; Lefor; Maki; Marschall; McLeod; Meier; Morton; Motschenbacher; Nehring; Olson, S.; Osowski; Rios; Rohr; Ruby, D.; Ruby, M.; Satrom; Schatz; Schauer; Steiner; Toman; Tveit; VanWinkle; Vetter; Vigesaa; Wolff</text:p>
      <text:p text:style-name="j_5f_longtitle"><text:span text:style-name="j_5f_style_5f_bold">NAYS:</text:span><text:tab/>Anderson, B.; Anderson, D.; Beltz; Berg; Brandenburg; Brown, C.; Conmy; Davis; Dobervich; Dockter; Fegley; Finley-DeVille; Foss; Grindberg; Grueneich; Hager;<draw:frame draw:style-name="fr1" draw:name="journalFrame  6" text:anchor-type="char" svg:x="0cm" svg:y="0cm" svg:width="2cm" draw:z-index="5"><draw:text-box fo:min-height="0cm"><text:h text:style-name="P2" text:outline-level="2"><text:bookmark text:name="Page1170"/>Page <text:s/>1170</text:h></draw:text-box></draw:frame> <text:soft-page-break/>Hagert; Hanson; Headland; Heinert; Ista; Jonas; Klemin; Longmuir; Louser; Martinson; Mitskog; Monson; Murphy; Nathe; Nelson; Novak; O'Brien; Olson, J.; Ostlie; Porter; Pyle; Richter; Sanford; Schneider; Schreiber-Beck; Stemen; Swiontek; Vollmer; Wagner; Warrey; Weisz</text:p>
      <text:p text:style-name="j_5f_longtitle"><text:span text:style-name="j_5f_style_5f_bold">ABSENT OR EXCUSED AND NOT VOTING:</text:span><text:tab/>Bahl; Brown, T.; Hoverson</text:p>
      <text:p text:style-name="j_5f_default">Engrossed SB 2104 failed. </text:p>
      <text:p text:style-name="j_5f_center_5f_bold">********************</text:p>
      <text:p text:style-name="j_5f_center_5f_bold"/>
      <text:p text:style-name="j_5f_center_5f_bold"><text:bookmark text:name="h_secrdbll_55_012"/>SECOND READING OF SENATE BILL </text:p>
      <text:p text:style-name="j_5f_longtitle"><text:span text:style-name="j_5f_style_5f_bold">SB 2158:</text:span> A BILL for an Act to amend and reenact section 15.1‑12‑29 of the North Dakota Century Code, relating to the distribution of the unobligated cash balance of a dissolved school district; and to declare an emergency. </text:p>
      <text:p text:style-name="j_5f_center_5f_bold"><text:bookmark text:name="h_secrdbll_55_012_h_cnfofint_55_001"/>CONFLICT OF INTEREST </text:p>
      <text:p text:style-name="j_5f_default"><text:span text:style-name="j_5f_style_5f_bold">REP. JONAS STATED </text:span>that he had a personal or private interest in Engrossed SB 2158. </text:p>
      <text:p text:style-name="j_5f_center_5f_bold">MOTION</text:p>
      <text:p text:style-name="j_5f_default"><text:span text:style-name="j_5f_style_5f_bold">REP. BOSCH MOVED</text:span> that Rep. Jonas be excused from voting on Engrossed SB 2158, which motion prevailed on a verification vote. </text:p>
      <text:p text:style-name="j_5f_center_5f_bold"><text:bookmark text:name="h_secrdbll_55_012_parent"/>ROLL CALL </text:p>
      <text:p text:style-name="j_5f_default">The question being on the final passage of the bill, which has been read, and has committee recommendation of DO NOT PASS, the roll was called and there were 59 YEAS, 31 NAYS, 4 ABSENT OR EXCUSED AND NOT VOTING. </text:p>
      <text:p text:style-name="j_5f_longtitle"><text:span text:style-name="j_5f_style_5f_bold">YEAS:</text:span><text:tab/>Anderson, B.; Beltz; Bosch; Brandenburg; Christianson; Davis; Dobervich; Dressler; Finley-DeVille; Fisher; Frelich; Grindberg; Hager; Hatlestad; Hauck; Henderson; Hendrix; Holle; Ista; Johnson, J.; Johnston, D.; Karls; Kasper; Kempenich; Kiefert; Koppelman; Lefor; Louser; Maki; Marschall; McLeod; Meier; Mitskog; Monson; Morton; Murphy; Nelson; Novak; Olson, J.; Olson, S.; Osowski; Pyle; Richter; Rohr; Ruby, D.; Sanford; Satrom; Schatz; Schauer; Schneider; Schreiber-Beck; Steiner; Swiontek; VanWinkle; Vigesaa; Wagner; Warrey; Weisz; Wolff</text:p>
      <text:p text:style-name="j_5f_longtitle"><text:span text:style-name="j_5f_style_5f_bold">NAYS:</text:span><text:tab/>Anderson, D.; Anderson, K.; Berg; Bolinske; Brown, C.; Conmy; Dockter; Fegley; Foss; Grueneich; Hagert; Hanson; Headland; Heilman; Heinert; Klemin; Longmuir; Martinson; Motschenbacher; Nathe; Nehring; O'Brien; Ostlie; Porter; Rios; Ruby, M.; Stemen; Toman; Tveit; Vetter; Vollmer</text:p>
      <text:p text:style-name="j_5f_longtitle"><text:span text:style-name="j_5f_style_5f_bold">ABSENT OR EXCUSED AND NOT VOTING:</text:span><text:tab/>Bahl; Brown, T.; Hoverson; Jonas</text:p>
      <text:p text:style-name="j_5f_default">Engrossed SB 2158 passed but the emergency clause failed. </text:p>
      <text:p text:style-name="j_5f_center_5f_bold">********************</text:p>
      <text:p text:style-name="j_5f_center_5f_bold"/>
      <text:p text:style-name="j_5f_center_5f_bold"><text:bookmark text:name="h_secrdbll_55_013"/>SECOND READING OF SENATE BILL </text:p>
      <text:p text:style-name="j_5f_longtitle"><text:span text:style-name="j_5f_style_5f_bold">SB 2016:</text:span> A BILL for an Act to provide an appropriation for defraying the expenses of job service North Dakota; and to provide an exemption. </text:p>
      <text:p text:style-name="j_5f_center_5f_bold">ROLL CALL </text:p>
      <text:p text:style-name="j_5f_default">The question being on the final passage of the bill, which has been read, and has committee recommendation of DO PASS, the roll was called and there were 84 YEAS, 7 NAYS, 3 ABSENT OR EXCUSED AND NOT VOTING. </text:p>
      <text:p text:style-name="j_5f_longtitle"><text:span text:style-name="j_5f_style_5f_bold">YEAS:</text:span><text:tab/>Anderson, B.; Anderson, D.; Anderson, K.; Beltz; Berg; Bolinske; Bosch; Brandenburg; Brown, C.; Christianson; Conmy; Davis; Dobervich; Dockter; Dressler; Fegley; Finley-DeVille; Fisher; Foss; Frelich; Grindberg; Grueneich; Hager; Hagert; Hanson; Hatlestad; Hauck; Headland; Heilman; Heinert; Hendrix; Holle; Ista; Johnson, J.; Jonas; Karls; Kasper; Kempenich; Kiefert; Klemin; Koppelman; Lefor; Longmuir; Louser; Maki; Marschall; Martinson; McLeod; Meier; Mitskog; Monson; Motschenbacher; Murphy; Nathe; Nelson; Novak; O'Brien; Olson, J.; Osowski; Ostlie; Porter; Pyle; Richter; Rios; Ruby, D.; Ruby, M.; Sanford; Satrom; Schatz; Schauer; Schneider; Schreiber-Beck; Steiner; Stemen; Swiontek; Tveit; VanWinkle;<draw:frame draw:style-name="fr1" draw:name="journalFrame  7" text:anchor-type="char" svg:x="0cm" svg:y="0cm" svg:width="2cm" draw:z-index="6"><draw:text-box fo:min-height="0cm"><text:h text:style-name="P2" text:outline-level="2"><text:bookmark text:name="Page1171"/>Page <text:s/>1171</text:h></draw:text-box></draw:frame> <text:soft-page-break/>Vetter; Vigesaa; Vollmer; Wagner; Warrey; Weisz; Wolff</text:p>
      <text:p text:style-name="j_5f_longtitle"><text:span text:style-name="j_5f_style_5f_bold">NAYS:</text:span><text:tab/>Henderson; Johnston, D.; Morton; Nehring; Olson, S.; Rohr; Toman</text:p>
      <text:p text:style-name="j_5f_longtitle"><text:span text:style-name="j_5f_style_5f_bold">ABSENT OR EXCUSED AND NOT VOTING:</text:span><text:tab/>Bahl; Brown, T.; Hoverson</text:p>
      <text:p text:style-name="j_5f_default">Engrossed SB 2016 passed. </text:p>
      <text:p text:style-name="j_5f_center_5f_bold">********************</text:p>
      <text:p text:style-name="j_5f_center_5f_bold"/>
      <text:p text:style-name="j_5f_center_5f_bold"><text:bookmark text:name="h_rereferr_55_001"/>MOTION </text:p>
      <text:p text:style-name="j_5f_default"><text:span text:style-name="j_5f_style_5f_bold">REP. BOSCH MOVED</text:span> that Engrossed SB 2387, as amended, which is on the Fourteenth order, be rereferred to the <text:span text:style-name="j_5f_style_5f_bold">Human Services Committee</text:span>, which motion prevailed. Pursuant to Rep. Bosch's motion, Engrossed SB 2387, as amended, was rereferred. </text:p>
      <text:p text:style-name="j_5f_center_5f_bold"><text:bookmark text:name="h_secrdbll_55_014"/>SECOND READING OF SENATE BILL </text:p>
      <text:p text:style-name="j_5f_longtitle"><text:span text:style-name="j_5f_style_5f_bold">SB 2305:</text:span> A BILL for an Act to amend and reenact section 50‑24.1‑47 of the North Dakota Century Code, relating to the family paid caregiver service pilot project and the cross-disability advisory council; and to provide an appropriation. </text:p>
      <text:p text:style-name="j_5f_center_5f_bold">ROLL CALL </text:p>
      <text:p text:style-name="j_5f_default">The question being on the final passage of the bill, which has been read, and has committee recommendation of DO PASS, the roll was called and there were 84 YEAS, 6 NAYS, 4 ABSENT OR EXCUSED AND NOT VOTING. </text:p>
      <text:p text:style-name="j_5f_longtitle"><text:span text:style-name="j_5f_style_5f_bold">YEAS:</text:span><text:tab/>Anderson, B.; Anderson, D.; Anderson, K.; Beltz; Berg; Bolinske; Bosch; Brandenburg; Brown, C.; Christianson; Conmy; Dobervich; Dockter; Dressler; Fegley; Finley-DeVille; Fisher; Foss; Frelich; Grindberg; Grueneich; Hager; Hagert; Hanson; Hatlestad; Hauck; Headland; Heilman; Heinert; Hendrix; Holle; Ista; Johnson, J.; Johnston, D.; Jonas; Karls; Kasper; Kempenich; Kiefert; Klemin; Koppelman; Lefor; Longmuir; Louser; Maki; Marschall; Martinson; McLeod; Meier; Mitskog; Monson; Motschenbacher; Murphy; Nathe; Nelson; Novak; O'Brien; Olson, J.; Olson, S.;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Henderson; Morton; Nehring; Schatz; VanWinkle; Wolff</text:p>
      <text:p text:style-name="j_5f_longtitle"><text:span text:style-name="j_5f_style_5f_bold">ABSENT OR EXCUSED AND NOT VOTING:</text:span><text:tab/>Bahl; Brown, T.; Davis; Hoverson</text:p>
      <text:p text:style-name="j_5f_default">Reengrossed SB 2305 passed. </text:p>
      <text:p text:style-name="j_5f_center_5f_bold">********************</text:p>
      <text:p text:style-name="j_5f_center_5f_bold"/>
      <text:p text:style-name="j_5f_center_5f_bold"><text:bookmark text:name="h_secrdbll_55_015"/>SECOND READING OF SENATE BILL </text:p>
      <text:p text:style-name="j_5f_longtitle"><text:span text:style-name="j_5f_style_5f_bold">SB 2341:</text:span> A BILL for an Act to create and enact a new chapter to title 15.1 of the North Dakota Century Code, relating to the adoption of the interstate compact for school psychologists. </text:p>
      <text:p text:style-name="j_5f_center_5f_bold">ROLL CALL </text:p>
      <text:p text:style-name="j_5f_default">The question being on the final passage of the bill, which has been read, and has committee recommendation of DO NOT PASS, the roll was called and there were 16 YEAS, 74 NAYS, 4 ABSENT OR EXCUSED AND NOT VOTING. </text:p>
      <text:p text:style-name="j_5f_longtitle"><text:span text:style-name="j_5f_style_5f_bold">YEAS:</text:span><text:tab/>Bosch; Brown, C.; Conmy; Davis; Dobervich; Finley-DeVille; Foss; Hager; Ista; Mitskog; Nelson; O'Brien; Olson, J.; Pyle; Schneider; Schreiber-Beck</text:p>
      <text:p text:style-name="j_5f_longtitle"><text:span text:style-name="j_5f_style_5f_bold">NAYS:</text:span><text:tab/>Anderson, B.; Anderson, D.; Anderson, K.; Beltz; Berg; Bolinske; Brandenburg; Christianson; Dockter; Dressler; Fegley; Fisher; Frelich; Grindberg; Grueneich; Hagert; Hanson; Hatlestad; Hauck; Headland; Heilman; Heinert; Henderson; Hendrix; Holle; Johnson, J.; Johnston, D.; Jonas; Karls; Kasper; Kempenich; Kiefert; Klemin; Koppelman; Lefor; Longmuir; Louser; Maki; Marschall; Martinson; McLeod; Meier; Monson; Morton; Motschenbacher; Murphy; Nathe; Nehring; Novak; Olson, S.; Osowski; Ostlie; Porter; Richter; Rios; Rohr; Ruby, D.; Sanford; Satrom; Schatz; Schauer; Steiner; Stemen; Swiontek; Toman; Tveit; VanWinkle; Vetter; Vigesaa;<draw:frame draw:style-name="fr1" draw:name="journalFrame  8" text:anchor-type="char" svg:x="0cm" svg:y="0cm" svg:width="2cm" draw:z-index="7"><draw:text-box fo:min-height="0cm"><text:h text:style-name="P2" text:outline-level="2"><text:bookmark text:name="Page1172"/>Page <text:s/>1172</text:h></draw:text-box></draw:frame> <text:soft-page-break/>Vollmer; Wagner; Warrey; Weisz; Wolff</text:p>
      <text:p text:style-name="j_5f_longtitle"><text:span text:style-name="j_5f_style_5f_bold">ABSENT OR EXCUSED AND NOT VOTING:</text:span><text:tab/>Bahl; Brown, T.; Hoverson; Ruby, M.</text:p>
      <text:p text:style-name="j_5f_default">SB 2341 failed. </text:p>
      <text:p text:style-name="j_5f_center_5f_bold">********************</text:p>
      <text:p text:style-name="j_5f_center_5f_bold"/>
      <text:p text:style-name="j_5f_center_5f_bold"><text:bookmark text:name="h_msg_psfl_55_001"/>MESSAGE TO THE SENATE FROM THE HOUSE (BUELL J. REICH, CHIEF CLERK) </text:p>
      <text:p text:style-name="j_5f_default"><text:span text:style-name="j_5f_style_5f_bold">MADAM PRESIDENT:</text:span> The House has amended and subsequently failed to pass: SB 2128 (<text:a xlink:type="simple" xlink:href="https://ndlegis.gov/assembly/69-2025/regular/documents/25-8109-03005m.pdf">25.8109.03005</text:a>). </text:p>
      <text:p text:style-name="j_5f_center_5f_bold"><text:bookmark text:name="s_msg_psfl_55_003"/>MESSAGE TO THE HOUSE FROM THE SENATE (SHANDA MORGAN, SECRETARY) </text:p>
      <text:p text:style-name="j_5f_default"><text:span text:style-name="j_5f_style_5f_bold">MR. SPEAKER:</text:span> The Senate has amended and subsequently passed: HB 1194 (<text:a xlink:type="simple" xlink:href="https://ndlegis.gov/assembly/69-2025/regular/documents/25-0500-02003m.pdf">25.0500.02003</text:a>), HB 1322 (<text:a xlink:type="simple" xlink:href="https://ndlegis.gov/assembly/69-2025/regular/documents/25-0744-03001m.pdf">25.0744.03001</text:a>), HB 1375 (<text:a xlink:type="simple" xlink:href="https://ndlegis.gov/assembly/69-2025/regular/documents/25-0249-04001m.pdf">25.0249.04001</text:a>), HB 1476 (<text:a xlink:type="simple" xlink:href="https://ndlegis.gov/assembly/69-2025/regular/documents/25-1137-04002m.pdf">25.1137.04002</text:a>), HB 1588 (<text:a xlink:type="simple" xlink:href="https://ndlegis.gov/assembly/69-2025/regular/documents/25-1290-02005m.pdf">25.1290.02005</text:a>). </text:p>
      <text:p text:style-name="j_5f_center_5f_bold"><text:bookmark text:name="s_msg_psfl_55_001"/>MESSAGE TO THE HOUSE FROM THE SENATE (SHANDA MORGAN, SECRETARY) </text:p>
      <text:p text:style-name="j_5f_default"><text:span text:style-name="j_5f_style_5f_bold">MR. SPEAKER:</text:span> The Senate has amended, subsequently passed, and the emergency clause carried: HB 1176 (<text:a xlink:type="simple" xlink:href="https://ndlegis.gov/assembly/69-2025/regular/documents/25-1003-04011m.pdf">25.1003.04011</text:a>). </text:p>
      <text:p text:style-name="j_5f_center_5f_bold"><text:bookmark text:name="s_msg_psfl_55_002"/>MESSAGE TO THE HOUSE FROM THE SENATE (SHANDA MORGAN, SECRETARY) </text:p>
      <text:p text:style-name="j_5f_default"><text:span text:style-name="j_5f_style_5f_bold">MR. SPEAKER:</text:span> The Senate has amended and subsequently failed to pass: HB 1525 (<text:a xlink:type="simple" xlink:href="https://ndlegis.gov/assembly/69-2025/regular/documents/25-0798-03006m.pdf">25.0798.03006</text:a>). </text:p>
      <text:p text:style-name="j_5f_center_5f_bold"><text:bookmark text:name="s_msg_apcc_55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428:</text:span> Sens. Rummel; Powers; Marcellais </text:p>
      <text:p text:style-name="j_5f_default"/>
      <text:p text:style-name="j_5f_center_5f_bold"><text:bookmark text:name="s_msg_ddnt_55_001"/>MESSAGE TO THE HOUSE FROM THE SENATE (SHANDA MORGAN, SECRETARY) </text:p>
      <text:p text:style-name="j_5f_default_5f_ns"><text:span text:style-name="j_5f_style_5f_bold">MR. SPEAKER:</text:span> The Senate does not concur in the House amendments to SB 2010, SB 2180, and SB 2330, and the President has appointed as a conference committee to act with a like committee from the House on: </text:p>
      <text:p text:style-name="j_5f_default_5f_ns"/>
      <text:p text:style-name="j_5f_default_5f_ns"><text:span text:style-name="j_5f_style_5f_bold">SB 2010:</text:span> Sens. Magrum; Cleary; Mathern </text:p>
      <text:p text:style-name="j_5f_default_5f_ns"><text:span text:style-name="j_5f_style_5f_bold">SB 2180:</text:span> Sens. Castaneda; Barta; Walen </text:p>
      <text:p text:style-name="j_5f_default_5f_ns"><text:span text:style-name="j_5f_style_5f_bold">SB 2330:</text:span> Sens. Beard; Boehm; Gerhardt </text:p>
      <text:p text:style-name="j_5f_default"/>
      <text:p text:style-name="j_5f_center_5f_bold"><text:bookmark text:name="h_msg_sign_55_001"/>MESSAGE TO THE SENATE FROM THE HOUSE (BUELL J. REICH, CHIEF CLERK) </text:p>
      <text:p text:style-name="j_5f_default"><text:span text:style-name="j_5f_style_5f_bold">MADAM PRESIDENT:</text:span> Your signature is respectfully requested on: HB 1001, HB 1024, HB 1088, HB 1127, HB 1140, HB 1167, HB 1170, HB 1204, HB 1205, HB 1206, HB 1241, HB 1278, HB 1316, HB 1447, HB 1515, HB 1564. </text:p>
      <text:p text:style-name="j_5f_center_5f_bold"><text:bookmark text:name="h_msg_sign_55_004"/>MESSAGE TO THE SENATE FROM THE HOUSE (BUELL J. REICH, CHIEF CLERK) </text:p>
      <text:p text:style-name="j_5f_default"><text:span text:style-name="j_5f_style_5f_bold">MADAM PRESIDENT:</text:span> Your signature is respectfully requested on: HB 1064, HB 1146, HB 1319, HB 1364. </text:p>
      <text:p text:style-name="j_5f_center_5f_bold"><text:bookmark text:name="s_msg_sign_55_001"/>MESSAGE TO THE HOUSE FROM THE SENATE (SHANDA MORGAN, SECRETARY) </text:p>
      <text:p text:style-name="j_5f_default"><text:span text:style-name="j_5f_style_5f_bold">MR. SPEAKER:</text:span> Your signature is respectfully requested on: SB 2273. </text:p>
      <text:p text:style-name="j_5f_center_5f_bold"><text:bookmark text:name="s_msg_sign_55_002"/>MESSAGE TO THE HOUSE FROM THE SENATE (SHANDA MORGAN, SECRETARY) </text:p>
      <text:p text:style-name="j_5f_default"><text:span text:style-name="j_5f_style_5f_bold">MR. SPEAKER:</text:span> The President has signed: HB 1001, HB 1024, HB 1064, HB 1088, HB 1127, HB 1140, HB 1146, HB 1167, HB 1170, HB 1204, HB 1205, HB 1206, HB 1241, HB 1278, HB 1316, HB 1319, HB 1364, HB 1447, HB 1515, HB 1564. </text:p>
      <text:p text:style-name="j_5f_center_5f_bold"><text:bookmark text:name="h_msg_sign_55_003"/>MESSAGE TO THE SENATE FROM THE HOUSE (BUELL J. REICH, CHIEF CLERK) </text:p>
      <text:p text:style-name="j_5f_default"><text:span text:style-name="j_5f_style_5f_bold">MADAM PRESIDENT:</text:span> The Speaker has signed: HB 1098, HB 1125, HB 1367, HB 1398, HB 1422, HB 1545. </text:p>
      <text:p text:style-name="j_5f_center_5f_bold"><text:bookmark text:name="h_msg_sign_55_002"/>MESSAGE TO THE SENATE FROM THE HOUSE (BUELL J. REICH, CHIEF CLERK) </text:p>
      <text:p text:style-name="j_5f_default"><text:span text:style-name="j_5f_style_5f_bold">MADAM PRESIDENT:</text:span> The Speaker has signed: SB 2039, SB 2057, SB 2063, SB 2092, SB<draw:frame draw:style-name="fr1" draw:name="journalFrame  9" text:anchor-type="char" svg:x="0cm" svg:y="0cm" svg:width="2cm" draw:z-index="8"><draw:text-box fo:min-height="0cm"><text:h text:style-name="P2" text:outline-level="2"><text:bookmark text:name="Page1173"/>Page <text:s/>1173</text:h></draw:text-box></draw:frame> <text:soft-page-break/>2109, SB 2124, SB 2138, SB 2172, SB 2176, SB 2296, SB 2335, SB 2379, SB 2398. </text:p>
      <text:p text:style-name="j_5f_center_5f_bold"><text:bookmark text:name="s_msg_sign_55_003"/>MESSAGE TO THE HOUSE FROM THE SENATE (SHANDA MORGAN, SECRETARY) </text:p>
      <text:p text:style-name="j_5f_default"><text:span text:style-name="j_5f_style_5f_bold">MR. SPEAKER:</text:span> The President has signed: SB 2039, SB 2057, SB 2063, SB 2092, SB 2109, SB 2124, SB 2138, SB 2172, SB 2176, SB 2296, SB 2335, SB 2379, SB 2398. </text:p>
      <text:p text:style-name="j_5f_center_5f_bold"><text:bookmark text:name="h_msg_delv_55_001"/>DELIVERY OF ENROLLED BILLS AND RESOLUTIONS </text:p>
      <text:p text:style-name="j_5f_default">The following bills were delivered to the Governor for approval on April 4, 2025: HB 1098, HB 1125, HB 1367, HB 1398, HB 1422, HB 1545. </text:p>
      <text:p text:style-name="j_5f_center_5f_bold"><text:bookmark text:name="h_adjmtmot_55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00 p.m., Monday, April 7, 2025, which motion prevailed on a voice vote. </text:p>
      <text:p text:style-name="j_5f_center_5f_bold"><text:bookmark text:name="h_stcomrep_54_010"/>REPORT OF STANDING COMMITTEE <text:line-break/> AMENDED SB 215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797-01009m.pdf"><text:span text:style-name="j_5f_style_5f_bold">25.0797.01009</text:span></text:a><text:span text:style-name="j_5f_style_5f_bold">)</text:span> and when so amended, recommends <text:span text:style-name="j_5f_style_5f_bold">DO PASS</text:span> (13 YEAS, 0 NAYS, 0 ABSENT OR EXCUSED AND NOT VOTING). SB 2159, as amended, was placed on the Sixth order on the calendar. </text:p>
      <text:p text:style-name="j_5f_center_5f_bold"><text:bookmark text:name="h_stcomrep_52_001"/>REPORT OF STANDING COMMITTEE <text:line-break/> ENGROSSED SB 2160 (<text:a xlink:type="simple" xlink:href="https://ndlegis.gov/assembly/69-2025/regular/documents/25-0142-03000.pdf">25.0142.03000</text:a>) </text:p>
      <text:p text:style-name="j_5f_default_5f_ns"/>
      <text:p text:style-name="j_5f_default"><text:span text:style-name="j_5f_style_5f_bold">Industry, Business and Labor Committee (Rep. Warrey, Chairman) </text:span>recommends <text:span text:style-name="j_5f_style_5f_bold">DO NOT PASS</text:span> (7 YEAS, 4 NAYS, 3 ABSENT OR EXCUSED AND NOT VOTING). Engrossed SB 2160 was placed on the Fourteenth order on the calendar. </text:p>
      <text:p text:style-name="j_5f_center_5f_bold"><text:bookmark text:name="h_stcomrep_53_009"/>REPORT OF STANDING COMMITTEE <text:line-break/> ENGROSSED SB 2385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016-03005m.pdf"><text:span text:style-name="j_5f_style_5f_bold">25.1016.03005</text:span></text:a><text:span text:style-name="j_5f_style_5f_bold">)</text:span> and when so amended, recommends <text:span text:style-name="j_5f_style_5f_bold">DO PASS</text:span> (7 YEAS, 3 NAYS, 4 ABSENT OR EXCUSED AND NOT VOTING). Engrossed SB 2385 was placed on the Sixth order on the calendar. </text:p>
      <text:p text:style-name="P1"><text:bookmark text:name="h_adjmtdas_55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174"/>Page <text:s/>117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6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5th DAY <text:tab/>FRIDAY, APRIL 4, 2025<text:tab/><text:page-number text:select-page="current">1172</text:page-number></text:p>
      </style:header>
      <style:header-left>
        <text:p text:style-name="j_5f_tabbed_5f_bold"><text:page-number text:select-page="current">1172</text:page-number><text:tab/>JOURNAL OF THE HOUSE<text:tab/>5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27" meta:word-count="4436" meta:character-count="29624"/>
    <meta:user-defined meta:name="Info 1"/>
    <meta:user-defined meta:name="Info 2"/>
    <meta:user-defined meta:name="Info 3"/>
    <meta:user-defined meta:name="Info 4"/>
  </office:meta>
</office:document-meta>
</file>