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 text:name="T_DAILYJOURNAL_I_DAY"/>
        <text:user-field-decl office:value-type="string" office:string-value="1191"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79" text:name="T_DAILYJOURNAL_I_STARTPAGE"/>
        <text:user-field-decl office:value-type="string" office:string-value="House of Representatives" text:name="T_DAILYJOURNAL_S_CHAMBER"/>
        <text:user-field-decl office:value-type="string" office:string-value="hr_dailyjnl_5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56/approved/h_covrpage_56_001.odt,journal/2025_69/regular/house/daily_modules/session_day_56/approved/h_pointofp_56_001.odt,journal/2025_69/regular/house/daily_modules/session_day_56/approved/h_secrdres_56_001.odt,journal/2025_69/regular/house/daily_modules/session_day_56/approved/h_dodonotc_56_001.odt,journal/2025_69/regular/house/daily_modules/session_day_56/approved/h_dodonotc_56_002.odt,journal/2025_69/regular/house/daily_modules/session_day_56/approved/h_secrdbll_56_001.odt,journal/2025_69/regular/house/daily_modules/session_day_56/approved/h_dodonotc_56_003.odt,journal/2025_69/regular/house/daily_modules/session_day_56/approved/h_secrdbll_56_002.odt,journal/2025_69/regular/house/daily_modules/session_day_56/approved/h_dodonotc_56_004.odt,journal/2025_69/regular/house/daily_modules/session_day_56/approved/h_secrdbll_56_003.odt,journal/2025_69/regular/house/daily_modules/session_day_56/approved/h_dodonotc_56_005.odt,journal/2025_69/regular/house/daily_modules/session_day_56/approved/h_secrdbll_56_004.odt,journal/2025_69/regular/house/daily_modules/session_day_56/approved/h_dodonotc_56_006.odt,journal/2025_69/regular/house/daily_modules/session_day_56/approved/h_secrdbll_56_005.odt,journal/2025_69/regular/house/daily_modules/session_day_56/approved/h_dodonotc_56_007.odt,journal/2025_69/regular/house/daily_modules/session_day_56/approved/h_secrdbll_56_006.odt,journal/2025_69/regular/house/daily_modules/session_day_56/approved/h_dodonotc_56_008.odt,journal/2025_69/regular/house/daily_modules/session_day_56/approved/h_secrdbll_56_007.odt,journal/2025_69/regular/house/daily_modules/session_day_56/approved/h_dodonotc_56_009.odt,journal/2025_69/regular/house/daily_modules/session_day_56/approved/h_secrdbll_56_008.odt,journal/2025_69/regular/house/daily_modules/session_day_56/approved/h_dodonotc_56_010.odt,journal/2025_69/regular/house/daily_modules/session_day_56/approved/h_secrdbll_56_009.odt,journal/2025_69/regular/house/daily_modules/session_day_56/approved/h_dodonotc_56_011.odt,journal/2025_69/regular/house/daily_modules/session_day_56/approved/h_secrdbll_56_010.odt,journal/2025_69/regular/house/daily_modules/session_day_56/approved/h_dodonotc_56_012.odt,journal/2025_69/regular/house/daily_modules/session_day_56/approved/h_secrdbll_56_011.odt,journal/2025_69/regular/house/daily_modules/session_day_56/approved/h_dodonotc_56_013.odt,journal/2025_69/regular/house/daily_modules/session_day_56/approved/h_secrdbll_56_012.odt,journal/2025_69/regular/house/daily_modules/session_day_56/approved/h_dodonotc_56_014.odt,journal/2025_69/regular/house/daily_modules/session_day_56/approved/h_secrdbll_56_013.odt,journal/2025_69/regular/house/daily_modules/session_day_56/approved/h_dodonotc_56_015.odt,journal/2025_69/regular/house/daily_modules/session_day_56/approved/h_secrdbll_56_014.odt,journal/2025_69/regular/house/daily_modules/session_day_56/approved/h_dodonotc_56_016.odt,journal/2025_69/regular/house/daily_modules/session_day_56/approved/h_secrdbll_56_015.odt,journal/2025_69/regular/house/daily_modules/session_day_56/approved/h_mtamndmt_56_001.odt,journal/2025_69/regular/house/daily_modules/session_day_56/approved/h_calendar_56_001.odt,journal/2025_69/regular/house/daily_modules/session_day_56/approved/h_mmmotion_56_001.odt,journal/2025_69/regular/house/daily_modules/session_day_56/approved/h_rereferr_56_001.odt,journal/2025_69/regular/house/daily_modules/session_day_56/approved/h_secrdbll_56_016.odt,journal/2025_69/regular/house/daily_modules/session_day_56/approved/h_secrdbll_56_017.odt,journal/2025_69/regular/house/daily_modules/session_day_56/approved/h_msg_psfl_56_001.odt,journal/2025_69/regular/house/daily_modules/session_day_56/approved/h_msg_psfl_56_002.odt,journal/2025_69/regular/house/daily_modules/session_day_56/approved/h_msg_psfl_56_007.odt,journal/2025_69/regular/house/daily_modules/session_day_56/approved/h_msg_psfl_56_006.odt,journal/2025_69/regular/house/daily_modules/session_day_56/approved/h_msg_psfl_56_005.odt,journal/2025_69/regular/house/daily_modules/session_day_56/approved/h_msg_psfl_56_004.odt,journal/2025_69/regular/house/daily_modules/session_day_56/approved/h_msg_psfl_56_003.odt,journal/2025_69/regular/house/daily_modules/session_day_56/approved/s_msg_psfl_56_002.odt,journal/2025_69/regular/house/daily_modules/session_day_56/approved/s_msg_psfl_56_005.odt,journal/2025_69/regular/house/daily_modules/session_day_56/approved/s_msg_psfl_56_003.odt,journal/2025_69/regular/house/daily_modules/session_day_56/approved/s_msg_psfl_56_001.odt,journal/2025_69/regular/house/daily_modules/session_day_56/approved/s_msg_psfl_56_006.odt,journal/2025_69/regular/house/daily_modules/session_day_56/approved/s_msg_apcc_56_001.odt,journal/2025_69/regular/house/daily_modules/session_day_56/approved/s_msg_ddnt_56_001.odt,journal/2025_69/regular/house/daily_modules/session_day_56/approved/h_msg_apcc_56_001.odt,journal/2025_69/regular/house/daily_modules/session_day_56/approved/h_msg_rccm_56_001.odt,journal/2025_69/regular/house/daily_modules/session_day_56/approved/s_msg_sign_56_001.odt,journal/2025_69/regular/house/daily_modules/session_day_56/approved/h_msg_sign_56_001.odt,journal/2025_69/regular/house/daily_modules/session_day_56/approved/h_adjmtmot_56_001.odt,journal/2025_69/regular/house/daily_modules/session_day_56/approved/h_stcomrep_56_002.odt,journal/2025_69/regular/house/daily_modules/session_day_56/approved/h_stcomrep_56_001.odt,journal/2025_69/regular/house/daily_modules/session_day_54/approved/h_stcomrep_54_011.odt,journal/2025_69/regular/house/daily_modules/session_day_56/approved/h_cfcomrep_56_001.odt,journal/2025_69/regular/house/daily_modules/session_day_56/approved/h_adjmtdas_5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56_001&quot;,&quot;modulepage&quot;:&quot;1179&quot;},&quot;module2&quot;:{&quot;modulename&quot;:&quot;h_pointofp_56_001&quot;,&quot;modulepage&quot;:&quot;1179&quot;},&quot;module3&quot;:{&quot;modulename&quot;:&quot;h_secrdres_56_001&quot;,&quot;modulepage&quot;:&quot;1180&quot;},&quot;module4&quot;:{&quot;modulename&quot;:&quot;h_dodonotc_56_001&quot;,&quot;modulepage&quot;:&quot;1180&quot;},&quot;module5&quot;:{&quot;modulename&quot;:&quot;h_dodonotc_56_001_do_not&quot;,&quot;modulepage&quot;:&quot;1180&quot;},&quot;module6&quot;:{&quot;modulename&quot;:&quot;h_dodonotc_56_002&quot;,&quot;modulepage&quot;:&quot;1180&quot;},&quot;module7&quot;:{&quot;modulename&quot;:&quot;h_secrdbll_56_001&quot;,&quot;modulepage&quot;:&quot;1180&quot;},&quot;module8&quot;:{&quot;modulename&quot;:&quot;h_dodonotc_56_003&quot;,&quot;modulepage&quot;:&quot;1181&quot;},&quot;module9&quot;:{&quot;modulename&quot;:&quot;h_secrdbll_56_002&quot;,&quot;modulepage&quot;:&quot;1181&quot;},&quot;module10&quot;:{&quot;modulename&quot;:&quot;h_dodonotc_56_004&quot;,&quot;modulepage&quot;:&quot;1181&quot;},&quot;module11&quot;:{&quot;modulename&quot;:&quot;h_secrdbll_56_003&quot;,&quot;modulepage&quot;:&quot;1181&quot;},&quot;module12&quot;:{&quot;modulename&quot;:&quot;h_dodonotc_56_005&quot;,&quot;modulepage&quot;:&quot;1182&quot;},&quot;module13&quot;:{&quot;modulename&quot;:&quot;h_secrdbll_56_004&quot;,&quot;modulepage&quot;:&quot;1182&quot;},&quot;module14&quot;:{&quot;modulename&quot;:&quot;h_dodonotc_56_006&quot;,&quot;modulepage&quot;:&quot;1182&quot;},&quot;module15&quot;:{&quot;modulename&quot;:&quot;h_secrdbll_56_005&quot;,&quot;modulepage&quot;:&quot;1182&quot;},&quot;module16&quot;:{&quot;modulename&quot;:&quot;h_dodonotc_56_007&quot;,&quot;modulepage&quot;:&quot;1183&quot;},&quot;module17&quot;:{&quot;modulename&quot;:&quot;h_secrdbll_56_006&quot;,&quot;modulepage&quot;:&quot;1183&quot;},&quot;module18&quot;:{&quot;modulename&quot;:&quot;h_dodonotc_56_008&quot;,&quot;modulepage&quot;:&quot;1183&quot;},&quot;module19&quot;:{&quot;modulename&quot;:&quot;h_secrdbll_56_007&quot;,&quot;modulepage&quot;:&quot;1183&quot;},&quot;module20&quot;:{&quot;modulename&quot;:&quot;h_dodonotc_56_009&quot;,&quot;modulepage&quot;:&quot;1184&quot;},&quot;module21&quot;:{&quot;modulename&quot;:&quot;h_secrdbll_56_008&quot;,&quot;modulepage&quot;:&quot;1184&quot;},&quot;module22&quot;:{&quot;modulename&quot;:&quot;h_dodonotc_56_010&quot;,&quot;modulepage&quot;:&quot;1184&quot;},&quot;module23&quot;:{&quot;modulename&quot;:&quot;h_secrdbll_56_009&quot;,&quot;modulepage&quot;:&quot;1185&quot;},&quot;module24&quot;:{&quot;modulename&quot;:&quot;h_dodonotc_56_011&quot;,&quot;modulepage&quot;:&quot;1185&quot;},&quot;module25&quot;:{&quot;modulename&quot;:&quot;h_secrdbll_56_010&quot;,&quot;modulepage&quot;:&quot;1185&quot;},&quot;module26&quot;:{&quot;modulename&quot;:&quot;h_dodonotc_56_012&quot;,&quot;modulepage&quot;:&quot;1186&quot;},&quot;module27&quot;:{&quot;modulename&quot;:&quot;h_secrdbll_56_011&quot;,&quot;modulepage&quot;:&quot;1186&quot;},&quot;module28&quot;:{&quot;modulename&quot;:&quot;h_dodonotc_56_013&quot;,&quot;modulepage&quot;:&quot;1186&quot;},&quot;module29&quot;:{&quot;modulename&quot;:&quot;h_secrdbll_56_012&quot;,&quot;modulepage&quot;:&quot;1186&quot;},&quot;module30&quot;:{&quot;modulename&quot;:&quot;h_dodonotc_56_014&quot;,&quot;modulepage&quot;:&quot;1187&quot;},&quot;module31&quot;:{&quot;modulename&quot;:&quot;h_secrdbll_56_013&quot;,&quot;modulepage&quot;:&quot;1187&quot;},&quot;module32&quot;:{&quot;modulename&quot;:&quot;h_dodonotc_56_015&quot;,&quot;modulepage&quot;:&quot;1187&quot;},&quot;module33&quot;:{&quot;modulename&quot;:&quot;h_secrdbll_56_014&quot;,&quot;modulepage&quot;:&quot;1187&quot;},&quot;module34&quot;:{&quot;modulename&quot;:&quot;h_dodonotc_56_016&quot;,&quot;modulepage&quot;:&quot;1188&quot;},&quot;module35&quot;:{&quot;modulename&quot;:&quot;h_secrdbll_56_015&quot;,&quot;modulepage&quot;:&quot;1188&quot;},&quot;module36&quot;:{&quot;modulename&quot;:&quot;h_mtamndmt_56_001&quot;,&quot;modulepage&quot;:&quot;1188&quot;},&quot;module37&quot;:{&quot;modulename&quot;:&quot;h_calendar_56_001&quot;,&quot;modulepage&quot;:&quot;1188&quot;},&quot;module38&quot;:{&quot;modulename&quot;:&quot;h_mmmotion_56_001&quot;,&quot;modulepage&quot;:&quot;1188&quot;},&quot;module39&quot;:{&quot;modulename&quot;:&quot;h_rereferr_56_001&quot;,&quot;modulepage&quot;:&quot;1189&quot;},&quot;module40&quot;:{&quot;modulename&quot;:&quot;h_secrdbll_56_016&quot;,&quot;modulepage&quot;:&quot;1189&quot;},&quot;module41&quot;:{&quot;modulename&quot;:&quot;h_secrdbll_56_017&quot;,&quot;modulepage&quot;:&quot;1189&quot;},&quot;module42&quot;:{&quot;modulename&quot;:&quot;h_msg_psfl_56_001&quot;,&quot;modulepage&quot;:&quot;1190&quot;},&quot;module43&quot;:{&quot;modulename&quot;:&quot;h_msg_psfl_56_002&quot;,&quot;modulepage&quot;:&quot;1190&quot;},&quot;module44&quot;:{&quot;modulename&quot;:&quot;h_msg_psfl_56_007&quot;,&quot;modulepage&quot;:&quot;1190&quot;},&quot;module45&quot;:{&quot;modulename&quot;:&quot;h_msg_psfl_56_006&quot;,&quot;modulepage&quot;:&quot;1190&quot;},&quot;module46&quot;:{&quot;modulename&quot;:&quot;h_msg_psfl_56_005&quot;,&quot;modulepage&quot;:&quot;1190&quot;},&quot;module47&quot;:{&quot;modulename&quot;:&quot;h_msg_psfl_56_004&quot;,&quot;modulepage&quot;:&quot;1190&quot;},&quot;module48&quot;:{&quot;modulename&quot;:&quot;h_msg_psfl_56_003&quot;,&quot;modulepage&quot;:&quot;1190&quot;},&quot;module49&quot;:{&quot;modulename&quot;:&quot;s_msg_psfl_56_002&quot;,&quot;modulepage&quot;:&quot;1190&quot;},&quot;module50&quot;:{&quot;modulename&quot;:&quot;s_msg_psfl_56_005&quot;,&quot;modulepage&quot;:&quot;1190&quot;},&quot;module51&quot;:{&quot;modulename&quot;:&quot;s_msg_psfl_56_003&quot;,&quot;modulepage&quot;:&quot;1190&quot;},&quot;module52&quot;:{&quot;modulename&quot;:&quot;s_msg_psfl_56_001&quot;,&quot;modulepage&quot;:&quot;1190&quot;},&quot;module53&quot;:{&quot;modulename&quot;:&quot;s_msg_psfl_56_006&quot;,&quot;modulepage&quot;:&quot;1190&quot;},&quot;module54&quot;:{&quot;modulename&quot;:&quot;s_msg_apcc_56_001&quot;,&quot;modulepage&quot;:&quot;1190&quot;},&quot;module55&quot;:{&quot;modulename&quot;:&quot;s_msg_ddnt_56_001&quot;,&quot;modulepage&quot;:&quot;1190&quot;},&quot;module56&quot;:{&quot;modulename&quot;:&quot;h_msg_apcc_56_001&quot;,&quot;modulepage&quot;:&quot;1191&quot;},&quot;module57&quot;:{&quot;modulename&quot;:&quot;h_msg_rccm_56_001&quot;,&quot;modulepage&quot;:&quot;1191&quot;},&quot;module58&quot;:{&quot;modulename&quot;:&quot;s_msg_sign_56_001&quot;,&quot;modulepage&quot;:&quot;1191&quot;},&quot;module59&quot;:{&quot;modulename&quot;:&quot;h_msg_sign_56_001&quot;,&quot;modulepage&quot;:&quot;1191&quot;},&quot;module60&quot;:{&quot;modulename&quot;:&quot;h_adjmtmot_56_001&quot;,&quot;modulepage&quot;:&quot;1191&quot;},&quot;module61&quot;:{&quot;modulename&quot;:&quot;h_stcomrep_56_002&quot;,&quot;modulepage&quot;:&quot;1191&quot;},&quot;module62&quot;:{&quot;modulename&quot;:&quot;h_stcomrep_56_001&quot;,&quot;modulepage&quot;:&quot;1191&quot;},&quot;module63&quot;:{&quot;modulename&quot;:&quot;h_stcomrep_54_011&quot;,&quot;modulepage&quot;:&quot;1191&quot;},&quot;module64&quot;:{&quot;modulename&quot;:&quot;h_cfcomrep_56_001&quot;,&quot;modulepage&quot;:&quot;1191&quot;},&quot;module65&quot;:{&quot;modulename&quot;:&quot;h_adjmtdas_56_001&quot;,&quot;modulepage&quot;:&quot;1191&quot;}}" text:name="T_DAILYJOURNAL_T_MODULEPAGES"/>
        <text:user-field-decl office:value-type="string" office:string-value="2025/04/07 17:57:39.446121" text:name="T_DAILYJOURNAL_DT_MODIFICATIONDATETIME"/>
        <text:user-field-decl office:value-type="string" office:string-value="2025/04/07" text:name="T_DAILYJOURNAL_D_JOURNALDATE"/>
        <text:user-field-decl office:value-type="string" office:string-value="2025/04/07 17:12:12.889730" text:name="T_DAILYJOURNAL_DT_CREATIONDATETIME"/>
      </text:user-field-decls>
      <text:p text:style-name="j_5f_5f_5f_page_5f_5f_5f_number_5f_5f_5f_style"><text:bookmark text:name="h_covrpage_56_001"/>JOURNAL OF THE HOUSE</text:p>
      <text:p text:style-name="j_5f_center_5f_session">Sixty‑ninth Legislative Assembly</text:p>
      <text:p text:style-name="j_5f_center_5f_session">* * * * *</text:p>
      <text:p text:style-name="j_5f_right"><text:span text:style-name="j_5f_style_5f_bold">Bismarck, April 7, 2025</text:span> </text:p>
      <text:p text:style-name="j_5f_default">The House convened at 1:00 p.m., with Speaker Weisz presiding. </text:p>
      <text:p text:style-name="j_5f_default">The prayer was offered by Pastor Paul Ewing, Century Baptist Church, Bismarck.</text:p>
      <text:p text:style-name="j_5f_default">The roll was called and all members were present except Representatives Kempenich, Mitskog, Nelson, Satrom, and VanWinkle. </text:p>
      <text:p text:style-name="j_5f_default">A quorum was declared by the Speaker.</text:p>
      <text:p text:style-name="j_5f_center_5f_bold"><text:bookmark text:name="h_pointofp_56_001"/>POINT OF PERSONAL PRIVILEGE </text:p>
      <text:p text:style-name="j_5f_default"><text:span text:style-name="j_5f_style_5f_bold">REP. HOLLE</text:span> rose on a point of personal privilege.</text:p>
      <text:p text:style-name="j_5f_center_5f_bold">REMARKS OF REPRESENTATIVE HOLLE</text:p>
      <text:p text:style-name="j_5f_default_5f_ns"><text:span text:style-name="j_5f_style_5f_bold">MR. SPEAKER:</text:span> Mr. Speaker and members of the Assembly, today I rise with great pride to congratulate an outstanding group of students from Mandan High School for their recent success in the exciting and rapidly growing world of competitive esports—or, as many people know it, competitive video games. </text:p>
      <text:p text:style-name="j_5f_default_5f_ns"/>
      <text:p text:style-name="j_5f_default_5f_ns">This past weekend, the Mandan High School esports team showed incredible talent, teamwork, and dedication by winning first place in the state Rocket League championship. But that’s not all—they also earned second place in both Fortnite Ace and Minecraft BedBreakers, proving that they are not just great at one game, but have a wide range of skills across multiple platforms. </text:p>
      <text:p text:style-name="j_5f_default_5f_ns"/>
      <text:p text:style-name="j_5f_default_5f_ns">Now, for those of you wondering, “What is Rocket League?”—let me take a moment and explain it. </text:p>
      <text:p text:style-name="j_5f_default_5f_ns"/>
      <text:p text:style-name="j_5f_default_5f_ns">Rocket League is soccer, but instead of players running around the field, they’re driving rocket-powered cars. The cars fly around the arena, doing flips, turbo-boosting off walls, and trying to slam a giant soccer ball into the net. And just to make it even more exciting, other cars are racing at them like something straight out of an action movie. </text:p>
      <text:p text:style-name="j_5f_default_5f_ns"/>
      <text:p text:style-name="j_5f_default_5f_ns">It’s what you’d get if NASCAR and FIFA had a baby—and then raised that baby on a trampoline and a steady diet of energy drinks. And while it may look wild—and yes, it is—it’s a serious sport that takes quick reflexes, sharp strategy, good teamwork, and perfect timing. These students aren’t just playing video games—they’re mastering a digital arena that demands real skill and fast decision-making. </text:p>
      <text:p text:style-name="j_5f_default_5f_ns"/>
      <text:p text:style-name="j_5f_default_5f_ns">Just like traditional sports, esports teaches important lessons in teamwork, leadership, and perseverance. The Mandan High School esports program isn’t just preparing students to be successful in the digital world; it’s giving them skills that will help them in school, in their careers, and in life. </text:p>
      <text:p text:style-name="j_5f_default_5f_ns"/>
      <text:p text:style-name="j_5f_default_5f_ns">So, please join me in congratulating the Mandan High School esports team: Caden Schirado, Jaxon Rabenberg, Shawn Smith, and Brady Stein, along with their coaches—Head Coach Stephen Kessler and Assistant Coach Grant Rissler. </text:p>
      <text:p text:style-name="j_5f_default_5f_ns"/>
      <text:p text:style-name="j_5f_default_5f_ns">Their achievements are a source of pride for their school, their city, and for all of North Dakota. </text:p>
      <text:p text:style-name="j_5f_default_5f_ns"/>
      <text:p text:style-name="j_5f_default">Thank you</text:p>
      <text:p text:style-name="j_5f_center_5f_bold">REQUEST</text:p>
      <text:p text:style-name="j_5f_default"><text:span text:style-name="j_5f_style_5f_bold">REP. BOSCH REQUESTED</text:span> that the remarks of Rep. Holle be printed in the Journal, which request was granted. <draw:frame draw:style-name="fr1" draw:name="journalFrame  1" text:anchor-type="char" svg:x="0cm" svg:y="0cm" svg:width="2cm" draw:z-index="0"><draw:text-box fo:min-height="0cm"><text:h text:style-name="P2" text:outline-level="2"><text:bookmark text:name="Page1179"/>Page 1179</text:h></draw:text-box></draw:frame></text:p>
      <text:p text:style-name="j_5f_center_5f_bold"><text:bookmark text:name="h_secrdres_56_001"/><text:soft-page-break/>SECOND READING OF HOUSE CONCURRENT RESOLUTION</text:p>
      <text:p text:style-name="j_5f_longtitle"><text:span text:style-name="j_5f_style_5f_bold">HCR 3037:</text:span> A concurrent resolution urging the Seventieth Legislative Assembly to consider enacting mandatory reporting requirements for public officials.</text:p>
      <text:p text:style-name="j_5f_center_5f_bold">ROLL CALL</text:p>
      <text:p text:style-name="j_5f_default">The question being on the final adoption of the amended resolution, which has been read, and has committee recommendation of DO PASS. The roll was called and there were 89 YEAS, 0 NAYS, 5 ABSENT OR EXCUSED AND NOT VOTING.</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 Maki; Marschall; Martinson; McLeod; Meier; Monson; Morton; Motschenbacher; Murphy; Nathe; Nehring; Novak; O'Brien; Olson, J.; Olson, S.; Osowski; Ostlie; Porter; Pyle; Richter; Rios; Rohr; Ruby, D.; Ruby, M.; Sanford; Schatz; Schauer; Schneider; Schreiber-Beck; Steiner; Stemen; Swiontek; Toman; Tveit; Vetter; Vigesaa; Vollmer; Wagner; Warrey; Weisz; Wolff</text:p>
      <text:p text:style-name="j_5f_longtitle"><text:span text:style-name="j_5f_style_5f_bold">ABSENT OR EXCUSED AND NOT VOTING:</text:span><text:tab/>Kempenich; Mitskog; Nelson; Satrom; VanWinkle</text:p>
      <text:p text:style-name="j_5f_default">Engrossed HCR 3037 was declared adopted on a recorded roll call vote.</text:p>
      <text:p text:style-name="j_5f_center_5f_bold">********************</text:p>
      <text:p text:style-name="j_5f_center_5f_bold"/>
      <text:p text:style-name="j_5f_center_5f_bold"><text:bookmark text:name="h_dodonotc_56_001"/>CONSIDERATION OF MESSAGE FROM THE SENATE </text:p>
      <text:p text:style-name="j_5f_default_5f_ns"><text:span text:style-name="j_5f_style_5f_bold">REP. BOSCH MOVED</text:span> that the House do not concur in the following Senate amendments and that a conference committee be appointed to meet with a like committee from the Senate, which motion prevailed on a voice vote. </text:p>
      <text:p text:style-name="j_5f_default_5f_ns"/>
      <text:p text:style-name="j_5f_default">Engrossed HB 1218 (<text:a xlink:type="simple" xlink:href="https://ndlegis.gov/assembly/69-2025/regular/documents/25-0817-02002m.pdf">25.0817.02002</text:a>) </text:p>
      <text:p text:style-name="j_5f_center_5f_bold"><text:bookmark text:name="h_dodonotc_56_001_do_not"/>APPOINTMENT OF CONFERENCE COMMITTEE</text:p>
      <text:p text:style-name="j_5f_default_5f_ns"><text:span text:style-name="j_5f_style_5f_bold">THE SPEAKER APPOINTED</text:span> as a Conference Committee on: </text:p>
      <text:p text:style-name="j_5f_default"><text:span text:style-name="j_5f_style_5f_bold">Engrossed HB 1218:</text:span> Reps. Hagert, Novak, Dockter. </text:p>
      <text:p text:style-name="j_5f_center_5f_bold"><text:bookmark text:name="h_dodonotc_56_002"/>CONSIDERATION OF MESSAGE FROM THE SENATE </text:p>
      <text:p text:style-name="j_5f_default"><text:span text:style-name="j_5f_style_5f_bold">REP. M. RUBY MOVED</text:span> that the House do concur in the Senate amendments to Engrossed HB 1597 (<text:a xlink:type="simple" xlink:href="https://ndlegis.gov/assembly/69-2025/regular/documents/25-1076-02001m.pdf">25.1076.02001</text:a>), which motion prevailed on a voice vote. </text:p>
      <text:p text:style-name="j_5f_default">Engrossed HB 1597, as amended, was placed on the Eleventh order of business. </text:p>
      <text:p text:style-name="j_5f_center_5f_bold"><text:bookmark text:name="h_secrdbll_56_001"/>SECOND READING OF HOUSE BILL </text:p>
      <text:p text:style-name="j_5f_longtitle"><text:span text:style-name="j_5f_style_5f_bold">HB 1597:</text:span> A BILL for an Act to provide an exemption; and to provide for the distribution of state financial assistance to eligible ambulance service operations. </text:p>
      <text:p text:style-name="j_5f_center_5f_bold">ROLL CALL </text:p>
      <text:p text:style-name="j_5f_default">The question being on the final passage of the amended bill, which has been read, the roll was called and there were 83 YEAS, 6 NAYS, 5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Ista; Johnson, J.; Johnston, D.; Jonas; Karls; Kasper; Kiefert; Klemin; Koppelman; Lefor; Longmuir; Louser; Maki; Marschall; Martinson; McLeod; Meier; Monson; Morton; Motschenbacher; Murphy; Nathe; Novak; O'Brien; Olson, J.; Olson, S.; Osowski; Ostlie; Porter; Pyle; Richter; Rios; Ruby, D.; Ruby, M.; Sanford; Schatz; Schauer; Schneider; Schreiber-Beck; Stemen; Swiontek; Toman; Tveit; Vetter; Vigesaa; Vollmer; Wagner; Warrey; Weisz<draw:frame draw:style-name="fr1" draw:name="journalFrame  2" text:anchor-type="char" svg:x="0cm" svg:y="0cm" svg:width="2cm" draw:z-index="1"><draw:text-box fo:min-height="0cm"><text:h text:style-name="P2" text:outline-level="2"><text:bookmark text:name="Page1180"/>Page <text:s/>1180</text:h></draw:text-box></draw:frame></text:p>
      <text:p text:style-name="j_5f_longtitle"><text:soft-page-break/><text:span text:style-name="j_5f_style_5f_bold">NAYS:</text:span><text:tab/>Henderson; Hoverson; Nehring; Rohr; Steiner; Wolff</text:p>
      <text:p text:style-name="j_5f_longtitle"><text:span text:style-name="j_5f_style_5f_bold">ABSENT OR EXCUSED AND NOT VOTING:</text:span><text:tab/>Kempenich; Mitskog; Nelson; Satrom; VanWinkle</text:p>
      <text:p text:style-name="j_5f_default">Reengrossed HB 1597 passed. </text:p>
      <text:p text:style-name="j_5f_center_5f_bold">********************</text:p>
      <text:p text:style-name="j_5f_center_5f_bold"/>
      <text:p text:style-name="j_5f_center_5f_bold"><text:bookmark text:name="h_dodonotc_56_003"/>CONSIDERATION OF MESSAGE FROM THE SENATE </text:p>
      <text:p text:style-name="j_5f_default"><text:span text:style-name="j_5f_style_5f_bold">REP. KLEMIN MOVED</text:span> that the House do concur in the Senate amendments to Engrossed HB 1110 (<text:a xlink:type="simple" xlink:href="https://ndlegis.gov/assembly/69-2025/regular/documents/25-8061-02001m.pdf">25.8061.02001</text:a>), which motion prevailed on a voice vote. </text:p>
      <text:p text:style-name="j_5f_default">Engrossed HB 1110, as amended, was placed on the Eleventh order of business. </text:p>
      <text:p text:style-name="j_5f_center_5f_bold"><text:bookmark text:name="h_secrdbll_56_002"/>SECOND READING OF HOUSE BILL </text:p>
      <text:p text:style-name="j_5f_longtitle"><text:span text:style-name="j_5f_style_5f_bold">HB 1110:</text:span> A BILL for an Act to amend and reenact section 49-10.1-14 of the North Dakota Century Code, relating to access to investigative and surveillance records and meetings of the public service commission. </text:p>
      <text:p text:style-name="j_5f_center_5f_bold">ROLL CALL </text:p>
      <text:p text:style-name="j_5f_default">The question being on the final passage of the amended bill, which has been read, the roll was called and there were 75 YEAS, 14 NAYS, 5 ABSENT OR EXCUSED AND NOT VOTING. </text:p>
      <text:p text:style-name="j_5f_longtitle"><text:span text:style-name="j_5f_style_5f_bold">YEAS:</text:span><text:tab/>Anderson, B.; Anderson, D.; Bahl; Beltz; Berg; Bolinske; Bosch; Brandenburg; Brown, C.; Christianson; Conmy; Davis; Dobervich; Dockter; Dressler; Fegley; Finley-DeVille; Fisher; Foss; Frelich; Grindberg; Grueneich; Hager; Hagert; Hanson; Hatlestad; Hauck; Headland; Heinert; Hendrix; Holle; Hoverson; Ista; Johnson, J.; Jonas; Karls; Kasper; Kiefert; Klemin; Koppelman; Lefor; Longmuir; Louser; Maki; Marschall; Martinson; McLeod; Meier; Monson; Motschenbacher; Murphy; Nathe; Novak; O'Brien; Olson, J.; Olson, S.; Ostlie; Porter; Pyle; Richter; Rios; Ruby, D.; Ruby, M.; Sanford; Schauer; Schneider; Schreiber-Beck; Stemen; Swiontek; Toman; Tveit; Vigesaa; Wagner; Warrey; Weisz</text:p>
      <text:p text:style-name="j_5f_longtitle"><text:span text:style-name="j_5f_style_5f_bold">NAYS:</text:span><text:tab/>Anderson, K.; Brown, T.; Heilman; Henderson; Johnston, D.; Morton; Nehring; Osowski; Rohr; Schatz; Steiner; Vetter; Vollmer; Wolff</text:p>
      <text:p text:style-name="j_5f_longtitle"><text:span text:style-name="j_5f_style_5f_bold">ABSENT OR EXCUSED AND NOT VOTING:</text:span><text:tab/>Kempenich; Mitskog; Nelson; Satrom; VanWinkle</text:p>
      <text:p text:style-name="j_5f_default">Reengrossed HB 1110 passed. </text:p>
      <text:p text:style-name="j_5f_center_5f_bold">********************</text:p>
      <text:p text:style-name="j_5f_center_5f_bold"/>
      <text:p text:style-name="j_5f_center_5f_bold"><text:bookmark text:name="h_dodonotc_56_004"/>CONSIDERATION OF MESSAGE FROM THE SENATE </text:p>
      <text:p text:style-name="j_5f_default"><text:span text:style-name="j_5f_style_5f_bold">REP. SCHAUER MOVED</text:span> that the House do concur in the Senate amendments to Engrossed HB 1063 (<text:a xlink:type="simple" xlink:href="https://ndlegis.gov/assembly/69-2025/regular/documents/25-8066-02002m.pdf">25.8066.02002</text:a>), which motion prevailed on a voice vote. </text:p>
      <text:p text:style-name="j_5f_default">Engrossed HB 1063, as amended, was placed on the Eleventh order of business. </text:p>
      <text:p text:style-name="j_5f_center_5f_bold"><text:bookmark text:name="h_secrdbll_56_003"/>SECOND READING OF HOUSE BILL </text:p>
      <text:p text:style-name="j_5f_longtitle"><text:span text:style-name="j_5f_style_5f_bold">HB 1063:</text:span> A BILL for an Act to create and enact a new section to chapter 49‑02 of the North Dakota Century Code, relating to public service commission requirements for open meetings; and to declare an emergency. </text:p>
      <text:p text:style-name="j_5f_center_5f_bold">ROLL CALL </text:p>
      <text:p text:style-name="j_5f_default">The question being on the final passage of the amended bill, which has been read, the roll was called and there were 89 YEAS, 0 NAYS, 5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draw:frame draw:style-name="fr1" draw:name="journalFrame  3" text:anchor-type="char" svg:x="0cm" svg:y="0cm" svg:width="2cm" draw:z-index="2"><draw:text-box fo:min-height="0cm"><text:h text:style-name="P2" text:outline-level="2"><text:bookmark text:name="Page1181"/>Page <text:s/>1181</text:h></draw:text-box></draw:frame> <text:soft-page-break/>Henderson; Hendrix; Holle; Hoverson; Ista; Johnson, J.; Johnston, D.; Jonas; Karls; Kasper; Kiefert; Klemin; Koppelman; Lefor; Longmuir; Louser; Maki; Marschall; Martinson; McLeod; Meier; Monson; Morton; Motschenbacher; Murphy; Nathe; Nehring; Novak; O'Brien; Olson, J.; Olson, S.; Osowski; Ostlie; Porter; Pyle; Richter; Rios; Rohr; Ruby, D.; Ruby, M.; Sanford; Schatz; Schauer; Schneider; Schreiber-Beck; Steiner; Stemen; Swiontek; Toman; Tveit; Vetter; Vigesaa; Vollmer; Wagner; Warrey; Weisz; Wolff</text:p>
      <text:p text:style-name="j_5f_longtitle"><text:span text:style-name="j_5f_style_5f_bold">ABSENT OR EXCUSED AND NOT VOTING:</text:span><text:tab/>Kempenich; Mitskog; Nelson; Satrom; VanWinkle</text:p>
      <text:p text:style-name="j_5f_default">Reengrossed HB 1063 passed and the emergency clause was declared carried. </text:p>
      <text:p text:style-name="j_5f_center_5f_bold">********************</text:p>
      <text:p text:style-name="j_5f_center_5f_bold"/>
      <text:p text:style-name="j_5f_center_5f_bold"><text:bookmark text:name="h_dodonotc_56_005"/>CONSIDERATION OF MESSAGE FROM THE SENATE </text:p>
      <text:p text:style-name="j_5f_default"><text:span text:style-name="j_5f_style_5f_bold">REP. KLEMIN MOVED</text:span> that the House do concur in the Senate amendments to Engrossed HB 1305 (<text:a xlink:type="simple" xlink:href="https://ndlegis.gov/assembly/69-2025/regular/documents/25-0136-03001m.pdf">25.0136.03001</text:a>), which motion prevailed on a voice vote. </text:p>
      <text:p text:style-name="j_5f_default">Engrossed HB 1305, as amended, was placed on the Eleventh order of business. </text:p>
      <text:p text:style-name="j_5f_center_5f_bold"><text:bookmark text:name="h_secrdbll_56_004"/>SECOND READING OF HOUSE BILL </text:p>
      <text:p text:style-name="j_5f_longtitle"><text:span text:style-name="j_5f_style_5f_bold">HB 1305:</text:span> A BILL for an Act to amend and reenact section 12.1‑22‑03 and subsection 1 of section 12.1‑22‑06 of the North Dakota Century Code, relating to criminal trespass; and to provide a penalty. </text:p>
      <text:p text:style-name="j_5f_center_5f_bold">ROLL CALL </text:p>
      <text:p text:style-name="j_5f_default">The question being on the final passage of the amended bill, which has been read, the roll was called and there were 89 YEAS, 0 NAYS, 5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 Maki; Marschall; Martinson; McLeod; Meier; Monson; Morton; Motschenbacher; Murphy; Nathe; Nehring; Novak; O'Brien; Olson, J.; Olson, S.; Osowski; Ostlie; Porter; Pyle; Richter; Rios; Rohr; Ruby, D.; Ruby, M.; Sanford; Schatz; Schauer; Schneider; Schreiber-Beck; Steiner; Stemen; Swiontek; Toman; Tveit; Vetter; Vigesaa; Vollmer; Wagner; Warrey; Weisz; Wolff</text:p>
      <text:p text:style-name="j_5f_longtitle"><text:span text:style-name="j_5f_style_5f_bold">ABSENT OR EXCUSED AND NOT VOTING:</text:span><text:tab/>Kempenich; Mitskog; Nelson; Satrom; VanWinkle</text:p>
      <text:p text:style-name="j_5f_default">Reengrossed HB 1305 passed. </text:p>
      <text:p text:style-name="j_5f_center_5f_bold">********************</text:p>
      <text:p text:style-name="j_5f_center_5f_bold"/>
      <text:p text:style-name="j_5f_center_5f_bold"><text:bookmark text:name="h_dodonotc_56_006"/>CONSIDERATION OF MESSAGE FROM THE SENATE </text:p>
      <text:p text:style-name="j_5f_default"><text:span text:style-name="j_5f_style_5f_bold">REP. LONGMUIR MOVED</text:span> that the House do concur in the Senate amendments to Engrossed HB 1500 (<text:a xlink:type="simple" xlink:href="https://ndlegis.gov/assembly/69-2025/regular/documents/25-1213-02001m.pdf">25.1213.02001</text:a>), which motion prevailed on a voice vote. </text:p>
      <text:p text:style-name="j_5f_default">Engrossed HB 1500, as amended, was placed on the Eleventh order of business. </text:p>
      <text:p text:style-name="j_5f_center_5f_bold"><text:bookmark text:name="h_secrdbll_56_005"/>SECOND READING OF HOUSE BILL </text:p>
      <text:p text:style-name="j_5f_longtitle"><text:span text:style-name="j_5f_style_5f_bold">HB 1500:</text:span> A BILL for an Act to create and enact sections 11‑33‑17.1, 40‑47‑05.1, and 58‑03‑14.1 of the North Dakota Century Code, relating to nonconforming structures in counties, cities, and townships. </text:p>
      <text:p text:style-name="j_5f_center_5f_bold">ROLL CALL </text:p>
      <text:p text:style-name="j_5f_default">The question being on the final passage of the amended bill, which has been read, the roll was called and there were 87 YEAS, 3 NAYS, 4 ABSENT OR EXCUSED AND NOT VOTING. <draw:frame draw:style-name="fr1" draw:name="journalFrame  4" text:anchor-type="char" svg:x="0cm" svg:y="0cm" svg:width="2cm" draw:z-index="3"><draw:text-box fo:min-height="0cm"><text:h text:style-name="P2" text:outline-level="2"><text:bookmark text:name="Page1182"/>Page <text:s/>1182</text:h></draw:text-box></draw:frame></text:p>
      <text:p text:style-name="j_5f_longtitle"><text:soft-page-break/><text:span text:style-name="j_5f_style_5f_bold">YEAS:</text:span><text:tab/>Anderson, B.; Anderson, D.; Anderson, K.; Bahl; Beltz; Berg; Bolinske; Bosch; Brandenburg; Brown, C.; Brown, T.; Christianson; Conmy; Davis; Dobervich; Dockter; Dressler; Fegley; Finley-DeVille; Fisher; Frelich; Grindberg; Grueneich; Hagert; Hatlestad; Hauck; Headland; Heilman; Heinert; Henderson; Hendrix; Holle; Hoverson; Ista; Johnson, J.; Johnston, D.; Jonas; Karls; Kasper; Kempenich; Kiefert; Klemin; Koppelman; Lefor; Longmuir; Louser; Maki; Marschall; Martinson; McLeod; Meier; Monson; Morton; Motschenbacher; Murphy; Nathe; Nehring; Novak; O'Brien; Olson, J.; Olson, S.; Osowski; Ostlie; Porter; Pyle; Richter; Rios; Rohr; Ruby, D.; Ruby, M.; Sanford; Schatz; Schauer; Schneider; Schreiber-Beck; Steiner; Stemen; Swiontek; Toman; Tveit; Vetter; Vigesaa; Vollmer; Wagner; Warrey; Weisz; Wolff</text:p>
      <text:p text:style-name="j_5f_longtitle"><text:span text:style-name="j_5f_style_5f_bold">NAYS:</text:span><text:tab/>Foss; Hager; Hanson</text:p>
      <text:p text:style-name="j_5f_longtitle"><text:span text:style-name="j_5f_style_5f_bold">ABSENT OR EXCUSED AND NOT VOTING:</text:span><text:tab/>Mitskog; Nelson; Satrom; VanWinkle</text:p>
      <text:p text:style-name="j_5f_default">Reengrossed HB 1500 passed. </text:p>
      <text:p text:style-name="j_5f_center_5f_bold">********************</text:p>
      <text:p text:style-name="j_5f_center_5f_bold"/>
      <text:p text:style-name="j_5f_center_5f_bold"><text:bookmark text:name="h_dodonotc_56_007"/>CONSIDERATION OF MESSAGE FROM THE SENATE </text:p>
      <text:p text:style-name="j_5f_default"><text:span text:style-name="j_5f_style_5f_bold">REP. SCHAUER MOVED</text:span> that the House do concur in the Senate amendments to Engrossed HB 1437 (<text:a xlink:type="simple" xlink:href="https://ndlegis.gov/assembly/69-2025/regular/documents/25-0830-02004m.pdf">25.0830.02004</text:a>), which motion prevailed on a voice vote. </text:p>
      <text:p text:style-name="j_5f_default">Engrossed HB 1437, as amended, was placed on the Eleventh order of business. </text:p>
      <text:p text:style-name="j_5f_center_5f_bold"><text:bookmark text:name="h_secrdbll_56_006"/>SECOND READING OF HOUSE BILL </text:p>
      <text:p text:style-name="j_5f_longtitle"><text:span text:style-name="j_5f_style_5f_bold">HB 1437:</text:span> A BILL for an Act to create and enact a new section to chapter 15‑10 of the North Dakota Century Code, relating to academic tenure policy at institutions of higher education. </text:p>
      <text:p text:style-name="j_5f_center_5f_bold">ROLL CALL </text:p>
      <text:p text:style-name="j_5f_default">The question being on the final passage of the amended bill, which has been read, the roll was called and there were 83 YEAS, 7 NAYS, 4 ABSENT OR EXCUSED AND NOT VOTING. </text:p>
      <text:p text:style-name="j_5f_longtitle"><text:span text:style-name="j_5f_style_5f_bold">YEAS:</text:span><text:tab/>Anderson, B.; Anderson, D.; Anderson, K.; Bahl; Berg; Bolinske; Bosch; Brandenburg; Brown, C.; Brown, T.; Christianson; Conmy; Davis; Dobervich; Dockter; Dressler; Fegley; Finley-DeVille; Fisher; Foss; Frelich; Grindberg; Grueneich; Hagert; Hatlestad; Hauck; Headland; Heilman; Heinert; Henderson; Holle; Hoverson; Johnson, J.; Johnston, D.; Jonas; Karls; Kasper; Kempenich; Kiefert; Klemin; Koppelman; Lefor; Longmuir; Louser; Maki; Marschall; Martinson; McLeod; Meier; Monson; Morton; Motschenbacher; Nathe; Nehring; Novak; O'Brien; Olson, J.; Olson, S.; Osowski; Ostlie; Porter; Pyle; Richter; Rios; Rohr; Ruby, D.; Ruby, M.; Sanford; Schatz; Schauer; Schneider; Schreiber-Beck; Steiner; Stemen; Swiontek; Toman; Tveit; Vetter; Vigesaa; Vollmer; Wagner; Warrey; Weisz</text:p>
      <text:p text:style-name="j_5f_longtitle"><text:span text:style-name="j_5f_style_5f_bold">NAYS:</text:span><text:tab/>Beltz; Hager; Hanson; Hendrix; Ista; Murphy; Wolff</text:p>
      <text:p text:style-name="j_5f_longtitle"><text:span text:style-name="j_5f_style_5f_bold">ABSENT OR EXCUSED AND NOT VOTING:</text:span><text:tab/>Mitskog; Nelson; Satrom; VanWinkle</text:p>
      <text:p text:style-name="j_5f_default">Reengrossed HB 1437 passed. </text:p>
      <text:p text:style-name="j_5f_center_5f_bold">********************</text:p>
      <text:p text:style-name="j_5f_center_5f_bold"/>
      <text:p text:style-name="j_5f_center_5f_bold"><text:bookmark text:name="h_dodonotc_56_008"/>CONSIDERATION OF MESSAGE FROM THE SENATE </text:p>
      <text:p text:style-name="j_5f_default"><text:span text:style-name="j_5f_style_5f_bold">REP. SCHAUER MOVED</text:span> that the House do concur in the Senate amendments to Engrossed HB 1274 (<text:a xlink:type="simple" xlink:href="https://ndlegis.gov/assembly/69-2025/regular/documents/25-0040-02001m.pdf">25.0040.02001</text:a>), which motion prevailed on a voice vote. </text:p>
      <text:p text:style-name="j_5f_default">Engrossed HB 1274, as amended, was placed on the Eleventh order of business. </text:p>
      <text:p text:style-name="j_5f_center_5f_bold"><text:bookmark text:name="h_secrdbll_56_007"/>SECOND READING OF HOUSE BILL </text:p>
      <text:p text:style-name="j_5f_longtitle"><text:span text:style-name="j_5f_style_5f_bold">HB 1274:</text:span> A BILL for an Act to amend and reenact sections 54‑52‑01, 54‑52‑02.15, 54‑52‑06.4, and 54‑52‑17 of the North Dakota Century Code, relating to membership of the public employees retirement system public safety retirement plan. <draw:frame draw:style-name="fr1" draw:name="journalFrame  5" text:anchor-type="char" svg:x="0cm" svg:y="0cm" svg:width="2cm" draw:z-index="4"><draw:text-box fo:min-height="0cm"><text:h text:style-name="P2" text:outline-level="2"><text:bookmark text:name="Page1183"/>Page <text:s/>1183</text:h></draw:text-box></draw:frame></text:p>
      <text:p text:style-name="j_5f_center_5f_bold"><text:soft-page-break/>ROLL CALL </text:p>
      <text:p text:style-name="j_5f_default">The question being on the final passage of the amended bill, which has been read, the roll was called and there were 71 YEAS, 19 NAYS, 4 ABSENT OR EXCUSED AND NOT VOTING. </text:p>
      <text:p text:style-name="j_5f_longtitle"><text:span text:style-name="j_5f_style_5f_bold">YEAS:</text:span><text:tab/>Anderson, B.; Anderson, D.; Bahl; Beltz; Berg; Bosch; Brandenburg; Brown, C.; Brown, T.; Christianson; Conmy; Davis; Dobervich; Dockter; Dressler; Fegley; Finley-DeVille; Fisher; Foss; Grindberg; Grueneich; Hager; Hagert; Hanson; Hatlestad; Hauck; Headland; Heilman; Heinert; Hendrix; Ista; Jonas; Karls; Kasper; Kempenich; Kiefert; Klemin; Lefor; Longmuir; Louser; Martinson; McLeod; Meier; Monson; Motschenbacher; Murphy; Nathe; Novak; O'Brien; Olson, J.; Osowski; Porter; Pyle; Richter; Rios; Ruby, D.; Ruby, M.; Sanford; Schauer; Schneider; Schreiber-Beck; Stemen; Swiontek; Toman; Tveit; Vetter; Vigesaa; Vollmer; Wagner; Warrey; Weisz</text:p>
      <text:p text:style-name="j_5f_longtitle"><text:span text:style-name="j_5f_style_5f_bold">NAYS:</text:span><text:tab/>Anderson, K.; Bolinske; Frelich; Henderson; Holle; Hoverson; Johnson, J.; Johnston, D.; Koppelman; Maki; Marschall; Morton; Nehring; Olson, S.; Ostlie; Rohr; Schatz; Steiner; Wolff</text:p>
      <text:p text:style-name="j_5f_longtitle"><text:span text:style-name="j_5f_style_5f_bold">ABSENT OR EXCUSED AND NOT VOTING:</text:span><text:tab/>Mitskog; Nelson; Satrom; VanWinkle</text:p>
      <text:p text:style-name="j_5f_default">Reengrossed HB 1274 passed. </text:p>
      <text:p text:style-name="j_5f_center_5f_bold">********************</text:p>
      <text:p text:style-name="j_5f_center_5f_bold"/>
      <text:p text:style-name="j_5f_center_5f_bold"><text:bookmark text:name="h_dodonotc_56_009"/>CONSIDERATION OF MESSAGE FROM THE SENATE </text:p>
      <text:p text:style-name="j_5f_default"><text:span text:style-name="j_5f_style_5f_bold">REP. SCHAUER MOVED</text:span> that the House do concur in the Senate amendments to HB 1419 (<text:a xlink:type="simple" xlink:href="https://ndlegis.gov/assembly/69-2025/regular/documents/25-0041-01001m.pdf">25.0041.01001</text:a>), which motion prevailed on a voice vote. </text:p>
      <text:p text:style-name="j_5f_default">HB 1419, as amended, was placed on the Eleventh order of business. </text:p>
      <text:p text:style-name="j_5f_center_5f_bold"><text:bookmark text:name="h_secrdbll_56_008"/>SECOND READING OF HOUSE BILL </text:p>
      <text:p text:style-name="j_5f_longtitle"><text:span text:style-name="j_5f_style_5f_bold">HB 1419:</text:span> A BILL for an Act to amend and reenact sections 54‑52‑01, 54‑52‑02.1, 54‑52‑02.15, 54‑52‑06.3, 54‑52‑06.4, and 54‑52‑17 of the North Dakota Century Code, relating to the public employees retirement system public safety retirement plan. </text:p>
      <text:p text:style-name="j_5f_center_5f_bold">ROLL CALL </text:p>
      <text:p text:style-name="j_5f_default">The question being on the final passage of the amended bill, which has been read, the roll was called and there were 68 YEAS, 22 NAYS, 4 ABSENT OR EXCUSED AND NOT VOTING. </text:p>
      <text:p text:style-name="j_5f_longtitle"><text:span text:style-name="j_5f_style_5f_bold">YEAS:</text:span><text:tab/>Anderson, B.; Anderson, D.; Bahl; Beltz; Berg; Bosch; Brandenburg; Brown, C.; Brown, T.; Conmy; Davis; Dobervich; Dockter; Dressler; Fegley; Finley-DeVille; Fisher; Foss; Frelich; Grindberg; Grueneich; Hager; Hagert; Hanson; Hatlestad; Hauck; Headland; Heilman; Heinert; Hendrix; Ista; Jonas; Karls; Kempenich; Kiefert; Klemin; Lefor; Longmuir; Louser; Martinson; McLeod; Meier; Monson; Motschenbacher; Murphy; Nathe; Novak; O'Brien; Olson, J.; Osowski; Porter; Pyle; Richter; Rios; Ruby, D.; Ruby, M.; Sanford; Schauer; Schneider; Schreiber-Beck; Stemen; Swiontek; Toman; Tveit; Vigesaa; Wagner; Warrey; Weisz</text:p>
      <text:p text:style-name="j_5f_longtitle"><text:span text:style-name="j_5f_style_5f_bold">NAYS:</text:span><text:tab/>Anderson, K.; Bolinske; Christianson; Henderson; Holle; Hoverson; Johnson, J.; Johnston, D.; Kasper; Koppelman; Maki; Marschall; Morton; Nehring; Olson, S.; Ostlie; Rohr; Schatz; Steiner; Vetter; Vollmer; Wolff</text:p>
      <text:p text:style-name="j_5f_longtitle"><text:span text:style-name="j_5f_style_5f_bold">ABSENT OR EXCUSED AND NOT VOTING:</text:span><text:tab/>Mitskog; Nelson; Satrom; VanWinkle</text:p>
      <text:p text:style-name="j_5f_default">Engrossed HB 1419 passed. </text:p>
      <text:p text:style-name="j_5f_center_5f_bold">********************</text:p>
      <text:p text:style-name="j_5f_center_5f_bold"/>
      <text:p text:style-name="j_5f_center_5f_bold"><text:bookmark text:name="h_dodonotc_56_010"/>CONSIDERATION OF MESSAGE FROM THE SENATE </text:p>
      <text:p text:style-name="j_5f_default"><text:span text:style-name="j_5f_style_5f_bold">REP. M. RUBY MOVED</text:span> that the House do concur in the Senate amendments to Engrossed HB 1567 (<text:a xlink:type="simple" xlink:href="https://ndlegis.gov/assembly/69-2025/regular/documents/25-1142-04001m.pdf">25.1142.04001</text:a>), which motion prevailed on a voice vote. <draw:frame draw:style-name="fr1" draw:name="journalFrame  6" text:anchor-type="char" svg:x="0cm" svg:y="0cm" svg:width="2cm" draw:z-index="5"><draw:text-box fo:min-height="0cm"><text:h text:style-name="P2" text:outline-level="2"><text:bookmark text:name="Page1184"/>Page <text:s/>1184</text:h></draw:text-box></draw:frame></text:p>
      <text:p text:style-name="j_5f_default"><text:soft-page-break/>Engrossed HB 1567, as amended, was placed on the Eleventh order of business. </text:p>
      <text:p text:style-name="j_5f_center_5f_bold"><text:bookmark text:name="h_secrdbll_56_009"/>SECOND READING OF HOUSE BILL </text:p>
      <text:p text:style-name="j_5f_longtitle"><text:span text:style-name="j_5f_style_5f_bold">HB 1567:</text:span> A BILL for an Act to provide for a legislative management study relating to dental and oral health care status among Medicaid recipients and workforce support to improve access for low-income children, Native American children, and individuals with disabilities. </text:p>
      <text:p text:style-name="j_5f_center_5f_bold">ROLL CALL </text:p>
      <text:p text:style-name="j_5f_default">The question being on the final passage of the amended bill, which has been read, the roll was called and there were 87 YEAS, 3 NAYS, 4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schall; Martinson; McLeod; Meier; Monson; Motschenbacher; Murphy; Nathe; Nehring; Novak; O'Brien; Olson, J.; Olson, S.; Osowski; Ostlie; Porter; Pyle; Richter; Rios; Rohr; Ruby, D.; Ruby, M.; Sanford; Schatz; Schauer; Schneider; Schreiber-Beck; Steiner; Stemen; Swiontek; Toman; Tveit; Vetter; Vigesaa; Vollmer; Wagner; Warrey; Weisz</text:p>
      <text:p text:style-name="j_5f_longtitle"><text:span text:style-name="j_5f_style_5f_bold">NAYS:</text:span><text:tab/>Henderson; Morton; Wolff</text:p>
      <text:p text:style-name="j_5f_longtitle"><text:span text:style-name="j_5f_style_5f_bold">ABSENT OR EXCUSED AND NOT VOTING:</text:span><text:tab/>Mitskog; Nelson; Satrom; VanWinkle</text:p>
      <text:p text:style-name="j_5f_default">Reengrossed HB 1567 passed. </text:p>
      <text:p text:style-name="j_5f_center_5f_bold">********************</text:p>
      <text:p text:style-name="j_5f_center_5f_bold"/>
      <text:p text:style-name="j_5f_center_5f_bold"><text:bookmark text:name="h_dodonotc_56_011"/>CONSIDERATION OF MESSAGE FROM THE SENATE </text:p>
      <text:p text:style-name="j_5f_default"><text:span text:style-name="j_5f_style_5f_bold">REP. PORTER MOVED</text:span> that the House do concur in the Senate amendments to Engrossed HB 1058 (<text:a xlink:type="simple" xlink:href="https://ndlegis.gov/assembly/69-2025/regular/documents/25-8051-02001m.pdf">25.8051.02001</text:a>), which motion prevailed on a voice vote. </text:p>
      <text:p text:style-name="j_5f_default">Engrossed HB 1058, as amended, was placed on the Eleventh order of business. </text:p>
      <text:p text:style-name="j_5f_center_5f_bold"><text:bookmark text:name="h_secrdbll_56_010"/>SECOND READING OF HOUSE BILL </text:p>
      <text:p text:style-name="j_5f_longtitle"><text:span text:style-name="j_5f_style_5f_bold">HB 1058:</text:span> A BILL for an Act to create and enact a new chapter to title 23.1 of the North Dakota Century Code, relating to the regulation of aboveground storage tanks; to amend and reenact section 23.1‑12‑02 and subsection 7 of section 23.1‑12‑17 of the North Dakota Century Code, relating to the department of environmental quality and tank registration fees; and to provide a penalty. </text:p>
      <text:p text:style-name="j_5f_center_5f_bold">ROLL CALL </text:p>
      <text:p text:style-name="j_5f_default">The question being on the final passage of the amended bill, which has been read, the roll was called and there were 66 YEAS, 24 NAYS, 4 ABSENT OR EXCUSED AND NOT VOTING. </text:p>
      <text:p text:style-name="j_5f_longtitle"><text:span text:style-name="j_5f_style_5f_bold">YEAS:</text:span><text:tab/>Anderson, B.; Anderson, D.; Anderson, K.; Bahl; Beltz; Bosch; Brandenburg; Brown, C.; Christianson; Conmy; Davis; Dobervich; Dockter; Dressler; Fegley; Finley-DeVille; Fisher; Foss; Grindberg; Grueneich; Hager; Hagert; Hanson; Hatlestad; Headland; Heinert; Ista; Johnson, J.; Jonas; Karls; Kempenich; Kiefert; Klemin; Lefor; Longmuir; Louser; Marschall; Martinson; McLeod; Meier; Monson; Motschenbacher; Murphy; Nathe; Novak; O'Brien; Olson, J.; Ostlie; Porter; Pyle; Richter; Ruby, M.; Sanford; Schauer; Schneider; Schreiber-Beck; Steiner; Stemen; Swiontek; Toman; Tveit; Vetter; Vigesaa; Wagner; Warrey; Weisz</text:p>
      <text:p text:style-name="j_5f_longtitle"><text:span text:style-name="j_5f_style_5f_bold">NAYS:</text:span><text:tab/>Berg; Bolinske; Brown, T.; Frelich; Hauck; Heilman; Henderson; Hendrix; Holle; Hoverson; Johnston, D.; Kasper; Koppelman; Maki; Morton; Nehring; Olson, S.; Osowski; Rios; Rohr; Ruby, D.; Schatz; Vollmer; Wolff</text:p>
      <text:p text:style-name="j_5f_longtitle"><text:span text:style-name="j_5f_style_5f_bold">ABSENT OR EXCUSED AND NOT VOTING:</text:span><text:tab/>Mitskog; Nelson; Satrom; VanWinkle<draw:frame draw:style-name="fr1" draw:name="journalFrame  7" text:anchor-type="char" svg:x="0cm" svg:y="0cm" svg:width="2cm" draw:z-index="6"><draw:text-box fo:min-height="0cm"><text:h text:style-name="P2" text:outline-level="2"><text:bookmark text:name="Page1185"/>Page <text:s/>1185</text:h></draw:text-box></draw:frame></text:p>
      <text:p text:style-name="j_5f_default"><text:soft-page-break/>Reengrossed HB 1058 passed. </text:p>
      <text:p text:style-name="j_5f_center_5f_bold">********************</text:p>
      <text:p text:style-name="j_5f_center_5f_bold"/>
      <text:p text:style-name="j_5f_center_5f_bold"><text:bookmark text:name="h_dodonotc_56_012"/>CONSIDERATION OF MESSAGE FROM THE SENATE </text:p>
      <text:p text:style-name="j_5f_default"><text:span text:style-name="j_5f_style_5f_bold">REP. KLEMIN MOVED</text:span> that the House do concur in the Senate amendments to Engrossed HB 1231 (<text:a xlink:type="simple" xlink:href="https://ndlegis.gov/assembly/69-2025/regular/documents/25-0275-03001m.pdf">25.0275.03001</text:a>), which motion prevailed on a voice vote. </text:p>
      <text:p text:style-name="j_5f_default">Engrossed HB 1231, as amended, was placed on the Eleventh order of business. </text:p>
      <text:p text:style-name="j_5f_center_5f_bold"><text:bookmark text:name="h_secrdbll_56_011"/>SECOND READING OF HOUSE BILL </text:p>
      <text:p text:style-name="j_5f_longtitle"><text:span text:style-name="j_5f_style_5f_bold">HB 1231:</text:span> A BILL for an Act to provide for a legislative management study relating to early discontinuation of registration for low‑risk sex offenders. </text:p>
      <text:p text:style-name="j_5f_center_5f_bold">ROLL CALL </text:p>
      <text:p text:style-name="j_5f_default">The question being on the final passage of the amended bill, which has been read, the roll was called and there were 36 YEAS, 54 NAYS, 4 ABSENT OR EXCUSED AND NOT VOTING. </text:p>
      <text:p text:style-name="j_5f_longtitle"><text:span text:style-name="j_5f_style_5f_bold">YEAS:</text:span><text:tab/>Anderson, B.; Anderson, D.; Anderson, K.; Bahl; Beltz; Bosch; Brown, C.; Dockter; Dressler; Foss; Grindberg; Hagert; Hanson; Hatlestad; Heinert; Jonas; Karls; Kiefert; Klemin; Longmuir; Maki; Meier; Monson; Murphy; Nathe; O'Brien; Olson, J.; Ostlie; Pyle; Richter; Sanford; Schauer; Schreiber-Beck; Stemen; Vetter; Warrey</text:p>
      <text:p text:style-name="j_5f_longtitle"><text:span text:style-name="j_5f_style_5f_bold">NAYS:</text:span><text:tab/>Berg; Bolinske; Brandenburg; Brown, T.; Christianson; Conmy; Davis; Dobervich; Fegley; Finley-DeVille; Fisher; Frelich; Grueneich; Hager; Hauck; Headland; Heilman; Henderson; Hendrix; Holle; Hoverson; Ista; Johnson, J.; Johnston, D.; Kasper; Kempenich; Koppelman; Lefor; Louser; Marschall; Martinson; McLeod; Morton; Motschenbacher; Nehring; Novak; Olson, S.; Osowski; Porter; Rios; Rohr; Ruby, D.; Ruby, M.; Schatz; Schneider; Steiner; Swiontek; Toman; Tveit; Vigesaa; Vollmer; Wagner; Weisz; Wolff</text:p>
      <text:p text:style-name="j_5f_longtitle"><text:span text:style-name="j_5f_style_5f_bold">ABSENT OR EXCUSED AND NOT VOTING:</text:span><text:tab/>Mitskog; Nelson; Satrom; VanWinkle</text:p>
      <text:p text:style-name="j_5f_default">Reengrossed HB 1231 failed. </text:p>
      <text:p text:style-name="j_5f_center_5f_bold">********************</text:p>
      <text:p text:style-name="j_5f_center_5f_bold"/>
      <text:p text:style-name="j_5f_center_5f_bold"><text:bookmark text:name="h_dodonotc_56_013"/>CONSIDERATION OF MESSAGE FROM THE SENATE </text:p>
      <text:p text:style-name="j_5f_default"><text:span text:style-name="j_5f_style_5f_bold">REP. KLEMIN MOVED</text:span> that the House do concur in the Senate amendments to HB 1341 (<text:a xlink:type="simple" xlink:href="https://ndlegis.gov/assembly/69-2025/regular/documents/25-0859-01002m.pdf">25.0859.01002</text:a>), which motion prevailed on a voice vote. </text:p>
      <text:p text:style-name="j_5f_default">HB 1341, as amended, was placed on the Eleventh order of business. </text:p>
      <text:p text:style-name="j_5f_center_5f_bold"><text:bookmark text:name="h_secrdbll_56_012"/>SECOND READING OF HOUSE BILL </text:p>
      <text:p text:style-name="j_5f_longtitle"><text:span text:style-name="j_5f_style_5f_bold">HB 1341:</text:span> A BILL for an Act to amend and reenact section 12.1-17-01 of the North Dakota Century Code, relating to simple assault; and to provide a penalty. </text:p>
      <text:p text:style-name="j_5f_center_5f_bold">ROLL CALL </text:p>
      <text:p text:style-name="j_5f_default">The question being on the final passage of the amended bill, which has been read, the roll was called and there were 68 YEAS, 21 NAYS, 5 ABSENT OR EXCUSED AND NOT VOTING. </text:p>
      <text:p text:style-name="j_5f_longtitle"><text:span text:style-name="j_5f_style_5f_bold">YEAS:</text:span><text:tab/>Anderson, B.; Anderson, D.; Anderson, K.; Beltz; Berg; Bosch; Brandenburg; Brown, C.; Brown, T.; Conmy; Davis; Dobervich; Dockter; Finley-DeVille; Fisher; Foss; Frelich; Grindberg; Grueneich; Hager; Hagert; Hanson; Hatlestad; Headland; Heinert; Hendrix; Holle; Hoverson; Ista; Johnson, J.; Johnston, D.; Jonas; Karls; Kiefert; Klemin; Lefor; Longmuir; Louser; McLeod; Meier; Monson; Motschenbacher; Murphy; Nathe; Novak; O'Brien; Olson, J.; Olson, S.; Ostlie; Porter; Pyle; Richter; Rohr; Ruby, D.; Ruby, M.; Sanford; Schauer; Schneider; Schreiber-Beck; Stemen; Swiontek; Tveit; Vigesaa; Vollmer; Wagner; Warrey; Weisz; Wolff</text:p>
      <text:p text:style-name="j_5f_longtitle"><text:span text:style-name="j_5f_style_5f_bold">NAYS:</text:span><text:tab/>Bahl; Bolinske; Christianson; Dressler; Fegley; Hauck; Heilman; Henderson; Kasper; Kempenich; Koppelman; Maki; Marschall; Morton; Nehring; Osowski; Rios; Schatz; Steiner; Toman; Vetter<draw:frame draw:style-name="fr1" draw:name="journalFrame  8" text:anchor-type="char" svg:x="0cm" svg:y="0cm" svg:width="2cm" draw:z-index="7"><draw:text-box fo:min-height="0cm"><text:h text:style-name="P2" text:outline-level="2"><text:bookmark text:name="Page1186"/>Page <text:s/>1186</text:h></draw:text-box></draw:frame></text:p>
      <text:p text:style-name="j_5f_longtitle"><text:soft-page-break/><text:span text:style-name="j_5f_style_5f_bold">ABSENT OR EXCUSED AND NOT VOTING:</text:span><text:tab/>Martinson; Mitskog; Nelson; Satrom; VanWinkle</text:p>
      <text:p text:style-name="j_5f_default">Engrossed HB 1341 passed. </text:p>
      <text:p text:style-name="j_5f_center_5f_bold">********************</text:p>
      <text:p text:style-name="j_5f_center_5f_bold"/>
      <text:p text:style-name="j_5f_center_5f_bold"><text:bookmark text:name="h_dodonotc_56_014"/>CONSIDERATION OF MESSAGE FROM THE SENATE </text:p>
      <text:p text:style-name="j_5f_default"><text:span text:style-name="j_5f_style_5f_bold">REP. KLEMIN MOVED</text:span> that the House do concur in the Senate amendments to HB 1615 (<text:a xlink:type="simple" xlink:href="https://ndlegis.gov/assembly/69-2025/regular/documents/25-1214-01003m.pdf">25.1214.01003</text:a>), which motion prevailed on a voice vote. </text:p>
      <text:p text:style-name="j_5f_default">HB 1615, as amended, was placed on the Eleventh order of business. </text:p>
      <text:p text:style-name="j_5f_center_5f_bold"><text:bookmark text:name="h_secrdbll_56_013"/>SECOND READING OF HOUSE BILL </text:p>
      <text:p text:style-name="j_5f_longtitle"><text:span text:style-name="j_5f_style_5f_bold">HB 1615:</text:span> A BILL for an Act to amend and reenact subsection 2 of section 53‑06.1‑03, relating to securing approval for a gaming site authorization. </text:p>
      <text:p text:style-name="j_5f_center_5f_bold">ROLL CALL </text:p>
      <text:p text:style-name="j_5f_default">The question being on the final passage of the amended bill, which has been read, the roll was called and there were 79 YEAS, 10 NAYS, 5 ABSENT OR EXCUSED AND NOT VOTING. </text:p>
      <text:p text:style-name="j_5f_longtitle"><text:span text:style-name="j_5f_style_5f_bold">YEAS:</text:span><text:tab/>Anderson, B.; Anderson, D.; Bahl; Beltz; Berg; Bolinske; Bosch; Brandenburg; Brown, C.; Brown, T.; Christianson; Conmy; Davis; Dockter; Dressler; Fegley; Finley-DeVille; Fisher; Frelich; Grindberg; Grueneich; Hagert; Hatlestad; Hauck; Headland; Heilman; Heinert; Henderson; Hendrix; Holle; Hoverson; Ista; Johnson, J.; Johnston, D.; Jonas; Karls; Kasper; Kempenich; Kiefert; Klemin; Koppelman; Lefor; Longmuir; Louser; Maki; Marschall; McLeod; Meier; Monson; Morton; Motschenbacher; Murphy; Nathe; Nehring; Novak; O'Brien; Olson, J.; Osowski; Ostlie; Porter; Pyle; Richter; Rios; Ruby, D.; Ruby, M.; Sanford; Schauer; Schreiber-Beck; Stemen; Swiontek; Toman; Tveit; Vetter; Vigesaa; Vollmer; Wagner; Warrey; Weisz; Wolff</text:p>
      <text:p text:style-name="j_5f_longtitle"><text:span text:style-name="j_5f_style_5f_bold">NAYS:</text:span><text:tab/>Anderson, K.; Dobervich; Foss; Hager; Hanson; Olson, S.; Rohr; Schatz; Schneider; Steiner</text:p>
      <text:p text:style-name="j_5f_longtitle"><text:span text:style-name="j_5f_style_5f_bold">ABSENT OR EXCUSED AND NOT VOTING:</text:span><text:tab/>Martinson; Mitskog; Nelson; Satrom; VanWinkle</text:p>
      <text:p text:style-name="j_5f_default">Engrossed HB 1615 passed. </text:p>
      <text:p text:style-name="j_5f_center_5f_bold">********************</text:p>
      <text:p text:style-name="j_5f_center_5f_bold"/>
      <text:p text:style-name="j_5f_center_5f_bold"><text:bookmark text:name="h_dodonotc_56_015"/>CONSIDERATION OF MESSAGE FROM THE SENATE </text:p>
      <text:p text:style-name="j_5f_default"><text:span text:style-name="j_5f_style_5f_bold">REP. HEADLAND MOVED</text:span> that the House do concur in the Senate amendments to Engrossed HB 1483 (<text:a xlink:type="simple" xlink:href="https://ndlegis.gov/assembly/69-2025/regular/documents/25-1080-02005m.pdf">25.1080.02005</text:a>), which motion prevailed on a voice vote. </text:p>
      <text:p text:style-name="j_5f_default">Engrossed HB 1483, as amended, was placed on the Eleventh order of business. </text:p>
      <text:p text:style-name="j_5f_center_5f_bold"><text:bookmark text:name="h_secrdbll_56_014"/>SECOND READING OF HOUSE BILL </text:p>
      <text:p text:style-name="j_5f_longtitle"><text:span text:style-name="j_5f_style_5f_bold">HB 1483:</text:span> A BILL for an Act to amend and reenact subsection 4 of section 57‑51.1‑03 of the North Dakota Century Code, relating to the oil extraction tax rate reduction for oil produced from a new well drilled and completed outside the Bakken and Three Forks formations; to provide for a legislative management study; and to provide an effective date. </text:p>
      <text:p text:style-name="j_5f_center_5f_bold">ROLL CALL </text:p>
      <text:p text:style-name="j_5f_default">The question being on the final passage of the amended bill, which has been read, the roll was called and there were 80 YEAS, 8 NAYS, 6 ABSENT OR EXCUSED AND NOT VOTING. </text:p>
      <text:p text:style-name="j_5f_longtitle"><text:span text:style-name="j_5f_style_5f_bold">YEAS:</text:span><text:tab/>Anderson, B.; Anderson, D.; Anderson, K.; Bahl; Beltz; Berg; Bolinske; Bosch; Brandenburg; Brown, C.; Brown, T.; Christianson; Conmy; Dockter; Dressler; Fegley; Finley-DeVille; Fisher; Frelich; Grindberg; Grueneich; Hager; Hagert; Hatlestad; Hauck; Headland; Heilman; Heinert; Hendrix; Holle; Hoverson; Ista; Johnson, J.; Jonas; Karls; Kasper; Kempenich; Kiefert; Klemin; Koppelman; Lefor; Longmuir;<draw:frame draw:style-name="fr1" draw:name="journalFrame  9" text:anchor-type="char" svg:x="0cm" svg:y="0cm" svg:width="2cm" draw:z-index="8"><draw:text-box fo:min-height="0cm"><text:h text:style-name="P2" text:outline-level="2"><text:bookmark text:name="Page1187"/>Page <text:s/>1187</text:h></draw:text-box></draw:frame> <text:soft-page-break/>Louser; Maki; Marschall; Meier; Monson; Motschenbacher; Murphy; Nathe; Nehring; Novak; O'Brien; Olson, J.; Olson, S.; Osowski; Ostlie; Porter; Pyle; Richter; Rios; Rohr; Ruby, D.; Ruby, M.; Sanford; Schatz; Schauer; Schneider; Schreiber-Beck; Steiner; Stemen; Swiontek; Toman; Tveit; Vetter; Vigesaa; Vollmer; Wagner; Warrey; Weisz</text:p>
      <text:p text:style-name="j_5f_longtitle"><text:span text:style-name="j_5f_style_5f_bold">NAYS:</text:span><text:tab/>Davis; Dobervich; Foss; Hanson; Henderson; Johnston, D.; Morton; Wolff</text:p>
      <text:p text:style-name="j_5f_longtitle"><text:span text:style-name="j_5f_style_5f_bold">ABSENT OR EXCUSED AND NOT VOTING:</text:span><text:tab/>Martinson; McLeod; Mitskog; Nelson; Satrom; VanWinkle</text:p>
      <text:p text:style-name="j_5f_default">Reengrossed HB 1483 passed. </text:p>
      <text:p text:style-name="j_5f_center_5f_bold">********************</text:p>
      <text:p text:style-name="j_5f_center_5f_bold"/>
      <text:p text:style-name="j_5f_center_5f_bold"><text:bookmark text:name="h_dodonotc_56_016"/>CONSIDERATION OF MESSAGE FROM THE SENATE </text:p>
      <text:p text:style-name="j_5f_default"><text:span text:style-name="j_5f_style_5f_bold">REP. SCHAUER MOVED</text:span> that the House do concur in the Senate amendments to HB 1300 (<text:a xlink:type="simple" xlink:href="https://ndlegis.gov/assembly/69-2025/regular/documents/25-0382-02001m.pdf">25.0382.02001</text:a>), which motion prevailed on a verification vote. </text:p>
      <text:p text:style-name="j_5f_default">HB 1300, as amended, was placed on the Eleventh order of business. </text:p>
      <text:p text:style-name="j_5f_center_5f_bold"><text:bookmark text:name="h_secrdbll_56_015"/>SECOND READING OF HOUSE BILL </text:p>
      <text:p text:style-name="j_5f_longtitle"><text:span text:style-name="j_5f_style_5f_bold">HB 1300:</text:span> A BILL for an Act to create and enact a new section to chapter 54‑03 of the North Dakota Century Code, relating to legislative term limits. </text:p>
      <text:p text:style-name="j_5f_center_5f_bold">ROLL CALL </text:p>
      <text:p text:style-name="j_5f_default">The question being on the final passage of the amended bill, which has been read, the roll was called and there were 42 YEAS, 48 NAYS, 4 ABSENT OR EXCUSED AND NOT VOTING. </text:p>
      <text:p text:style-name="j_5f_longtitle"><text:span text:style-name="j_5f_style_5f_bold">YEAS:</text:span><text:tab/>Anderson, B.; Anderson, K.; Bahl; Bolinske; Brandenburg; Dockter; Dressler; Fegley; Grueneich; Hatlestad; Hauck; Headland; Holle; Johnson, J.; Kasper; Kempenich; Kiefert; Klemin; Koppelman; Longmuir; Louser; Maki; Marschall; McLeod; Meier; Motschenbacher; Murphy; Novak; Olson, J.; Olson, S.; Ostlie; Rohr; Ruby, D.; Ruby, M.; Schatz; Schauer; Steiner; Stemen; Tveit; Vigesaa; Wagner; Weisz</text:p>
      <text:p text:style-name="j_5f_longtitle"><text:span text:style-name="j_5f_style_5f_bold">NAYS:</text:span><text:tab/>Anderson, D.; Beltz; Berg; Bosch; Brown, C.; Brown, T.; Christianson; Conmy; Davis; Dobervich; Finley-DeVille; Fisher; Foss; Frelich; Grindberg; Hager; Hagert; Hanson; Heilman; Heinert; Henderson; Hendrix; Hoverson; Ista; Johnston, D.; Jonas; Karls; Lefor; Martinson; Monson; Morton; Nathe; Nehring; O'Brien; Osowski; Porter; Pyle; Richter; Rios; Sanford; Schneider; Schreiber-Beck; Swiontek; Toman; Vetter; Vollmer; Warrey; Wolff</text:p>
      <text:p text:style-name="j_5f_longtitle"><text:span text:style-name="j_5f_style_5f_bold">ABSENT OR EXCUSED AND NOT VOTING:</text:span><text:tab/>Mitskog; Nelson; Satrom; VanWinkle</text:p>
      <text:p text:style-name="j_5f_default">Engrossed HB 1300 failed. </text:p>
      <text:p text:style-name="j_5f_center_5f_bold">********************</text:p>
      <text:p text:style-name="j_5f_center_5f_bold"/>
      <text:p text:style-name="j_5f_center_5f_bold"><text:bookmark text:name="h_mtamndmt_56_001"/>SIXTH ORDER OF BUSINESS </text:p>
      <text:p text:style-name="j_5f_default"><text:span text:style-name="j_5f_style_5f_bold">SPEAKER WEISZ DEEMED </text:span>approval of the amendments to SB 2159 and Engrossed SB 2385. </text:p>
      <text:p text:style-name="j_5f_default">SB 2159 and Engrossed SB 2385, as amended, were placed on the Fourteenth order of business on the calendar.</text:p>
      <text:p text:style-name="j_5f_center_5f_bold"><text:bookmark text:name="h_calendar_56_001"/>MOTION </text:p>
      <text:p text:style-name="j_5f_default"><text:span text:style-name="j_5f_style_5f_bold">REP. BOSCH MOVED</text:span> that SB 2354 be moved to the top of the calendar, which motion prevailed on a voice vote. </text:p>
      <text:p text:style-name="j_5f_center_5f_bold"><text:bookmark text:name="h_mmmotion_56_001"/>MOTION </text:p>
      <text:p text:style-name="j_5f_default"><text:span text:style-name="j_5f_style_5f_bold">REP. BOSCH MOVED</text:span> to suspend House Rule 329(4) for three legislative days, which motion prevailed on a voice vote. <draw:frame draw:style-name="fr1" draw:name="journalFrame  10" text:anchor-type="char" svg:x="0cm" svg:y="0cm" svg:width="2cm" draw:z-index="9"><draw:text-box fo:min-height="0cm"><text:h text:style-name="P2" text:outline-level="2"><text:bookmark text:name="Page1188"/>Page <text:s/>1188</text:h></draw:text-box></draw:frame></text:p>
      <text:p text:style-name="j_5f_center_5f_bold"><text:bookmark text:name="h_rereferr_56_001"/><text:soft-page-break/>MOTION </text:p>
      <text:p text:style-name="j_5f_default"><text:span text:style-name="j_5f_style_5f_bold">REP. BOSCH MOVED</text:span> that Engrossed SB 2160, which is on the Fourteenth order, be rereferred to the <text:span text:style-name="j_5f_style_5f_bold">Industry, Business and Labor Committee</text:span>, which motion prevailed. Pursuant to Rep. Bosch's motion, Engrossed SB 2160 was rereferred. </text:p>
      <text:p text:style-name="j_5f_center_5f_bold"><text:bookmark text:name="h_secrdbll_56_016"/>SECOND READING OF SENATE BILL </text:p>
      <text:p text:style-name="j_5f_longtitle"><text:span text:style-name="j_5f_style_5f_bold">SB 2354:</text:span> A BILL for an Act to create and enact a new section to chapter 15.1‑07 of the North Dakota Century Code, relating to the use of personal electronic devices in schools which provide prekindergarten, elementary, or secondary education. </text:p>
      <text:p text:style-name="j_5f_center_5f_bold">ROLL CALL </text:p>
      <text:p text:style-name="j_5f_default">The question being on the final passage of the amended bill, which has been read, and has committee recommendation of DO PASS, the roll was called and there were 61 YEAS, 29 NAYS, 4 ABSENT OR EXCUSED AND NOT VOTING. </text:p>
      <text:p text:style-name="j_5f_longtitle"><text:span text:style-name="j_5f_style_5f_bold">YEAS:</text:span><text:tab/>Anderson, B.; Anderson, D.; Bahl; Beltz; Berg; Bosch; Brandenburg; Brown, C.; Conmy; Davis; Dobervich; Dockter; Fegley; Finley-DeVille; Fisher; Foss; Grindberg; Grueneich; Hager; Hagert; Hanson; Hatlestad; Hauck; Headland; Heinert; Ista; Johnson, J.; Jonas; Karls; Kempenich; Kiefert; Lefor; Longmuir; Louser; Marschall; Martinson; McLeod; Meier; Monson; Murphy; Nathe; Novak; O'Brien; Olson, J.; Ostlie; Porter; Pyle; Richter; Ruby, M.; Sanford; Schauer; Schneider; Schreiber-Beck; Stemen; Swiontek; Tveit; Vigesaa; Vollmer; Wagner; Warrey; Weisz</text:p>
      <text:p text:style-name="j_5f_longtitle"><text:span text:style-name="j_5f_style_5f_bold">NAYS:</text:span><text:tab/>Anderson, K.; Bolinske; Brown, T.; Christianson; Dressler; Frelich; Heilman; Henderson; Hendrix; Holle; Hoverson; Johnston, D.; Kasper; Klemin; Koppelman; Maki; Morton; Motschenbacher; Nehring; Olson, S.; Osowski; Rios; Rohr; Ruby, D.; Schatz; Steiner; Toman; Vetter; Wolff</text:p>
      <text:p text:style-name="j_5f_longtitle"><text:span text:style-name="j_5f_style_5f_bold">ABSENT OR EXCUSED AND NOT VOTING:</text:span><text:tab/>Mitskog; Nelson; Satrom; VanWinkle</text:p>
      <text:p text:style-name="j_5f_default">Reengrossed SB 2354, as amended, passed. </text:p>
      <text:p text:style-name="j_5f_center_5f_bold">********************</text:p>
      <text:p text:style-name="j_5f_center_5f_bold"/>
      <text:p text:style-name="j_5f_center_5f_bold"><text:bookmark text:name="h_secrdbll_56_017"/>SECOND READING OF SENATE BILL </text:p>
      <text:p text:style-name="j_5f_longtitle"><text:span text:style-name="j_5f_style_5f_bold">SB 2112:</text:span> A BILL for an Act to amend and reenact sections 25‑04‑00.1, 25‑04‑02, 25‑04‑04, 25‑04‑04.1, 25‑04‑05, 25‑04‑05.1, 25‑04‑08, 25‑04‑08.1, 25‑04‑14, and 25‑04‑17 of the North Dakota Century Code, relating to the life skills and transition center; to provide for a legislative management report; to provide for a department of health and human services study;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65 YEAS, 25 NAYS, 4 ABSENT OR EXCUSED AND NOT VOTING. </text:p>
      <text:p text:style-name="j_5f_longtitle"><text:span text:style-name="j_5f_style_5f_bold">YEAS:</text:span><text:tab/>Anderson, B.; Anderson, K.; Bahl; Beltz; Berg; Bolinske; Bosch; Brandenburg; Brown, T.; Christianson; Davis; Dobervich; Dockter; Dressler; Fegley; Fisher; Frelich; Grindberg; Grueneich; Hagert; Hatlestad; Hauck; Headland; Heilman; Heinert; Hendrix; Holle; Johnson, J.; Johnston, D.; Jonas; Karls; Kempenich; Koppelman; Lefor; Longmuir; Louser; Marschall; Martinson; McLeod; Monson; Motschenbacher; Nathe; Novak; O'Brien; Olson, J.; Olson, S.; Osowski; Porter; Richter; Rohr; Ruby, D.; Ruby, M.; Schatz; Schreiber-Beck; Steiner; Stemen; Swiontek; Toman; Tveit; Vetter; Vigesaa; Vollmer; Wagner; Warrey; Weisz</text:p>
      <text:p text:style-name="j_5f_longtitle"><text:span text:style-name="j_5f_style_5f_bold">NAYS:</text:span><text:tab/>Anderson, D.; Brown, C.; Conmy; Finley-DeVille; Foss; Hager; Hanson; Henderson; Hoverson; Ista; Kasper; Kiefert; Klemin; Maki; Meier; Morton; Murphy; Nehring; Ostlie; Pyle; Rios; Sanford; Schauer; Schneider; Wolff</text:p>
      <text:p text:style-name="j_5f_longtitle"><text:span text:style-name="j_5f_style_5f_bold">ABSENT OR EXCUSED AND NOT VOTING:</text:span><text:tab/>Mitskog; Nelson; Satrom; VanWinkle</text:p>
      <text:p text:style-name="j_5f_default">Engrossed SB 2112, as amended, passed. <draw:frame draw:style-name="fr1" draw:name="journalFrame  11" text:anchor-type="char" svg:x="0cm" svg:y="0cm" svg:width="2cm" draw:z-index="10"><draw:text-box fo:min-height="0cm"><text:h text:style-name="P2" text:outline-level="2"><text:bookmark text:name="Page1189"/>Page <text:s/>1189</text:h></draw:text-box></draw:frame></text:p>
      <text:p text:style-name="j_5f_center_5f_bold"><text:soft-page-break/>********************</text:p>
      <text:p text:style-name="j_5f_center_5f_bold"/>
      <text:p text:style-name="j_5f_center_5f_bold"><text:bookmark text:name="h_msg_psfl_56_001"/>MESSAGE TO THE SENATE FROM THE HOUSE (BUELL J. REICH, CHIEF CLERK) </text:p>
      <text:p text:style-name="j_5f_default"><text:span text:style-name="j_5f_style_5f_bold">MADAM PRESIDENT:</text:span> The House has passed, unchanged: SB 2016, SB 2204, SB 2305, SB 2333. </text:p>
      <text:p text:style-name="j_5f_center_5f_bold"><text:bookmark text:name="h_msg_psfl_56_002"/>MESSAGE TO THE SENATE FROM THE HOUSE (BUELL J. REICH, CHIEF CLERK) </text:p>
      <text:p text:style-name="j_5f_default"><text:span text:style-name="j_5f_style_5f_bold">MADAM PRESIDENT:</text:span> The House has passed, the emergency clause carried, unchanged: SB 2218. </text:p>
      <text:p text:style-name="j_5f_center_5f_bold"><text:bookmark text:name="h_msg_psfl_56_007"/>MESSAGE TO THE SENATE FROM THE HOUSE (BUELL J. REICH, CHIEF CLERK) </text:p>
      <text:p text:style-name="j_5f_default"><text:span text:style-name="j_5f_style_5f_bold">MADAM PRESIDENT:</text:span> The House has passed, the emergency clause failed, unchanged: SB 2158. </text:p>
      <text:p text:style-name="j_5f_center_5f_bold"><text:bookmark text:name="h_msg_psfl_56_006"/>MESSAGE TO THE SENATE FROM THE HOUSE (BUELL J. REICH, CHIEF CLERK) </text:p>
      <text:p text:style-name="j_5f_default"><text:span text:style-name="j_5f_style_5f_bold">MADAM PRESIDENT:</text:span> The House has amended and subsequently passed: SB 2006 (<text:a xlink:type="simple" xlink:href="https://ndlegis.gov/assembly/69-2025/regular/documents/25-0173-02001m.pdf">25.0173.02001</text:a>), SB 2022 (<text:a xlink:type="simple" xlink:href="https://ndlegis.gov/assembly/69-2025/regular/documents/25-0189-02003m.pdf">25.0189.02003</text:a>), SB 2251 (<text:a xlink:type="simple" xlink:href="https://ndlegis.gov/assembly/69-2025/regular/documents/25-0851-02002m.pdf">25.0851.02002</text:a>). </text:p>
      <text:p text:style-name="j_5f_center_5f_bold"><text:bookmark text:name="h_msg_psfl_56_005"/>MESSAGE TO THE SENATE FROM THE HOUSE (BUELL J. REICH, CHIEF CLERK) </text:p>
      <text:p text:style-name="j_5f_default"><text:span text:style-name="j_5f_style_5f_bold">MADAM PRESIDENT:</text:span> The House has amended, subsequently passed, and the emergency clause carried: SB 2007 (<text:a xlink:type="simple" xlink:href="https://ndlegis.gov/assembly/69-2025/regular/documents/25-0174-02001m.pdf">25.0174.02001</text:a>), SB 2009 (<text:a xlink:type="simple" xlink:href="https://ndlegis.gov/assembly/69-2025/regular/documents/25-0176-02002m.pdf">25.0176.02002</text:a>), SB 2051 (<text:a xlink:type="simple" xlink:href="https://ndlegis.gov/assembly/69-2025/regular/documents/25-8022-02003m.pdf">25.8022.02003</text:a>). </text:p>
      <text:p text:style-name="j_5f_center_5f_bold"><text:bookmark text:name="h_msg_psfl_56_004"/>MESSAGE TO THE SENATE FROM THE HOUSE (BUELL J. REICH, CHIEF CLERK) </text:p>
      <text:p text:style-name="j_5f_default"><text:span text:style-name="j_5f_style_5f_bold">MADAM PRESIDENT:</text:span> The House has amended and subsequently failed to pass: SB 2052 (<text:a xlink:type="simple" xlink:href="https://ndlegis.gov/assembly/69-2025/regular/documents/25-8024-01002m.pdf">25.8024.01002</text:a>). </text:p>
      <text:p text:style-name="j_5f_center_5f_bold"><text:bookmark text:name="h_msg_psfl_56_003"/>MESSAGE TO THE SENATE FROM THE HOUSE (BUELL J. REICH, CHIEF CLERK) </text:p>
      <text:p text:style-name="j_5f_default"><text:span text:style-name="j_5f_style_5f_bold">MADAM PRESIDENT:</text:span> The House has failed to pass, unchanged: SB 2104, SB 2341. </text:p>
      <text:p text:style-name="j_5f_center_5f_bold"><text:bookmark text:name="s_msg_psfl_56_002"/>MESSAGE TO THE HOUSE FROM THE SENATE (SHANDA MORGAN, SECRETARY) </text:p>
      <text:p text:style-name="j_5f_default"><text:span text:style-name="j_5f_style_5f_bold">MR. SPEAKER:</text:span> The Senate has passed, unchanged: HB 1258. </text:p>
      <text:p text:style-name="j_5f_center_5f_bold"><text:bookmark text:name="s_msg_psfl_56_005"/>MESSAGE TO THE HOUSE FROM THE SENATE (SHANDA MORGAN, SECRETARY) </text:p>
      <text:p text:style-name="j_5f_default"><text:span text:style-name="j_5f_style_5f_bold">MR. SPEAKER:</text:span> The Senate has amended and subsequently passed: HB 1027 (<text:a xlink:type="simple" xlink:href="https://ndlegis.gov/assembly/69-2025/regular/documents/25-0246-03001m.pdf">25.0246.03001</text:a>), HB 1049 (<text:a xlink:type="simple" xlink:href="https://ndlegis.gov/assembly/69-2025/regular/documents/25-8032-02002m.pdf">25.8032.02002</text:a>), HB 1203 (<text:a xlink:type="simple" xlink:href="https://ndlegis.gov/assembly/69-2025/regular/documents/25-0503-02002m.pdf">25.0503.02002</text:a>), HB 1308 (<text:a xlink:type="simple" xlink:href="https://ndlegis.gov/assembly/69-2025/regular/documents/25-0012-01001m.pdf">25.0012.01001</text:a>), HB 1429 (<text:a xlink:type="simple" xlink:href="https://ndlegis.gov/assembly/69-2025/regular/documents/25-0908-02002m.pdf">25.0908.02002</text:a>), HB 1466 (<text:a xlink:type="simple" xlink:href="https://ndlegis.gov/assembly/69-2025/regular/documents/25-0453-03003m.pdf">25.0453.03003</text:a>). </text:p>
      <text:p text:style-name="j_5f_center_5f_bold"><text:bookmark text:name="s_msg_psfl_56_003"/>MESSAGE TO THE HOUSE FROM THE SENATE (SHANDA MORGAN, SECRETARY) </text:p>
      <text:p text:style-name="j_5f_default"><text:span text:style-name="j_5f_style_5f_bold">MR. SPEAKER:</text:span> The Senate has amended, subsequently passed, and the emergency clause carried: HB 1498 (<text:a xlink:type="simple" xlink:href="https://ndlegis.gov/assembly/69-2025/regular/documents/25-1191-02001m.pdf">25.1191.02001</text:a>), HB 1537 (<text:a xlink:type="simple" xlink:href="https://ndlegis.gov/assembly/69-2025/regular/documents/25-1185-02001m.pdf">25.1185.02001</text:a>), HB 1591 (<text:a xlink:type="simple" xlink:href="https://ndlegis.gov/assembly/69-2025/regular/documents/25-1256-03003m.pdf">25.1256.03003</text:a>). </text:p>
      <text:p text:style-name="j_5f_center_5f_bold"><text:bookmark text:name="s_msg_psfl_56_001"/>MESSAGE TO THE HOUSE FROM THE SENATE (SHANDA MORGAN, SECRETARY) </text:p>
      <text:p text:style-name="j_5f_default"><text:span text:style-name="j_5f_style_5f_bold">MR. SPEAKER:</text:span> The Senate has amended, subsequently passed, and the emergency clause failed: HB 1229 (<text:a xlink:type="simple" xlink:href="https://ndlegis.gov/assembly/69-2025/regular/documents/25-0294-03002m.pdf">25.0294.03002</text:a>). </text:p>
      <text:p text:style-name="j_5f_center_5f_bold"><text:bookmark text:name="s_msg_psfl_56_006"/>MESSAGE TO THE HOUSE FROM THE SENATE (SHANDA MORGAN, SECRETARY) </text:p>
      <text:p text:style-name="j_5f_default"><text:span text:style-name="j_5f_style_5f_bold">MR. SPEAKER:</text:span> The Senate has amended and subsequently failed to pass: HB 1220 (<text:a xlink:type="simple" xlink:href="https://ndlegis.gov/assembly/69-2025/regular/documents/25-0232-02002m.pdf">25.0232.02002</text:a>), HB 1291 (<text:a xlink:type="simple" xlink:href="https://ndlegis.gov/assembly/69-2025/regular/documents/25-0654-02001m.pdf">25.0654.02001</text:a>), HB 1464 (<text:a xlink:type="simple" xlink:href="https://ndlegis.gov/assembly/69-2025/regular/documents/25-0993-02005m.pdf">25.0993.02005</text:a>). </text:p>
      <text:p text:style-name="j_5f_center_5f_bold"><text:bookmark text:name="s_msg_apcc_56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151:</text:span> Sens. Lemm; Myrdal; Weston </text:p>
      <text:p text:style-name="j_5f_default_5f_ns"><text:span text:style-name="j_5f_style_5f_bold">HB 1248:</text:span> Sens. Roers; Hogan; Clemens </text:p>
      <text:p text:style-name="j_5f_default_5f_ns"><text:span text:style-name="j_5f_style_5f_bold">HB 1460:</text:span> Sens. Weston; Lee; Clemens </text:p>
      <text:p text:style-name="j_5f_default"/>
      <text:p text:style-name="j_5f_center_5f_bold"><text:bookmark text:name="s_msg_ddnt_56_001"/>MESSAGE TO THE HOUSE FROM THE SENATE (SHANDA MORGAN, SECRETARY) </text:p>
      <text:p text:style-name="j_5f_default_5f_ns"><text:span text:style-name="j_5f_style_5f_bold">MR. SPEAKER:</text:span> The Senate does not concur in the House amendments to SB 2113, and the President has appointed as a conference committee to act with a like committee from the House on: </text:p>
      <text:p text:style-name="j_5f_default_5f_ns"><draw:frame draw:style-name="fr1" draw:name="journalFrame  12" text:anchor-type="char" svg:x="0cm" svg:y="0cm" svg:width="2cm" draw:z-index="11"><draw:text-box fo:min-height="0cm"><text:h text:style-name="P2" text:outline-level="2"><text:bookmark text:name="Page1190"/>Page <text:s/>1190</text:h></draw:text-box></draw:frame></text:p>
      <text:p text:style-name="j_5f_default_5f_ns"><text:soft-page-break/><text:span text:style-name="j_5f_style_5f_bold">SB 2113:</text:span> Sens. Weston; Hogan; Van Oosting </text:p>
      <text:p text:style-name="j_5f_default"/>
      <text:p text:style-name="j_5f_center_5f_bold"><text:bookmark text:name="h_msg_apcc_56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CR 4017:</text:span> Reps. Schreiber-Beck; Morton; Hager </text:p>
      <text:p text:style-name="j_5f_default"/>
      <text:p text:style-name="j_5f_center_5f_bold"><text:bookmark text:name="h_msg_rccm_56_001"/>MESSAGE TO THE SENATE FROM THE HOUSE (BUELL J. REICH, CHIEF CLERK) </text:p>
      <text:p text:style-name="j_5f_default"><text:span text:style-name="j_5f_style_5f_bold">MADAM PRESIDENT:</text:span> The Speaker has appointed Rep. Warrey to replace Rep. J. Johnson on the Conference Committee on HB 1248. </text:p>
      <text:p text:style-name="j_5f_center_5f_bold"><text:bookmark text:name="s_msg_sign_56_001"/>MESSAGE TO THE HOUSE FROM THE SENATE (SHANDA MORGAN, SECRETARY) </text:p>
      <text:p text:style-name="j_5f_default"><text:span text:style-name="j_5f_style_5f_bold">MR. SPEAKER:</text:span> Your signature is respectfully requested on: SCR 4008. </text:p>
      <text:p text:style-name="j_5f_center_5f_bold"><text:bookmark text:name="h_msg_sign_56_001"/>MESSAGE TO THE SENATE FROM THE HOUSE (BUELL J. REICH, CHIEF CLERK) </text:p>
      <text:p text:style-name="j_5f_default"><text:span text:style-name="j_5f_style_5f_bold">MADAM PRESIDENT:</text:span> The Speaker has signed: SCR 4008. </text:p>
      <text:p text:style-name="j_5f_center_5f_bold"><text:bookmark text:name="h_adjmtmot_56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00 p.m., Tuesday, April 8, 2025, which motion prevailed on a voice vote. </text:p>
      <text:p text:style-name="j_5f_center_5f_bold"><text:bookmark text:name="h_stcomrep_56_002"/>REPORT OF STANDING COMMITTEE <text:line-break/> AMENDED SB 2082 (<text:a xlink:type="simple" xlink:href="https://ndlegis.gov/assembly/69-2025/regular/documents/25-8098-02000.pdf">25.8098.02000</text:a>) </text:p>
      <text:p text:style-name="j_5f_default_5f_ns"/>
      <text:p text:style-name="j_5f_default"><text:span text:style-name="j_5f_style_5f_bold">Appropriations Committee (Rep. Vigesaa, Chairman) </text:span>recommends <text:span text:style-name="j_5f_style_5f_bold">DO PASS</text:span> (20 YEAS, 0 NAYS, 3 ABSENT OR EXCUSED AND NOT VOTING). SB 2082, as amended, was placed on the Fourteenth order on the calendar. </text:p>
      <text:p text:style-name="j_5f_center_5f_bold"><text:bookmark text:name="h_stcomrep_56_001"/>REPORT OF STANDING COMMITTEE <text:line-break/> REENGROSSED AND AMENDED SB 2230 (<text:a xlink:type="simple" xlink:href="https://ndlegis.gov/assembly/69-2025/regular/documents/25-1189-04000.pdf">25.1189.04000</text:a>) </text:p>
      <text:p text:style-name="j_5f_default_5f_ns"/>
      <text:p text:style-name="j_5f_default"><text:span text:style-name="j_5f_style_5f_bold">Appropriations Committee (Rep. Vigesaa, Chairman) </text:span>recommends <text:span text:style-name="j_5f_style_5f_bold">DO PASS</text:span> (19 YEAS, 0 NAYS, 4 ABSENT OR EXCUSED AND NOT VOTING). Reengrossed SB 2230, as amended, was placed on the Fourteenth order on the calendar. </text:p>
      <text:p text:style-name="j_5f_center_5f_bold"><text:bookmark text:name="h_stcomrep_54_011"/>REPORT OF STANDING COMMITTEE <text:line-break/> REENGROSSED AND AMENDED SB 2396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372-04003m.pdf"><text:span text:style-name="j_5f_style_5f_bold">25.1372.04003</text:span></text:a><text:span text:style-name="j_5f_style_5f_bold">)</text:span> and when so amended, recommends <text:span text:style-name="j_5f_style_5f_bold">DO PASS</text:span> (21 YEAS, 0 NAYS, 2 ABSENT OR EXCUSED AND NOT VOTING). Reengrossed SB 2396, as amended, was placed on the Sixth order on the calendar. </text:p>
      <text:p text:style-name="j_5f_center_5f_bold"><text:bookmark text:name="h_cfcomrep_56_001"/>REPORT OF CONFERENCE COMMITTEE <text:line-break/> HB 1139 </text:p>
      <text:p text:style-name="j_5f_default_5f_ns"/>
      <text:p text:style-name="j_5f_default_5f_ns">Your conference committee (Sens. Weber, Powers, Walen and Reps. D. Anderson, J. Olson, Grueneich) recommends the <text:span text:style-name="j_5f_style_5f_bold">SENATE</text:span> <text:span text:style-name="j_5f_style_5f_bold">REJECT</text:span> its amendments (<text:a xlink:type="simple" xlink:href="https://ndlegis.gov/assembly/69-2025/regular/documents/25-0099-02001m.pdf">25.0099.02001</text:a>) to HB 1139. </text:p>
      <text:p text:style-name="j_5f_default_5f_ns"/>
      <text:p text:style-name="j_5f_default">HB 1139 was placed on the Seventh order of business on the calendar. </text:p>
      <text:p text:style-name="P1"><text:bookmark text:name="h_adjmtdas_56_001"/>The House stood adjourned pursuant to Representative Bosch's motion. </text:p>
      <text:p text:style-name="j_5f_right">Buell J. Reich, Chief Clerk <draw:frame draw:style-name="fr1" draw:name="journalFrame  13" text:anchor-type="char" svg:x="0cm" svg:y="0cm" svg:width="2cm" draw:z-index="12"><draw:text-box fo:min-height="0cm"><text:h text:style-name="P2" text:outline-level="2"><text:bookmark text:name="Page1191"/>Page <text:s/>119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7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6th DAY <text:tab/>MONDAY, APRIL 7, 2025<text:tab/><text:page-number text:select-page="current">1190</text:page-number></text:p>
      </style:header>
      <style:header-left>
        <text:p text:style-name="j_5f_tabbed_5f_bold"><text:page-number text:select-page="current">1190</text:page-number><text:tab/>JOURNAL OF THE HOUSE<text:tab/>5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312" meta:word-count="5641" meta:character-count="38163"/>
    <meta:user-defined meta:name="Info 1"/>
    <meta:user-defined meta:name="Info 2"/>
    <meta:user-defined meta:name="Info 3"/>
    <meta:user-defined meta:name="Info 4"/>
  </office:meta>
</office:document-meta>
</file>