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 text:name="T_DAILYJOURNAL_I_DAY"/>
        <text:user-field-decl office:value-type="string" office:string-value="1202"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95" text:name="T_DAILYJOURNAL_I_STARTPAGE"/>
        <text:user-field-decl office:value-type="string" office:string-value="House of Representatives" text:name="T_DAILYJOURNAL_S_CHAMBER"/>
        <text:user-field-decl office:value-type="string" office:string-value="hr_dailyjnl_57"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57/approved/h_covrpage_57_001.odt,journal/2025_69/regular/house/daily_modules/session_day_57/approved/h_commgovr_57_001.odt,journal/2025_69/regular/house/daily_modules/session_day_57/approved/h_apptofcc_57_001.odt,journal/2025_69/regular/house/daily_modules/session_day_57/approved/h_mtamndmt_57_001.odt,journal/2025_69/regular/house/daily_modules/session_day_57/approved/h_reconsdr_57_001.odt,journal/2025_69/regular/house/daily_modules/session_day_57/approved/h_reconsdr_57_002.odt,journal/2025_69/regular/house/daily_modules/session_day_57/approved/h_dodonotc_57_001.odt,journal/2025_69/regular/house/daily_modules/session_day_57/approved/h_dodonotc_57_002.odt,journal/2025_69/regular/house/daily_modules/session_day_57/approved/h_secrdbll_57_001.odt,journal/2025_69/regular/house/daily_modules/session_day_57/approved/h_secrdbll_57_002.odt,journal/2025_69/regular/house/daily_modules/session_day_57/approved/h_secrdbll_57_003.odt,journal/2025_69/regular/house/daily_modules/session_day_57/approved/h_secrdbll_57_004.odt,journal/2025_69/regular/house/daily_modules/session_day_57/approved/h_secrdbll_57_005.odt,journal/2025_69/regular/house/daily_modules/session_day_57/approved/h_secrdbll_57_006.odt,journal/2025_69/regular/house/daily_modules/session_day_57/approved/h_secrdbll_57_007.odt,journal/2025_69/regular/house/daily_modules/session_day_57/approved/h_secrdbll_57_008.odt,journal/2025_69/regular/house/daily_modules/session_day_57/approved/h_secrdbll_57_009.odt,journal/2025_69/regular/house/daily_modules/session_day_57/approved/h_secrdbll_57_010.odt,journal/2025_69/regular/house/daily_modules/session_day_57/approved/h_secrdbll_57_011.odt,journal/2025_69/regular/house/daily_modules/session_day_57/approved/h_msg_psfl_57_001.odt,journal/2025_69/regular/house/daily_modules/session_day_57/approved/h_msg_psfl_57_002.odt,journal/2025_69/regular/house/daily_modules/session_day_57/approved/s_msg_psfl_57_005.odt,journal/2025_69/regular/house/daily_modules/session_day_57/approved/s_msg_psfl_57_002.odt,journal/2025_69/regular/house/daily_modules/session_day_57/approved/s_msg_psfl_57_004.odt,journal/2025_69/regular/house/daily_modules/session_day_57/approved/s_msg_psfl_57_001.odt,journal/2025_69/regular/house/daily_modules/session_day_57/approved/s_msg_psfl_57_003.odt,journal/2025_69/regular/house/daily_modules/session_day_57/approved/h_msg_ddnt_57_002.odt,journal/2025_69/regular/house/daily_modules/session_day_57/approved/h_msg_ddnt_57_001.odt,journal/2025_69/regular/house/daily_modules/session_day_57/approved/h_msg_ddnt_57_003.odt,journal/2025_69/regular/house/daily_modules/session_day_57/approved/h_msg_sign_57_001.odt,journal/2025_69/regular/house/daily_modules/session_day_57/approved/h_msg_sign_57_002.odt,journal/2025_69/regular/house/daily_modules/session_day_57/approved/s_msg_sign_57_001.odt,journal/2025_69/regular/house/daily_modules/session_day_57/approved/h_msg_delv_57_001.odt,journal/2025_69/regular/house/daily_modules/session_day_57/approved/h_adjmtmot_57_001.odt,journal/2025_69/regular/house/daily_modules/session_day_57/approved/h_stcomrep_57_004.odt,journal/2025_69/regular/house/daily_modules/session_day_57/approved/h_stcomrep_57_001.odt,journal/2025_69/regular/house/daily_modules/session_day_57/approved/h_stcomrep_57_002.odt,journal/2025_69/regular/house/daily_modules/session_day_57/approved/h_stcomrep_57_003.odt,journal/2025_69/regular/house/daily_modules/session_day_56/approved/h_stcomrep_56_003.odt,journal/2025_69/regular/house/daily_modules/session_day_57/approved/h_adjmtdas_57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57_001&quot;,&quot;modulepage&quot;:&quot;1195&quot;},&quot;module2&quot;:{&quot;modulename&quot;:&quot;h_commgovr_57_001&quot;,&quot;modulepage&quot;:&quot;1195&quot;},&quot;module3&quot;:{&quot;modulename&quot;:&quot;h_apptofcc_57_001&quot;,&quot;modulepage&quot;:&quot;1195&quot;},&quot;module4&quot;:{&quot;modulename&quot;:&quot;h_mtamndmt_57_001&quot;,&quot;modulepage&quot;:&quot;1195&quot;},&quot;module5&quot;:{&quot;modulename&quot;:&quot;h_reconsdr_57_001&quot;,&quot;modulepage&quot;:&quot;1195&quot;},&quot;module6&quot;:{&quot;modulename&quot;:&quot;h_reconsdr_57_002&quot;,&quot;modulepage&quot;:&quot;1195&quot;},&quot;module7&quot;:{&quot;modulename&quot;:&quot;h_dodonotc_57_001&quot;,&quot;modulepage&quot;:&quot;1195&quot;},&quot;module8&quot;:{&quot;modulename&quot;:&quot;h_dodonotc_57_002&quot;,&quot;modulepage&quot;:&quot;1195&quot;},&quot;module9&quot;:{&quot;modulename&quot;:&quot;h_secrdbll_57_001&quot;,&quot;modulepage&quot;:&quot;1195&quot;},&quot;module10&quot;:{&quot;modulename&quot;:&quot;h_secrdbll_57_002&quot;,&quot;modulepage&quot;:&quot;1196&quot;},&quot;module11&quot;:{&quot;modulename&quot;:&quot;h_secrdbll_57_003&quot;,&quot;modulepage&quot;:&quot;1196&quot;},&quot;module12&quot;:{&quot;modulename&quot;:&quot;h_secrdbll_57_004&quot;,&quot;modulepage&quot;:&quot;1197&quot;},&quot;module13&quot;:{&quot;modulename&quot;:&quot;h_secrdbll_57_005&quot;,&quot;modulepage&quot;:&quot;1197&quot;},&quot;module14&quot;:{&quot;modulename&quot;:&quot;h_secrdbll_57_006&quot;,&quot;modulepage&quot;:&quot;1198&quot;},&quot;module15&quot;:{&quot;modulename&quot;:&quot;h_secrdbll_57_007&quot;,&quot;modulepage&quot;:&quot;1198&quot;},&quot;module16&quot;:{&quot;modulename&quot;:&quot;h_secrdbll_57_008&quot;,&quot;modulepage&quot;:&quot;1199&quot;},&quot;module17&quot;:{&quot;modulename&quot;:&quot;h_secrdbll_57_009&quot;,&quot;modulepage&quot;:&quot;1199&quot;},&quot;module18&quot;:{&quot;modulename&quot;:&quot;h_secrdbll_57_010&quot;,&quot;modulepage&quot;:&quot;1200&quot;},&quot;module19&quot;:{&quot;modulename&quot;:&quot;h_secrdbll_57_011&quot;,&quot;modulepage&quot;:&quot;1200&quot;},&quot;module20&quot;:{&quot;modulename&quot;:&quot;h_msg_psfl_57_001&quot;,&quot;modulepage&quot;:&quot;1201&quot;},&quot;module21&quot;:{&quot;modulename&quot;:&quot;h_msg_psfl_57_002&quot;,&quot;modulepage&quot;:&quot;1201&quot;},&quot;module22&quot;:{&quot;modulename&quot;:&quot;s_msg_psfl_57_005&quot;,&quot;modulepage&quot;:&quot;1201&quot;},&quot;module23&quot;:{&quot;modulename&quot;:&quot;s_msg_psfl_57_002&quot;,&quot;modulepage&quot;:&quot;1201&quot;},&quot;module24&quot;:{&quot;modulename&quot;:&quot;s_msg_psfl_57_004&quot;,&quot;modulepage&quot;:&quot;1201&quot;},&quot;module25&quot;:{&quot;modulename&quot;:&quot;s_msg_psfl_57_001&quot;,&quot;modulepage&quot;:&quot;1201&quot;},&quot;module26&quot;:{&quot;modulename&quot;:&quot;s_msg_psfl_57_003&quot;,&quot;modulepage&quot;:&quot;1201&quot;},&quot;module27&quot;:{&quot;modulename&quot;:&quot;h_msg_ddnt_57_002&quot;,&quot;modulepage&quot;:&quot;1201&quot;},&quot;module28&quot;:{&quot;modulename&quot;:&quot;h_msg_ddnt_57_001&quot;,&quot;modulepage&quot;:&quot;1201&quot;},&quot;module29&quot;:{&quot;modulename&quot;:&quot;h_msg_ddnt_57_003&quot;,&quot;modulepage&quot;:&quot;1201&quot;},&quot;module30&quot;:{&quot;modulename&quot;:&quot;h_msg_sign_57_001&quot;,&quot;modulepage&quot;:&quot;1201&quot;},&quot;module31&quot;:{&quot;modulename&quot;:&quot;h_msg_sign_57_002&quot;,&quot;modulepage&quot;:&quot;1201&quot;},&quot;module32&quot;:{&quot;modulename&quot;:&quot;s_msg_sign_57_001&quot;,&quot;modulepage&quot;:&quot;1201&quot;},&quot;module33&quot;:{&quot;modulename&quot;:&quot;h_msg_delv_57_001&quot;,&quot;modulepage&quot;:&quot;1202&quot;},&quot;module34&quot;:{&quot;modulename&quot;:&quot;h_adjmtmot_57_001&quot;,&quot;modulepage&quot;:&quot;1202&quot;},&quot;module35&quot;:{&quot;modulename&quot;:&quot;h_stcomrep_57_004&quot;,&quot;modulepage&quot;:&quot;1202&quot;},&quot;module36&quot;:{&quot;modulename&quot;:&quot;h_stcomrep_57_001&quot;,&quot;modulepage&quot;:&quot;1202&quot;},&quot;module37&quot;:{&quot;modulename&quot;:&quot;h_stcomrep_57_002&quot;,&quot;modulepage&quot;:&quot;1202&quot;},&quot;module38&quot;:{&quot;modulename&quot;:&quot;h_stcomrep_57_003&quot;,&quot;modulepage&quot;:&quot;1202&quot;},&quot;module39&quot;:{&quot;modulename&quot;:&quot;h_stcomrep_56_003&quot;,&quot;modulepage&quot;:&quot;1202&quot;},&quot;module40&quot;:{&quot;modulename&quot;:&quot;h_adjmtdas_57_001&quot;,&quot;modulepage&quot;:&quot;1202&quot;}}" text:name="T_DAILYJOURNAL_T_MODULEPAGES"/>
        <text:user-field-decl office:value-type="string" office:string-value="2025/04/08 17:53:24.141011" text:name="T_DAILYJOURNAL_DT_MODIFICATIONDATETIME"/>
        <text:user-field-decl office:value-type="string" office:string-value="2025/04/08" text:name="T_DAILYJOURNAL_D_JOURNALDATE"/>
        <text:user-field-decl office:value-type="string" office:string-value="2025/04/08 17:08:42.129968" text:name="T_DAILYJOURNAL_DT_CREATIONDATETIME"/>
      </text:user-field-decls>
      <text:p text:style-name="j_5f_5f_5f_page_5f_5f_5f_number_5f_5f_5f_style"><text:bookmark text:name="h_covrpage_57_001"/>JOURNAL OF THE HOUSE</text:p>
      <text:p text:style-name="j_5f_center_5f_session">Sixty‑ninth Legislative Assembly</text:p>
      <text:p text:style-name="j_5f_center_5f_session">* * * * *</text:p>
      <text:p text:style-name="j_5f_right"><text:span text:style-name="j_5f_style_5f_bold">Bismarck, April 8, 2025</text:span> </text:p>
      <text:p text:style-name="j_5f_default">The House convened at 1:00 p.m., with Speaker Weisz presiding. </text:p>
      <text:p text:style-name="j_5f_default">The prayer was offered by Pastor Allen Finger, Bismarck Baptist Church, Bismarck.</text:p>
      <text:p text:style-name="j_5f_default">The roll was called and all members were present except Representative VanWinkle. </text:p>
      <text:p text:style-name="j_5f_default">A quorum was declared by the Speaker.</text:p>
      <text:p text:style-name="j_5f_center_5f_bold"><text:bookmark text:name="h_commgovr_57_001"/>COMMUNICATION FROM GOVERNOR KELLY ARMSTRONG </text:p>
      <text:p text:style-name="j_5f_default">This is to inform you that on April 7, 2025, I have signed the following: HB 1098, HB 1125, HB 1367, HB 1398, HB 1422, and HB 1545. </text:p>
      <text:p text:style-name="j_5f_center_5f_bold"><text:bookmark text:name="h_apptofcc_57_001"/>APPOINTMENT OF CONFERENCE COMMITTEE </text:p>
      <text:p text:style-name="j_5f_default"><text:span text:style-name="j_5f_style_5f_bold">REP. BOSCH MOVED</text:span> that the Speaker appoint a committee of three to act with a like committee from the Senate as a Conference Committee on Engrossed SB 2180 and Engrossed SB 2330, which motion prevailed on a voice vote. </text:p>
      <text:p text:style-name="j_5f_default_5f_ns"><text:span text:style-name="j_5f_style_5f_bold">THE SPEAKER APPOINTED</text:span> as a Conference Committee on:</text:p>
      <text:p text:style-name="j_5f_default_5f_ns"/>
      <text:p text:style-name="j_5f_default_5f_ns"><text:span text:style-name="j_5f_style_5f_bold">Engrossed SB 2180: </text:span>Reps. Fegley, Ostlie, Warrey </text:p>
      <text:p text:style-name="j_5f_default"><text:span text:style-name="j_5f_style_5f_bold">Engrossed SB 2330: </text:span>Reps. Jonas, Hauck, Heilman </text:p>
      <text:p text:style-name="j_5f_center_5f_bold"><text:bookmark text:name="h_mtamndmt_57_001"/>SIXTH ORDER OF BUSINESS </text:p>
      <text:p text:style-name="j_5f_default"><text:span text:style-name="j_5f_style_5f_bold">SPEAKER WEISZ DEEMED </text:span>approval of the amendments to Reengrossed SB 2396. </text:p>
      <text:p text:style-name="j_5f_default">Reengrossed SB 2396, as amended, was placed on the Fourteenth order of business on the calendar.</text:p>
      <text:p text:style-name="j_5f_center_5f_bold"><text:bookmark text:name="h_reconsdr_57_001"/>MOTION </text:p>
      <text:p text:style-name="j_5f_default"><text:span text:style-name="j_5f_style_5f_bold">REP. MORTON MOVED</text:span> that the House reconsider its action whereby Engrossed HB 1300 failed to pass, which motion prevailed on a verification vote. </text:p>
      <text:p text:style-name="j_5f_center_5f_bold"><text:bookmark text:name="h_reconsdr_57_002"/>MOTION </text:p>
      <text:p text:style-name="j_5f_default"><text:span text:style-name="j_5f_style_5f_bold">REP. KOPPELMAN MOVED</text:span> that the House reconsider its action whereby it did concur in the Senate amendments to Engrossed HB 1300, which motion prevailed on a verification vote. </text:p>
      <text:p text:style-name="j_5f_center_5f_bold"><text:bookmark text:name="h_dodonotc_57_001"/>CONSIDERATION OF MESSAGE FROM THE SENATE </text:p>
      <text:p text:style-name="j_5f_default"><text:span text:style-name="j_5f_style_5f_bold">REP. SCHAUER MOVED</text:span> that the House do concur in the Senate amendments to Engrossed HB 1300 (<text:a xlink:type="simple" xlink:href="https://ndlegis.gov/assembly/69-2025/regular/documents/25-0382-02001m.pdf">25.0382.02001</text:a>), which motion failed on a voice vote. </text:p>
      <text:p text:style-name="j_5f_center_5f_bold"><text:bookmark text:name="h_dodonotc_57_002"/>CONSIDERATION OF MESSAGE FROM THE SENATE </text:p>
      <text:p text:style-name="j_5f_default_5f_ns"><text:span text:style-name="j_5f_style_5f_bold">REP. BOSCH MOVED</text:span> that the House do not concur in the following Senate amendments, which motion prevailed on a voice vote. </text:p>
      <text:p text:style-name="j_5f_default_5f_ns"/>
      <text:p text:style-name="j_5f_default">Engrossed HB 1300 (<text:a xlink:type="simple" xlink:href="https://ndlegis.gov/assembly/69-2025/regular/documents/25-0382-02001m.pdf">25.0382.02001</text:a>) </text:p>
      <text:p text:style-name="j_5f_center_5f_bold"><text:bookmark text:name="h_secrdbll_57_001"/>SECOND READING OF SENATE BILL </text:p>
      <text:p text:style-name="j_5f_longtitle"><text:span text:style-name="j_5f_style_5f_bold">SB 2232:</text:span> A BILL for an Act to create and enact a new section to chapter 50‑25.1 of the North Dakota Century Code, relating to an exemption for postpartum exposure to controlled substances and alcohol; to amend and reenact sections 50‑25.1‑16 and 50‑25.1‑17 of the North Dakota Century Code, relating to reporting requirements for prenatal exposure to controlled substances and alcohol abuse and toxicology test requirements; and to repeal section 50‑25.1‑18 of the North Dakota Century Code, relating to reporting requirements for prenatal exposure to alcohol misuse. <draw:frame draw:style-name="fr1" draw:name="journalFrame  1" text:anchor-type="char" svg:x="0cm" svg:y="0cm" svg:width="2cm" draw:z-index="0"><draw:text-box fo:min-height="0cm"><text:h text:style-name="P2" text:outline-level="2"><text:bookmark text:name="Page1195"/>Page 1195</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57 YEAS, 36 NAYS, 1 ABSENT OR EXCUSED AND NOT VOTING. </text:p>
      <text:p text:style-name="j_5f_longtitle"><text:span text:style-name="j_5f_style_5f_bold">YEAS:</text:span><text:tab/>Anderson, D.; Bahl; Beltz; Berg; Bosch; Brandenburg; Brown, C.; Christianson; Conmy; Davis; Dobervich; Dockter; Fegley; Finley-DeVille; Fisher; Foss; Grindberg; Grueneich; Hager; Hagert; Hanson; Hatlestad; Ista; Jonas; Karls; Kempenich; Kiefert; Klemin; Lefor; Louser; Martinson; McLeod; Mitskog; Monson; Motschenbacher; Murphy; Nathe; Nelson; Novak; O'Brien; Olson, J.; Ostlie; Porter; Pyle; Richter; Ruby, D.; Ruby, M.; Satrom; Schauer; Schneider; Schreiber-Beck; Stemen; Swiontek; Toman; Vetter; Warrey; Weisz</text:p>
      <text:p text:style-name="j_5f_longtitle"><text:span text:style-name="j_5f_style_5f_bold">NAYS:</text:span><text:tab/>Anderson, B.; Anderson, K.; Bolinske; Brown, T.; Dressler; Frelich; Hauck; Headland; Heilman; Heinert; Henderson; Hendrix; Holle; Hoverson; Johnson, J.; Johnston, D.; Kasper; Koppelman; Longmuir; Maki; Marschall; Meier; Morton; Nehring; Olson, S.; Osowski; Rios; Rohr; Sanford; Schatz; Steiner; Tveit; Vigesaa; Vollmer; Wagner; Wolff</text:p>
      <text:p text:style-name="j_5f_longtitle"><text:span text:style-name="j_5f_style_5f_bold">ABSENT OR EXCUSED AND NOT VOTING:</text:span><text:tab/>VanWinkle</text:p>
      <text:p text:style-name="j_5f_default">SB 2232, as amended, passed. </text:p>
      <text:p text:style-name="j_5f_center_5f_bold">********************</text:p>
      <text:p text:style-name="j_5f_center_5f_bold"/>
      <text:p text:style-name="j_5f_center_5f_bold"><text:bookmark text:name="h_secrdbll_57_002"/>SECOND READING OF SENATE BILL </text:p>
      <text:p text:style-name="j_5f_longtitle"><text:span text:style-name="j_5f_style_5f_bold">SB 2280:</text:span> A BILL for an Act to create and enact chapter 26.1‑36.12 of the North Dakota Century Code, relating to prior authorization for health insurance; to provide for a legislative management study; to provide for a legislative management report;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OR EXCUSED AND NOT VOTING:</text:span><text:tab/>VanWinkle</text:p>
      <text:p text:style-name="j_5f_default">Engrossed SB 2280, as amended, passed. </text:p>
      <text:p text:style-name="j_5f_center_5f_bold">********************</text:p>
      <text:p text:style-name="j_5f_center_5f_bold"/>
      <text:p text:style-name="j_5f_center_5f_bold"><text:bookmark text:name="h_secrdbll_57_003"/>SECOND READING OF SENATE BILL </text:p>
      <text:p text:style-name="j_5f_longtitle"><text:span text:style-name="j_5f_style_5f_bold">SB 2239:</text:span> A BILL for an Act to create and enact a new section to chapter 54‑60 of the North Dakota Century Code, relating to an apprenticeship grant program; and to provide an appropriation. </text:p>
      <text:p text:style-name="j_5f_center_5f_bold">ROLL CALL </text:p>
      <text:p text:style-name="j_5f_default">The question being on the final passage of the amended bill, which has been read, and has committee recommendation of DO NOT PASS, the roll was called and there were 14 YEAS, 79 NAYS, 1 ABSENT OR EXCUSED AND NOT VOTING. </text:p>
      <text:p text:style-name="j_5f_longtitle"><text:span text:style-name="j_5f_style_5f_bold">YEAS:</text:span><text:tab/>Brown, C.; Davis; Dobervich; Finley-DeVille; Foss; Hager; Hanson; Ista; McLeod;<draw:frame draw:style-name="fr1" draw:name="journalFrame  2" text:anchor-type="char" svg:x="0cm" svg:y="0cm" svg:width="2cm" draw:z-index="1"><draw:text-box fo:min-height="0cm"><text:h text:style-name="P2" text:outline-level="2"><text:bookmark text:name="Page1196"/>Page <text:s/>1196</text:h></draw:text-box></draw:frame> <text:soft-page-break/>Mitskog; Monson; O'Brien; Schneider; Schreiber-Beck</text:p>
      <text:p text:style-name="j_5f_longtitle"><text:span text:style-name="j_5f_style_5f_bold">NAYS:</text:span><text:tab/>Anderson, B.; Anderson, D.; Anderson, K.; Bahl; Beltz; Berg; Bolinske; Bosch; Brandenburg; Brown, T.; Christianson; Conmy; Dockter; Dressler; Fegley; Fisher; Frelich; Grindberg; Grueneich; Hagert; Hatlestad; Hauck; Headland; Heilman; Heinert; Henderson; Hendrix; Holle; Hoverson; Johnson, J.; Johnston, D.; Jonas; Karls; Kasper; Kempenich; Kiefert; Klemin; Koppelman; Lefor; Longmuir; Louser; Maki; Marschall; Martinson; Meier; Morton; Motschenbacher; Murphy; Nathe; Nehring; Nelson; Novak; Olson, J.; Olson, S.; Osowski; Ostlie; Porter; Pyle; Richter; Rios; Rohr; Ruby, D.; Ruby, M.; Sanford; Satrom; Schatz; Schauer; Steiner; Stemen; Swiontek; Toman; Tveit; Vetter; Vigesaa; Vollmer; Wagner; Warrey; Weisz; Wolff</text:p>
      <text:p text:style-name="j_5f_longtitle"><text:span text:style-name="j_5f_style_5f_bold">ABSENT OR EXCUSED AND NOT VOTING:</text:span><text:tab/>VanWinkle</text:p>
      <text:p text:style-name="j_5f_default">Engrossed SB 2239, as amended, failed. </text:p>
      <text:p text:style-name="j_5f_center_5f_bold">********************</text:p>
      <text:p text:style-name="j_5f_center_5f_bold"/>
      <text:p text:style-name="j_5f_center_5f_bold"><text:bookmark text:name="h_secrdbll_57_004"/>SECOND READING OF SENATE BILL </text:p>
      <text:p text:style-name="j_5f_longtitle"><text:span text:style-name="j_5f_style_5f_bold">SB 2186:</text:span> A BILL for an Act to create and enact a new section to chapter 14-09 of the North Dakota Century Code, relating to interference with court-ordered parenting time; to provide a penalty; to create a child custody review task force;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84 YEAS, 9 NAYS, 1 ABSENT OR EXCUSED AND NOT VOTING. </text:p>
      <text:p text:style-name="j_5f_longtitle"><text:span text:style-name="j_5f_style_5f_bold">YEAS:</text:span><text:tab/>Anderson, B.; Anderson, D.; Anderson, K.; Bahl; Beltz; Berg; Bolinske; Bosch; Brandenburg; Brown, C.; Brown, T.; Christianson; Conmy; Dobervich; Dockter; Dressler; Fegley; Finley-DeVille; Fisher; Foss; Frelich; Grueneich; Hager; Hagert; Hanson; Hatlestad; Hauck; Headland; Heilman; Henderson; Hendrix; Holle; Hoverson; Johnson, J.; Johnston, D.; Jonas; Karls; Kasper; Kempenich; Kiefert; Klemin; Koppelman; Lefor; Longmuir; Louser; Maki; Marschall; Martinson; Meier; Mitskog; Monson; Morton; Motschenbacher; Murphy; Nehring; Nelson; Novak; O'Brien; Olson, J.; Olson, S.; Osowski; Ostlie; Porter; Pyle; Rios; Rohr; Ruby, D.; Ruby, M.; Sanford; Satrom; Schatz; Schauer; Schneider; Schreiber-Beck; Steiner; Stemen; Swiontek; Toman; Tveit; Vetter; Vigesaa; Wagner; Warrey; Wolff</text:p>
      <text:p text:style-name="j_5f_longtitle"><text:span text:style-name="j_5f_style_5f_bold">NAYS:</text:span><text:tab/>Davis; Grindberg; Heinert; Ista; McLeod; Nathe; Richter; Vollmer; Weisz</text:p>
      <text:p text:style-name="j_5f_longtitle"><text:span text:style-name="j_5f_style_5f_bold">ABSENT OR EXCUSED AND NOT VOTING:</text:span><text:tab/>VanWinkle</text:p>
      <text:p text:style-name="j_5f_default">Engrossed SB 2186, as amended, passed. </text:p>
      <text:p text:style-name="j_5f_center_5f_bold">********************</text:p>
      <text:p text:style-name="j_5f_center_5f_bold"/>
      <text:p text:style-name="j_5f_center_5f_bold"><text:bookmark text:name="h_secrdbll_57_005"/>SECOND READING OF SENATE BILL </text:p>
      <text:p text:style-name="j_5f_longtitle"><text:span text:style-name="j_5f_style_5f_bold">SB 2241:</text:span> A BILL for an Act to create and enact a new chapter to title 15.1 of the North Dakota Century Code, relating to the authorization and administration of public charter schools;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64 YEAS, 29 NAYS, 1 ABSENT OR EXCUSED AND NOT VOTING. </text:p>
      <text:p text:style-name="j_5f_longtitle"><text:span text:style-name="j_5f_style_5f_bold">YEAS:</text:span><text:tab/>Anderson, D.; Anderson, K.; Bahl; Bolinske; Bosch; Brown, T.; Christianson; Dockter; Dressler; Fisher; Frelich; Grindberg; Hauck; Headland; Heilman; Heinert; Henderson; Hendrix; Holle; Hoverson; Johnson, J.; Johnston, D.; Karls; Kasper; Kempenich; Kiefert; Koppelman; Lefor; Louser; Maki; Marschall; McLeod; Meier; Morton; Motschenbacher; Nathe; Nehring; Nelson; O'Brien; Olson, J.; Olson, S.; Osowski; Porter; Pyle; Richter; Rios; Rohr; Ruby, D.; Ruby, M.; Satrom; Schatz; Schauer; Schreiber-Beck; Steiner; Stemen; Swiontek; Toman; Tveit; Vetter; Vollmer;<draw:frame draw:style-name="fr1" draw:name="journalFrame  3" text:anchor-type="char" svg:x="0cm" svg:y="0cm" svg:width="2cm" draw:z-index="2"><draw:text-box fo:min-height="0cm"><text:h text:style-name="P2" text:outline-level="2"><text:bookmark text:name="Page1197"/>Page <text:s/>1197</text:h></draw:text-box></draw:frame> <text:soft-page-break/>Wagner; Warrey; Weisz; Wolff</text:p>
      <text:p text:style-name="j_5f_longtitle"><text:span text:style-name="j_5f_style_5f_bold">NAYS:</text:span><text:tab/>Anderson, B.; Beltz; Berg; Brandenburg; Brown, C.; Conmy; Davis; Dobervich; Fegley; Finley-DeVille; Foss; Grueneich; Hager; Hagert; Hanson; Hatlestad; Ista; Jonas; Klemin; Longmuir; Martinson; Mitskog; Monson; Murphy; Novak; Ostlie; Sanford; Schneider; Vigesaa</text:p>
      <text:p text:style-name="j_5f_longtitle"><text:span text:style-name="j_5f_style_5f_bold">ABSENT OR EXCUSED AND NOT VOTING:</text:span><text:tab/>VanWinkle</text:p>
      <text:p text:style-name="j_5f_default">Engrossed SB 2241, as amended, passed. </text:p>
      <text:p text:style-name="j_5f_center_5f_bold">********************</text:p>
      <text:p text:style-name="j_5f_center_5f_bold"/>
      <text:p text:style-name="j_5f_center_5f_bold"><text:bookmark text:name="h_secrdbll_57_006"/>SECOND READING OF SENATE BILL </text:p>
      <text:p text:style-name="j_5f_longtitle"><text:span text:style-name="j_5f_style_5f_bold">SB 2024:</text:span> A BILL for an Act to provide an appropriation for defraying the expenses of the department of environmental quality; and to amend and reenact section 23.1‑13‑16 of the North Dakota Century Code, relating to inspection fees. </text:p>
      <text:p text:style-name="j_5f_center_5f_bold">ROLL CALL </text:p>
      <text:p text:style-name="j_5f_default">The question being on the final passage of the amended bill, which has been read, and has committee recommendation of DO PASS, the roll was called and there were 77 YEAS, 16 NAYS, 1 ABSENT OR EXCUSED AND NOT VOTING. </text:p>
      <text:p text:style-name="j_5f_longtitle"><text:span text:style-name="j_5f_style_5f_bold">YEAS:</text:span><text:tab/>Anderson, B.; Anderson, D.; Anderson, K.; Bahl; Beltz; Berg; Bolinske; Bosch; Brandenburg; Brown, C.; Conmy; Davis; Dobervich; Dockter; Dressler; Fegley; Finley-DeVille; Fisher; Foss; Frelich; Grindberg; Grueneich; Hager; Hagert; Hanson; Hatlestad; Hauck; Headland; Heinert; Hendrix; Holle; Ista; Johnson, J.; Jonas; Karls; Kempenich; Kiefert; Klemin; Koppelman; Lefor; Longmuir; Louser; Maki; Marschall; Martinson; McLeod; Meier; Mitskog; Monson; Murphy; Nathe; Nelson; Novak; O'Brien; Olson, J.; Olson, S.; Ostlie; Porter; Pyle; Richter; Ruby, D.; Ruby, M.; Sanford; Satrom; Schatz; Schauer; Schneider; Schreiber-Beck; Steiner; Stemen; Swiontek; Toman; Tveit; Vigesaa; Wagner; Warrey; Weisz</text:p>
      <text:p text:style-name="j_5f_longtitle"><text:span text:style-name="j_5f_style_5f_bold">NAYS:</text:span><text:tab/>Brown, T.; Christianson; Heilman; Henderson; Hoverson; Johnston, D.; Kasper; Morton; Motschenbacher; Nehring; Osowski; Rios; Rohr; Vetter; Vollmer; Wolff</text:p>
      <text:p text:style-name="j_5f_longtitle"><text:span text:style-name="j_5f_style_5f_bold">ABSENT OR EXCUSED AND NOT VOTING:</text:span><text:tab/>VanWinkle</text:p>
      <text:p text:style-name="j_5f_default">Engrossed SB 2024, as amended, passed. </text:p>
      <text:p text:style-name="j_5f_center_5f_bold">********************</text:p>
      <text:p text:style-name="j_5f_center_5f_bold"/>
      <text:p text:style-name="j_5f_center_5f_bold"><text:bookmark text:name="h_secrdbll_57_007"/>SECOND READING OF SENATE BILL </text:p>
      <text:p text:style-name="j_5f_longtitle"><text:span text:style-name="j_5f_style_5f_bold">SB 2374:</text:span> 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text:p>
      <text:p text:style-name="j_5f_center_5f_bold">ROLL CALL </text:p>
      <text:p text:style-name="j_5f_default">The question being on the final passage of the amended bill, which has been read, and has committee recommendation of DO PASS, the roll was called and there were 76 YEAS, 17 NAYS, 1 ABSENT OR EXCUSED AND NOT VOTING. </text:p>
      <text:p text:style-name="j_5f_longtitle"><text:span text:style-name="j_5f_style_5f_bold">YEAS:</text:span><text:tab/>Anderson, B.; Anderson, D.; Bahl; Beltz; Berg; Bolinske; Bosch; Brandenburg;<draw:frame draw:style-name="fr1" draw:name="journalFrame  4" text:anchor-type="char" svg:x="0cm" svg:y="0cm" svg:width="2cm" draw:z-index="3"><draw:text-box fo:min-height="0cm"><text:h text:style-name="P2" text:outline-level="2"><text:bookmark text:name="Page1198"/>Page <text:s/>1198</text:h></draw:text-box></draw:frame> <text:soft-page-break/>Brown, C.; Brown, T.; Conmy; Davis; Dobervich; Dockter; Dressler; Fegley; Finley-DeVille; Fisher; Foss; Frelich; Grindberg; Grueneich; Hager; Hagert; Hanson; Hatlestad; Hauck; Headland; Heinert; Hendrix; Holle; Ista; Johnson, J.; Johnston, D.; Jonas; Karls; Kempenich; Kiefert; Klemin; Lefor; Longmuir; Louser; Maki; Martinson; McLeod; Meier; Mitskog; Monson; Motschenbacher; Murphy; Nathe; Nelson; Novak; O'Brien; Olson, J.; Ostlie; Porter; Pyle; Richter; Ruby, D.; Ruby, M.; Sanford; Satrom; Schneider; Schreiber-Beck; Stemen; Swiontek; Toman; Tveit; Vetter; Vigesaa; Vollmer; Wagner; Warrey; Weisz; Wolff</text:p>
      <text:p text:style-name="j_5f_longtitle"><text:span text:style-name="j_5f_style_5f_bold">NAYS:</text:span><text:tab/>Anderson, K.; Christianson; Heilman; Henderson; Hoverson; Kasper; Koppelman; Marschall; Morton; Nehring; Olson, S.; Osowski; Rios; Rohr; Schatz; Schauer; Steiner</text:p>
      <text:p text:style-name="j_5f_longtitle"><text:span text:style-name="j_5f_style_5f_bold">ABSENT OR EXCUSED AND NOT VOTING:</text:span><text:tab/>VanWinkle</text:p>
      <text:p text:style-name="j_5f_default">Engrossed SB 2374, as amended, passed. </text:p>
      <text:p text:style-name="j_5f_center_5f_bold">********************</text:p>
      <text:p text:style-name="j_5f_center_5f_bold"/>
      <text:p text:style-name="j_5f_center_5f_bold"><text:bookmark text:name="h_secrdbll_57_008"/>SECOND READING OF SENATE BILL </text:p>
      <text:p text:style-name="j_5f_longtitle"><text:span text:style-name="j_5f_style_5f_bold">SB 2286:</text:span> A BILL for an Act to provide an appropriation to the university of North Dakota; and to authorize a line of credit. </text:p>
      <text:p text:style-name="j_5f_center_5f_bold">ROLL CALL </text:p>
      <text:p text:style-name="j_5f_default">The question being on the final passage of the amended bill, which has been read, and has committee recommendation of DO NOT PASS, the roll was called and there were 6 YEAS, 87 NAYS, 1 ABSENT OR EXCUSED AND NOT VOTING. </text:p>
      <text:p text:style-name="j_5f_longtitle"><text:span text:style-name="j_5f_style_5f_bold">YEAS:</text:span><text:tab/>Brown, C.; Conmy; Davis; Dobervich; Finley-DeVille; Hager</text:p>
      <text:p text:style-name="j_5f_longtitle"><text:span text:style-name="j_5f_style_5f_bold">NAYS:</text:span><text:tab/>Anderson, B.; Anderson, D.; Anderson, K.; Bahl; Beltz; Berg; Bolinske; Bosch; Brandenburg; Brown, T.; Christianson; Dockter; Dressler; Fegley; Fisher; Foss; Frelich; Grindberg; Grueneich;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ABSENT OR EXCUSED AND NOT VOTING:</text:span><text:tab/>VanWinkle</text:p>
      <text:p text:style-name="j_5f_default">Reengrossed SB 2286, as amended, failed. </text:p>
      <text:p text:style-name="j_5f_center_5f_bold">********************</text:p>
      <text:p text:style-name="j_5f_center_5f_bold"/>
      <text:p text:style-name="j_5f_center_5f_bold"><text:bookmark text:name="h_secrdbll_57_009"/>SECOND READING OF SENATE BILL </text:p>
      <text:p text:style-name="j_5f_longtitle"><text:span text:style-name="j_5f_style_5f_bold">SB 2216:</text:span> A BILL for an Act to create and enact a new section to chapter 20.1‑02 and a new section to chapter 20.1‑03 of the North Dakota Century Code, relating to waterfowl habitat restoration stamp fees and the waterfowl habitat improvement fund. </text:p>
      <text:p text:style-name="j_5f_center_5f_bold">ROLL CALL </text:p>
      <text:p text:style-name="j_5f_default">The question being on the final passage of the bill, which has been read, and has committee recommendation of DO PASS, the roll was called and there were 67 YEAS, 26 NAYS, 1 ABSENT OR EXCUSED AND NOT VOTING. </text:p>
      <text:p text:style-name="j_5f_longtitle"><text:span text:style-name="j_5f_style_5f_bold">YEAS:</text:span><text:tab/>Anderson, B.; Anderson, D.; Bahl; Beltz; Berg; Bolinske; Bosch; Brandenburg; Brown, C.; Brown, T.; Conmy; Davis; Dobervich; Dockter; Dressler; Fegley; Finley-DeVille; Foss; Grindberg; Grueneich; Hager; Hagert; Hanson; Hatlestad; Hauck; Headland; Heinert; Hendrix; Holle; Ista; Johnson, J.; Jonas; Karls; Kempenich; Kiefert; Klemin; Lefor; Longmuir; Martinson; McLeod; Meier; Mitskog; Monson; Murphy; Nathe; Nelson; Novak; O'Brien; Olson, J.; Ostlie; Porter; Pyle; Richter; Ruby, M.; Sanford; Satrom; Schauer; Schneider; Schreiber-Beck; Steiner; Stemen; Swiontek; Toman; Vigesaa; Wagner; Warrey; Weisz<draw:frame draw:style-name="fr1" draw:name="journalFrame  5" text:anchor-type="char" svg:x="0cm" svg:y="0cm" svg:width="2cm" draw:z-index="4"><draw:text-box fo:min-height="0cm"><text:h text:style-name="P2" text:outline-level="2"><text:bookmark text:name="Page1199"/>Page <text:s/>1199</text:h></draw:text-box></draw:frame></text:p>
      <text:p text:style-name="j_5f_longtitle"><text:soft-page-break/><text:span text:style-name="j_5f_style_5f_bold">NAYS:</text:span><text:tab/>Anderson, K.; Christianson; Fisher; Frelich; Heilman; Henderson; Hoverson; Johnston, D.; Kasper; Koppelman; Louser; Maki; Marschall; Morton; Motschenbacher; Nehring; Olson, S.; Osowski; Rios; Rohr; Ruby, D.; Schatz; Tveit; Vetter; Vollmer; Wolff</text:p>
      <text:p text:style-name="j_5f_longtitle"><text:span text:style-name="j_5f_style_5f_bold">ABSENT OR EXCUSED AND NOT VOTING:</text:span><text:tab/>VanWinkle</text:p>
      <text:p text:style-name="j_5f_default">Reengrossed SB 2216 passed. </text:p>
      <text:p text:style-name="j_5f_center_5f_bold">********************</text:p>
      <text:p text:style-name="j_5f_center_5f_bold"/>
      <text:p text:style-name="j_5f_center_5f_bold"><text:bookmark text:name="h_secrdbll_57_010"/>SECOND READING OF SENATE BILL </text:p>
      <text:p text:style-name="j_5f_longtitle"><text:span text:style-name="j_5f_style_5f_bold">SB 2245:</text:span> A BILL for an Act to amend and reenact section 20.1‑04‑11 of the North Dakota Century Code, relating to the use of blinds, boats, and decoys in taking ducks and geese. </text:p>
      <text:p text:style-name="j_5f_center_5f_bold">ROLL CALL </text:p>
      <text:p text:style-name="j_5f_default">The question being on the final passage of the bill, which has been read, and has committee recommendation of DO PASS, the roll was called and there were 90 YEAS, 3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Jonas; Karls; Kempenich; Kiefert; Klemin; Koppelman; Lefor; Longmuir; Louser; Maki; Marschall; Martinson; McLeod; Meier; Mitskog; Mons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NAYS:</text:span><text:tab/>Henderson; Kasper; Morton</text:p>
      <text:p text:style-name="j_5f_longtitle"><text:span text:style-name="j_5f_style_5f_bold">ABSENT OR EXCUSED AND NOT VOTING:</text:span><text:tab/>VanWinkle</text:p>
      <text:p text:style-name="j_5f_default">SB 2245 passed. </text:p>
      <text:p text:style-name="j_5f_center_5f_bold">********************</text:p>
      <text:p text:style-name="j_5f_center_5f_bold"/>
      <text:p text:style-name="j_5f_center_5f_bold"><text:bookmark text:name="h_secrdbll_57_011"/>SECOND READING OF SENATE BILL </text:p>
      <text:p text:style-name="j_5f_longtitle"><text:span text:style-name="j_5f_style_5f_bold">SB 2033:</text:span> A BILL for an Act to create and enact a new section to chapter 23‑27 of the North Dakota Century Code, relating to distressed ambulance services;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3 YEAS, 10 NAYS, 1 ABSENT OR EXCUSED AND NOT VOTING. </text:p>
      <text:p text:style-name="j_5f_longtitle"><text:span text:style-name="j_5f_style_5f_bold">YEAS:</text:span><text:tab/>Anderson, B.; Anderson, D.; Anderson, K.; Bahl; Beltz; Berg; Bolinske; Bosch; Brandenburg; Brown, C.; Brown, T.; Conmy; Davis; Dobervich; Dockter; Dressler; Fegley; Finley-DeVille; Fisher; Foss; Frelich; Grindberg; Grueneich; Hager; Hagert; Hanson; Hatlestad; Hauck; Headland; Heilman; Heinert; Hendrix; Holle; Ista; Johnson, J.; Johnston, D.; Jonas; Karls; Kempenich; Kiefert; Klemin; Koppelman; Lefor; Longmuir; Louser; Marschall; Martinson; McLeod; Meier; Mitskog; Monson; Motschenbacher; Murphy; Nathe; Nelson; Novak; O'Brien; Olson, J.;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Christianson; Henderson; Hoverson; Kasper; Maki; Morton; Nehring; Olson, S.; Osowski; Wolff<draw:frame draw:style-name="fr1" draw:name="journalFrame  6" text:anchor-type="char" svg:x="0cm" svg:y="0cm" svg:width="2cm" draw:z-index="5"><draw:text-box fo:min-height="0cm"><text:h text:style-name="P2" text:outline-level="2"><text:bookmark text:name="Page1200"/>Page <text:s/>1200</text:h></draw:text-box></draw:frame></text:p>
      <text:p text:style-name="j_5f_longtitle"><text:soft-page-break/><text:span text:style-name="j_5f_style_5f_bold">ABSENT OR EXCUSED AND NOT VOTING:</text:span><text:tab/>VanWinkle</text:p>
      <text:p text:style-name="j_5f_default">Engrossed SB 2033, as amended, passed and the emergency clause was declared carried. </text:p>
      <text:p text:style-name="j_5f_center_5f_bold">********************</text:p>
      <text:p text:style-name="j_5f_center_5f_bold"/>
      <text:p text:style-name="j_5f_center_5f_bold"><text:bookmark text:name="h_msg_psfl_57_001"/>MESSAGE TO THE SENATE FROM THE HOUSE (BUELL J. REICH, CHIEF CLERK) </text:p>
      <text:p text:style-name="j_5f_default"><text:span text:style-name="j_5f_style_5f_bold">MADAM PRESIDENT:</text:span> The House has passed, and your favorable consideration is requested on: HCR 3037. </text:p>
      <text:p text:style-name="j_5f_center_5f_bold"><text:bookmark text:name="h_msg_psfl_57_002"/>MESSAGE TO THE SENATE FROM THE HOUSE (BUELL J. REICH, CHIEF CLERK) </text:p>
      <text:p text:style-name="j_5f_default"><text:span text:style-name="j_5f_style_5f_bold">MADAM PRESIDENT:</text:span> The House has amended and subsequently passed: SB 2112 (<text:a xlink:type="simple" xlink:href="https://ndlegis.gov/assembly/69-2025/regular/documents/25-8077-02002m.pdf">25.8077.02002</text:a>), SB 2354 (<text:a xlink:type="simple" xlink:href="https://ndlegis.gov/assembly/69-2025/regular/documents/25-1182-04002m.pdf">25.1182.04002</text:a>). </text:p>
      <text:p text:style-name="j_5f_center_5f_bold"><text:bookmark text:name="s_msg_psfl_57_005"/>MESSAGE TO THE HOUSE FROM THE SENATE (SHANDA MORGAN, SECRETARY) </text:p>
      <text:p text:style-name="j_5f_default"><text:span text:style-name="j_5f_style_5f_bold">MR. SPEAKER:</text:span> The Senate has amended and subsequently passed: HB 1032 (<text:a xlink:type="simple" xlink:href="https://ndlegis.gov/assembly/69-2025/regular/documents/25-0279-03003m.pdf">25.0279.03003</text:a>), HB 1160 (<text:a xlink:type="simple" xlink:href="https://ndlegis.gov/assembly/69-2025/regular/documents/25-0641-02004m.pdf">25.0641.02004</text:a>), HB 1169 (<text:a xlink:type="simple" xlink:href="https://ndlegis.gov/assembly/69-2025/regular/documents/25-0410-02003m.pdf">25.0410.02003</text:a>), HB 1199 (<text:a xlink:type="simple" xlink:href="https://ndlegis.gov/assembly/69-2025/regular/documents/25-0199-02002m.pdf">25.0199.02002</text:a>), HB 1209 (<text:a xlink:type="simple" xlink:href="https://ndlegis.gov/assembly/69-2025/regular/documents/25-0393-03001m.pdf">25.0393.03001</text:a>), HB 1247 (<text:a xlink:type="simple" xlink:href="https://ndlegis.gov/assembly/69-2025/regular/documents/25-0807-02001m.pdf">25.0807.02001</text:a>), HB 1469 (<text:a xlink:type="simple" xlink:href="https://ndlegis.gov/assembly/69-2025/regular/documents/25-1079-03001m.pdf">25.1079.03001</text:a>), HB 1489 (<text:a xlink:type="simple" xlink:href="https://ndlegis.gov/assembly/69-2025/regular/documents/25-0903-03003m.pdf">25.0903.03003</text:a>). </text:p>
      <text:p text:style-name="j_5f_center_5f_bold"><text:bookmark text:name="s_msg_psfl_57_002"/>MESSAGE TO THE HOUSE FROM THE SENATE (SHANDA MORGAN, SECRETARY) </text:p>
      <text:p text:style-name="j_5f_default"><text:span text:style-name="j_5f_style_5f_bold">MR. SPEAKER:</text:span> The Senate has amended and subsequently passed: HCR 3018 (<text:a xlink:type="simple" xlink:href="https://ndlegis.gov/assembly/69-2025/regular/documents/25-3080-02004m.pdf">25.3080.02004</text:a>). </text:p>
      <text:p text:style-name="j_5f_center_5f_bold"><text:bookmark text:name="s_msg_psfl_57_004"/>MESSAGE TO THE HOUSE FROM THE SENATE (SHANDA MORGAN, SECRETARY) </text:p>
      <text:p text:style-name="j_5f_default"><text:span text:style-name="j_5f_style_5f_bold">MR. SPEAKER:</text:span> The Senate has amended, subsequently passed, and the emergency clause carried: HB 1487 (<text:a xlink:type="simple" xlink:href="https://ndlegis.gov/assembly/69-2025/regular/documents/25-1172-03001m.pdf">25.1172.03001</text:a>). </text:p>
      <text:p text:style-name="j_5f_center_5f_bold"><text:bookmark text:name="s_msg_psfl_57_001"/>MESSAGE TO THE HOUSE FROM THE SENATE (SHANDA MORGAN, SECRETARY) </text:p>
      <text:p text:style-name="j_5f_default"><text:span text:style-name="j_5f_style_5f_bold">MR. SPEAKER:</text:span> The Senate has amended and subsequently failed to pass: HB 1259 (<text:a xlink:type="simple" xlink:href="https://ndlegis.gov/assembly/69-2025/regular/documents/25-0767-02001m.pdf">25.0767.02001</text:a>), HB 1455 (<text:a xlink:type="simple" xlink:href="https://ndlegis.gov/assembly/69-2025/regular/documents/25-0932-02001m.pdf">25.0932.02001</text:a>). </text:p>
      <text:p text:style-name="j_5f_center_5f_bold"><text:bookmark text:name="s_msg_psfl_57_003"/>MESSAGE TO THE HOUSE FROM THE SENATE (SHANDA MORGAN, SECRETARY) </text:p>
      <text:p text:style-name="j_5f_default"><text:span text:style-name="j_5f_style_5f_bold">MR. SPEAKER:</text:span> The Senate has failed to pass, unchanged: HB 1555. </text:p>
      <text:p text:style-name="j_5f_center_5f_bold"><text:bookmark text:name="h_msg_ddnt_57_002"/>MESSAGE TO THE SENATE FROM THE HOUSE (BUELL J. REICH, CHIEF CLERK) </text:p>
      <text:p text:style-name="j_5f_default"><text:span text:style-name="j_5f_style_5f_bold">MADAM PRESIDENT:</text:span> The House has concurred in the Senate amendments and subsequently passed: HB 1058, HB 1063, HB 1110, HB 1274, HB 1305, HB 1341, HB 1419, HB 1437, HB 1483, HB 1500, HB 1567, HB 1597, and HB 1615. </text:p>
      <text:p text:style-name="j_5f_center_5f_bold"><text:bookmark text:name="h_msg_ddnt_57_001"/>MESSAGE TO THE SENATE FROM THE HOUSE (BUELL J. REICH, CHIEF CLERK) </text:p>
      <text:p text:style-name="j_5f_default"><text:span text:style-name="j_5f_style_5f_bold">MADAM PRESIDENT:</text:span> The House has concurred in the Senate amendments and subsequently failed to pass: HB 1231. </text:p>
      <text:p text:style-name="j_5f_center_5f_bold"><text:bookmark text:name="h_msg_ddnt_57_003"/>MESSAGE TO THE SENATE FROM THE HOUSE (BUELL J. REICH, CHIEF CLERK) </text:p>
      <text:p text:style-name="j_5f_default_5f_ns"><text:span text:style-name="j_5f_style_5f_bold">MADAM PRESIDENT:</text:span> The House does not concur in the Senate amendments to HB 1218, and the Speaker has appointed as a conference committee to act with a like committee from the Senate on: </text:p>
      <text:p text:style-name="j_5f_default_5f_ns"/>
      <text:p text:style-name="j_5f_default_5f_ns"><text:span text:style-name="j_5f_style_5f_bold">HB 1218:</text:span> Reps. Hagert; Novak; Dockter </text:p>
      <text:p text:style-name="j_5f_default"/>
      <text:p text:style-name="j_5f_center_5f_bold"><text:bookmark text:name="h_msg_sign_57_001"/>MESSAGE TO THE SENATE FROM THE HOUSE (BUELL J. REICH, CHIEF CLERK) </text:p>
      <text:p text:style-name="j_5f_default"><text:span text:style-name="j_5f_style_5f_bold">MADAM PRESIDENT:</text:span> The Speaker has signed: HB 1001, HB 1024, HB 1064, HB 1073, HB 1088, HB 1106, HB 1127, HB 1140, HB 1146, HB 1167, HB 1170, HB 1204, HB 1205, HB 1206, HB 1233, HB 1241, HB 1260, HB 1278, HB 1316, HB 1319, HB 1364, HB 1447, HB 1515, HB 1561, HB 1564. </text:p>
      <text:p text:style-name="j_5f_center_5f_bold"><text:bookmark text:name="h_msg_sign_57_002"/>MESSAGE TO THE SENATE FROM THE HOUSE (BUELL J. REICH, CHIEF CLERK) </text:p>
      <text:p text:style-name="j_5f_default"><text:span text:style-name="j_5f_style_5f_bold">MADAM PRESIDENT:</text:span> The Speaker has signed: SB 2273. </text:p>
      <text:p text:style-name="j_5f_center_5f_bold"><text:bookmark text:name="s_msg_sign_57_001"/>MESSAGE TO THE HOUSE FROM THE SENATE (SHANDA MORGAN, SECRETARY) </text:p>
      <text:p text:style-name="j_5f_default"><text:span text:style-name="j_5f_style_5f_bold">MR. SPEAKER:</text:span> The President has signed: SCR 4008. <draw:frame draw:style-name="fr1" draw:name="journalFrame  7" text:anchor-type="char" svg:x="0cm" svg:y="0cm" svg:width="2cm" draw:z-index="6"><draw:text-box fo:min-height="0cm"><text:h text:style-name="P2" text:outline-level="2"><text:bookmark text:name="Page1201"/>Page <text:s/>1201</text:h></draw:text-box></draw:frame></text:p>
      <text:p text:style-name="j_5f_center_5f_bold"><text:bookmark text:name="h_msg_delv_57_001"/><text:soft-page-break/>DELIVERY OF ENROLLED BILLS AND RESOLUTIONS </text:p>
      <text:p text:style-name="j_5f_default">The following bills were delivered to the Governor for approval on April 8, 2025: HB 1001, HB 1024, HB 1064, HB 1073, HB 1088, HB 1106, HB 1127, HB 1140, HB 1146, HB 1167, HB 1170, HB 1204, HB 1205, HB 1206, HB 1233, HB 1241, HB 1260, HB 1278, HB 1316, HB 1319, HB 1364, HB 1447, HB 1515, HB 1561, HB 1564. </text:p>
      <text:p text:style-name="j_5f_center_5f_bold"><text:bookmark text:name="h_adjmtmot_57_001"/>MOTION </text:p>
      <text:p text:style-name="j_5f_default"><text:span text:style-name="j_5f_style_5f_bold">REP. BOSCH MOVED</text:span> that the absent member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1:00 p.m., Wednesday, April 9, 2025, which motion prevailed on a voice vote. </text:p>
      <text:p text:style-name="j_5f_center_5f_bold"><text:bookmark text:name="h_stcomrep_57_004"/>REPORT OF STANDING COMMITTEE <text:line-break/> ENGROSSED SB 2011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78-02002m.pdf"><text:span text:style-name="j_5f_style_5f_bold">25.0178.02002</text:span></text:a><text:span text:style-name="j_5f_style_5f_bold">)</text:span> and when so amended, recommends <text:span text:style-name="j_5f_style_5f_bold">DO PASS</text:span> (21 YEAS, 0 NAYS, 2 ABSENT OR EXCUSED AND NOT VOTING). Engrossed SB 2011 was placed on the Sixth order on the calendar. </text:p>
      <text:p text:style-name="j_5f_center_5f_bold"><text:bookmark text:name="h_stcomrep_57_001"/>REPORT OF STANDING COMMITTEE <text:line-break/> REENGROSSED SB 2036 (<text:a xlink:type="simple" xlink:href="https://ndlegis.gov/assembly/69-2025/regular/documents/25-0324-04000.pdf">25.0324.04000</text:a>) </text:p>
      <text:p text:style-name="j_5f_default_5f_ns"/>
      <text:p text:style-name="j_5f_default"><text:span text:style-name="j_5f_style_5f_bold">Appropriations Committee (Rep. Vigesaa, Chairman) </text:span>recommends <text:span text:style-name="j_5f_style_5f_bold">DO PASS</text:span> (14 YEAS, 6 NAYS, 3 ABSENT OR EXCUSED AND NOT VOTING). Reengrossed SB 2036 was placed on the Fourteenth order on the calendar. </text:p>
      <text:p text:style-name="j_5f_center_5f_bold"><text:bookmark text:name="h_stcomrep_57_002"/>REPORT OF STANDING COMMITTEE <text:line-break/> REENGROSSED AND AMENDED SB 2037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272-04003m.pdf"><text:span text:style-name="j_5f_style_5f_bold">25.0272.04003</text:span></text:a><text:span text:style-name="j_5f_style_5f_bold">)</text:span> and when so amended, recommends <text:span text:style-name="j_5f_style_5f_bold">DO PASS</text:span> (17 YEAS, 4 NAYS, 2 ABSENT OR EXCUSED AND NOT VOTING). Reengrossed SB 2037, as amended, was placed on the Sixth order on the calendar. </text:p>
      <text:p text:style-name="j_5f_center_5f_bold"><text:bookmark text:name="h_stcomrep_57_003"/>REPORT OF STANDING COMMITTEE <text:line-break/> AMENDED SB 2213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425-02003m.pdf"><text:span text:style-name="j_5f_style_5f_bold">25.0425.02003</text:span></text:a><text:span text:style-name="j_5f_style_5f_bold">)</text:span> and when so amended, recommends <text:span text:style-name="j_5f_style_5f_bold">DO PASS</text:span> (21 YEAS, 0 NAYS, 2 ABSENT OR EXCUSED AND NOT VOTING). SB 2213, as amended, was placed on the Sixth order on the calendar. </text:p>
      <text:p text:style-name="j_5f_center_5f_bold"><text:bookmark text:name="h_stcomrep_56_003"/>REPORT OF STANDING COMMITTEE <text:line-break/> AMENDED SB 2234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169-01002m.pdf"><text:span text:style-name="j_5f_style_5f_bold">25.1169.01002</text:span></text:a><text:span text:style-name="j_5f_style_5f_bold">)</text:span> and when so amended, recommends <text:span text:style-name="j_5f_style_5f_bold">DO PASS</text:span> (20 YEAS, 0 NAYS, 3 ABSENT OR EXCUSED AND NOT VOTING). SB 2234, as amended, was placed on the Sixth order on the calendar. </text:p>
      <text:p text:style-name="P1"><text:bookmark text:name="h_adjmtdas_57_001"/>The House stood adjourned pursuant to Representative Bosch's motion. </text:p>
      <text:p text:style-name="j_5f_right">Buell J. Reich, Chief Clerk <draw:frame draw:style-name="fr1" draw:name="journalFrame  8" text:anchor-type="char" svg:x="0cm" svg:y="0cm" svg:width="2cm" draw:z-index="7"><draw:text-box fo:min-height="0cm"><text:h text:style-name="P2" text:outline-level="2"><text:bookmark text:name="Page1202"/>Page <text:s/>120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9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7th DAY <text:tab/>TUESDAY, APRIL 8, 2025<text:tab/><text:page-number text:select-page="current">1201</text:page-number></text:p>
      </style:header>
      <style:header-left>
        <text:p text:style-name="j_5f_tabbed_5f_bold"><text:page-number text:select-page="current">1201</text:page-number><text:tab/>JOURNAL OF THE HOUSE<text:tab/>57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8" meta:paragraph-count="180" meta:word-count="3552" meta:character-count="23881"/>
    <meta:user-defined meta:name="Info 1"/>
    <meta:user-defined meta:name="Info 2"/>
    <meta:user-defined meta:name="Info 3"/>
    <meta:user-defined meta:name="Info 4"/>
  </office:meta>
</office:document-meta>
</file>