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 text:name="T_DAILYJOURNAL_I_DAY"/>
        <text:user-field-decl office:value-type="string" office:string-value="122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07" text:name="T_DAILYJOURNAL_I_STARTPAGE"/>
        <text:user-field-decl office:value-type="string" office:string-value="House of Representatives" text:name="T_DAILYJOURNAL_S_CHAMBER"/>
        <text:user-field-decl office:value-type="string" office:string-value="hr_dailyjnl_5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8/approved/h_covrpage_58_001.odt,journal/2025_69/regular/house/daily_modules/session_day_58/approved/h_corrrevs_58_001.odt,journal/2025_69/regular/house/daily_modules/session_day_58/approved/h_dodonotc_58_011.odt,journal/2025_69/regular/house/daily_modules/session_day_58/approved/h_apptofcc_58_001.odt,journal/2025_69/regular/house/daily_modules/session_day_58/approved/h_dodonotc_58_001.odt,journal/2025_69/regular/house/daily_modules/session_day_58/approved/h_secrdbll_58_001.odt,journal/2025_69/regular/house/daily_modules/session_day_58/approved/h_dodonotc_58_002.odt,journal/2025_69/regular/house/daily_modules/session_day_58/approved/h_secrdbll_58_002.odt,journal/2025_69/regular/house/daily_modules/session_day_58/approved/h_dodonotc_58_003.odt,journal/2025_69/regular/house/daily_modules/session_day_58/approved/h_secrdbll_58_003.odt,journal/2025_69/regular/house/daily_modules/session_day_58/approved/h_dodonotc_58_004.odt,journal/2025_69/regular/house/daily_modules/session_day_58/approved/h_secrdbll_58_004.odt,journal/2025_69/regular/house/daily_modules/session_day_58/approved/h_dodonotc_58_005.odt,journal/2025_69/regular/house/daily_modules/session_day_58/approved/h_secrdbll_58_005.odt,journal/2025_69/regular/house/daily_modules/session_day_58/approved/h_dodonotc_58_006.odt,journal/2025_69/regular/house/daily_modules/session_day_58/approved/h_secrdbll_58_006.odt,journal/2025_69/regular/house/daily_modules/session_day_58/approved/h_dodonotc_58_007.odt,journal/2025_69/regular/house/daily_modules/session_day_58/approved/h_secrdbll_58_007.odt,journal/2025_69/regular/house/daily_modules/session_day_58/approved/h_dodonotc_58_008.odt,journal/2025_69/regular/house/daily_modules/session_day_58/approved/h_secrdbll_58_008.odt,journal/2025_69/regular/house/daily_modules/session_day_58/approved/h_dodonotc_58_009.odt,journal/2025_69/regular/house/daily_modules/session_day_58/approved/h_secrdbll_58_009.odt,journal/2025_69/regular/house/daily_modules/session_day_58/approved/h_dodonotc_58_010.odt,journal/2025_69/regular/house/daily_modules/session_day_58/approved/h_secrdbll_58_010.odt,journal/2025_69/regular/house/daily_modules/session_day_58/approved/h_dodonotc_58_012.odt,journal/2025_69/regular/house/daily_modules/session_day_58/approved/h_secrdbll_58_011.odt,journal/2025_69/regular/house/daily_modules/session_day_58/approved/h_dodonotc_58_013.odt,journal/2025_69/regular/house/daily_modules/session_day_58/approved/h_secrdbll_58_012.odt,journal/2025_69/regular/house/daily_modules/session_day_58/approved/h_dodonotc_58_014.odt,journal/2025_69/regular/house/daily_modules/session_day_58/approved/h_secrdbll_58_013.odt,journal/2025_69/regular/house/daily_modules/session_day_58/approved/h_dodonotc_58_015.odt,journal/2025_69/regular/house/daily_modules/session_day_58/approved/h_secrdbll_58_014.odt,journal/2025_69/regular/house/daily_modules/session_day_58/approved/h_dodonotc_58_016.odt,journal/2025_69/regular/house/daily_modules/session_day_58/approved/h_secrdbll_58_015.odt,journal/2025_69/regular/house/daily_modules/session_day_58/approved/h_mtamndmt_58_001.odt,journal/2025_69/regular/house/daily_modules/session_day_58/approved/h_inamndmt_58_001.odt,journal/2025_69/regular/house/daily_modules/session_day_58/approved/h_secrdbll_58_016.odt,journal/2025_69/regular/house/daily_modules/session_day_58/approved/h_secrdbll_58_017.odt,journal/2025_69/regular/house/daily_modules/session_day_58/approved/h_secrdbll_58_018.odt,journal/2025_69/regular/house/daily_modules/session_day_58/approved/h_secrdbll_58_019.odt,journal/2025_69/regular/house/daily_modules/session_day_58/approved/h_laidover_58_001.odt,journal/2025_69/regular/house/daily_modules/session_day_58/approved/h_secrdbll_58_020.odt,journal/2025_69/regular/house/daily_modules/session_day_58/approved/h_msg_psfl_58_006.odt,journal/2025_69/regular/house/daily_modules/session_day_58/approved/h_msg_psfl_58_002.odt,journal/2025_69/regular/house/daily_modules/session_day_58/approved/h_msg_psfl_58_007.odt,journal/2025_69/regular/house/daily_modules/session_day_58/approved/h_msg_psfl_58_003.odt,journal/2025_69/regular/house/daily_modules/session_day_58/approved/h_msg_psfl_58_005.odt,journal/2025_69/regular/house/daily_modules/session_day_58/approved/s_msg_psfl_58_001.odt,journal/2025_69/regular/house/daily_modules/session_day_58/approved/s_msg_psfl_58_009.odt,journal/2025_69/regular/house/daily_modules/session_day_58/approved/s_msg_psfl_58_006.odt,journal/2025_69/regular/house/daily_modules/session_day_58/approved/s_msg_psfl_58_004.odt,journal/2025_69/regular/house/daily_modules/session_day_58/approved/s_msg_psfl_58_011.odt,journal/2025_69/regular/house/daily_modules/session_day_58/approved/s_msg_psfl_58_010.odt,journal/2025_69/regular/house/daily_modules/session_day_58/approved/s_msg_psfl_58_003.odt,journal/2025_69/regular/house/daily_modules/session_day_58/approved/s_msg_psfl_58_007.odt,journal/2025_69/regular/house/daily_modules/session_day_58/approved/s_msg_psfl_58_002.odt,journal/2025_69/regular/house/daily_modules/session_day_58/approved/s_msg_psfl_58_008.odt,journal/2025_69/regular/house/daily_modules/session_day_58/approved/s_msg_psfl_58_005.odt,journal/2025_69/regular/house/daily_modules/session_day_58/approved/h_msg_ddnt_58_002.odt,journal/2025_69/regular/house/daily_modules/session_day_58/approved/h_msg_ddnt_58_001.odt,journal/2025_69/regular/house/daily_modules/session_day_58/approved/s_msg_ddnt_58_002.odt,journal/2025_69/regular/house/daily_modules/session_day_58/approved/s_msg_ddnt_58_001.odt,journal/2025_69/regular/house/daily_modules/session_day_58/approved/h_msg_apcc_58_001.odt,journal/2025_69/regular/house/daily_modules/session_day_58/approved/h_msg_apcc_58_002.odt,journal/2025_69/regular/house/daily_modules/session_day_58/approved/h_msg_sign_58_001.odt,journal/2025_69/regular/house/daily_modules/session_day_58/approved/s_msg_sign_58_002.odt,journal/2025_69/regular/house/daily_modules/session_day_58/approved/s_msg_sign_58_005.odt,journal/2025_69/regular/house/daily_modules/session_day_58/approved/s_msg_sign_58_004.odt,journal/2025_69/regular/house/daily_modules/session_day_58/approved/h_adjmtmot_58_001.odt,journal/2025_69/regular/house/daily_modules/session_day_58/approved/h_stcomrep_58_005.odt,journal/2025_69/regular/house/daily_modules/session_day_57/approved/h_stcomrep_57_005.odt,journal/2025_69/regular/house/daily_modules/session_day_58/approved/h_stcomrep_58_001.odt,journal/2025_69/regular/house/daily_modules/session_day_58/approved/h_stcomrep_58_006.odt,journal/2025_69/regular/house/daily_modules/session_day_58/approved/h_stcomrep_58_002.odt,journal/2025_69/regular/house/daily_modules/session_day_58/approved/h_stcomrep_58_003.odt,journal/2025_69/regular/house/daily_modules/session_day_58/approved/h_stcomrep_58_007.odt,journal/2025_69/regular/house/daily_modules/session_day_58/approved/h_adjmtdas_5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8_001&quot;,&quot;modulepage&quot;:&quot;1207&quot;},&quot;module2&quot;:{&quot;modulename&quot;:&quot;h_corrrevs_58_001&quot;,&quot;modulepage&quot;:&quot;1207&quot;},&quot;module3&quot;:{&quot;modulename&quot;:&quot;h_dodonotc_58_011&quot;,&quot;modulepage&quot;:&quot;1207&quot;},&quot;module4&quot;:{&quot;modulename&quot;:&quot;h_dodonotc_58_011_do_not&quot;,&quot;modulepage&quot;:&quot;1207&quot;},&quot;module5&quot;:{&quot;modulename&quot;:&quot;h_apptofcc_58_001&quot;,&quot;modulepage&quot;:&quot;1207&quot;},&quot;module6&quot;:{&quot;modulename&quot;:&quot;h_dodonotc_58_001&quot;,&quot;modulepage&quot;:&quot;1207&quot;},&quot;module7&quot;:{&quot;modulename&quot;:&quot;h_secrdbll_58_001&quot;,&quot;modulepage&quot;:&quot;1208&quot;},&quot;module8&quot;:{&quot;modulename&quot;:&quot;h_dodonotc_58_002&quot;,&quot;modulepage&quot;:&quot;1208&quot;},&quot;module9&quot;:{&quot;modulename&quot;:&quot;h_secrdbll_58_002&quot;,&quot;modulepage&quot;:&quot;1208&quot;},&quot;module10&quot;:{&quot;modulename&quot;:&quot;h_dodonotc_58_003&quot;,&quot;modulepage&quot;:&quot;1209&quot;},&quot;module11&quot;:{&quot;modulename&quot;:&quot;h_secrdbll_58_003&quot;,&quot;modulepage&quot;:&quot;1209&quot;},&quot;module12&quot;:{&quot;modulename&quot;:&quot;h_dodonotc_58_004&quot;,&quot;modulepage&quot;:&quot;1209&quot;},&quot;module13&quot;:{&quot;modulename&quot;:&quot;h_secrdbll_58_004&quot;,&quot;modulepage&quot;:&quot;1209&quot;},&quot;module14&quot;:{&quot;modulename&quot;:&quot;h_dodonotc_58_005&quot;,&quot;modulepage&quot;:&quot;1210&quot;},&quot;module15&quot;:{&quot;modulename&quot;:&quot;h_secrdbll_58_005&quot;,&quot;modulepage&quot;:&quot;1210&quot;},&quot;module16&quot;:{&quot;modulename&quot;:&quot;h_dodonotc_58_006&quot;,&quot;modulepage&quot;:&quot;1210&quot;},&quot;module17&quot;:{&quot;modulename&quot;:&quot;h_secrdbll_58_006&quot;,&quot;modulepage&quot;:&quot;1210&quot;},&quot;module18&quot;:{&quot;modulename&quot;:&quot;h_dodonotc_58_007&quot;,&quot;modulepage&quot;:&quot;1211&quot;},&quot;module19&quot;:{&quot;modulename&quot;:&quot;h_secrdbll_58_007&quot;,&quot;modulepage&quot;:&quot;1211&quot;},&quot;module20&quot;:{&quot;modulename&quot;:&quot;h_dodonotc_58_008&quot;,&quot;modulepage&quot;:&quot;1211&quot;},&quot;module21&quot;:{&quot;modulename&quot;:&quot;h_secrdbll_58_008&quot;,&quot;modulepage&quot;:&quot;1212&quot;},&quot;module22&quot;:{&quot;modulename&quot;:&quot;h_dodonotc_58_009&quot;,&quot;modulepage&quot;:&quot;1212&quot;},&quot;module23&quot;:{&quot;modulename&quot;:&quot;h_secrdbll_58_009&quot;,&quot;modulepage&quot;:&quot;1212&quot;},&quot;module24&quot;:{&quot;modulename&quot;:&quot;h_dodonotc_58_010&quot;,&quot;modulepage&quot;:&quot;1213&quot;},&quot;module25&quot;:{&quot;modulename&quot;:&quot;h_secrdbll_58_010&quot;,&quot;modulepage&quot;:&quot;1213&quot;},&quot;module26&quot;:{&quot;modulename&quot;:&quot;h_dodonotc_58_012&quot;,&quot;modulepage&quot;:&quot;1213&quot;},&quot;module27&quot;:{&quot;modulename&quot;:&quot;h_secrdbll_58_011&quot;,&quot;modulepage&quot;:&quot;1213&quot;},&quot;module28&quot;:{&quot;modulename&quot;:&quot;h_dodonotc_58_013&quot;,&quot;modulepage&quot;:&quot;1214&quot;},&quot;module29&quot;:{&quot;modulename&quot;:&quot;h_secrdbll_58_012&quot;,&quot;modulepage&quot;:&quot;1214&quot;},&quot;module30&quot;:{&quot;modulename&quot;:&quot;h_dodonotc_58_014&quot;,&quot;modulepage&quot;:&quot;1214&quot;},&quot;module31&quot;:{&quot;modulename&quot;:&quot;h_secrdbll_58_013&quot;,&quot;modulepage&quot;:&quot;1214&quot;},&quot;module32&quot;:{&quot;modulename&quot;:&quot;h_dodonotc_58_015&quot;,&quot;modulepage&quot;:&quot;1215&quot;},&quot;module33&quot;:{&quot;modulename&quot;:&quot;h_secrdbll_58_014&quot;,&quot;modulepage&quot;:&quot;1215&quot;},&quot;module34&quot;:{&quot;modulename&quot;:&quot;h_dodonotc_58_016&quot;,&quot;modulepage&quot;:&quot;1215&quot;},&quot;module35&quot;:{&quot;modulename&quot;:&quot;h_secrdbll_58_015&quot;,&quot;modulepage&quot;:&quot;1215&quot;},&quot;module36&quot;:{&quot;modulename&quot;:&quot;h_mtamndmt_58_001&quot;,&quot;modulepage&quot;:&quot;1216&quot;},&quot;module37&quot;:{&quot;modulename&quot;:&quot;h_inamndmt_58_001&quot;,&quot;modulepage&quot;:&quot;1216&quot;},&quot;module38&quot;:{&quot;modulename&quot;:&quot;h_secrdbll_58_016&quot;,&quot;modulepage&quot;:&quot;1216&quot;},&quot;module39&quot;:{&quot;modulename&quot;:&quot;h_secrdbll_58_017&quot;,&quot;modulepage&quot;:&quot;1216&quot;},&quot;module40&quot;:{&quot;modulename&quot;:&quot;h_secrdbll_58_017_h_cnfofint_58_001&quot;,&quot;modulepage&quot;:&quot;1217&quot;},&quot;module41&quot;:{&quot;modulename&quot;:&quot;h_secrdbll_58_017_parent&quot;,&quot;modulepage&quot;:&quot;1217&quot;},&quot;module42&quot;:{&quot;modulename&quot;:&quot;h_secrdbll_58_018&quot;,&quot;modulepage&quot;:&quot;1217&quot;},&quot;module43&quot;:{&quot;modulename&quot;:&quot;h_secrdbll_58_019&quot;,&quot;modulepage&quot;:&quot;1218&quot;},&quot;module44&quot;:{&quot;modulename&quot;:&quot;h_secrdbll_58_019_h_cnfofint_58_002&quot;,&quot;modulepage&quot;:&quot;1218&quot;},&quot;module45&quot;:{&quot;modulename&quot;:&quot;h_secrdbll_58_019_h_cnfofint_58_003&quot;,&quot;modulepage&quot;:&quot;1218&quot;},&quot;module46&quot;:{&quot;modulename&quot;:&quot;h_secrdbll_58_019_parent&quot;,&quot;modulepage&quot;:&quot;1218&quot;},&quot;module47&quot;:{&quot;modulename&quot;:&quot;h_laidover_58_001&quot;,&quot;modulepage&quot;:&quot;1218&quot;},&quot;module48&quot;:{&quot;modulename&quot;:&quot;h_secrdbll_58_020&quot;,&quot;modulepage&quot;:&quot;1218&quot;},&quot;module49&quot;:{&quot;modulename&quot;:&quot;h_msg_psfl_58_006&quot;,&quot;modulepage&quot;:&quot;1219&quot;},&quot;module50&quot;:{&quot;modulename&quot;:&quot;h_msg_psfl_58_002&quot;,&quot;modulepage&quot;:&quot;1219&quot;},&quot;module51&quot;:{&quot;modulename&quot;:&quot;h_msg_psfl_58_007&quot;,&quot;modulepage&quot;:&quot;1219&quot;},&quot;module52&quot;:{&quot;modulename&quot;:&quot;h_msg_psfl_58_003&quot;,&quot;modulepage&quot;:&quot;1219&quot;},&quot;module53&quot;:{&quot;modulename&quot;:&quot;h_msg_psfl_58_005&quot;,&quot;modulepage&quot;:&quot;1219&quot;},&quot;module54&quot;:{&quot;modulename&quot;:&quot;s_msg_psfl_58_001&quot;,&quot;modulepage&quot;:&quot;1219&quot;},&quot;module55&quot;:{&quot;modulename&quot;:&quot;s_msg_psfl_58_009&quot;,&quot;modulepage&quot;:&quot;1219&quot;},&quot;module56&quot;:{&quot;modulename&quot;:&quot;s_msg_psfl_58_006&quot;,&quot;modulepage&quot;:&quot;1219&quot;},&quot;module57&quot;:{&quot;modulename&quot;:&quot;s_msg_psfl_58_004&quot;,&quot;modulepage&quot;:&quot;1219&quot;},&quot;module58&quot;:{&quot;modulename&quot;:&quot;s_msg_psfl_58_011&quot;,&quot;modulepage&quot;:&quot;1219&quot;},&quot;module59&quot;:{&quot;modulename&quot;:&quot;s_msg_psfl_58_010&quot;,&quot;modulepage&quot;:&quot;1219&quot;},&quot;module60&quot;:{&quot;modulename&quot;:&quot;s_msg_psfl_58_003&quot;,&quot;modulepage&quot;:&quot;1220&quot;},&quot;module61&quot;:{&quot;modulename&quot;:&quot;s_msg_psfl_58_007&quot;,&quot;modulepage&quot;:&quot;1220&quot;},&quot;module62&quot;:{&quot;modulename&quot;:&quot;s_msg_psfl_58_002&quot;,&quot;modulepage&quot;:&quot;1220&quot;},&quot;module63&quot;:{&quot;modulename&quot;:&quot;s_msg_psfl_58_008&quot;,&quot;modulepage&quot;:&quot;1220&quot;},&quot;module64&quot;:{&quot;modulename&quot;:&quot;s_msg_psfl_58_005&quot;,&quot;modulepage&quot;:&quot;1220&quot;},&quot;module65&quot;:{&quot;modulename&quot;:&quot;h_msg_ddnt_58_002&quot;,&quot;modulepage&quot;:&quot;1220&quot;},&quot;module66&quot;:{&quot;modulename&quot;:&quot;h_msg_ddnt_58_001&quot;,&quot;modulepage&quot;:&quot;1220&quot;},&quot;module67&quot;:{&quot;modulename&quot;:&quot;s_msg_ddnt_58_002&quot;,&quot;modulepage&quot;:&quot;1220&quot;},&quot;module68&quot;:{&quot;modulename&quot;:&quot;s_msg_ddnt_58_001&quot;,&quot;modulepage&quot;:&quot;1220&quot;},&quot;module69&quot;:{&quot;modulename&quot;:&quot;h_msg_apcc_58_001&quot;,&quot;modulepage&quot;:&quot;1220&quot;},&quot;module70&quot;:{&quot;modulename&quot;:&quot;h_msg_apcc_58_002&quot;,&quot;modulepage&quot;:&quot;1220&quot;},&quot;module71&quot;:{&quot;modulename&quot;:&quot;h_msg_sign_58_001&quot;,&quot;modulepage&quot;:&quot;1220&quot;},&quot;module72&quot;:{&quot;modulename&quot;:&quot;s_msg_sign_58_002&quot;,&quot;modulepage&quot;:&quot;1221&quot;},&quot;module73&quot;:{&quot;modulename&quot;:&quot;s_msg_sign_58_005&quot;,&quot;modulepage&quot;:&quot;1221&quot;},&quot;module74&quot;:{&quot;modulename&quot;:&quot;s_msg_sign_58_004&quot;,&quot;modulepage&quot;:&quot;1221&quot;},&quot;module75&quot;:{&quot;modulename&quot;:&quot;h_adjmtmot_58_001&quot;,&quot;modulepage&quot;:&quot;1221&quot;},&quot;module76&quot;:{&quot;modulename&quot;:&quot;h_stcomrep_58_005&quot;,&quot;modulepage&quot;:&quot;1221&quot;},&quot;module77&quot;:{&quot;modulename&quot;:&quot;h_stcomrep_57_005&quot;,&quot;modulepage&quot;:&quot;1221&quot;},&quot;module78&quot;:{&quot;modulename&quot;:&quot;h_stcomrep_58_001&quot;,&quot;modulepage&quot;:&quot;1221&quot;},&quot;module79&quot;:{&quot;modulename&quot;:&quot;h_stcomrep_58_006&quot;,&quot;modulepage&quot;:&quot;1221&quot;},&quot;module80&quot;:{&quot;modulename&quot;:&quot;h_stcomrep_58_002&quot;,&quot;modulepage&quot;:&quot;1221&quot;},&quot;module81&quot;:{&quot;modulename&quot;:&quot;h_stcomrep_58_003&quot;,&quot;modulepage&quot;:&quot;1221&quot;},&quot;module82&quot;:{&quot;modulename&quot;:&quot;h_stcomrep_58_007&quot;,&quot;modulepage&quot;:&quot;1222&quot;},&quot;module83&quot;:{&quot;modulename&quot;:&quot;h_adjmtdas_58_001&quot;,&quot;modulepage&quot;:&quot;1222&quot;}}" text:name="T_DAILYJOURNAL_T_MODULEPAGES"/>
        <text:user-field-decl office:value-type="string" office:string-value="2025/04/09 18:05:12.963758" text:name="T_DAILYJOURNAL_DT_MODIFICATIONDATETIME"/>
        <text:user-field-decl office:value-type="string" office:string-value="2025/04/09" text:name="T_DAILYJOURNAL_D_JOURNALDATE"/>
        <text:user-field-decl office:value-type="string" office:string-value="2025/04/09 17:29:34.574346" text:name="T_DAILYJOURNAL_DT_CREATIONDATETIME"/>
      </text:user-field-decls>
      <text:p text:style-name="j_5f_5f_5f_page_5f_5f_5f_number_5f_5f_5f_style"><text:bookmark text:name="h_covrpage_58_001"/>JOURNAL OF THE HOUSE</text:p>
      <text:p text:style-name="j_5f_center_5f_session">Sixty‑ninth Legislative Assembly</text:p>
      <text:p text:style-name="j_5f_center_5f_session">* * * * *</text:p>
      <text:p text:style-name="j_5f_right"><text:span text:style-name="j_5f_style_5f_bold">Bismarck, April 9, 2025</text:span> </text:p>
      <text:p text:style-name="j_5f_default">The House convened at 1:00 p.m., with Speaker Weisz presiding. </text:p>
      <text:p text:style-name="j_5f_default">The prayer was offered by Pastor Mark Ehrmantraut, God's Child Project, Bismarck.</text:p>
      <text:p text:style-name="j_5f_default">The roll was called and all members were present except Representatives Martinson, Swiontek, and VanWinkle. </text:p>
      <text:p text:style-name="j_5f_default">A quorum was declared by the Speaker.</text:p>
      <text:p text:style-name="j_5f_center_5f_bold"><text:bookmark text:name="h_corrrevs_58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Forty‑fourth and Fifty‑sixth Days and recommends that it be corrected as follows and when so corrected, recommends that it be approved: </text:p>
      <text:p text:style-name="j_5f_default_5f_ns">Page 1018, line 9, replace "Reps. Rohr; Hendrix; Davis" with "Reps. Rohr; Davis; Hendrix" </text:p>
      <text:p text:style-name="j_5f_default_5f_ns"/>
      <text:p text:style-name="j_5f_default">Page 1191, line 39, replace "Sens. Weber, Powers, Walen" with "Sens. Weber, Walen, Powers"</text:p>
      <text:p text:style-name="j_5f_default"><text:span text:style-name="j_5f_style_5f_bold">REP. B. ANDERSON MOVED</text:span> that the report be adopted, which motion prevailed on a voice vote. </text:p>
      <text:p text:style-name="j_5f_center_5f_bold"><text:bookmark text:name="h_dodonotc_58_01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22 (<text:a xlink:type="simple" xlink:href="https://ndlegis.gov/assembly/69-2025/regular/documents/25-0166-02007m.pdf">25.0166.02007</text:a>)</text:p>
      <text:p text:style-name="j_5f_default_5f_ns">Engrossed HB 1029 (<text:a xlink:type="simple" xlink:href="https://ndlegis.gov/assembly/69-2025/regular/documents/25-0376-04001m.pdf">25.0376.04001</text:a>)</text:p>
      <text:p text:style-name="j_5f_default_5f_ns">Engrossed HB 1049 (<text:a xlink:type="simple" xlink:href="https://ndlegis.gov/assembly/69-2025/regular/documents/25-8032-02002m.pdf">25.8032.02002</text:a>)</text:p>
      <text:p text:style-name="j_5f_default">Engrossed HB 1229 (<text:a xlink:type="simple" xlink:href="https://ndlegis.gov/assembly/69-2025/regular/documents/25-0294-03002m.pdf">25.0294.03002</text:a>) </text:p>
      <text:p text:style-name="j_5f_center_5f_bold"><text:bookmark text:name="h_dodonotc_58_011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022:</text:span> Reps. Bosch, Kempenich, Meier. </text:p>
      <text:p text:style-name="j_5f_default_5f_ns"><text:span text:style-name="j_5f_style_5f_bold">Engrossed HB 1029:</text:span> Reps. Satrom, Bahl, Grindberg. </text:p>
      <text:p text:style-name="j_5f_default_5f_ns"><text:span text:style-name="j_5f_style_5f_bold">Engrossed HB 1049:</text:span> Reps. Fegley, Hendrix, Frelich. </text:p>
      <text:p text:style-name="j_5f_default"><text:span text:style-name="j_5f_style_5f_bold">Engrossed HB 1229:</text:span> Reps. Koppelman, Grueneich, Schatz. </text:p>
      <text:p text:style-name="j_5f_center_5f_bold"><text:bookmark text:name="h_apptofcc_58_001"/>APPOINTMENT OF CONFERENCE COMMITTEE </text:p>
      <text:p text:style-name="j_5f_default"><text:span text:style-name="j_5f_style_5f_bold">REP. BOSCH MOVED</text:span> that the Speaker appoint a committee of three to act with a like committee from the Senate as a Conference Committee on Engrossed SB 2010 and Reengrossed SB 2113, which motion prevailed. </text:p>
      <text:p text:style-name="j_5f_default_5f_ns"><text:span text:style-name="j_5f_style_5f_bold">THE SPEAKER APPOINTED</text:span> as a Conference Committee on:</text:p>
      <text:p text:style-name="j_5f_default_5f_ns"/>
      <text:p text:style-name="j_5f_default_5f_ns"><text:span text:style-name="j_5f_style_5f_bold">Engrossed SB 2010: </text:span>Reps. Murphy, B. Anderson, Mitskog </text:p>
      <text:p text:style-name="j_5f_default"><text:span text:style-name="j_5f_style_5f_bold">Reengrossed SB 2113: </text:span>Reps. Stemen, Wagner, Holle </text:p>
      <text:p text:style-name="j_5f_center_5f_bold"><text:bookmark text:name="h_dodonotc_58_001"/>CONSIDERATION OF MESSAGE FROM THE SENATE </text:p>
      <text:p text:style-name="j_5f_default"><text:span text:style-name="j_5f_style_5f_bold">REP. WARREY MOVED</text:span> that the House do concur in the Senate amendments to Engrossed HB 1481 (<text:a xlink:type="simple" xlink:href="https://ndlegis.gov/assembly/69-2025/regular/documents/25-1250-03005m.pdf">25.1250.03005</text:a>), which motion prevailed on a voice vote. </text:p>
      <text:p text:style-name="j_5f_default">Engrossed HB 1481, as amended, was placed on the Eleventh order of business. <draw:frame draw:style-name="fr1" draw:name="journalFrame  1" text:anchor-type="char" svg:x="0cm" svg:y="0cm" svg:width="2cm" draw:z-index="0"><draw:text-box fo:min-height="0cm"><text:h text:style-name="P2" text:outline-level="2"><text:bookmark text:name="Page1207"/>Page 1207</text:h></draw:text-box></draw:frame></text:p>
      <text:p text:style-name="j_5f_center_5f_bold"><text:bookmark text:name="h_secrdbll_58_001"/><text:soft-page-break/>SECOND READING OF HOUSE BILL </text:p>
      <text:p text:style-name="j_5f_longtitle"><text:span text:style-name="j_5f_style_5f_bold">HB 1481:</text:span> A BILL for an Act to create and enact two new sections to chapter 26.1‑36.9 of the North Dakota Century Code, relating to dental insurer rate requirements and reporting; and to provide an effective date. </text:p>
      <text:p text:style-name="j_5f_center_5f_bold">ROLL CALL </text:p>
      <text:p text:style-name="j_5f_default">The question being on the final passage of the amended bill, which has been read, the roll was called and there were 88 YEAS, 3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cLeod; Meier; Mitskog; Monson; Morton; Motschenbacher; Murphy; Nathe; Nehring; Nelson; Novak; O'Brien; Olson, J.; Olson, S.; Osowski; Ostlie; Porter; Pyle; Richter; Rios; Rohr; Sanford; Satrom; Schatz; Schneider; Schreiber-Beck; Steiner; Stemen; Toman; Tveit; Vetter; Vigesaa; Vollmer; Wagner; Warrey; Weisz; Wolff</text:p>
      <text:p text:style-name="j_5f_longtitle"><text:span text:style-name="j_5f_style_5f_bold">NAYS:</text:span><text:tab/>Ruby, D.; Ruby, M.; Schauer</text:p>
      <text:p text:style-name="j_5f_longtitle"><text:span text:style-name="j_5f_style_5f_bold">ABSENT OR EXCUSED AND NOT VOTING:</text:span><text:tab/>Martinson; Swiontek; VanWinkle</text:p>
      <text:p text:style-name="j_5f_default">Reengrossed HB 1481 passed. </text:p>
      <text:p text:style-name="j_5f_center_5f_bold">********************</text:p>
      <text:p text:style-name="j_5f_center_5f_bold"/>
      <text:p text:style-name="j_5f_center_5f_bold"><text:bookmark text:name="h_dodonotc_58_002"/>CONSIDERATION OF MESSAGE FROM THE SENATE </text:p>
      <text:p text:style-name="j_5f_default"><text:span text:style-name="j_5f_style_5f_bold">REP. M. RUBY MOVED</text:span> that the House do concur in the Senate amendments to Engrossed HB 1511 (<text:a xlink:type="simple" xlink:href="https://ndlegis.gov/assembly/69-2025/regular/documents/25-0963-03003m.pdf">25.0963.03003</text:a>), which motion prevailed on a voice vote. </text:p>
      <text:p text:style-name="j_5f_default">Engrossed HB 1511, as amended, was placed on the Eleventh order of business. </text:p>
      <text:p text:style-name="j_5f_center_5f_bold"><text:bookmark text:name="h_secrdbll_58_002"/>SECOND READING OF HOUSE BILL </text:p>
      <text:p text:style-name="j_5f_longtitle"><text:span text:style-name="j_5f_style_5f_bold">HB 1511:</text:span> 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text:p>
      <text:p text:style-name="j_5f_center_5f_bold">ROLL CALL </text:p>
      <text:p text:style-name="j_5f_default">The question being on the final passage of the amended bill, which has been read, the roll was called and there were 72 YEAS, 17 NAYS, 5 ABSENT OR EXCUSED AND NOT VOTING. </text:p>
      <text:p text:style-name="j_5f_longtitle"><text:span text:style-name="j_5f_style_5f_bold">YEAS:</text:span><text:tab/>Anderson, B.; Anderson, D.; Anderson, K.; Bahl; Berg; Bolinske; Bosch; Brandenburg; Brown, T.; Christianson; Dockter; Dressler; Fegley; Fisher; Frelich; Grindberg; Grueneich; Hagert; Hatlestad; Hauck; Headland; Heilman; Heinert; Henderson; Hendrix; Holle; Hoverson; Johnson, J.; Johnston, D.; Jonas; Karls; Kempenich; Kiefert; Klemin; Koppelman; Lefor; Longmuir; Louser; Maki; Marschall; McLeod; Meier; Monson; Morton; Motschenbacher; Nathe; Nelson; Novak; O'Brien; Olson, S.; Ostlie; Porter; Pyle; Richter; Rohr; Ruby, D.; Ruby, M.; Sanford; Satrom; Schatz; Schauer; Schreiber-Beck; Steiner; Stemen; Toman; Tveit; Vetter; Vigesaa; Wagner; Warrey; Weisz; Wolff</text:p>
      <text:p text:style-name="j_5f_longtitle"><text:span text:style-name="j_5f_style_5f_bold">NAYS:</text:span><text:tab/>Beltz; Brown, C.; Conmy; Davis; Dobervich; Finley-DeVille; Foss; Hager; Hanson; Ista; Kasper; Mitskog; Murphy; Nehring; Rios; Schneider; Vollmer</text:p>
      <text:p text:style-name="j_5f_longtitle"><text:span text:style-name="j_5f_style_5f_bold">ABSENT OR EXCUSED AND NOT VOTING:</text:span><text:tab/>Martinson; Olson, J.; Osowski; Swiontek; VanWinkle</text:p>
      <text:p text:style-name="j_5f_default">Reengrossed HB 1511 passed and the emergency clause was declared carried. <draw:frame draw:style-name="fr1" draw:name="journalFrame  2" text:anchor-type="char" svg:x="0cm" svg:y="0cm" svg:width="2cm" draw:z-index="1"><draw:text-box fo:min-height="0cm"><text:h text:style-name="P2" text:outline-level="2"><text:bookmark text:name="Page1208"/>Page <text:s/>1208</text:h></draw:text-box></draw:frame></text:p>
      <text:p text:style-name="j_5f_center_5f_bold"><text:soft-page-break/>********************</text:p>
      <text:p text:style-name="j_5f_center_5f_bold"/>
      <text:p text:style-name="j_5f_center_5f_bold"><text:bookmark text:name="h_dodonotc_58_003"/>CONSIDERATION OF MESSAGE FROM THE SENATE </text:p>
      <text:p text:style-name="j_5f_default"><text:span text:style-name="j_5f_style_5f_bold">REP. M. RUBY MOVED</text:span> that the House do concur in the Senate amendments to Engrossed HB 1562 (<text:a xlink:type="simple" xlink:href="https://ndlegis.gov/assembly/69-2025/regular/documents/25-1193-02001m.pdf">25.1193.02001</text:a>), which motion prevailed on a voice vote. </text:p>
      <text:p text:style-name="j_5f_default">Engrossed HB 1562, as amended, was placed on the Eleventh order of business. </text:p>
      <text:p text:style-name="j_5f_center_5f_bold"><text:bookmark text:name="h_secrdbll_58_003"/>SECOND READING OF HOUSE BILL </text:p>
      <text:p text:style-name="j_5f_longtitle"><text:span text:style-name="j_5f_style_5f_bold">HB 1562:</text:span> 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text:p>
      <text:p text:style-name="j_5f_center_5f_bold">ROLL CALL </text:p>
      <text:p text:style-name="j_5f_default">The question being on the final passage of the amended bill, which has been read, the roll was called and there were 90 YEAS, 1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Ista; Johnson, J.; Johnston, D.; Jonas; Karls; Kasper; Kempenich; Kiefert; Klemin; Koppelman; Lefor; Longmuir; Louser; Maki; Marschall; McLeod; Meier; Mitskog; Monson; Morton; Motschenbacher; Murphy; Nathe; Nehring; Nelson; Novak; O'Brien; Olson, J.; Olson, S.;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Hoverson</text:p>
      <text:p text:style-name="j_5f_longtitle"><text:span text:style-name="j_5f_style_5f_bold">ABSENT OR EXCUSED AND NOT VOTING:</text:span><text:tab/>Martinson; Swiontek; VanWinkle</text:p>
      <text:p text:style-name="j_5f_default">Reengrossed HB 1562 passed. </text:p>
      <text:p text:style-name="j_5f_center_5f_bold">********************</text:p>
      <text:p text:style-name="j_5f_center_5f_bold"/>
      <text:p text:style-name="j_5f_center_5f_bold"><text:bookmark text:name="h_dodonotc_58_004"/>CONSIDERATION OF MESSAGE FROM THE SENATE </text:p>
      <text:p text:style-name="j_5f_default"><text:span text:style-name="j_5f_style_5f_bold">REP. LONGMUIR MOVED</text:span> that the House do concur in the Senate amendments to Engrossed HB 1197 (<text:a xlink:type="simple" xlink:href="https://ndlegis.gov/assembly/69-2025/regular/documents/25-0627-03001m.pdf">25.0627.03001</text:a>), which motion prevailed on a voice vote. </text:p>
      <text:p text:style-name="j_5f_default">Engrossed HB 1197, as amended, was placed on the Eleventh order of business. </text:p>
      <text:p text:style-name="j_5f_center_5f_bold"><text:bookmark text:name="h_secrdbll_58_004"/>SECOND READING OF HOUSE BILL </text:p>
      <text:p text:style-name="j_5f_longtitle"><text:span text:style-name="j_5f_style_5f_bold">HB 1197:</text:span> A BILL for an Act to provide for a legislative management study of correctional facilities. </text:p>
      <text:p text:style-name="j_5f_center_5f_bold">ROLL CALL </text:p>
      <text:p text:style-name="j_5f_default">The question being on the final passage of the amended bill, which has been read, the roll was called and there were 82 YEAS, 8 NAYS, 4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Ista; Johnson, J.; Johnston, D.; Jonas; Karls; Kiefert; Klemin; Koppelman; Lefor; Longmuir; Louser; Maki; Marschall; McLeod; Meier; Mitskog; Monson; Motschenbacher; Murphy; Nathe; Nehring; Nelson; Novak; O'Brien; Olson, J.; Olson, S.; Osowski; Ostlie; Porter; Pyle; Richter; Rios; Ruby, M.; Sanford; Satrom; Schauer; Schneider; Schreiber-Beck; Steiner; Stemen; Toman; Tveit; Vetter; Vigesaa; Wagner; Warrey; Weisz<draw:frame draw:style-name="fr1" draw:name="journalFrame  3" text:anchor-type="char" svg:x="0cm" svg:y="0cm" svg:width="2cm" draw:z-index="2"><draw:text-box fo:min-height="0cm"><text:h text:style-name="P2" text:outline-level="2"><text:bookmark text:name="Page1209"/>Page <text:s/>1209</text:h></draw:text-box></draw:frame></text:p>
      <text:p text:style-name="j_5f_longtitle"><text:soft-page-break/><text:span text:style-name="j_5f_style_5f_bold">NAYS:</text:span><text:tab/>Hoverson; Kasper; Morton; Rohr; Ruby, D.; Schatz; Vollmer; Wolff</text:p>
      <text:p text:style-name="j_5f_longtitle"><text:span text:style-name="j_5f_style_5f_bold">ABSENT OR EXCUSED AND NOT VOTING:</text:span><text:tab/>Kempenich; Martinson; Swiontek; VanWinkle</text:p>
      <text:p text:style-name="j_5f_default">Reengrossed HB 1197 passed. </text:p>
      <text:p text:style-name="j_5f_center_5f_bold">********************</text:p>
      <text:p text:style-name="j_5f_center_5f_bold"/>
      <text:p text:style-name="j_5f_center_5f_bold"><text:bookmark text:name="h_dodonotc_58_005"/>CONSIDERATION OF MESSAGE FROM THE SENATE </text:p>
      <text:p text:style-name="j_5f_default"><text:span text:style-name="j_5f_style_5f_bold">REP. HEINERT MOVED</text:span> that the House do concur in the Senate amendments to Engrossed HB 1095 (<text:a xlink:type="simple" xlink:href="https://ndlegis.gov/assembly/69-2025/regular/documents/25-0423-04001m.pdf">25.0423.04001</text:a>), which motion prevailed on a voice vote. </text:p>
      <text:p text:style-name="j_5f_default">Engrossed HB 1095, as amended, was placed on the Eleventh order of business. </text:p>
      <text:p text:style-name="j_5f_center_5f_bold"><text:bookmark text:name="h_secrdbll_58_005"/>SECOND READING OF HOUSE BILL </text:p>
      <text:p text:style-name="j_5f_longtitle"><text:span text:style-name="j_5f_style_5f_bold">HB 1095:</text:span> A BILL for an Act to create and enact a new section to chapter 15.1‑07 of the North Dakota Century Code, relating to a child protective services and school district child safety liaison work group. </text:p>
      <text:p text:style-name="j_5f_center_5f_bold">ROLL CALL </text:p>
      <text:p text:style-name="j_5f_default">The question being on the final passage of the amended bill, which has been read, the roll was called and there were 73 YEAS, 18 NAYS, 3 ABSENT OR EXCUSED AND NOT VOTING. </text:p>
      <text:p text:style-name="j_5f_longtitle"><text:span text:style-name="j_5f_style_5f_bold">YEAS:</text:span><text:tab/>Anderson, B.; Anderson, D.; Bahl; Beltz; Berg; Bosch; Brandenburg; Brown, C.; Conmy; Davis; Dobervich; Dockter; Dressler; Fegley; Finley-DeVille; Fisher; Foss; Frelich; Grindberg; Grueneich; Hager; Hagert; Hanson; Hatlestad; Headland; Heinert; Hendrix; Holle; Ista; Johnson, J.; Johnston, D.; Jonas; Karls; Kempenich; Kiefert; Klemin; Koppelman; Lefor; Longmuir; Louser; Marschall; McLeod; Meier; Mitskog; Motschenbacher; Murphy; Nathe; Nelson; Novak; O'Brien; Olson, J.; Olson, S.; Ostlie; Porter; Pyle; Richter; Rios; Rohr; Ruby, D.; Ruby, M.; Sanford; Satrom; Schauer; Schneider; Schreiber-Beck; Steiner; Stemen; Tveit; Vetter; Vigesaa; Wagner; Warrey; Weisz</text:p>
      <text:p text:style-name="j_5f_longtitle"><text:span text:style-name="j_5f_style_5f_bold">NAYS:</text:span><text:tab/>Anderson, K.; Bolinske; Brown, T.; Christianson; Hauck; Heilman; Henderson; Hoverson; Kasper; Maki; Monson; Morton; Nehring; Osowski; Schatz; Toman; Vollmer; Wolff</text:p>
      <text:p text:style-name="j_5f_longtitle"><text:span text:style-name="j_5f_style_5f_bold">ABSENT OR EXCUSED AND NOT VOTING:</text:span><text:tab/>Martinson; Swiontek; VanWinkle</text:p>
      <text:p text:style-name="j_5f_default">Reengrossed HB 1095 passed. </text:p>
      <text:p text:style-name="j_5f_center_5f_bold">********************</text:p>
      <text:p text:style-name="j_5f_center_5f_bold"/>
      <text:p text:style-name="j_5f_center_5f_bold"><text:bookmark text:name="h_dodonotc_58_006"/>CONSIDERATION OF MESSAGE FROM THE SENATE </text:p>
      <text:p text:style-name="j_5f_default"><text:span text:style-name="j_5f_style_5f_bold">REP. WARREY MOVED</text:span> that the House do concur in the Senate amendments to Engrossed HB 1317 (<text:a xlink:type="simple" xlink:href="https://ndlegis.gov/assembly/69-2025/regular/documents/25-0413-02001m.pdf">25.0413.02001</text:a>), which motion prevailed on a voice vote. </text:p>
      <text:p text:style-name="j_5f_default">Engrossed HB 1317, as amended, was placed on the Eleventh order of business. </text:p>
      <text:p text:style-name="j_5f_center_5f_bold"><text:bookmark text:name="h_secrdbll_58_006"/>SECOND READING OF HOUSE BILL </text:p>
      <text:p text:style-name="j_5f_longtitle"><text:span text:style-name="j_5f_style_5f_bold">HB 1317:</text:span> 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p>
      <text:p text:style-name="j_5f_center_5f_bold">ROLL CALL </text:p>
      <text:p text:style-name="j_5f_default">The question being on the final passage of the amended bill, which has been read, the roll was called and there were 77 YEAS, 14 NAYS, 3 ABSENT OR EXCUSED AND NOT VOTING. </text:p>
      <text:p text:style-name="j_5f_longtitle"><text:span text:style-name="j_5f_style_5f_bold">YEAS:</text:span><text:tab/>Anderson, B.; Anderson, D.; Anderson, K.; Bahl; Beltz; Berg; Bolinske; Bosch;<draw:frame draw:style-name="fr1" draw:name="journalFrame  4" text:anchor-type="char" svg:x="0cm" svg:y="0cm" svg:width="2cm" draw:z-index="3"><draw:text-box fo:min-height="0cm"><text:h text:style-name="P2" text:outline-level="2"><text:bookmark text:name="Page1210"/>Page <text:s/>1210</text:h></draw:text-box></draw:frame> <text:soft-page-break/>Brandenburg; Brown, C.; Brown, T.; Conmy; Davis; Dobervich; Dockter; Dressler; Fegley; Finley-DeVille; Fisher; Foss; Frelich; Grindberg; Grueneich; Hager; Hagert; Hanson; Hatlestad; Hauck; Headland; Heinert; Ista; Johnson, J.; Jonas; Karls; Kempenich; Kiefert; Klemin; Koppelman; Lefor; Longmuir; Louser; Maki; Marschall; McLeod; Meier; Mitskog; Monson; Motschenbacher; Murphy; Nathe; Nehring; Nelson; Novak; O'Brien; Olson, J.; Olson, S.; Osowski; Ostlie; Porter; Pyle; Richter; Rios; Rohr; Sanford; Satrom; Schauer; Schneider; Schreiber-Beck; Steiner; Stemen; Tveit; Vetter; Vigesaa; Vollmer; Wagner; Warrey; Weisz</text:p>
      <text:p text:style-name="j_5f_longtitle"><text:span text:style-name="j_5f_style_5f_bold">NAYS:</text:span><text:tab/>Christianson; Heilman; Henderson; Hendrix; Holle; Hoverson; Johnston, D.; Kasper; Morton; Ruby, D.; Ruby, M.; Schatz; Toman; Wolff</text:p>
      <text:p text:style-name="j_5f_longtitle"><text:span text:style-name="j_5f_style_5f_bold">ABSENT OR EXCUSED AND NOT VOTING:</text:span><text:tab/>Martinson; Swiontek; VanWinkle</text:p>
      <text:p text:style-name="j_5f_default">Reengrossed HB 1317 passed. </text:p>
      <text:p text:style-name="j_5f_center_5f_bold">********************</text:p>
      <text:p text:style-name="j_5f_center_5f_bold"/>
      <text:p text:style-name="j_5f_center_5f_bold"><text:bookmark text:name="h_dodonotc_58_007"/>CONSIDERATION OF MESSAGE FROM THE SENATE </text:p>
      <text:p text:style-name="j_5f_default"><text:span text:style-name="j_5f_style_5f_bold">REP. KLEMIN MOVED</text:span> that the House do concur in the Senate amendments to Reengrossed HB 1549 (<text:a xlink:type="simple" xlink:href="https://ndlegis.gov/assembly/69-2025/regular/documents/25-1314-03001m.pdf">25.1314.03001</text:a>), which motion prevailed on a voice vote. </text:p>
      <text:p text:style-name="j_5f_default">Reengrossed HB 1549, as amended, was placed on the Eleventh order of business. </text:p>
      <text:p text:style-name="j_5f_center_5f_bold"><text:bookmark text:name="h_secrdbll_58_007"/>SECOND READING OF HOUSE BILL </text:p>
      <text:p text:style-name="j_5f_longtitle"><text:span text:style-name="j_5f_style_5f_bold">HB 1549:</text:span> A BILL for an Act to create and enact a new section to chapter 12-44.1 and two new sections to chapter 54‑23.3 of the North Dakota Century Code, 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 </text:p>
      <text:p text:style-name="j_5f_center_5f_bold">ROLL CALL </text:p>
      <text:p text:style-name="j_5f_default">The question being on the final passage of the amended bill, which has been read, the roll was called and there were 62 YEAS, 29 NAYS, 3 ABSENT OR EXCUSED AND NOT VOTING. </text:p>
      <text:p text:style-name="j_5f_longtitle"><text:span text:style-name="j_5f_style_5f_bold">YEAS:</text:span><text:tab/>Anderson, B.; Anderson, D.; Bahl; Beltz; Berg; Bosch; Brandenburg; Brown, C.; Christianson; Conmy; Dobervich; Dockter; Dressler; Fegley; Fisher; Foss; Grindberg; Grueneich; Hager; Hagert; Hanson; Hatlestad; Hauck; Headland; Heinert; Hendrix; Ista; Jonas; Karls; Kempenich; Kiefert; Klemin; Lefor; Longmuir; Meier; Mitskog; Monson; Motschenbacher; Murphy; Nathe; Nelson; Novak; O'Brien; Olson, J.; Ostlie; Porter; Pyle; Richter; Sanford; Satrom; Schauer; Schneider; Schreiber-Beck; Stemen; Toman; Tveit; Vetter; Vigesaa; Vollmer; Wagner; Warrey; Weisz</text:p>
      <text:p text:style-name="j_5f_longtitle"><text:span text:style-name="j_5f_style_5f_bold">NAYS:</text:span><text:tab/>Anderson, K.; Bolinske; Brown, T.; Davis; Finley-DeVille; Frelich; Heilman; Henderson; Holle; Hoverson; Johnson, J.; Johnston, D.; Kasper; Koppelman; Louser; Maki; Marschall; McLeod; Morton; Nehring; Olson, S.; Osowski; Rios; Rohr; Ruby, D.; Ruby, M.; Schatz; Steiner; Wolff</text:p>
      <text:p text:style-name="j_5f_longtitle"><text:span text:style-name="j_5f_style_5f_bold">ABSENT OR EXCUSED AND NOT VOTING:</text:span><text:tab/>Martinson; Swiontek; VanWinkle</text:p>
      <text:p text:style-name="j_5f_default">Reengrossed HB 1549 passed. </text:p>
      <text:p text:style-name="j_5f_center_5f_bold">********************</text:p>
      <text:p text:style-name="j_5f_center_5f_bold"/>
      <text:p text:style-name="j_5f_center_5f_bold"><text:bookmark text:name="h_dodonotc_58_008"/>CONSIDERATION OF MESSAGE FROM THE SENATE </text:p>
      <text:p text:style-name="j_5f_default"><text:span text:style-name="j_5f_style_5f_bold">REP. WARREY MOVED</text:span> that the House do concur in the Senate amendments to HB 1354 (<text:a xlink:type="simple" xlink:href="https://ndlegis.gov/assembly/69-2025/regular/documents/25-1077-01002m.pdf">25.1077.01002</text:a>), which motion prevailed on a voice vote. </text:p>
      <text:p text:style-name="j_5f_default">HB 1354, as amended, was placed on the Eleventh order of business. <draw:frame draw:style-name="fr1" draw:name="journalFrame  5" text:anchor-type="char" svg:x="0cm" svg:y="0cm" svg:width="2cm" draw:z-index="4"><draw:text-box fo:min-height="0cm"><text:h text:style-name="P2" text:outline-level="2"><text:bookmark text:name="Page1211"/>Page <text:s/>1211</text:h></draw:text-box></draw:frame></text:p>
      <text:p text:style-name="j_5f_center_5f_bold"><text:bookmark text:name="h_secrdbll_58_008"/><text:soft-page-break/>SECOND READING OF HOUSE BILL </text:p>
      <text:p text:style-name="j_5f_longtitle"><text:span text:style-name="j_5f_style_5f_bold">HB 1354:</text:span> A BILL for 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text:p>
      <text:p text:style-name="j_5f_center_5f_bold">ROLL CALL </text:p>
      <text:p text:style-name="j_5f_default">The question being on the final passage of the amended bill, which has been read, the roll was called and there were 90 YEAS, 1 NAYS, 3 ABSENT OR EXCUSED AND NOT VOTING. </text:p>
      <text:p text:style-name="j_5f_longtitle"><text:span text:style-name="j_5f_style_5f_bold">YEAS:</text:span><text:tab/>Anderson, B.;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cLeod; Meier; Mitskog; Monson; Morton; Motschenbacher; Murphy; Nathe; Nehring; Nelson; Novak; O'Brien; Olson, J.; Olson, S.;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Anderson, D.</text:p>
      <text:p text:style-name="j_5f_longtitle"><text:span text:style-name="j_5f_style_5f_bold">ABSENT OR EXCUSED AND NOT VOTING:</text:span><text:tab/>Martinson; Swiontek; VanWinkle</text:p>
      <text:p text:style-name="j_5f_default">Engrossed HB 1354 passed. </text:p>
      <text:p text:style-name="j_5f_center_5f_bold">********************</text:p>
      <text:p text:style-name="j_5f_center_5f_bold"/>
      <text:p text:style-name="j_5f_center_5f_bold"><text:bookmark text:name="h_dodonotc_58_009"/>CONSIDERATION OF MESSAGE FROM THE SENATE </text:p>
      <text:p text:style-name="j_5f_default"><text:span text:style-name="j_5f_style_5f_bold">REP. LONGMUIR MOVED</text:span> that the House do concur in the Senate amendments to Engrossed HB 1374 (<text:a xlink:type="simple" xlink:href="https://ndlegis.gov/assembly/69-2025/regular/documents/25-1032-02003m.pdf">25.1032.02003</text:a>), which motion prevailed on a voice vote. </text:p>
      <text:p text:style-name="j_5f_default">Engrossed HB 1374, as amended, was placed on the Eleventh order of business. </text:p>
      <text:p text:style-name="j_5f_center_5f_bold"><text:bookmark text:name="h_secrdbll_58_009"/>SECOND READING OF HOUSE BILL </text:p>
      <text:p text:style-name="j_5f_longtitle"><text:span text:style-name="j_5f_style_5f_bold">HB 1374:</text:span> A BILL for an Act to create and enact a new section to chapter 44‑04 and a new section to chapter 58‑03 of the North Dakota Century Code, relating to an open meeting exemption for a board of township supervisors when conducting an onsite inspection. </text:p>
      <text:p text:style-name="j_5f_center_5f_bold">ROLL CALL </text:p>
      <text:p text:style-name="j_5f_default">The question being on the final passage of the amended bill, which has been read, the roll was called and there were 88 YEAS, 3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oss; Frelich; Grindberg; Grueneich; Hager; Hagert; Hanson; Hatlestad; Hauck; Headland; Heilman; Heinert; Henderson; Hendrix; Holle; Hoverson; Ista; Johnson, J.; Johnston, D.; Jonas; Karls; Kempenich; Kiefert; Klemin; Koppelman; Lefor; Longmuir; Louser; Maki; Marschall; McLeod; Meier; Mitskog; Monson; Motschenbacher; Murphy; Nathe; Nehring; Nelson; Novak; O'Brien; Olson, J.; Olson, S.;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Fisher; Kasper; Morton</text:p>
      <text:p text:style-name="j_5f_longtitle"><text:span text:style-name="j_5f_style_5f_bold">ABSENT OR EXCUSED AND NOT VOTING:</text:span><text:tab/>Martinson; Swiontek; VanWinkle<draw:frame draw:style-name="fr1" draw:name="journalFrame  6" text:anchor-type="char" svg:x="0cm" svg:y="0cm" svg:width="2cm" draw:z-index="5"><draw:text-box fo:min-height="0cm"><text:h text:style-name="P2" text:outline-level="2"><text:bookmark text:name="Page1212"/>Page <text:s/>1212</text:h></draw:text-box></draw:frame></text:p>
      <text:p text:style-name="j_5f_default"><text:soft-page-break/>Reengrossed HB 1374 passed. </text:p>
      <text:p text:style-name="j_5f_center_5f_bold">********************</text:p>
      <text:p text:style-name="j_5f_center_5f_bold"/>
      <text:p text:style-name="j_5f_center_5f_bold"><text:bookmark text:name="h_dodonotc_58_010"/>CONSIDERATION OF MESSAGE FROM THE SENATE </text:p>
      <text:p text:style-name="j_5f_default"><text:span text:style-name="j_5f_style_5f_bold">REP. LONGMUIR MOVED</text:span> that the House do concur in the Senate amendments to Engrossed HB 1355 (<text:a xlink:type="simple" xlink:href="https://ndlegis.gov/assembly/69-2025/regular/documents/25-0970-02001m.pdf">25.0970.02001</text:a>), which motion prevailed on a voice vote. </text:p>
      <text:p text:style-name="j_5f_default">Engrossed HB 1355, as amended, was placed on the Eleventh order of business. </text:p>
      <text:p text:style-name="j_5f_center_5f_bold"><text:bookmark text:name="h_secrdbll_58_010"/>SECOND READING OF HOUSE BILL </text:p>
      <text:p text:style-name="j_5f_longtitle"><text:span text:style-name="j_5f_style_5f_bold">HB 1355:</text:span> A BILL for an Act to amend and reenact subdivision b of subsection 1 of section 28‑32‑10 of the North Dakota Century Code, relating to the required abbreviated notice for administrative rulemaking.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cLeod; Meier; Mitskog; Monson; Morton; Motschenbacher; Murphy; Nathe; Nehring; Nelson; Novak; O'Brien; Olson, J.; Olson, S.; Osowski; Ostlie; Porter; Pyle; Richter; Rios; Rohr; Ruby, D.; Ruby, M.; Sanford; Satrom; Schatz; Schauer; Schneider; Schreiber-Beck; Steiner; Stemen; Toman; Tveit; Vetter; Vigesaa; Vollmer; Wagner; Warrey; Weisz; Wolff</text:p>
      <text:p text:style-name="j_5f_longtitle"><text:span text:style-name="j_5f_style_5f_bold">ABSENT OR EXCUSED AND NOT VOTING:</text:span><text:tab/>Martinson; Swiontek; VanWinkle</text:p>
      <text:p text:style-name="j_5f_default">Reengrossed HB 1355 passed. </text:p>
      <text:p text:style-name="j_5f_center_5f_bold">********************</text:p>
      <text:p text:style-name="j_5f_center_5f_bold"/>
      <text:p text:style-name="j_5f_center_5f_bold"><text:bookmark text:name="h_dodonotc_58_012"/>CONSIDERATION OF MESSAGE FROM THE SENATE </text:p>
      <text:p text:style-name="j_5f_default"><text:span text:style-name="j_5f_style_5f_bold">REP. PORTER MOVED</text:span> that the House do concur in the Senate amendments to Reengrossed HB 1025 (<text:a xlink:type="simple" xlink:href="https://ndlegis.gov/assembly/69-2025/regular/documents/25-0429-04001m.pdf">25.0429.04001</text:a>), which motion prevailed on a voice vote. </text:p>
      <text:p text:style-name="j_5f_default">Reengrossed HB 1025, as amended, was placed on the Eleventh order of business. </text:p>
      <text:p text:style-name="j_5f_center_5f_bold"><text:bookmark text:name="h_secrdbll_58_011"/>SECOND READING OF HOUSE BILL </text:p>
      <text:p text:style-name="j_5f_longtitle"><text:span text:style-name="j_5f_style_5f_bold">HB 1025:</text:span> A BILL for an Act to provide for a legislative management study relating to advanced nuclear energy; and to provide an appropriation. </text:p>
      <text:p text:style-name="j_5f_center_5f_bold">ROLL CALL </text:p>
      <text:p text:style-name="j_5f_default">The question being on the final passage of the amended bill, which has been read, the roll was called and there were 77 YEAS, 14 NAYS, 3 ABSENT OR EXCUSED AND NOT VOTING. </text:p>
      <text:p text:style-name="j_5f_longtitle"><text:span text:style-name="j_5f_style_5f_bold">YEAS:</text:span><text:tab/>Anderson, B.; Anderson, D.; Anderson, K.; Bahl; Beltz; Berg; Bolinske; Brandenburg; Brown, C.; Brown, T.; Christianson; Conmy; Dockter; Dressler; Fegley; Fisher; Foss; Frelich; Grindberg; Grueneich; Hager; Hagert; Hanson; Hatlestad; Hauck; Headland; Heinert; Henderson; Hendrix; Holle; Ista; Johnson, J.; Johnston, D.; Jonas; Karls; Kasper; Kempenich; Klemin; Koppelman; Lefor; Longmuir; Louser; Maki; Marschall; McLeod; Mitskog; Monson; Morton; Motschenbacher; Murphy; Nathe; Nelson; Novak; O'Brien; Olson, J.; Ostlie; Porter; Pyle; Richter; Rios; Ruby, D.; Ruby, M.; Sanford; Satrom; Schatz; Schauer; Schneider; Schreiber-Beck; Stemen; Toman; Tveit; Vetter; Vigesaa; Vollmer; Wagner; Warrey; Weisz</text:p>
      <text:p text:style-name="j_5f_longtitle"><text:span text:style-name="j_5f_style_5f_bold">NAYS:</text:span><text:tab/>Bosch; Davis; Dobervich; Finley-DeVille; Heilman; Hoverson; Kiefert; Meier; Nehring; Olson, S.; Osowski; Rohr; Steiner; Wolff<draw:frame draw:style-name="fr1" draw:name="journalFrame  7" text:anchor-type="char" svg:x="0cm" svg:y="0cm" svg:width="2cm" draw:z-index="6"><draw:text-box fo:min-height="0cm"><text:h text:style-name="P2" text:outline-level="2"><text:bookmark text:name="Page1213"/>Page <text:s/>1213</text:h></draw:text-box></draw:frame></text:p>
      <text:p text:style-name="j_5f_longtitle"><text:soft-page-break/><text:span text:style-name="j_5f_style_5f_bold">ABSENT OR EXCUSED AND NOT VOTING:</text:span><text:tab/>Martinson; Swiontek; VanWinkle</text:p>
      <text:p text:style-name="j_5f_default">Reengrossed HB 1025 passed. </text:p>
      <text:p text:style-name="j_5f_center_5f_bold">********************</text:p>
      <text:p text:style-name="j_5f_center_5f_bold"/>
      <text:p text:style-name="j_5f_center_5f_bold"><text:bookmark text:name="h_dodonotc_58_013"/>CONSIDERATION OF MESSAGE FROM THE SENATE </text:p>
      <text:p text:style-name="j_5f_default"><text:span text:style-name="j_5f_style_5f_bold">REP. PORTER MOVED</text:span> that the House do concur in the Senate amendments to Engrossed HB 1470 (<text:a xlink:type="simple" xlink:href="https://ndlegis.gov/assembly/69-2025/regular/documents/25-0842-04003m.pdf">25.0842.04003</text:a>), which motion prevailed on a voice vote. </text:p>
      <text:p text:style-name="j_5f_default">Engrossed HB 1470, as amended, was placed on the Eleventh order of business. </text:p>
      <text:p text:style-name="j_5f_center_5f_bold"><text:bookmark text:name="h_secrdbll_58_012"/>SECOND READING OF HOUSE BILL </text:p>
      <text:p text:style-name="j_5f_longtitle"><text:span text:style-name="j_5f_style_5f_bold">HB 1470:</text:span> A BILL for 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 </text:p>
      <text:p text:style-name="j_5f_center_5f_bold">ROLL CALL </text:p>
      <text:p text:style-name="j_5f_default">The question being on the final passage of the amended bill, which has been read, the roll was called and there were 59 YEAS, 32 NAYS, 3 ABSENT OR EXCUSED AND NOT VOTING. </text:p>
      <text:p text:style-name="j_5f_longtitle"><text:span text:style-name="j_5f_style_5f_bold">YEAS:</text:span><text:tab/>Anderson, B.; Anderson, D.; Beltz; Berg; Bosch; Brandenburg; Brown, C.; Conmy; Davis; Dobervich; Dockter; Dressler; Fegley; Finley-DeVille; Foss; Grindberg; Grueneich; Hager; Hagert; Hanson; Hatlestad; Hauck; Headland; Heinert; Ista; Johnson, J.; Jonas; Karls; Kempenich; Kiefert; Klemin; Lefor; Longmuir; Louser; Marschall; McLeod; Mitskog; Murphy; Nathe; Nelson; Novak; O'Brien; Olson, J.; Ostlie; Porter; Pyle; Richter; Ruby, D.; Ruby, M.; Sanford; Satrom; Schauer; Schneider; Schreiber-Beck; Stemen; Vigesaa; Wagner; Warrey; Weisz</text:p>
      <text:p text:style-name="j_5f_longtitle"><text:span text:style-name="j_5f_style_5f_bold">NAYS:</text:span><text:tab/>Anderson, K.; Bahl; Bolinske; Brown, T.; Christianson; Fisher; Frelich; Heilman; Henderson; Hendrix; Holle; Hoverson; Johnston, D.; Kasper; Koppelman; Maki; Meier; Monson; Morton; Motschenbacher; Nehring; Olson, S.; Osowski; Rios; Rohr; Schatz; Steiner; Toman; Tveit; Vetter; Vollmer; Wolff</text:p>
      <text:p text:style-name="j_5f_longtitle"><text:span text:style-name="j_5f_style_5f_bold">ABSENT OR EXCUSED AND NOT VOTING:</text:span><text:tab/>Martinson; Swiontek; VanWinkle</text:p>
      <text:p text:style-name="j_5f_default">Reengrossed HB 1470 passed. </text:p>
      <text:p text:style-name="j_5f_center_5f_bold">********************</text:p>
      <text:p text:style-name="j_5f_center_5f_bold"/>
      <text:p text:style-name="j_5f_center_5f_bold"><text:bookmark text:name="h_dodonotc_58_014"/>CONSIDERATION OF MESSAGE FROM THE SENATE </text:p>
      <text:p text:style-name="j_5f_default"><text:span text:style-name="j_5f_style_5f_bold">REP. NOVAK MOVED</text:span> that the House do concur in the Senate amendments to HB 1592 (<text:a xlink:type="simple" xlink:href="https://ndlegis.gov/assembly/69-2025/regular/documents/25-1292-02003m.pdf">25.1292.02003</text:a>), which motion prevailed on a voice vote. </text:p>
      <text:p text:style-name="j_5f_default">HB 1592, as amended, was placed on the Eleventh order of business. </text:p>
      <text:p text:style-name="j_5f_center_5f_bold"><text:bookmark text:name="h_secrdbll_58_013"/>SECOND READING OF HOUSE BILL </text:p>
      <text:p text:style-name="j_5f_longtitle"><text:span text:style-name="j_5f_style_5f_bold">HB 1592:</text:span> A BILL for an Act to amend and reenact sections 54‑17.5‑01, 54‑17.5‑02, 54‑17.5‑03, 54‑17.5‑04, and 54‑17.5‑06 of the North Dakota Century Code, relating to the appointments, operations, and powers of the lignite research council, the powers of the industrial commission, and public record exemptions. </text:p>
      <text:p text:style-name="j_5f_center_5f_bold">ROLL CALL </text:p>
      <text:p text:style-name="j_5f_default">The question being on the final passage of the amended bill, which has been read, the roll was called and there were 88 YEAS, 3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draw:frame draw:style-name="fr1" draw:name="journalFrame  8" text:anchor-type="char" svg:x="0cm" svg:y="0cm" svg:width="2cm" draw:z-index="7"><draw:text-box fo:min-height="0cm"><text:h text:style-name="P2" text:outline-level="2"><text:bookmark text:name="Page1214"/>Page <text:s/>1214</text:h></draw:text-box></draw:frame> <text:soft-page-break/>McLeod; Meier; Mitskog; Monson; Morton; Motschenbacher; Murphy; Nathe; Nelson; Novak; O'Brien; Olson, J.; Olson, S.; Osowski; Ostlie; Porter; Pyle; Richter; Rios; Rohr; Ruby, D.; Ruby, M.; Sanford; Satrom; Schatz; Schauer; Schneider; Schreiber-Beck; Steiner; Stemen; Toman; Tveit; Vetter; Vigesaa; Vollmer; Wagner; Warrey; Weisz</text:p>
      <text:p text:style-name="j_5f_longtitle"><text:span text:style-name="j_5f_style_5f_bold">NAYS:</text:span><text:tab/>Henderson; Nehring; Wolff</text:p>
      <text:p text:style-name="j_5f_longtitle"><text:span text:style-name="j_5f_style_5f_bold">ABSENT OR EXCUSED AND NOT VOTING:</text:span><text:tab/>Martinson; Swiontek; VanWinkle</text:p>
      <text:p text:style-name="j_5f_default">Engrossed HB 1592 passed. </text:p>
      <text:p text:style-name="j_5f_center_5f_bold">********************</text:p>
      <text:p text:style-name="j_5f_center_5f_bold"/>
      <text:p text:style-name="j_5f_center_5f_bold"><text:bookmark text:name="h_dodonotc_58_015"/>CONSIDERATION OF MESSAGE FROM THE SENATE </text:p>
      <text:p text:style-name="j_5f_default"><text:span text:style-name="j_5f_style_5f_bold">REP. LONGMUIR MOVED</text:span> that the House do concur in the Senate amendments to Engrossed HB 1375 (<text:a xlink:type="simple" xlink:href="https://ndlegis.gov/assembly/69-2025/regular/documents/25-0249-04001m.pdf">25.0249.04001</text:a>), which motion prevailed on a voice vote. </text:p>
      <text:p text:style-name="j_5f_default">Engrossed HB 1375, as amended, was placed on the Eleventh order of business. </text:p>
      <text:p text:style-name="j_5f_center_5f_bold"><text:bookmark text:name="h_secrdbll_58_014"/>SECOND READING OF HOUSE BILL </text:p>
      <text:p text:style-name="j_5f_longtitle"><text:span text:style-name="j_5f_style_5f_bold">HB 1375:</text:span> A BILL for 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text:p>
      <text:p text:style-name="j_5f_center_5f_bold">ROLL CALL </text:p>
      <text:p text:style-name="j_5f_default">The question being on the final passage of the amended bill, which has been read, the roll was called and there were 82 YEAS, 9 NAYS, 3 ABSENT OR EXCUSED AND NOT VOTING. </text:p>
      <text:p text:style-name="j_5f_longtitle"><text:span text:style-name="j_5f_style_5f_bold">YEAS:</text:span><text:tab/>Anderson, B.; Anderson, D.; Anderson, K.; Bahl; Beltz; Berg; Bolinske; Bosch; Brandenburg; Brown, T.; Christianson; Dobervich; Dockter; Dressler; Fegley; Fisher; Foss; Frelich; Grindberg; Grueneich; Hagert; Hanson; Hatlestad; Hauck; Headland; Heilman; Heinert; Hendrix; Holle; Ista; Johnson, J.; Johnston, D.; Jonas; Karls; Kasper; Kempenich; Kiefert; Klemin; Koppelman; Lefor; Longmuir; Louser; Maki; Marschall; McLeod; Meier; Mitskog; Monson; Morton; Motschenbacher; Nathe; Nelson; Novak; O'Brien; Olson, J.; Olson, S.;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Brown, C.; Conmy; Davis; Finley-DeVille; Hager; Henderson; Hoverson; Murphy; Nehring</text:p>
      <text:p text:style-name="j_5f_longtitle"><text:span text:style-name="j_5f_style_5f_bold">ABSENT OR EXCUSED AND NOT VOTING:</text:span><text:tab/>Martinson; Swiontek; VanWinkle</text:p>
      <text:p text:style-name="j_5f_default">Reengrossed HB 1375 passed. </text:p>
      <text:p text:style-name="j_5f_center_5f_bold">********************</text:p>
      <text:p text:style-name="j_5f_center_5f_bold"/>
      <text:p text:style-name="j_5f_center_5f_bold"><text:bookmark text:name="h_dodonotc_58_016"/>CONSIDERATION OF MESSAGE FROM THE SENATE </text:p>
      <text:p text:style-name="j_5f_default"><text:span text:style-name="j_5f_style_5f_bold">REP. KLEMIN MOVED</text:span> that the House do concur in the Senate amendments to Engrossed HB 1194 (<text:a xlink:type="simple" xlink:href="https://ndlegis.gov/assembly/69-2025/regular/documents/25-0500-02003m.pdf">25.0500.02003</text:a>), which motion prevailed on a voice vote. </text:p>
      <text:p text:style-name="j_5f_default">Engrossed HB 1194, as amended, was placed on the Eleventh order of business. </text:p>
      <text:p text:style-name="j_5f_center_5f_bold"><text:bookmark text:name="h_secrdbll_58_015"/>SECOND READING OF HOUSE BILL </text:p>
      <text:p text:style-name="j_5f_longtitle"><text:span text:style-name="j_5f_style_5f_bold">HB 1194:</text:span> A BILL for an Act to amend and reenact section 12.1-11-03 of the North Dakota Century Code, relating to false information or false reports to law enforcement; and to provide a penalty. </text:p>
      <text:p text:style-name="j_5f_center_5f_bold">ROLL CALL </text:p>
      <text:p text:style-name="j_5f_default">The question being on the final passage of the amended bill, which has been read, the roll<draw:frame draw:style-name="fr1" draw:name="journalFrame  9" text:anchor-type="char" svg:x="0cm" svg:y="0cm" svg:width="2cm" draw:z-index="8"><draw:text-box fo:min-height="0cm"><text:h text:style-name="P2" text:outline-level="2"><text:bookmark text:name="Page1215"/>Page <text:s/>1215</text:h></draw:text-box></draw:frame> <text:soft-page-break/>was called and there were 79 YEAS, 12 NAYS, 3 ABSENT OR EXCUSED AND NOT VOTING. </text:p>
      <text:p text:style-name="j_5f_longtitle"><text:span text:style-name="j_5f_style_5f_bold">YEAS:</text:span><text:tab/>Anderson, B.; Anderson, D.; Anderson, K.; Bahl; Beltz; Berg; Bolinske; Bosch; Brandenburg; Brown, C.; Brown, T.; Christianson; Conmy; Dobervich; Dockter; Fegley; Fisher; Frelich; Grindberg; Grueneich; Hagert; Hatlestad; Headland; Heilman; Heinert; Hendrix; Holle; Johnson, J.; Johnston, D.; Jonas; Karls; Kasper; Kempenich; Kiefert; Klemin; Koppelman; Lefor; Longmuir; Louser; Maki; Marschall; McLeod; Meier; Monson; Morton; Motschenbacher; Murphy; Nathe; Nehring; Nelson; Novak; O'Brien; Olson, J.; Olson, S.; Osowski; Ostlie; Porter; Pyle; Richter; Rios; Rohr; Ruby, D.; Ruby, M.; Sanford; Satrom; Schauer; Schneider; Schreiber-Beck; Steiner; Stemen; Toman; Tveit; Vetter; Vigesaa; Vollmer; Wagner; Warrey; Weisz; Wolff</text:p>
      <text:p text:style-name="j_5f_longtitle"><text:span text:style-name="j_5f_style_5f_bold">NAYS:</text:span><text:tab/>Davis; Dressler; Finley-DeVille; Foss; Hager; Hanson; Hauck; Henderson; Hoverson; Ista; Mitskog; Schatz</text:p>
      <text:p text:style-name="j_5f_longtitle"><text:span text:style-name="j_5f_style_5f_bold">ABSENT OR EXCUSED AND NOT VOTING:</text:span><text:tab/>Martinson; Swiontek; VanWinkle</text:p>
      <text:p text:style-name="j_5f_default">Reengrossed HB 1194 passed. </text:p>
      <text:p text:style-name="j_5f_center_5f_bold">********************</text:p>
      <text:p text:style-name="j_5f_center_5f_bold"/>
      <text:p text:style-name="j_5f_center_5f_bold"><text:bookmark text:name="h_mtamndmt_58_001"/>SIXTH ORDER OF BUSINESS </text:p>
      <text:p text:style-name="j_5f_default"><text:span text:style-name="j_5f_style_5f_bold">SPEAKER WEISZ DEEMED </text:span>approval of the amendments to Reengrossed SB 2037, SB 2213, and SB 2234. </text:p>
      <text:p text:style-name="j_5f_default">Reengrossed SB 2037, SB 2213, and SB 2234, as amended, were placed on the Fourteenth order of business on the calendar.</text:p>
      <text:p text:style-name="j_5f_center_5f_bold"><text:bookmark text:name="h_inamndmt_58_001"/>SIXTH ORDER OF BUSINESS </text:p>
      <text:p text:style-name="j_5f_default"><text:span text:style-name="j_5f_style_5f_bold">SB 2011, as engrossed: REP. PYLE (Appropriations Committee) MOVED </text:span>that the amendments (<text:a xlink:type="simple" xlink:href="https://ndlegis.gov/assembly/69-2025/regular/documents/25-0178-02002m.pdf">25.0178.02002</text:a>) be adopted and then be placed on the Fourteenth order with <text:span text:style-name="j_5f_style_5f_bold">DO PASS</text:span>, which motion prevailed on a voice vote. </text:p>
      <text:p text:style-name="j_5f_center_5f_bold"><text:bookmark text:name="h_secrdbll_58_016"/>SECOND READING OF SENATE BILL </text:p>
      <text:p text:style-name="j_5f_longtitle"><text:span text:style-name="j_5f_style_5f_bold">SB 2011:</text:span> A BILL for an Act to provide an appropriation for defraying the expenses of the highway patrol; to provide for a transfer; and to provide an exemption. </text:p>
      <text:p text:style-name="j_5f_center_5f_bold">ROLL CALL </text:p>
      <text:p text:style-name="j_5f_default">The question being on the final passage of the amended bill, which has been read, and has committee recommendation of DO PASS, the roll was called and there were 84 YEAS, 6 NAYS, 4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nert; Hendrix; Holle; Ista; Johnson, J.; Jonas; Karls; Kasper; Kempenich; Kiefert; Klemin; Koppelman; Lefor; Longmuir; Louser; Maki; Marschall; McLeod; Meier; Mitskog; Monson; Morton; Motschenbacher; Murphy; Nathe; Nelson; Novak; O'Brien; Olson, J.;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Christianson; Heilman; Henderson; Johnston, D.; Nehring; Olson, S.</text:p>
      <text:p text:style-name="j_5f_longtitle"><text:span text:style-name="j_5f_style_5f_bold">ABSENT OR EXCUSED AND NOT VOTING:</text:span><text:tab/>Hoverson; Martinson; Swiontek; VanWinkle</text:p>
      <text:p text:style-name="j_5f_default">Engrossed SB 2011, as amended, passed. </text:p>
      <text:p text:style-name="j_5f_center_5f_bold">********************</text:p>
      <text:p text:style-name="j_5f_center_5f_bold"/>
      <text:p text:style-name="j_5f_center_5f_bold"><text:bookmark text:name="h_secrdbll_58_017"/>SECOND READING OF SENATE BILL </text:p>
      <text:p text:style-name="j_5f_longtitle"><text:span text:style-name="j_5f_style_5f_bold">SB 2013:</text:span> A BILL for an Act to provide an appropriation for defraying the expenses of the<draw:frame draw:style-name="fr1" draw:name="journalFrame  10" text:anchor-type="char" svg:x="0cm" svg:y="0cm" svg:width="2cm" draw:z-index="9"><draw:text-box fo:min-height="0cm"><text:h text:style-name="P2" text:outline-level="2"><text:bookmark text:name="Page1216"/>Page <text:s/>1216</text:h></draw:text-box></draw:frame> <text:soft-page-break/>commissioner of university and school lands; to provide for distributions from permanent funds; and to provide for a report. </text:p>
      <text:p text:style-name="j_5f_center_5f_bold"><text:bookmark text:name="h_secrdbll_58_017_h_cnfofint_58_001"/>CONFLICT OF INTEREST </text:p>
      <text:p text:style-name="j_5f_default"><text:span text:style-name="j_5f_style_5f_bold">REP. DOCKTER STATED </text:span>that he had a personal or private interest in Engrossed SB 2013, as amended. </text:p>
      <text:p text:style-name="j_5f_center_5f_bold">MOTION</text:p>
      <text:p text:style-name="j_5f_default"><text:span text:style-name="j_5f_style_5f_bold">REP. BOSCH MOVED</text:span> that Rep. Dockter be excused from voting on Engrossed SB 2013, as amended, which motion prevailed on a voice vote. </text:p>
      <text:p text:style-name="j_5f_center_5f_bold"><text:bookmark text:name="h_secrdbll_58_017_parent"/>ROLL CALL </text:p>
      <text:p text:style-name="j_5f_default">The question being on the final passage of the amended bill, which has been read, and has committee recommendation of DO PASS, the roll was called and there were 67 YEAS, 22 NAYS, 5 ABSENT OR EXCUSED AND NOT VOTING. </text:p>
      <text:p text:style-name="j_5f_longtitle"><text:span text:style-name="j_5f_style_5f_bold">YEAS:</text:span><text:tab/>Anderson, B.; Anderson, D.; Anderson, K.; Bahl; Beltz; Berg; Bosch; Brandenburg; Brown, C.; Conmy; Davis; Dobervich; Dressler; Fegley; Finley-DeVille; Fisher; Foss; Frelich; Grindberg; Grueneich; Hager; Hagert; Hanson; Hatlestad; Hauck; Headland; Heinert; Hendrix; Ista; Johnston, D.; Jonas; Karls; Kempenich; Kiefert; Klemin; Lefor; Longmuir; Louser; McLeod; Meier; Mitskog; Monson; Murphy; Nathe; Nelson; Novak; O'Brien; Olson, J.; Osowski; Ostlie; Porter; Pyle; Richter; Rios; Rohr; Ruby, M.; Sanford; Satrom; Schauer; Schneider; Schreiber-Beck; Stemen; Tveit; Vigesaa; Wagner; Warrey; Weisz</text:p>
      <text:p text:style-name="j_5f_longtitle"><text:span text:style-name="j_5f_style_5f_bold">NAYS:</text:span><text:tab/>Bolinske; Brown, T.; Christianson; Heilman; Henderson; Holle; Johnson, J.; Kasper; Koppelman; Maki; Marschall; Morton; Motschenbacher; Nehring; Olson, S.; Ruby, D.; Schatz; Steiner; Toman; Vetter; Vollmer; Wolff</text:p>
      <text:p text:style-name="j_5f_longtitle"><text:span text:style-name="j_5f_style_5f_bold">ABSENT OR EXCUSED AND NOT VOTING:</text:span><text:tab/>Dockter; Hoverson; Martinson; Swiontek; VanWinkle</text:p>
      <text:p text:style-name="j_5f_default">Engrossed SB 2013, as amended, passed. </text:p>
      <text:p text:style-name="j_5f_center_5f_bold">********************</text:p>
      <text:p text:style-name="j_5f_center_5f_bold"/>
      <text:p text:style-name="j_5f_center_5f_bold"><text:bookmark text:name="h_secrdbll_58_018"/>SECOND READING OF SENATE BILL </text:p>
      <text:p text:style-name="j_5f_longtitle"><text:span text:style-name="j_5f_style_5f_bold">SB 2023:</text:span> A BILL for an Act to provide an appropriation for defraying the expenses of the North Dakota racing commission. </text:p>
      <text:p text:style-name="j_5f_center_5f_bold">ROLL CALL </text:p>
      <text:p text:style-name="j_5f_default">The question being on the final passage of the amended bill, which has been read, and has committee recommendation of DO PASS, the roll was called and there were 65 YEAS, 25 NAYS, 4 ABSENT OR EXCUSED AND NOT VOTING. </text:p>
      <text:p text:style-name="j_5f_longtitle"><text:span text:style-name="j_5f_style_5f_bold">YEAS:</text:span><text:tab/>Anderson, B.; Anderson, D.; Bahl; Beltz; Berg; Bolinske; Bosch; Brandenburg; Conmy; Davis; Dobervich; Dockter; Dressler; Fegley; Fisher; Frelich; Grindberg; Grueneich; Hager; Hagert; Hanson; Hatlestad; Headland; Heinert; Henderson; Hendrix; Ista; Johnson, J.; Johnston, D.; Jonas; Kasper; Kempenich; Kiefert; Klemin; Lefor; Longmuir; Louser; McLeod; Meier; Mitskog; Monson; Motschenbacher; Murphy; Nathe; Nelson; Novak; O'Brien; Olson, J.; Olson, S.; Ostlie; Porter; Pyle; Richter; Ruby, D.; Ruby, M.; Sanford; Schauer; Schneider; Schreiber-Beck; Stemen; Tveit; Vigesaa; Wagner; Warrey; Weisz</text:p>
      <text:p text:style-name="j_5f_longtitle"><text:span text:style-name="j_5f_style_5f_bold">NAYS:</text:span><text:tab/>Anderson, K.; Brown, C.; Brown, T.; Christianson; Finley-DeVille; Foss; Hauck; Heilman; Holle; Karls; Koppelman; Maki; Marschall; Morton; Nehring; Osowski; Rios; Rohr; Satrom; Schatz; Steiner; Toman; Vetter; Vollmer; Wolff</text:p>
      <text:p text:style-name="j_5f_longtitle"><text:span text:style-name="j_5f_style_5f_bold">ABSENT OR EXCUSED AND NOT VOTING:</text:span><text:tab/>Hoverson; Martinson; Swiontek; VanWinkle</text:p>
      <text:p text:style-name="j_5f_default">Engrossed SB 2023, as amended, passed. <draw:frame draw:style-name="fr1" draw:name="journalFrame  11" text:anchor-type="char" svg:x="0cm" svg:y="0cm" svg:width="2cm" draw:z-index="10"><draw:text-box fo:min-height="0cm"><text:h text:style-name="P2" text:outline-level="2"><text:bookmark text:name="Page1217"/>Page <text:s/>1217</text:h></draw:text-box></draw:frame></text:p>
      <text:p text:style-name="j_5f_center_5f_bold"><text:soft-page-break/>********************</text:p>
      <text:p text:style-name="j_5f_center_5f_bold"/>
      <text:p text:style-name="j_5f_center_5f_bold"><text:bookmark text:name="h_secrdbll_58_019"/>SECOND READING OF SENATE BILL </text:p>
      <text:p text:style-name="j_5f_longtitle"><text:span text:style-name="j_5f_style_5f_bold">SB 2385:</text:span> A BILL for 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text:p>
      <text:p text:style-name="j_5f_center_5f_bold"><text:bookmark text:name="h_secrdbll_58_019_h_cnfofint_58_002"/>CONFLICT OF INTEREST </text:p>
      <text:p text:style-name="j_5f_default"><text:span text:style-name="j_5f_style_5f_bold">REP. NEHRING STATED </text:span>that he had a personal or private interest in Engrossed SB 2385, as amended. </text:p>
      <text:p text:style-name="j_5f_center_5f_bold">MOTION</text:p>
      <text:p text:style-name="j_5f_default"><text:span text:style-name="j_5f_style_5f_bold">REP. BOSCH MOVED</text:span> that Rep. Nehring be excused from voting on Engrossed SB 2385, as amended, which motion prevailed on a voice vote. </text:p>
      <text:p text:style-name="j_5f_center_5f_bold"><text:bookmark text:name="h_secrdbll_58_019_h_cnfofint_58_003"/>CONFLICT OF INTEREST </text:p>
      <text:p text:style-name="j_5f_default"><text:span text:style-name="j_5f_style_5f_bold">REP. BAHL STATED </text:span>that he had a personal or private interest in Engrossed SB 2385, as amended. </text:p>
      <text:p text:style-name="j_5f_center_5f_bold">MOTION</text:p>
      <text:p text:style-name="j_5f_default"><text:span text:style-name="j_5f_style_5f_bold">REP. BOSCH MOVED</text:span> that Rep. Bahl be excused from voting on Engrossed SB 2385, as amended, which motion prevailed on a voice vote. </text:p>
      <text:p text:style-name="j_5f_center_5f_bold"><text:bookmark text:name="h_secrdbll_58_019_parent"/>ROLL CALL </text:p>
      <text:p text:style-name="j_5f_default">The question being on the final passage of the amended bill, which has been read, and has committee recommendation of DO PASS, the roll was called and there were 84 YEAS, 4 NAYS, 6 ABSENT OR EXCUSED AND NOT VOTING. </text:p>
      <text:p text:style-name="j_5f_longtitle"><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lman; Heinert; Henderson; Hendrix; Holle; Ista; Jonas; Karls; Kasper; Kempenich; Kiefert; Klemin; Koppelman; Lefor; Longmuir; Louser; Maki; Marschall; McLeod; Meier; Mitskog; Monson; Morton; Motschenbacher; Murphy; Nathe; Nelson; Novak; O'Brien; Olson, J.; Olson, S.;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Brown, C.; Brown, T.; Johnson, J.; Johnston, D.</text:p>
      <text:p text:style-name="j_5f_longtitle"><text:span text:style-name="j_5f_style_5f_bold">ABSENT OR EXCUSED AND NOT VOTING:</text:span><text:tab/>Bahl; Hoverson; Martinson; Nehring; Swiontek; VanWinkle</text:p>
      <text:p text:style-name="j_5f_default">Engrossed SB 2385, as amended, passed. </text:p>
      <text:p text:style-name="j_5f_center_5f_bold">********************</text:p>
      <text:p text:style-name="j_5f_center_5f_bold"/>
      <text:p text:style-name="j_5f_center_5f_bold"><text:bookmark text:name="h_laidover_58_001"/>MOTION </text:p>
      <text:p text:style-name="j_5f_default"><text:span text:style-name="j_5f_style_5f_bold">REP. BOSCH MOVED</text:span> that SB 2243, which is on the Fourteenth order, be laid over one legislative day, which motion prevailed on a voice vote. </text:p>
      <text:p text:style-name="j_5f_center_5f_bold"><text:bookmark text:name="h_secrdbll_58_020"/>SECOND READING OF SENATE BILL </text:p>
      <text:p text:style-name="j_5f_longtitle"><text:span text:style-name="j_5f_style_5f_bold">SB 2159:</text:span> A BILL for an Act to amend and reenact section 15‑11‑40 of the North Dakota Century Code, relating to projects the state energy research center is permitted to pursue. </text:p>
      <text:p text:style-name="j_5f_center_5f_bold">ROLL CALL </text:p>
      <text:p text:style-name="j_5f_default">The question being on the final passage of the amended bill, which has been read, and has committee recommendation of DO PASS, the roll was called and there were 57 YEAS, 32 NAYS, 5 ABSENT OR EXCUSED AND NOT VOTING. <draw:frame draw:style-name="fr1" draw:name="journalFrame  12" text:anchor-type="char" svg:x="0cm" svg:y="0cm" svg:width="2cm" draw:z-index="11"><draw:text-box fo:min-height="0cm"><text:h text:style-name="P2" text:outline-level="2"><text:bookmark text:name="Page1218"/>Page <text:s/>1218</text:h></draw:text-box></draw:frame></text:p>
      <text:p text:style-name="j_5f_longtitle"><text:soft-page-break/><text:span text:style-name="j_5f_style_5f_bold">YEAS:</text:span><text:tab/>Anderson, B.; Anderson, D.; Beltz; Berg; Bosch; Brown, T.; Christianson; Conmy; Dockter; Foss; Grindberg; Grueneich; Hager; Hagert; Hanson; Hatlestad; Headland; Heinert; Ista; Johnson, J.; Jonas; Karls; Kempenich; Klemin; Lefor; Longmuir; Louser; Marschall; McLeod; Mitskog; Monson; Motschenbacher; Murphy; Nathe; Nelson; Novak; O'Brien; Olson, J.; Ostlie; Porter; Pyle; Richter; Ruby, D.; Ruby, M.; Sanford; Satrom; Schauer; Schreiber-Beck; Stemen; Tveit; Vetter; Vigesaa; Vollmer; Wagner; Warrey; Weisz; Wolff</text:p>
      <text:p text:style-name="j_5f_longtitle"><text:span text:style-name="j_5f_style_5f_bold">NAYS:</text:span><text:tab/>Anderson, K.; Bahl; Bolinske; Brown, C.; Davis; Dobervich; Dressler; Fegley; Finley-DeVille; Fisher; Frelich; Hauck; Heilman; Henderson; Hendrix; Holle; Johnston, D.; Kasper; Kiefert; Koppelman; Maki; Meier; Morton; Nehring; Olson, S.; Osowski; Rios; Rohr; Schatz; Schneider; Steiner; Toman</text:p>
      <text:p text:style-name="j_5f_longtitle"><text:span text:style-name="j_5f_style_5f_bold">ABSENT OR EXCUSED AND NOT VOTING:</text:span><text:tab/>Brandenburg; Hoverson; Martinson; Swiontek; VanWinkle</text:p>
      <text:p text:style-name="j_5f_default">SB 2159, as amended, passed. </text:p>
      <text:p text:style-name="j_5f_center_5f_bold">********************</text:p>
      <text:p text:style-name="j_5f_center_5f_bold"/>
      <text:p text:style-name="j_5f_center_5f_bold"><text:bookmark text:name="h_msg_psfl_58_006"/>MESSAGE TO THE SENATE FROM THE HOUSE (BUELL J. REICH, CHIEF CLERK) </text:p>
      <text:p text:style-name="j_5f_default"><text:span text:style-name="j_5f_style_5f_bold">MADAM PRESIDENT:</text:span> The House has passed, unchanged: SB 2216, SB 2245. </text:p>
      <text:p text:style-name="j_5f_center_5f_bold"><text:bookmark text:name="h_msg_psfl_58_002"/>MESSAGE TO THE SENATE FROM THE HOUSE (BUELL J. REICH, CHIEF CLERK) </text:p>
      <text:p text:style-name="j_5f_default"><text:span text:style-name="j_5f_style_5f_bold">MADAM PRESIDENT:</text:span> The House has amended and subsequently passed: SB 2024 (<text:a xlink:type="simple" xlink:href="https://ndlegis.gov/assembly/69-2025/regular/documents/25-0191-02001m.pdf">25.0191.02001</text:a>), SB 2186 (<text:a xlink:type="simple" xlink:href="https://ndlegis.gov/assembly/69-2025/regular/documents/25-0805-03003m.pdf">25.0805.03003</text:a>), SB 2232 (<text:a xlink:type="simple" xlink:href="https://ndlegis.gov/assembly/69-2025/regular/documents/25-0343-03002m.pdf">25.0343.03002</text:a>), SB 2241 (<text:a xlink:type="simple" xlink:href="https://ndlegis.gov/assembly/69-2025/regular/documents/25-0799-02001m.pdf">25.0799.02001</text:a>), SB 2280 (<text:a xlink:type="simple" xlink:href="https://ndlegis.gov/assembly/69-2025/regular/documents/25-1180-03003m.pdf">25.1180.03003</text:a>), SB 2374 (<text:a xlink:type="simple" xlink:href="https://ndlegis.gov/assembly/69-2025/regular/documents/25-1236-02001m.pdf">25.1236.02001</text:a>). </text:p>
      <text:p text:style-name="j_5f_center_5f_bold"><text:bookmark text:name="h_msg_psfl_58_007"/>MESSAGE TO THE SENATE FROM THE HOUSE (BUELL J. REICH, CHIEF CLERK) </text:p>
      <text:p text:style-name="j_5f_default"><text:span text:style-name="j_5f_style_5f_bold">MADAM PRESIDENT:</text:span> The House has amended and subsequently passed: SB 2011 (<text:a xlink:type="simple" xlink:href="https://ndlegis.gov/assembly/69-2025/regular/documents/25-0178-02002m.pdf">25.0178.02002</text:a>), SB 2013 (<text:a xlink:type="simple" xlink:href="https://ndlegis.gov/assembly/69-2025/regular/documents/25-0180-02001m.pdf">25.0180.02001</text:a>), SB 2023 (<text:a xlink:type="simple" xlink:href="https://ndlegis.gov/assembly/69-2025/regular/documents/25-0190-02003m.pdf">25.0190.02003</text:a>), SB 2159 (<text:a xlink:type="simple" xlink:href="https://ndlegis.gov/assembly/69-2025/regular/documents/25-0797-01009m.pdf">25.0797.01009</text:a>), SB 2385 (<text:a xlink:type="simple" xlink:href="https://ndlegis.gov/assembly/69-2025/regular/documents/25-1016-03005m.pdf">25.1016.03005</text:a>). </text:p>
      <text:p text:style-name="j_5f_center_5f_bold"><text:bookmark text:name="h_msg_psfl_58_003"/>MESSAGE TO THE SENATE FROM THE HOUSE (BUELL J. REICH, CHIEF CLERK) </text:p>
      <text:p text:style-name="j_5f_default"><text:span text:style-name="j_5f_style_5f_bold">MADAM PRESIDENT:</text:span> The House has amended, subsequently passed, and the emergency clause carried: SB 2033 (<text:a xlink:type="simple" xlink:href="https://ndlegis.gov/assembly/69-2025/regular/documents/25-0113-03003m.pdf">25.0113.03003</text:a>). </text:p>
      <text:p text:style-name="j_5f_center_5f_bold"><text:bookmark text:name="h_msg_psfl_58_005"/>MESSAGE TO THE SENATE FROM THE HOUSE (BUELL J. REICH, CHIEF CLERK) </text:p>
      <text:p text:style-name="j_5f_default"><text:span text:style-name="j_5f_style_5f_bold">MADAM PRESIDENT:</text:span> The House has amended and subsequently failed to pass: SB 2239 (<text:a xlink:type="simple" xlink:href="https://ndlegis.gov/assembly/69-2025/regular/documents/25-0612-03001m.pdf">25.0612.03001</text:a>), SB 2286 (<text:a xlink:type="simple" xlink:href="https://ndlegis.gov/assembly/69-2025/regular/documents/25-1218-05002m.pdf">25.1218.05002</text:a>). </text:p>
      <text:p text:style-name="j_5f_center_5f_bold"><text:bookmark text:name="s_msg_psfl_58_001"/>MESSAGE TO THE HOUSE FROM THE SENATE (SHANDA MORGAN, SECRETARY) </text:p>
      <text:p text:style-name="j_5f_default"><text:span text:style-name="j_5f_style_5f_bold">MR. SPEAKER:</text:span> The Senate has passed, unchanged: HB 1026, HB 1219, HB 1223, HB 1254, HB 1297, HB 1479. </text:p>
      <text:p text:style-name="j_5f_center_5f_bold"><text:bookmark text:name="s_msg_psfl_58_009"/>MESSAGE TO THE HOUSE FROM THE SENATE (SHANDA MORGAN, SECRETARY) </text:p>
      <text:p text:style-name="j_5f_default"><text:span text:style-name="j_5f_style_5f_bold">MR. SPEAKER:</text:span> The Senate has passed, unchanged: HB 1162, HB 1263, HB 1303, HB 1404, HB 1410, HB 1468, HB 1603. </text:p>
      <text:p text:style-name="j_5f_center_5f_bold"><text:bookmark text:name="s_msg_psfl_58_006"/>MESSAGE TO THE HOUSE FROM THE SENATE (SHANDA MORGAN, SECRETARY) </text:p>
      <text:p text:style-name="j_5f_default"><text:span text:style-name="j_5f_style_5f_bold">MR. SPEAKER:</text:span> The Senate has passed, unchanged: HCR 3003, HCR 3025, HCR 3028. </text:p>
      <text:p text:style-name="j_5f_center_5f_bold"><text:bookmark text:name="s_msg_psfl_58_004"/>MESSAGE TO THE HOUSE FROM THE SENATE (SHANDA MORGAN, SECRETARY) </text:p>
      <text:p text:style-name="j_5f_default"><text:span text:style-name="j_5f_style_5f_bold">MR. SPEAKER:</text:span> The Senate has amended and subsequently passed: HB 1003 (<text:a xlink:type="simple" xlink:href="https://ndlegis.gov/assembly/69-2025/regular/documents/25-0147-02005m.pdf">25.0147.02005</text:a>), HB 1531 (<text:a xlink:type="simple" xlink:href="https://ndlegis.gov/assembly/69-2025/regular/documents/25-1245-01001m.pdf">25.1245.01001</text:a>). </text:p>
      <text:p text:style-name="j_5f_center_5f_bold"><text:bookmark text:name="s_msg_psfl_58_011"/>MESSAGE TO THE HOUSE FROM THE SENATE (SHANDA MORGAN, SECRETARY) </text:p>
      <text:p text:style-name="j_5f_default"><text:span text:style-name="j_5f_style_5f_bold">MR. SPEAKER:</text:span> The Senate has amended and subsequently passed: HB 1226 (<text:a xlink:type="simple" xlink:href="https://ndlegis.gov/assembly/69-2025/regular/documents/25-0890-02001m.pdf">25.0890.02001</text:a>), HB 1363 (<text:a xlink:type="simple" xlink:href="https://ndlegis.gov/assembly/69-2025/regular/documents/25-0316-03001m.pdf">25.0316.03001</text:a>), HB 1533 (<text:a xlink:type="simple" xlink:href="https://ndlegis.gov/assembly/69-2025/regular/documents/25-1296-02001m.pdf">25.1296.02001</text:a>). </text:p>
      <text:p text:style-name="j_5f_center_5f_bold"><text:bookmark text:name="s_msg_psfl_58_010"/>MESSAGE TO THE HOUSE FROM THE SENATE (SHANDA MORGAN, SECRETARY) </text:p>
      <text:p text:style-name="j_5f_default"><text:span text:style-name="j_5f_style_5f_bold">MR. SPEAKER:</text:span> The Senate has amended, subsequently passed, and the emergency clause carried: HB 1016 (<text:a xlink:type="simple" xlink:href="https://ndlegis.gov/assembly/69-2025/regular/documents/25-0160-02002m.pdf">25.0160.02002</text:a>), HB 1556 (<text:a xlink:type="simple" xlink:href="https://ndlegis.gov/assembly/69-2025/regular/documents/25-1093-02003m.pdf">25.1093.02003</text:a>). <draw:frame draw:style-name="fr1" draw:name="journalFrame  13" text:anchor-type="char" svg:x="0cm" svg:y="0cm" svg:width="2cm" draw:z-index="12"><draw:text-box fo:min-height="0cm"><text:h text:style-name="P2" text:outline-level="2"><text:bookmark text:name="Page1219"/>Page <text:s/>1219</text:h></draw:text-box></draw:frame></text:p>
      <text:p text:style-name="j_5f_center_5f_bold"><text:bookmark text:name="s_msg_psfl_58_003"/><text:soft-page-break/>MESSAGE TO THE HOUSE FROM THE SENATE (SHANDA MORGAN, SECRETARY) </text:p>
      <text:p text:style-name="j_5f_default"><text:span text:style-name="j_5f_style_5f_bold">MR. SPEAKER:</text:span> The Senate has amended and subsequently failed to pass: HB 1368 (<text:a xlink:type="simple" xlink:href="https://ndlegis.gov/assembly/69-2025/regular/documents/25-0688-03002m.pdf">25.0688.03002</text:a>), HB 1510 (<text:a xlink:type="simple" xlink:href="https://ndlegis.gov/assembly/69-2025/regular/documents/25-1177-03003m.pdf">25.1177.03003</text:a>). </text:p>
      <text:p text:style-name="j_5f_center_5f_bold"><text:bookmark text:name="s_msg_psfl_58_007"/>MESSAGE TO THE HOUSE FROM THE SENATE (SHANDA MORGAN, SECRETARY) </text:p>
      <text:p text:style-name="j_5f_default"><text:span text:style-name="j_5f_style_5f_bold">MR. SPEAKER:</text:span> The Senate has amended and subsequently failed to pass: HB 1596 (<text:a xlink:type="simple" xlink:href="https://ndlegis.gov/assembly/69-2025/regular/documents/25-1054-02001m.pdf">25.1054.02001</text:a>). </text:p>
      <text:p text:style-name="j_5f_center_5f_bold"><text:bookmark text:name="s_msg_psfl_58_002"/>MESSAGE TO THE HOUSE FROM THE SENATE (SHANDA MORGAN, SECRETARY) </text:p>
      <text:p text:style-name="j_5f_default"><text:span text:style-name="j_5f_style_5f_bold">MR. SPEAKER:</text:span> The Senate has failed to pass, unchanged: HB 1191, HB 1265, HB 1387. </text:p>
      <text:p text:style-name="j_5f_center_5f_bold"><text:bookmark text:name="s_msg_psfl_58_008"/>MESSAGE TO THE HOUSE FROM THE SENATE (SHANDA MORGAN, SECRETARY) </text:p>
      <text:p text:style-name="j_5f_default"><text:span text:style-name="j_5f_style_5f_bold">MR. SPEAKER:</text:span> The Senate has failed to pass, unchanged: HB 1416. </text:p>
      <text:p text:style-name="j_5f_center_5f_bold"><text:bookmark text:name="s_msg_psfl_58_005"/>MESSAGE TO THE HOUSE FROM THE SENATE (SHANDA MORGAN, SECRETARY) </text:p>
      <text:p text:style-name="j_5f_default"><text:span text:style-name="j_5f_style_5f_bold">MR. SPEAKER:</text:span> The Senate has failed to pass, unchanged: HCR 3001, HCR 3010. </text:p>
      <text:p text:style-name="j_5f_center_5f_bold"><text:bookmark text:name="h_msg_ddnt_58_002"/>MESSAGE TO THE SENATE FROM THE HOUSE (BUELL J. REICH, CHIEF CLERK) </text:p>
      <text:p text:style-name="j_5f_default"><text:span text:style-name="j_5f_style_5f_bold">MADAM PRESIDENT:</text:span> The House has concurred in the Senate amendments and subsequently passed: HB 1025, HB 1095, HB 1194, HB 1197, HB 1317, HB 1354, HB 1355, HB 1374, HB 1375, HB 1470, HB 1481, HB 1511, HB 1549, HB 1562, and HB 1592. </text:p>
      <text:p text:style-name="j_5f_center_5f_bold"><text:bookmark text:name="h_msg_ddnt_58_001"/>MESSAGE TO THE SENATE FROM THE HOUSE (BUELL J. REICH, CHIEF CLERK) </text:p>
      <text:p text:style-name="j_5f_default_5f_ns"><text:span text:style-name="j_5f_style_5f_bold">MADAM PRESIDENT:</text:span> The House does not concur in the Senate amendments to HB 1022, HB 1029, HB 1049, and HB 1229, and the Speaker has appointed as a conference committee to act with a like committee from the Senate on: </text:p>
      <text:p text:style-name="j_5f_default_5f_ns"/>
      <text:p text:style-name="j_5f_default_5f_ns"><text:span text:style-name="j_5f_style_5f_bold">HB 1022:</text:span> Reps. Bosch; Kempenich; Meier </text:p>
      <text:p text:style-name="j_5f_default_5f_ns"><text:span text:style-name="j_5f_style_5f_bold">HB 1029:</text:span> Reps. Satrom; Bahl; Grindberg </text:p>
      <text:p text:style-name="j_5f_default_5f_ns"><text:span text:style-name="j_5f_style_5f_bold">HB 1049:</text:span> Reps. Fegley; Hendrix; Frelich </text:p>
      <text:p text:style-name="j_5f_default_5f_ns"><text:span text:style-name="j_5f_style_5f_bold">HB 1229:</text:span> Reps. Koppelman; Grueneich; Schatz </text:p>
      <text:p text:style-name="j_5f_default"/>
      <text:p text:style-name="j_5f_center_5f_bold"><text:bookmark text:name="s_msg_ddnt_58_002"/>MESSAGE TO THE HOUSE FROM THE SENATE (SHANDA MORGAN, SECRETARY) </text:p>
      <text:p text:style-name="j_5f_default"><text:span text:style-name="j_5f_style_5f_bold">MR. SPEAKER:</text:span> The Senate has concurred in the House amendments and subsequently passed: SB 2017, SB 2076, SB 2143, SB 2269, SB 2334, and SB 2351. </text:p>
      <text:p text:style-name="j_5f_center_5f_bold"><text:bookmark text:name="s_msg_ddnt_58_001"/>MESSAGE TO THE HOUSE FROM THE SENATE (SHANDA MORGAN, SECRETARY) </text:p>
      <text:p text:style-name="j_5f_default_5f_ns"><text:span text:style-name="j_5f_style_5f_bold">MR. SPEAKER:</text:span> The Senate does not concur in the House amendments to SB 2009, SB 2113, and SB 2147, and the President has appointed as a conference committee to act with a like committee from the House on: </text:p>
      <text:p text:style-name="j_5f_default_5f_ns"/>
      <text:p text:style-name="j_5f_default_5f_ns"><text:span text:style-name="j_5f_style_5f_bold">SB 2009:</text:span> Sens. Thomas; Conley; Meyer </text:p>
      <text:p text:style-name="j_5f_default_5f_ns"><text:span text:style-name="j_5f_style_5f_bold">SB 2113:</text:span> Sens. Weston; Hogan; Van Oosting </text:p>
      <text:p text:style-name="j_5f_default_5f_ns"><text:span text:style-name="j_5f_style_5f_bold">SB 2147:</text:span> Sens. Axtman; Sorvaag; Gerhardt </text:p>
      <text:p text:style-name="j_5f_default"/>
      <text:p text:style-name="j_5f_center_5f_bold"><text:bookmark text:name="h_msg_apcc_58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180:</text:span> Reps. Fegley; Ostlie; Warrey </text:p>
      <text:p text:style-name="j_5f_default_5f_ns"><text:span text:style-name="j_5f_style_5f_bold">SB 2330:</text:span> Reps. Jonas; Hauck; Heilman </text:p>
      <text:p text:style-name="j_5f_default"/>
      <text:p text:style-name="j_5f_center_5f_bold"><text:bookmark text:name="h_msg_apcc_58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10:</text:span> Reps. Murphy; B. Anderson; Mitskog </text:p>
      <text:p text:style-name="j_5f_default_5f_ns"><text:span text:style-name="j_5f_style_5f_bold">SB 2113:</text:span> Reps. Stemen; Wagner; Holle </text:p>
      <text:p text:style-name="j_5f_default"/>
      <text:p text:style-name="j_5f_center_5f_bold"><text:bookmark text:name="h_msg_sign_58_001"/>MESSAGE TO THE SENATE FROM THE HOUSE (BUELL J. REICH, CHIEF CLERK) </text:p>
      <text:p text:style-name="j_5f_default"><text:span text:style-name="j_5f_style_5f_bold">MADAM PRESIDENT:</text:span> Your signature is respectfully requested on: HB 1058, HB 1063, HB<draw:frame draw:style-name="fr1" draw:name="journalFrame  14" text:anchor-type="char" svg:x="0cm" svg:y="0cm" svg:width="2cm" draw:z-index="13"><draw:text-box fo:min-height="0cm"><text:h text:style-name="P2" text:outline-level="2"><text:bookmark text:name="Page1220"/>Page <text:s/>1220</text:h></draw:text-box></draw:frame> <text:soft-page-break/>1110, HB 1258, HB 1274, HB 1305, HB 1341, HB 1419, HB 1437, HB 1483, HB 1500, HB 1567, HB 1597, HB 1615. </text:p>
      <text:p text:style-name="j_5f_center_5f_bold"><text:bookmark text:name="s_msg_sign_58_002"/>MESSAGE TO THE HOUSE FROM THE SENATE (SHANDA MORGAN, SECRETARY) </text:p>
      <text:p text:style-name="j_5f_default"><text:span text:style-name="j_5f_style_5f_bold">MR. SPEAKER:</text:span> Your signature is respectfully requested on: SB 2016, SB 2158, SB 2204, SB 2218, SB 2305, SB 2333. </text:p>
      <text:p text:style-name="j_5f_center_5f_bold"><text:bookmark text:name="s_msg_sign_58_005"/>MESSAGE TO THE HOUSE FROM THE SENATE (SHANDA MORGAN, SECRETARY) </text:p>
      <text:p text:style-name="j_5f_default"><text:span text:style-name="j_5f_style_5f_bold">MR. SPEAKER:</text:span> The President has signed: HB 1058, HB 1063, HB 1110, HB 1258, HB 1274, HB 1305, HB 1341, HB 1419, HB 1437, HB 1483, HB 1500, HB 1567, HB 1597, HB 1615. </text:p>
      <text:p text:style-name="j_5f_center_5f_bold"><text:bookmark text:name="s_msg_sign_58_004"/>MESSAGE TO THE HOUSE FROM THE SENATE (SHANDA MORGAN, SECRETARY) </text:p>
      <text:p text:style-name="j_5f_default"><text:span text:style-name="j_5f_style_5f_bold">MR. SPEAKER:</text:span> The President has signed: SB 2273. </text:p>
      <text:p text:style-name="j_5f_center_5f_bold"><text:bookmark text:name="h_adjmtmot_58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00 p.m., Thursday, April 10, 2025, which motion prevailed on a voice vote. </text:p>
      <text:p text:style-name="j_5f_center_5f_bold"><text:bookmark text:name="h_stcomrep_58_005"/>REPORT OF STANDING COMMITTEE <text:line-break/> ENGROSSED SB 202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7-02001m.pdf"><text:span text:style-name="j_5f_style_5f_bold">25.0187.02001</text:span></text:a><text:span text:style-name="j_5f_style_5f_bold">)</text:span> and when so amended, recommends <text:span text:style-name="j_5f_style_5f_bold">DO PASS</text:span> (20 YEAS, 0 NAYS, 3 ABSENT OR EXCUSED AND NOT VOTING). Engrossed SB 2020 was placed on the Sixth order on the calendar. </text:p>
      <text:p text:style-name="j_5f_center_5f_bold"><text:bookmark text:name="h_stcomrep_57_005"/>REPORT OF STANDING COMMITTEE <text:line-break/> ENGROSSED SB 2160 (<text:a xlink:type="simple" xlink:href="https://ndlegis.gov/assembly/69-2025/regular/documents/25-0142-03000.pdf">25.0142.03000</text:a>) </text:p>
      <text:p text:style-name="j_5f_default_5f_ns"/>
      <text:p text:style-name="j_5f_default"><text:span text:style-name="j_5f_style_5f_bold">Industry, Business and Labor Committee (Rep. Warrey, Chairman) </text:span>recommends <text:span text:style-name="j_5f_style_5f_bold">DO PASS</text:span> and <text:span text:style-name="j_5f_style_5f_bold">BE REREFERRED</text:span> to the <text:span text:style-name="j_5f_style_5f_bold">Appropriations Committee</text:span> (10 YEAS, 3 NAYS, 1 ABSENT OR EXCUSED AND NOT VOTING). Engrossed SB 2160 was rereferred to the <text:span text:style-name="j_5f_style_5f_bold">Appropriations Committee</text:span>. </text:p>
      <text:p text:style-name="j_5f_center_5f_bold"><text:bookmark text:name="h_stcomrep_58_001"/>REPORT OF STANDING COMMITTEE <text:line-break/> AMENDED SB 2226 (<text:a xlink:type="simple" xlink:href="https://ndlegis.gov/assembly/69-2025/regular/documents/25-1188-02000.pdf">25.1188.02000</text:a>) </text:p>
      <text:p text:style-name="j_5f_default_5f_ns"/>
      <text:p text:style-name="j_5f_default"><text:span text:style-name="j_5f_style_5f_bold">Appropriations Committee (Rep. Vigesaa, Chairman) </text:span>recommends <text:span text:style-name="j_5f_style_5f_bold">DO PASS</text:span> (21 YEAS, 0 NAYS, 2 ABSENT OR EXCUSED AND NOT VOTING). SB 2226, as amended, was placed on the Fourteenth order on the calendar. </text:p>
      <text:p text:style-name="j_5f_center_5f_bold"><text:bookmark text:name="h_stcomrep_58_006"/>REPORT OF STANDING COMMITTEE <text:line-break/> REENGROSSED SB 227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225-03001m.pdf"><text:span text:style-name="j_5f_style_5f_bold">25.1225.03001</text:span></text:a><text:span text:style-name="j_5f_style_5f_bold">)</text:span> and when so amended, recommends <text:span text:style-name="j_5f_style_5f_bold">DO PASS</text:span> (20 YEAS, 1 NAY, 2 ABSENT OR EXCUSED AND NOT VOTING). Reengrossed SB 2271 was placed on the Sixth order on the calendar. </text:p>
      <text:p text:style-name="j_5f_center_5f_bold"><text:bookmark text:name="h_stcomrep_58_002"/>REPORT OF STANDING COMMITTEE <text:line-break/> ENGROSSED SB 2289 (<text:a xlink:type="simple" xlink:href="https://ndlegis.gov/assembly/69-2025/regular/documents/25-1228-02000.pdf">25.1228.02000</text:a>) </text:p>
      <text:p text:style-name="j_5f_default_5f_ns"/>
      <text:p text:style-name="j_5f_default"><text:span text:style-name="j_5f_style_5f_bold">Judiciary Committee (Rep. Klemin, Chairman) </text:span>recommends <text:span text:style-name="j_5f_style_5f_bold">DO NOT PASS</text:span> (11 YEAS, 0 NAYS, 3 ABSENT OR EXCUSED AND NOT VOTING). Engrossed SB 2289 was placed on the Fourteenth order on the calendar. </text:p>
      <text:p text:style-name="j_5f_center_5f_bold"><text:bookmark text:name="h_stcomrep_58_003"/>REPORT OF STANDING COMMITTEE <text:line-break/> SB 2326 (<text:a xlink:type="simple" xlink:href="https://ndlegis.gov/assembly/69-2025/regular/documents/25-1239-02000.pdf">25.1239.02000</text:a>) </text:p>
      <text:p text:style-name="j_5f_default_5f_ns"><draw:frame draw:style-name="fr1" draw:name="journalFrame  15" text:anchor-type="char" svg:x="0cm" svg:y="0cm" svg:width="2cm" draw:z-index="14"><draw:text-box fo:min-height="0cm"><text:h text:style-name="P2" text:outline-level="2"><text:bookmark text:name="Page1221"/>Page <text:s/>1221</text:h></draw:text-box></draw:frame></text:p>
      <text:p text:style-name="j_5f_default"><text:soft-page-break/><text:span text:style-name="j_5f_style_5f_bold">Judiciary Committee (Rep. Klemin, Chairman) </text:span>recommends <text:span text:style-name="j_5f_style_5f_bold">DO NOT PASS</text:span> (11 YEAS, 0 NAYS, 3 ABSENT OR EXCUSED AND NOT VOTING). SB 2326 was placed on the Fourteenth order on the calendar. </text:p>
      <text:p text:style-name="j_5f_center_5f_bold"><text:bookmark text:name="h_stcomrep_58_007"/>REPORT OF STANDING COMMITTEE <text:line-break/> ENGROSSED SB 239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375-02001m.pdf"><text:span text:style-name="j_5f_style_5f_bold">25.1375.02001</text:span></text:a><text:span text:style-name="j_5f_style_5f_bold">)</text:span> and when so amended, recommends <text:span text:style-name="j_5f_style_5f_bold">DO PASS</text:span> (18 YEAS, 2 NAYS, 3 ABSENT OR EXCUSED AND NOT VOTING). Engrossed SB 2399 was placed on the Sixth order on the calendar. </text:p>
      <text:p text:style-name="P1"><text:bookmark text:name="h_adjmtdas_58_001"/>The House stood adjourned pursuant to Representative Bosch's motion. </text:p>
      <text:p text:style-name="j_5f_right">Buell J. Reich, Chief Clerk <draw:frame draw:style-name="fr1" draw:name="journalFrame  16" text:anchor-type="char" svg:x="0cm" svg:y="0cm" svg:width="2cm" draw:z-index="15"><draw:text-box fo:min-height="0cm"><text:h text:style-name="P2" text:outline-level="2"><text:bookmark text:name="Page1222"/>Page <text:s/>122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0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8th DAY <text:tab/>WEDNESDAY, APRIL 9, 2025<text:tab/><text:page-number text:select-page="current">1219</text:page-number></text:p>
      </style:header>
      <style:header-left>
        <text:p text:style-name="j_5f_tabbed_5f_bold"><text:page-number text:select-page="current">1219</text:page-number><text:tab/>JOURNAL OF THE HOUSE<text:tab/>5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6" meta:paragraph-count="374" meta:word-count="6665" meta:character-count="44634"/>
    <meta:user-defined meta:name="Info 1"/>
    <meta:user-defined meta:name="Info 2"/>
    <meta:user-defined meta:name="Info 3"/>
    <meta:user-defined meta:name="Info 4"/>
  </office:meta>
</office:document-meta>
</file>