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 text:name="T_DAILYJOURNAL_I_DAY"/>
        <text:user-field-decl office:value-type="string" office:string-value="1237"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227" text:name="T_DAILYJOURNAL_I_STARTPAGE"/>
        <text:user-field-decl office:value-type="string" office:string-value="House of Representatives" text:name="T_DAILYJOURNAL_S_CHAMBER"/>
        <text:user-field-decl office:value-type="string" office:string-value="hr_dailyjnl_59"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59/approved/h_covrpage_59_001.odt,journal/2025_69/regular/house/daily_modules/session_day_59/approved/h_recognit_59_001.odt,journal/2025_69/regular/house/daily_modules/session_day_59/approved/h_pointofp_59_001.odt,journal/2025_69/regular/house/daily_modules/session_day_59/approved/h_mmmotion_59_001.odt,journal/2025_69/regular/house/daily_modules/session_day_59/approved/h_laidover_59_001.odt,journal/2025_69/regular/house/daily_modules/session_day_59/approved/h_conofccr_59_001.odt,journal/2025_69/regular/house/daily_modules/session_day_59/approved/h_secrdbll_59_002.odt,journal/2025_69/regular/house/daily_modules/session_day_59/approved/h_conofccr_59_002.odt,journal/2025_69/regular/house/daily_modules/session_day_59/approved/h_dodonotc_59_001.odt,journal/2025_69/regular/house/daily_modules/session_day_59/approved/h_mtamndmt_59_001.odt,journal/2025_69/regular/house/daily_modules/session_day_59/approved/h_secrdbll_59_003.odt,journal/2025_69/regular/house/daily_modules/session_day_59/approved/h_secrdbll_59_004.odt,journal/2025_69/regular/house/daily_modules/session_day_59/approved/h_secrdbll_59_005.odt,journal/2025_69/regular/house/daily_modules/session_day_59/approved/h_secrdbll_59_006.odt,journal/2025_69/regular/house/daily_modules/session_day_59/approved/h_secrdbll_59_007.odt,journal/2025_69/regular/house/daily_modules/session_day_59/approved/h_secrdbll_59_008.odt,journal/2025_69/regular/house/daily_modules/session_day_59/approved/h_secrdbll_59_009.odt,journal/2025_69/regular/house/daily_modules/session_day_59/approved/h_secrdbll_59_001.odt,journal/2025_69/regular/house/daily_modules/session_day_59/approved/h_secrdbll_59_010.odt,journal/2025_69/regular/house/daily_modules/session_day_59/approved/h_secrdbll_59_011.odt,journal/2025_69/regular/house/daily_modules/session_day_59/approved/h_secrdbll_59_012.odt,journal/2025_69/regular/house/daily_modules/session_day_59/approved/h_secrdbll_59_013.odt,journal/2025_69/regular/house/daily_modules/session_day_59/approved/h_msg_psfl_59_001.odt,journal/2025_69/regular/house/daily_modules/session_day_59/approved/h_msg_psfl_59_004.odt,journal/2025_69/regular/house/daily_modules/session_day_59/approved/h_msg_psfl_59_002.odt,journal/2025_69/regular/house/daily_modules/session_day_59/approved/s_msg_psfl_59_003.odt,journal/2025_69/regular/house/daily_modules/session_day_59/approved/s_msg_psfl_59_002.odt,journal/2025_69/regular/house/daily_modules/session_day_59/approved/s_msg_psfl_59_001.odt,journal/2025_69/regular/house/daily_modules/session_day_59/approved/h_msg_ddnt_59_001.odt,journal/2025_69/regular/house/daily_modules/session_day_59/approved/h_msg_cccr_59_002.odt,journal/2025_69/regular/house/daily_modules/session_day_59/approved/h_msg_cccr_59_001.odt,journal/2025_69/regular/house/daily_modules/session_day_59/approved/h_adjmtmot_59_001.odt,journal/2025_69/regular/house/daily_modules/session_day_59/approved/h_stcomrep_59_004.odt,journal/2025_69/regular/house/daily_modules/session_day_58/approved/h_stcomrep_58_010.odt,journal/2025_69/regular/house/daily_modules/session_day_54/approved/h_stcomrep_54_009.odt,journal/2025_69/regular/house/daily_modules/session_day_59/approved/h_stcomrep_59_002.odt,journal/2025_69/regular/house/daily_modules/session_day_58/approved/h_stcomrep_58_009.odt,journal/2025_69/regular/house/daily_modules/session_day_59/approved/h_stcomrep_59_003.odt,journal/2025_69/regular/house/daily_modules/session_day_59/approved/h_stcomrep_59_001.odt,journal/2025_69/regular/house/daily_modules/session_day_58/approved/h_stcomrep_58_011.odt,journal/2025_69/regular/house/daily_modules/session_day_59/approved/h_cfcomrep_59_001.odt,journal/2025_69/regular/house/daily_modules/session_day_59/approved/h_adjmtdas_59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59_001&quot;,&quot;modulepage&quot;:&quot;1227&quot;},&quot;module2&quot;:{&quot;modulename&quot;:&quot;h_recognit_59_001&quot;,&quot;modulepage&quot;:&quot;1227&quot;},&quot;module3&quot;:{&quot;modulename&quot;:&quot;h_pointofp_59_001&quot;,&quot;modulepage&quot;:&quot;1227&quot;},&quot;module4&quot;:{&quot;modulename&quot;:&quot;h_mmmotion_59_001&quot;,&quot;modulepage&quot;:&quot;1227&quot;},&quot;module5&quot;:{&quot;modulename&quot;:&quot;h_laidover_59_001&quot;,&quot;modulepage&quot;:&quot;1227&quot;},&quot;module6&quot;:{&quot;modulename&quot;:&quot;h_conofccr_59_001&quot;,&quot;modulepage&quot;:&quot;1227&quot;},&quot;module7&quot;:{&quot;modulename&quot;:&quot;h_secrdbll_59_002&quot;,&quot;modulepage&quot;:&quot;1227&quot;},&quot;module8&quot;:{&quot;modulename&quot;:&quot;h_conofccr_59_002&quot;,&quot;modulepage&quot;:&quot;1228&quot;},&quot;module9&quot;:{&quot;modulename&quot;:&quot;h_dodonotc_59_001&quot;,&quot;modulepage&quot;:&quot;1228&quot;},&quot;module10&quot;:{&quot;modulename&quot;:&quot;h_dodonotc_59_001_do_not&quot;,&quot;modulepage&quot;:&quot;1228&quot;},&quot;module11&quot;:{&quot;modulename&quot;:&quot;h_mtamndmt_59_001&quot;,&quot;modulepage&quot;:&quot;1228&quot;},&quot;module12&quot;:{&quot;modulename&quot;:&quot;h_secrdbll_59_003&quot;,&quot;modulepage&quot;:&quot;1228&quot;},&quot;module13&quot;:{&quot;modulename&quot;:&quot;h_secrdbll_59_004&quot;,&quot;modulepage&quot;:&quot;1229&quot;},&quot;module14&quot;:{&quot;modulename&quot;:&quot;h_secrdbll_59_005&quot;,&quot;modulepage&quot;:&quot;1229&quot;},&quot;module15&quot;:{&quot;modulename&quot;:&quot;h_secrdbll_59_006&quot;,&quot;modulepage&quot;:&quot;1230&quot;},&quot;module16&quot;:{&quot;modulename&quot;:&quot;h_secrdbll_59_007&quot;,&quot;modulepage&quot;:&quot;1230&quot;},&quot;module17&quot;:{&quot;modulename&quot;:&quot;h_secrdbll_59_008&quot;,&quot;modulepage&quot;:&quot;1231&quot;},&quot;module18&quot;:{&quot;modulename&quot;:&quot;h_secrdbll_59_009&quot;,&quot;modulepage&quot;:&quot;1231&quot;},&quot;module19&quot;:{&quot;modulename&quot;:&quot;h_secrdbll_59_001&quot;,&quot;modulepage&quot;:&quot;1232&quot;},&quot;module20&quot;:{&quot;modulename&quot;:&quot;h_secrdbll_59_001_h_dvsnbill_59_001&quot;,&quot;modulepage&quot;:&quot;1232&quot;},&quot;module21&quot;:{&quot;modulename&quot;:&quot;h_dvsnbill_59_001_A&quot;,&quot;modulepage&quot;:&quot;1232&quot;},&quot;module22&quot;:{&quot;modulename&quot;:&quot;h_dvsnbill_59_001_B&quot;,&quot;modulepage&quot;:&quot;1232&quot;},&quot;module23&quot;:{&quot;modulename&quot;:&quot;h_secrdbll_59_001_parent&quot;,&quot;modulepage&quot;:&quot;1233&quot;},&quot;module24&quot;:{&quot;modulename&quot;:&quot;h_secrdbll_59_010&quot;,&quot;modulepage&quot;:&quot;1233&quot;},&quot;module25&quot;:{&quot;modulename&quot;:&quot;h_secrdbll_59_011&quot;,&quot;modulepage&quot;:&quot;1233&quot;},&quot;module26&quot;:{&quot;modulename&quot;:&quot;h_secrdbll_59_012&quot;,&quot;modulepage&quot;:&quot;1234&quot;},&quot;module27&quot;:{&quot;modulename&quot;:&quot;h_secrdbll_59_013&quot;,&quot;modulepage&quot;:&quot;1234&quot;},&quot;module28&quot;:{&quot;modulename&quot;:&quot;h_msg_psfl_59_001&quot;,&quot;modulepage&quot;:&quot;1235&quot;},&quot;module29&quot;:{&quot;modulename&quot;:&quot;h_msg_psfl_59_004&quot;,&quot;modulepage&quot;:&quot;1235&quot;},&quot;module30&quot;:{&quot;modulename&quot;:&quot;h_msg_psfl_59_002&quot;,&quot;modulepage&quot;:&quot;1235&quot;},&quot;module31&quot;:{&quot;modulename&quot;:&quot;s_msg_psfl_59_003&quot;,&quot;modulepage&quot;:&quot;1235&quot;},&quot;module32&quot;:{&quot;modulename&quot;:&quot;s_msg_psfl_59_002&quot;,&quot;modulepage&quot;:&quot;1235&quot;},&quot;module33&quot;:{&quot;modulename&quot;:&quot;s_msg_psfl_59_001&quot;,&quot;modulepage&quot;:&quot;1235&quot;},&quot;module34&quot;:{&quot;modulename&quot;:&quot;h_msg_ddnt_59_001&quot;,&quot;modulepage&quot;:&quot;1235&quot;},&quot;module35&quot;:{&quot;modulename&quot;:&quot;h_msg_cccr_59_002&quot;,&quot;modulepage&quot;:&quot;1235&quot;},&quot;module36&quot;:{&quot;modulename&quot;:&quot;h_msg_cccr_59_001&quot;,&quot;modulepage&quot;:&quot;1235&quot;},&quot;module37&quot;:{&quot;modulename&quot;:&quot;h_adjmtmot_59_001&quot;,&quot;modulepage&quot;:&quot;1236&quot;},&quot;module38&quot;:{&quot;modulename&quot;:&quot;h_stcomrep_59_004&quot;,&quot;modulepage&quot;:&quot;1236&quot;},&quot;module39&quot;:{&quot;modulename&quot;:&quot;h_stcomrep_58_010&quot;,&quot;modulepage&quot;:&quot;1236&quot;},&quot;module40&quot;:{&quot;modulename&quot;:&quot;h_stcomrep_54_009&quot;,&quot;modulepage&quot;:&quot;1236&quot;},&quot;module41&quot;:{&quot;modulename&quot;:&quot;h_stcomrep_59_002&quot;,&quot;modulepage&quot;:&quot;1236&quot;},&quot;module42&quot;:{&quot;modulename&quot;:&quot;h_stcomrep_58_009&quot;,&quot;modulepage&quot;:&quot;1236&quot;},&quot;module43&quot;:{&quot;modulename&quot;:&quot;h_stcomrep_59_003&quot;,&quot;modulepage&quot;:&quot;1236&quot;},&quot;module44&quot;:{&quot;modulename&quot;:&quot;h_stcomrep_59_001&quot;,&quot;modulepage&quot;:&quot;1236&quot;},&quot;module45&quot;:{&quot;modulename&quot;:&quot;h_stcomrep_58_011&quot;,&quot;modulepage&quot;:&quot;1237&quot;},&quot;module46&quot;:{&quot;modulename&quot;:&quot;h_cfcomrep_59_001&quot;,&quot;modulepage&quot;:&quot;1237&quot;},&quot;module47&quot;:{&quot;modulename&quot;:&quot;h_adjmtdas_59_001&quot;,&quot;modulepage&quot;:&quot;1237&quot;}}" text:name="T_DAILYJOURNAL_T_MODULEPAGES"/>
        <text:user-field-decl office:value-type="string" office:string-value="2025/04/10 17:47:17.256200" text:name="T_DAILYJOURNAL_DT_MODIFICATIONDATETIME"/>
        <text:user-field-decl office:value-type="string" office:string-value="2025/04/10" text:name="T_DAILYJOURNAL_D_JOURNALDATE"/>
        <text:user-field-decl office:value-type="string" office:string-value="2025/04/10 16:04:29.458094" text:name="T_DAILYJOURNAL_DT_CREATIONDATETIME"/>
      </text:user-field-decls>
      <text:p text:style-name="j_5f_5f_5f_page_5f_5f_5f_number_5f_5f_5f_style"><text:bookmark text:name="h_covrpage_59_001"/>JOURNAL OF THE HOUSE</text:p>
      <text:p text:style-name="j_5f_center_5f_session">Sixty‑ninth Legislative Assembly</text:p>
      <text:p text:style-name="j_5f_center_5f_session">* * * * *</text:p>
      <text:p text:style-name="j_5f_right"><text:span text:style-name="j_5f_style_5f_bold">Bismarck, April 10, 2025</text:span> </text:p>
      <text:p text:style-name="j_5f_default">The House convened at 1:00 p.m., with Speaker Weisz presiding. </text:p>
      <text:p text:style-name="j_5f_default">The prayer was offered by Pastor Steve Sathre, St. George's Episcopal Church, Bismarck.</text:p>
      <text:p text:style-name="j_5f_default">The roll was called and all members were present except Representatives Heinert and VanWinkle. </text:p>
      <text:p text:style-name="j_5f_default">A quorum was declared by the Speaker.</text:p>
      <text:p text:style-name="j_5f_default"><text:bookmark text:name="h_recognit_59_001"/><text:span text:style-name="j_5f_style_5f_bold">THE HOUSE RECOGNIZED THE PRESENCE OF:</text:span> </text:p>
      <text:p text:style-name="j_5f_indented">Former Rep. Rick Berg, District 45.</text:p>
      <text:p text:style-name="j_5f_center_5f_bold"><text:bookmark text:name="h_pointofp_59_001"/>POINT OF PERSONAL PRIVILEGE </text:p>
      <text:p text:style-name="j_5f_default"><text:span text:style-name="j_5f_style_5f_bold">REP. DOBERVICH</text:span> rose on a point of personal privilege.</text:p>
      <text:p text:style-name="j_5f_center_5f_bold">REMARKS OF REPRESENTATIVE DOBERVICH</text:p>
      <text:p text:style-name="j_5f_default"><text:span text:style-name="j_5f_style_5f_bold">MR. SPEAKER:</text:span> This week is National Public Health when we celebrate the power of prevention and community. This year's theme is 'It Starts Here', a reminder that healthier futures begin with action in our neighborhoods, our schools, in the choices we make, and the systems we build. Whether it's advocating for clean water, access to care, or mental health support—it starts here with each of us. Public Health Week is also a time to honor North Dakota's public health work force working to improve health on the local, tribal, and state level. We are also grateful for the public health programs at North Dakota State University and University of North Dakota training the public health heroes of the future and engaging in research to improve our quality of life. Together we build a healthier tomorrow.</text:p>
      <text:p text:style-name="j_5f_center_5f_bold">REQUEST</text:p>
      <text:p text:style-name="j_5f_default"><text:span text:style-name="j_5f_style_5f_bold">REP. BOSCH REQUESTED</text:span> that the remarks of Rep. Dobervich be printed in the Journal, which request was granted. </text:p>
      <text:p text:style-name="j_5f_center_5f_bold"><text:bookmark text:name="h_mmmotion_59_001"/>MOTION </text:p>
      <text:p text:style-name="j_5f_default"><text:span text:style-name="j_5f_style_5f_bold">REP. BOSCH MOVED</text:span> to suspend House Rule 329(4) for one legislative day, which motion prevailed on a voice vote. </text:p>
      <text:p text:style-name="j_5f_center_5f_bold"><text:bookmark text:name="h_laidover_59_001"/>MOTION </text:p>
      <text:p text:style-name="j_5f_default"><text:span text:style-name="j_5f_style_5f_bold">REP. BOSCH MOVED</text:span> that SB 2289 and SB 2326, which are on the Fourteenth order, be laid over one legislative day, which motion prevailed on a voice vote. </text:p>
      <text:p text:style-name="j_5f_center_5f_bold"><text:bookmark text:name="h_conofccr_59_001"/>CONSIDERATION OF CONFERENCE COMMITTEE REPORT </text:p>
      <text:p text:style-name="j_5f_default"><text:span text:style-name="j_5f_style_5f_bold">REP. DAVIS MOVED</text:span> that the conference committee report on HB 1109 as printed on HJ page 1162 be adopted, which motion prevailed on a voice vote. </text:p>
      <text:p text:style-name="j_5f_center_5f_bold"><text:bookmark text:name="h_secrdbll_59_002"/>SECOND READING OF HOUSE BILL </text:p>
      <text:p text:style-name="j_5f_longtitle"><text:span text:style-name="j_5f_style_5f_bold">HB 1109:</text:span> A BILL for an Act to create and enact three new sections to chapter 25‑16 of the North Dakota Century Code, 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to repeal chapter 25‑18 of the North Dakota Century Code, relating to fee for service ratesetting for developmentally disabled facilities; and to declare an emergency. <draw:frame draw:style-name="fr1" draw:name="journalFrame  1" text:anchor-type="char" svg:x="0cm" svg:y="0cm" svg:width="2cm" draw:z-index="0"><draw:text-box fo:min-height="0cm"><text:h text:style-name="P2" text:outline-level="2"><text:bookmark text:name="Page1227"/>Page 1227</text:h></draw:text-box></draw:frame></text:p>
      <text:p text:style-name="j_5f_center_5f_bold"><text:soft-page-break/>ROLL CALL </text:p>
      <text:p text:style-name="j_5f_default">The question being on the final passage of the amended bill, which has been read,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OR EXCUSED AND NOT VOTING:</text:span><text:tab/>Heinert; VanWinkle</text:p>
      <text:p text:style-name="j_5f_default">Engrossed HB 1109 passed and the emergency clause was declared carried. </text:p>
      <text:p text:style-name="j_5f_center_5f_bold">********************</text:p>
      <text:p text:style-name="j_5f_center_5f_bold"/>
      <text:p text:style-name="j_5f_center_5f_bold"><text:bookmark text:name="h_conofccr_59_002"/>CONSIDERATION OF CONFERENCE COMMITTEE REPORT </text:p>
      <text:p text:style-name="j_5f_default"><text:span text:style-name="j_5f_style_5f_bold">REP. J. OLSON MOVED</text:span> that the conference committee report on HB 1139 as printed on HJ page 1191 be adopted, which motion prevailed on a voice vote. </text:p>
      <text:p text:style-name="j_5f_center_5f_bold"><text:bookmark text:name="h_dodonotc_59_001"/>CONSIDERATION OF MESSAGES FROM THE SENATE </text:p>
      <text:p text:style-name="j_5f_default_5f_ns"><text:span text:style-name="j_5f_style_5f_bold">REP. BOSCH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HB 1300 (<text:a xlink:type="simple" xlink:href="https://ndlegis.gov/assembly/69-2025/regular/documents/25-0382-02001m.pdf">25.0382.02001</text:a>)</text:p>
      <text:p text:style-name="j_5f_default_5f_ns">HB 1308 (<text:a xlink:type="simple" xlink:href="https://ndlegis.gov/assembly/69-2025/regular/documents/25-0012-01001m.pdf">25.0012.01001</text:a>)</text:p>
      <text:p text:style-name="j_5f_default">Engrossed HB 1322 (<text:a xlink:type="simple" xlink:href="https://ndlegis.gov/assembly/69-2025/regular/documents/25-0744-03001m.pdf">25.0744.03001</text:a>) </text:p>
      <text:p text:style-name="j_5f_center_5f_bold"><text:bookmark text:name="h_dodonotc_59_001_do_not"/>APPOINTMENT OF CONFERENCE COMMITTEES</text:p>
      <text:p text:style-name="j_5f_default_5f_ns"><text:span text:style-name="j_5f_style_5f_bold">THE SPEAKER APPOINTED</text:span> as a Conference Committee on: </text:p>
      <text:p text:style-name="j_5f_default_5f_ns"><text:span text:style-name="j_5f_style_5f_bold">HB 1300:</text:span> Reps. Koppelman, Rohr, VanWinkle. </text:p>
      <text:p text:style-name="j_5f_default_5f_ns"><text:span text:style-name="j_5f_style_5f_bold">HB 1308:</text:span> Reps. Beltz, Davis, Holle. </text:p>
      <text:p text:style-name="j_5f_default"><text:span text:style-name="j_5f_style_5f_bold">Engrossed HB 1322:</text:span> Reps. Fegley, Kiefert, Rios. </text:p>
      <text:p text:style-name="j_5f_center_5f_bold"><text:bookmark text:name="h_mtamndmt_59_001"/>SIXTH ORDER OF BUSINESS </text:p>
      <text:p text:style-name="j_5f_default"><text:span text:style-name="j_5f_style_5f_bold">SPEAKER WEISZ DEEMED </text:span>approval of the amendments to Engrossed SB 2020, Reengrossed SB 2271, and Engrossed SB 2399. </text:p>
      <text:p text:style-name="j_5f_default">Engrossed SB 2020, Reengrossed SB 2271, and Engrossed SB 2399, as amended, were placed on the Fourteenth order of business on the calendar.</text:p>
      <text:p text:style-name="j_5f_center_5f_bold"><text:bookmark text:name="h_secrdbll_59_003"/>SECOND READING OF SENATE BILL </text:p>
      <text:p text:style-name="j_5f_longtitle"><text:span text:style-name="j_5f_style_5f_bold">SB 2082:</text:span> A BILL for an Act to amend and reenact subsection 2 of section 37‑17.1‑07.1 of the North Dakota Century Code, relating to the state's hazardous chemical fee system. </text:p>
      <text:p text:style-name="j_5f_center_5f_bold">ROLL CALL </text:p>
      <text:p text:style-name="j_5f_default">The question being on the final passage of the amended bill, which has been read, and has committee recommendation of DO PASS, the roll was called and there were 81 YEAS, 11 NAYS, 2 ABSENT OR EXCUSED AND NOT VOTING. </text:p>
      <text:p text:style-name="j_5f_longtitle"><text:span text:style-name="j_5f_style_5f_bold">YEAS:</text:span><text:tab/>Anderson, B.; Anderson, D.; Anderson, K.; Bahl; Beltz; Berg; Bolinske; Bosch; Brandenburg; Brown, C.; Brown, T.; Conmy; Davis; Dobervich; Dockter; Dressler; Fegley; Finley-DeVille; Fisher; Foss; Frelich; Grindberg; Grueneich; Hager; Hagert; Hanson; Hatlestad; Hauck; Headland; Hendrix; Ista; Johnson, J.; Jonas; Karls; Kasper; Kempenich; Kiefert; Klemin; Koppelman; Lefor; Longmuir; Louser; Marschall; Martinson; McLeod; Meier; Mitskog; Monson; Morton; Motschenbacher; Murphy; Nathe; Nelson; Novak; O'Brien; Olson, J.; Olson, S.; Ostlie; Porter; Pyle;<draw:frame draw:style-name="fr1" draw:name="journalFrame  2" text:anchor-type="char" svg:x="0cm" svg:y="0cm" svg:width="2cm" draw:z-index="1"><draw:text-box fo:min-height="0cm"><text:h text:style-name="P2" text:outline-level="2"><text:bookmark text:name="Page1228"/>Page <text:s/>1228</text:h></draw:text-box></draw:frame> <text:soft-page-break/>Richter; Rios; Rohr; Ruby, D.; Ruby, M.; Sanford; Satrom; Schauer; Schneider; Schreiber-Beck; Steiner; Stemen; Swiontek; Toman; Tveit; Vetter; Vigesaa; Vollmer; Wagner; Warrey; Weisz</text:p>
      <text:p text:style-name="j_5f_longtitle"><text:span text:style-name="j_5f_style_5f_bold">NAYS:</text:span><text:tab/>Christianson; Heilman; Henderson; Holle; Hoverson; Johnston, D.; Maki; Nehring; Osowski; Schatz; Wolff</text:p>
      <text:p text:style-name="j_5f_longtitle"><text:span text:style-name="j_5f_style_5f_bold">ABSENT OR EXCUSED AND NOT VOTING:</text:span><text:tab/>Heinert; VanWinkle</text:p>
      <text:p text:style-name="j_5f_default">SB 2082, as amended, passed. </text:p>
      <text:p text:style-name="j_5f_center_5f_bold">********************</text:p>
      <text:p text:style-name="j_5f_center_5f_bold"/>
      <text:p text:style-name="j_5f_center_5f_bold"><text:bookmark text:name="h_secrdbll_59_004"/>SECOND READING OF SENATE BILL </text:p>
      <text:p text:style-name="j_5f_longtitle"><text:span text:style-name="j_5f_style_5f_bold">SB 2230:</text:span> A BILL for an Act to create and enact a new section to chapter 16.1‑01 of the North Dakota Century Code, relating to the secretary of state's duty to distribute educational and informational materials before an election; to provide an appropriation;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87 YEAS, 5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olle; Hoverson; Ista; Johnson, J.;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Heilman; Henderson; Hendrix; Johnston, D.; Wolff</text:p>
      <text:p text:style-name="j_5f_longtitle"><text:span text:style-name="j_5f_style_5f_bold">ABSENT OR EXCUSED AND NOT VOTING:</text:span><text:tab/>Heinert; VanWinkle</text:p>
      <text:p text:style-name="j_5f_default">Reengrossed SB 2230, as amended, passed. </text:p>
      <text:p text:style-name="j_5f_center_5f_bold">********************</text:p>
      <text:p text:style-name="j_5f_center_5f_bold"/>
      <text:p text:style-name="j_5f_center_5f_bold"><text:bookmark text:name="h_secrdbll_59_005"/>SECOND READING OF SENATE BILL </text:p>
      <text:p text:style-name="j_5f_longtitle"><text:span text:style-name="j_5f_style_5f_bold">SB 2396:</text:span> A BILL for an Act to provide for a performance audit of the North Dakota development fund; to provide for a legislative audit and fiscal review committee report; to provide an appropriatio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draw:frame draw:style-name="fr1" draw:name="journalFrame  3" text:anchor-type="char" svg:x="0cm" svg:y="0cm" svg:width="2cm" draw:z-index="2"><draw:text-box fo:min-height="0cm"><text:h text:style-name="P2" text:outline-level="2"><text:bookmark text:name="Page1229"/>Page <text:s/>1229</text:h></draw:text-box></draw:frame></text:p>
      <text:p text:style-name="j_5f_longtitle"><text:soft-page-break/><text:span text:style-name="j_5f_style_5f_bold">ABSENT OR EXCUSED AND NOT VOTING:</text:span><text:tab/>Heinert; VanWinkle</text:p>
      <text:p text:style-name="j_5f_default">Reengrossed SB 2396, as amended, passed and the emergency clause was declared carried. </text:p>
      <text:p text:style-name="j_5f_center_5f_bold">********************</text:p>
      <text:p text:style-name="j_5f_center_5f_bold"/>
      <text:p text:style-name="j_5f_center_5f_bold"><text:bookmark text:name="h_secrdbll_59_006"/>SECOND READING OF SENATE BILL </text:p>
      <text:p text:style-name="j_5f_longtitle"><text:span text:style-name="j_5f_style_5f_bold">SB 2036:</text:span> A BILL for an Act to create and enact chapter 27‑20.5 of the North Dakota Century Code, relating to fitness to proceed and remediation of juveniles; to amend and reenact section 12.1‑04‑01, subsections 4 and 5 of section 12.1‑04‑08, and section 27‑20.4‑15 of the North Dakota Century Code, relating to the age of an offender, suspension or dismissal of proceedings, and predispositional assessment; to provide an appropriation; and to provide an effective date. </text:p>
      <text:p text:style-name="j_5f_center_5f_bold">ROLL CALL </text:p>
      <text:p text:style-name="j_5f_default">The question being on the final passage of the bill, which has been read, and has committee recommendation of DO PASS, the roll was called and there were 82 YEAS, 10 NAYS, 2 ABSENT OR EXCUSED AND NOT VOTING. </text:p>
      <text:p text:style-name="j_5f_longtitle"><text:span text:style-name="j_5f_style_5f_bold">YEAS:</text:span><text:tab/>Anderson, D.; Anderson, K.; Bahl; Beltz; Berg; Bolinske; Bosch; Brandenburg; Brown, C.; Brown, T.; Christianson; Conmy; Davis; Dobervich; Dockter; Dressler; Fegley; Finley-DeVille; Fisher; Foss; Frelich; Grindberg; Grueneich; Hager; Hagert; Hanson; Hatlestad; Hauck; Headland; Heilman; Henderson; Hendrix; Holle; Hoverson; Ista; Johnson, J.; Johnston, D.; Jonas; Karls; Kasper; Kempenich; Kiefert; Klemin; Koppelman; Lefor; Longmuir; Marschall; Martinson; Meier; Mitskog; Monson; Motschenbacher; Murphy; Nathe; Nelson; Novak; O'Brien; Olson, J.; Olson, S.; Osowski; Ostlie; Porter; Pyle; Richter; Rohr; Ruby, D.; Ruby, M.; Sanford; Satrom; Schauer; Schneider; Schreiber-Beck; Steiner; Stemen; Swiontek; Toman; Vetter; Vigesaa; Vollmer; Warrey; Weisz; Wolff</text:p>
      <text:p text:style-name="j_5f_longtitle"><text:span text:style-name="j_5f_style_5f_bold">NAYS:</text:span><text:tab/>Anderson, B.; Louser; Maki; McLeod; Morton; Nehring; Rios; Schatz; Tveit; Wagner</text:p>
      <text:p text:style-name="j_5f_longtitle"><text:span text:style-name="j_5f_style_5f_bold">ABSENT OR EXCUSED AND NOT VOTING:</text:span><text:tab/>Heinert; VanWinkle</text:p>
      <text:p text:style-name="j_5f_default">Reengrossed SB 2036 passed. </text:p>
      <text:p text:style-name="j_5f_center_5f_bold">********************</text:p>
      <text:p text:style-name="j_5f_center_5f_bold"/>
      <text:p text:style-name="j_5f_center_5f_bold"><text:bookmark text:name="h_secrdbll_59_007"/>SECOND READING OF SENATE BILL </text:p>
      <text:p text:style-name="j_5f_longtitle"><text:span text:style-name="j_5f_style_5f_bold">SB 2234:</text:span> A BILL for an Act to provide a statement of legislative intent regarding choice ready grants to school districts. </text:p>
      <text:p text:style-name="j_5f_center_5f_bold">ROLL CALL </text:p>
      <text:p text:style-name="j_5f_default">The question being on the final passage of the amended bill, which has been read, and has committee recommendation of DO PASS, the roll was called and there were 86 YEAS, 6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nderson; Holle; Ista; Johnson, J.; Jonas; Karls; Kasper; Kempenich; Kiefert; Klemin; Koppelman; Lefor; Longmuir; Louser; Maki; Marschall; Martinson; McLeod; Meier; Mitskog; Monson; Morton; Motschenbacher; Murphy; Nathe; Nehring; Nelson; Novak; O'Brien; Olson, J.; Osowski; Ostlie; Porter; Pyle; Richter; Rios; Rohr; Ruby, D.; Ruby, M.; Sanford; Satrom; Schauer; Schneider; Schreiber-Beck; Steiner; Stemen; Swiontek; Toman; Tveit; Vetter; Vigesaa; Vollmer; Wagner; Warrey; Weisz</text:p>
      <text:p text:style-name="j_5f_longtitle"><text:span text:style-name="j_5f_style_5f_bold">NAYS:</text:span><text:tab/>Hendrix; Hoverson; Johnston, D.; Olson, S.; Schatz; Wolff</text:p>
      <text:p text:style-name="j_5f_longtitle"><text:span text:style-name="j_5f_style_5f_bold">ABSENT OR EXCUSED AND NOT VOTING:</text:span><text:tab/>Heinert; VanWinkle</text:p>
      <text:p text:style-name="j_5f_default">SB 2234, as amended, passed. <draw:frame draw:style-name="fr1" draw:name="journalFrame  4" text:anchor-type="char" svg:x="0cm" svg:y="0cm" svg:width="2cm" draw:z-index="3"><draw:text-box fo:min-height="0cm"><text:h text:style-name="P2" text:outline-level="2"><text:bookmark text:name="Page1230"/>Page <text:s/>1230</text:h></draw:text-box></draw:frame></text:p>
      <text:p text:style-name="j_5f_center_5f_bold"><text:soft-page-break/>********************</text:p>
      <text:p text:style-name="j_5f_center_5f_bold"/>
      <text:p text:style-name="j_5f_center_5f_bold"><text:bookmark text:name="h_secrdbll_59_008"/>SECOND READING OF SENATE BILL </text:p>
      <text:p text:style-name="j_5f_longtitle"><text:span text:style-name="j_5f_style_5f_bold">SB 2037:</text:span> 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text:p>
      <text:p text:style-name="j_5f_center_5f_bold">ROLL CALL </text:p>
      <text:p text:style-name="j_5f_default">The question being on the final passage of the amended bill, which has been read, and has committee recommendation of DO PASS, the roll was called and there were 66 YEAS, 26 NAYS, 2 ABSENT OR EXCUSED AND NOT VOTING. </text:p>
      <text:p text:style-name="j_5f_longtitle"><text:span text:style-name="j_5f_style_5f_bold">YEAS:</text:span><text:tab/>Anderson, D.; Anderson, K.; Bahl; Beltz; Berg; Bolinske; Bosch; Brandenburg; Brown, C.; Conmy; Davis; Dobervich; Dockter; Fegley; Finley-DeVille; Fisher; Foss; Grindberg; Grueneich; Hager; Hagert; Hanson; Hatlestad; Headland; Heilman; Henderson; Hoverson; Ista; Jonas; Karls; Kempenich; Kiefert; Klemin; Lefor; Longmuir; Martinson; Meier; Mitskog; Monson; Motschenbacher; Murphy; Nathe; Nelson; Novak; O'Brien; Olson, J.; Olson, S.; Ostlie; Porter; Pyle; Richter; Rohr; Ruby, D.; Ruby, M.; Sanford; Satrom; Schauer; Schneider; Schreiber-Beck; Stemen; Swiontek; Toman; Vigesaa; Warrey; Weisz; Wolff</text:p>
      <text:p text:style-name="j_5f_longtitle"><text:span text:style-name="j_5f_style_5f_bold">NAYS:</text:span><text:tab/>Anderson, B.; Brown, T.; Christianson; Dressler; Frelich; Hauck; Hendrix; Holle; Johnson, J.; Johnston, D.; Kasper; Koppelman; Louser; Maki; Marschall; McLeod; Morton; Nehring; Osowski; Rios; Schatz; Steiner; Tveit; Vetter; Vollmer; Wagner</text:p>
      <text:p text:style-name="j_5f_longtitle"><text:span text:style-name="j_5f_style_5f_bold">ABSENT OR EXCUSED AND NOT VOTING:</text:span><text:tab/>Heinert; VanWinkle</text:p>
      <text:p text:style-name="j_5f_default">Reengrossed SB 2037, as amended, passed. </text:p>
      <text:p text:style-name="j_5f_center_5f_bold">********************</text:p>
      <text:p text:style-name="j_5f_center_5f_bold"/>
      <text:p text:style-name="j_5f_center_5f_bold"><text:bookmark text:name="h_secrdbll_59_009"/>SECOND READING OF SENATE BILL </text:p>
      <text:p text:style-name="j_5f_longtitle"><text:span text:style-name="j_5f_style_5f_bold">SB 2213:</text:span> 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59 YEAS, 33 NAYS, 2 ABSENT OR EXCUSED AND NOT VOTING. </text:p>
      <text:p text:style-name="j_5f_longtitle"><text:span text:style-name="j_5f_style_5f_bold">YEAS:</text:span><text:tab/>Anderson, B.; Anderson, D.; Bahl; Beltz; Berg; Bosch; Brandenburg; Brown, C.; Conmy; Davis; Dobervich; Dockter; Fegley; Finley-DeVille; Foss; Grindberg; Grueneich; Hager; Hagert; Hanson; Hatlestad; Headland; Holle; Ista; Jonas; Karls; Kempenich; Kiefert; Klemin; Longmuir; Louser; Martinson; McLeod; Meier; Mitskog; Monson; Murphy; Nathe; Nelson; Novak; O'Brien; Olson, J.; Ostlie; Porter; Pyle; Richter; Rohr; Sanford; Satrom; Schauer; Schneider; Schreiber-Beck; Steiner; Stemen; Swiontek; Vigesaa; Wagner; Warrey; Weisz<draw:frame draw:style-name="fr1" draw:name="journalFrame  5" text:anchor-type="char" svg:x="0cm" svg:y="0cm" svg:width="2cm" draw:z-index="4"><draw:text-box fo:min-height="0cm"><text:h text:style-name="P2" text:outline-level="2"><text:bookmark text:name="Page1231"/>Page <text:s/>1231</text:h></draw:text-box></draw:frame></text:p>
      <text:p text:style-name="j_5f_longtitle"><text:soft-page-break/><text:span text:style-name="j_5f_style_5f_bold">NAYS:</text:span><text:tab/>Anderson, K.; Bolinske; Brown, T.; Christianson; Dressler; Fisher; Frelich; Hauck; Heilman; Henderson; Hendrix; Hoverson; Johnson, J.; Johnston, D.; Kasper; Koppelman; Lefor; Maki; Marschall; Morton; Motschenbacher; Nehring; Olson, S.; Osowski; Rios; Ruby, D.; Ruby, M.; Schatz; Toman; Tveit; Vetter; Vollmer; Wolff</text:p>
      <text:p text:style-name="j_5f_longtitle"><text:span text:style-name="j_5f_style_5f_bold">ABSENT OR EXCUSED AND NOT VOTING:</text:span><text:tab/>Heinert; VanWinkle</text:p>
      <text:p text:style-name="j_5f_default">SB 2213, as amended, passed. </text:p>
      <text:p text:style-name="j_5f_center_5f_bold">********************</text:p>
      <text:p text:style-name="j_5f_center_5f_bold"/>
      <text:p text:style-name="j_5f_center_5f_bold"><text:bookmark text:name="h_secrdbll_59_001"/>SECOND READING OF SENATE BILL </text:p>
      <text:p text:style-name="j_5f_longtitle"><text:span text:style-name="j_5f_style_5f_bold">SB 2243:</text:span> A BILL for an Act to amend and reenact section 39‑06.1‑06, subsections 1 and 3 of section 39‑06.1‑10, and sections 40‑05‑06, and 40‑11‑12 of the North Dakota Century Code, relating to the amount of statutory fees, entries against a driving record, points assigned to driving records, limitations on city fines and penalties, and commitment of a guilty person for nonpayment of fines or costs. </text:p>
      <text:p text:style-name="j_5f_center_5f_bold"><text:bookmark text:name="h_secrdbll_59_001_h_dvsnbill_59_001"/>REQUEST </text:p>
      <text:p text:style-name="j_5f_default"><text:span text:style-name="j_5f_style_5f_bold">REP. MURPHY REQUESTED </text:span>that the House divide Engrossed SB 2243, as amended, which request was granted. </text:p>
      <text:p text:style-name="j_5f_indentedsecondline"><text:span text:style-name="j_5f_style_5f_bold">DIVISION A:</text:span> Section 2 </text:p>
      <text:p text:style-name="j_5f_indentedsecondline"><text:span text:style-name="j_5f_style_5f_bold">DIVISION B:</text:span> Remainder of the bill </text:p>
      <text:p text:style-name="j_5f_center_5f_bold"><text:bookmark text:name="h_dvsnbill_59_001_A"/>ROLL CALL </text:p>
      <text:p text:style-name="j_5f_default">The question being on the final adoption of Division A of Engrossed SB 2243, as amended, the roll was called and there were 72 YEAS, 20 NAYS, 2 ABSENT OR EXCUSED AND NOT VOTING. </text:p>
      <text:p text:style-name="j_5f_longtitle"><text:span text:style-name="j_5f_style_5f_bold">YEAS:</text:span><text:tab/>Anderson, D.; Anderson, K.; Bahl; Beltz; Berg; Bolinske; Bosch; Brandenburg; Brown, C.; Brown, T.; Christianson; Dockter; Dressler; Fisher; Frelich; Grindberg; Grueneich; Hagert; Hatlestad; Hauck; Headland; Heilman; Henderson; Hendrix; Holle; Hoverson; Johnston, D.; Karls; Kasper; Kempenich; Kiefert; Koppelman; Lefor; Louser; Maki; Marschall; McLeod; Meier; Mitskog; Monson; Morton; Motschenbacher; Nathe; Nehring; Novak; O'Brien; Olson, J.; Olson, S.; Osowski; Ostlie; Porter; Pyle; Rios; Rohr; Ruby, D.; Ruby, M.; Sanford; Satrom; Schatz; Schauer; Steiner; Stemen; Swiontek; Toman; Tveit; Vetter; Vigesaa; Vollmer; Wagner; Warrey; Weisz; Wolff</text:p>
      <text:p text:style-name="j_5f_longtitle"><text:span text:style-name="j_5f_style_5f_bold">NAYS:</text:span><text:tab/>Anderson, B.; Conmy; Davis; Dobervich; Fegley; Finley-DeVille; Foss; Hager; Hanson; Ista; Johnson, J.; Jonas; Klemin; Longmuir; Martinson; Murphy; Nelson; Richter; Schneider; Schreiber-Beck</text:p>
      <text:p text:style-name="j_5f_longtitle"><text:span text:style-name="j_5f_style_5f_bold">ABSENT OR EXCUSED AND NOT VOTING:</text:span><text:tab/>Heinert; VanWinkle</text:p>
      <text:p text:style-name="j_5f_default">Division A of Engrossed SB 2243, as amended, was adopted on a recorded roll call vote. </text:p>
      <text:p text:style-name="j_5f_center_5f_bold"><text:bookmark text:name="h_dvsnbill_59_001_B"/>ROLL CALL </text:p>
      <text:p text:style-name="j_5f_default">The question being on the final adoption of Division B of Engrossed SB 2243, as amended, the roll was called and there were 68 YEAS, 23 NAYS, 3 ABSENT OR EXCUSED AND NOT VOTING. </text:p>
      <text:p text:style-name="j_5f_longtitle"><text:span text:style-name="j_5f_style_5f_bold">YEAS:</text:span><text:tab/>Anderson, B.; Anderson, K.; Beltz; Berg; Bolinske; Bosch; Brandenburg; Brown, C.; Brown, T.; Conmy; Davis; Dobervich; Dockter; Fegley; Finley-DeVille; Fisher; Foss; Grindberg; Grueneich; Hager; Hagert; Hanson; Hatlestad; Hendrix; Holle; Ista; Johnston, D.; Jonas; Karls; Kasper; Kempenich; Kiefert; Klemin; Koppelman; Lefor; Longmuir; Louser; Maki; Marschall; Martinson; McLeod; Meier; Mitskog; Motschenbacher; Murphy; Nathe; Novak; O'Brien; Olson, J.; Olson, S.; Osowski; Porter; Pyle; Richter; Ruby, D.; Ruby, M.; Sanford; Schauer; Schneider; Steiner; Stemen; Swiontek; Toman; Tveit; Vollmer; Wagner; Warrey; Wolff</text:p>
      <text:p text:style-name="j_5f_longtitle"><text:span text:style-name="j_5f_style_5f_bold">NAYS:</text:span><text:tab/>Anderson, D.; Bahl; Christianson; Dressler; Frelich; Hauck; Headland; Heilman; Henderson; Hoverson; Johnson, J.; Monson; Nehring; Nelson; Ostlie; Rios; Rohr;<draw:frame draw:style-name="fr1" draw:name="journalFrame  6" text:anchor-type="char" svg:x="0cm" svg:y="0cm" svg:width="2cm" draw:z-index="5"><draw:text-box fo:min-height="0cm"><text:h text:style-name="P2" text:outline-level="2"><text:bookmark text:name="Page1232"/>Page <text:s/>1232</text:h></draw:text-box></draw:frame> <text:soft-page-break/>Satrom; Schatz; Schreiber-Beck; Vetter; Vigesaa; Weisz</text:p>
      <text:p text:style-name="j_5f_longtitle"><text:span text:style-name="j_5f_style_5f_bold">ABSENT OR EXCUSED AND NOT VOTING:</text:span><text:tab/>Heinert; Morton; VanWinkle</text:p>
      <text:p text:style-name="j_5f_default">Division B of Engrossed SB 2243, as amended, was adopted on a recorded roll call vote. </text:p>
      <text:p text:style-name="j_5f_center_5f_bold"><text:bookmark text:name="h_secrdbll_59_001_parent"/>ROLL CALL </text:p>
      <text:p text:style-name="j_5f_default">The question being on the final passage of the amended bill, which includes Division A and Division B, which have been read, the roll was called and there were 66 YEAS, 26 NAYS, 2 ABSENT OR EXCUSED AND NOT VOTING. </text:p>
      <text:p text:style-name="j_5f_longtitle"><text:span text:style-name="j_5f_style_5f_bold">YEAS:</text:span><text:tab/>Anderson, B.; Anderson, K.; Beltz; Berg; Bolinske; Bosch; Brandenburg; Brown, C.; Brown, T.; Davis; Dobervich; Dockter; Finley-DeVille; Fisher; Foss; Grindberg; Grueneich; Hager; Hagert; Hanson; Hatlestad; Hendrix; Holle; Hoverson; Ista; Johnston, D.; Jonas; Karls; Kasper; Kempenich; Kiefert; Klemin; Koppelman; Lefor; Longmuir; Louser; Maki; Marschall; Martinson; McLeod; Mitskog; Morton; Motschenbacher; Nathe; Novak; O'Brien; Olson, J.; Olson, S.; Ostlie; Porter; Pyle; Ruby, D.; Ruby, M.; Sanford; Satrom; Schauer; Schneider; Steiner; Stemen; Swiontek; Toman; Tveit; Vollmer; Wagner; Warrey; Wolff</text:p>
      <text:p text:style-name="j_5f_longtitle"><text:span text:style-name="j_5f_style_5f_bold">NAYS:</text:span><text:tab/>Anderson, D.; Bahl; Christianson; Conmy; Dressler; Fegley; Frelich; Hauck; Headland; Heilman; Henderson; Johnson, J.; Meier; Monson; Murphy; Nehring; Nelson; Osowski; Richter; Rios; Rohr; Schatz; Schreiber-Beck; Vetter; Vigesaa; Weisz</text:p>
      <text:p text:style-name="j_5f_longtitle"><text:span text:style-name="j_5f_style_5f_bold">ABSENT OR EXCUSED AND NOT VOTING:</text:span><text:tab/>Heinert; VanWinkle</text:p>
      <text:p text:style-name="j_5f_default">Engrossed SB 2243, as amended, passed. </text:p>
      <text:p text:style-name="j_5f_center_5f_bold">********************</text:p>
      <text:p text:style-name="j_5f_center_5f_bold"/>
      <text:p text:style-name="j_5f_center_5f_bold"><text:bookmark text:name="h_secrdbll_59_010"/>SECOND READING OF SENATE BILL </text:p>
      <text:p text:style-name="j_5f_longtitle"><text:span text:style-name="j_5f_style_5f_bold">SB 2226:</text:span> A BILL for an Act to amend and reenact subsection 1 of section 54‑61‑01 of the North Dakota Century Code, relating to the commission on legal counsel for indigents; to provide an appropriation;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8 YEAS, 4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nderson; Hendrix; Holle; Hoverson; Ista; Johnson, J.; Johnston, D.; Jonas; Karls; Kasper; Kempenich; Kiefert; Klemin; Koppelman; Lefor; Longmuir; Louser; Marschall; Martinson; McLeod; Meier; Mitskog; Monson; Morton; Motschenbacher; Murphy; Nathe; Nelson; Novak; O'Brien; Olson, J.; Olson, S.; Osowski; Ostlie; Porter; Pyle; Richter; Rios; Rohr; Ruby, D.; Ruby, M.; Sanford; Satrom; Schauer; Schneider; Schreiber-Beck; Steiner; Stemen; Swiontek; Toman; Tveit; Vetter; Vigesaa; Vollmer; Wagner; Warrey; Weisz</text:p>
      <text:p text:style-name="j_5f_longtitle"><text:span text:style-name="j_5f_style_5f_bold">NAYS:</text:span><text:tab/>Maki; Nehring; Schatz; Wolff</text:p>
      <text:p text:style-name="j_5f_longtitle"><text:span text:style-name="j_5f_style_5f_bold">ABSENT OR EXCUSED AND NOT VOTING:</text:span><text:tab/>Heinert; VanWinkle</text:p>
      <text:p text:style-name="j_5f_default">SB 2226, as amended, passed. </text:p>
      <text:p text:style-name="j_5f_center_5f_bold">********************</text:p>
      <text:p text:style-name="j_5f_center_5f_bold"/>
      <text:p text:style-name="j_5f_center_5f_bold"><text:bookmark text:name="h_secrdbll_59_011"/>SECOND READING OF SENATE BILL </text:p>
      <text:p text:style-name="j_5f_longtitle"><text:span text:style-name="j_5f_style_5f_bold">SB 2020:</text:span> A BILL for an Act to provide an appropriation for defraying the expenses of the North Dakota state university extension service, northern crops institute, upper great plains transportation institute, main research center, branch research centers, and<draw:frame draw:style-name="fr1" draw:name="journalFrame  7" text:anchor-type="char" svg:x="0cm" svg:y="0cm" svg:width="2cm" draw:z-index="6"><draw:text-box fo:min-height="0cm"><text:h text:style-name="P2" text:outline-level="2"><text:bookmark text:name="Page1233"/>Page <text:s/>1233</text:h></draw:text-box></draw:frame> <text:soft-page-break/>agronomy seed farm; to provide for a report; to provide an exemptio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1 YEAS, 11 NAYS, 2 ABSENT OR EXCUSED AND NOT VOTING. </text:p>
      <text:p text:style-name="j_5f_longtitle"><text:span text:style-name="j_5f_style_5f_bold">YEAS:</text:span><text:tab/>Anderson, B.; Anderson, D.; Anderson, K.; Beltz; Berg; Bolinske; Bosch; Brandenburg; Brown, C.; Brown, T.; Conmy; Davis; Dobervich; Dockter; Dressler; Fegley; Finley-DeVille; Fisher; Frelich; Grindberg; Grueneich; Hager; Hagert; Hanson; Hatlestad; Hauck; Headland; Heilman; Henderson; Holle; Ista; Johnson, J.; Jonas; Karls; Kasper; Kempenich; Kiefert; Klemin; Koppelman; Lefor; Longmuir; Louser; Marschall; Martinson; McLeod; Meier; Mitskog; Monson; Murphy; Nathe; Nelson; Novak; O'Brien; Olson, J.; Olson, S.; Osowski; Ostlie; Porter; Pyle; Richter; Rios; Rohr; Ruby, D.; Ruby, M.; Sanford; Satrom; Schatz; Schauer; Schneider; Schreiber-Beck; Steiner; Stemen; Swiontek; Toman; Tveit; Vigesaa; Vollmer; Wagner; Warrey; Weisz; Wolff</text:p>
      <text:p text:style-name="j_5f_longtitle"><text:span text:style-name="j_5f_style_5f_bold">NAYS:</text:span><text:tab/>Bahl; Christianson; Foss; Hendrix; Hoverson; Johnston, D.; Maki; Morton; Motschenbacher; Nehring; Vetter</text:p>
      <text:p text:style-name="j_5f_longtitle"><text:span text:style-name="j_5f_style_5f_bold">ABSENT OR EXCUSED AND NOT VOTING:</text:span><text:tab/>Heinert; VanWinkle</text:p>
      <text:p text:style-name="j_5f_default">Engrossed SB 2020, as amended, passed and the emergency clause was declared carried. </text:p>
      <text:p text:style-name="j_5f_center_5f_bold">********************</text:p>
      <text:p text:style-name="j_5f_center_5f_bold"/>
      <text:p text:style-name="j_5f_center_5f_bold"><text:bookmark text:name="h_secrdbll_59_012"/>SECOND READING OF SENATE BILL </text:p>
      <text:p text:style-name="j_5f_longtitle"><text:span text:style-name="j_5f_style_5f_bold">SB 2271:</text:span> A BILL for an Act to create and enact a new section to chapter 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84 YEAS, 8 NAYS, 2 ABSENT OR EXCUSED AND NOT VOTING. </text:p>
      <text:p text:style-name="j_5f_longtitle"><text:span text:style-name="j_5f_style_5f_bold">YEAS:</text:span><text:tab/>Anderson, D.; Anderson, K.; Bahl; Beltz; Berg; Bolinske; Bosch; Brandenburg; Brown, C.; Brown, T.; Christianson; Conmy; Davis; Dobervich; Dockter; Dressler; Fegley; Finley-DeVille; Fisher; Foss; Frelich; Grindberg; Grueneich; Hager; Hagert; Hanson; Hatlestad; Hauck; Headland; Heilman; Hendrix; Holle; Hoverson; Ista; Johnson, J.; Johnston, D.; Jonas; Karls; Kasper; Kempenich; Kiefert; Klemin; Koppelman; Lefor; Longmuir; Louser; Maki; Marschall; Martinson; McLeod; Meier; Mitskog; Monson; Motschenbacher; Murphy; Nathe; Nelson; Novak; O'Brien; Olson, J.; Olson, S.; Osowski; Ostlie; Porter; Pyle; Richter; Rios; Ruby, D.; Ruby, M.; Sanford; Satrom; Schauer; Schneider; Schreiber-Beck; Steiner; Stemen; Swiontek; Toman; Tveit; Vetter; Vigesaa; Wagner; Warrey; Weisz</text:p>
      <text:p text:style-name="j_5f_longtitle"><text:span text:style-name="j_5f_style_5f_bold">NAYS:</text:span><text:tab/>Anderson, B.; Henderson; Morton; Nehring; Rohr; Schatz; Vollmer; Wolff</text:p>
      <text:p text:style-name="j_5f_longtitle"><text:span text:style-name="j_5f_style_5f_bold">ABSENT OR EXCUSED AND NOT VOTING:</text:span><text:tab/>Heinert; VanWinkle</text:p>
      <text:p text:style-name="j_5f_default">Reengrossed SB 2271, as amended, passed. </text:p>
      <text:p text:style-name="j_5f_center_5f_bold">********************</text:p>
      <text:p text:style-name="j_5f_center_5f_bold"/>
      <text:p text:style-name="j_5f_center_5f_bold"><text:bookmark text:name="h_secrdbll_59_013"/>SECOND READING OF SENATE BILL </text:p>
      <text:p text:style-name="j_5f_longtitle"><text:span text:style-name="j_5f_style_5f_bold">SB 2399:</text:span> A BILL for an Act to create and enact a new section to chapter 50‑24.1 of the North Dakota Century Code, relating to medical assistance reimbursement of psychiatric residential treatment facilities; and to provide for a legislative management report. <draw:frame draw:style-name="fr1" draw:name="journalFrame  8" text:anchor-type="char" svg:x="0cm" svg:y="0cm" svg:width="2cm" draw:z-index="7"><draw:text-box fo:min-height="0cm"><text:h text:style-name="P2" text:outline-level="2"><text:bookmark text:name="Page1234"/>Page <text:s/>1234</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84 YEAS, 8 NAYS, 2 ABSENT OR EXCUSED AND NOT VOTING. </text:p>
      <text:p text:style-name="j_5f_longtitle"><text:span text:style-name="j_5f_style_5f_bold">YEAS:</text:span><text:tab/>Anderson, D.; Anderson, K.; Bahl; Beltz; Berg; Bolinske; Bosch; Brandenburg; Brown, C.; Christianson; Conmy; Davis; Dobervich; Dockter; Dressler; Fegley; Finley-DeVille; Fisher; Foss; Frelich; Grindberg; Grueneich; Hager; Hagert; Hanson; Hatlestad; Hauck; Headland; Heilman; Hendrix; Holle; Hoverson; Ista; Johnson, J.; Johnston, D.; Jonas; Karls; Kasper; Kempenich; Kiefert; Klemin; Koppelman; Lefor; Longmuir; Louser; Maki; Marschall; Martinson; McLeod; Meier; Mitskog; Monson; Motschenbacher; Murphy; Nathe; Nelson; Novak; O'Brien; Olson, J.; Olson, S.; Osowski; Ostlie; Porter; Pyle; Richter; Rios; Rohr; Ruby, D.; Ruby, M.; Sanford; Satrom; Schauer; Schneider; Schreiber-Beck; Steiner; Stemen; Swiontek; Toman; Tveit; Vetter; Vigesaa; Vollmer; Warrey; Weisz</text:p>
      <text:p text:style-name="j_5f_longtitle"><text:span text:style-name="j_5f_style_5f_bold">NAYS:</text:span><text:tab/>Anderson, B.; Brown, T.; Henderson; Morton; Nehring; Schatz; Wagner; Wolff</text:p>
      <text:p text:style-name="j_5f_longtitle"><text:span text:style-name="j_5f_style_5f_bold">ABSENT OR EXCUSED AND NOT VOTING:</text:span><text:tab/>Heinert; VanWinkle</text:p>
      <text:p text:style-name="j_5f_default">Engrossed SB 2399, as amended, passed. </text:p>
      <text:p text:style-name="j_5f_center_5f_bold">********************</text:p>
      <text:p text:style-name="j_5f_center_5f_bold"/>
      <text:p text:style-name="j_5f_center_5f_bold"><text:bookmark text:name="h_msg_psfl_59_001"/>MESSAGE TO THE SENATE FROM THE HOUSE (BUELL J. REICH, CHIEF CLERK) </text:p>
      <text:p text:style-name="j_5f_default"><text:span text:style-name="j_5f_style_5f_bold">MADAM PRESIDENT:</text:span> The House has passed, unchanged: SB 2036. </text:p>
      <text:p text:style-name="j_5f_center_5f_bold"><text:bookmark text:name="h_msg_psfl_59_004"/>MESSAGE TO THE SENATE FROM THE HOUSE (BUELL J. REICH, CHIEF CLERK) </text:p>
      <text:p text:style-name="j_5f_default"><text:span text:style-name="j_5f_style_5f_bold">MADAM PRESIDENT:</text:span> The House has amended and subsequently passed: SB 2037 (<text:a xlink:type="simple" xlink:href="https://ndlegis.gov/assembly/69-2025/regular/documents/25-0272-04003m.pdf">25.0272.04003</text:a>), SB 2082 (<text:a xlink:type="simple" xlink:href="https://ndlegis.gov/assembly/69-2025/regular/documents/25-8098-01001m.pdf">25.8098.01001</text:a>), SB 2213 (<text:a xlink:type="simple" xlink:href="https://ndlegis.gov/assembly/69-2025/regular/documents/25-0425-02003m.pdf">25.0425.02003</text:a>), SB 2226 (<text:a xlink:type="simple" xlink:href="https://ndlegis.gov/assembly/69-2025/regular/documents/25-1188-01001m.pdf">25.1188.01001</text:a>), SB 2230 (<text:a xlink:type="simple" xlink:href="https://ndlegis.gov/assembly/69-2025/regular/documents/25-1189-03001m.pdf">25.1189.03001</text:a>), SB 2234 (<text:a xlink:type="simple" xlink:href="https://ndlegis.gov/assembly/69-2025/regular/documents/25-1169-01002m.pdf">25.1169.01002</text:a>), SB 2243 (<text:a xlink:type="simple" xlink:href="https://ndlegis.gov/assembly/69-2025/regular/documents/25-0727-02001m.pdf">25.0727.02001</text:a>), SB 2271 (<text:a xlink:type="simple" xlink:href="https://ndlegis.gov/assembly/69-2025/regular/documents/25-1225-03001m.pdf">25.1225.03001</text:a>), SB 2399 (<text:a xlink:type="simple" xlink:href="https://ndlegis.gov/assembly/69-2025/regular/documents/25-1375-02001m.pdf">25.1375.02001</text:a>). </text:p>
      <text:p text:style-name="j_5f_center_5f_bold"><text:bookmark text:name="h_msg_psfl_59_002"/>MESSAGE TO THE SENATE FROM THE HOUSE (BUELL J. REICH, CHIEF CLERK) </text:p>
      <text:p text:style-name="j_5f_default"><text:span text:style-name="j_5f_style_5f_bold">MADAM PRESIDENT:</text:span> The House has amended, subsequently passed, and the emergency clause carried: SB 2020 (<text:a xlink:type="simple" xlink:href="https://ndlegis.gov/assembly/69-2025/regular/documents/25-0187-02001m.pdf">25.0187.02001</text:a>), SB 2396 (<text:a xlink:type="simple" xlink:href="https://ndlegis.gov/assembly/69-2025/regular/documents/25-1372-04003m.pdf">25.1372.04003</text:a>). </text:p>
      <text:p text:style-name="j_5f_center_5f_bold"><text:bookmark text:name="s_msg_psfl_59_003"/>MESSAGE TO THE HOUSE FROM THE SENATE (SHANDA MORGAN, SECRETARY) </text:p>
      <text:p text:style-name="j_5f_default"><text:span text:style-name="j_5f_style_5f_bold">MR. SPEAKER:</text:span> The Senate has amended and subsequently passed: HB 1019 (<text:a xlink:type="simple" xlink:href="https://ndlegis.gov/assembly/69-2025/regular/documents/25-0163-02007m.pdf">25.0163.02007</text:a>), HB 1181 (<text:a xlink:type="simple" xlink:href="https://ndlegis.gov/assembly/69-2025/regular/documents/25-0497-02001m.pdf">25.0497.02001</text:a>), HB 1225 (<text:a xlink:type="simple" xlink:href="https://ndlegis.gov/assembly/69-2025/regular/documents/25-0996-02001m.pdf">25.0996.02001</text:a>), HB 1417 (<text:a xlink:type="simple" xlink:href="https://ndlegis.gov/assembly/69-2025/regular/documents/25-1150-02002m.pdf">25.1150.02002</text:a>), HB 1485 (<text:a xlink:type="simple" xlink:href="https://ndlegis.gov/assembly/69-2025/regular/documents/25-1018-02006m.pdf">25.1018.02006</text:a>), HB 1600 (<text:a xlink:type="simple" xlink:href="https://ndlegis.gov/assembly/69-2025/regular/documents/25-1322-03003m.pdf">25.1322.03003</text:a>). </text:p>
      <text:p text:style-name="j_5f_center_5f_bold"><text:bookmark text:name="s_msg_psfl_59_002"/>MESSAGE TO THE HOUSE FROM THE SENATE (SHANDA MORGAN, SECRETARY) </text:p>
      <text:p text:style-name="j_5f_default"><text:span text:style-name="j_5f_style_5f_bold">MR. SPEAKER:</text:span> The Senate has amended, subsequently passed, and the emergency clause carried: HB 1018 (<text:a xlink:type="simple" xlink:href="https://ndlegis.gov/assembly/69-2025/regular/documents/25-0162-02002m.pdf">25.0162.02002</text:a>), HB 1144 (<text:a xlink:type="simple" xlink:href="https://ndlegis.gov/assembly/69-2025/regular/documents/25-0440-04004m.pdf">25.0440.04004</text:a>). </text:p>
      <text:p text:style-name="j_5f_center_5f_bold"><text:bookmark text:name="s_msg_psfl_59_001"/>MESSAGE TO THE HOUSE FROM THE SENATE (SHANDA MORGAN, SECRETARY) </text:p>
      <text:p text:style-name="j_5f_default"><text:span text:style-name="j_5f_style_5f_bold">MR. SPEAKER:</text:span> The Senate has failed to pass, unchanged: HB 1450. </text:p>
      <text:p text:style-name="j_5f_center_5f_bold"><text:bookmark text:name="h_msg_ddnt_59_001"/>MESSAGE TO THE SENATE FROM THE HOUSE (BUELL J. REICH, CHIEF CLERK) </text:p>
      <text:p text:style-name="j_5f_default_5f_ns"><text:span text:style-name="j_5f_style_5f_bold">MADAM PRESIDENT:</text:span> The House does not concur in the Senate amendments to HB 1300, HB 1308, and HB 1322, and the Speaker has appointed as a conference committee to act with a like committee from the Senate on: </text:p>
      <text:p text:style-name="j_5f_default_5f_ns"/>
      <text:p text:style-name="j_5f_default_5f_ns"><text:span text:style-name="j_5f_style_5f_bold">HB 1300:</text:span> Reps. Koppelman; Rohr; VanWinkle </text:p>
      <text:p text:style-name="j_5f_default_5f_ns"><text:span text:style-name="j_5f_style_5f_bold">HB 1308:</text:span> Reps. Beltz; Davis; Holle </text:p>
      <text:p text:style-name="j_5f_default_5f_ns"><text:span text:style-name="j_5f_style_5f_bold">HB 1322:</text:span> Reps. Fegley; Kiefert; Rios </text:p>
      <text:p text:style-name="j_5f_default"/>
      <text:p text:style-name="j_5f_center_5f_bold"><text:bookmark text:name="h_msg_cccr_59_002"/>MESSAGE TO THE SENATE FROM THE HOUSE (BUELL J. REICH, CHIEF CLERK) </text:p>
      <text:p text:style-name="j_5f_default"><text:span text:style-name="j_5f_style_5f_bold">MADAM PRESIDENT:</text:span> The House has adopted the conference committee report on: HB 1139. </text:p>
      <text:p text:style-name="j_5f_center_5f_bold"><text:bookmark text:name="h_msg_cccr_59_001"/>MESSAGE TO THE SENATE FROM THE HOUSE (BUELL J. REICH, CHIEF CLERK) </text:p>
      <text:p text:style-name="j_5f_default"><text:span text:style-name="j_5f_style_5f_bold">MADAM PRESIDENT:</text:span> The House has adopted the conference committee report,<draw:frame draw:style-name="fr1" draw:name="journalFrame  9" text:anchor-type="char" svg:x="0cm" svg:y="0cm" svg:width="2cm" draw:z-index="8"><draw:text-box fo:min-height="0cm"><text:h text:style-name="P2" text:outline-level="2"><text:bookmark text:name="Page1235"/>Page <text:s/>1235</text:h></draw:text-box></draw:frame> <text:soft-page-break/>subsequently passed, and the emergency clause carried: HB 1109. </text:p>
      <text:p text:style-name="j_5f_center_5f_bold"><text:bookmark text:name="h_adjmtmot_59_001"/>MOTION </text:p>
      <text:p text:style-name="j_5f_default"><text:span text:style-name="j_5f_style_5f_bold">REP. BOSCH MOVED</text:span> that the absent members be excused, which motion prevailed on a verification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12:30 p.m., Friday, April 11, 2025, which motion prevailed on a voice vote. </text:p>
      <text:p text:style-name="j_5f_center_5f_bold"><text:bookmark text:name="h_stcomrep_59_004"/>REPORT OF STANDING COMMITTEE <text:line-break/> REENGROSSED SB 2069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8065-03006m.pdf"><text:span text:style-name="j_5f_style_5f_bold">25.8065.03006</text:span></text:a><text:span text:style-name="j_5f_style_5f_bold">)</text:span> and when so amended, recommends <text:span text:style-name="j_5f_style_5f_bold">DO PASS</text:span> (11 YEAS, 0 NAYS, 2 ABSENT OR EXCUSED AND NOT VOTING). Reengrossed SB 2069 was placed on the Sixth order on the calendar. </text:p>
      <text:p text:style-name="j_5f_center_5f_bold"><text:bookmark text:name="h_stcomrep_58_010"/>REPORT OF STANDING COMMITTEE <text:line-break/> ENGROSSED SB 2093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009-02003m.pdf"><text:span text:style-name="j_5f_style_5f_bold">25.0009.02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2 YEAS, 1 NAY, 1 ABSENT OR EXCUSED AND NOT VOTING). Engrossed SB 2093 was placed on the Sixth order on the calendar. </text:p>
      <text:p text:style-name="j_5f_center_5f_bold"><text:bookmark text:name="h_stcomrep_54_009"/>REPORT OF STANDING COMMITTEE <text:line-break/> ENGROSSED SB 2137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0097-02008m.pdf"><text:span text:style-name="j_5f_style_5f_bold">25.0097.02008</text:span></text:a><text:span text:style-name="j_5f_style_5f_bold">)</text:span> and when so amended, recommends <text:span text:style-name="j_5f_style_5f_bold">DO PASS</text:span> (8 YEAS, 4 NAYS, 1 ABSENT OR EXCUSED AND NOT VOTING). Engrossed SB 2137 was placed on the Sixth order on the calendar. </text:p>
      <text:p text:style-name="j_5f_center_5f_bold"><text:bookmark text:name="h_stcomrep_59_002"/>REPORT OF STANDING COMMITTEE <text:line-break/> SB 2210 (<text:a xlink:type="simple" xlink:href="https://ndlegis.gov/assembly/69-2025/regular/documents/25-0572-01000.pdf">25.0572.01000</text:a>) </text:p>
      <text:p text:style-name="j_5f_default_5f_ns"/>
      <text:p text:style-name="j_5f_default"><text:span text:style-name="j_5f_style_5f_bold">Energy and Natural Resources Committee (Rep. Porter, Chairman) </text:span>recommends <text:span text:style-name="j_5f_style_5f_bold">DO PASS</text:span> (12 YEAS, 0 NAYS, 1 ABSENT OR EXCUSED AND NOT VOTING). SB 2210 was placed on the Fourteenth order on the calendar. </text:p>
      <text:p text:style-name="j_5f_center_5f_bold"><text:bookmark text:name="h_stcomrep_58_009"/>REPORT OF STANDING COMMITTEE <text:line-break/> ENGROSSED SB 2323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911-04003m.pdf"><text:span text:style-name="j_5f_style_5f_bold">25.0911.04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7 YEAS, 6 NAYS, 1 ABSENT OR EXCUSED AND NOT VOTING). Engrossed SB 2323 was placed on the Sixth order on the calendar. </text:p>
      <text:p text:style-name="j_5f_center_5f_bold"><text:bookmark text:name="h_stcomrep_59_003"/>REPORT OF STANDING COMMITTEE <text:line-break/> SB 2325 (<text:a xlink:type="simple" xlink:href="https://ndlegis.gov/assembly/69-2025/regular/documents/25-0953-03000.pdf">25.0953.03000</text:a>) </text:p>
      <text:p text:style-name="j_5f_default_5f_ns"/>
      <text:p text:style-name="j_5f_default"><text:span text:style-name="j_5f_style_5f_bold">Energy and Natural Resources Committee (Rep. Porter, Chairman) </text:span>recommends <text:span text:style-name="j_5f_style_5f_bold">DO NOT PASS</text:span> (12 YEAS, 0 NAYS, 1 ABSENT OR EXCUSED AND NOT VOTING). SB 2325 was placed on the Fourteenth order on the calendar. </text:p>
      <text:p text:style-name="j_5f_center_5f_bold"><text:bookmark text:name="h_stcomrep_59_001"/>REPORT OF STANDING COMMITTEE <text:line-break/> SB 2340 (<text:a xlink:type="simple" xlink:href="https://ndlegis.gov/assembly/69-2025/regular/documents/25-1248-01000.pdf">25.1248.01000</text:a>) </text:p>
      <text:p text:style-name="j_5f_default_5f_ns"/>
      <text:p text:style-name="j_5f_default"><text:span text:style-name="j_5f_style_5f_bold">Energy and Natural Resources Committee (Rep. Porter, Chairman) </text:span>recommends <text:span text:style-name="j_5f_style_5f_bold">DO PASS</text:span> (12 YEAS, 0 NAYS, 1 ABSENT OR EXCUSED AND NOT VOTING). SB 2340 was placed on the Fourteenth order on the calendar. <draw:frame draw:style-name="fr1" draw:name="journalFrame  10" text:anchor-type="char" svg:x="0cm" svg:y="0cm" svg:width="2cm" draw:z-index="9"><draw:text-box fo:min-height="0cm"><text:h text:style-name="P2" text:outline-level="2"><text:bookmark text:name="Page1236"/>Page <text:s/>1236</text:h></draw:text-box></draw:frame></text:p>
      <text:p text:style-name="j_5f_center_5f_bold"><text:bookmark text:name="h_stcomrep_58_011"/><text:soft-page-break/>REPORT OF STANDING COMMITTEE <text:line-break/> ENGROSSED AND AMENDED SB 2387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369-02002m.pdf"><text:span text:style-name="j_5f_style_5f_bold">25.1369.02002</text:span></text:a><text:span text:style-name="j_5f_style_5f_bold">)</text:span> and when so amended, recommends <text:span text:style-name="j_5f_style_5f_bold">DO PASS</text:span> (12 YEAS, 0 NAYS, 1 ABSENT OR EXCUSED AND NOT VOTING). Engrossed SB 2387, as amended, was placed on the Sixth order on the calendar. </text:p>
      <text:p text:style-name="j_5f_center_5f_bold"><text:bookmark text:name="h_cfcomrep_59_001"/>REPORT OF CONFERENCE COMMITTEE <text:line-break/> ENGROSSED HB 1053 </text:p>
      <text:p text:style-name="j_5f_default_5f_ns"/>
      <text:p text:style-name="j_5f_default_5f_ns">Your conference committee (Sens. Hogan, Rummel, Cory and Reps. Dressler, D. Johnston, Frelich) recommends the <text:span text:style-name="j_5f_style_5f_bold">SENATE</text:span> <text:span text:style-name="j_5f_style_5f_bold">REJECT</text:span> its amendments (<text:a xlink:type="simple" xlink:href="https://ndlegis.gov/assembly/69-2025/regular/documents/25-8041-02001m.pdf">25.8041.02001</text:a>) to Engrossed HB 1053. </text:p>
      <text:p text:style-name="j_5f_default_5f_ns"/>
      <text:p text:style-name="j_5f_default">Engrossed HB 1053 was placed on the Seventh order of business on the calendar. </text:p>
      <text:p text:style-name="P1"><text:bookmark text:name="h_adjmtdas_59_001"/>The House stood adjourned pursuant to Representative Bosch's motion. </text:p>
      <text:p text:style-name="j_5f_right">Buell J. Reich, Chief Clerk <draw:frame draw:style-name="fr1" draw:name="journalFrame  11" text:anchor-type="char" svg:x="0cm" svg:y="0cm" svg:width="2cm" draw:z-index="10"><draw:text-box fo:min-height="0cm"><text:h text:style-name="P2" text:outline-level="2"><text:bookmark text:name="Page1237"/>Page <text:s/>123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22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9th DAY <text:tab/>THURSDAY, APRIL 10, 2025<text:tab/><text:page-number text:select-page="current">1236</text:page-number></text:p>
      </style:header>
      <style:header-left>
        <text:p text:style-name="j_5f_tabbed_5f_bold"><text:page-number text:select-page="current">1236</text:page-number><text:tab/>JOURNAL OF THE HOUSE<text:tab/>59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1" meta:paragraph-count="227" meta:word-count="4695" meta:character-count="32152"/>
    <meta:user-defined meta:name="Info 1"/>
    <meta:user-defined meta:name="Info 2"/>
    <meta:user-defined meta:name="Info 3"/>
    <meta:user-defined meta:name="Info 4"/>
  </office:meta>
</office:document-meta>
</file>