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0" text:name="T_DAILYJOURNAL_I_DAY"/>
        <text:user-field-decl office:value-type="string" office:string-value="1247" text:name="T_DAILYJOURNAL_I_ENDPAGE"/>
        <text:user-field-decl office:value-type="string" office:string-value="4"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241" text:name="T_DAILYJOURNAL_I_STARTPAGE"/>
        <text:user-field-decl office:value-type="string" office:string-value="House of Representatives" text:name="T_DAILYJOURNAL_S_CHAMBER"/>
        <text:user-field-decl office:value-type="string" office:string-value="hr_dailyjnl_60"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60/approved/h_covrpage_60_001.odt,journal/2025_69/regular/house/daily_modules/session_day_60/approved/h_commgovr_60_001.odt,journal/2025_69/regular/house/daily_modules/session_day_60/approved/h_dodonotc_60_017.odt,journal/2025_69/regular/house/daily_modules/session_day_60/approved/h_conofccr_60_001.odt,journal/2025_69/regular/house/daily_modules/session_day_60/approved/h_laidover_60_001.odt,journal/2025_69/regular/house/daily_modules/session_day_60/approved/h_mtamndmt_60_001.odt,journal/2025_69/regular/house/daily_modules/session_day_60/approved/h_inamndmt_60_001.odt,journal/2025_69/regular/house/daily_modules/session_day_60/approved/h_secrdbll_60_001.odt,journal/2025_69/regular/house/daily_modules/session_day_60/approved/h_laidover_60_002.odt,journal/2025_69/regular/house/daily_modules/session_day_60/approved/h_secrdbll_60_002.odt,journal/2025_69/regular/house/daily_modules/session_day_60/approved/h_secrdbll_60_003.odt,journal/2025_69/regular/house/daily_modules/session_day_60/approved/h_secrdbll_60_004.odt,journal/2025_69/regular/house/daily_modules/session_day_60/approved/h_secrdbll_60_005.odt,journal/2025_69/regular/house/daily_modules/session_day_60/approved/h_msg_psfl_60_002.odt,journal/2025_69/regular/house/daily_modules/session_day_60/approved/h_msg_psfl_60_003.odt,journal/2025_69/regular/house/daily_modules/session_day_60/approved/h_msg_psfl_60_001.odt,journal/2025_69/regular/house/daily_modules/session_day_60/approved/s_msg_psfl_60_003.odt,journal/2025_69/regular/house/daily_modules/session_day_60/approved/s_msg_psfl_60_005.odt,journal/2025_69/regular/house/daily_modules/session_day_60/approved/s_msg_psfl_60_002.odt,journal/2025_69/regular/house/daily_modules/session_day_60/approved/s_msg_psfl_60_001.odt,journal/2025_69/regular/house/daily_modules/session_day_60/approved/s_msg_psfl_60_004.odt,journal/2025_69/regular/house/daily_modules/session_day_60/approved/h_msg_ddnt_60_001.odt,journal/2025_69/regular/house/daily_modules/session_day_60/approved/s_msg_apcc_60_001.odt,journal/2025_69/regular/house/daily_modules/session_day_60/approved/s_msg_ddnt_60_002.odt,journal/2025_69/regular/house/daily_modules/session_day_60/approved/s_msg_ddnt_60_001.odt,journal/2025_69/regular/house/daily_modules/session_day_60/approved/h_msg_cccr_60_001.odt,journal/2025_69/regular/house/daily_modules/session_day_60/approved/h_msg_sign_60_001.odt,journal/2025_69/regular/house/daily_modules/session_day_60/approved/h_msg_sign_60_002.odt,journal/2025_69/regular/house/daily_modules/session_day_60/approved/s_msg_sign_60_001.odt,journal/2025_69/regular/house/daily_modules/session_day_60/approved/h_msg_sign_60_003.odt,journal/2025_69/regular/house/daily_modules/session_day_60/approved/h_msg_sign_60_004.odt,journal/2025_69/regular/house/daily_modules/session_day_60/approved/h_adjmtmot_60_001.odt,journal/2025_69/regular/house/daily_modules/session_day_59/approved/h_stcomrep_59_006.odt,journal/2025_69/regular/house/daily_modules/session_day_59/approved/h_stcomrep_59_007.odt,journal/2025_69/regular/house/daily_modules/session_day_59/approved/h_stcomrep_59_005.odt,journal/2025_69/regular/house/daily_modules/session_day_57/approved/h_stcomrep_57_006.odt,journal/2025_69/regular/house/daily_modules/session_day_60/approved/h_stcomrep_60_001.odt,journal/2025_69/regular/house/daily_modules/session_day_59/approved/h_cfcomrep_59_002.odt,journal/2025_69/regular/house/daily_modules/session_day_60/approved/h_adjmtdas_60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60_001&quot;,&quot;modulepage&quot;:&quot;1241&quot;},&quot;module2&quot;:{&quot;modulename&quot;:&quot;h_commgovr_60_001&quot;,&quot;modulepage&quot;:&quot;1241&quot;},&quot;module3&quot;:{&quot;modulename&quot;:&quot;h_dodonotc_60_017&quot;,&quot;modulepage&quot;:&quot;1241&quot;},&quot;module4&quot;:{&quot;modulename&quot;:&quot;h_dodonotc_60_017_do_not&quot;,&quot;modulepage&quot;:&quot;1241&quot;},&quot;module5&quot;:{&quot;modulename&quot;:&quot;h_conofccr_60_001&quot;,&quot;modulepage&quot;:&quot;1241&quot;},&quot;module6&quot;:{&quot;modulename&quot;:&quot;h_laidover_60_001&quot;,&quot;modulepage&quot;:&quot;1241&quot;},&quot;module7&quot;:{&quot;modulename&quot;:&quot;h_mtamndmt_60_001&quot;,&quot;modulepage&quot;:&quot;1241&quot;},&quot;module8&quot;:{&quot;modulename&quot;:&quot;h_inamndmt_60_001&quot;,&quot;modulepage&quot;:&quot;1241&quot;},&quot;module9&quot;:{&quot;modulename&quot;:&quot;h_inamndmt_60_001_h_dvsnamdt_60_001&quot;,&quot;modulepage&quot;:&quot;1241&quot;},&quot;module10&quot;:{&quot;modulename&quot;:&quot;h_dvsnamdt_60_001_A&quot;,&quot;modulepage&quot;:&quot;1242&quot;},&quot;module11&quot;:{&quot;modulename&quot;:&quot;h_dvsnamdt_60_001_B&quot;,&quot;modulepage&quot;:&quot;1242&quot;},&quot;module12&quot;:{&quot;modulename&quot;:&quot;h_secrdbll_60_001&quot;,&quot;modulepage&quot;:&quot;1242&quot;},&quot;module13&quot;:{&quot;modulename&quot;:&quot;h_laidover_60_002&quot;,&quot;modulepage&quot;:&quot;1243&quot;},&quot;module14&quot;:{&quot;modulename&quot;:&quot;h_secrdbll_60_002&quot;,&quot;modulepage&quot;:&quot;1243&quot;},&quot;module15&quot;:{&quot;modulename&quot;:&quot;h_secrdbll_60_003&quot;,&quot;modulepage&quot;:&quot;1243&quot;},&quot;module16&quot;:{&quot;modulename&quot;:&quot;h_secrdbll_60_004&quot;,&quot;modulepage&quot;:&quot;1244&quot;},&quot;module17&quot;:{&quot;modulename&quot;:&quot;h_secrdbll_60_005&quot;,&quot;modulepage&quot;:&quot;1244&quot;},&quot;module18&quot;:{&quot;modulename&quot;:&quot;h_msg_psfl_60_002&quot;,&quot;modulepage&quot;:&quot;1245&quot;},&quot;module19&quot;:{&quot;modulename&quot;:&quot;h_msg_psfl_60_003&quot;,&quot;modulepage&quot;:&quot;1245&quot;},&quot;module20&quot;:{&quot;modulename&quot;:&quot;h_msg_psfl_60_001&quot;,&quot;modulepage&quot;:&quot;1245&quot;},&quot;module21&quot;:{&quot;modulename&quot;:&quot;s_msg_psfl_60_003&quot;,&quot;modulepage&quot;:&quot;1245&quot;},&quot;module22&quot;:{&quot;modulename&quot;:&quot;s_msg_psfl_60_005&quot;,&quot;modulepage&quot;:&quot;1245&quot;},&quot;module23&quot;:{&quot;modulename&quot;:&quot;s_msg_psfl_60_002&quot;,&quot;modulepage&quot;:&quot;1245&quot;},&quot;module24&quot;:{&quot;modulename&quot;:&quot;s_msg_psfl_60_001&quot;,&quot;modulepage&quot;:&quot;1245&quot;},&quot;module25&quot;:{&quot;modulename&quot;:&quot;s_msg_psfl_60_004&quot;,&quot;modulepage&quot;:&quot;1245&quot;},&quot;module26&quot;:{&quot;modulename&quot;:&quot;h_msg_ddnt_60_001&quot;,&quot;modulepage&quot;:&quot;1245&quot;},&quot;module27&quot;:{&quot;modulename&quot;:&quot;s_msg_apcc_60_001&quot;,&quot;modulepage&quot;:&quot;1245&quot;},&quot;module28&quot;:{&quot;modulename&quot;:&quot;s_msg_ddnt_60_002&quot;,&quot;modulepage&quot;:&quot;1245&quot;},&quot;module29&quot;:{&quot;modulename&quot;:&quot;s_msg_ddnt_60_001&quot;,&quot;modulepage&quot;:&quot;1245&quot;},&quot;module30&quot;:{&quot;modulename&quot;:&quot;h_msg_cccr_60_001&quot;,&quot;modulepage&quot;:&quot;1246&quot;},&quot;module31&quot;:{&quot;modulename&quot;:&quot;h_msg_sign_60_001&quot;,&quot;modulepage&quot;:&quot;1246&quot;},&quot;module32&quot;:{&quot;modulename&quot;:&quot;h_msg_sign_60_002&quot;,&quot;modulepage&quot;:&quot;1246&quot;},&quot;module33&quot;:{&quot;modulename&quot;:&quot;s_msg_sign_60_001&quot;,&quot;modulepage&quot;:&quot;1246&quot;},&quot;module34&quot;:{&quot;modulename&quot;:&quot;h_msg_sign_60_003&quot;,&quot;modulepage&quot;:&quot;1246&quot;},&quot;module35&quot;:{&quot;modulename&quot;:&quot;h_msg_sign_60_004&quot;,&quot;modulepage&quot;:&quot;1246&quot;},&quot;module36&quot;:{&quot;modulename&quot;:&quot;h_adjmtmot_60_001&quot;,&quot;modulepage&quot;:&quot;1246&quot;},&quot;module37&quot;:{&quot;modulename&quot;:&quot;h_stcomrep_59_006&quot;,&quot;modulepage&quot;:&quot;1246&quot;},&quot;module38&quot;:{&quot;modulename&quot;:&quot;h_stcomrep_59_007&quot;,&quot;modulepage&quot;:&quot;1246&quot;},&quot;module39&quot;:{&quot;modulename&quot;:&quot;h_stcomrep_59_005&quot;,&quot;modulepage&quot;:&quot;1246&quot;},&quot;module40&quot;:{&quot;modulename&quot;:&quot;h_stcomrep_57_006&quot;,&quot;modulepage&quot;:&quot;1247&quot;},&quot;module41&quot;:{&quot;modulename&quot;:&quot;h_stcomrep_60_001&quot;,&quot;modulepage&quot;:&quot;1247&quot;},&quot;module42&quot;:{&quot;modulename&quot;:&quot;h_cfcomrep_59_002&quot;,&quot;modulepage&quot;:&quot;1247&quot;},&quot;module43&quot;:{&quot;modulename&quot;:&quot;h_adjmtdas_60_001&quot;,&quot;modulepage&quot;:&quot;1247&quot;}}" text:name="T_DAILYJOURNAL_T_MODULEPAGES"/>
        <text:user-field-decl office:value-type="string" office:string-value="2025/04/11 16:49:34.282360" text:name="T_DAILYJOURNAL_DT_MODIFICATIONDATETIME"/>
        <text:user-field-decl office:value-type="string" office:string-value="2025/04/11" text:name="T_DAILYJOURNAL_D_JOURNALDATE"/>
        <text:user-field-decl office:value-type="string" office:string-value="2025/04/11 15:06:09.164310" text:name="T_DAILYJOURNAL_DT_CREATIONDATETIME"/>
      </text:user-field-decls>
      <text:p text:style-name="j_5f_5f_5f_page_5f_5f_5f_number_5f_5f_5f_style"><text:bookmark text:name="h_covrpage_60_001"/>JOURNAL OF THE HOUSE</text:p>
      <text:p text:style-name="j_5f_center_5f_session">Sixty‑ninth Legislative Assembly</text:p>
      <text:p text:style-name="j_5f_center_5f_session">* * * * *</text:p>
      <text:p text:style-name="j_5f_right"><text:span text:style-name="j_5f_style_5f_bold">Bismarck, April 11, 2025</text:span> </text:p>
      <text:p text:style-name="j_5f_default">The House convened at 12:30 p.m., with Speaker Weisz presiding. </text:p>
      <text:p text:style-name="j_5f_default">The prayer was offered by Chaplain Bobby GreyEagle, Nations Movement-Cru, Bismarck.</text:p>
      <text:p text:style-name="j_5f_default">The roll was called and all members were present except Representatives Foss, Ista, Maki, and VanWinkle. </text:p>
      <text:p text:style-name="j_5f_default">A quorum was declared by the Speaker.</text:p>
      <text:p text:style-name="j_5f_center_5f_bold"><text:bookmark text:name="h_commgovr_60_001"/>COMMUNICATION FROM GOVERNOR KELLY ARMSTRONG </text:p>
      <text:p text:style-name="j_5f_default">This is to inform you that on April 10, 2025, I have signed the following: HB 1001, HB 1024, HB 1064, HB 1073, HB 1088, HB 1106, HB 1127, HB 1140, HB 1146, HB 1167, HB 1170, HB 1204, HB 1205, HB 1206, HB 1233, HB 1241, HB 1260, HB 1278, HB 1316, HB 1319, HB 1364, HB 1447, HB 1515, HB 1561, and HB 1564. </text:p>
      <text:p text:style-name="j_5f_center_5f_bold"><text:bookmark text:name="h_dodonotc_60_017"/>CONSIDERATION OF MESSAGES FROM THE SENATE </text:p>
      <text:p text:style-name="j_5f_default_5f_ns"><text:span text:style-name="j_5f_style_5f_bold">REP. BOSCH MOVED</text:span> that the House do not concur in the following Senate amendments and that a conference committee be appointed to meet with a like committee from the Senate on each of these measures, which motion prevailed on a voice vote. </text:p>
      <text:p text:style-name="j_5f_default_5f_ns"/>
      <text:p text:style-name="j_5f_default_5f_ns">Engrossed HB 1003 (<text:a xlink:type="simple" xlink:href="https://ndlegis.gov/assembly/69-2025/regular/documents/25-0147-02005m.pdf">25.0147.02005</text:a>)</text:p>
      <text:p text:style-name="j_5f_default">HB 1169 (<text:a xlink:type="simple" xlink:href="https://ndlegis.gov/assembly/69-2025/regular/documents/25-0410-02003m.pdf">25.0410.02003</text:a>) </text:p>
      <text:p text:style-name="j_5f_center_5f_bold"><text:bookmark text:name="h_dodonotc_60_017_do_not"/>APPOINTMENT OF CONFERENCE COMMITTEES</text:p>
      <text:p text:style-name="j_5f_default_5f_ns"><text:span text:style-name="j_5f_style_5f_bold">THE SPEAKER APPOINTED</text:span> as a Conference Committee on: </text:p>
      <text:p text:style-name="j_5f_default_5f_ns"><text:span text:style-name="j_5f_style_5f_bold">Engrossed HB 1003:</text:span> Reps. Nathe, Louser, Hanson. </text:p>
      <text:p text:style-name="j_5f_default"><text:span text:style-name="j_5f_style_5f_bold">HB 1169:</text:span> Reps. C. Brown, Vetter, Satrom. </text:p>
      <text:p text:style-name="j_5f_center_5f_bold"><text:bookmark text:name="h_conofccr_60_001"/>CONSIDERATION OF CONFERENCE COMMITTEE REPORT </text:p>
      <text:p text:style-name="j_5f_default"><text:span text:style-name="j_5f_style_5f_bold">REP. DRESSLER MOVED</text:span> that the conference committee report on Engrossed HB 1053 as printed on HJ page 1237 be adopted, which motion prevailed on a voice vote. </text:p>
      <text:p text:style-name="j_5f_center_5f_bold"><text:bookmark text:name="h_laidover_60_001"/>MOTION </text:p>
      <text:p text:style-name="j_5f_default"><text:span text:style-name="j_5f_style_5f_bold">REP. BOSCH MOVED</text:span> that SB 2340, which is on the Fourteenth order, be laid over two legislative days, which motion prevailed on a voice vote. </text:p>
      <text:p text:style-name="j_5f_center_5f_bold"><text:bookmark text:name="h_mtamndmt_60_001"/>SIXTH ORDER OF BUSINESS </text:p>
      <text:p text:style-name="j_5f_default"><text:span text:style-name="j_5f_style_5f_bold">SPEAKER WEISZ DEEMED </text:span>approval of the amendments to Reengrossed SB 2069, Engrossed SB 2093, Engrossed SB 2323, and Engrossed SB 2387. </text:p>
      <text:p text:style-name="j_5f_default">Engrossed SB 2093 and Engrossed SB 2323, as amended, were rereferred to the <text:span text:style-name="j_5f_style_5f_bold">Appropriations Committee</text:span>.</text:p>
      <text:p text:style-name="j_5f_default">Reengrossed SB 2069 and Engrossed SB 2387, as amended, were placed on the Fourteenth order of business on the calendar.</text:p>
      <text:p text:style-name="j_5f_center_5f_bold"><text:bookmark text:name="h_inamndmt_60_001"/>SIXTH ORDER OF BUSINESS </text:p>
      <text:p text:style-name="j_5f_default"><text:span text:style-name="j_5f_style_5f_bold">SB 2137, as engrossed: REP. D. ANDERSON (Energy and Natural Resources Committee) MOVED </text:span>that the amendments (<text:a xlink:type="simple" xlink:href="https://ndlegis.gov/assembly/69-2025/regular/documents/25-0097-02008m.pdf">25.0097.02008</text:a>) be adopted and then be placed on the Fourteenth order with <text:span text:style-name="j_5f_style_5f_bold">DO PASS</text:span>. . </text:p>
      <text:p text:style-name="j_5f_center_5f_bold"><text:bookmark text:name="h_inamndmt_60_001_h_dvsnamdt_60_001"/>PROPOSED DIVISION OF AMENDMENTS </text:p>
      <text:p text:style-name="j_5f_default"><text:span text:style-name="j_5f_style_5f_bold">REP. PORTER REQUESTED</text:span> that the House divide the amendments to Engrossed SB 2137 (<text:a xlink:type="simple" xlink:href="https://ndlegis.gov/assembly/69-2025/regular/documents/25-0097-02008m.pdf">25.0097.02008</text:a>), which request was granted. <draw:frame draw:style-name="fr1" draw:name="journalFrame  1" text:anchor-type="char" svg:x="0cm" svg:y="0cm" svg:width="2cm" draw:z-index="0"><draw:text-box fo:min-height="0cm"><text:h text:style-name="P2" text:outline-level="2"><text:bookmark text:name="Page1241"/>Page 1241</text:h></draw:text-box></draw:frame></text:p>
      <text:p text:style-name="j_5f_center_5f_bold"><text:soft-page-break/>DIVISION A </text:p>
      <text:p text:style-name="j_5f_indented">The amendments proposed on page 1, lines 7 and 9 through 14. </text:p>
      <text:p text:style-name="j_5f_center_5f_bold">DIVISION B </text:p>
      <text:p text:style-name="j_5f_indented">The amendments proposed on page 1, lines 8 and 15 through 18. </text:p>
      <text:p text:style-name="j_5f_center_5f_bold"><text:bookmark text:name="h_dvsnamdt_60_001_A"/>REQUEST</text:p>
      <text:p text:style-name="j_5f_default"><text:span text:style-name="j_5f_style_5f_bold">REP. PORTER REQUESTED</text:span> a recorded roll call vote on Division A of the proposed amendments to Engrossed SB 2137, which request was granted. </text:p>
      <text:p text:style-name="j_5f_center_5f_bold">ROLL CALL</text:p>
      <text:p text:style-name="j_5f_default">The question being the adoption of Division A of the proposed amendments to Engrossed SB 2137, the roll was called and there were 14 YEAS, 76 NAYS, 4 ABSENT OR EXCUSED AND NOT VOTING. </text:p>
      <text:p text:style-name="j_5f_longtitle"><text:span text:style-name="j_5f_style_5f_bold">YEAS:</text:span><text:tab/>Anderson, B.; Anderson, D.; Bosch; Conmy; Dockter; Hanson; Hauck; Heinert; Karls; Murphy; Nathe; Porter; Schreiber-Beck; Warrey</text:p>
      <text:p text:style-name="j_5f_longtitle"><text:span text:style-name="j_5f_style_5f_bold">NAYS:</text:span><text:tab/>Anderson, K.; Bahl; Beltz; Berg; Bolinske; Brandenburg; Brown, C.; Brown, T.; Christianson; Davis; Dobervich; Dressler; Fegley; Finley-DeVille; Fisher; Frelich; Grindberg; Grueneich; Hager; Hagert; Hatlestad; Headland; Heilman; Henderson; Hendrix; Holle; Hoverson; Johnson, J.; Johnston, D.; Jonas; Kasper; Kempenich; Kiefert; Klemin; Koppelman; Lefor; Longmuir; Louser; Marschall; Martinson; McLeod; Meier; Mitskog; Monson; Morton; Motschenbacher; Nehring; Nelson; Novak; O'Brien; Olson, J.; Olson, S.; Osowski; Ostlie; Pyle; Richter; Rios; Rohr; Ruby, D.; Ruby, M.; Sanford; Satrom; Schatz; Schauer; Schneider; Steiner; Stemen; Swiontek; Toman; Tveit; Vetter; Vigesaa; Vollmer; Wagner; Weisz; Wolff</text:p>
      <text:p text:style-name="j_5f_longtitle"><text:span text:style-name="j_5f_style_5f_bold">ABSENT OR EXCUSED AND NOT VOTING:</text:span><text:tab/>Foss; Ista; Maki; VanWinkle</text:p>
      <text:p text:style-name="j_5f_default">Division A of the proposed amendments to Engrossed SB 2137 failed on a recorded roll call vote. </text:p>
      <text:p text:style-name="j_5f_center_5f_bold"><text:bookmark text:name="h_dvsnamdt_60_001_B"/>REQUEST</text:p>
      <text:p text:style-name="j_5f_default"><text:span text:style-name="j_5f_style_5f_bold">REP. PORTER REQUESTED</text:span> a recorded roll call vote on Division B of the proposed amendments to Engrossed SB 2137, which request was granted. </text:p>
      <text:p text:style-name="j_5f_center_5f_bold">ROLL CALL</text:p>
      <text:p text:style-name="j_5f_default">The question being the adoption of Division B of the proposed amendments to Engrossed SB 2137, the roll was called and there were 44 YEAS, 46 NAYS, 4 ABSENT OR EXCUSED AND NOT VOTING. </text:p>
      <text:p text:style-name="j_5f_longtitle"><text:span text:style-name="j_5f_style_5f_bold">YEAS:</text:span><text:tab/>Anderson, B.; Anderson, D.; Beltz; Berg; Bolinske; Bosch; Conmy; Davis; Dobervich; Dockter; Dressler; Finley-DeVille; Fisher; Hager; Hanson; Heinert; Karls; Kempenich; Klemin; Lefor; Longmuir; Martinson; Meier; Mitskog; Monson; Murphy; Nathe; Nelson; O'Brien; Ostlie; Porter; Pyle; Ruby, D.; Ruby, M.; Sanford; Satrom; Schauer; Schreiber-Beck; Stemen; Swiontek; Toman; Wagner; Warrey; Weisz</text:p>
      <text:p text:style-name="j_5f_longtitle"><text:span text:style-name="j_5f_style_5f_bold">NAYS:</text:span><text:tab/>Anderson, K.; Bahl; Brandenburg; Brown, C.; Brown, T.; Christianson; Fegley; Frelich; Grindberg; Grueneich; Hagert; Hatlestad; Hauck; Headland; Heilman; Henderson; Hendrix; Holle; Hoverson; Johnson, J.; Johnston, D.; Jonas; Kasper; Kiefert; Koppelman; Louser; Marschall; McLeod; Morton; Motschenbacher; Nehring; Novak; Olson, J.; Olson, S.; Osowski; Richter; Rios; Rohr; Schatz; Schneider; Steiner; Tveit; Vetter; Vigesaa; Vollmer; Wolff</text:p>
      <text:p text:style-name="j_5f_longtitle"><text:span text:style-name="j_5f_style_5f_bold">ABSENT OR EXCUSED AND NOT VOTING:</text:span><text:tab/>Foss; Ista; Maki; VanWinkle</text:p>
      <text:p text:style-name="j_5f_default">Division B of the proposed amendments to Engrossed SB 2137 failed on a recorded roll call vote. </text:p>
      <text:p text:style-name="j_5f_center_5f_bold"><text:bookmark text:name="h_secrdbll_60_001"/>SECOND READING OF SENATE BILL </text:p>
      <text:p text:style-name="j_5f_longtitle"><text:span text:style-name="j_5f_style_5f_bold">SB 2137:</text:span> A BILL for an Act to create and enact a new section to chapter 20.1-05 of the North Dakota Century Code, relating to the use of supplemental feed for hunting; to provide for a legislative management report; and to provide an expiration date. <draw:frame draw:style-name="fr1" draw:name="journalFrame  2" text:anchor-type="char" svg:x="0cm" svg:y="0cm" svg:width="2cm" draw:z-index="1"><draw:text-box fo:min-height="0cm"><text:h text:style-name="P2" text:outline-level="2"><text:bookmark text:name="Page1242"/>Page <text:s/>1242</text:h></draw:text-box></draw:frame></text:p>
      <text:p text:style-name="j_5f_center_5f_bold"><text:soft-page-break/>ROLL CALL </text:p>
      <text:p text:style-name="j_5f_default">The question being on the final passage of the bill, which has been read, and has committee recommendation of DO PASS, the roll was called and there were 56 YEAS, 34 NAYS, 4 ABSENT OR EXCUSED AND NOT VOTING. </text:p>
      <text:p text:style-name="j_5f_longtitle"><text:span text:style-name="j_5f_style_5f_bold">YEAS:</text:span><text:tab/>Anderson, B.; Anderson, D.; Anderson, K.; Bahl; Beltz; Berg; Bolinske; Brandenburg; Brown, T.; Christianson; Dobervich; Fegley; Fisher; Frelich; Grindberg; Grueneich; Hagert; Hatlestad; Headland; Heilman; Henderson; Hendrix; Holle; Hoverson; Johnson, J.; Johnston, D.; Jonas; Kasper; Kempenich; Kiefert; Koppelman; Longmuir; Louser; Marschall; Morton; Motschenbacher; Nehring; Nelson; Novak; Olson, J.; Olson, S.; Osowski; Richter; Rios; Rohr; Ruby, D.; Ruby, M.; Schatz; Schauer; Steiner; Stemen; Tveit; Vetter; Vigesaa; Vollmer; Wolff</text:p>
      <text:p text:style-name="j_5f_longtitle"><text:span text:style-name="j_5f_style_5f_bold">NAYS:</text:span><text:tab/>Bosch; Brown, C.; Conmy; Davis; Dockter; Dressler; Finley-DeVille; Hager; Hanson; Hauck; Heinert; Karls; Klemin; Lefor; Martinson; McLeod; Meier; Mitskog; Monson; Murphy; Nathe; O'Brien; Ostlie; Porter; Pyle; Sanford; Satrom; Schneider; Schreiber-Beck; Swiontek; Toman; Wagner; Warrey; Weisz</text:p>
      <text:p text:style-name="j_5f_longtitle"><text:span text:style-name="j_5f_style_5f_bold">ABSENT OR EXCUSED AND NOT VOTING:</text:span><text:tab/>Foss; Ista; Maki; VanWinkle</text:p>
      <text:p text:style-name="j_5f_default">Engrossed SB 2137 passed. </text:p>
      <text:p text:style-name="j_5f_center_5f_bold">********************</text:p>
      <text:p text:style-name="j_5f_center_5f_bold"/>
      <text:p text:style-name="j_5f_center_5f_bold"><text:bookmark text:name="h_laidover_60_002"/>MOTION </text:p>
      <text:p text:style-name="j_5f_default"><text:span text:style-name="j_5f_style_5f_bold">REP. BOSCH MOVED</text:span> that SB 2289 and SB 2326, which are on the Fourteenth order, be laid over one legislative day, which motion prevailed on a voice vote. </text:p>
      <text:p text:style-name="j_5f_center_5f_bold"><text:bookmark text:name="h_secrdbll_60_002"/>SECOND READING OF SENATE BILL </text:p>
      <text:p text:style-name="j_5f_longtitle"><text:span text:style-name="j_5f_style_5f_bold">SB 2325:</text:span> A BILL for an Act to create and enact a new section to chapter 47‑05 of the North Dakota Century Code, relating to nonfederal easements granted on wetland areas. </text:p>
      <text:p text:style-name="j_5f_center_5f_bold">ROLL CALL </text:p>
      <text:p text:style-name="j_5f_default">The question being on the final passage of the bill, which has been read, and has committee recommendation of DO NOT PASS, the roll was called and there were 4 YEAS, 84 NAYS, 6 ABSENT OR EXCUSED AND NOT VOTING. </text:p>
      <text:p text:style-name="j_5f_longtitle"><text:span text:style-name="j_5f_style_5f_bold">YEAS:</text:span><text:tab/>Christianson; Hauck; Hendrix; Olson, S.</text:p>
      <text:p text:style-name="j_5f_longtitle"><text:span text:style-name="j_5f_style_5f_bold">NAYS:</text:span><text:tab/>Anderson, B.; Anderson, D.; Anderson, K.; Bahl; Beltz; Bolinske; Bosch; Brandenburg; Brown, C.; Brown, T.; Conmy; Davis; Dobervich; Dockter; Dressler; Fegley; Finley-DeVille; Fisher; Frelich; Grindberg; Grueneich; Hager; Hagert; Hanson; Hatlestad; Headland; Heilman; Heinert; Henderson; Holle; Hoverson; Johnson, J.; Johnston, D.; Jonas; Karls; Kasper; Kempenich; Kiefert; Klemin; Lefor; Longmuir; Louser; Marschall; Martinson; McLeod; Meier; Mitskog; Monson; Morton; Motschenbacher; Murphy; Nathe; Nehring; Nelson; Novak; O'Brien; Olson, J.; Osowski; Ostlie; Porter; Pyle; Richter; Rios; Rohr; Ruby, D.; Ruby, M.; Sanford; Satrom; Schatz; Schauer; Schneider; Schreiber-Beck; Steiner; Stemen; Swiontek; Toman; Tveit; Vetter; Vigesaa; Vollmer; Wagner; Warrey; Weisz; Wolff</text:p>
      <text:p text:style-name="j_5f_longtitle"><text:span text:style-name="j_5f_style_5f_bold">ABSENT OR EXCUSED AND NOT VOTING:</text:span><text:tab/>Berg; Foss; Ista; Koppelman; Maki; VanWinkle</text:p>
      <text:p text:style-name="j_5f_default">SB 2325 failed. </text:p>
      <text:p text:style-name="j_5f_center_5f_bold">********************</text:p>
      <text:p text:style-name="j_5f_center_5f_bold"/>
      <text:p text:style-name="j_5f_center_5f_bold"><text:bookmark text:name="h_secrdbll_60_003"/>SECOND READING OF SENATE BILL </text:p>
      <text:p text:style-name="j_5f_longtitle"><text:span text:style-name="j_5f_style_5f_bold">SB 2210:</text:span> A BILL for an Act to provide for a legislative management study relating to the management of water based on watershed boundaries. </text:p>
      <text:p text:style-name="j_5f_center_5f_bold">ROLL CALL </text:p>
      <text:p text:style-name="j_5f_default">The question being on the final passage of the bill, which has been read, and has committee recommendation of DO PASS, the roll was called and there were 85 YEAS, 3 NAYS, 6 ABSENT OR EXCUSED AND NOT VOTING. <draw:frame draw:style-name="fr1" draw:name="journalFrame  3" text:anchor-type="char" svg:x="0cm" svg:y="0cm" svg:width="2cm" draw:z-index="2"><draw:text-box fo:min-height="0cm"><text:h text:style-name="P2" text:outline-level="2"><text:bookmark text:name="Page1243"/>Page <text:s/>1243</text:h></draw:text-box></draw:frame></text:p>
      <text:p text:style-name="j_5f_longtitle"><text:soft-page-break/><text:span text:style-name="j_5f_style_5f_bold">YEAS:</text:span><text:tab/>Anderson, B.; Anderson, D.; Bahl; Beltz; Berg; Bolinske; Bosch; Brandenburg; Brown, C.; Brown, T.; Christianson; Conmy; Davis; Dobervich; Dockter; Dressler; Fegley; Finley-DeVille; Fisher; Frelich; Grindberg; Grueneich; Hager; Hagert; Hanson; Hatlestad; Hauck; Headland; Heilman; Heinert; Henderson; Hendrix; Holle; Johnson, J.; Johnston, D.; Jonas; Karls; Kasper; Kempenich; Kiefert; Klemin; Koppelman; Lefor; Longmuir; Louser; Marschall; Martinson; McLeod; Meier; Mitskog; Monson; Morton; Motschenbacher; Murphy; Nelson; Novak; O'Brien; Olson, J.; Olson, S.; Osowski; Ostlie; Porter; Pyle; Richter; Rios; Rohr; Ruby, D.; Ruby, M.; Sanford; Satrom; Schatz; Schauer; Schneider; Schreiber-Beck; Steiner; Stemen; Swiontek; Toman; Tveit; Vetter; Vigesaa; Vollmer; Wagner; Warrey; Weisz</text:p>
      <text:p text:style-name="j_5f_longtitle"><text:span text:style-name="j_5f_style_5f_bold">NAYS:</text:span><text:tab/>Hoverson; Nehring; Wolff</text:p>
      <text:p text:style-name="j_5f_longtitle"><text:span text:style-name="j_5f_style_5f_bold">ABSENT OR EXCUSED AND NOT VOTING:</text:span><text:tab/>Anderson, K.; Foss; Ista; Maki; Nathe; VanWinkle</text:p>
      <text:p text:style-name="j_5f_default">SB 2210 passed. </text:p>
      <text:p text:style-name="j_5f_center_5f_bold">********************</text:p>
      <text:p text:style-name="j_5f_center_5f_bold"/>
      <text:p text:style-name="j_5f_center_5f_bold"><text:bookmark text:name="h_secrdbll_60_004"/>SECOND READING OF SENATE BILL </text:p>
      <text:p text:style-name="j_5f_longtitle"><text:span text:style-name="j_5f_style_5f_bold">SB 2387:</text:span> A BILL for an Act to create and enact a new section to chapter 12.1‑34 of the North Dakota Century Code, relating to the rights of sexual violence survivors. </text:p>
      <text:p text:style-name="j_5f_center_5f_bold">ROLL CALL </text:p>
      <text:p text:style-name="j_5f_default">The question being on the final passage of the amended bill, which has been read, and has committee recommendation of DO PASS, the roll was called and there were 89 YEAS, 0 NAYS, 5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relich; Grindberg; Grueneich; Hager; Hagert; Hanson; Hatlestad; Hauck; Headland; Heilman; Heinert; Henderson; Hendrix; Holle; Hoverson; Johnson, J.; Johnston, D.; Jonas; Karls; Kasper; Kempenich; Kiefert; Klemin; Koppelman; Lefor; Longmuir; Louser; Marschall; Martinson; McLeod; Meier; Mitskog; Monson; Morton; Motschenbacher; Murphy; Nehring; Nelson; Novak; O'Brien; Olson, J.; Olson, S.; Osowski; Ostlie; Porter; Pyle; Richter; Rios; Rohr; Ruby, D.; Ruby, M.; Sanford; Satrom; Schatz; Schauer; Schneider; Schreiber-Beck; Steiner; Stemen; Swiontek; Toman; Tveit; Vetter; Vigesaa; Vollmer; Wagner; Warrey; Weisz; Wolff</text:p>
      <text:p text:style-name="j_5f_longtitle"><text:span text:style-name="j_5f_style_5f_bold">ABSENT OR EXCUSED AND NOT VOTING:</text:span><text:tab/>Foss; Ista; Maki; Nathe; VanWinkle</text:p>
      <text:p text:style-name="j_5f_default">Engrossed SB 2387, as amended, passed. </text:p>
      <text:p text:style-name="j_5f_center_5f_bold">********************</text:p>
      <text:p text:style-name="j_5f_center_5f_bold"/>
      <text:p text:style-name="j_5f_center_5f_bold"><text:bookmark text:name="h_secrdbll_60_005"/>SECOND READING OF SENATE BILL </text:p>
      <text:p text:style-name="j_5f_longtitle"><text:span text:style-name="j_5f_style_5f_bold">SB 2069:</text:span> A BILL for an Act to amend and reenact section 46‑05‑09 of the North Dakota Century Code, relating to publication requirements for legal notices. </text:p>
      <text:p text:style-name="j_5f_center_5f_bold">ROLL CALL </text:p>
      <text:p text:style-name="j_5f_default">The question being on the final passage of the amended bill, which has been read, and has committee recommendation of DO PASS, the roll was called and there were 72 YEAS, 17 NAYS, 5 ABSENT OR EXCUSED AND NOT VOTING. </text:p>
      <text:p text:style-name="j_5f_longtitle"><text:span text:style-name="j_5f_style_5f_bold">YEAS:</text:span><text:tab/>Anderson, B.; Anderson, D.; Anderson, K.; Bahl; Beltz; Berg; Bolinske; Bosch; Brandenburg; Brown, C.; Brown, T.; Christianson; Conmy; Davis; Dockter; Dressler; Fegley; Finley-DeVille; Fisher; Frelich; Grindberg; Grueneich; Hager; Hagert; Hatlestad; Hauck; Headland; Heilman; Heinert; Holle; Johnson, J.; Jonas; Kempenich; Kiefert; Klemin; Lefor; Longmuir; Louser; Marschall; Martinson; McLeod; Meier; Mitskog; Motschenbacher; Murphy; Nelson; Novak; O'Brien; Olson, J.; Ostlie; Porter; Pyle; Richter; Rios; Rohr; Ruby, D.; Ruby, M.; Sanford; Satrom; Schauer; Schneider; Schreiber-Beck; Steiner; Stemen; Swiontek; Toman; Vetter; Vigesaa; Wagner; Warrey; Weisz; Wolff<draw:frame draw:style-name="fr1" draw:name="journalFrame  4" text:anchor-type="char" svg:x="0cm" svg:y="0cm" svg:width="2cm" draw:z-index="3"><draw:text-box fo:min-height="0cm"><text:h text:style-name="P2" text:outline-level="2"><text:bookmark text:name="Page1244"/>Page <text:s/>1244</text:h></draw:text-box></draw:frame></text:p>
      <text:p text:style-name="j_5f_longtitle"><text:soft-page-break/><text:span text:style-name="j_5f_style_5f_bold">NAYS:</text:span><text:tab/>Dobervich; Hanson; Henderson; Hendrix; Hoverson; Johnston, D.; Karls; Kasper; Koppelman; Monson; Morton; Nehring; Olson, S.; Osowski; Schatz; Tveit; Vollmer</text:p>
      <text:p text:style-name="j_5f_longtitle"><text:span text:style-name="j_5f_style_5f_bold">ABSENT OR EXCUSED AND NOT VOTING:</text:span><text:tab/>Foss; Ista; Maki; Nathe; VanWinkle</text:p>
      <text:p text:style-name="j_5f_default">Reengrossed SB 2069, as amended, passed. </text:p>
      <text:p text:style-name="j_5f_center_5f_bold">********************</text:p>
      <text:p text:style-name="j_5f_center_5f_bold"/>
      <text:p text:style-name="j_5f_center_5f_bold"><text:bookmark text:name="h_msg_psfl_60_002"/>MESSAGE TO THE SENATE FROM THE HOUSE (BUELL J. REICH, CHIEF CLERK) </text:p>
      <text:p text:style-name="j_5f_default"><text:span text:style-name="j_5f_style_5f_bold">MADAM PRESIDENT:</text:span> The House has passed, unchanged: SB 2137, SB 2210. </text:p>
      <text:p text:style-name="j_5f_center_5f_bold"><text:bookmark text:name="h_msg_psfl_60_003"/>MESSAGE TO THE SENATE FROM THE HOUSE (BUELL J. REICH, CHIEF CLERK) </text:p>
      <text:p text:style-name="j_5f_default"><text:span text:style-name="j_5f_style_5f_bold">MADAM PRESIDENT:</text:span> The House has amended and subsequently passed: SB 2069 (<text:a xlink:type="simple" xlink:href="https://ndlegis.gov/assembly/69-2025/regular/documents/25-8065-03006m.pdf">25.8065.03006</text:a>), SB 2387 (<text:a xlink:type="simple" xlink:href="https://ndlegis.gov/assembly/69-2025/regular/documents/25-1369-02002m.pdf">25.1369.02002</text:a>). </text:p>
      <text:p text:style-name="j_5f_center_5f_bold"><text:bookmark text:name="h_msg_psfl_60_001"/>MESSAGE TO THE SENATE FROM THE HOUSE (BUELL J. REICH, CHIEF CLERK) </text:p>
      <text:p text:style-name="j_5f_default"><text:span text:style-name="j_5f_style_5f_bold">MADAM PRESIDENT:</text:span> The House has failed to pass, unchanged: SB 2325. </text:p>
      <text:p text:style-name="j_5f_center_5f_bold"><text:bookmark text:name="s_msg_psfl_60_003"/>MESSAGE TO THE HOUSE FROM THE SENATE (SHANDA MORGAN, SECRETARY) </text:p>
      <text:p text:style-name="j_5f_default"><text:span text:style-name="j_5f_style_5f_bold">MR. SPEAKER:</text:span> The Senate has passed, unchanged: HB 1280, HB 1499. </text:p>
      <text:p text:style-name="j_5f_center_5f_bold"><text:bookmark text:name="s_msg_psfl_60_005"/>MESSAGE TO THE HOUSE FROM THE SENATE (SHANDA MORGAN, SECRETARY) </text:p>
      <text:p text:style-name="j_5f_default"><text:span text:style-name="j_5f_style_5f_bold">MR. SPEAKER:</text:span> The Senate has amended and subsequently passed: HB 1126 (<text:a xlink:type="simple" xlink:href="https://ndlegis.gov/assembly/69-2025/regular/documents/25-8014-02001m.pdf">25.8014.02001</text:a>), HB 1143 (<text:a xlink:type="simple" xlink:href="https://ndlegis.gov/assembly/69-2025/regular/documents/25-0709-03001m.pdf">25.0709.03001</text:a>), HB 1214 (<text:a xlink:type="simple" xlink:href="https://ndlegis.gov/assembly/69-2025/regular/documents/25-0752-02001m.pdf">25.0752.02001</text:a>), HB 1448 (<text:a xlink:type="simple" xlink:href="https://ndlegis.gov/assembly/69-2025/regular/documents/25-0883-02002m.pdf">25.0883.02002</text:a>), HB 1524 (<text:a xlink:type="simple" xlink:href="https://ndlegis.gov/assembly/69-2025/regular/documents/25-1007-03001m.pdf">25.1007.03001</text:a>), HB 1582 (<text:a xlink:type="simple" xlink:href="https://ndlegis.gov/assembly/69-2025/regular/documents/25-1313-02001m.pdf">25.1313.02001</text:a>), HB 1613 (<text:a xlink:type="simple" xlink:href="https://ndlegis.gov/assembly/69-2025/regular/documents/25-1307-02004m.pdf">25.1307.02004</text:a>). </text:p>
      <text:p text:style-name="j_5f_center_5f_bold"><text:bookmark text:name="s_msg_psfl_60_002"/>MESSAGE TO THE HOUSE FROM THE SENATE (SHANDA MORGAN, SECRETARY) </text:p>
      <text:p text:style-name="j_5f_default"><text:span text:style-name="j_5f_style_5f_bold">MR. SPEAKER:</text:span> The Senate has amended, subsequently passed, and the emergency clause carried: HB 1542 (<text:a xlink:type="simple" xlink:href="https://ndlegis.gov/assembly/69-2025/regular/documents/25-0951-03002m.pdf">25.0951.03002</text:a>). </text:p>
      <text:p text:style-name="j_5f_center_5f_bold"><text:bookmark text:name="s_msg_psfl_60_001"/>MESSAGE TO THE HOUSE FROM THE SENATE (SHANDA MORGAN, SECRETARY) </text:p>
      <text:p text:style-name="j_5f_default"><text:span text:style-name="j_5f_style_5f_bold">MR. SPEAKER:</text:span> The Senate has amended and subsequently failed to pass: HB 1541 (<text:a xlink:type="simple" xlink:href="https://ndlegis.gov/assembly/69-2025/regular/documents/25-0795-02002m.pdf">25.0795.02002</text:a>). </text:p>
      <text:p text:style-name="j_5f_center_5f_bold"><text:bookmark text:name="s_msg_psfl_60_004"/>MESSAGE TO THE HOUSE FROM THE SENATE (SHANDA MORGAN, SECRETARY) </text:p>
      <text:p text:style-name="j_5f_default"><text:span text:style-name="j_5f_style_5f_bold">MR. SPEAKER:</text:span> The Senate has failed to pass, unchanged: HB 1283, HB 1527. </text:p>
      <text:p text:style-name="j_5f_center_5f_bold"><text:bookmark text:name="h_msg_ddnt_60_001"/>MESSAGE TO THE SENATE FROM THE HOUSE (BUELL J. REICH, CHIEF CLERK) </text:p>
      <text:p text:style-name="j_5f_default_5f_ns"><text:span text:style-name="j_5f_style_5f_bold">MADAM PRESIDENT:</text:span> The House does not concur in the Senate amendments to HB 1003 and HB 1169, and the Speaker has appointed as a conference committee to act with a like committee from the Senate on: </text:p>
      <text:p text:style-name="j_5f_default_5f_ns"/>
      <text:p text:style-name="j_5f_default_5f_ns"><text:span text:style-name="j_5f_style_5f_bold">HB 1003:</text:span> Reps. Nathe; Louser; Hanson </text:p>
      <text:p text:style-name="j_5f_default_5f_ns"><text:span text:style-name="j_5f_style_5f_bold">HB 1169:</text:span> Reps. C. Brown; Vetter; Satrom </text:p>
      <text:p text:style-name="j_5f_default"/>
      <text:p text:style-name="j_5f_center_5f_bold"><text:bookmark text:name="s_msg_apcc_60_001"/>MESSAGE TO THE HOUSE FROM THE SENATE (SHANDA MORGAN, SECRETARY) </text:p>
      <text:p text:style-name="j_5f_default_5f_ns"><text:span text:style-name="j_5f_style_5f_bold">MR. SPEAKER:</text:span> The Senate has appointed as a conference committee to act with a like committee from the House on: </text:p>
      <text:p text:style-name="j_5f_default_5f_ns"/>
      <text:p text:style-name="j_5f_default_5f_ns"><text:span text:style-name="j_5f_style_5f_bold">HB 1022:</text:span> Sens. Davison; Magrum; Dever </text:p>
      <text:p text:style-name="j_5f_default_5f_ns"><text:span text:style-name="j_5f_style_5f_bold">HB 1029:</text:span> Sens. Braunberger; Barta; Castaneda </text:p>
      <text:p text:style-name="j_5f_default_5f_ns"><text:span text:style-name="j_5f_style_5f_bold">HB 1218:</text:span> Sens. Kessel; Enget; Gerhardt </text:p>
      <text:p text:style-name="j_5f_default"/>
      <text:p text:style-name="j_5f_center_5f_bold"><text:bookmark text:name="s_msg_ddnt_60_002"/>MESSAGE TO THE HOUSE FROM THE SENATE (SHANDA MORGAN, SECRETARY) </text:p>
      <text:p text:style-name="j_5f_default"><text:span text:style-name="j_5f_style_5f_bold">MR. SPEAKER:</text:span> The Senate has concurred in the House amendments and subsequently passed: SB 2117, SB 2120, SB 2198, SB 2214, and SB 2221. </text:p>
      <text:p text:style-name="j_5f_center_5f_bold"><text:bookmark text:name="s_msg_ddnt_60_001"/>MESSAGE TO THE HOUSE FROM THE SENATE (SHANDA MORGAN, SECRETARY) </text:p>
      <text:p text:style-name="j_5f_default_5f_ns"><text:span text:style-name="j_5f_style_5f_bold">MR. SPEAKER:</text:span> The Senate does not concur in the House amendments to SB 2007, SB 2033, SB 2374, and SCR 4007, and the President has appointed as a conference committee to act with a like committee from the House on: <draw:frame draw:style-name="fr1" draw:name="journalFrame  5" text:anchor-type="char" svg:x="0cm" svg:y="0cm" svg:width="2cm" draw:z-index="4"><draw:text-box fo:min-height="0cm"><text:h text:style-name="P2" text:outline-level="2"><text:bookmark text:name="Page1245"/>Page <text:s/>1245</text:h></draw:text-box></draw:frame></text:p>
      <text:p text:style-name="j_5f_default_5f_ns"><text:soft-page-break/></text:p>
      <text:p text:style-name="j_5f_default_5f_ns"><text:span text:style-name="j_5f_style_5f_bold">SB 2007:</text:span> Sens. Davison; Magrum; Mathern </text:p>
      <text:p text:style-name="j_5f_default_5f_ns"><text:span text:style-name="j_5f_style_5f_bold">SB 2033:</text:span> Sens. Lee; Roers; Clemens </text:p>
      <text:p text:style-name="j_5f_default_5f_ns"><text:span text:style-name="j_5f_style_5f_bold">SB 2374:</text:span> Sens. Barta; Kessel; Klein </text:p>
      <text:p text:style-name="j_5f_default_5f_ns"><text:span text:style-name="j_5f_style_5f_bold">SCR 4007:</text:span> Sens. Roers; Lee; Braunberger </text:p>
      <text:p text:style-name="j_5f_default"/>
      <text:p text:style-name="j_5f_center_5f_bold"><text:bookmark text:name="h_msg_cccr_60_001"/>MESSAGE TO THE SENATE FROM THE HOUSE (BUELL J. REICH, CHIEF CLERK) </text:p>
      <text:p text:style-name="j_5f_default"><text:span text:style-name="j_5f_style_5f_bold">MADAM PRESIDENT:</text:span> The House has adopted the conference committee report on: HB 1053. </text:p>
      <text:p text:style-name="j_5f_center_5f_bold"><text:bookmark text:name="h_msg_sign_60_001"/>MESSAGE TO THE SENATE FROM THE HOUSE (BUELL J. REICH, CHIEF CLERK) </text:p>
      <text:p text:style-name="j_5f_default"><text:span text:style-name="j_5f_style_5f_bold">MADAM PRESIDENT:</text:span> Your signature is respectfully requested on: HB 1025, HB 1026, HB 1095, HB 1162, HB 1194, HB 1197, HB 1219, HB 1223, HB 1254, HB 1263, HB 1297, HB 1303, HB 1317, HB 1354, HB 1355, HB 1374, HB 1375, HB 1404, HB 1410, HB 1468, HB 1470, HB 1479, HB 1481, HB 1511, HB 1549, HB 1562, HB 1592, HB 1603. </text:p>
      <text:p text:style-name="j_5f_center_5f_bold"><text:bookmark text:name="h_msg_sign_60_002"/>MESSAGE TO THE SENATE FROM THE HOUSE (BUELL J. REICH, CHIEF CLERK) </text:p>
      <text:p text:style-name="j_5f_default"><text:span text:style-name="j_5f_style_5f_bold">MADAM PRESIDENT:</text:span> Your signature is respectfully requested on: HCR 3003, HCR 3025, HCR 3028. </text:p>
      <text:p text:style-name="j_5f_center_5f_bold"><text:bookmark text:name="s_msg_sign_60_001"/>MESSAGE TO THE HOUSE FROM THE SENATE (SHANDA MORGAN, SECRETARY) </text:p>
      <text:p text:style-name="j_5f_default"><text:span text:style-name="j_5f_style_5f_bold">MR. SPEAKER:</text:span> Your signature is respectfully requested on: SB 2017, SB 2076, SB 2143, SB 2216, SB 2245, SB 2269, SB 2334, SB 2351. </text:p>
      <text:p text:style-name="j_5f_center_5f_bold"><text:bookmark text:name="h_msg_sign_60_003"/>MESSAGE TO THE SENATE FROM THE HOUSE (BUELL J. REICH, CHIEF CLERK) </text:p>
      <text:p text:style-name="j_5f_default"><text:span text:style-name="j_5f_style_5f_bold">MADAM PRESIDENT:</text:span> The Speaker has signed: SB 2158, SB 2204, SB 2218, SB 2305, SB 2333. </text:p>
      <text:p text:style-name="j_5f_center_5f_bold"><text:bookmark text:name="h_msg_sign_60_004"/>MESSAGE TO THE SENATE FROM THE HOUSE (BUELL J. REICH, CHIEF CLERK) </text:p>
      <text:p text:style-name="j_5f_default"><text:span text:style-name="j_5f_style_5f_bold">MADAM PRESIDENT:</text:span> The Speaker has signed: SB 2016. </text:p>
      <text:p text:style-name="j_5f_center_5f_bold"><text:bookmark text:name="h_adjmtmot_60_001"/>MOTION </text:p>
      <text:p text:style-name="j_5f_default"><text:span text:style-name="j_5f_style_5f_bold">REP. BOSCH MOVED</text:span> that the absent members be excused, which motion prevailed on a voice vote. </text:p>
      <text:p text:style-name="j_5f_center_5f_bold">MOTION </text:p>
      <text:p text:style-name="j_5f_default"><text:span text:style-name="j_5f_style_5f_bold">REP. BOSCH MOVED</text:span> that the House be on the Fourth, Fifth, and Sixteenth orders of business and at the conclusion of those orders, the House stand adjourned until 12:30 p.m., Monday, April 14, 2025, which motion prevailed on a voice vote. </text:p>
      <text:p text:style-name="j_5f_center_5f_bold"><text:bookmark text:name="h_stcomrep_59_006"/>REPORT OF STANDING COMMITTEE <text:line-break/> ENGROSSED SB 2001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168-02001m.pdf"><text:span text:style-name="j_5f_style_5f_bold">25.0168.02001</text:span></text:a><text:span text:style-name="j_5f_style_5f_bold">)</text:span> and when so amended, recommends <text:span text:style-name="j_5f_style_5f_bold">DO PASS</text:span> (22 YEAS, 0 NAYS, 1 ABSENT OR EXCUSED AND NOT VOTING). Engrossed SB 2001 was placed on the Sixth order on the calendar. </text:p>
      <text:p text:style-name="j_5f_center_5f_bold"><text:bookmark text:name="h_stcomrep_59_007"/>REPORT OF STANDING COMMITTEE <text:line-break/> ENGROSSED SB 2004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171-02007m.pdf"><text:span text:style-name="j_5f_style_5f_bold">25.0171.02007</text:span></text:a><text:span text:style-name="j_5f_style_5f_bold">)</text:span> and when so amended, recommends <text:span text:style-name="j_5f_style_5f_bold">DO PASS</text:span> (19 YEAS, 3 NAYS, 1 ABSENT OR EXCUSED AND NOT VOTING). Engrossed SB 2004 was placed on the Sixth order on the calendar. </text:p>
      <text:p text:style-name="j_5f_center_5f_bold"><text:bookmark text:name="h_stcomrep_59_005"/>REPORT OF STANDING COMMITTEE <text:line-break/> ENGROSSED SB 2019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186-02004m.pdf"><text:span text:style-name="j_5f_style_5f_bold">25.0186.02004</text:span></text:a><text:span text:style-name="j_5f_style_5f_bold">)</text:span> and when so amended, recommends <text:span text:style-name="j_5f_style_5f_bold">DO PASS</text:span> (22 YEAS, 0 NAYS, 1 ABSENT OR EXCUSED AND NOT VOTING). Engrossed SB 2019 was placed on the Sixth order on the calendar. <draw:frame draw:style-name="fr1" draw:name="journalFrame  6" text:anchor-type="char" svg:x="0cm" svg:y="0cm" svg:width="2cm" draw:z-index="5"><draw:text-box fo:min-height="0cm"><text:h text:style-name="P2" text:outline-level="2"><text:bookmark text:name="Page1246"/>Page <text:s/>1246</text:h></draw:text-box></draw:frame></text:p>
      <text:p text:style-name="j_5f_center_5f_bold"><text:bookmark text:name="h_stcomrep_57_006"/><text:soft-page-break/>REPORT OF STANDING COMMITTEE <text:line-break/> ENGROSSED SB 2021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188-02003m.pdf"><text:span text:style-name="j_5f_style_5f_bold">25.0188.02003</text:span></text:a><text:span text:style-name="j_5f_style_5f_bold">)</text:span> and when so amended, recommends <text:span text:style-name="j_5f_style_5f_bold">DO PASS</text:span> (20 YEAS, 0 NAYS, 3 ABSENT OR EXCUSED AND NOT VOTING). Engrossed SB 2021 was placed on the Sixth order on the calendar. </text:p>
      <text:p text:style-name="j_5f_center_5f_bold"><text:bookmark text:name="h_stcomrep_60_001"/>REPORT OF STANDING COMMITTEE <text:line-break/> REENGROSSED SB 2307 (<text:a xlink:type="simple" xlink:href="https://ndlegis.gov/assembly/69-2025/regular/documents/25-0552-06000.pdf">25.0552.06000</text:a>) </text:p>
      <text:p text:style-name="j_5f_default_5f_ns"/>
      <text:p text:style-name="j_5f_default"><text:span text:style-name="j_5f_style_5f_bold">Appropriations Committee (Rep. Vigesaa, Chairman) </text:span>recommends <text:span text:style-name="j_5f_style_5f_bold">DO NOT PASS</text:span> (22 YEAS, 1 NAY, 0 ABSENT OR EXCUSED AND NOT VOTING). Reengrossed SB 2307 was placed on the Fourteenth order on the calendar. </text:p>
      <text:p text:style-name="j_5f_center_5f_bold"><text:bookmark text:name="h_cfcomrep_59_002"/>REPORT OF CONFERENCE COMMITTEE <text:line-break/> ENGROSSED HB 1151 </text:p>
      <text:p text:style-name="j_5f_default_5f_ns"/>
      <text:p text:style-name="j_5f_default_5f_ns">Your conference committee (Sens. Lemm, Myrdal, Weston and Reps. K. Anderson, Henderson, S. Olson) recommends the <text:span text:style-name="j_5f_style_5f_bold">HOUSE</text:span> <text:span text:style-name="j_5f_style_5f_bold">ACCEPT</text:span> the Senate amendments (<text:a xlink:type="simple" xlink:href="https://ndlegis.gov/assembly/69-2025/regular/documents/25-0487-02003m.pdf">25.0487.02003</text:a>) to Engrossed HB 1151. </text:p>
      <text:p text:style-name="j_5f_default_5f_ns"/>
      <text:p text:style-name="j_5f_default">Engrossed HB 1151 was placed on the Seventh order of business on the calendar. </text:p>
      <text:p text:style-name="P1"><text:bookmark text:name="h_adjmtdas_60_001"/>The House stood adjourned pursuant to Representative Bosch's motion. </text:p>
      <text:p text:style-name="j_5f_right">Buell J. Reich, Chief Clerk <draw:frame draw:style-name="fr1" draw:name="journalFrame  7" text:anchor-type="char" svg:x="0cm" svg:y="0cm" svg:width="2cm" draw:z-index="6"><draw:text-box fo:min-height="0cm"><text:h text:style-name="P2" text:outline-level="2"><text:bookmark text:name="Page1247"/>Page <text:s/>1247</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1241"/>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60th DAY <text:tab/>FRIDAY, APRIL 11, 2025<text:tab/><text:page-number text:select-page="current">1245</text:page-number></text:p>
      </style:header>
      <style:header-left>
        <text:p text:style-name="j_5f_tabbed_5f_bold"><text:page-number text:select-page="current">1245</text:page-number><text:tab/>JOURNAL OF THE HOUSE<text:tab/>60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7" meta:paragraph-count="169" meta:word-count="2806" meta:character-count="18314"/>
    <meta:user-defined meta:name="Info 1"/>
    <meta:user-defined meta:name="Info 2"/>
    <meta:user-defined meta:name="Info 3"/>
    <meta:user-defined meta:name="Info 4"/>
  </office:meta>
</office:document-meta>
</file>