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2" text:name="T_DAILYJOURNAL_I_DAY"/>
        <text:user-field-decl office:value-type="string" office:string-value="1281"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267" text:name="T_DAILYJOURNAL_I_STARTPAGE"/>
        <text:user-field-decl office:value-type="string" office:string-value="House of Representatives" text:name="T_DAILYJOURNAL_S_CHAMBER"/>
        <text:user-field-decl office:value-type="string" office:string-value="hr_dailyjnl_62"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2/approved/h_covrpage_62_001.odt,journal/2025_69/regular/house/daily_modules/session_day_62/approved/h_mtamndmt_62_001.odt,journal/2025_69/regular/house/daily_modules/session_day_62/approved/h_inamndmt_62_001.odt,journal/2025_69/regular/house/daily_modules/session_day_62/approved/h_secrdbll_62_001.odt,journal/2025_69/regular/house/daily_modules/session_day_62/approved/h_laidover_62_001.odt,journal/2025_69/regular/house/daily_modules/session_day_62/approved/h_secrdbll_62_002.odt,journal/2025_69/regular/house/daily_modules/session_day_62/approved/h_secrdbll_62_003.odt,journal/2025_69/regular/house/daily_modules/session_day_62/approved/h_secrdbll_62_004.odt,journal/2025_69/regular/house/daily_modules/session_day_62/approved/h_secrdbll_62_005.odt,journal/2025_69/regular/house/daily_modules/session_day_62/approved/h_secrdbll_62_006.odt,journal/2025_69/regular/house/daily_modules/session_day_62/approved/h_secrdbll_62_007.odt,journal/2025_69/regular/house/daily_modules/session_day_62/approved/h_secrdbll_62_008.odt,journal/2025_69/regular/house/daily_modules/session_day_62/approved/h_secrdbll_62_009.odt,journal/2025_69/regular/house/daily_modules/session_day_62/approved/h_dodonotc_62_001.odt,journal/2025_69/regular/house/daily_modules/session_day_62/approved/h_apptofcc_62_001.odt,journal/2025_69/regular/house/daily_modules/session_day_62/approved/h_dodonotc_62_002.odt,journal/2025_69/regular/house/daily_modules/session_day_62/approved/h_secrdbll_62_010.odt,journal/2025_69/regular/house/daily_modules/session_day_62/approved/h_dodonotc_62_004.odt,journal/2025_69/regular/house/daily_modules/session_day_62/approved/h_secrdbll_62_011.odt,journal/2025_69/regular/house/daily_modules/session_day_62/approved/h_dodonotc_62_003.odt,journal/2025_69/regular/house/daily_modules/session_day_62/approved/h_secrdbll_62_012.odt,journal/2025_69/regular/house/daily_modules/session_day_62/approved/h_dodonotc_62_005.odt,journal/2025_69/regular/house/daily_modules/session_day_62/approved/h_secrdbll_62_013.odt,journal/2025_69/regular/house/daily_modules/session_day_62/approved/h_dodonotc_62_006.odt,journal/2025_69/regular/house/daily_modules/session_day_62/approved/h_secrdbll_62_014.odt,journal/2025_69/regular/house/daily_modules/session_day_62/approved/h_dodonotc_62_007.odt,journal/2025_69/regular/house/daily_modules/session_day_62/approved/h_secrdbll_62_015.odt,journal/2025_69/regular/house/daily_modules/session_day_62/approved/h_dodonotc_62_008.odt,journal/2025_69/regular/house/daily_modules/session_day_62/approved/h_secrdbll_62_016.odt,journal/2025_69/regular/house/daily_modules/session_day_62/approved/h_reconsdr_62_001.odt,journal/2025_69/regular/house/daily_modules/session_day_62/approved/h_dodonotc_62_009.odt,journal/2025_69/regular/house/daily_modules/session_day_62/approved/h_secrdbll_62_017.odt,journal/2025_69/regular/house/daily_modules/session_day_62/approved/h_dodonotc_62_010.odt,journal/2025_69/regular/house/daily_modules/session_day_62/approved/h_secrdbll_62_018.odt,journal/2025_69/regular/house/daily_modules/session_day_62/approved/h_dodonotc_62_011.odt,journal/2025_69/regular/house/daily_modules/session_day_62/approved/h_secrdbll_62_019.odt,journal/2025_69/regular/house/daily_modules/session_day_62/approved/h_msg_psfl_62_004.odt,journal/2025_69/regular/house/daily_modules/session_day_62/approved/h_msg_psfl_62_003.odt,journal/2025_69/regular/house/daily_modules/session_day_62/approved/h_msg_psfl_62_001.odt,journal/2025_69/regular/house/daily_modules/session_day_62/approved/h_msg_psfl_62_002.odt,journal/2025_69/regular/house/daily_modules/session_day_62/approved/h_msg_psfl_62_005.odt,journal/2025_69/regular/house/daily_modules/session_day_62/approved/s_msg_psfl_62_004.odt,journal/2025_69/regular/house/daily_modules/session_day_62/approved/s_msg_psfl_62_001.odt,journal/2025_69/regular/house/daily_modules/session_day_62/approved/s_msg_psfl_62_003.odt,journal/2025_69/regular/house/daily_modules/session_day_62/approved/s_msg_psfl_62_002.odt,journal/2025_69/regular/house/daily_modules/session_day_62/approved/s_msg_psfl_62_005.odt,journal/2025_69/regular/house/daily_modules/session_day_62/approved/h_msg_ddnt_62_002.odt,journal/2025_69/regular/house/daily_modules/session_day_62/approved/h_msg_ddnt_62_001.odt,journal/2025_69/regular/house/daily_modules/session_day_62/approved/s_msg_apcc_62_002.odt,journal/2025_69/regular/house/daily_modules/session_day_62/approved/s_msg_ddnt_62_002.odt,journal/2025_69/regular/house/daily_modules/session_day_62/approved/s_msg_ddnt_62_001.odt,journal/2025_69/regular/house/daily_modules/session_day_62/approved/h_msg_apcc_62_001.odt,journal/2025_69/regular/house/daily_modules/session_day_62/approved/h_msg_apcc_62_002.odt,journal/2025_69/regular/house/daily_modules/session_day_62/approved/s_msg_apcc_62_001.odt,journal/2025_69/regular/house/daily_modules/session_day_62/approved/h_msg_sign_62_002.odt,journal/2025_69/regular/house/daily_modules/session_day_62/approved/h_msg_sign_62_003.odt,journal/2025_69/regular/house/daily_modules/session_day_62/approved/h_msg_sign_62_001.odt,journal/2025_69/regular/house/daily_modules/session_day_62/approved/s_msg_sign_62_001.odt,journal/2025_69/regular/house/daily_modules/session_day_62/approved/h_msg_delv_62_001.odt,journal/2025_69/regular/house/daily_modules/session_day_62/approved/h_msg_delv_62_002.odt,journal/2025_69/regular/house/daily_modules/session_day_62/approved/h_adjmtmot_62_001.odt,journal/2025_69/regular/house/daily_modules/session_day_62/approved/h_stcomrep_62_003.odt,journal/2025_69/regular/house/daily_modules/session_day_62/approved/h_stcomrep_62_001.odt,journal/2025_69/regular/house/daily_modules/session_day_60/approved/h_stcomrep_60_007.odt,journal/2025_69/regular/house/daily_modules/session_day_60/approved/h_stcomrep_60_008.odt,journal/2025_69/regular/house/daily_modules/session_day_62/approved/h_stcomrep_62_004.odt,journal/2025_69/regular/house/daily_modules/session_day_61/approved/h_cfcomrep_61_001.odt,journal/2025_69/regular/house/daily_modules/session_day_61/approved/h_cfcomrep_61_003.odt,journal/2025_69/regular/house/daily_modules/session_day_62/approved/h_adjmtdas_62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2_001&quot;,&quot;modulepage&quot;:&quot;1267&quot;},&quot;module2&quot;:{&quot;modulename&quot;:&quot;h_mtamndmt_62_001&quot;,&quot;modulepage&quot;:&quot;1267&quot;},&quot;module3&quot;:{&quot;modulename&quot;:&quot;h_inamndmt_62_001&quot;,&quot;modulepage&quot;:&quot;1267&quot;},&quot;module4&quot;:{&quot;modulename&quot;:&quot;h_secrdbll_62_001&quot;,&quot;modulepage&quot;:&quot;1267&quot;},&quot;module5&quot;:{&quot;modulename&quot;:&quot;h_laidover_62_001&quot;,&quot;modulepage&quot;:&quot;1267&quot;},&quot;module6&quot;:{&quot;modulename&quot;:&quot;h_secrdbll_62_002&quot;,&quot;modulepage&quot;:&quot;1268&quot;},&quot;module7&quot;:{&quot;modulename&quot;:&quot;h_secrdbll_62_003&quot;,&quot;modulepage&quot;:&quot;1268&quot;},&quot;module8&quot;:{&quot;modulename&quot;:&quot;h_secrdbll_62_004&quot;,&quot;modulepage&quot;:&quot;1268&quot;},&quot;module9&quot;:{&quot;modulename&quot;:&quot;h_secrdbll_62_005&quot;,&quot;modulepage&quot;:&quot;1269&quot;},&quot;module10&quot;:{&quot;modulename&quot;:&quot;h_secrdbll_62_006&quot;,&quot;modulepage&quot;:&quot;1269&quot;},&quot;module11&quot;:{&quot;modulename&quot;:&quot;h_secrdbll_62_007&quot;,&quot;modulepage&quot;:&quot;1270&quot;},&quot;module12&quot;:{&quot;modulename&quot;:&quot;h_secrdbll_62_008&quot;,&quot;modulepage&quot;:&quot;1270&quot;},&quot;module13&quot;:{&quot;modulename&quot;:&quot;h_secrdbll_62_009&quot;,&quot;modulepage&quot;:&quot;1271&quot;},&quot;module14&quot;:{&quot;modulename&quot;:&quot;h_dodonotc_62_001&quot;,&quot;modulepage&quot;:&quot;1271&quot;},&quot;module15&quot;:{&quot;modulename&quot;:&quot;h_dodonotc_62_001_do_not&quot;,&quot;modulepage&quot;:&quot;1271&quot;},&quot;module16&quot;:{&quot;modulename&quot;:&quot;h_apptofcc_62_001&quot;,&quot;modulepage&quot;:&quot;1272&quot;},&quot;module17&quot;:{&quot;modulename&quot;:&quot;h_dodonotc_62_002&quot;,&quot;modulepage&quot;:&quot;1272&quot;},&quot;module18&quot;:{&quot;modulename&quot;:&quot;h_secrdbll_62_010&quot;,&quot;modulepage&quot;:&quot;1272&quot;},&quot;module19&quot;:{&quot;modulename&quot;:&quot;h_dodonotc_62_004&quot;,&quot;modulepage&quot;:&quot;1272&quot;},&quot;module20&quot;:{&quot;modulename&quot;:&quot;h_secrdbll_62_011&quot;,&quot;modulepage&quot;:&quot;1273&quot;},&quot;module21&quot;:{&quot;modulename&quot;:&quot;h_dodonotc_62_003&quot;,&quot;modulepage&quot;:&quot;1273&quot;},&quot;module22&quot;:{&quot;modulename&quot;:&quot;h_secrdbll_62_012&quot;,&quot;modulepage&quot;:&quot;1273&quot;},&quot;module23&quot;:{&quot;modulename&quot;:&quot;h_dodonotc_62_005&quot;,&quot;modulepage&quot;:&quot;1274&quot;},&quot;module24&quot;:{&quot;modulename&quot;:&quot;h_secrdbll_62_013&quot;,&quot;modulepage&quot;:&quot;1274&quot;},&quot;module25&quot;:{&quot;modulename&quot;:&quot;h_dodonotc_62_006&quot;,&quot;modulepage&quot;:&quot;1274&quot;},&quot;module26&quot;:{&quot;modulename&quot;:&quot;h_secrdbll_62_014&quot;,&quot;modulepage&quot;:&quot;1274&quot;},&quot;module27&quot;:{&quot;modulename&quot;:&quot;h_dodonotc_62_007&quot;,&quot;modulepage&quot;:&quot;1275&quot;},&quot;module28&quot;:{&quot;modulename&quot;:&quot;h_secrdbll_62_015&quot;,&quot;modulepage&quot;:&quot;1275&quot;},&quot;module29&quot;:{&quot;modulename&quot;:&quot;h_dodonotc_62_008&quot;,&quot;modulepage&quot;:&quot;1275&quot;},&quot;module30&quot;:{&quot;modulename&quot;:&quot;h_secrdbll_62_016&quot;,&quot;modulepage&quot;:&quot;1275&quot;},&quot;module31&quot;:{&quot;modulename&quot;:&quot;h_reconsdr_62_001&quot;,&quot;modulepage&quot;:&quot;1276&quot;},&quot;module32&quot;:{&quot;modulename&quot;:&quot;h_dodonotc_62_009&quot;,&quot;modulepage&quot;:&quot;1276&quot;},&quot;module33&quot;:{&quot;modulename&quot;:&quot;h_secrdbll_62_017&quot;,&quot;modulepage&quot;:&quot;1276&quot;},&quot;module34&quot;:{&quot;modulename&quot;:&quot;h_dodonotc_62_010&quot;,&quot;modulepage&quot;:&quot;1277&quot;},&quot;module35&quot;:{&quot;modulename&quot;:&quot;h_secrdbll_62_018&quot;,&quot;modulepage&quot;:&quot;1277&quot;},&quot;module36&quot;:{&quot;modulename&quot;:&quot;h_dodonotc_62_011&quot;,&quot;modulepage&quot;:&quot;1277&quot;},&quot;module37&quot;:{&quot;modulename&quot;:&quot;h_secrdbll_62_019&quot;,&quot;modulepage&quot;:&quot;1277&quot;},&quot;module38&quot;:{&quot;modulename&quot;:&quot;h_msg_psfl_62_004&quot;,&quot;modulepage&quot;:&quot;1278&quot;},&quot;module39&quot;:{&quot;modulename&quot;:&quot;h_msg_psfl_62_003&quot;,&quot;modulepage&quot;:&quot;1278&quot;},&quot;module40&quot;:{&quot;modulename&quot;:&quot;h_msg_psfl_62_001&quot;,&quot;modulepage&quot;:&quot;1278&quot;},&quot;module41&quot;:{&quot;modulename&quot;:&quot;h_msg_psfl_62_002&quot;,&quot;modulepage&quot;:&quot;1278&quot;},&quot;module42&quot;:{&quot;modulename&quot;:&quot;h_msg_psfl_62_005&quot;,&quot;modulepage&quot;:&quot;1278&quot;},&quot;module43&quot;:{&quot;modulename&quot;:&quot;s_msg_psfl_62_004&quot;,&quot;modulepage&quot;:&quot;1278&quot;},&quot;module44&quot;:{&quot;modulename&quot;:&quot;s_msg_psfl_62_001&quot;,&quot;modulepage&quot;:&quot;1278&quot;},&quot;module45&quot;:{&quot;modulename&quot;:&quot;s_msg_psfl_62_003&quot;,&quot;modulepage&quot;:&quot;1278&quot;},&quot;module46&quot;:{&quot;modulename&quot;:&quot;s_msg_psfl_62_002&quot;,&quot;modulepage&quot;:&quot;1278&quot;},&quot;module47&quot;:{&quot;modulename&quot;:&quot;s_msg_psfl_62_005&quot;,&quot;modulepage&quot;:&quot;1278&quot;},&quot;module48&quot;:{&quot;modulename&quot;:&quot;h_msg_ddnt_62_002&quot;,&quot;modulepage&quot;:&quot;1278&quot;},&quot;module49&quot;:{&quot;modulename&quot;:&quot;h_msg_ddnt_62_001&quot;,&quot;modulepage&quot;:&quot;1278&quot;},&quot;module50&quot;:{&quot;modulename&quot;:&quot;s_msg_apcc_62_002&quot;,&quot;modulepage&quot;:&quot;1279&quot;},&quot;module51&quot;:{&quot;modulename&quot;:&quot;s_msg_ddnt_62_002&quot;,&quot;modulepage&quot;:&quot;1279&quot;},&quot;module52&quot;:{&quot;modulename&quot;:&quot;s_msg_ddnt_62_001&quot;,&quot;modulepage&quot;:&quot;1279&quot;},&quot;module53&quot;:{&quot;modulename&quot;:&quot;h_msg_apcc_62_001&quot;,&quot;modulepage&quot;:&quot;1279&quot;},&quot;module54&quot;:{&quot;modulename&quot;:&quot;h_msg_apcc_62_002&quot;,&quot;modulepage&quot;:&quot;1279&quot;},&quot;module55&quot;:{&quot;modulename&quot;:&quot;s_msg_apcc_62_001&quot;,&quot;modulepage&quot;:&quot;1279&quot;},&quot;module56&quot;:{&quot;modulename&quot;:&quot;h_msg_sign_62_002&quot;,&quot;modulepage&quot;:&quot;1279&quot;},&quot;module57&quot;:{&quot;modulename&quot;:&quot;h_msg_sign_62_003&quot;,&quot;modulepage&quot;:&quot;1279&quot;},&quot;module58&quot;:{&quot;modulename&quot;:&quot;h_msg_sign_62_001&quot;,&quot;modulepage&quot;:&quot;1279&quot;},&quot;module59&quot;:{&quot;modulename&quot;:&quot;s_msg_sign_62_001&quot;,&quot;modulepage&quot;:&quot;1280&quot;},&quot;module60&quot;:{&quot;modulename&quot;:&quot;h_msg_delv_62_001&quot;,&quot;modulepage&quot;:&quot;1280&quot;},&quot;module61&quot;:{&quot;modulename&quot;:&quot;h_msg_delv_62_002&quot;,&quot;modulepage&quot;:&quot;1280&quot;},&quot;module62&quot;:{&quot;modulename&quot;:&quot;h_adjmtmot_62_001&quot;,&quot;modulepage&quot;:&quot;1280&quot;},&quot;module63&quot;:{&quot;modulename&quot;:&quot;h_stcomrep_62_003&quot;,&quot;modulepage&quot;:&quot;1280&quot;},&quot;module64&quot;:{&quot;modulename&quot;:&quot;h_stcomrep_62_001&quot;,&quot;modulepage&quot;:&quot;1280&quot;},&quot;module65&quot;:{&quot;modulename&quot;:&quot;h_stcomrep_60_007&quot;,&quot;modulepage&quot;:&quot;1280&quot;},&quot;module66&quot;:{&quot;modulename&quot;:&quot;h_stcomrep_60_008&quot;,&quot;modulepage&quot;:&quot;1280&quot;},&quot;module67&quot;:{&quot;modulename&quot;:&quot;h_stcomrep_62_004&quot;,&quot;modulepage&quot;:&quot;1280&quot;},&quot;module68&quot;:{&quot;modulename&quot;:&quot;h_cfcomrep_61_001&quot;,&quot;modulepage&quot;:&quot;1281&quot;},&quot;module69&quot;:{&quot;modulename&quot;:&quot;h_cfcomrep_61_003&quot;,&quot;modulepage&quot;:&quot;1281&quot;},&quot;module70&quot;:{&quot;modulename&quot;:&quot;h_adjmtdas_62_001&quot;,&quot;modulepage&quot;:&quot;1281&quot;}}" text:name="T_DAILYJOURNAL_T_MODULEPAGES"/>
        <text:user-field-decl office:value-type="string" office:string-value="2025/04/15 17:41:11.177429" text:name="T_DAILYJOURNAL_DT_MODIFICATIONDATETIME"/>
        <text:user-field-decl office:value-type="string" office:string-value="2025/04/15" text:name="T_DAILYJOURNAL_D_JOURNALDATE"/>
        <text:user-field-decl office:value-type="string" office:string-value="2025/04/15 16:57:40.961100" text:name="T_DAILYJOURNAL_DT_CREATIONDATETIME"/>
      </text:user-field-decls>
      <text:p text:style-name="j_5f_5f_5f_page_5f_5f_5f_number_5f_5f_5f_style"><text:bookmark text:name="h_covrpage_62_001"/>JOURNAL OF THE HOUSE</text:p>
      <text:p text:style-name="j_5f_center_5f_session">Sixty‑ninth Legislative Assembly</text:p>
      <text:p text:style-name="j_5f_center_5f_session">* * * * *</text:p>
      <text:p text:style-name="j_5f_right"><text:span text:style-name="j_5f_style_5f_bold">Bismarck, April 15, 2025</text:span> </text:p>
      <text:p text:style-name="j_5f_default">The House convened at 12:30 p.m., with Speaker Weisz presiding. </text:p>
      <text:p text:style-name="j_5f_default">The prayer was offered by Pastor Paul Herr, Century Baptist Church, Bismarck.</text:p>
      <text:p text:style-name="j_5f_default">The roll was called and all members were present except Representatives Finley-DeVille, Hauck, S. Olson, and Sanford. </text:p>
      <text:p text:style-name="j_5f_default">A quorum was declared by the Speaker.</text:p>
      <text:p text:style-name="j_5f_center_5f_bold"><text:bookmark text:name="h_mtamndmt_62_001"/>SIXTH ORDER OF BUSINESS </text:p>
      <text:p text:style-name="j_5f_default"><text:span text:style-name="j_5f_style_5f_bold">SPEAKER WEISZ DEEMED </text:span>approval of the amendments to Reengrossed SB 2188, Reengrossed SB 2265, and Reengrossed SB 2390. </text:p>
      <text:p text:style-name="j_5f_default">Reengrossed SB 2188, Reengrossed SB 2265, and Reengrossed SB 2390, as amended, were placed on the Fourteenth order of business on the calendar.</text:p>
      <text:p text:style-name="j_5f_center_5f_bold"><text:bookmark text:name="h_inamndmt_62_001"/>SIXTH ORDER OF BUSINESS </text:p>
      <text:p text:style-name="j_5f_default"><text:span text:style-name="j_5f_style_5f_bold">SB 2025, as engrossed: REP. O'BRIEN (Appropriations Committee) MOVED </text:span>that the amendments (<text:a xlink:type="simple" xlink:href="https://ndlegis.gov/assembly/69-2025/regular/documents/25-0192-02003m.pdf">25.0192.02003</text:a>) be adopted and then be placed on the Fourteenth order with <text:span text:style-name="j_5f_style_5f_bold">DO PASS</text:span>, which motion prevailed on a verification vote. </text:p>
      <text:p text:style-name="j_5f_center_5f_bold"><text:bookmark text:name="h_secrdbll_62_001"/>SECOND READING OF SENATE BILL </text:p>
      <text:p text:style-name="j_5f_longtitle"><text:span text:style-name="j_5f_style_5f_bold">SB 2025:</text:span> A BILL for an Act to provide an appropriation for defraying the expenses of the department of veterans' affairs; to amend and reenact sections 37‑15‑03, 37‑15‑07, 37‑15‑16, 37‑18‑01, and 37‑18‑07, subsection 1 of section 37‑18‑12, and section 37‑18.1‑03 of the North Dakota Century Code, relating to the administrative committee on veterans' affairs; to provide for a transfer;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69 YEAS, 22 NAYS, 3 ABSENT OR EXCUSED AND NOT VOTING. </text:p>
      <text:p text:style-name="j_5f_longtitle"><text:span text:style-name="j_5f_style_5f_bold">YEAS:</text:span><text:tab/>Anderson, B.; Anderson, D.; Bahl; Beltz; Berg; Bosch; Brandenburg; Brown, C.; Conmy; Davis; Dobervich; Dockter; Dressler; Fegley; Finley-DeVille; Fisher; Foss; Frelich; Grindberg; Grueneich; Hager; Hagert; Hanson; Hatlestad; Headland; Heinert; Henderson; Hendrix; Ista; Johnston, D.; Jonas; Karls; Kasper; Kempenich; Kiefert; Klemin; Lefor; Longmuir; Louser; Martinson; McLeod; Meier; Mitskog; Monson; Motschenbacher; Murphy; Nathe; Nelson; Novak; O'Brien; Olson, J.; Ostlie; Porter; Pyle; Richter; Ruby, M.; Satrom; Schneider; Schreiber-Beck; Stemen; Swiontek; Toman; Tveit; Vigesaa; Vollmer; Wagner; Warrey; Weisz; Wolff</text:p>
      <text:p text:style-name="j_5f_longtitle"><text:span text:style-name="j_5f_style_5f_bold">NAYS:</text:span><text:tab/>Anderson, K.; Bolinske; Brown, T.; Christianson; Heilman; Holle; Hoverson; Johnson, J.; Koppelman; Maki; Marschall; Morton; Nehring; Osowski; Rios; Rohr; Ruby, D.; Schatz; Schauer; Steiner; VanWinkle; Vetter</text:p>
      <text:p text:style-name="j_5f_longtitle"><text:span text:style-name="j_5f_style_5f_bold">ABSENT OR EXCUSED AND NOT VOTING:</text:span><text:tab/>Hauck; Olson, S.; Sanford</text:p>
      <text:p text:style-name="j_5f_default">Engrossed SB 2025, as amended, passed and the emergency clause was declared carried. </text:p>
      <text:p text:style-name="j_5f_center_5f_bold">********************</text:p>
      <text:p text:style-name="j_5f_center_5f_bold"/>
      <text:p text:style-name="j_5f_center_5f_bold"><text:bookmark text:name="h_laidover_62_001"/>MOTION </text:p>
      <text:p text:style-name="j_5f_default"><text:span text:style-name="j_5f_style_5f_bold">REP. BOSCH MOVED</text:span> that SB 2340, which is on the Fourteenth order, be laid over two legislative days, which motion prevailed on a voice vote. <draw:frame draw:style-name="fr1" draw:name="journalFrame  1" text:anchor-type="char" svg:x="0cm" svg:y="0cm" svg:width="2cm" draw:z-index="0"><draw:text-box fo:min-height="0cm"><text:h text:style-name="P2" text:outline-level="2"><text:bookmark text:name="Page1267"/>Page 1267</text:h></draw:text-box></draw:frame></text:p>
      <text:p text:style-name="j_5f_center_5f_bold"><text:bookmark text:name="h_secrdbll_62_002"/><text:soft-page-break/>SECOND READING OF SENATE BILL </text:p>
      <text:p text:style-name="j_5f_longtitle"><text:span text:style-name="j_5f_style_5f_bold">SB 2001:</text:span> A BILL for an Act to provide an appropriation for defraying the expenses of the legislative branch of state government; to amend and reenact sections 48‑08‑04, 54‑03‑10, 54‑03‑20, and 54‑35‑10 of the North Dakota Century Code, relating to use of legislative rooms and halls and legislative compensation; to provide a statement of legislative intent; to provide for a report; to provide an exemption; to provide for application, transfer, and cancellation of unexpended appropriations; and to declare an emergency. </text:p>
      <text:p text:style-name="j_5f_center_5f_bold">ROLL CALL </text:p>
      <text:p text:style-name="j_5f_default">The question being on the final passage of the amended bill, which has been read, and has committee recommendation of DO PASS, the roll was called and there were 62 YEAS, 29 NAYS, 3 ABSENT OR EXCUSED AND NOT VOTING. </text:p>
      <text:p text:style-name="j_5f_longtitle"><text:span text:style-name="j_5f_style_5f_bold">YEAS:</text:span><text:tab/>Anderson, B.; Anderson, D.; Bahl; Beltz; Berg; Bosch; Brandenburg; Brown, C.; Conmy; Davis; Dobervich; Dockter; Fegley; Finley-DeVille; Fisher; Foss; Grindberg; Grueneich; Hager; Hagert; Hanson; Hatlestad; Hauck; Headland; Heinert; Ista; Jonas; Karls; Kasper; Kempenich; Kiefert; Klemin; Lefor; Longmuir; Louser; Martinson; McLeod; Meier; Mitskog; Monson; Murphy; Nathe; Nelson; Novak; O'Brien; Olson, J.; Ostlie; Porter; Pyle; Richter; Rios; Satrom; Schatz; Schauer; Schneider; Schreiber-Beck; Stemen; Tveit; Vigesaa; Wagner; Warrey; Weisz</text:p>
      <text:p text:style-name="j_5f_longtitle"><text:span text:style-name="j_5f_style_5f_bold">NAYS:</text:span><text:tab/>Anderson, K.; Bolinske; Brown, T.; Christianson; Dressler; Frelich; Heilman; Henderson; Hendrix; Holle; Hoverson; Johnson, J.; Johnston, D.; Koppelman; Maki; Marschall; Morton; Motschenbacher; Nehring; Osowski; Rohr; Ruby, D.; Ruby, M.; Steiner; Toman; VanWinkle; Vetter; Vollmer; Wolff</text:p>
      <text:p text:style-name="j_5f_longtitle"><text:span text:style-name="j_5f_style_5f_bold">ABSENT OR EXCUSED AND NOT VOTING:</text:span><text:tab/>Olson, S.; Sanford; Swiontek</text:p>
      <text:p text:style-name="j_5f_default">Engrossed SB 2001, as amended, passed but the emergency clause failed. </text:p>
      <text:p text:style-name="j_5f_center_5f_bold">********************</text:p>
      <text:p text:style-name="j_5f_center_5f_bold"/>
      <text:p text:style-name="j_5f_center_5f_bold"><text:bookmark text:name="h_secrdbll_62_003"/>SECOND READING OF SENATE BILL </text:p>
      <text:p text:style-name="j_5f_longtitle"><text:span text:style-name="j_5f_style_5f_bold">SB 2019:</text:span> A BILL for an Act to provide an appropriation for defraying the expenses of the department of career and technical education; to provide an exemp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82 YEAS, 10 NAYS, 2 ABSENT OR EXCUSED AND NOT VOTING. </text:p>
      <text:p text:style-name="j_5f_longtitle"><text:span text:style-name="j_5f_style_5f_bold">YEAS:</text:span><text:tab/>Anderson, B.; Anderson, D.; Anderson, K.; Bahl; Beltz; Berg; Bosch; Brandenburg; Brown, C.; Brown, T.; Christianson; Conmy; Davis; Dobervich; Dockter; Dressler; Fegley; Finley-DeVille; Fisher; Foss; Frelich; Grindberg; Grueneich; Hager; Hagert; Hanson; Hatlestad; Hauck; Headland; Heinert; Henderson; Hendrix; Hoverson; Ista; Johnson, J.; Johnston, D.; Jonas; Karls; Kasper; Kempenich; Kiefert; Klemin; Koppelman; Lefor; Longmuir; Louser; Marschall; Martinson; McLeod; Meier; Mitskog; Monson; Motschenbacher; Murphy; Nathe; Nelson; Novak; O'Brien; Olson, J.; Ostlie; Porter; Pyle; Richter; Rohr; Ruby, D.; Ruby, M.; Satrom; Schatz; Schauer; Schneider; Schreiber-Beck; Steiner; Stemen; Swiontek; Toman; Tveit; Vetter; Vigesaa; Vollmer; Wagner; Warrey; Weisz</text:p>
      <text:p text:style-name="j_5f_longtitle"><text:span text:style-name="j_5f_style_5f_bold">NAYS:</text:span><text:tab/>Bolinske; Heilman; Holle; Maki; Morton; Nehring; Osowski; Rios; VanWinkle; Wolff</text:p>
      <text:p text:style-name="j_5f_longtitle"><text:span text:style-name="j_5f_style_5f_bold">ABSENT OR EXCUSED AND NOT VOTING:</text:span><text:tab/>Olson, S.; Sanford</text:p>
      <text:p text:style-name="j_5f_default">Engrossed SB 2019, as amended, passed and the emergency clause was declared carried. </text:p>
      <text:p text:style-name="j_5f_center_5f_bold">********************</text:p>
      <text:p text:style-name="j_5f_center_5f_bold"/>
      <text:p text:style-name="j_5f_center_5f_bold"><text:bookmark text:name="h_secrdbll_62_004"/>SECOND READING OF SENATE BILL </text:p>
      <text:p text:style-name="j_5f_longtitle"><text:span text:style-name="j_5f_style_5f_bold">SB 2021:</text:span> A BILL for an Act to provide an appropriation for defraying the expenses of the information technology department; to amend and reenact sections 54‑35‑15.1,<draw:frame draw:style-name="fr1" draw:name="journalFrame  2" text:anchor-type="char" svg:x="0cm" svg:y="0cm" svg:width="2cm" draw:z-index="1"><draw:text-box fo:min-height="0cm"><text:h text:style-name="P2" text:outline-level="2"><text:bookmark text:name="Page1268"/>Page <text:s/>1268</text:h></draw:text-box></draw:frame> <text:soft-page-break/>54‑59‑14, and 54‑59‑15 of the North Dakota Century Code, relating to membership of the information technology committee and the information technology operating fund; to provide an exemption; to provide for a legislative management study;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75 YEAS, 17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eadland; Heinert; Hoverson; Ista; Johnson, J.; Jonas; Karls; Kempenich; Kiefert; Klemin; Lefor; Longmuir; Louser; Martinson; McLeod; Meier; Mitskog; Monson; Motschenbacher; Murphy; Nathe; Nelson; Novak; O'Brien; Olson, J.; Osowski; Ostlie; Porter; Pyle; Richter; Rios; Ruby, D.; Ruby, M.; Satrom; Schauer; Schneider; Schreiber-Beck; Steiner; Stemen; Swiontek; Tveit; Vetter; Vigesaa; Vollmer; Wagner; Warrey; Weisz</text:p>
      <text:p text:style-name="j_5f_longtitle"><text:span text:style-name="j_5f_style_5f_bold">NAYS:</text:span><text:tab/>Hauck; Heilman; Henderson; Hendrix; Holle; Johnston, D.; Kasper; Koppelman; Maki; Marschall; Morton; Nehring; Rohr; Schatz; Toman; VanWinkle; Wolff</text:p>
      <text:p text:style-name="j_5f_longtitle"><text:span text:style-name="j_5f_style_5f_bold">ABSENT OR EXCUSED AND NOT VOTING:</text:span><text:tab/>Olson, S.; Sanford</text:p>
      <text:p text:style-name="j_5f_default">Engrossed SB 2021, as amended, passed. </text:p>
      <text:p text:style-name="j_5f_center_5f_bold">********************</text:p>
      <text:p text:style-name="j_5f_center_5f_bold"/>
      <text:p text:style-name="j_5f_center_5f_bold"><text:bookmark text:name="h_secrdbll_62_005"/>SECOND READING OF SENATE BILL </text:p>
      <text:p text:style-name="j_5f_longtitle"><text:span text:style-name="j_5f_style_5f_bold">SB 2228:</text:span> A BILL for an Act to provide an appropriation to the department of commerce for a rural grocery store sustainability grant program. </text:p>
      <text:p text:style-name="j_5f_center_5f_bold">ROLL CALL </text:p>
      <text:p text:style-name="j_5f_default">The question being on the final passage of the bill, which has been read, and has committee recommendation of DO PASS, the roll was called and there were 75 YEAS, 17 NAYS, 2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nert; Henderson; Holle; Hoverson; Ista; Johnson, J.; Jonas; Karls; Kempenich; Kiefert; Klemin; Koppelman; Lefor; Longmuir; Marschall; Martinson; McLeod; Meier; Mitskog; Monson; Morton; Motschenbacher; Murphy; Nathe; Nelson; Novak; O'Brien; Olson, J.; Ostlie; Pyle; Richter; Rios; Ruby, D.; Ruby, M.; Satrom; Schatz; Schauer; Schneider; Schreiber-Beck; Steiner; Stemen; Swiontek; Tveit; Vigesaa; Vollmer; Warrey; Weisz</text:p>
      <text:p text:style-name="j_5f_longtitle"><text:span text:style-name="j_5f_style_5f_bold">NAYS:</text:span><text:tab/>Brown, T.; Christianson; Heilman; Hendrix; Johnston, D.; Kasper; Louser; Maki; Nehring; Osowski; Porter; Rohr; Toman; VanWinkle; Vetter; Wagner; Wolff</text:p>
      <text:p text:style-name="j_5f_longtitle"><text:span text:style-name="j_5f_style_5f_bold">ABSENT OR EXCUSED AND NOT VOTING:</text:span><text:tab/>Olson, S.; Sanford</text:p>
      <text:p text:style-name="j_5f_default">Engrossed SB 2228 passed. </text:p>
      <text:p text:style-name="j_5f_center_5f_bold">********************</text:p>
      <text:p text:style-name="j_5f_center_5f_bold"/>
      <text:p text:style-name="j_5f_center_5f_bold"><text:bookmark text:name="h_secrdbll_62_006"/>SECOND READING OF SENATE BILL </text:p>
      <text:p text:style-name="j_5f_longtitle"><text:span text:style-name="j_5f_style_5f_bold">SB 2390:</text:span> A BILL for an Act to create and enact three new sections to chapter 54‑40.1 of the North Dakota Century Code, relating to a rural catalyst committee, grant program, and fund; to amend and reenact section 54‑40.1‑02 of the North Dakota Century Code, relating to definitions for regional planning councils; to provide an appropriation; and to provide for a transfer. <draw:frame draw:style-name="fr1" draw:name="journalFrame  3" text:anchor-type="char" svg:x="0cm" svg:y="0cm" svg:width="2cm" draw:z-index="2"><draw:text-box fo:min-height="0cm"><text:h text:style-name="P2" text:outline-level="2"><text:bookmark text:name="Page1269"/>Page <text:s/>1269</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68 YEAS, 24 NAYS, 2 ABSENT OR EXCUSED AND NOT VOTING. </text:p>
      <text:p text:style-name="j_5f_longtitle"><text:span text:style-name="j_5f_style_5f_bold">YEAS:</text:span><text:tab/>Anderson, B.; Anderson, D.; Anderson, K.; Bahl; Beltz; Berg; Bosch; Brandenburg; Brown, C.; Conmy; Davis; Dobervich; Dockter; Dressler; Fegley; Finley-DeVille; Fisher; Foss; Frelich; Grindberg; Grueneich; Hager; Hagert; Hanson; Hatlestad; Hauck; Headland; Heinert; Ista; Johnson, J.; Jonas; Karls; Kempenich; Kiefert; Klemin; Lefor; Longmuir; Louser; Martinson; McLeod; Meier; Mitskog; Monson; Motschenbacher; Murphy; Nathe; Nelson; Novak; O'Brien; Olson, J.; Ostlie; Pyle; Richter; Rohr; Ruby, D.; Satrom; Schatz; Schauer; Schneider; Schreiber-Beck; Stemen; Swiontek; Tveit; Vigesaa; Vollmer; Wagner; Warrey; Weisz</text:p>
      <text:p text:style-name="j_5f_longtitle"><text:span text:style-name="j_5f_style_5f_bold">NAYS:</text:span><text:tab/>Bolinske; Brown, T.; Christianson; Heilman; Henderson; Hendrix; Holle; Hoverson; Johnston, D.; Kasper; Koppelman; Maki; Marschall; Morton; Nehring; Osowski; Porter; Rios; Ruby, M.; Steiner; Toman; VanWinkle; Vetter; Wolff</text:p>
      <text:p text:style-name="j_5f_longtitle"><text:span text:style-name="j_5f_style_5f_bold">ABSENT OR EXCUSED AND NOT VOTING:</text:span><text:tab/>Olson, S.; Sanford</text:p>
      <text:p text:style-name="j_5f_default">Reengrossed SB 2390, as amended, passed. </text:p>
      <text:p text:style-name="j_5f_center_5f_bold">********************</text:p>
      <text:p text:style-name="j_5f_center_5f_bold"/>
      <text:p text:style-name="j_5f_center_5f_bold"><text:bookmark text:name="h_secrdbll_62_007"/>SECOND READING OF SENATE BILL </text:p>
      <text:p text:style-name="j_5f_longtitle"><text:span text:style-name="j_5f_style_5f_bold">SB 2097:</text:span> A BILL for an Act to create and enact a new section to chapter 54‑60 of the North Dakota Century Code, relating to the creation of a rural community endowment fund and a rural community endowment fund committee; to provide an appropriation for the rural community endowment fund; to provide for a transfer; and to provide for a report. </text:p>
      <text:p text:style-name="j_5f_center_5f_bold">ROLL CALL </text:p>
      <text:p text:style-name="j_5f_default">The question being on the final passage of the amended bill, which has been read, and has committee recommendation of DO NOT PASS, the roll was called and there were 20 YEAS, 72 NAYS, 2 ABSENT OR EXCUSED AND NOT VOTING. </text:p>
      <text:p text:style-name="j_5f_longtitle"><text:span text:style-name="j_5f_style_5f_bold">YEAS:</text:span><text:tab/>Brown, C.; Conmy; Davis; Dobervich; Fegley; Finley-DeVille; Foss; Hager; Hanson; Hatlestad; Ista; Kempenich; McLeod; Motschenbacher; Ostlie; Satrom; Schatz; Schneider; Vetter; Warrey</text:p>
      <text:p text:style-name="j_5f_longtitle"><text:span text:style-name="j_5f_style_5f_bold">NAYS:</text:span><text:tab/>Anderson, B.; Anderson, D.; Anderson, K.; Bahl; Beltz; Berg; Bolinske; Bosch; Brandenburg; Brown, T.; Christianson; Dockter; Dressler; Fisher; Frelich; Grindberg; Grueneich; Hagert; Hauck; Headland; Heilman; Heinert; Henderson; Hendrix; Holle; Hoverson; Johnson, J.; Johnston, D.; Jonas; Karls; Kasper; Kiefert; Klemin; Koppelman; Lefor; Longmuir; Louser; Maki; Marschall; Martinson; Meier; Mitskog; Monson; Morton; Murphy; Nathe; Nehring; Nelson; Novak; O'Brien; Olson, J.; Osowski; Porter; Pyle; Richter; Rios; Rohr; Ruby, D.; Ruby, M.; Schauer; Schreiber-Beck; Steiner; Stemen; Swiontek; Toman; Tveit; VanWinkle; Vigesaa; Vollmer; Wagner; Weisz; Wolff</text:p>
      <text:p text:style-name="j_5f_longtitle"><text:span text:style-name="j_5f_style_5f_bold">ABSENT OR EXCUSED AND NOT VOTING:</text:span><text:tab/>Olson, S.; Sanford</text:p>
      <text:p text:style-name="j_5f_default">Engrossed SB 2097, as amended, failed. </text:p>
      <text:p text:style-name="j_5f_center_5f_bold">********************</text:p>
      <text:p text:style-name="j_5f_center_5f_bold"/>
      <text:p text:style-name="j_5f_center_5f_bold"><text:bookmark text:name="h_secrdbll_62_008"/>SECOND READING OF SENATE BILL </text:p>
      <text:p text:style-name="j_5f_longtitle"><text:span text:style-name="j_5f_style_5f_bold">SB 2188:</text:span> A BILL for an Act to amend and reenact sections 54‑63.1‑03 and 54‑63.1‑07 of the North Dakota Century Code, relating to the membership of the clean sustainable energy authority and the clean sustainable energy fund line of credit; and to provide for a transfer. </text:p>
      <text:p text:style-name="j_5f_center_5f_bold">ROLL CALL </text:p>
      <text:p text:style-name="j_5f_default">The question being on the final passage of the amended bill, which has been read, and has committee recommendation of DO PASS, the roll was called and there were 68 YEAS, 24<draw:frame draw:style-name="fr1" draw:name="journalFrame  4" text:anchor-type="char" svg:x="0cm" svg:y="0cm" svg:width="2cm" draw:z-index="3"><draw:text-box fo:min-height="0cm"><text:h text:style-name="P2" text:outline-level="2"><text:bookmark text:name="Page1270"/>Page <text:s/>1270</text:h></draw:text-box></draw:frame> <text:soft-page-break/>NAYS, 2 ABSENT OR EXCUSED AND NOT VOTING. </text:p>
      <text:p text:style-name="j_5f_longtitle"><text:span text:style-name="j_5f_style_5f_bold">YEAS:</text:span><text:tab/>Anderson, B.; Anderson, D.; Bahl; Beltz; Berg; Bosch; Brandenburg; Brown, C.; Conmy; Davis; Dobervich; Dockter; Dressler; Fegley; Finley-DeVille; Fisher; Foss; Frelich; Grindberg; Grueneich; Hager; Hagert; Hanson; Hatlestad; Hauck; Headland; Heinert; Ista; Jonas; Karls; Kempenich; Kiefert; Klemin; Lefor; Longmuir; Louser; Martinson; McLeod; Meier; Mitskog; Monson; Motschenbacher; Murphy; Nathe; Nelson; Novak; O'Brien; Olson, J.; Ostlie; Porter; Pyle; Richter; Ruby, D.; Ruby, M.; Satrom; Schatz; Schauer; Schneider; Schreiber-Beck; Stemen; Swiontek; Tveit; Vetter; Vigesaa; Vollmer; Wagner; Warrey; Weisz</text:p>
      <text:p text:style-name="j_5f_longtitle"><text:span text:style-name="j_5f_style_5f_bold">NAYS:</text:span><text:tab/>Anderson, K.; Bolinske; Brown, T.; Christianson; Heilman; Henderson; Hendrix; Holle; Hoverson; Johnson, J.; Johnston, D.; Kasper; Koppelman; Maki; Marschall; Morton; Nehring; Osowski; Rios; Rohr; Steiner; Toman; VanWinkle; Wolff</text:p>
      <text:p text:style-name="j_5f_longtitle"><text:span text:style-name="j_5f_style_5f_bold">ABSENT OR EXCUSED AND NOT VOTING:</text:span><text:tab/>Olson, S.; Sanford</text:p>
      <text:p text:style-name="j_5f_default">Reengrossed SB 2188, as amended, passed. </text:p>
      <text:p text:style-name="j_5f_center_5f_bold">********************</text:p>
      <text:p text:style-name="j_5f_center_5f_bold"/>
      <text:p text:style-name="j_5f_center_5f_bold"><text:bookmark text:name="h_secrdbll_62_009"/>SECOND READING OF SENATE BILL </text:p>
      <text:p text:style-name="j_5f_longtitle"><text:span text:style-name="j_5f_style_5f_bold">SB 2265:</text:span> A BILL for an Act to provide an appropriation to the department of veterans' affairs for a veterans' national cemetery grant; to authorize a line of credit; and to provide for a report. </text:p>
      <text:p text:style-name="j_5f_center_5f_bold">ROLL CALL </text:p>
      <text:p text:style-name="j_5f_default">The question being on the final passage of the amended bill, which has been read, and has committee recommendation of DO PASS, the roll was called and there were 89 YEAS, 3 NAYS, 2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sowski; Ostlie; Porter; Pyle; Richter; Rios; Ruby, D.; Ruby, M.; Satrom; Schatz; Schauer; Schneider; Schreiber-Beck; Steiner; Stemen; Swiontek; Toman; Tveit; Vetter; Vigesaa; Vollmer; Wagner; Warrey; Weisz</text:p>
      <text:p text:style-name="j_5f_longtitle"><text:span text:style-name="j_5f_style_5f_bold">NAYS:</text:span><text:tab/>Rohr; VanWinkle; Wolff</text:p>
      <text:p text:style-name="j_5f_longtitle"><text:span text:style-name="j_5f_style_5f_bold">ABSENT OR EXCUSED AND NOT VOTING:</text:span><text:tab/>Olson, S.; Sanford</text:p>
      <text:p text:style-name="j_5f_default">Reengrossed SB 2265, as amended, passed. </text:p>
      <text:p text:style-name="j_5f_center_5f_bold">********************</text:p>
      <text:p text:style-name="j_5f_center_5f_bold"/>
      <text:p text:style-name="j_5f_center_5f_bold"><text:bookmark text:name="h_dodonotc_62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143 (<text:a xlink:type="simple" xlink:href="https://ndlegis.gov/assembly/69-2025/regular/documents/25-0709-03001m.pdf">25.0709.03001</text:a>)</text:p>
      <text:p text:style-name="j_5f_default_5f_ns">Engrossed HB 1144 (<text:a xlink:type="simple" xlink:href="https://ndlegis.gov/assembly/69-2025/regular/documents/25-0440-04004m.pdf">25.0440.04004</text:a>)</text:p>
      <text:p text:style-name="j_5f_default_5f_ns">Reengrossed HB 1176 (<text:a xlink:type="simple" xlink:href="https://ndlegis.gov/assembly/69-2025/regular/documents/25-1003-04011m.pdf">25.1003.04011</text:a>)</text:p>
      <text:p text:style-name="j_5f_default_5f_ns">Engrossed HB 1199 (<text:a xlink:type="simple" xlink:href="https://ndlegis.gov/assembly/69-2025/regular/documents/25-0199-02002m.pdf">25.0199.02002</text:a>)</text:p>
      <text:p text:style-name="j_5f_default">Engrossed HB 1454 (<text:a xlink:type="simple" xlink:href="https://ndlegis.gov/assembly/69-2025/regular/documents/25-0975-02003m.pdf">25.0975.02003</text:a>) </text:p>
      <text:p text:style-name="j_5f_center_5f_bold"><text:bookmark text:name="h_dodonotc_62_001_do_not"/>APPOINTMENT OF CONFERENCE COMMITTEES</text:p>
      <text:p text:style-name="j_5f_default_5f_ns"><text:span text:style-name="j_5f_style_5f_bold">THE SPEAKER APPOINTED</text:span> as a Conference Committee on: </text:p>
      <text:p text:style-name="j_5f_default_5f_ns"><text:span text:style-name="j_5f_style_5f_bold">Engrossed HB 1143:</text:span> Reps. Vollmer, Schreiber-Beck, Hauck. <draw:frame draw:style-name="fr1" draw:name="journalFrame  5" text:anchor-type="char" svg:x="0cm" svg:y="0cm" svg:width="2cm" draw:z-index="4"><draw:text-box fo:min-height="0cm"><text:h text:style-name="P2" text:outline-level="2"><text:bookmark text:name="Page1271"/>Page <text:s/>1271</text:h></draw:text-box></draw:frame></text:p>
      <text:p text:style-name="j_5f_default_5f_ns"><text:soft-page-break/><text:span text:style-name="j_5f_style_5f_bold">Engrossed HB 1144:</text:span> Reps. Rohr, Frelich, Fegley. </text:p>
      <text:p text:style-name="j_5f_default_5f_ns"><text:span text:style-name="j_5f_style_5f_bold">Reengrossed HB 1176:</text:span> Reps. Headland, Nathe, Bosch. </text:p>
      <text:p text:style-name="j_5f_default_5f_ns"><text:span text:style-name="j_5f_style_5f_bold">Engrossed HB 1199:</text:span> Reps. McLeod, C. Brown, Schneider. </text:p>
      <text:p text:style-name="j_5f_default"><text:span text:style-name="j_5f_style_5f_bold">Engrossed HB 1454:</text:span> Reps. D. Ruby, Ostlie, Koppelman. </text:p>
      <text:p text:style-name="j_5f_center_5f_bold"><text:bookmark text:name="h_apptofcc_62_001"/>APPOINTMENT OF CONFERENCE COMMITTEE </text:p>
      <text:p text:style-name="j_5f_default"><text:span text:style-name="j_5f_style_5f_bold">REP. BOSCH MOVED</text:span> that the Speaker appoint a committee of three to act with a like committee from the Senate as a Conference Committee on Engrossed SB 2007, Engrossed SB 2011, Engrossed SB 2013, Engrossed SB 2020, Engrossed SB 2033, Engrossed SB 2374, and SCR 4007, which motion prevailed. </text:p>
      <text:p text:style-name="j_5f_default_5f_ns"><text:span text:style-name="j_5f_style_5f_bold">THE SPEAKER APPOINTED</text:span> as a Conference Committee on:</text:p>
      <text:p text:style-name="j_5f_default_5f_ns"/>
      <text:p text:style-name="j_5f_default_5f_ns"><text:span text:style-name="j_5f_style_5f_bold">Engrossed SB 2007: </text:span>Reps. B. Anderson, O'Brien, Murphy </text:p>
      <text:p text:style-name="j_5f_default_5f_ns"><text:span text:style-name="j_5f_style_5f_bold">Engrossed SB 2011: </text:span>Reps. Pyle, Kempenich, Meier </text:p>
      <text:p text:style-name="j_5f_default_5f_ns"><text:span text:style-name="j_5f_style_5f_bold">Engrossed SB 2013: </text:span>Reps. Kempenich, Bosch, Monson </text:p>
      <text:p text:style-name="j_5f_default_5f_ns"><text:span text:style-name="j_5f_style_5f_bold">Engrossed SB 2020: </text:span>Reps. Fisher, Monson, Brandenburg </text:p>
      <text:p text:style-name="j_5f_default_5f_ns"><text:span text:style-name="j_5f_style_5f_bold">Engrossed SB 2033: </text:span>Reps. Fegley, Rios, K. Anderson </text:p>
      <text:p text:style-name="j_5f_default_5f_ns"><text:span text:style-name="j_5f_style_5f_bold">Engrossed SB 2374: </text:span>Reps. J. Johnson, C. Brown, Vollmer </text:p>
      <text:p text:style-name="j_5f_default"><text:span text:style-name="j_5f_style_5f_bold">SCR 4007: </text:span>Reps. Rohr, Steiner, T. Brown </text:p>
      <text:p text:style-name="j_5f_center_5f_bold"><text:bookmark text:name="h_dodonotc_62_002"/>CONSIDERATION OF MESSAGE FROM THE SENATE </text:p>
      <text:p text:style-name="j_5f_default"><text:span text:style-name="j_5f_style_5f_bold">REP. KLEMIN MOVED</text:span> that the House do concur in the Senate amendments to HB 1361 (<text:a xlink:type="simple" xlink:href="https://ndlegis.gov/assembly/69-2025/regular/documents/25-0961-01001m.pdf">25.0961.01001</text:a>), which motion prevailed on a voice vote. </text:p>
      <text:p text:style-name="j_5f_default">HB 1361, as amended, was placed on the Eleventh order of business. </text:p>
      <text:p text:style-name="j_5f_center_5f_bold"><text:bookmark text:name="h_secrdbll_62_010"/>SECOND READING OF HOUSE BILL </text:p>
      <text:p text:style-name="j_5f_longtitle"><text:span text:style-name="j_5f_style_5f_bold">HB 1361:</text:span> A BILL for an Act to create and enact a new section to chapter 12.1‑41 of the North Dakota Century Code, relating to mandatory minimum sentences for human trafficking offenders; and to provide a penalty. </text:p>
      <text:p text:style-name="j_5f_center_5f_bold">ROLL CALL </text:p>
      <text:p text:style-name="j_5f_default">The question being on the final passage of the amended bill, which has been read, the roll was called and there were 87 YEAS, 4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relich; Grindberg; Grueneich; Hager; Hagert; Hatlestad; Hauck; Headland; Heilman; Heinert; Henderson; Hendrix; Holle; Hoverson; Ista; Johnson, J.; Johnston, D.; Jonas; Karls; Kasper; Kempenich; Kiefert; Klemin; Koppelman; Lefor; Longmuir; Louser; Maki; Marschall; Martinson; McLeod; Meier; Mitskog; Morton; Motschenbacher; Murphy; Nathe; Nelson; Novak; O'Brien; Olson, J.; Osowski; Ostlie; Porter; Pyle; Richter; Rios; Rohr; Ruby, D.; Ruby, M.; Satrom; Schatz; Schauer; Schreiber-Beck; Steiner; Stemen; Swiontek; Toman; Tveit; VanWinkle; Vetter; Vigesaa; Vollmer; Wagner; Warrey; Weisz; Wolff</text:p>
      <text:p text:style-name="j_5f_longtitle"><text:span text:style-name="j_5f_style_5f_bold">NAYS:</text:span><text:tab/>Foss; Hanson; Nehring; Schneider</text:p>
      <text:p text:style-name="j_5f_longtitle"><text:span text:style-name="j_5f_style_5f_bold">ABSENT OR EXCUSED AND NOT VOTING:</text:span><text:tab/>Monson; Olson, S.; Sanford</text:p>
      <text:p text:style-name="j_5f_default">Engrossed HB 1361 passed. </text:p>
      <text:p text:style-name="j_5f_center_5f_bold">********************</text:p>
      <text:p text:style-name="j_5f_center_5f_bold"/>
      <text:p text:style-name="j_5f_center_5f_bold"><text:bookmark text:name="h_dodonotc_62_004"/>CONSIDERATION OF MESSAGE FROM THE SENATE </text:p>
      <text:p text:style-name="j_5f_default"><text:span text:style-name="j_5f_style_5f_bold">REP. MONSON MOVED</text:span> that the House do concur in the Senate amendments to Engrossed HB 1017 (<text:a xlink:type="simple" xlink:href="https://ndlegis.gov/assembly/69-2025/regular/documents/25-0161-02002m.pdf">25.0161.02002</text:a>).</text:p>
      <text:p text:style-name="j_5f_center_5f_bold">CONFLICT OF INTEREST </text:p>
      <text:p text:style-name="j_5f_default"><text:span text:style-name="j_5f_style_5f_bold">REP. BERG STATED </text:span>that he had a personal or private interest in Engrossed HB 1017. </text:p>
      <text:p text:style-name="j_5f_center_5f_bold">MOTION</text:p>
      <text:p text:style-name="j_5f_default"><text:span text:style-name="j_5f_style_5f_bold">REP. BOSCH MOVED</text:span> that Rep. Berg be excused from voting on Engrossed HB 1017,<draw:frame draw:style-name="fr1" draw:name="journalFrame  6" text:anchor-type="char" svg:x="0cm" svg:y="0cm" svg:width="2cm" draw:z-index="5"><draw:text-box fo:min-height="0cm"><text:h text:style-name="P2" text:outline-level="2"><text:bookmark text:name="Page1272"/>Page <text:s/>1272</text:h></draw:text-box></draw:frame> <text:soft-page-break/>which motion prevailed on a voice vote. </text:p>
      <text:p text:style-name="j_5f_default">The motion to do concur in the Senate amendments to <text:s/>Engrossed HB 1017 prevailed on a voice vote.</text:p>
      <text:p text:style-name="j_5f_default">Engrossed HB 1017, as amended, was placed on the Eleventh order of business. </text:p>
      <text:p text:style-name="j_5f_center_5f_bold"><text:bookmark text:name="h_secrdbll_62_011"/>SECOND READING OF HOUSE BILL </text:p>
      <text:p text:style-name="j_5f_longtitle"><text:span text:style-name="j_5f_style_5f_bold">HB 1017:</text:span> A BILL for an Act to provide an appropriation for defraying the expenses of the game and fish department; and to provide an exemption. </text:p>
      <text:p text:style-name="j_5f_center_5f_bold">ROLL CALL </text:p>
      <text:p text:style-name="j_5f_default">The question being on the final passage of the amended bill, which has been read, the roll was called and there were 77 YEAS, 14 NAYS, 3 ABSENT OR EXCUSED AND NOT VOTING. </text:p>
      <text:p text:style-name="j_5f_longtitle"><text:span text:style-name="j_5f_style_5f_bold">YEAS:</text:span><text:tab/>Anderson, B.; Anderson, D.; Anderson, K.; Beltz; Bolinske; Bosch; Brandenburg; Brown, C.; Christianson; Conmy; Davis; Dobervich; Dockter; Dressler; Fegley; Finley-DeVille; Fisher; Foss; Frelich; Grindberg; Grueneich; Hager; Hagert; Hanson; Hatlestad; Headland; Heinert; Holle; Ista; Johnson, J.; Jonas; Karls; Kempenich; Kiefert; Klemin; Koppelman; Lefor; Longmuir; Louser; Marschall; Martinson; McLeod; Meier; Mitskog; Monson; Motschenbacher; Murphy; Nathe; Nehring; Nelson; Novak; O'Brien; Olson, J.; Osowski; Ostlie; Porter; Pyle; Richter; Rios; Rohr; Ruby, D.; Ruby, M.; Satrom; Schauer; Schneider; Schreiber-Beck; Steiner; Stemen; Swiontek; Toman; Tveit; Vetter; Vigesaa; Wagner; Warrey; Weisz; Wolff</text:p>
      <text:p text:style-name="j_5f_longtitle"><text:span text:style-name="j_5f_style_5f_bold">NAYS:</text:span><text:tab/>Bahl; Brown, T.; Hauck; Heilman; Henderson; Hendrix; Hoverson; Johnston, D.; Kasper; Maki; Morton; Schatz; VanWinkle; Vollmer</text:p>
      <text:p text:style-name="j_5f_longtitle"><text:span text:style-name="j_5f_style_5f_bold">ABSENT OR EXCUSED AND NOT VOTING:</text:span><text:tab/>Berg; Olson, S.; Sanford</text:p>
      <text:p text:style-name="j_5f_default">Reengrossed HB 1017 passed. </text:p>
      <text:p text:style-name="j_5f_center_5f_bold">********************</text:p>
      <text:p text:style-name="j_5f_center_5f_bold"/>
      <text:p text:style-name="j_5f_center_5f_bold"><text:bookmark text:name="h_dodonotc_62_003"/>CONSIDERATION OF MESSAGE FROM THE SENATE </text:p>
      <text:p text:style-name="j_5f_default"><text:span text:style-name="j_5f_style_5f_bold">REP. HEINERT MOVED</text:span> that the House do concur in the Senate amendments to Engrossed HB 1588 (<text:a xlink:type="simple" xlink:href="https://ndlegis.gov/assembly/69-2025/regular/documents/25-1290-02005m.pdf">25.1290.02005</text:a>), which motion prevailed on a voice vote. </text:p>
      <text:p text:style-name="j_5f_default">Engrossed HB 1588, as amended, was placed on the Eleventh order of business. </text:p>
      <text:p text:style-name="j_5f_center_5f_bold"><text:bookmark text:name="h_secrdbll_62_012"/>SECOND READING OF HOUSE BILL </text:p>
      <text:p text:style-name="j_5f_longtitle"><text:span text:style-name="j_5f_style_5f_bold">HB 1588:</text:span> A BILL for an Act to amend and reenact subsection 1 of section 62.1‑01‑01, section 62.1‑02‑05, subdivision d of subsection 1 of section 62.1‑04‑03, and section 62.1‑04‑04 of the North Dakota Century Code, relating to dangerous weapons, the possession of a firearm or dangerous weapon at a public gathering, testing for a license to carry a firearm or dangerous weapon concealed, and producing a concealed carry license upon request; and to provide a penalty. </text:p>
      <text:p text:style-name="j_5f_center_5f_bold">ROLL CALL </text:p>
      <text:p text:style-name="j_5f_default">The question being on the final passage of the amended bill, which has been read, the roll was called and there were 87 YEAS, 4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lson; Novak; O'Brien; Olson, J.; Ostlie; Porter; Pyle; Richter; Rohr; Ruby, D.; Ruby, M.; Satrom; Schatz; Schauer; Schreiber-Beck; Steiner; Stemen; Toman; Tveit; VanWinkle; Vetter; Vigesaa; Vollmer; Wagner; Warrey; Weisz; Wolff<draw:frame draw:style-name="fr1" draw:name="journalFrame  7" text:anchor-type="char" svg:x="0cm" svg:y="0cm" svg:width="2cm" draw:z-index="6"><draw:text-box fo:min-height="0cm"><text:h text:style-name="P2" text:outline-level="2"><text:bookmark text:name="Page1273"/>Page <text:s/>1273</text:h></draw:text-box></draw:frame></text:p>
      <text:p text:style-name="j_5f_longtitle"><text:soft-page-break/><text:span text:style-name="j_5f_style_5f_bold">NAYS:</text:span><text:tab/>Nehring; Osowski; Rios; Schneider</text:p>
      <text:p text:style-name="j_5f_longtitle"><text:span text:style-name="j_5f_style_5f_bold">ABSENT OR EXCUSED AND NOT VOTING:</text:span><text:tab/>Olson, S.; Sanford; Swiontek</text:p>
      <text:p text:style-name="j_5f_default">Reengrossed HB 1588 passed. </text:p>
      <text:p text:style-name="j_5f_center_5f_bold">********************</text:p>
      <text:p text:style-name="j_5f_center_5f_bold"/>
      <text:p text:style-name="j_5f_center_5f_bold"><text:bookmark text:name="h_dodonotc_62_005"/>CONSIDERATION OF MESSAGE FROM THE SENATE </text:p>
      <text:p text:style-name="j_5f_default"><text:span text:style-name="j_5f_style_5f_bold">REP. BELTZ MOVED</text:span> that the House do concur in the Senate amendments to Engrossed HB 1429 (<text:a xlink:type="simple" xlink:href="https://ndlegis.gov/assembly/69-2025/regular/documents/25-0908-02002m.pdf">25.0908.02002</text:a>), which motion prevailed on a voice vote. </text:p>
      <text:p text:style-name="j_5f_default">Engrossed HB 1429, as amended, was placed on the Eleventh order of business. </text:p>
      <text:p text:style-name="j_5f_center_5f_bold"><text:bookmark text:name="h_secrdbll_62_013"/>SECOND READING OF HOUSE BILL </text:p>
      <text:p text:style-name="j_5f_longtitle"><text:span text:style-name="j_5f_style_5f_bold">HB 1429:</text:span> A BILL for an Act to amend and reenact sections 12.1‑17‑07 and 12.1‑17‑07.1 of the North Dakota Century Code, relating to harassment and stalking with a robot; and to provide a penalty.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sowski; Ostlie; Porter; Pyle; Richter; Rios; Rohr; Ruby, D.; Ruby, M.; Satrom; Schatz; Schauer; Schneider; Schreiber-Beck; Steiner; Stemen; Toman; Tveit; VanWinkle; Vetter; Vigesaa; Vollmer; Wagner; Warrey; Weisz; Wolff</text:p>
      <text:p text:style-name="j_5f_longtitle"><text:span text:style-name="j_5f_style_5f_bold">ABSENT OR EXCUSED AND NOT VOTING:</text:span><text:tab/>Olson, S.; Sanford; Swiontek</text:p>
      <text:p text:style-name="j_5f_default">Reengrossed HB 1429 passed. </text:p>
      <text:p text:style-name="j_5f_center_5f_bold">********************</text:p>
      <text:p text:style-name="j_5f_center_5f_bold"/>
      <text:p text:style-name="j_5f_center_5f_bold"><text:bookmark text:name="h_dodonotc_62_006"/>CONSIDERATION OF MESSAGE FROM THE SENATE </text:p>
      <text:p text:style-name="j_5f_default"><text:span text:style-name="j_5f_style_5f_bold">REP. BELTZ MOVED</text:span> that the House do concur in the Senate amendments to Engrossed HB 1591 (<text:a xlink:type="simple" xlink:href="https://ndlegis.gov/assembly/69-2025/regular/documents/25-1256-03003m.pdf">25.1256.03003</text:a>), which motion prevailed on a voice vote. </text:p>
      <text:p text:style-name="j_5f_default">Engrossed HB 1591, as amended, was placed on the Eleventh order of business. </text:p>
      <text:p text:style-name="j_5f_center_5f_bold"><text:bookmark text:name="h_secrdbll_62_014"/>SECOND READING OF HOUSE BILL </text:p>
      <text:p text:style-name="j_5f_longtitle"><text:span text:style-name="j_5f_style_5f_bold">HB 1591:</text:span> A BILL for an Act to provide an appropriation to the agriculture commissioner for a county fair resiliency grant program; and to declare an emergency. </text:p>
      <text:p text:style-name="j_5f_center_5f_bold">ROLL CALL </text:p>
      <text:p text:style-name="j_5f_default">The question being on the final passage of the amended bill, which has been read, the roll was called and there were 79 YEAS, 12 NAYS, 3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lman; Heinert; Hendrix; Holle; Hoverson; Ista; Johnson, J.; Jonas; Karls; Kasper; Kempenich; Kiefert; Klemin; Koppelman; Lefor; Longmuir; Louser; Maki; Marschall; Martinson; McLeod; Mitskog; Monson; Motschenbacher; Murphy; Nathe; Nehring; Nelson; Novak; O'Brien; Olson, J.; Osowski; Ostlie; Porter; Pyle; Richter; Rios; Ruby, D.; Ruby, M.; Satrom; Schatz;<draw:frame draw:style-name="fr1" draw:name="journalFrame  8" text:anchor-type="char" svg:x="0cm" svg:y="0cm" svg:width="2cm" draw:z-index="7"><draw:text-box fo:min-height="0cm"><text:h text:style-name="P2" text:outline-level="2"><text:bookmark text:name="Page1274"/>Page <text:s/>1274</text:h></draw:text-box></draw:frame> <text:soft-page-break/>Schauer; Schneider; Schreiber-Beck; Stemen; Tveit; Vigesaa; Vollmer; Wagner; Warrey; Weisz</text:p>
      <text:p text:style-name="j_5f_longtitle"><text:span text:style-name="j_5f_style_5f_bold">NAYS:</text:span><text:tab/>Brown, T.; Christianson; Henderson; Johnston, D.; Meier; Morton; Rohr; Steiner; Toman; VanWinkle; Vetter; Wolff</text:p>
      <text:p text:style-name="j_5f_longtitle"><text:span text:style-name="j_5f_style_5f_bold">ABSENT OR EXCUSED AND NOT VOTING:</text:span><text:tab/>Olson, S.; Sanford; Swiontek</text:p>
      <text:p text:style-name="j_5f_default">Reengrossed HB 1591 passed and the emergency clause was declared carried. </text:p>
      <text:p text:style-name="j_5f_center_5f_bold">********************</text:p>
      <text:p text:style-name="j_5f_center_5f_bold"/>
      <text:p text:style-name="j_5f_center_5f_bold"><text:bookmark text:name="h_dodonotc_62_007"/>CONSIDERATION OF MESSAGE FROM THE SENATE </text:p>
      <text:p text:style-name="j_5f_default"><text:span text:style-name="j_5f_style_5f_bold">REP. LONGMUIR MOVED</text:span> that the House do concur in the Senate amendments to Engrossed HB 1537 (<text:a xlink:type="simple" xlink:href="https://ndlegis.gov/assembly/69-2025/regular/documents/25-1185-02001m.pdf">25.1185.02001</text:a>), which motion prevailed on a voice vote. </text:p>
      <text:p text:style-name="j_5f_default">Engrossed HB 1537, as amended, was placed on the Eleventh order of business. </text:p>
      <text:p text:style-name="j_5f_center_5f_bold"><text:bookmark text:name="h_secrdbll_62_015"/>SECOND READING OF HOUSE BILL </text:p>
      <text:p text:style-name="j_5f_longtitle"><text:span text:style-name="j_5f_style_5f_bold">HB 1537:</text:span> A BILL for an Act to amend and reenact section 6‑09.4‑22 of the North Dakota Century Code, relating to service agreement protection of service during the term of the loan; and to declare an emergency.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Brien; Olson, J.; Osowski; Ostlie; Porter; Pyle; Richter; Rios; Rohr; Ruby, D.; Ruby, M.; Satrom; Schatz; Schauer; Schneider; Schreiber-Beck; Steiner; Stemen; Toman; Tveit; VanWinkle; Vetter; Vigesaa; Vollmer; Wagner; Warrey; Weisz; Wolff</text:p>
      <text:p text:style-name="j_5f_longtitle"><text:span text:style-name="j_5f_style_5f_bold">ABSENT OR EXCUSED AND NOT VOTING:</text:span><text:tab/>Olson, S.; Sanford; Swiontek</text:p>
      <text:p text:style-name="j_5f_default">Reengrossed HB 1537 passed and the emergency clause was declared carried. </text:p>
      <text:p text:style-name="j_5f_center_5f_bold">********************</text:p>
      <text:p text:style-name="j_5f_center_5f_bold"/>
      <text:p text:style-name="j_5f_center_5f_bold"><text:bookmark text:name="h_dodonotc_62_008"/>CONSIDERATION OF MESSAGE FROM THE SENATE </text:p>
      <text:p text:style-name="j_5f_default"><text:span text:style-name="j_5f_style_5f_bold">REP. M. RUBY MOVED</text:span> that the House do concur in the Senate amendments to Engrossed HB 1203 (<text:a xlink:type="simple" xlink:href="https://ndlegis.gov/assembly/69-2025/regular/documents/25-0503-02002m.pdf">25.0503.02002</text:a>), which motion prevailed on a voice vote. </text:p>
      <text:p text:style-name="j_5f_default">Engrossed HB 1203, as amended, was placed on the Eleventh order of business. </text:p>
      <text:p text:style-name="j_5f_center_5f_bold"><text:bookmark text:name="h_secrdbll_62_016"/>SECOND READING OF HOUSE BILL </text:p>
      <text:p text:style-name="j_5f_longtitle"><text:span text:style-name="j_5f_style_5f_bold">HB 1203:</text:span> A BILL for an Act to create and enact section 19‑24.1‑24.1 and a new subsection to section 19‑24.1‑36 of the North Dakota Century Code, relating to regulating edible medical marijuana products; and to amend and reenact section 19‑24.1‑01 of the North Dakota Century Code, relating to definitions of medical marijuana products. </text:p>
      <text:p text:style-name="j_5f_center_5f_bold">ROLL CALL </text:p>
      <text:p text:style-name="j_5f_default">The question being on the final passage of the amended bill, which has been read, the roll was called and there were 70 YEAS, 21 NAYS, 3 ABSENT OR EXCUSED AND NOT VOTING. </text:p>
      <text:p text:style-name="j_5f_longtitle"><text:span text:style-name="j_5f_style_5f_bold">YEAS:</text:span><text:tab/>Anderson, B.; Anderson, D.; Anderson, K.; Bahl; Beltz; Berg; Bolinske; Bosch; Brandenburg; Brown, C.; Brown, T.; Christianson; Conmy; Dobervich; Dockter;<draw:frame draw:style-name="fr1" draw:name="journalFrame  9" text:anchor-type="char" svg:x="0cm" svg:y="0cm" svg:width="2cm" draw:z-index="8"><draw:text-box fo:min-height="0cm"><text:h text:style-name="P2" text:outline-level="2"><text:bookmark text:name="Page1275"/>Page <text:s/>1275</text:h></draw:text-box></draw:frame> <text:soft-page-break/>Dressler; Finley-DeVille; Foss; Frelich; Grindberg; Grueneich; Hager; Hagert; Hanson; Hatlestad; Headland; Heinert; Henderson; Hendrix; Holle; Ista; Johnston, D.; Jonas; Kasper; Kempenich; Kiefert; Klemin; Koppelman; Lefor; Longmuir; Louser; Maki; Marschall; Martinson; Meier; Mitskog; Monson; Morton; Motschenbacher; Nathe; Nehring; Nelson; Novak; O'Brien; Olson, J.; Ostlie; Pyle; Richter; Rios; Ruby, M.; Schatz; Schauer; Schneider; Steiner; Stemen; Swiontek; Vetter; Vollmer; Warrey; Weisz</text:p>
      <text:p text:style-name="j_5f_longtitle"><text:span text:style-name="j_5f_style_5f_bold">NAYS:</text:span><text:tab/>Fegley; Fisher; Hauck; Heilman; Hoverson; Johnson, J.; Karls; McLeod; Murphy; Osowski; Porter; Rohr; Ruby, D.; Satrom; Schreiber-Beck; Toman; Tveit; VanWinkle; Vigesaa; Wagner; Wolff</text:p>
      <text:p text:style-name="j_5f_longtitle"><text:span text:style-name="j_5f_style_5f_bold">ABSENT OR EXCUSED AND NOT VOTING:</text:span><text:tab/>Davis; Olson, S.; Sanford</text:p>
      <text:p text:style-name="j_5f_default">Reengrossed HB 1203 passed. </text:p>
      <text:p text:style-name="j_5f_center_5f_bold">********************</text:p>
      <text:p text:style-name="j_5f_center_5f_bold"/>
      <text:p text:style-name="j_5f_center_5f_bold"><text:bookmark text:name="h_reconsdr_62_001"/>MOTION </text:p>
      <text:p text:style-name="j_5f_default"><text:span text:style-name="j_5f_style_5f_bold">REP. HEADLAND MOVED</text:span> that the House reconsider its action whereby Reengrossed SB 2307 passed. </text:p>
      <text:p text:style-name="j_5f_center_5f_bold">REQUEST</text:p>
      <text:p text:style-name="j_5f_default"><text:span text:style-name="j_5f_style_5f_bold">REP. HEADLAND REQUESTED</text:span> a verification vote, which request was granted. </text:p>
      <text:p text:style-name="j_5f_default">The question being on the motion to reconsider the action whereby Reengrossed SB 2307 passed, the motion failed on a verification vote. </text:p>
      <text:p text:style-name="j_5f_center_5f_bold"><text:bookmark text:name="h_dodonotc_62_009"/>CONSIDERATION OF MESSAGE FROM THE SENATE </text:p>
      <text:p text:style-name="j_5f_default"><text:span text:style-name="j_5f_style_5f_bold">REP. WARREY MOVED</text:span> that the House do concur in the Senate amendments to Engrossed HB 1027 (<text:a xlink:type="simple" xlink:href="https://ndlegis.gov/assembly/69-2025/regular/documents/25-0246-03001m.pdf">25.0246.03001</text:a>), which motion prevailed on a voice vote. </text:p>
      <text:p text:style-name="j_5f_default">Engrossed HB 1027, as amended, was placed on the Eleventh order of business. </text:p>
      <text:p text:style-name="j_5f_center_5f_bold"><text:bookmark text:name="h_secrdbll_62_017"/>SECOND READING OF HOUSE BILL </text:p>
      <text:p text:style-name="j_5f_longtitle"><text:span text:style-name="j_5f_style_5f_bold">HB 1027:</text:span> A BILL for an Act to amend and reenact sections 26.1‑01‑03, 26.1‑22‑01, 26.1‑22‑02, 26.1‑22‑02.1, 26.1‑22‑03.1, 26.1‑22‑09, 26.1‑22‑10, 26.1‑22‑11, 26.1‑22‑14, 26.1‑22‑16, 26.1‑22‑17, 26.1‑22‑21, and 26.1‑22‑22, subdivisions a and c of subsection 1 of section 26.1‑23.1‑01, and section 37‑03‑13 of the North Dakota Century Code, relating to changing the administration of the state fire and tornado fund from the insurance commissioner to the office of management and budget; to repeal sections 26.1‑22‑03, 26.1‑22‑05, 26.1‑22‑06, 26.1‑22‑06.1, 26.1‑22‑08, 26.1‑22‑10.1, 26.1‑22‑13, 26.1‑22‑15, 26.1‑22‑18, 26.1‑22‑19, and 26.1‑22‑21.1 of the North Dakota Century Code, relating to the administration of the state fire and tornado fund; to provide for a legislative management study; and to provide a continuing appropriation. </text:p>
      <text:p text:style-name="j_5f_center_5f_bold">ROLL CALL </text:p>
      <text:p text:style-name="j_5f_default">The question being on the final passage of the amended bill, which has been read, the roll was called and there were 84 YEAS, 6 NAYS, 4 ABSENT OR EXCUSED AND NOT VOTING. </text:p>
      <text:p text:style-name="j_5f_longtitle"><text:span text:style-name="j_5f_style_5f_bold">YEAS:</text:span><text:tab/>Anderson, B.; Anderson, D.; Anderson, K.; Beltz; Bolinske; Bosch; Brandenburg; Brown, C.; Brown, T.; Christianson; Conmy; Davis; Dobervich; Dockter; Dressl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eier; Mitskog; Monson; Motschenbacher; Murphy; Nathe; Nehring; Nelson; Novak; O'Brien; Olson, J.; Osowski; Ostlie; Porter; Pyle; Richter; Rios; Rohr; Ruby, M.; Satrom; Schauer; Schneider; Schreiber-Beck; Steiner; Stemen; Swiontek; Toman; Tveit; Vetter; Vigesaa; Vollmer; Wagner; Warrey; Weisz</text:p>
      <text:p text:style-name="j_5f_longtitle"><text:span text:style-name="j_5f_style_5f_bold">NAYS:</text:span><text:tab/>Berg; Hoverson; Ruby, D.; Schatz; VanWinkle; Wolff<draw:frame draw:style-name="fr1" draw:name="journalFrame  10" text:anchor-type="char" svg:x="0cm" svg:y="0cm" svg:width="2cm" draw:z-index="9"><draw:text-box fo:min-height="0cm"><text:h text:style-name="P2" text:outline-level="2"><text:bookmark text:name="Page1276"/>Page <text:s/>1276</text:h></draw:text-box></draw:frame></text:p>
      <text:p text:style-name="j_5f_longtitle"><text:soft-page-break/><text:span text:style-name="j_5f_style_5f_bold">ABSENT OR EXCUSED AND NOT VOTING:</text:span><text:tab/>Bahl; Morton; Olson, S.; Sanford</text:p>
      <text:p text:style-name="j_5f_default">Reengrossed HB 1027 passed. </text:p>
      <text:p text:style-name="j_5f_center_5f_bold">********************</text:p>
      <text:p text:style-name="j_5f_center_5f_bold"/>
      <text:p text:style-name="j_5f_center_5f_bold"><text:bookmark text:name="h_dodonotc_62_010"/>CONSIDERATION OF MESSAGE FROM THE SENATE </text:p>
      <text:p text:style-name="j_5f_default"><text:span text:style-name="j_5f_style_5f_bold">REP. HEINERT MOVED</text:span> that the House do concur in the Senate amendments to Reengrossed HB 1476 (<text:a xlink:type="simple" xlink:href="https://ndlegis.gov/assembly/69-2025/regular/documents/25-1137-04002m.pdf">25.1137.04002</text:a>), which motion prevailed on a voice vote. </text:p>
      <text:p text:style-name="j_5f_default">Reengrossed HB 1476, as amended, was placed on the Eleventh order of business. </text:p>
      <text:p text:style-name="j_5f_center_5f_bold"><text:bookmark text:name="h_secrdbll_62_018"/>SECOND READING OF HOUSE BILL </text:p>
      <text:p text:style-name="j_5f_longtitle"><text:span text:style-name="j_5f_style_5f_bold">HB 1476:</text:span> A BILL for an Act to create and enact a new section to chapter 15.1‑02 of the North Dakota Century Code, relating to the assessment of all public school buildings. </text:p>
      <text:p text:style-name="j_5f_center_5f_bold">ROLL CALL </text:p>
      <text:p text:style-name="j_5f_default">The question being on the final passage of the amended bill, which has been read, the roll was called and there were 90 YEAS, 0 NAYS, 4 ABSENT OR EXCUSED AND NOT VOTING. </text:p>
      <text:p text:style-name="j_5f_longtitle"><text:span text:style-name="j_5f_style_5f_bold">YEAS:</text:span><text:tab/>Anderson, B.; Anderson, D.; Anderson, K.;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tschenbacher; Murphy; Nathe; Nehring; Nelson; Novak; O'Brien; Olson, J.; Osowski; Ostlie; Porter; Pyle; Richter; Rios; Rohr; Ruby, D.; Ruby, M.; Satrom; Schatz; Schauer; Schneider; Schreiber-Beck; Steiner; Stemen; Swiontek; Toman; Tveit; VanWinkle; Vetter; Vigesaa; Vollmer; Wagner; Warrey; Weisz; Wolff</text:p>
      <text:p text:style-name="j_5f_longtitle"><text:span text:style-name="j_5f_style_5f_bold">ABSENT OR EXCUSED AND NOT VOTING:</text:span><text:tab/>Bahl; Morton; Olson, S.; Sanford</text:p>
      <text:p text:style-name="j_5f_default">Reengrossed HB 1476 passed. </text:p>
      <text:p text:style-name="j_5f_center_5f_bold">********************</text:p>
      <text:p text:style-name="j_5f_center_5f_bold"/>
      <text:p text:style-name="j_5f_center_5f_bold"><text:bookmark text:name="h_dodonotc_62_011"/>CONSIDERATION OF MESSAGE FROM THE SENATE </text:p>
      <text:p text:style-name="j_5f_default"><text:span text:style-name="j_5f_style_5f_bold">REP. MONSON MOVED</text:span> that the House do concur in the Senate amendments to Engrossed HB 1008 (<text:a xlink:type="simple" xlink:href="https://ndlegis.gov/assembly/69-2025/regular/documents/25-0152-02001m.pdf">25.0152.02001</text:a>), which motion prevailed on a voice vote. </text:p>
      <text:p text:style-name="j_5f_default">Engrossed HB 1008, as amended, was placed on the Eleventh order of business. </text:p>
      <text:p text:style-name="j_5f_center_5f_bold"><text:bookmark text:name="h_secrdbll_62_019"/>SECOND READING OF HOUSE BILL </text:p>
      <text:p text:style-name="j_5f_longtitle"><text:span text:style-name="j_5f_style_5f_bold">HB 1008:</text:span> 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text:p>
      <text:p text:style-name="j_5f_center_5f_bold">ROLL CALL </text:p>
      <text:p text:style-name="j_5f_default">The question being on the final passage of the amended bill, which has been read, the roll was called and there were 80 YEAS, 10 NAYS, 4 ABSENT OR EXCUSED AND NOT VOTING. </text:p>
      <text:p text:style-name="j_5f_longtitle"><text:span text:style-name="j_5f_style_5f_bold">YEAS:</text:span><text:tab/>Anderson, B.; Anderson, D.; Anderson, K.; Beltz; Berg; Bolinske; Bosch; Brandenburg; Brown, C.; Conmy; Davis; Dobervich; Dockter; Dressler; Fegley; Finley-DeVille; Fisher; Foss; Frelich; Grindberg; Grueneich; Hager; Hagert; Hanson; Hatlestad; Hauck; Headland; Heilman; Heinert; Hendrix; Holle; Hoverson; Ista; Johnson, J.; Johnston, D.; Jonas; Karls; Kasper; Kempenich; Kiefert; Klemin; Koppelman; Lefor; Longmuir; Louser; Marschall; Martinson; McLeod; Meier; Mitskog; Monson; Motschenbacher; Murphy; Nathe; Nelson; Novak; O'Brien; Olson, J.; Osowski; Ostlie; Porter; Pyle; Richter; Rohr; Ruby, D.; Ruby, M.; Satrom;<draw:frame draw:style-name="fr1" draw:name="journalFrame  11" text:anchor-type="char" svg:x="0cm" svg:y="0cm" svg:width="2cm" draw:z-index="10"><draw:text-box fo:min-height="0cm"><text:h text:style-name="P2" text:outline-level="2"><text:bookmark text:name="Page1277"/>Page <text:s/>1277</text:h></draw:text-box></draw:frame> <text:soft-page-break/>Schauer; Schneider; Schreiber-Beck; Steiner; Stemen; Swiontek; Tveit; Vetter; Vigesaa; Vollmer; Wagner; Warrey; Weisz</text:p>
      <text:p text:style-name="j_5f_longtitle"><text:span text:style-name="j_5f_style_5f_bold">NAYS:</text:span><text:tab/>Brown, T.; Christianson; Henderson; Maki; Nehring; Rios; Schatz; Toman; VanWinkle; Wolff</text:p>
      <text:p text:style-name="j_5f_longtitle"><text:span text:style-name="j_5f_style_5f_bold">ABSENT OR EXCUSED AND NOT VOTING:</text:span><text:tab/>Bahl; Morton; Olson, S.; Sanford</text:p>
      <text:p text:style-name="j_5f_default">Reengrossed HB 1008 passed. </text:p>
      <text:p text:style-name="j_5f_center_5f_bold">********************</text:p>
      <text:p text:style-name="j_5f_center_5f_bold"/>
      <text:p text:style-name="j_5f_center_5f_bold"><text:bookmark text:name="h_msg_psfl_62_004"/>MESSAGE TO THE SENATE FROM THE HOUSE (BUELL J. REICH, CHIEF CLERK) </text:p>
      <text:p text:style-name="j_5f_default"><text:span text:style-name="j_5f_style_5f_bold">MADAM PRESIDENT:</text:span> The House has passed, unchanged: SB 2228, SB 2307. </text:p>
      <text:p text:style-name="j_5f_center_5f_bold"><text:bookmark text:name="h_msg_psfl_62_003"/>MESSAGE TO THE SENATE FROM THE HOUSE (BUELL J. REICH, CHIEF CLERK) </text:p>
      <text:p text:style-name="j_5f_default"><text:span text:style-name="j_5f_style_5f_bold">MADAM PRESIDENT:</text:span> The House has amended and subsequently passed: SB 2021 (<text:a xlink:type="simple" xlink:href="https://ndlegis.gov/assembly/69-2025/regular/documents/25-0188-02003m.pdf">25.0188.02003</text:a>), SB 2188 (<text:a xlink:type="simple" xlink:href="https://ndlegis.gov/assembly/69-2025/regular/documents/25-0563-03002m.pdf">25.0563.03002</text:a>), SB 2265 (<text:a xlink:type="simple" xlink:href="https://ndlegis.gov/assembly/69-2025/regular/documents/25-0992-03001m.pdf">25.0992.03001</text:a>), SB 2390 (<text:a xlink:type="simple" xlink:href="https://ndlegis.gov/assembly/69-2025/regular/documents/25-1355-03002m.pdf">25.1355.03002</text:a>). </text:p>
      <text:p text:style-name="j_5f_center_5f_bold"><text:bookmark text:name="h_msg_psfl_62_001"/>MESSAGE TO THE SENATE FROM THE HOUSE (BUELL J. REICH, CHIEF CLERK) </text:p>
      <text:p text:style-name="j_5f_default"><text:span text:style-name="j_5f_style_5f_bold">MADAM PRESIDENT:</text:span> The House has amended, subsequently passed, and the emergency clause carried: SB 2019 (<text:a xlink:type="simple" xlink:href="https://ndlegis.gov/assembly/69-2025/regular/documents/25-0186-02004m.pdf">25.0186.02004</text:a>), SB 2025 (<text:a xlink:type="simple" xlink:href="https://ndlegis.gov/assembly/69-2025/regular/documents/25-0192-02003m.pdf">25.0192.02003</text:a>). </text:p>
      <text:p text:style-name="j_5f_center_5f_bold"><text:bookmark text:name="h_msg_psfl_62_002"/>MESSAGE TO THE SENATE FROM THE HOUSE (BUELL J. REICH, CHIEF CLERK) </text:p>
      <text:p text:style-name="j_5f_default"><text:span text:style-name="j_5f_style_5f_bold">MADAM PRESIDENT:</text:span> The House has amended, subsequently passed, and the emergency clause failed: SB 2001 (<text:a xlink:type="simple" xlink:href="https://ndlegis.gov/assembly/69-2025/regular/documents/25-0168-02001m.pdf">25.0168.02001</text:a>). </text:p>
      <text:p text:style-name="j_5f_center_5f_bold"><text:bookmark text:name="h_msg_psfl_62_005"/>MESSAGE TO THE SENATE FROM THE HOUSE (BUELL J. REICH, CHIEF CLERK) </text:p>
      <text:p text:style-name="j_5f_default"><text:span text:style-name="j_5f_style_5f_bold">MADAM PRESIDENT:</text:span> The House has amended and subsequently failed to pass: SB 2097 (<text:a xlink:type="simple" xlink:href="https://ndlegis.gov/assembly/69-2025/regular/documents/25-0231-04003m.pdf">25.0231.04003</text:a>). </text:p>
      <text:p text:style-name="j_5f_center_5f_bold"><text:bookmark text:name="s_msg_psfl_62_004"/>MESSAGE TO THE HOUSE FROM THE SENATE (SHANDA MORGAN, SECRETARY) </text:p>
      <text:p text:style-name="j_5f_default"><text:span text:style-name="j_5f_style_5f_bold">MR. SPEAKER:</text:span> The Senate has passed, unchanged: HB 1581. </text:p>
      <text:p text:style-name="j_5f_center_5f_bold"><text:bookmark text:name="s_msg_psfl_62_001"/>MESSAGE TO THE HOUSE FROM THE SENATE (SHANDA MORGAN, SECRETARY) </text:p>
      <text:p text:style-name="j_5f_default"><text:span text:style-name="j_5f_style_5f_bold">MR. SPEAKER:</text:span> The Senate has amended and subsequently passed: HB 1193 (<text:a xlink:type="simple" xlink:href="https://ndlegis.gov/assembly/69-2025/regular/documents/25-0501-02008m.pdf">25.0501.02008</text:a>), HB 1329 (<text:a xlink:type="simple" xlink:href="https://ndlegis.gov/assembly/69-2025/regular/documents/25-1112-02004m.pdf">25.1112.02004</text:a>), HB 1566 (<text:a xlink:type="simple" xlink:href="https://ndlegis.gov/assembly/69-2025/regular/documents/25-1127-03004m.pdf">25.1127.03004</text:a>), HB 1612 (<text:a xlink:type="simple" xlink:href="https://ndlegis.gov/assembly/69-2025/regular/documents/25-1268-04002m.pdf">25.1268.04002</text:a>). </text:p>
      <text:p text:style-name="j_5f_center_5f_bold"><text:bookmark text:name="s_msg_psfl_62_003"/>MESSAGE TO THE HOUSE FROM THE SENATE (SHANDA MORGAN, SECRETARY) </text:p>
      <text:p text:style-name="j_5f_default"><text:span text:style-name="j_5f_style_5f_bold">MR. SPEAKER:</text:span> The Senate has amended, subsequently passed, and the emergency clause carried: HB 1020 (<text:a xlink:type="simple" xlink:href="https://ndlegis.gov/assembly/69-2025/regular/documents/25-0164-02001m.pdf">25.0164.02001</text:a>), HB 1442 (<text:a xlink:type="simple" xlink:href="https://ndlegis.gov/assembly/69-2025/regular/documents/25-0931-03003m.pdf">25.0931.03003</text:a>). </text:p>
      <text:p text:style-name="j_5f_center_5f_bold"><text:bookmark text:name="s_msg_psfl_62_002"/>MESSAGE TO THE HOUSE FROM THE SENATE (SHANDA MORGAN, SECRETARY) </text:p>
      <text:p text:style-name="j_5f_default"><text:span text:style-name="j_5f_style_5f_bold">MR. SPEAKER:</text:span> The Senate has amended and subsequently failed to pass: HB 1330 (<text:a xlink:type="simple" xlink:href="https://ndlegis.gov/assembly/69-2025/regular/documents/25-0779-02004m.pdf">25.0779.02004</text:a>). </text:p>
      <text:p text:style-name="j_5f_center_5f_bold"><text:bookmark text:name="s_msg_psfl_62_005"/>MESSAGE TO THE HOUSE FROM THE SENATE (SHANDA MORGAN, SECRETARY) </text:p>
      <text:p text:style-name="j_5f_default"><text:span text:style-name="j_5f_style_5f_bold">MR. SPEAKER:</text:span> The Senate has failed to pass, unchanged: HB 1266, HB 1534. </text:p>
      <text:p text:style-name="j_5f_center_5f_bold"><text:bookmark text:name="h_msg_ddnt_62_002"/>MESSAGE TO THE SENATE FROM THE HOUSE (BUELL J. REICH, CHIEF CLERK) </text:p>
      <text:p text:style-name="j_5f_default"><text:span text:style-name="j_5f_style_5f_bold">MADAM PRESIDENT:</text:span> The House has concurred in the Senate amendments and subsequently passed: HB 1008, HB 1017, HB 1027, HB 1203, HB 1361, HB 1429, HB 1476, HB 1537, HB 1588, and HB 1591. </text:p>
      <text:p text:style-name="j_5f_center_5f_bold"><text:bookmark text:name="h_msg_ddnt_62_001"/>MESSAGE TO THE SENATE FROM THE HOUSE (BUELL J. REICH, CHIEF CLERK) </text:p>
      <text:p text:style-name="j_5f_default_5f_ns"><text:span text:style-name="j_5f_style_5f_bold">MADAM PRESIDENT:</text:span> The House does not concur in the Senate amendments to HB 1143, HB 1144, HB 1176, HB 1199, and HB 1454, and the Speaker has appointed as a conference committee to act with a like committee from the Senate on: </text:p>
      <text:p text:style-name="j_5f_default_5f_ns"/>
      <text:p text:style-name="j_5f_default_5f_ns"><text:span text:style-name="j_5f_style_5f_bold">HB 1143:</text:span> Reps. Vollmer; Schreiber-Beck; Hauck </text:p>
      <text:p text:style-name="j_5f_default_5f_ns"><text:span text:style-name="j_5f_style_5f_bold">HB 1144:</text:span> Reps. Rohr; Frelich; Fegley </text:p>
      <text:p text:style-name="j_5f_default_5f_ns"><text:span text:style-name="j_5f_style_5f_bold">HB 1176:</text:span> Reps. Headland; Nathe; Bosch </text:p>
      <text:p text:style-name="j_5f_default_5f_ns"><text:span text:style-name="j_5f_style_5f_bold">HB 1199:</text:span> Reps. McLeod; C. Brown; Schneider <draw:frame draw:style-name="fr1" draw:name="journalFrame  12" text:anchor-type="char" svg:x="0cm" svg:y="0cm" svg:width="2cm" draw:z-index="11"><draw:text-box fo:min-height="0cm"><text:h text:style-name="P2" text:outline-level="2"><text:bookmark text:name="Page1278"/>Page <text:s/>1278</text:h></draw:text-box></draw:frame></text:p>
      <text:p text:style-name="j_5f_default_5f_ns"><text:soft-page-break/><text:span text:style-name="j_5f_style_5f_bold">HB 1454:</text:span> Reps. D. Ruby; Ostlie; Koppelman </text:p>
      <text:p text:style-name="j_5f_default"/>
      <text:p text:style-name="j_5f_center_5f_bold"><text:bookmark text:name="s_msg_apcc_62_002"/>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03:</text:span> Sens. Sickler; Dwyer; Burckhard </text:p>
      <text:p text:style-name="j_5f_default_5f_ns"><text:span text:style-name="j_5f_style_5f_bold">HB 1169:</text:span> Sens. Myrdal; Lemm; Marcellais </text:p>
      <text:p text:style-name="j_5f_default_5f_ns"><text:span text:style-name="j_5f_style_5f_bold">HB 1308:</text:span> Sens. Powers; Wobbema; Boschee </text:p>
      <text:p text:style-name="j_5f_default"/>
      <text:p text:style-name="j_5f_center_5f_bold"><text:bookmark text:name="s_msg_ddnt_62_002"/>MESSAGE TO THE HOUSE FROM THE SENATE (SHANDA MORGAN, SECRETARY) </text:p>
      <text:p text:style-name="j_5f_default"><text:span text:style-name="j_5f_style_5f_bold">MR. SPEAKER:</text:span> The Senate has concurred in the House amendments and subsequently passed: SB 2022, SB 2023, SB 2024, SB 2037, SB 2051, SB 2058, SB 2155, SB 2159, SB 2232, SB 2241, SB 2251, SB 2280, and SB 2375. </text:p>
      <text:p text:style-name="j_5f_center_5f_bold"><text:bookmark text:name="s_msg_ddnt_62_001"/>MESSAGE TO THE HOUSE FROM THE SENATE (SHANDA MORGAN, SECRETARY) </text:p>
      <text:p text:style-name="j_5f_default_5f_ns"><text:span text:style-name="j_5f_style_5f_bold">MR. SPEAKER:</text:span> The Senate does not concur in the House amendments to SB 2213 and SB 2354, and the President has appointed as a conference committee to act with a like committee from the House on: </text:p>
      <text:p text:style-name="j_5f_default_5f_ns"/>
      <text:p text:style-name="j_5f_default_5f_ns"><text:span text:style-name="j_5f_style_5f_bold">SB 2213:</text:span> Sens. Lemm; Schaible; Axtman </text:p>
      <text:p text:style-name="j_5f_default_5f_ns"><text:span text:style-name="j_5f_style_5f_bold">SB 2354:</text:span> Sens. Axtman; Wobbema; Lemm </text:p>
      <text:p text:style-name="j_5f_default"/>
      <text:p text:style-name="j_5f_center_5f_bold"><text:bookmark text:name="h_msg_apcc_62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007:</text:span> Reps. B. Anderson; O'Brien; Murphy </text:p>
      <text:p text:style-name="j_5f_default_5f_ns"><text:span text:style-name="j_5f_style_5f_bold">SB 2011:</text:span> Reps. Pyle; Kempenich; Meier </text:p>
      <text:p text:style-name="j_5f_default_5f_ns"><text:span text:style-name="j_5f_style_5f_bold">SB 2013:</text:span> Reps. Kempenich; Bosch; Monson </text:p>
      <text:p text:style-name="j_5f_default_5f_ns"><text:span text:style-name="j_5f_style_5f_bold">SB 2020:</text:span> Reps. Fisher; Monson; Brandenburg </text:p>
      <text:p text:style-name="j_5f_default_5f_ns"><text:span text:style-name="j_5f_style_5f_bold">SB 2033:</text:span> Reps. Fegley; Rios; K. Anderson </text:p>
      <text:p text:style-name="j_5f_default_5f_ns"><text:span text:style-name="j_5f_style_5f_bold">SB 2374:</text:span> Reps. J. Johnson; C. Brown; Vollmer </text:p>
      <text:p text:style-name="j_5f_default"/>
      <text:p text:style-name="j_5f_center_5f_bold"><text:bookmark text:name="h_msg_apcc_62_002"/>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CR 4007:</text:span> Reps. Rohr; Steiner; T. Brown </text:p>
      <text:p text:style-name="j_5f_default"/>
      <text:p text:style-name="j_5f_center_5f_bold"><text:bookmark text:name="s_msg_apcc_62_001"/>MESSAGE TO THE HOUSE FROM THE SENATE (SHANDA MORGAN, SECRETARY) </text:p>
      <text:p text:style-name="j_5f_default_5f_ns"><text:span text:style-name="j_5f_style_5f_bold">MR. SPEAKER:</text:span> The Senate has dissolved the Senate conference committee and has appointed as a new conference committee to act with a like committee from the House on: </text:p>
      <text:p text:style-name="j_5f_default_5f_ns"/>
      <text:p text:style-name="j_5f_default_5f_ns"><text:span text:style-name="j_5f_style_5f_bold">SB 2399:</text:span> Sens. Lee; Hogan; Van Oosting </text:p>
      <text:p text:style-name="j_5f_default"/>
      <text:p text:style-name="j_5f_center_5f_bold"><text:bookmark text:name="h_msg_sign_62_002"/>MESSAGE TO THE SENATE FROM THE HOUSE (BUELL J. REICH, CHIEF CLERK) </text:p>
      <text:p text:style-name="j_5f_default"><text:span text:style-name="j_5f_style_5f_bold">MADAM PRESIDENT:</text:span> The Speaker has signed: HB 1025, HB 1026, HB 1095, HB 1162, HB 1194, HB 1197, HB 1219, HB 1223, HB 1254, HB 1263, HB 1280, HB 1297, HB 1303, HB 1317, HB 1354, HB 1355, HB 1374, HB 1375, HB 1404, HB 1410, HB 1468, HB 1470, HB 1479, HB 1481, HB 1499, HB 1511, HB 1549, HB 1562, HB 1592, HB 1603. </text:p>
      <text:p text:style-name="j_5f_center_5f_bold"><text:bookmark text:name="h_msg_sign_62_003"/>MESSAGE TO THE SENATE FROM THE HOUSE (BUELL J. REICH, CHIEF CLERK) </text:p>
      <text:p text:style-name="j_5f_default"><text:span text:style-name="j_5f_style_5f_bold">MADAM PRESIDENT:</text:span> The Speaker has signed: HCR 3003, HCR 3025, HCR 3028. </text:p>
      <text:p text:style-name="j_5f_center_5f_bold"><text:bookmark text:name="h_msg_sign_62_001"/>MESSAGE TO THE SENATE FROM THE HOUSE (BUELL J. REICH, CHIEF CLERK) </text:p>
      <text:p text:style-name="j_5f_default"><text:span text:style-name="j_5f_style_5f_bold">MADAM PRESIDENT:</text:span> The Speaker has signed: SB 2036, SB 2117, SB 2120, SB 2137, SB 2198, SB 2210, SB 2214, SB 2221. <draw:frame draw:style-name="fr1" draw:name="journalFrame  13" text:anchor-type="char" svg:x="0cm" svg:y="0cm" svg:width="2cm" draw:z-index="12"><draw:text-box fo:min-height="0cm"><text:h text:style-name="P2" text:outline-level="2"><text:bookmark text:name="Page1279"/>Page <text:s/>1279</text:h></draw:text-box></draw:frame></text:p>
      <text:p text:style-name="j_5f_center_5f_bold"><text:bookmark text:name="s_msg_sign_62_001"/><text:soft-page-break/>MESSAGE TO THE HOUSE FROM THE SENATE (SHANDA MORGAN, SECRETARY) </text:p>
      <text:p text:style-name="j_5f_default"><text:span text:style-name="j_5f_style_5f_bold">MR. SPEAKER:</text:span> The President has signed: SB 2036, SB 2117, SB 2120, SB 2137, SB 2198, SB 2210, SB 2214, SB 2221. </text:p>
      <text:p text:style-name="j_5f_center_5f_bold"><text:bookmark text:name="h_msg_delv_62_001"/>DELIVERY OF ENROLLED BILLS AND RESOLUTIONS </text:p>
      <text:p text:style-name="j_5f_default">The following bills were delivered to the Governor for approval on April 15, 2025: HB 1025, HB 1026, HB 1095, HB 1162, HB 1194, HB 1197, HB 1219, HB 1223, HB 1254, HB 1263, HB 1280, HB 1297, HB 1303, HB 1317, HB 1354, HB 1355, HB 1374, HB 1375, HB 1404, HB 1410, HB 1468, HB 1470, HB 1479, HB 1481, HB 1499, HB 1511, HB 1549, HB 1562, HB 1592, HB 1603. </text:p>
      <text:p text:style-name="j_5f_center_5f_bold"><text:bookmark text:name="h_msg_delv_62_002"/>DELIVERY OF ENROLLED BILLS AND RESOLUTIONS </text:p>
      <text:p text:style-name="j_5f_default">The following resolutions were delivered to the Secretary of State for filing on April 15, 2025: HCR 3003, HCR 3025, HCR 3028. </text:p>
      <text:p text:style-name="j_5f_center_5f_bold"><text:bookmark text:name="h_adjmtmot_62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Wednesday, April 16, 2025, which motion prevailed on a voice vote. </text:p>
      <text:p text:style-name="j_5f_center_5f_bold"><text:bookmark text:name="h_stcomrep_62_003"/>REPORT OF STANDING COMMITTEE <text:line-break/> ENGROSSED SB 216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42-03004m.pdf"><text:span text:style-name="j_5f_style_5f_bold">25.0142.03004</text:span></text:a><text:span text:style-name="j_5f_style_5f_bold">)</text:span> and when so amended, recommends <text:span text:style-name="j_5f_style_5f_bold">DO PASS</text:span> (15 YEAS, 7 NAYS, 1 ABSENT OR EXCUSED AND NOT VOTING). Engrossed SB 2160 was placed on the Sixth order on the calendar. </text:p>
      <text:p text:style-name="j_5f_center_5f_bold"><text:bookmark text:name="h_stcomrep_62_001"/>REPORT OF STANDING COMMITTEE <text:line-break/> SB 2224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099-01007m.pdf"><text:span text:style-name="j_5f_style_5f_bold">25.1099.01007</text:span></text:a><text:span text:style-name="j_5f_style_5f_bold">)</text:span> and when so amended, recommends <text:span text:style-name="j_5f_style_5f_bold">DO PASS</text:span> (13 YEAS, 0 NAYS, 1 ABSENT OR EXCUSED AND NOT VOTING). SB 2224 was placed on the Sixth order on the calendar. </text:p>
      <text:p text:style-name="j_5f_center_5f_bold"><text:bookmark text:name="h_stcomrep_60_007"/>REPORT OF STANDING COMMITTEE <text:line-break/> ENGROSSED SB 2267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0988-02003m.pdf"><text:span text:style-name="j_5f_style_5f_bold">25.0988.02003</text:span></text:a><text:span text:style-name="j_5f_style_5f_bold">)</text:span> and when so amended, recommends <text:span text:style-name="j_5f_style_5f_bold">DO PASS</text:span> (9 YEAS, 1 NAY, 3 ABSENT OR EXCUSED AND NOT VOTING). Engrossed SB 2267 was placed on the Sixth order on the calendar. </text:p>
      <text:p text:style-name="j_5f_center_5f_bold"><text:bookmark text:name="h_stcomrep_60_008"/>REPORT OF STANDING COMMITTEE <text:line-break/> SB 2276 </text:p>
      <text:p text:style-name="j_5f_default_5f_ns"/>
      <text:p text:style-name="j_5f_default"><text:span text:style-name="j_5f_style_5f_bold">Energy and Natural Resources Committee (Rep. Porter, Chairman) </text:span>recommends <text:span text:style-name="j_5f_style_5f_bold">AMENDMENTS (</text:span><text:a xlink:type="simple" xlink:href="https://ndlegis.gov/assembly/69-2025/regular/documents/25-1260-01007m.pdf"><text:span text:style-name="j_5f_style_5f_bold">25.1260.01007</text:span></text:a><text:span text:style-name="j_5f_style_5f_bold">)</text:span> and when so amended, recommends <text:span text:style-name="j_5f_style_5f_bold">DO PASS</text:span> (11 YEAS, 0 NAYS, 2 ABSENT OR EXCUSED AND NOT VOTING). SB 2276 was placed on the Sixth order on the calendar. </text:p>
      <text:p text:style-name="j_5f_center_5f_bold"><text:bookmark text:name="h_stcomrep_62_004"/>REPORT OF STANDING COMMITTEE <text:line-break/> ENGROSSED AND AMENDED SB 232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215-02003m.pdf"><text:span text:style-name="j_5f_style_5f_bold">25.1215.02003</text:span></text:a><text:span text:style-name="j_5f_style_5f_bold">)</text:span> and when so amended, recommends <text:span text:style-name="j_5f_style_5f_bold">DO PASS</text:span> (22 YEAS, 0 NAYS, 1 ABSENT OR EXCUSED AND NOT VOTING). Engrossed SB 2327, as amended, was placed on the Sixth order on the calendar. <draw:frame draw:style-name="fr1" draw:name="journalFrame  14" text:anchor-type="char" svg:x="0cm" svg:y="0cm" svg:width="2cm" draw:z-index="13"><draw:text-box fo:min-height="0cm"><text:h text:style-name="P2" text:outline-level="2"><text:bookmark text:name="Page1280"/>Page <text:s/>1280</text:h></draw:text-box></draw:frame></text:p>
      <text:p text:style-name="j_5f_center_5f_bold"><text:bookmark text:name="h_cfcomrep_61_001"/><text:soft-page-break/>REPORT OF CONFERENCE COMMITTEE <text:line-break/> ENGROSSED HB 1440 </text:p>
      <text:p text:style-name="j_5f_default_5f_ns"/>
      <text:p text:style-name="j_5f_default_5f_ns">Your conference committee (Sens. Powers, Marcellais, Rummel and Reps. Dockter, Motschenbacher, Dressler) recommends that in place of amendment <text:a xlink:type="simple" xlink:href="https://ndlegis.gov/assembly/69-2025/regular/documents/25-0298-02001m.pdf">25.0298.02001</text:a> adopted by the Senate, Engrossed HB 1440 is amended by amendment <text:a xlink:type="simple" xlink:href="https://ndlegis.gov/assembly/69-2025/regular/documents/25-0298-02002m.pdf">25.0298.02002</text:a>. </text:p>
      <text:p text:style-name="j_5f_default_5f_ns"/>
      <text:p text:style-name="j_5f_default">Engrossed HB 1440 was placed on the Seventh order of business on the calendar. </text:p>
      <text:p text:style-name="j_5f_center_5f_bold"><text:bookmark text:name="h_cfcomrep_61_003"/>REPORT OF CONFERENCE COMMITTEE <text:line-break/> ENGROSSED HB 1460 </text:p>
      <text:p text:style-name="j_5f_default_5f_ns"/>
      <text:p text:style-name="j_5f_default_5f_ns">Your conference committee (Sens. Weston, Lee, Clemens and Reps. Bolinske, K. Anderson, Dobervich) recommends that in place of amendment <text:a xlink:type="simple" xlink:href="https://ndlegis.gov/assembly/69-2025/regular/documents/25-0620-03001m.pdf">25.0620.03001</text:a> adopted by the Senate, Engrossed HB 1460 is amended by amendment <text:a xlink:type="simple" xlink:href="https://ndlegis.gov/assembly/69-2025/regular/documents/25-0620-03002m.pdf">25.0620.03002</text:a>. </text:p>
      <text:p text:style-name="j_5f_default_5f_ns"/>
      <text:p text:style-name="j_5f_default">Engrossed HB 1460 was placed on the Seventh order of business on the calendar. </text:p>
      <text:p text:style-name="P1"><text:bookmark text:name="h_adjmtdas_62_001"/>The House stood adjourned pursuant to Representative Bosch's motion. </text:p>
      <text:p text:style-name="j_5f_right">Buell J. Reich, Chief Clerk <draw:frame draw:style-name="fr1" draw:name="journalFrame  15" text:anchor-type="char" svg:x="0cm" svg:y="0cm" svg:width="2cm" draw:z-index="14"><draw:text-box fo:min-height="0cm"><text:h text:style-name="P2" text:outline-level="2"><text:bookmark text:name="Page1281"/>Page <text:s/>128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267"/>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2nd DAY <text:tab/>TUESDAY, APRIL 15, 2025<text:tab/><text:page-number text:select-page="current">1280</text:page-number></text:p>
      </style:header>
      <style:header-left>
        <text:p text:style-name="j_5f_tabbed_5f_bold"><text:page-number text:select-page="current">1280</text:page-number><text:tab/>JOURNAL OF THE HOUSE<text:tab/>62nd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5" meta:paragraph-count="352" meta:word-count="6446" meta:character-count="43193"/>
    <meta:user-defined meta:name="Info 1"/>
    <meta:user-defined meta:name="Info 2"/>
    <meta:user-defined meta:name="Info 3"/>
    <meta:user-defined meta:name="Info 4"/>
  </office:meta>
</office:document-meta>
</file>