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 text:name="T_DAILYJOURNAL_I_DAY"/>
        <text:user-field-decl office:value-type="string" office:string-value="1297"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89" text:name="T_DAILYJOURNAL_I_STARTPAGE"/>
        <text:user-field-decl office:value-type="string" office:string-value="House of Representatives" text:name="T_DAILYJOURNAL_S_CHAMBER"/>
        <text:user-field-decl office:value-type="string" office:string-value="hr_dailyjnl_6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3/approved/h_covrpage_63_001.odt,journal/2025_69/regular/house/daily_modules/session_day_63/approved/h_mmmotion_63_001.odt,journal/2025_69/regular/house/daily_modules/session_day_63/approved/h_mmmotion_63_002.odt,journal/2025_69/regular/house/daily_modules/session_day_63/approved/h_rcnfcomm_63_001.odt,journal/2025_69/regular/house/daily_modules/session_day_63/approved/h_rcnfcomm_63_002.odt,journal/2025_69/regular/house/daily_modules/session_day_63/approved/h_conofccr_63_001.odt,journal/2025_69/regular/house/daily_modules/session_day_63/approved/h_secrdbll_63_001.odt,journal/2025_69/regular/house/daily_modules/session_day_63/approved/h_conofccr_63_002.odt,journal/2025_69/regular/house/daily_modules/session_day_63/approved/h_secrdbll_63_002.odt,journal/2025_69/regular/house/daily_modules/session_day_63/approved/h_conofccr_63_003.odt,journal/2025_69/regular/house/daily_modules/session_day_63/approved/h_secrdbll_63_003.odt,journal/2025_69/regular/house/daily_modules/session_day_63/approved/h_mtamndmt_63_001.odt,journal/2025_69/regular/house/daily_modules/session_day_63/approved/h_secrdbll_63_004.odt,journal/2025_69/regular/house/daily_modules/session_day_63/approved/h_secrdbll_63_005.odt,journal/2025_69/regular/house/daily_modules/session_day_63/approved/h_secrdbll_63_006.odt,journal/2025_69/regular/house/daily_modules/session_day_63/approved/h_secrdbll_63_007.odt,journal/2025_69/regular/house/daily_modules/session_day_63/approved/h_secrdbll_63_008.odt,journal/2025_69/regular/house/daily_modules/session_day_63/approved/h_dodonotc_63_001.odt,journal/2025_69/regular/house/daily_modules/session_day_63/approved/h_apptofcc_63_001.odt,journal/2025_69/regular/house/daily_modules/session_day_63/approved/h_dodonotc_63_002.odt,journal/2025_69/regular/house/daily_modules/session_day_63/approved/h_secrdbll_63_009.odt,journal/2025_69/regular/house/daily_modules/session_day_63/approved/h_msg_psfl_63_001.odt,journal/2025_69/regular/house/daily_modules/session_day_63/approved/s_msg_psfl_63_003.odt,journal/2025_69/regular/house/daily_modules/session_day_63/approved/s_msg_psfl_63_004.odt,journal/2025_69/regular/house/daily_modules/session_day_63/approved/s_msg_psfl_63_001.odt,journal/2025_69/regular/house/daily_modules/session_day_63/approved/s_msg_psfl_63_002.odt,journal/2025_69/regular/house/daily_modules/session_day_63/approved/h_msg_ddnt_63_001.odt,journal/2025_69/regular/house/daily_modules/session_day_63/approved/s_msg_apcc_63_001.odt,journal/2025_69/regular/house/daily_modules/session_day_63/approved/s_msg_ddnt_63_002.odt,journal/2025_69/regular/house/daily_modules/session_day_63/approved/s_msg_ddnt_63_003.odt,journal/2025_69/regular/house/daily_modules/session_day_63/approved/s_msg_ddnt_63_001.odt,journal/2025_69/regular/house/daily_modules/session_day_63/approved/h_msg_apcc_63_001.odt,journal/2025_69/regular/house/daily_modules/session_day_63/approved/h_msg_rccm_63_001.odt,journal/2025_69/regular/house/daily_modules/session_day_63/approved/h_msg_cccr_63_002.odt,journal/2025_69/regular/house/daily_modules/session_day_63/approved/h_msg_cccr_63_001.odt,journal/2025_69/regular/house/daily_modules/session_day_63/approved/s_msg_cccr_63_001.odt,journal/2025_69/regular/house/daily_modules/session_day_63/approved/s_msg_cccr_63_002.odt,journal/2025_69/regular/house/daily_modules/session_day_63/approved/s_msg_cccr_63_003.odt,journal/2025_69/regular/house/daily_modules/session_day_63/approved/h_msg_sign_63_001.odt,journal/2025_69/regular/house/daily_modules/session_day_63/approved/s_msg_sign_63_001.odt,journal/2025_69/regular/house/daily_modules/session_day_63/approved/h_adjmtmot_63_001.odt,journal/2025_69/regular/house/daily_modules/session_day_62/approved/h_stcomrep_62_006.odt,journal/2025_69/regular/house/daily_modules/session_day_59/approved/h_stcomrep_59_008.odt,journal/2025_69/regular/house/daily_modules/session_day_62/approved/h_stcomrep_62_005.odt,journal/2025_69/regular/house/daily_modules/session_day_59/approved/s_cfcomrep_59_001.odt,journal/2025_69/regular/house/daily_modules/session_day_56/approved/s_cfcomrep_56_002.odt,journal/2025_69/regular/house/daily_modules/session_day_56/approved/s_cfcomrep_56_001.odt,journal/2025_69/regular/house/daily_modules/session_day_57/approved/s_cfcomrep_57_001.odt,journal/2025_69/regular/house/daily_modules/session_day_61/approved/s_cfcomrep_61_003.odt,journal/2025_69/regular/house/daily_modules/session_day_61/approved/s_cfcomrep_61_001.odt,journal/2025_69/regular/house/daily_modules/session_day_63/approved/h_adjmtdas_6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3_001&quot;,&quot;modulepage&quot;:&quot;1289&quot;},&quot;module2&quot;:{&quot;modulename&quot;:&quot;h_mmmotion_63_001&quot;,&quot;modulepage&quot;:&quot;1289&quot;},&quot;module3&quot;:{&quot;modulename&quot;:&quot;h_mmmotion_63_002&quot;,&quot;modulepage&quot;:&quot;1289&quot;},&quot;module4&quot;:{&quot;modulename&quot;:&quot;h_rcnfcomm_63_001&quot;,&quot;modulepage&quot;:&quot;1289&quot;},&quot;module5&quot;:{&quot;modulename&quot;:&quot;h_rcnfcomm_63_002&quot;,&quot;modulepage&quot;:&quot;1289&quot;},&quot;module6&quot;:{&quot;modulename&quot;:&quot;h_conofccr_63_001&quot;,&quot;modulepage&quot;:&quot;1289&quot;},&quot;module7&quot;:{&quot;modulename&quot;:&quot;h_secrdbll_63_001&quot;,&quot;modulepage&quot;:&quot;1289&quot;},&quot;module8&quot;:{&quot;modulename&quot;:&quot;h_conofccr_63_002&quot;,&quot;modulepage&quot;:&quot;1290&quot;},&quot;module9&quot;:{&quot;modulename&quot;:&quot;h_secrdbll_63_002&quot;,&quot;modulepage&quot;:&quot;1290&quot;},&quot;module10&quot;:{&quot;modulename&quot;:&quot;h_conofccr_63_003&quot;,&quot;modulepage&quot;:&quot;1290&quot;},&quot;module11&quot;:{&quot;modulename&quot;:&quot;h_secrdbll_63_003&quot;,&quot;modulepage&quot;:&quot;1290&quot;},&quot;module12&quot;:{&quot;modulename&quot;:&quot;h_mtamndmt_63_001&quot;,&quot;modulepage&quot;:&quot;1291&quot;},&quot;module13&quot;:{&quot;modulename&quot;:&quot;h_secrdbll_63_004&quot;,&quot;modulepage&quot;:&quot;1291&quot;},&quot;module14&quot;:{&quot;modulename&quot;:&quot;h_secrdbll_63_005&quot;,&quot;modulepage&quot;:&quot;1291&quot;},&quot;module15&quot;:{&quot;modulename&quot;:&quot;h_secrdbll_63_006&quot;,&quot;modulepage&quot;:&quot;1292&quot;},&quot;module16&quot;:{&quot;modulename&quot;:&quot;h_secrdbll_63_006_h_cnfofint_63_001&quot;,&quot;modulepage&quot;:&quot;1292&quot;},&quot;module17&quot;:{&quot;modulename&quot;:&quot;h_secrdbll_63_006_parent&quot;,&quot;modulepage&quot;:&quot;1292&quot;},&quot;module18&quot;:{&quot;modulename&quot;:&quot;h_secrdbll_63_007&quot;,&quot;modulepage&quot;:&quot;1292&quot;},&quot;module19&quot;:{&quot;modulename&quot;:&quot;h_secrdbll_63_008&quot;,&quot;modulepage&quot;:&quot;1293&quot;},&quot;module20&quot;:{&quot;modulename&quot;:&quot;h_dodonotc_63_001&quot;,&quot;modulepage&quot;:&quot;1293&quot;},&quot;module21&quot;:{&quot;modulename&quot;:&quot;h_dodonotc_63_001_do_not&quot;,&quot;modulepage&quot;:&quot;1293&quot;},&quot;module22&quot;:{&quot;modulename&quot;:&quot;h_apptofcc_63_001&quot;,&quot;modulepage&quot;:&quot;1294&quot;},&quot;module23&quot;:{&quot;modulename&quot;:&quot;h_dodonotc_63_002&quot;,&quot;modulepage&quot;:&quot;1294&quot;},&quot;module24&quot;:{&quot;modulename&quot;:&quot;h_secrdbll_63_009&quot;,&quot;modulepage&quot;:&quot;1294&quot;},&quot;module25&quot;:{&quot;modulename&quot;:&quot;h_msg_psfl_63_001&quot;,&quot;modulepage&quot;:&quot;1294&quot;},&quot;module26&quot;:{&quot;modulename&quot;:&quot;s_msg_psfl_63_003&quot;,&quot;modulepage&quot;:&quot;1294&quot;},&quot;module27&quot;:{&quot;modulename&quot;:&quot;s_msg_psfl_63_004&quot;,&quot;modulepage&quot;:&quot;1294&quot;},&quot;module28&quot;:{&quot;modulename&quot;:&quot;s_msg_psfl_63_001&quot;,&quot;modulepage&quot;:&quot;1295&quot;},&quot;module29&quot;:{&quot;modulename&quot;:&quot;s_msg_psfl_63_002&quot;,&quot;modulepage&quot;:&quot;1295&quot;},&quot;module30&quot;:{&quot;modulename&quot;:&quot;h_msg_ddnt_63_001&quot;,&quot;modulepage&quot;:&quot;1295&quot;},&quot;module31&quot;:{&quot;modulename&quot;:&quot;s_msg_apcc_63_001&quot;,&quot;modulepage&quot;:&quot;1295&quot;},&quot;module32&quot;:{&quot;modulename&quot;:&quot;s_msg_ddnt_63_002&quot;,&quot;modulepage&quot;:&quot;1295&quot;},&quot;module33&quot;:{&quot;modulename&quot;:&quot;s_msg_ddnt_63_003&quot;,&quot;modulepage&quot;:&quot;1295&quot;},&quot;module34&quot;:{&quot;modulename&quot;:&quot;s_msg_ddnt_63_001&quot;,&quot;modulepage&quot;:&quot;1295&quot;},&quot;module35&quot;:{&quot;modulename&quot;:&quot;h_msg_apcc_63_001&quot;,&quot;modulepage&quot;:&quot;1295&quot;},&quot;module36&quot;:{&quot;modulename&quot;:&quot;h_msg_rccm_63_001&quot;,&quot;modulepage&quot;:&quot;1295&quot;},&quot;module37&quot;:{&quot;modulename&quot;:&quot;h_msg_cccr_63_002&quot;,&quot;modulepage&quot;:&quot;1295&quot;},&quot;module38&quot;:{&quot;modulename&quot;:&quot;h_msg_cccr_63_001&quot;,&quot;modulepage&quot;:&quot;1296&quot;},&quot;module39&quot;:{&quot;modulename&quot;:&quot;s_msg_cccr_63_001&quot;,&quot;modulepage&quot;:&quot;1296&quot;},&quot;module40&quot;:{&quot;modulename&quot;:&quot;s_msg_cccr_63_002&quot;,&quot;modulepage&quot;:&quot;1296&quot;},&quot;module41&quot;:{&quot;modulename&quot;:&quot;s_msg_cccr_63_003&quot;,&quot;modulepage&quot;:&quot;1296&quot;},&quot;module42&quot;:{&quot;modulename&quot;:&quot;h_msg_sign_63_001&quot;,&quot;modulepage&quot;:&quot;1296&quot;},&quot;module43&quot;:{&quot;modulename&quot;:&quot;s_msg_sign_63_001&quot;,&quot;modulepage&quot;:&quot;1296&quot;},&quot;module44&quot;:{&quot;modulename&quot;:&quot;h_adjmtmot_63_001&quot;,&quot;modulepage&quot;:&quot;1296&quot;},&quot;module45&quot;:{&quot;modulename&quot;:&quot;h_stcomrep_62_006&quot;,&quot;modulepage&quot;:&quot;1296&quot;},&quot;module46&quot;:{&quot;modulename&quot;:&quot;h_stcomrep_59_008&quot;,&quot;modulepage&quot;:&quot;1296&quot;},&quot;module47&quot;:{&quot;modulename&quot;:&quot;h_stcomrep_62_005&quot;,&quot;modulepage&quot;:&quot;1296&quot;},&quot;module48&quot;:{&quot;modulename&quot;:&quot;s_cfcomrep_59_001&quot;,&quot;modulepage&quot;:&quot;1296&quot;},&quot;module49&quot;:{&quot;modulename&quot;:&quot;s_cfcomrep_56_002&quot;,&quot;modulepage&quot;:&quot;1297&quot;},&quot;module50&quot;:{&quot;modulename&quot;:&quot;s_cfcomrep_56_001&quot;,&quot;modulepage&quot;:&quot;1297&quot;},&quot;module51&quot;:{&quot;modulename&quot;:&quot;s_cfcomrep_57_001&quot;,&quot;modulepage&quot;:&quot;1297&quot;},&quot;module52&quot;:{&quot;modulename&quot;:&quot;s_cfcomrep_61_003&quot;,&quot;modulepage&quot;:&quot;1297&quot;},&quot;module53&quot;:{&quot;modulename&quot;:&quot;s_cfcomrep_61_001&quot;,&quot;modulepage&quot;:&quot;1297&quot;},&quot;module54&quot;:{&quot;modulename&quot;:&quot;h_adjmtdas_63_001&quot;,&quot;modulepage&quot;:&quot;1297&quot;}}" text:name="T_DAILYJOURNAL_T_MODULEPAGES"/>
        <text:user-field-decl office:value-type="string" office:string-value="2025/04/16 17:58:12.509854" text:name="T_DAILYJOURNAL_DT_MODIFICATIONDATETIME"/>
        <text:user-field-decl office:value-type="string" office:string-value="2025/04/16" text:name="T_DAILYJOURNAL_D_JOURNALDATE"/>
        <text:user-field-decl office:value-type="string" office:string-value="2025/04/16 16:28:45.998624" text:name="T_DAILYJOURNAL_DT_CREATIONDATETIME"/>
      </text:user-field-decls>
      <text:p text:style-name="j_5f_5f_5f_page_5f_5f_5f_number_5f_5f_5f_style"><text:bookmark text:name="h_covrpage_63_001"/>JOURNAL OF THE HOUSE</text:p>
      <text:p text:style-name="j_5f_center_5f_session">Sixty‑ninth Legislative Assembly</text:p>
      <text:p text:style-name="j_5f_center_5f_session">* * * * *</text:p>
      <text:p text:style-name="j_5f_right"><text:span text:style-name="j_5f_style_5f_bold">Bismarck, April 16, 2025</text:span> </text:p>
      <text:p text:style-name="j_5f_default">The House convened at 12:30 p.m., with Speaker Weisz presiding. </text:p>
      <text:p text:style-name="j_5f_default">The prayer was offered by Father Steven Vetter, Cathedral of the Holy Spirit, Bismarck.</text:p>
      <text:p text:style-name="j_5f_default">The roll was called and all members were present except Representatives Davis, Heilman, Novak, O'Brien, and Rios. </text:p>
      <text:p text:style-name="j_5f_default">A quorum was declared by the Speaker.</text:p>
      <text:p text:style-name="j_5f_center_5f_bold"><text:bookmark text:name="h_mmmotion_63_001"/>MOTION </text:p>
      <text:p text:style-name="j_5f_default"><text:span text:style-name="j_5f_style_5f_bold">REP. BOSCH MOVED</text:span> that House Rule 509 be suspended for three legislative days, which motion prevailed on a voice vote. </text:p>
      <text:p text:style-name="j_5f_center_5f_bold"><text:bookmark text:name="h_mmmotion_63_002"/>MOTION </text:p>
      <text:p text:style-name="j_5f_default"><text:span text:style-name="j_5f_style_5f_bold">REP. BOSCH MOVED</text:span> that House Rule 329(4) be suspended for three legislative days, which motion prevailed on a voice vote. </text:p>
      <text:p text:style-name="j_5f_center_5f_bold"><text:bookmark text:name="h_rcnfcomm_63_001"/>MOTION </text:p>
      <text:p text:style-name="j_5f_default"><text:span text:style-name="j_5f_style_5f_bold">REP. BOSCH MOVED</text:span> that Rep. Hagert replace Rep. D. Anderson on the Conference Committee on SB 2282, which motion prevailed on a voice vote. </text:p>
      <text:p text:style-name="j_5f_center_5f_bold"><text:bookmark text:name="h_rcnfcomm_63_002"/>MOTION </text:p>
      <text:p text:style-name="j_5f_default"><text:span text:style-name="j_5f_style_5f_bold">REP. BOSCH MOVED</text:span> that Rep. Bahl replace Rep. T. Brown on the Conference Committee on SCR 4007, which motion prevailed on a voice vote. </text:p>
      <text:p text:style-name="j_5f_center_5f_bold"><text:bookmark text:name="h_conofccr_63_001"/>CONSIDERATION OF CONFERENCE COMMITTEE REPORT </text:p>
      <text:p text:style-name="j_5f_default"><text:span text:style-name="j_5f_style_5f_bold">REP. HAGERT MOVED</text:span> that the conference committee report on HB 1428 as printed on HJ page 1261 be adopted, which motion prevailed on a voice vote. </text:p>
      <text:p text:style-name="j_5f_default">HB 1428, as amended, was placed on the Eleventh order of business. </text:p>
      <text:p text:style-name="j_5f_center_5f_bold"><text:bookmark text:name="h_secrdbll_63_001"/>SECOND READING OF HOUSE BILL </text:p>
      <text:p text:style-name="j_5f_longtitle"><text:span text:style-name="j_5f_style_5f_bold">HB 1428:</text:span> A BILL for an Act to create and enact a new subsection to section 57‑39.2‑04 of the North Dakota Century Code, relating to a sales tax exemption for sales of clothing by a thrift store of a nonprofit corporation; and to provide an effective date. </text:p>
      <text:p text:style-name="j_5f_center_5f_bold">ROLL CALL </text:p>
      <text:p text:style-name="j_5f_default">The question being on the final passage of the amended bill, which has been read, the roll was called and there were 37 YEAS, 54 NAYS, 3 ABSENT OR EXCUSED AND NOT VOTING. </text:p>
      <text:p text:style-name="j_5f_longtitle"><text:span text:style-name="j_5f_style_5f_bold">YEAS:</text:span><text:tab/>Anderson, D.; Bolinske; Brown, C.; Brown, T.; Christianson; Conmy; Davis; Dobervich; Finley-DeVille; Foss; Hager; Hanson; Heilman; Henderson; Hendrix; Holle; Hoverson; Ista; Johnson, J.; Johnston, D.; Karls; Kiefert; Koppelman; Maki; Marschall; McLeod; Monson; Murphy; Olson, J.; Olson, S.; Osowski; Rios; Satrom; Schauer; Schneider; VanWinkle; Vetter</text:p>
      <text:p text:style-name="j_5f_longtitle"><text:span text:style-name="j_5f_style_5f_bold">NAYS:</text:span><text:tab/>Anderson, B.; Anderson, K.; Bahl; Beltz; Berg; Bosch; Brandenburg; Dockter; Dressler; Fegley; Fisher; Frelich; Grindberg; Grueneich; Hagert; Hatlestad; Hauck; Headland; Heinert; Jonas; Kasper; Kempenich; Klemin; Lefor; Longmuir; Louser; Martinson; Meier; Morton; Motschenbacher; Nathe; Nehring; Nelson; Ostlie; Porter; Pyle; Richter; Rohr; Ruby, D.; Ruby, M.; Sanford; Schatz; Schreiber-Beck; Steiner; Stemen; Swiontek; Toman; Tveit; Vigesaa; Vollmer; Wagner; Warrey; Weisz; Wolff</text:p>
      <text:p text:style-name="j_5f_longtitle"><text:span text:style-name="j_5f_style_5f_bold">ABSENT OR EXCUSED AND NOT VOTING:</text:span><text:tab/>Mitskog; Novak; O'Brien<draw:frame draw:style-name="fr1" draw:name="journalFrame  1" text:anchor-type="char" svg:x="0cm" svg:y="0cm" svg:width="2cm" draw:z-index="0"><draw:text-box fo:min-height="0cm"><text:h text:style-name="P2" text:outline-level="2"><text:bookmark text:name="Page1289"/>Page 1289</text:h></draw:text-box></draw:frame></text:p>
      <text:p text:style-name="j_5f_default"><text:soft-page-break/>Engrossed HB 1428 failed. </text:p>
      <text:p text:style-name="j_5f_center_5f_bold">********************</text:p>
      <text:p text:style-name="j_5f_center_5f_bold"/>
      <text:p text:style-name="j_5f_center_5f_bold"><text:bookmark text:name="h_conofccr_63_002"/>CONSIDERATION OF CONFERENCE COMMITTEE REPORT </text:p>
      <text:p text:style-name="j_5f_default"><text:span text:style-name="j_5f_style_5f_bold">REP. MOTSCHENBACHER MOVED</text:span> that the conference committee report on Engrossed HB 1440 as printed on HJ page 1281 be adopted, which motion prevailed on a voice vote. </text:p>
      <text:p text:style-name="j_5f_default">Engrossed HB 1440, as amended, was placed on the Eleventh order of business. </text:p>
      <text:p text:style-name="j_5f_center_5f_bold"><text:bookmark text:name="h_secrdbll_63_002"/>SECOND READING OF HOUSE BILL </text:p>
      <text:p text:style-name="j_5f_longtitle"><text:span text:style-name="j_5f_style_5f_bold">HB 1440:</text:span> A BILL for an Act to amend and reenact subdivision d of subsection 3 of section 23‑12‑10 of the North Dakota Century Code, relating to cigar lounges. </text:p>
      <text:p text:style-name="j_5f_center_5f_bold">ROLL CALL </text:p>
      <text:p text:style-name="j_5f_default">The question being on the final passage of the amended bill, which has been read, the roll was called and there were 75 YEAS, 17 NAYS, 2 ABSENT OR EXCUSED AND NOT VOTING. </text:p>
      <text:p text:style-name="j_5f_longtitle"><text:span text:style-name="j_5f_style_5f_bold">YEAS:</text:span><text:tab/>Anderson, B.; Anderson, D.; Bahl; Beltz; Berg; Bolinske; Brandenburg; Brown, T.; Christianson; Conmy; Dockter; Dressler; Fegley; Fisher; Foss; Frelich; Grindberg; Grueneich; Hagert; Hatlestad; Hauck; Headland; Heilman; Heinert; Henderson; Hendrix; Holle; Hoverson; Johnson, J.; Johnston, D.; Jonas; Kasper; Kempenich; Kiefert; Klemin; Koppelman; Lefor; Longmuir; Louser; Maki; Marschall; Martinson; Meier; Monson; Morton; Motschenbacher; Murphy; Nathe; Nehring; Olson, J.; Olson, S.; Osowski; Porter; Pyle; Richter; Rios; Rohr; Ruby, D.; Ruby, M.; Sanford; Schatz; Schauer; Schreiber-Beck; Steiner; Stemen; Swiontek; Toman; Tveit; VanWinkle; Vigesaa; Vollmer; Wagner; Warrey; Weisz; Wolff</text:p>
      <text:p text:style-name="j_5f_longtitle"><text:span text:style-name="j_5f_style_5f_bold">NAYS:</text:span><text:tab/>Anderson, K.; Bosch; Brown, C.; Davis; Dobervich; Finley-DeVille; Hager; Hanson; Ista; Karls; McLeod; Mitskog; Nelson; Ostlie; Satrom; Schneider; Vetter</text:p>
      <text:p text:style-name="j_5f_longtitle"><text:span text:style-name="j_5f_style_5f_bold">ABSENT OR EXCUSED AND NOT VOTING:</text:span><text:tab/>Novak; O'Brien</text:p>
      <text:p text:style-name="j_5f_default">Reengrossed HB 1440 passed. </text:p>
      <text:p text:style-name="j_5f_center_5f_bold">********************</text:p>
      <text:p text:style-name="j_5f_center_5f_bold"/>
      <text:p text:style-name="j_5f_center_5f_bold"><text:bookmark text:name="h_conofccr_63_003"/>CONSIDERATION OF CONFERENCE COMMITTEE REPORT </text:p>
      <text:p text:style-name="j_5f_default"><text:span text:style-name="j_5f_style_5f_bold">REP. BOLINSKE MOVED</text:span> that the conference committee report on Engrossed HB 1460 as printed on HJ page 1281 be adopted, which motion prevailed on a voice vote. </text:p>
      <text:p text:style-name="j_5f_default">Engrossed HB 1460, as amended, was placed on the Eleventh order of business. </text:p>
      <text:p text:style-name="j_5f_center_5f_bold"><text:bookmark text:name="h_secrdbll_63_003"/>SECOND READING OF HOUSE BILL </text:p>
      <text:p text:style-name="j_5f_longtitle"><text:span text:style-name="j_5f_style_5f_bold">HB 1460:</text:span> 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text:p>
      <text:p text:style-name="j_5f_center_5f_bold">ROLL CALL </text:p>
      <text:p text:style-name="j_5f_default">The question being on the final passage of the amended bill, which has been read,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Olson, J.; Olson, S.; Osowski; Ostlie; Porter; Pyle; Richter; Rios; Rohr; Ruby, D.; Ruby, M.; Sanford; Satrom; Schatz; Schauer;<draw:frame draw:style-name="fr1" draw:name="journalFrame  2" text:anchor-type="char" svg:x="0cm" svg:y="0cm" svg:width="2cm" draw:z-index="1"><draw:text-box fo:min-height="0cm"><text:h text:style-name="P2" text:outline-level="2"><text:bookmark text:name="Page1290"/>Page <text:s/>1290</text:h></draw:text-box></draw:frame> <text:soft-page-break/>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Novak; O'Brien</text:p>
      <text:p text:style-name="j_5f_default">Reengrossed HB 1460 passed. </text:p>
      <text:p text:style-name="j_5f_center_5f_bold">********************</text:p>
      <text:p text:style-name="j_5f_center_5f_bold"/>
      <text:p text:style-name="j_5f_center_5f_bold"><text:bookmark text:name="h_mtamndmt_63_001"/>SIXTH ORDER OF BUSINESS </text:p>
      <text:p text:style-name="j_5f_default"><text:span text:style-name="j_5f_style_5f_bold">SPEAKER WEISZ DEEMED </text:span>approval of the amendments to Engrossed SB 2160, SB 2224, Engrossed SB 2267, SB 2276, and Engrossed SB 2327. </text:p>
      <text:p text:style-name="j_5f_default">Engrossed SB 2160, SB 2224, Engrossed SB 2267, SB 2276, and Engrossed SB 2327, as amended, were placed on the Fourteenth order of business on the calendar.</text:p>
      <text:p text:style-name="j_5f_center_5f_bold"><text:bookmark text:name="h_secrdbll_63_004"/>SECOND READING OF SENATE BILL </text:p>
      <text:p text:style-name="j_5f_longtitle"><text:span text:style-name="j_5f_style_5f_bold">SB 2224:</text:span> 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88 YEAS, 4 NAYS, 2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lson; Olson, J.; Olson, S.;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Brown, T.; Nehring; Osowski; Rios</text:p>
      <text:p text:style-name="j_5f_longtitle"><text:span text:style-name="j_5f_style_5f_bold">ABSENT OR EXCUSED AND NOT VOTING:</text:span><text:tab/>Novak; O'Brien</text:p>
      <text:p text:style-name="j_5f_default">SB 2224, as amended, passed. </text:p>
      <text:p text:style-name="j_5f_center_5f_bold">********************</text:p>
      <text:p text:style-name="j_5f_center_5f_bold"/>
      <text:p text:style-name="j_5f_center_5f_bold"><text:bookmark text:name="h_secrdbll_63_005"/>SECOND READING OF SENATE BILL </text:p>
      <text:p text:style-name="j_5f_longtitle"><text:span text:style-name="j_5f_style_5f_bold">SB 2160:</text:span> 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55 YEAS, 37 NAYS, 2 ABSENT OR EXCUSED AND NOT VOTING. </text:p>
      <text:p text:style-name="j_5f_longtitle"><text:span text:style-name="j_5f_style_5f_bold">YEAS:</text:span><text:tab/>Anderson, B.; Anderson, D.; Anderson, K.; Beltz; Berg; Bolinske; Bosch; Brandenburg; Brown, T.; Dockter; Dressler; Fegley; Fisher; Grindberg; Grueneich; Hagert; Hatlestad; Hauck; Headland; Heinert; Henderson; Hendrix; Holle; Johnson, J.; Kasper; Kempenich; Kiefert; Klemin; Koppelman; Lefor; Longmuir; Louser; Maki; Marschall; Monson; Nathe; Nelson; Olson, J.; Olson, S.; Osowski; Pyle; Rohr; Ruby,<draw:frame draw:style-name="fr1" draw:name="journalFrame  3" text:anchor-type="char" svg:x="0cm" svg:y="0cm" svg:width="2cm" draw:z-index="2"><draw:text-box fo:min-height="0cm"><text:h text:style-name="P2" text:outline-level="2"><text:bookmark text:name="Page1291"/>Page <text:s/>1291</text:h></draw:text-box></draw:frame> <text:soft-page-break/>D.; Ruby, M.; Sanford; Schreiber-Beck; Steiner; Stemen; VanWinkle; Vigesaa; Vollmer; Wagner; Warrey; Weisz; Wolff</text:p>
      <text:p text:style-name="j_5f_longtitle"><text:span text:style-name="j_5f_style_5f_bold">NAYS:</text:span><text:tab/>Bahl; Brown, C.; Christianson; Conmy; Davis; Dobervich; Finley-DeVille; Foss; Frelich; Hager; Hanson; Heilman; Hoverson; Ista; Johnston, D.; Jonas; Karls; Martinson; McLeod; Meier; Mitskog; Morton; Motschenbacher; Murphy; Nehring; Ostlie; Porter; Richter; Rios; Satrom; Schatz; Schauer; Schneider; Swiontek; Toman; Tveit; Vetter</text:p>
      <text:p text:style-name="j_5f_longtitle"><text:span text:style-name="j_5f_style_5f_bold">ABSENT OR EXCUSED AND NOT VOTING:</text:span><text:tab/>Novak; O'Brien</text:p>
      <text:p text:style-name="j_5f_default">Engrossed SB 2160, as amended, passed. </text:p>
      <text:p text:style-name="j_5f_center_5f_bold">********************</text:p>
      <text:p text:style-name="j_5f_center_5f_bold"/>
      <text:p text:style-name="j_5f_center_5f_bold"><text:bookmark text:name="h_secrdbll_63_006"/>SECOND READING OF SENATE BILL </text:p>
      <text:p text:style-name="j_5f_longtitle"><text:span text:style-name="j_5f_style_5f_bold">SB 2327:</text:span> A BILL for an Act to amend and reenact sections 4.1‑01.1‑07 and 4.1‑01.1‑08 of the North Dakota Century Code, relating to uses of the agriculture diversification and development fund and committee; to provide an appropriation; and to provide for a transfer. </text:p>
      <text:p text:style-name="j_5f_center_5f_bold"><text:bookmark text:name="h_secrdbll_63_006_h_cnfofint_63_001"/>CONFLICT OF INTEREST </text:p>
      <text:p text:style-name="j_5f_default"><text:span text:style-name="j_5f_style_5f_bold">REP. HOLLE STATED </text:span>that he had a personal or private interest in Engrossed SB 2327, as amended. </text:p>
      <text:p text:style-name="j_5f_center_5f_bold">MOTION</text:p>
      <text:p text:style-name="j_5f_default"><text:span text:style-name="j_5f_style_5f_bold">REP. BOSCH MOVED</text:span> that Rep. Holle be excused from voting on Engrossed SB 2327, as amended, which motion prevailed on a voice vote. </text:p>
      <text:p text:style-name="j_5f_center_5f_bold"><text:bookmark text:name="h_secrdbll_63_006_parent"/>ROLL CALL </text:p>
      <text:p text:style-name="j_5f_default">The question being on the final passage of the amended bill, which has been read, and has committee recommendation of DO PASS, the roll was called and there were 74 YEAS, 17 NAYS, 3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nert; Hendrix; Ista; Johnson, J.; Jonas; Karls; Kasper; Kempenich; Kiefert; Klemin; Koppelman; Lefor; Longmuir; Louser; Maki; Marschall; Martinson; McLeod; Meier; Mitskog; Monson; Motschenbacher; Murphy; Nathe; Nelson; Olson, J.; Olson, S.; Ostlie; Pyle; Richter; Rios; Ruby, D.; Sanford; Satrom; Schauer; Schneider; Schreiber-Beck; Stemen; Swiontek; Tveit; VanWinkle; Vigesaa; Vollmer; Wagner; Warrey; Weisz</text:p>
      <text:p text:style-name="j_5f_longtitle"><text:span text:style-name="j_5f_style_5f_bold">NAYS:</text:span><text:tab/>Brown, T.; Christianson; Heilman; Henderson; Hoverson; Johnston, D.; Morton; Nehring; Osowski; Porter; Rohr; Ruby, M.; Schatz; Steiner; Toman; Vetter; Wolff</text:p>
      <text:p text:style-name="j_5f_longtitle"><text:span text:style-name="j_5f_style_5f_bold">ABSENT OR EXCUSED AND NOT VOTING:</text:span><text:tab/>Holle; Novak; O'Brien</text:p>
      <text:p text:style-name="j_5f_default">Engrossed SB 2327, as amended, passed. </text:p>
      <text:p text:style-name="j_5f_center_5f_bold">********************</text:p>
      <text:p text:style-name="j_5f_center_5f_bold"/>
      <text:p text:style-name="j_5f_center_5f_bold"><text:bookmark text:name="h_secrdbll_63_007"/>SECOND READING OF SENATE BILL </text:p>
      <text:p text:style-name="j_5f_longtitle"><text:span text:style-name="j_5f_style_5f_bold">SB 2267:</text:span> A BILL for 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82 YEAS, 10<draw:frame draw:style-name="fr1" draw:name="journalFrame  4" text:anchor-type="char" svg:x="0cm" svg:y="0cm" svg:width="2cm" draw:z-index="3"><draw:text-box fo:min-height="0cm"><text:h text:style-name="P2" text:outline-level="2"><text:bookmark text:name="Page1292"/>Page <text:s/>1292</text:h></draw:text-box></draw:frame> <text:soft-page-break/>NAYS, 2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nert; Hendrix; Holle; Hoverson; Ista; Jonas; Karls; Kasper; Kempenich; Kiefert; Klemin; Koppelman; Lefor; Longmuir; Louser; Maki; Marschall; Martinson; McLeod; Meier; Mitskog; Monson; Motschenbacher; Murphy; Nathe; Nelson; Olson, J.; Olson, S.; Osowski; Ostlie; Porter; Pyle; Richter; Rios; Rohr; Ruby, M.; Sanford; Satrom; Schatz; Schauer; Schneider; Schreiber-Beck; Steiner; Stemen; Swiontek; Toman; Tveit; VanWinkle; Vigesaa; Wagner; Warrey; Weisz; Wolff</text:p>
      <text:p text:style-name="j_5f_longtitle"><text:span text:style-name="j_5f_style_5f_bold">NAYS:</text:span><text:tab/>Christianson; Heilman; Henderson; Johnson, J.; Johnston, D.; Morton; Nehring; Ruby, D.; Vetter; Vollmer</text:p>
      <text:p text:style-name="j_5f_longtitle"><text:span text:style-name="j_5f_style_5f_bold">ABSENT OR EXCUSED AND NOT VOTING:</text:span><text:tab/>Novak; O'Brien</text:p>
      <text:p text:style-name="j_5f_default">Engrossed SB 2267, as amended, passed. </text:p>
      <text:p text:style-name="j_5f_center_5f_bold">********************</text:p>
      <text:p text:style-name="j_5f_center_5f_bold"/>
      <text:p text:style-name="j_5f_center_5f_bold"><text:bookmark text:name="h_secrdbll_63_008"/>SECOND READING OF SENATE BILL </text:p>
      <text:p text:style-name="j_5f_longtitle"><text:span text:style-name="j_5f_style_5f_bold">SB 2276:</text:span> A BILL for 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 </text:p>
      <text:p text:style-name="j_5f_center_5f_bold">ROLL CALL </text:p>
      <text:p text:style-name="j_5f_default">The question being on the final passage of the amended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lso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text:p>
      <text:p text:style-name="j_5f_longtitle"><text:span text:style-name="j_5f_style_5f_bold">ABSENT OR EXCUSED AND NOT VOTING:</text:span><text:tab/>Foss; Novak; O'Brien</text:p>
      <text:p text:style-name="j_5f_default">SB 2276, as amended, passed. </text:p>
      <text:p text:style-name="j_5f_center_5f_bold">********************</text:p>
      <text:p text:style-name="j_5f_center_5f_bold"/>
      <text:p text:style-name="j_5f_center_5f_bold"><text:bookmark text:name="h_dodonotc_63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20 (<text:a xlink:type="simple" xlink:href="https://ndlegis.gov/assembly/69-2025/regular/documents/25-0164-02001m.pdf">25.0164.02001</text:a>)</text:p>
      <text:p text:style-name="j_5f_default_5f_ns">Engrossed HB 1130 (<text:a xlink:type="simple" xlink:href="https://ndlegis.gov/assembly/69-2025/regular/documents/25-0319-02002m.pdf">25.0319.02002</text:a>)</text:p>
      <text:p text:style-name="j_5f_default">Engrossed HB 1485 (<text:a xlink:type="simple" xlink:href="https://ndlegis.gov/assembly/69-2025/regular/documents/25-1018-02006m.pdf">25.1018.02006</text:a>) </text:p>
      <text:p text:style-name="j_5f_center_5f_bold"><text:bookmark text:name="h_dodonotc_63_001_do_not"/>APPOINTMENT OF CONFERENCE COMMITTEES</text:p>
      <text:p text:style-name="j_5f_default_5f_ns"><text:span text:style-name="j_5f_style_5f_bold">THE SPEAKER APPOINTED</text:span> as a Conference Committee on: <draw:frame draw:style-name="fr1" draw:name="journalFrame  5" text:anchor-type="char" svg:x="0cm" svg:y="0cm" svg:width="2cm" draw:z-index="4"><draw:text-box fo:min-height="0cm"><text:h text:style-name="P2" text:outline-level="2"><text:bookmark text:name="Page1293"/>Page <text:s/>1293</text:h></draw:text-box></draw:frame></text:p>
      <text:p text:style-name="j_5f_default_5f_ns"><text:soft-page-break/><text:span text:style-name="j_5f_style_5f_bold">Engrossed HB 1020:</text:span> Reps. Swiontek, Nathe, Louser. </text:p>
      <text:p text:style-name="j_5f_default_5f_ns"><text:span text:style-name="j_5f_style_5f_bold">Engrossed HB 1130:</text:span> Reps. Richter, Jonas, Heinert. </text:p>
      <text:p text:style-name="j_5f_default"><text:span text:style-name="j_5f_style_5f_bold">Engrossed HB 1485:</text:span> Reps. Beltz, Dobervich, Rios. </text:p>
      <text:p text:style-name="j_5f_center_5f_bold"><text:bookmark text:name="h_apptofcc_63_001"/>APPOINTMENT OF CONFERENCE COMMITTEE </text:p>
      <text:p text:style-name="j_5f_default"><text:span text:style-name="j_5f_style_5f_bold">REP. BOSCH MOVED</text:span> that the Speaker appoint a committee of three to act with a like committee from the Senate as a Conference Committee on Engrossed SB 2112, SB 2147, Reengrossed SB 2271, Engrossed SB 2308, Reengrossed SB 2396, and Engrossed SB 2399, which motion prevailed. </text:p>
      <text:p text:style-name="j_5f_default_5f_ns"><text:span text:style-name="j_5f_style_5f_bold">THE SPEAKER APPOINTED</text:span> as a Conference Committee on:</text:p>
      <text:p text:style-name="j_5f_default_5f_ns"/>
      <text:p text:style-name="j_5f_default_5f_ns"><text:span text:style-name="j_5f_style_5f_bold">Engrossed SB 2112: </text:span>Reps. K. Anderson, Beltz, Rios </text:p>
      <text:p text:style-name="j_5f_default_5f_ns"><text:span text:style-name="j_5f_style_5f_bold">SB 2147: </text:span>Reps. Richter, Nathe, Hanson </text:p>
      <text:p text:style-name="j_5f_default_5f_ns"><text:span text:style-name="j_5f_style_5f_bold">Reengrossed SB 2271: </text:span>Reps. Beltz, Murphy, Rohr </text:p>
      <text:p text:style-name="j_5f_default_5f_ns"><text:span text:style-name="j_5f_style_5f_bold">Engrossed SB 2308: </text:span>Reps. Bahl, Karls, Satrom </text:p>
      <text:p text:style-name="j_5f_default_5f_ns"><text:span text:style-name="j_5f_style_5f_bold">Reengrossed SB 2396: </text:span>Reps. Kasper, Bahl, Schauer </text:p>
      <text:p text:style-name="j_5f_default"><text:span text:style-name="j_5f_style_5f_bold">Engrossed SB 2399: </text:span>Reps. Stemen, Wagner, Holle </text:p>
      <text:p text:style-name="j_5f_center_5f_bold"><text:bookmark text:name="h_dodonotc_63_002"/>CONSIDERATION OF MESSAGE FROM THE SENATE </text:p>
      <text:p text:style-name="j_5f_default"><text:span text:style-name="j_5f_style_5f_bold">REP. BELTZ MOVED</text:span> that the House do concur in the Senate amendments to HB 1318 (<text:a xlink:type="simple" xlink:href="https://ndlegis.gov/assembly/69-2025/regular/documents/25-0622-01006m.pdf">25.0622.01006</text:a>), which motion prevailed on a voice vote. </text:p>
      <text:p text:style-name="j_5f_default">HB 1318, as amended, was placed on the Eleventh order of business. </text:p>
      <text:p text:style-name="j_5f_center_5f_bold"><text:bookmark text:name="h_secrdbll_63_009"/>SECOND READING OF HOUSE BILL </text:p>
      <text:p text:style-name="j_5f_longtitle"><text:span text:style-name="j_5f_style_5f_bold">HB 1318:</text:span> A BILL for an Act to create and enact a new section to chapter 28‑01.3 of the North Dakota Century Code, relating to pesticide labeling. </text:p>
      <text:p text:style-name="j_5f_center_5f_bold">ROLL CALL </text:p>
      <text:p text:style-name="j_5f_default">The question being on the final passage of the amended bill, which has been read, the roll was called and there were 51 YEAS, 40 NAYS, 3 ABSENT OR EXCUSED AND NOT VOTING. </text:p>
      <text:p text:style-name="j_5f_longtitle"><text:span text:style-name="j_5f_style_5f_bold">YEAS:</text:span><text:tab/>Anderson, B.; Bahl; Beltz; Bosch; Brandenburg; Dressler; Fegley; Fisher; Grindberg; Grueneich; Hagert; Hatlestad; Hauck; Headland; Heinert; Jonas; Karls; Kempenich; Kiefert; Klemin; Lefor; Longmuir; Maki; Martinson; McLeod; Meier; Mitskog; Monson; Murphy; Nathe; Nelson; Olson, J.; Ostlie; Porter; Pyle; Richter; Ruby, D.; Ruby, M.; Sanford; Satrom; Schatz; Schreiber-Beck; Stemen; Swiontek; Toman; Tveit; Vigesaa; Vollmer; Wagner; Warrey; Weisz</text:p>
      <text:p text:style-name="j_5f_longtitle"><text:span text:style-name="j_5f_style_5f_bold">NAYS:</text:span><text:tab/>Anderson, K.; Berg; Bolinske; Brown, C.; Brown, T.; Christianson; Conmy; Davis; Dobervich; Dockter; Finley-DeVille; Foss; Frelich; Hager; Hanson; Heilman; Henderson; Hendrix; Holle; Hoverson; Ista; Johnson, J.; Johnston, D.; Kasper; Koppelman; Louser; Marschall; Morton; Motschenbacher; Nehring; Olson, S.; Osowski; Rios; Rohr; Schauer; Schneider; Steiner; VanWinkle; Vetter; Wolff</text:p>
      <text:p text:style-name="j_5f_longtitle"><text:span text:style-name="j_5f_style_5f_bold">ABSENT OR EXCUSED AND NOT VOTING:</text:span><text:tab/>Anderson, D.; Novak; O'Brien</text:p>
      <text:p text:style-name="j_5f_default">Engrossed HB 1318 passed. </text:p>
      <text:p text:style-name="j_5f_center_5f_bold">********************</text:p>
      <text:p text:style-name="j_5f_center_5f_bold"/>
      <text:p text:style-name="j_5f_center_5f_bold"><text:bookmark text:name="h_msg_psfl_63_001"/>MESSAGE TO THE SENATE FROM THE HOUSE (BUELL J. REICH, CHIEF CLERK) </text:p>
      <text:p text:style-name="j_5f_default"><text:span text:style-name="j_5f_style_5f_bold">MADAM PRESIDENT:</text:span> The House has amended and subsequently passed: SB 2160 (<text:a xlink:type="simple" xlink:href="https://ndlegis.gov/assembly/69-2025/regular/documents/25-0142-03004m.pdf">25.0142.03004</text:a>), SB 2224 (<text:a xlink:type="simple" xlink:href="https://ndlegis.gov/assembly/69-2025/regular/documents/25-1099-01007m.pdf">25.1099.01007</text:a>), SB 2267 (<text:a xlink:type="simple" xlink:href="https://ndlegis.gov/assembly/69-2025/regular/documents/25-0988-02003m.pdf">25.0988.02003</text:a>), SB 2276 (<text:a xlink:type="simple" xlink:href="https://ndlegis.gov/assembly/69-2025/regular/documents/25-1260-01007m.pdf">25.1260.01007</text:a>), SB 2327 (<text:a xlink:type="simple" xlink:href="https://ndlegis.gov/assembly/69-2025/regular/documents/25-1215-02003m.pdf">25.1215.02003</text:a>), SB 2380 (<text:a xlink:type="simple" xlink:href="https://ndlegis.gov/assembly/69-2025/regular/documents/25-1138-03002m.pdf">25.1138.03002</text:a>). </text:p>
      <text:p text:style-name="j_5f_center_5f_bold"><text:bookmark text:name="s_msg_psfl_63_003"/>MESSAGE TO THE HOUSE FROM THE SENATE (SHANDA MORGAN, SECRETARY) </text:p>
      <text:p text:style-name="j_5f_default"><text:span text:style-name="j_5f_style_5f_bold">MR. SPEAKER:</text:span> The Senate has amended and subsequently passed: HB 1010 (<text:a xlink:type="simple" xlink:href="https://ndlegis.gov/assembly/69-2025/regular/documents/25-0154-02001m.pdf">25.0154.02001</text:a>), HB 1013 (<text:a xlink:type="simple" xlink:href="https://ndlegis.gov/assembly/69-2025/regular/documents/25-0157-02005m.pdf">25.0157.02005</text:a>), HB 1482 (<text:a xlink:type="simple" xlink:href="https://ndlegis.gov/assembly/69-2025/regular/documents/25-0546-01005m.pdf">25.0546.01005</text:a>). </text:p>
      <text:p text:style-name="j_5f_center_5f_bold"><text:bookmark text:name="s_msg_psfl_63_004"/>MESSAGE TO THE HOUSE FROM THE SENATE (SHANDA MORGAN, SECRETARY) </text:p>
      <text:p text:style-name="j_5f_default"><text:span text:style-name="j_5f_style_5f_bold">MR. SPEAKER:</text:span> The Senate has amended, subsequently passed, and the emergency clause carried: HB 1332 (<text:a xlink:type="simple" xlink:href="https://ndlegis.gov/assembly/69-2025/regular/documents/25-0541-06001m.pdf">25.0541.06001</text:a>), HB 1584 (<text:a xlink:type="simple" xlink:href="https://ndlegis.gov/assembly/69-2025/regular/documents/25-1281-02005m.pdf">25.1281.02005</text:a>). <draw:frame draw:style-name="fr1" draw:name="journalFrame  6" text:anchor-type="char" svg:x="0cm" svg:y="0cm" svg:width="2cm" draw:z-index="5"><draw:text-box fo:min-height="0cm"><text:h text:style-name="P2" text:outline-level="2"><text:bookmark text:name="Page1294"/>Page <text:s/>1294</text:h></draw:text-box></draw:frame></text:p>
      <text:p text:style-name="j_5f_center_5f_bold"><text:bookmark text:name="s_msg_psfl_63_001"/><text:soft-page-break/>MESSAGE TO THE HOUSE FROM THE SENATE (SHANDA MORGAN, SECRETARY) </text:p>
      <text:p text:style-name="j_5f_default"><text:span text:style-name="j_5f_style_5f_bold">MR. SPEAKER:</text:span> The Senate has amended and subsequently failed to pass: HB 1601 (<text:a xlink:type="simple" xlink:href="https://ndlegis.gov/assembly/69-2025/regular/documents/25-1289-02004m.pdf">25.1289.02004</text:a>). </text:p>
      <text:p text:style-name="j_5f_center_5f_bold"><text:bookmark text:name="s_msg_psfl_63_002"/>MESSAGE TO THE HOUSE FROM THE SENATE (SHANDA MORGAN, SECRETARY) </text:p>
      <text:p text:style-name="j_5f_default"><text:span text:style-name="j_5f_style_5f_bold">MR. SPEAKER:</text:span> The Senate has failed to pass, unchanged: HB 1011. </text:p>
      <text:p text:style-name="j_5f_center_5f_bold"><text:bookmark text:name="h_msg_ddnt_63_001"/>MESSAGE TO THE SENATE FROM THE HOUSE (BUELL J. REICH, CHIEF CLERK) </text:p>
      <text:p text:style-name="j_5f_default_5f_ns"><text:span text:style-name="j_5f_style_5f_bold">MADAM PRESIDENT:</text:span> The House does not concur in the Senate amendments to HB 1020, HB 1130, and HB 1485, and the Speaker has appointed as a conference committee to act with a like committee from the Senate on: </text:p>
      <text:p text:style-name="j_5f_default_5f_ns"/>
      <text:p text:style-name="j_5f_default_5f_ns"><text:span text:style-name="j_5f_style_5f_bold">HB 1020:</text:span> Reps. Swiontek; Nathe; Louser </text:p>
      <text:p text:style-name="j_5f_default_5f_ns"><text:span text:style-name="j_5f_style_5f_bold">HB 1130:</text:span> Reps. Richter; Jonas; Heinert </text:p>
      <text:p text:style-name="j_5f_default_5f_ns"><text:span text:style-name="j_5f_style_5f_bold">HB 1485:</text:span> Reps. Beltz; Dobervich; Rios </text:p>
      <text:p text:style-name="j_5f_default"/>
      <text:p text:style-name="j_5f_center_5f_bold"><text:bookmark text:name="s_msg_apcc_63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8:</text:span> Sens. Meyer; Conley; Thomas </text:p>
      <text:p text:style-name="j_5f_default_5f_ns"><text:span text:style-name="j_5f_style_5f_bold">HB 1019:</text:span> Sens. Thomas; Sorvaag; Bekkedahl </text:p>
      <text:p text:style-name="j_5f_default_5f_ns"><text:span text:style-name="j_5f_style_5f_bold">HB 1363:</text:span> Sens. Gerhardt; Wobbema; Beard </text:p>
      <text:p text:style-name="j_5f_default"/>
      <text:p text:style-name="j_5f_center_5f_bold"><text:bookmark text:name="s_msg_ddnt_63_002"/>MESSAGE TO THE HOUSE FROM THE SENATE (SHANDA MORGAN, SECRETARY) </text:p>
      <text:p text:style-name="j_5f_default"><text:span text:style-name="j_5f_style_5f_bold">MR. SPEAKER:</text:span> The Senate has concurred in the House amendments and subsequently passed: SB 2069, SB 2082, SB 2186, SB 2226, SB 2230, SB 2385, and SB 2387. </text:p>
      <text:p text:style-name="j_5f_center_5f_bold"><text:bookmark text:name="s_msg_ddnt_63_003"/>MESSAGE TO THE HOUSE FROM THE SENATE (SHANDA MORGAN, SECRETARY) </text:p>
      <text:p text:style-name="j_5f_default"><text:span text:style-name="j_5f_style_5f_bold">MR. SPEAKER:</text:span> The Senate has concurred in the House amendments and subsequently failed to pass: SB 2234 and SB 2243. </text:p>
      <text:p text:style-name="j_5f_center_5f_bold"><text:bookmark text:name="s_msg_ddnt_63_001"/>MESSAGE TO THE HOUSE FROM THE SENATE (SHANDA MORGAN, SECRETARY) </text:p>
      <text:p text:style-name="j_5f_default_5f_ns"><text:span text:style-name="j_5f_style_5f_bold">MR. SPEAKER:</text:span> The Senate does not concur in the House amendments to SB 2004 and SB 2006, and the President has appointed as a conference committee to act with a like committee from the House on: </text:p>
      <text:p text:style-name="j_5f_default_5f_ns"/>
      <text:p text:style-name="j_5f_default_5f_ns"><text:span text:style-name="j_5f_style_5f_bold">SB 2004:</text:span> Sens. Dever; Cleary; Davison </text:p>
      <text:p text:style-name="j_5f_default_5f_ns"><text:span text:style-name="j_5f_style_5f_bold">SB 2006:</text:span> Sens. Meyer; Sorvaag; Conley </text:p>
      <text:p text:style-name="j_5f_default"/>
      <text:p text:style-name="j_5f_center_5f_bold"><text:bookmark text:name="h_msg_apcc_63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12:</text:span> Reps. K. Anderson; Beltz; Rios </text:p>
      <text:p text:style-name="j_5f_default_5f_ns"><text:span text:style-name="j_5f_style_5f_bold">SB 2147:</text:span> Reps. Richter; Nathe; Hanson </text:p>
      <text:p text:style-name="j_5f_default_5f_ns"><text:span text:style-name="j_5f_style_5f_bold">SB 2271:</text:span> Reps. Beltz; Murphy; Rohr </text:p>
      <text:p text:style-name="j_5f_default_5f_ns"><text:span text:style-name="j_5f_style_5f_bold">SB 2308:</text:span> Reps. Bahl; Karls; Satrom </text:p>
      <text:p text:style-name="j_5f_default_5f_ns"><text:span text:style-name="j_5f_style_5f_bold">SB 2396:</text:span> Reps. Kasper; Bahl; Schauer </text:p>
      <text:p text:style-name="j_5f_default_5f_ns"><text:span text:style-name="j_5f_style_5f_bold">SB 2399:</text:span> Reps. Stemen; Wagner; Holle </text:p>
      <text:p text:style-name="j_5f_default"/>
      <text:p text:style-name="j_5f_center_5f_bold"><text:bookmark text:name="h_msg_rccm_63_001"/>MESSAGE TO THE SENATE FROM THE HOUSE (BUELL J. REICH, CHIEF CLERK) </text:p>
      <text:p text:style-name="j_5f_default"><text:span text:style-name="j_5f_style_5f_bold">MADAM PRESIDENT:</text:span> The Speaker has appointed Rep. Hagert to replace Rep. D. Anderson on the Conference Committee on SB 2282. </text:p>
      <text:p text:style-name="j_5f_center_5f_bold">MESSAGE TO THE SENATE FROM THE HOUSE (BUELL J. REICH, CHIEF CLERK) </text:p>
      <text:p text:style-name="j_5f_default"><text:span text:style-name="j_5f_style_5f_bold">MADAM PRESIDENT:</text:span> The Speaker has appointed Rep. Bahl to replace Rep. T. Brown on the Conference Committee on SCR 4007. </text:p>
      <text:p text:style-name="j_5f_center_5f_bold"><text:bookmark text:name="h_msg_cccr_63_002"/>MESSAGE TO THE SENATE FROM THE HOUSE (BUELL J. REICH, CHIEF CLERK) </text:p>
      <text:p text:style-name="j_5f_default"><text:span text:style-name="j_5f_style_5f_bold">MADAM PRESIDENT:</text:span> The House has adopted the conference committee report and<draw:frame draw:style-name="fr1" draw:name="journalFrame  7" text:anchor-type="char" svg:x="0cm" svg:y="0cm" svg:width="2cm" draw:z-index="6"><draw:text-box fo:min-height="0cm"><text:h text:style-name="P2" text:outline-level="2"><text:bookmark text:name="Page1295"/>Page <text:s/>1295</text:h></draw:text-box></draw:frame> <text:soft-page-break/>subsequently passed: HB 1440, HB 1460. </text:p>
      <text:p text:style-name="j_5f_center_5f_bold"><text:bookmark text:name="h_msg_cccr_63_001"/>MESSAGE TO THE SENATE FROM THE HOUSE (BUELL J. REICH, CHIEF CLERK) </text:p>
      <text:p text:style-name="j_5f_default"><text:span text:style-name="j_5f_style_5f_bold">MADAM PRESIDENT:</text:span> The House has adopted the conference committee report and subsequently failed to pass: HB 1428. </text:p>
      <text:p text:style-name="j_5f_center_5f_bold"><text:bookmark text:name="s_msg_cccr_63_001"/>MESSAGE TO THE HOUSE FROM THE SENATE (SHANDA MORGAN, SECRETARY) </text:p>
      <text:p text:style-name="j_5f_default"><text:span text:style-name="j_5f_style_5f_bold">MR. SPEAKER:</text:span> The Senate has adopted the conference committee report and subsequently passed: SB 2129, SB 2262, SB 2291, SB 2294, SB 2297. </text:p>
      <text:p text:style-name="j_5f_center_5f_bold"><text:bookmark text:name="s_msg_cccr_63_002"/>MESSAGE TO THE HOUSE FROM THE SENATE (SHANDA MORGAN, SECRETARY) </text:p>
      <text:p text:style-name="j_5f_default"><text:span text:style-name="j_5f_style_5f_bold">MR. SPEAKER:</text:span> The Senate has adopted the conference committee report and subsequently passed: SCR 4017. </text:p>
      <text:p text:style-name="j_5f_center_5f_bold"><text:bookmark text:name="s_msg_cccr_63_003"/>MESSAGE TO THE HOUSE FROM THE SENATE (SHANDA MORGAN, SECRETARY) </text:p>
      <text:p text:style-name="j_5f_default"><text:span text:style-name="j_5f_style_5f_bold">MR. SPEAKER:</text:span> The Senate has adopted the conference committee report and subsequently passed: HB 1053, HB 1109, HB 1139, HB 1151. </text:p>
      <text:p text:style-name="j_5f_center_5f_bold"><text:bookmark text:name="h_msg_sign_63_001"/>MESSAGE TO THE SENATE FROM THE HOUSE (BUELL J. REICH, CHIEF CLERK) </text:p>
      <text:p text:style-name="j_5f_default"><text:span text:style-name="j_5f_style_5f_bold">MADAM PRESIDENT:</text:span> Your signature is respectfully requested on: HB 1004, HB 1166, HB 1351, HB 1386, HB 1489. </text:p>
      <text:p text:style-name="j_5f_center_5f_bold"><text:bookmark text:name="s_msg_sign_63_001"/>MESSAGE TO THE HOUSE FROM THE SENATE (SHANDA MORGAN, SECRETARY) </text:p>
      <text:p text:style-name="j_5f_default"><text:span text:style-name="j_5f_style_5f_bold">MR. SPEAKER:</text:span> The President has signed: HB 1004, HB 1166, HB 1351, HB 1386, HB 1489. </text:p>
      <text:p text:style-name="j_5f_center_5f_bold"><text:bookmark text:name="h_adjmtmot_63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Thursday, April 17, 2025, which motion prevailed on a voice vote. </text:p>
      <text:p text:style-name="j_5f_center_5f_bold"><text:bookmark text:name="h_stcomrep_62_006"/>REPORT OF STANDING COMMITTEE <text:line-break/> ENGROSSED AND AMENDED SB 225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92-03003m.pdf"><text:span text:style-name="j_5f_style_5f_bold">25.0792.03003</text:span></text:a><text:span text:style-name="j_5f_style_5f_bold">)</text:span> and when so amended, recommends <text:span text:style-name="j_5f_style_5f_bold">DO PASS</text:span> (22 YEAS, 0 NAYS, 1 ABSENT OR EXCUSED AND NOT VOTING). Engrossed SB 2256, as amended, was placed on the Sixth order on the calendar. </text:p>
      <text:p text:style-name="j_5f_center_5f_bold"><text:bookmark text:name="h_stcomrep_59_008"/>REPORT OF STANDING COMMITTEE <text:line-break/> ENGROSSED SB 233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47-02002m.pdf"><text:span text:style-name="j_5f_style_5f_bold">25.1247.02002</text:span></text:a><text:span text:style-name="j_5f_style_5f_bold">)</text:span> and when so amended, recommends <text:span text:style-name="j_5f_style_5f_bold">DO PASS</text:span> (9 YEAS, 3 NAYS, 1 ABSENT OR EXCUSED AND NOT VOTING). Engrossed SB 2339 was placed on the Sixth order on the calendar. </text:p>
      <text:p text:style-name="j_5f_center_5f_bold"><text:bookmark text:name="h_stcomrep_62_005"/>REPORT OF STANDING COMMITTEE <text:line-break/> ENGROSSED SB 237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364-02003m.pdf"><text:span text:style-name="j_5f_style_5f_bold">25.1364.02003</text:span></text:a><text:span text:style-name="j_5f_style_5f_bold">)</text:span> and when so amended, recommends <text:span text:style-name="j_5f_style_5f_bold">DO NOT PASS</text:span> (7 YEAS, 6 NAYS, 0 ABSENT OR EXCUSED AND NOT VOTING). Engrossed SB 2370 was placed on the Sixth order on the calendar. </text:p>
      <text:p text:style-name="j_5f_center_5f_bold"><text:bookmark text:name="s_cfcomrep_59_001"/>REPORT OF CONFERENCE COMMITTEE <text:line-break/> ENGROSSED SB 2129 </text:p>
      <text:p text:style-name="j_5f_default_5f_ns"/>
      <text:p text:style-name="j_5f_default_5f_ns">Your conference committee (Sens. Wobbema, Powers, Boschee and Reps. Hauck, Nehring, Tveit) recommends that in place of amendment <text:a xlink:type="simple" xlink:href="https://ndlegis.gov/assembly/69-2025/regular/documents/25-8033-02003m.pdf">25.8033.02003</text:a> adopted by the House, Engrossed SB 2129 is amended by amendment <text:a xlink:type="simple" xlink:href="https://ndlegis.gov/assembly/69-2025/regular/documents/25-8033-02006m.pdf">25.8033.02006</text:a>. <draw:frame draw:style-name="fr1" draw:name="journalFrame  8" text:anchor-type="char" svg:x="0cm" svg:y="0cm" svg:width="2cm" draw:z-index="7"><draw:text-box fo:min-height="0cm"><text:h text:style-name="P2" text:outline-level="2"><text:bookmark text:name="Page1296"/>Page <text:s/>1296</text:h></draw:text-box></draw:frame></text:p>
      <text:p text:style-name="j_5f_default_5f_ns"><text:soft-page-break/></text:p>
      <text:p text:style-name="j_5f_default">Engrossed SB 2129 was placed on the Seventh order of business on the calendar. </text:p>
      <text:p text:style-name="j_5f_center_5f_bold"><text:bookmark text:name="s_cfcomrep_56_002"/>REPORT OF CONFERENCE COMMITTEE <text:line-break/> ENGROSSED SB 2262 </text:p>
      <text:p text:style-name="j_5f_default_5f_ns"/>
      <text:p text:style-name="j_5f_default_5f_ns">Your conference committee (Sens. Schaible, Lemm, Axtman and Reps. Louser, Longmuir, Hanson) recommends that in place of amendment <text:a xlink:type="simple" xlink:href="https://ndlegis.gov/assembly/69-2025/regular/documents/25-1173-02001m.pdf">25.1173.02001</text:a> adopted by the House, Engrossed SB 2262 is amended by amendment <text:a xlink:type="simple" xlink:href="https://ndlegis.gov/assembly/69-2025/regular/documents/25-1173-02002m.pdf">25.1173.02002</text:a>. </text:p>
      <text:p text:style-name="j_5f_default_5f_ns"/>
      <text:p text:style-name="j_5f_default">Engrossed SB 2262 was placed on the Seventh order of business on the calendar. </text:p>
      <text:p text:style-name="j_5f_center_5f_bold"><text:bookmark text:name="s_cfcomrep_56_001"/>REPORT OF CONFERENCE COMMITTEE <text:line-break/> ENGROSSED SB 2291 </text:p>
      <text:p text:style-name="j_5f_default_5f_ns"/>
      <text:p text:style-name="j_5f_default_5f_ns">Your conference committee (Sens. Paulson, Castaneda, Braunberger and Reps. Holle, Dobervich, Kiefert) recommends that in place of amendment <text:a xlink:type="simple" xlink:href="https://ndlegis.gov/assembly/69-2025/regular/documents/25-1110-02002m.pdf">25.1110.02002</text:a> adopted by the House, Engrossed SB 2291 is amended by amendment <text:a xlink:type="simple" xlink:href="https://ndlegis.gov/assembly/69-2025/regular/documents/25-1110-02004m.pdf">25.1110.02004</text:a>. </text:p>
      <text:p text:style-name="j_5f_default_5f_ns"/>
      <text:p text:style-name="j_5f_default">Engrossed SB 2291 was placed on the Seventh order of business on the calendar. </text:p>
      <text:p text:style-name="j_5f_center_5f_bold"><text:bookmark text:name="s_cfcomrep_57_001"/>REPORT OF CONFERENCE COMMITTEE <text:line-break/> ENGROSSED SB 2294 </text:p>
      <text:p text:style-name="j_5f_default_5f_ns"/>
      <text:p text:style-name="j_5f_default_5f_ns">Your conference committee (Sens. Roers, Weston, Clemens and Reps. Bolinske, Holle, Dobervich) recommends that in place of amendment <text:a xlink:type="simple" xlink:href="https://ndlegis.gov/assembly/69-2025/regular/documents/25-1233-02001m.pdf">25.1233.02001</text:a> adopted by the House, Engrossed SB 2294 is amended by amendment <text:a xlink:type="simple" xlink:href="https://ndlegis.gov/assembly/69-2025/regular/documents/25-1233-02002m.pdf">25.1233.02002</text:a>. </text:p>
      <text:p text:style-name="j_5f_default_5f_ns"/>
      <text:p text:style-name="j_5f_default">Engrossed SB 2294 was placed on the Seventh order of business on the calendar. </text:p>
      <text:p text:style-name="j_5f_center_5f_bold"><text:bookmark text:name="s_cfcomrep_61_003"/>REPORT OF CONFERENCE COMMITTEE <text:line-break/> ENGROSSED SB 2297 </text:p>
      <text:p text:style-name="j_5f_default_5f_ns"/>
      <text:p text:style-name="j_5f_default_5f_ns">Your conference committee (Sens. Clemens, Roers, Van Oosting and Reps. Hendrix, M. Ruby, Rohr) recommends that in place of amendment <text:a xlink:type="simple" xlink:href="https://ndlegis.gov/assembly/69-2025/regular/documents/25-1234-02001m.pdf">25.1234.02001</text:a> adopted by the House, Engrossed SB 2297 is amended by amendment <text:a xlink:type="simple" xlink:href="https://ndlegis.gov/assembly/69-2025/regular/documents/25-1234-02002m.pdf">25.1234.02002</text:a>. </text:p>
      <text:p text:style-name="j_5f_default_5f_ns"/>
      <text:p text:style-name="j_5f_default">Engrossed SB 2297 was placed on the Seventh order of business on the calendar. </text:p>
      <text:p text:style-name="j_5f_center_5f_bold"><text:bookmark text:name="s_cfcomrep_61_001"/>REPORT OF CONFERENCE COMMITTEE <text:line-break/> SCR 4017 </text:p>
      <text:p text:style-name="j_5f_default_5f_ns"/>
      <text:p text:style-name="j_5f_default_5f_ns">Your conference committee (Sens. Myrdal, Castaneda, Braunberger and Reps. Schreiber-Beck, Morton, Hager) recommends that in place of amendment <text:a xlink:type="simple" xlink:href="https://ndlegis.gov/assembly/69-2025/regular/documents/25-3041-01001m.pdf">25.3041.01001</text:a> adopted by the House, SCR 4017 is amended by amendment <text:a xlink:type="simple" xlink:href="https://ndlegis.gov/assembly/69-2025/regular/documents/25-3041-01003m.pdf">25.3041.01003</text:a>. </text:p>
      <text:p text:style-name="j_5f_default_5f_ns"/>
      <text:p text:style-name="j_5f_default">SCR 4017 was placed on the Seventh order of business on the calendar. </text:p>
      <text:p text:style-name="P1"><text:bookmark text:name="h_adjmtdas_63_001"/>The House stood adjourned pursuant to Representative Bosch's motion. </text:p>
      <text:p text:style-name="j_5f_right">Buell J. Reich, Chief Clerk <draw:frame draw:style-name="fr1" draw:name="journalFrame  9" text:anchor-type="char" svg:x="0cm" svg:y="0cm" svg:width="2cm" draw:z-index="8"><draw:text-box fo:min-height="0cm"><text:h text:style-name="P2" text:outline-level="2"><text:bookmark text:name="Page1297"/>Page <text:s/>12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8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3rd DAY <text:tab/>WEDNESDAY, APRIL 16, 2025<text:tab/><text:page-number text:select-page="current">1296</text:page-number></text:p>
      </style:header>
      <style:header-left>
        <text:p text:style-name="j_5f_tabbed_5f_bold"><text:page-number text:select-page="current">1296</text:page-number><text:tab/>JOURNAL OF THE HOUSE<text:tab/>6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30" meta:word-count="3824" meta:character-count="25339"/>
    <meta:user-defined meta:name="Info 1"/>
    <meta:user-defined meta:name="Info 2"/>
    <meta:user-defined meta:name="Info 3"/>
    <meta:user-defined meta:name="Info 4"/>
  </office:meta>
</office:document-meta>
</file>