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master-page-name="" style:name="P1" style:parent-style-name="j_5f_default">
      <style:paragraph-properties fo:keep-with-next="always" style:page-number="auto"/>
    </style:style>
    <style:style style:family="paragraph" style:list-style-name="" style:name="P2" style:parent-style-name="Frame_20_contents">
      <style:text-properties fo:color="#ffffff"/>
    </style:style>
    <style:style style:family="text" style:name="T1">
      <style:text-properties fo:font-weight="normal" style:font-weight-asian="normal" style:font-weight-complex="normal"/>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4" text:name="T_DAILYJOURNAL_I_DAY"/>
        <text:user-field-decl office:value-type="string" office:string-value="1317" text:name="T_DAILYJOURNAL_I_ENDPAGE"/>
        <text:user-field-decl office:value-type="string" office:string-value="4"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301" text:name="T_DAILYJOURNAL_I_STARTPAGE"/>
        <text:user-field-decl office:value-type="string" office:string-value="House of Representatives" text:name="T_DAILYJOURNAL_S_CHAMBER"/>
        <text:user-field-decl office:value-type="string" office:string-value="hr_dailyjnl_6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64/approved/h_covrpage_64_001.odt,journal/2025_69/regular/house/daily_modules/session_day_64/approved/h_recognit_64_001.odt,journal/2025_69/regular/house/daily_modules/session_day_64/approved/h_recognit_64_002.odt,journal/2025_69/regular/house/daily_modules/session_day_64/approved/h_corrrevs_64_001.odt,journal/2025_69/regular/house/daily_modules/session_day_64/approved/h_mtamndmt_64_001.odt,journal/2025_69/regular/house/daily_modules/session_day_64/approved/h_secrdbll_64_001.odt,journal/2025_69/regular/house/daily_modules/session_day_64/approved/h_secrdbll_64_002.odt,journal/2025_69/regular/house/daily_modules/session_day_64/approved/h_secrdbll_64_003.odt,journal/2025_69/regular/house/daily_modules/session_day_64/approved/h_secrdbll_64_004.odt,journal/2025_69/regular/house/daily_modules/session_day_64/approved/h_dodonotc_64_001.odt,journal/2025_69/regular/house/daily_modules/session_day_64/approved/h_apptofcc_64_001.odt,journal/2025_69/regular/house/daily_modules/session_day_64/approved/h_dodonotc_64_002.odt,journal/2025_69/regular/house/daily_modules/session_day_64/approved/h_secrdbll_64_005.odt,journal/2025_69/regular/house/daily_modules/session_day_64/approved/h_dodonotc_64_003.odt,journal/2025_69/regular/house/daily_modules/session_day_64/approved/h_secrdbll_64_006.odt,journal/2025_69/regular/house/daily_modules/session_day_64/approved/h_dodonotc_64_004.odt,journal/2025_69/regular/house/daily_modules/session_day_64/approved/h_secrdbll_64_007.odt,journal/2025_69/regular/house/daily_modules/session_day_64/approved/h_dodonotc_64_005.odt,journal/2025_69/regular/house/daily_modules/session_day_64/approved/h_secrdres_64_001.odt,journal/2025_69/regular/house/daily_modules/session_day_64/approved/h_dodonotc_64_006.odt,journal/2025_69/regular/house/daily_modules/session_day_64/approved/h_secrdbll_64_008.odt,journal/2025_69/regular/house/daily_modules/session_day_64/approved/h_dodonotc_64_007.odt,journal/2025_69/regular/house/daily_modules/session_day_64/approved/h_secrdbll_64_009.odt,journal/2025_69/regular/house/daily_modules/session_day_64/approved/h_dodonotc_64_008.odt,journal/2025_69/regular/house/daily_modules/session_day_64/approved/h_secrdbll_64_010.odt,journal/2025_69/regular/house/daily_modules/session_day_64/approved/h_dodonotc_64_009.odt,journal/2025_69/regular/house/daily_modules/session_day_64/approved/h_secrdbll_64_011.odt,journal/2025_69/regular/house/daily_modules/session_day_64/approved/h_dodonotc_64_010.odt,journal/2025_69/regular/house/daily_modules/session_day_64/approved/h_secrdbll_64_012.odt,journal/2025_69/regular/house/daily_modules/session_day_64/approved/h_dodonotc_64_011.odt,journal/2025_69/regular/house/daily_modules/session_day_64/approved/h_secrdbll_64_013.odt,journal/2025_69/regular/house/daily_modules/session_day_64/approved/h_dodonotc_64_012.odt,journal/2025_69/regular/house/daily_modules/session_day_64/approved/h_secrdbll_64_014.odt,journal/2025_69/regular/house/daily_modules/session_day_64/approved/h_dodonotc_64_013.odt,journal/2025_69/regular/house/daily_modules/session_day_64/approved/h_secrdbll_64_015.odt,journal/2025_69/regular/house/daily_modules/session_day_64/approved/h_dodonotc_64_014.odt,journal/2025_69/regular/house/daily_modules/session_day_64/approved/h_secrdbll_64_016.odt,journal/2025_69/regular/house/daily_modules/session_day_64/approved/h_dodonotc_64_015.odt,journal/2025_69/regular/house/daily_modules/session_day_64/approved/h_secrdbll_64_017.odt,journal/2025_69/regular/house/daily_modules/session_day_64/approved/h_dodonotc_64_016.odt,journal/2025_69/regular/house/daily_modules/session_day_64/approved/h_secrdbll_64_018.odt,journal/2025_69/regular/house/daily_modules/session_day_64/approved/h_dodonotc_64_017.odt,journal/2025_69/regular/house/daily_modules/session_day_64/approved/h_secrdbll_64_019.odt,journal/2025_69/regular/house/daily_modules/session_day_64/approved/h_dodonotc_64_018.odt,journal/2025_69/regular/house/daily_modules/session_day_64/approved/h_secrdbll_64_020.odt,journal/2025_69/regular/house/daily_modules/session_day_64/approved/h_dodonotc_64_019.odt,journal/2025_69/regular/house/daily_modules/session_day_64/approved/h_secrdbll_64_021.odt,journal/2025_69/regular/house/daily_modules/session_day_64/approved/h_msg_psfl_64_002.odt,journal/2025_69/regular/house/daily_modules/session_day_64/approved/h_msg_psfl_64_001.odt,journal/2025_69/regular/house/daily_modules/session_day_64/approved/s_msg_psfl_64_002.odt,journal/2025_69/regular/house/daily_modules/session_day_64/approved/s_msg_psfl_64_001.odt,journal/2025_69/regular/house/daily_modules/session_day_64/approved/h_msg_ddnt_64_002.odt,journal/2025_69/regular/house/daily_modules/session_day_64/approved/h_msg_ddnt_64_004.odt,journal/2025_69/regular/house/daily_modules/session_day_64/approved/h_msg_ddnt_64_003.odt,journal/2025_69/regular/house/daily_modules/session_day_64/approved/h_msg_ddnt_64_001.odt,journal/2025_69/regular/house/daily_modules/session_day_64/approved/s_msg_apcc_64_001.odt,journal/2025_69/regular/house/daily_modules/session_day_64/approved/s_msg_ddnt_64_001.odt,journal/2025_69/regular/house/daily_modules/session_day_64/approved/h_msg_apcc_64_001.odt,journal/2025_69/regular/house/daily_modules/session_day_64/approved/s_msg_rccm_64_001.odt,journal/2025_69/regular/house/daily_modules/session_day_64/approved/h_msg_sign_64_001.odt,journal/2025_69/regular/house/daily_modules/session_day_64/approved/s_msg_sign_64_002.odt,journal/2025_69/regular/house/daily_modules/session_day_64/approved/s_msg_sign_64_003.odt,journal/2025_69/regular/house/daily_modules/session_day_64/approved/s_msg_sign_64_001.odt,journal/2025_69/regular/house/daily_modules/session_day_64/approved/h_msg_sign_64_002.odt,journal/2025_69/regular/house/daily_modules/session_day_64/approved/h_msg_delv_64_001.odt,journal/2025_69/regular/house/daily_modules/session_day_64/approved/h_adjmtmot_64_001.odt,journal/2025_69/regular/house/daily_modules/session_day_64/approved/h_stcomrep_64_003.odt,journal/2025_69/regular/house/daily_modules/session_day_64/approved/h_stcomrep_64_002.odt,journal/2025_69/regular/house/daily_modules/session_day_62/approved/h_stcomrep_62_007.odt,journal/2025_69/regular/house/daily_modules/session_day_64/approved/h_stcomrep_64_001.odt,journal/2025_69/regular/house/daily_modules/session_day_63/approved/h_stcomrep_63_005.odt,journal/2025_69/regular/house/daily_modules/session_day_63/approved/h_stcomrep_63_003.odt,journal/2025_69/regular/house/daily_modules/session_day_63/approved/h_stcomrep_63_001.odt,journal/2025_69/regular/house/daily_modules/session_day_63/approved/h_stcomrep_63_004.odt,journal/2025_69/regular/house/daily_modules/session_day_63/approved/h_stcomrep_63_002.odt,journal/2025_69/regular/house/daily_modules/session_day_63/approved/h_cfcomrep_63_001.odt,journal/2025_69/regular/house/daily_modules/session_day_64/approved/h_cfcomrep_64_004.odt,journal/2025_69/regular/house/daily_modules/session_day_64/approved/h_cfcomrep_64_001.odt,journal/2025_69/regular/house/daily_modules/session_day_64/approved/h_cfcomrep_64_002.odt,journal/2025_69/regular/house/daily_modules/session_day_64/approved/h_cfcomrep_64_003.odt,journal/2025_69/regular/house/daily_modules/session_day_64/approved/h_adjmtdas_6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64_001&quot;,&quot;modulepage&quot;:&quot;1301&quot;},&quot;module2&quot;:{&quot;modulename&quot;:&quot;h_recognit_64_001&quot;,&quot;modulepage&quot;:&quot;1301&quot;},&quot;module3&quot;:{&quot;modulename&quot;:&quot;h_recognit_64_002&quot;,&quot;modulepage&quot;:&quot;1301&quot;},&quot;module4&quot;:{&quot;modulename&quot;:&quot;h_corrrevs_64_001&quot;,&quot;modulepage&quot;:&quot;1301&quot;},&quot;module5&quot;:{&quot;modulename&quot;:&quot;h_mtamndmt_64_001&quot;,&quot;modulepage&quot;:&quot;1301&quot;},&quot;module6&quot;:{&quot;modulename&quot;:&quot;h_secrdbll_64_001&quot;,&quot;modulepage&quot;:&quot;1302&quot;},&quot;module7&quot;:{&quot;modulename&quot;:&quot;h_secrdbll_64_002&quot;,&quot;modulepage&quot;:&quot;1302&quot;},&quot;module8&quot;:{&quot;modulename&quot;:&quot;h_secrdbll_64_003&quot;,&quot;modulepage&quot;:&quot;1302&quot;},&quot;module9&quot;:{&quot;modulename&quot;:&quot;h_secrdbll_64_004&quot;,&quot;modulepage&quot;:&quot;1303&quot;},&quot;module10&quot;:{&quot;modulename&quot;:&quot;h_dodonotc_64_001&quot;,&quot;modulepage&quot;:&quot;1303&quot;},&quot;module11&quot;:{&quot;modulename&quot;:&quot;h_dodonotc_64_001_do_not&quot;,&quot;modulepage&quot;:&quot;1304&quot;},&quot;module12&quot;:{&quot;modulename&quot;:&quot;h_apptofcc_64_001&quot;,&quot;modulepage&quot;:&quot;1304&quot;},&quot;module13&quot;:{&quot;modulename&quot;:&quot;h_dodonotc_64_002&quot;,&quot;modulepage&quot;:&quot;1304&quot;},&quot;module14&quot;:{&quot;modulename&quot;:&quot;h_secrdbll_64_005&quot;,&quot;modulepage&quot;:&quot;1304&quot;},&quot;module15&quot;:{&quot;modulename&quot;:&quot;h_dodonotc_64_003&quot;,&quot;modulepage&quot;:&quot;1304&quot;},&quot;module16&quot;:{&quot;modulename&quot;:&quot;h_secrdbll_64_006&quot;,&quot;modulepage&quot;:&quot;1304&quot;},&quot;module17&quot;:{&quot;modulename&quot;:&quot;h_dodonotc_64_004&quot;,&quot;modulepage&quot;:&quot;1305&quot;},&quot;module18&quot;:{&quot;modulename&quot;:&quot;h_secrdbll_64_007&quot;,&quot;modulepage&quot;:&quot;1305&quot;},&quot;module19&quot;:{&quot;modulename&quot;:&quot;h_dodonotc_64_005&quot;,&quot;modulepage&quot;:&quot;1305&quot;},&quot;module20&quot;:{&quot;modulename&quot;:&quot;h_secrdres_64_001&quot;,&quot;modulepage&quot;:&quot;1306&quot;},&quot;module21&quot;:{&quot;modulename&quot;:&quot;h_dodonotc_64_006&quot;,&quot;modulepage&quot;:&quot;1306&quot;},&quot;module22&quot;:{&quot;modulename&quot;:&quot;h_secrdbll_64_008&quot;,&quot;modulepage&quot;:&quot;1306&quot;},&quot;module23&quot;:{&quot;modulename&quot;:&quot;h_dodonotc_64_007&quot;,&quot;modulepage&quot;:&quot;1307&quot;},&quot;module24&quot;:{&quot;modulename&quot;:&quot;h_secrdbll_64_009&quot;,&quot;modulepage&quot;:&quot;1307&quot;},&quot;module25&quot;:{&quot;modulename&quot;:&quot;h_dodonotc_64_008&quot;,&quot;modulepage&quot;:&quot;1307&quot;},&quot;module26&quot;:{&quot;modulename&quot;:&quot;h_secrdbll_64_010&quot;,&quot;modulepage&quot;:&quot;1307&quot;},&quot;module27&quot;:{&quot;modulename&quot;:&quot;h_dodonotc_64_009&quot;,&quot;modulepage&quot;:&quot;1308&quot;},&quot;module28&quot;:{&quot;modulename&quot;:&quot;h_secrdbll_64_011&quot;,&quot;modulepage&quot;:&quot;1308&quot;},&quot;module29&quot;:{&quot;modulename&quot;:&quot;h_dodonotc_64_010&quot;,&quot;modulepage&quot;:&quot;1308&quot;},&quot;module30&quot;:{&quot;modulename&quot;:&quot;h_secrdbll_64_012&quot;,&quot;modulepage&quot;:&quot;1308&quot;},&quot;module31&quot;:{&quot;modulename&quot;:&quot;h_dodonotc_64_011&quot;,&quot;modulepage&quot;:&quot;1309&quot;},&quot;module32&quot;:{&quot;modulename&quot;:&quot;h_secrdbll_64_013&quot;,&quot;modulepage&quot;:&quot;1309&quot;},&quot;module33&quot;:{&quot;modulename&quot;:&quot;h_dodonotc_64_012&quot;,&quot;modulepage&quot;:&quot;1309&quot;},&quot;module34&quot;:{&quot;modulename&quot;:&quot;h_secrdbll_64_014&quot;,&quot;modulepage&quot;:&quot;1310&quot;},&quot;module35&quot;:{&quot;modulename&quot;:&quot;h_dodonotc_64_013&quot;,&quot;modulepage&quot;:&quot;1310&quot;},&quot;module36&quot;:{&quot;modulename&quot;:&quot;h_secrdbll_64_015&quot;,&quot;modulepage&quot;:&quot;1310&quot;},&quot;module37&quot;:{&quot;modulename&quot;:&quot;h_dodonotc_64_014&quot;,&quot;modulepage&quot;:&quot;1311&quot;},&quot;module38&quot;:{&quot;modulename&quot;:&quot;h_secrdbll_64_016&quot;,&quot;modulepage&quot;:&quot;1311&quot;},&quot;module39&quot;:{&quot;modulename&quot;:&quot;h_dodonotc_64_015&quot;,&quot;modulepage&quot;:&quot;1311&quot;},&quot;module40&quot;:{&quot;modulename&quot;:&quot;h_secrdbll_64_017&quot;,&quot;modulepage&quot;:&quot;1311&quot;},&quot;module41&quot;:{&quot;modulename&quot;:&quot;h_dodonotc_64_016&quot;,&quot;modulepage&quot;:&quot;1312&quot;},&quot;module42&quot;:{&quot;modulename&quot;:&quot;h_secrdbll_64_018&quot;,&quot;modulepage&quot;:&quot;1312&quot;},&quot;module43&quot;:{&quot;modulename&quot;:&quot;h_dodonotc_64_017&quot;,&quot;modulepage&quot;:&quot;1312&quot;},&quot;module44&quot;:{&quot;modulename&quot;:&quot;h_secrdbll_64_019&quot;,&quot;modulepage&quot;:&quot;1312&quot;},&quot;module45&quot;:{&quot;modulename&quot;:&quot;h_dodonotc_64_018&quot;,&quot;modulepage&quot;:&quot;1313&quot;},&quot;module46&quot;:{&quot;modulename&quot;:&quot;h_secrdbll_64_020&quot;,&quot;modulepage&quot;:&quot;1313&quot;},&quot;module47&quot;:{&quot;modulename&quot;:&quot;h_dodonotc_64_019&quot;,&quot;modulepage&quot;:&quot;1313&quot;},&quot;module48&quot;:{&quot;modulename&quot;:&quot;h_secrdbll_64_021&quot;,&quot;modulepage&quot;:&quot;1314&quot;},&quot;module49&quot;:{&quot;modulename&quot;:&quot;h_msg_psfl_64_002&quot;,&quot;modulepage&quot;:&quot;1314&quot;},&quot;module50&quot;:{&quot;modulename&quot;:&quot;h_msg_psfl_64_001&quot;,&quot;modulepage&quot;:&quot;1314&quot;},&quot;module51&quot;:{&quot;modulename&quot;:&quot;s_msg_psfl_64_002&quot;,&quot;modulepage&quot;:&quot;1314&quot;},&quot;module52&quot;:{&quot;modulename&quot;:&quot;s_msg_psfl_64_001&quot;,&quot;modulepage&quot;:&quot;1314&quot;},&quot;module53&quot;:{&quot;modulename&quot;:&quot;h_msg_ddnt_64_002&quot;,&quot;modulepage&quot;:&quot;1314&quot;},&quot;module54&quot;:{&quot;modulename&quot;:&quot;h_msg_ddnt_64_004&quot;,&quot;modulepage&quot;:&quot;1314&quot;},&quot;module55&quot;:{&quot;modulename&quot;:&quot;h_msg_ddnt_64_003&quot;,&quot;modulepage&quot;:&quot;1314&quot;},&quot;module56&quot;:{&quot;modulename&quot;:&quot;h_msg_ddnt_64_001&quot;,&quot;modulepage&quot;:&quot;1314&quot;},&quot;module57&quot;:{&quot;modulename&quot;:&quot;s_msg_apcc_64_001&quot;,&quot;modulepage&quot;:&quot;1315&quot;},&quot;module58&quot;:{&quot;modulename&quot;:&quot;s_msg_ddnt_64_001&quot;,&quot;modulepage&quot;:&quot;1315&quot;},&quot;module59&quot;:{&quot;modulename&quot;:&quot;h_msg_apcc_64_001&quot;,&quot;modulepage&quot;:&quot;1315&quot;},&quot;module60&quot;:{&quot;modulename&quot;:&quot;s_msg_rccm_64_001&quot;,&quot;modulepage&quot;:&quot;1315&quot;},&quot;module61&quot;:{&quot;modulename&quot;:&quot;h_msg_sign_64_001&quot;,&quot;modulepage&quot;:&quot;1315&quot;},&quot;module62&quot;:{&quot;modulename&quot;:&quot;s_msg_sign_64_002&quot;,&quot;modulepage&quot;:&quot;1315&quot;},&quot;module63&quot;:{&quot;modulename&quot;:&quot;s_msg_sign_64_003&quot;,&quot;modulepage&quot;:&quot;1315&quot;},&quot;module64&quot;:{&quot;modulename&quot;:&quot;s_msg_sign_64_001&quot;,&quot;modulepage&quot;:&quot;1315&quot;},&quot;module65&quot;:{&quot;modulename&quot;:&quot;h_msg_sign_64_002&quot;,&quot;modulepage&quot;:&quot;1315&quot;},&quot;module66&quot;:{&quot;modulename&quot;:&quot;h_msg_delv_64_001&quot;,&quot;modulepage&quot;:&quot;1315&quot;},&quot;module67&quot;:{&quot;modulename&quot;:&quot;h_adjmtmot_64_001&quot;,&quot;modulepage&quot;:&quot;1315&quot;},&quot;module68&quot;:{&quot;modulename&quot;:&quot;h_stcomrep_64_003&quot;,&quot;modulepage&quot;:&quot;1316&quot;},&quot;module69&quot;:{&quot;modulename&quot;:&quot;h_stcomrep_64_002&quot;,&quot;modulepage&quot;:&quot;1316&quot;},&quot;module70&quot;:{&quot;modulename&quot;:&quot;h_stcomrep_62_007&quot;,&quot;modulepage&quot;:&quot;1316&quot;},&quot;module71&quot;:{&quot;modulename&quot;:&quot;h_stcomrep_64_001&quot;,&quot;modulepage&quot;:&quot;1316&quot;},&quot;module72&quot;:{&quot;modulename&quot;:&quot;h_stcomrep_63_005&quot;,&quot;modulepage&quot;:&quot;1316&quot;},&quot;module73&quot;:{&quot;modulename&quot;:&quot;h_stcomrep_63_003&quot;,&quot;modulepage&quot;:&quot;1316&quot;},&quot;module74&quot;:{&quot;modulename&quot;:&quot;h_stcomrep_63_001&quot;,&quot;modulepage&quot;:&quot;1316&quot;},&quot;module75&quot;:{&quot;modulename&quot;:&quot;h_stcomrep_63_004&quot;,&quot;modulepage&quot;:&quot;1317&quot;},&quot;module76&quot;:{&quot;modulename&quot;:&quot;h_stcomrep_63_002&quot;,&quot;modulepage&quot;:&quot;1317&quot;},&quot;module77&quot;:{&quot;modulename&quot;:&quot;h_cfcomrep_63_001&quot;,&quot;modulepage&quot;:&quot;1317&quot;},&quot;module78&quot;:{&quot;modulename&quot;:&quot;h_cfcomrep_64_004&quot;,&quot;modulepage&quot;:&quot;1317&quot;},&quot;module79&quot;:{&quot;modulename&quot;:&quot;h_cfcomrep_64_001&quot;,&quot;modulepage&quot;:&quot;1317&quot;},&quot;module80&quot;:{&quot;modulename&quot;:&quot;h_cfcomrep_64_002&quot;,&quot;modulepage&quot;:&quot;1317&quot;},&quot;module81&quot;:{&quot;modulename&quot;:&quot;h_cfcomrep_64_003&quot;,&quot;modulepage&quot;:&quot;1317&quot;},&quot;module82&quot;:{&quot;modulename&quot;:&quot;h_adjmtdas_64_001&quot;,&quot;modulepage&quot;:&quot;1317&quot;}}" text:name="T_DAILYJOURNAL_T_MODULEPAGES"/>
        <text:user-field-decl office:value-type="string" office:string-value="2025/04/17 18:00:33.276871" text:name="T_DAILYJOURNAL_DT_MODIFICATIONDATETIME"/>
        <text:user-field-decl office:value-type="string" office:string-value="2025/04/17" text:name="T_DAILYJOURNAL_D_JOURNALDATE"/>
        <text:user-field-decl office:value-type="string" office:string-value="2025/04/17 16:42:09.292495" text:name="T_DAILYJOURNAL_DT_CREATIONDATETIME"/>
      </text:user-field-decls>
      <text:p text:style-name="j_5f_5f_5f_page_5f_5f_5f_number_5f_5f_5f_style"><text:bookmark text:name="h_covrpage_64_001"/>JOURNAL OF THE HOUSE</text:p>
      <text:p text:style-name="j_5f_center_5f_session">Sixty‑ninth Legislative Assembly</text:p>
      <text:p text:style-name="j_5f_center_5f_session">* * * * *</text:p>
      <text:p text:style-name="j_5f_right"><text:span text:style-name="j_5f_style_5f_bold">Bismarck, April 17, 2025</text:span> </text:p>
      <text:p text:style-name="j_5f_default">The House convened at 12:30 p.m., with Speaker Weisz presiding. </text:p>
      <text:p text:style-name="j_5f_default">The prayer was offered by Sister Kathleen Atkinson, Ministry on the Margins, Bismarck.</text:p>
      <text:p text:style-name="j_5f_default">The roll was called and all members were present except Representatives T. Brown, O'Brien, and Rios. </text:p>
      <text:p text:style-name="j_5f_default">A quorum was declared by the Speaker.</text:p>
      <text:p text:style-name="j_5f_default"><text:bookmark text:name="h_recognit_64_001"/><text:span text:style-name="j_5f_style_5f_bold">THE HOUSE RECOGNIZED THE PRESENCE OF:</text:span> </text:p>
      <text:p text:style-name="j_5f_indented_5f_ns">Jerry Moszer, Former Sergeant-at-Arms </text:p>
      <text:p text:style-name="j_5f_indented_5f_ns">Today we have a special guest with us, Jerry Moszer, who many of us have served with. When I came in back in 1997 Jerry trained me, kept me out of trouble, as much as he could anyway, and became a friend and a mentor. So today we would like to present Jerry a Certificate of Appreciation. And the Certificate of Appreciation is to Jerry Moszer for your service to the North Dakota House of Representatives from 1991 to 2023. Thank you for dedicating your time to us for 17 sessions! Jerry! Welcome back to the chamber, Jerry. </text:p>
      <text:p text:style-name="j_5f_default_5f_ns"><text:tab/><text:tab/>Rep. Robin Weisz </text:p>
      <text:p text:style-name="j_5f_default_5f_ns"><text:tab/><text:tab/>Speaker of the House </text:p>
      <text:p text:style-name="j_5f_default_5f_ns"><text:tab/><text:tab/>April 17, 2025</text:p>
      <text:p text:style-name="j_5f_default_5f_ns"/>
      <text:p text:style-name="j_5f_default"><text:bookmark text:name="h_recognit_64_002"/><text:span text:style-name="j_5f_style_5f_bold">THE HOUSE RECOGNIZED THE PRESENCE OF:</text:span> </text:p>
      <text:p text:style-name="j_5f_indented">Former Rep. Rick Becker, District 7</text:p>
      <text:p text:style-name="j_5f_center_5f_bold"><text:bookmark text:name="h_corrrevs_64_001"/>CORRECTION AND REVISION OF THE JOURNAL </text:p>
      <text:p text:style-name="j_5f_default"><text:span text:style-name="j_5f_style_5f_bold">MR. SPEAKER:</text:span> Your <text:span text:style-name="j_5f_style_5f_bold">Committee on Correction and Revision of the Journal (Rep. B. Anderson, Chairman)</text:span> has carefully examined the Journal of the Fifty‑ninth, Sixty‑first, and Sixty‑third Days and recommends that it be corrected as follows and when so corrected, recommends that it be approved: </text:p>
      <text:p text:style-name="j_5f_default_5f_ns">Page 1227, after line 36, insert "HB 1109, as amended, was placed on the Eleventh order of business." </text:p>
      <text:p text:style-name="j_5f_default_5f_ns"/>
      <text:p text:style-name="j_5f_default_5f_ns">Page 1253, after line 24, insert "Engrossed HB 1151, as amended, was placed on the Eleventh order of business." </text:p>
      <text:p text:style-name="j_5f_default_5f_ns"/>
      <text:p text:style-name="j_5f_default_5f_ns">Page 1296, after line 11, insert: </text:p>
      <text:p text:style-name="j_5f_default_5f_ns"/>
      <text:p text:style-name="j_5f_center_5f_bold"><text:span text:style-name="T1">"</text:span>MESSAGE TO THE HOUSE FROM THE SENATE (SHANDA MORGAN, SECRETARY) </text:p>
      <text:p text:style-name="j_5f_default"><text:span text:style-name="j_5f_style_5f_bold">MR. SPEAKER:</text:span> The Senate has adopted the conference committee report on: HB 1109, HB 1151."</text:p>
      <text:p text:style-name="j_5f_default">Page 1296, line 14, replace "HB 1109, HB 1139, HB 1151" with "HB 1139"</text:p>
      <text:p text:style-name="j_5f_default"><text:span text:style-name="j_5f_style_5f_bold">REP. B. ANDERSON MOVED</text:span> that the report be adopted, which motion prevailed on a voice vote. </text:p>
      <text:p text:style-name="j_5f_center_5f_bold"><text:bookmark text:name="h_mtamndmt_64_001"/>SIXTH ORDER OF BUSINESS </text:p>
      <text:p text:style-name="j_5f_default"><text:span text:style-name="j_5f_style_5f_bold">SPEAKER WEISZ DEEMED </text:span>approval of the amendments to Engrossed SB 2256, Engrossed SB 2339, and Engrossed SB 2370. <draw:frame draw:style-name="fr1" draw:name="journalFrame  1" text:anchor-type="char" svg:x="0cm" svg:y="0cm" svg:width="2cm" draw:z-index="0"><draw:text-box fo:min-height="0cm"><text:h text:style-name="P2" text:outline-level="2"><text:bookmark text:name="Page1301"/>Page 1301</text:h></draw:text-box></draw:frame></text:p>
      <text:p text:style-name="j_5f_default"><text:soft-page-break/>Engrossed SB 2256, Engrossed SB 2339, and Engrossed SB 2370, as amended, were placed on the Fourteenth order of business on the calendar.</text:p>
      <text:p text:style-name="j_5f_center_5f_bold"><text:bookmark text:name="h_secrdbll_64_001"/>SECOND READING OF SENATE BILL </text:p>
      <text:p text:style-name="j_5f_longtitle"><text:span text:style-name="j_5f_style_5f_bold">SB 2340:</text:span> A BILL for an Act to provide for a legislative management study to evaluate the evolving fire service operational and response needs of the state. </text:p>
      <text:p text:style-name="j_5f_center_5f_bold">ROLL CALL </text:p>
      <text:p text:style-name="j_5f_default">The question being on the final passage of the bill, which has been read, and has committee recommendation of DO PASS, the roll was called and there were 90 YEAS, 1 NAYS, 3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lson, J.; Olson, S.; Osowski; Ostlie; Porter; Pyle; Richter; Rohr; Ruby, D.; Ruby, M.; Sanford; Satrom; Schatz; Schauer; Schneider; Schreiber-Beck; Steiner; Stemen; Swiontek; Toman; Tveit; VanWinkle; Vetter; Vigesaa; Vollmer; Wagner; Warrey; Weisz</text:p>
      <text:p text:style-name="j_5f_longtitle"><text:span text:style-name="j_5f_style_5f_bold">NAYS:</text:span><text:tab/>Wolff</text:p>
      <text:p text:style-name="j_5f_longtitle"><text:span text:style-name="j_5f_style_5f_bold">ABSENT OR EXCUSED AND NOT VOTING:</text:span><text:tab/>Brown, T.; O'Brien; Rios</text:p>
      <text:p text:style-name="j_5f_default">SB 2340 passed. </text:p>
      <text:p text:style-name="j_5f_center_5f_bold">********************</text:p>
      <text:p text:style-name="j_5f_center_5f_bold"/>
      <text:p text:style-name="j_5f_center_5f_bold"><text:bookmark text:name="h_secrdbll_64_002"/>SECOND READING OF SENATE BILL </text:p>
      <text:p text:style-name="j_5f_longtitle"><text:span text:style-name="j_5f_style_5f_bold">SB 2339:</text:span> A BILL for an Act to create and enact a new chapter to title 49 of the North Dakota Century Code, relating to strict liability and a wildfire mitigation plan of a qualified utility; and to provide for a report. </text:p>
      <text:p text:style-name="j_5f_center_5f_bold">ROLL CALL </text:p>
      <text:p text:style-name="j_5f_default">The question being on the final passage of the amended bill, which has been read, and has committee recommendation of DO PASS, the roll was called and there were 45 YEAS, 46 NAYS, 3 ABSENT OR EXCUSED AND NOT VOTING. </text:p>
      <text:p text:style-name="j_5f_longtitle"><text:span text:style-name="j_5f_style_5f_bold">YEAS:</text:span><text:tab/>Anderson, B.; Anderson, D.; Beltz; Berg; Bosch; Brandenburg; Dockter; Fegley; Fisher; Foss; Grindberg; Grueneich; Hagert; Hatlestad; Headland; Heinert; Jonas; Karls; Kempenich; Klemin; Lefor; Longmuir; Marschall; Martinson; McLeod; Meier; Motschenbacher; Nathe; Novak; Olson, J.; Ostlie; Porter; Pyle; Richter; Sanford; Satrom; Schreiber-Beck; Stemen; Swiontek; Toman; Vetter; Vigesaa; Vollmer; Warrey; Weisz</text:p>
      <text:p text:style-name="j_5f_longtitle"><text:span text:style-name="j_5f_style_5f_bold">NAYS:</text:span><text:tab/>Anderson, K.; Bahl; Bolinske; Brown, C.; Christianson; Conmy; Davis; Dobervich; Dressler; Finley-DeVille; Frelich; Hager; Hanson; Hauck; Heilman; Henderson; Hendrix; Holle; Hoverson; Ista; Johnson, J.; Johnston, D.; Kasper; Kiefert; Koppelman; Louser; Maki; Mitskog; Monson; Morton; Murphy; Nehring; Nelson; Olson, S.; Osowski; Rohr; Ruby, D.; Ruby, M.; Schatz; Schauer; Schneider; Steiner; Tveit; VanWinkle; Wagner; Wolff</text:p>
      <text:p text:style-name="j_5f_longtitle"><text:span text:style-name="j_5f_style_5f_bold">ABSENT OR EXCUSED AND NOT VOTING:</text:span><text:tab/>Brown, T.; O'Brien; Rios</text:p>
      <text:p text:style-name="j_5f_default">Engrossed SB 2339, as amended, failed. </text:p>
      <text:p text:style-name="j_5f_center_5f_bold">********************</text:p>
      <text:p text:style-name="j_5f_center_5f_bold"/>
      <text:p text:style-name="j_5f_center_5f_bold"><text:bookmark text:name="h_secrdbll_64_003"/>SECOND READING OF SENATE BILL </text:p>
      <text:p text:style-name="j_5f_longtitle"><text:span text:style-name="j_5f_style_5f_bold">SB 2256:</text:span> A BILL for an Act to create and enact a new section to chapter 54‑17 of the North Dakota Century Code, relating to a research technology park grant program; to<draw:frame draw:style-name="fr1" draw:name="journalFrame  2" text:anchor-type="char" svg:x="0cm" svg:y="0cm" svg:width="2cm" draw:z-index="1"><draw:text-box fo:min-height="0cm"><text:h text:style-name="P2" text:outline-level="2"><text:bookmark text:name="Page1302"/>Page <text:s/>1302</text:h></draw:text-box></draw:frame> <text:soft-page-break/>provide an appropriation; and to provide for a report. </text:p>
      <text:p text:style-name="j_5f_center_5f_bold">ROLL CALL </text:p>
      <text:p text:style-name="j_5f_default">The question being on the final passage of the amended bill, which has been read, and has committee recommendation of DO PASS, the roll was called and there were 61 YEAS, 30 NAYS, 3 ABSENT OR EXCUSED AND NOT VOTING. </text:p>
      <text:p text:style-name="j_5f_longtitle"><text:span text:style-name="j_5f_style_5f_bold">YEAS:</text:span><text:tab/>Anderson, B.; Anderson, D.; Beltz; Berg; Bosch; Brandenburg; Conmy; Davis; Dobervich; Dockter; Dressler; Fegley; Fisher; Foss; Grindberg; Grueneich; Hager; Hagert; Hanson; Hatlestad; Hauck; Headland; Heinert; Ista; Jonas; Karls; Kasper; Kempenich; Kiefert; Klemin; Lefor; Longmuir; Louser; Martinson; McLeod; Meier; Mitskog; Monson; Murphy; Nathe; Nelson; Novak; Olson, J.; Ostlie; Porter; Pyle; Richter; Sanford; Satrom; Schauer; Schneider; Schreiber-Beck; Steiner; Stemen; Swiontek; Tveit; Vigesaa; Vollmer; Wagner; Warrey; Weisz</text:p>
      <text:p text:style-name="j_5f_longtitle"><text:span text:style-name="j_5f_style_5f_bold">NAYS:</text:span><text:tab/>Anderson, K.; Bahl; Bolinske; Brown, C.; Christianson; Finley-DeVille; Frelich; Heilman; Henderson; Hendrix; Holle; Hoverson; Johnson, J.; Johnston, D.; Koppelman; Maki; Marschall; Morton; Motschenbacher; Nehring; Olson, S.; Osowski; Rohr; Ruby, D.; Ruby, M.; Schatz; Toman; VanWinkle; Vetter; Wolff</text:p>
      <text:p text:style-name="j_5f_longtitle"><text:span text:style-name="j_5f_style_5f_bold">ABSENT OR EXCUSED AND NOT VOTING:</text:span><text:tab/>Brown, T.; O'Brien; Rios</text:p>
      <text:p text:style-name="j_5f_default">Engrossed SB 2256, as amended, passed. </text:p>
      <text:p text:style-name="j_5f_center_5f_bold">********************</text:p>
      <text:p text:style-name="j_5f_center_5f_bold"/>
      <text:p text:style-name="j_5f_center_5f_bold"><text:bookmark text:name="h_secrdbll_64_004"/>SECOND READING OF SENATE BILL </text:p>
      <text:p text:style-name="j_5f_longtitle"><text:span text:style-name="j_5f_style_5f_bold">SB 2370:</text:span> A BILL for an Act to create and enact a new chapter to title 26.1 of the North Dakota Century Code, relating to prescription drug transparency reporting under the federal drug discount program; to provide for a report; to provide a penalty; and to provide for application. </text:p>
      <text:p text:style-name="j_5f_center_5f_bold">ROLL CALL </text:p>
      <text:p text:style-name="j_5f_default">The question being on the final passage of the amended bill, which has been read, and has committee recommendation of DO NOT PASS, the roll was called and there were 65 YEAS, 27 NAYS, 2 ABSENT OR EXCUSED AND NOT VOTING. </text:p>
      <text:p text:style-name="j_5f_longtitle"><text:span text:style-name="j_5f_style_5f_bold">YEAS:</text:span><text:tab/>Anderson, B.; Anderson, D.; Beltz; Berg; Bosch; Brandenburg; Brown, C.; Christianson; Conmy; Davis; Dockter; Fegley; Finley-DeVille; Fisher; Grueneich; Hager; Hatlestad; Hauck; Headland; Heilman; Heinert; Hendrix; Hoverson; Johnston, D.; Jonas; Kasper; Kempenich; Klemin; Koppelman; Lefor; Longmuir; Louser; Maki; Marschall; Meier; Monson; Morton; Motschenbacher; Murphy; Nehring; Nelson; Novak; Olson, S.; Osowski; Ostlie; Porter; Richter; Rios; Rohr; Ruby, D.; Ruby, M.; Sanford; Satrom; Schneider; Schreiber-Beck; Steiner; Stemen; Swiontek; Toman; Tveit; VanWinkle; Vetter; Vigesaa; Weisz; Wolff</text:p>
      <text:p text:style-name="j_5f_longtitle"><text:span text:style-name="j_5f_style_5f_bold">NAYS:</text:span><text:tab/>Anderson, K.; Bahl; Bolinske; Dobervich; Dressler; Foss; Frelich; Grindberg; Hagert; Hanson; Henderson; Holle; Ista; Johnson, J.; Karls; Kiefert; Martinson; McLeod; Mitskog; Nathe; Olson, J.; Pyle; Schatz; Schauer; Vollmer; Wagner; Warrey</text:p>
      <text:p text:style-name="j_5f_longtitle"><text:span text:style-name="j_5f_style_5f_bold">ABSENT OR EXCUSED AND NOT VOTING:</text:span><text:tab/>Brown, T.; O'Brien</text:p>
      <text:p text:style-name="j_5f_default">Engrossed SB 2370, as amended, passed. </text:p>
      <text:p text:style-name="j_5f_center_5f_bold">********************</text:p>
      <text:p text:style-name="j_5f_center_5f_bold"/>
      <text:p text:style-name="j_5f_center_5f_bold"><text:bookmark text:name="h_dodonotc_64_001"/>CONSIDERATION OF MESSAGES FROM THE SENATE </text:p>
      <text:p text:style-name="j_5f_default_5f_ns"><text:span text:style-name="j_5f_style_5f_bold">REP. BOSCH MOVED</text:span> that the House do not concur in the following Senate amendments and that a conference committee be appointed to meet with a like committee from the Senate on each of these measures, which motion prevailed on a voice vote. </text:p>
      <text:p text:style-name="j_5f_default_5f_ns"/>
      <text:p text:style-name="j_5f_default_5f_ns">Engrossed HB 1010 (<text:a xlink:type="simple" xlink:href="https://ndlegis.gov/assembly/69-2025/regular/documents/25-0154-02001m.pdf">25.0154.02001</text:a>)</text:p>
      <text:p text:style-name="j_5f_default_5f_ns">Engrossed HB 1013 (<text:a xlink:type="simple" xlink:href="https://ndlegis.gov/assembly/69-2025/regular/documents/25-0157-02005m.pdf">25.0157.02005</text:a>)</text:p>
      <text:p text:style-name="j_5f_default">Engrossed HB 1214 (<text:a xlink:type="simple" xlink:href="https://ndlegis.gov/assembly/69-2025/regular/documents/25-0752-02001m.pdf">25.0752.02001</text:a>) <draw:frame draw:style-name="fr1" draw:name="journalFrame  3" text:anchor-type="char" svg:x="0cm" svg:y="0cm" svg:width="2cm" draw:z-index="2"><draw:text-box fo:min-height="0cm"><text:h text:style-name="P2" text:outline-level="2"><text:bookmark text:name="Page1303"/>Page <text:s/>1303</text:h></draw:text-box></draw:frame></text:p>
      <text:p text:style-name="j_5f_center_5f_bold"><text:bookmark text:name="h_dodonotc_64_001_do_not"/><text:soft-page-break/>APPOINTMENT OF CONFERENCE COMMITTEES</text:p>
      <text:p text:style-name="j_5f_default_5f_ns"><text:span text:style-name="j_5f_style_5f_bold">THE SPEAKER APPOINTED</text:span> as a Conference Committee on: </text:p>
      <text:p text:style-name="j_5f_default_5f_ns"><text:span text:style-name="j_5f_style_5f_bold">Engrossed HB 1010:</text:span> Reps. Meier, Monson, Pyle. </text:p>
      <text:p text:style-name="j_5f_default_5f_ns"><text:span text:style-name="j_5f_style_5f_bold">Engrossed HB 1013:</text:span> Reps. Richter, Nathe, Louser. </text:p>
      <text:p text:style-name="j_5f_default"><text:span text:style-name="j_5f_style_5f_bold">Engrossed HB 1214:</text:span> Reps. Richter, Hanson, Schreiber-Beck. </text:p>
      <text:p text:style-name="j_5f_center_5f_bold"><text:bookmark text:name="h_apptofcc_64_001"/>APPOINTMENT OF CONFERENCE COMMITTEE </text:p>
      <text:p text:style-name="j_5f_default"><text:span text:style-name="j_5f_style_5f_bold">REP. BOSCH MOVED</text:span> that the Speaker appoint a committee of three to act with a like committee from the Senate as a Conference Committee on SB 2213 and Reengrossed SB 2354, which motion prevailed on a voice vote. </text:p>
      <text:p text:style-name="j_5f_default_5f_ns"><text:span text:style-name="j_5f_style_5f_bold">THE SPEAKER APPOINTED</text:span> as a Conference Committee on:</text:p>
      <text:p text:style-name="j_5f_default_5f_ns"/>
      <text:p text:style-name="j_5f_default_5f_ns"><text:span text:style-name="j_5f_style_5f_bold">SB 2213: </text:span>Reps. Schreiber-Beck, Conmy, Richter </text:p>
      <text:p text:style-name="j_5f_default"><text:span text:style-name="j_5f_style_5f_bold">Reengrossed SB 2354: </text:span>Reps. Jonas, Novak, Osowski </text:p>
      <text:p text:style-name="j_5f_center_5f_bold"><text:bookmark text:name="h_dodonotc_64_002"/>CONSIDERATION OF MESSAGE FROM THE SENATE </text:p>
      <text:p text:style-name="j_5f_default"><text:span text:style-name="j_5f_style_5f_bold">REP. LONGMUIR MOVED</text:span> that the House do concur in the Senate amendments to Engrossed HB 1469 (<text:a xlink:type="simple" xlink:href="https://ndlegis.gov/assembly/69-2025/regular/documents/25-1079-03001m.pdf">25.1079.03001</text:a>), which motion prevailed on a voice vote. </text:p>
      <text:p text:style-name="j_5f_default">Engrossed HB 1469, as amended, was placed on the Eleventh order of business. </text:p>
      <text:p text:style-name="j_5f_center_5f_bold"><text:bookmark text:name="h_secrdbll_64_005"/>SECOND READING OF HOUSE BILL </text:p>
      <text:p text:style-name="j_5f_longtitle"><text:span text:style-name="j_5f_style_5f_bold">HB 1469:</text:span> A BILL for an Act to amend and reenact sections 16.1‑09‑02, 16.1‑09‑03, and 16.1‑09‑05 of the North Dakota Century Code, relating to the statement of interests filed with the secretary of state. </text:p>
      <text:p text:style-name="j_5f_center_5f_bold">ROLL CALL </text:p>
      <text:p text:style-name="j_5f_default">The question being on the final passage of the amended bill, which has been read, the roll was called and there were 75 YEAS, 17 NAYS, 2 ABSENT OR EXCUSED AND NOT VOTING. </text:p>
      <text:p text:style-name="j_5f_longtitle"><text:span text:style-name="j_5f_style_5f_bold">YEAS:</text:span><text:tab/>Anderson, B.; Anderson, D.; Bahl; Beltz; Berg; Bolinske; Bosch; Brandenburg; Brown, C.; Conmy; Davis; Dobervich; Dockter; Fegley; Finley-DeVille; Fisher; Foss; Frelich; Grindberg; Grueneich; Hager; Hagert; Hanson; Hatlestad; Headland; Heilman; Heinert; Henderson; Hendrix; Ista; Jonas; Karls; Kasper; Kempenich; Kiefert; Klemin; Koppelman; Lefor; Longmuir; Louser; Maki; Marschall; Martinson; McLeod; Meier; Mitskog; Monson; Motschenbacher; Murphy; Nathe; Nelson; Novak; Olson, J.; Osowski; Ostlie; Porter; Pyle; Richter; Rios; Rohr; Sanford; Satrom; Schauer; Schneider; Schreiber-Beck; Steiner; Stemen; Swiontek; Toman; Tveit; Vigesaa; Wagner; Warrey; Weisz; Wolff</text:p>
      <text:p text:style-name="j_5f_longtitle"><text:span text:style-name="j_5f_style_5f_bold">NAYS:</text:span><text:tab/>Anderson, K.; Christianson; Dressler; Hauck; Holle; Hoverson; Johnson, J.; Johnston, D.; Morton; Nehring; Olson, S.; Ruby, D.; Ruby, M.; Schatz; VanWinkle; Vetter; Vollmer</text:p>
      <text:p text:style-name="j_5f_longtitle"><text:span text:style-name="j_5f_style_5f_bold">ABSENT OR EXCUSED AND NOT VOTING:</text:span><text:tab/>Brown, T.; O'Brien</text:p>
      <text:p text:style-name="j_5f_default">Reengrossed HB 1469 passed. </text:p>
      <text:p text:style-name="j_5f_center_5f_bold">********************</text:p>
      <text:p text:style-name="j_5f_center_5f_bold"/>
      <text:p text:style-name="j_5f_center_5f_bold"><text:bookmark text:name="h_dodonotc_64_003"/>CONSIDERATION OF MESSAGE FROM THE SENATE </text:p>
      <text:p text:style-name="j_5f_default"><text:span text:style-name="j_5f_style_5f_bold">REP. LONGMUIR MOVED</text:span> that the House do concur in the Senate amendments to Engrossed HB 1032 (<text:a xlink:type="simple" xlink:href="https://ndlegis.gov/assembly/69-2025/regular/documents/25-0279-03003m.pdf">25.0279.03003</text:a>), which motion prevailed on a voice vote. </text:p>
      <text:p text:style-name="j_5f_default">Engrossed HB 1032, as amended, was placed on the Eleventh order of business. </text:p>
      <text:p text:style-name="j_5f_center_5f_bold"><text:bookmark text:name="h_secrdbll_64_006"/>SECOND READING OF HOUSE BILL </text:p>
      <text:p text:style-name="j_5f_longtitle"><text:span text:style-name="j_5f_style_5f_bold">HB 1032:</text:span> A BILL for an Act to create and enact a new subsection to section 27‑05‑06 and chapter 40‑18.1 of the North Dakota Century Code, relating to jurisdiction of district courts and municipal court requirements, jurisdiction, procedures, and processes; to amend and reenact subsection 1 of section 29‑07‑01.1 of the North Dakota Century Code, relating to indigent defense; and to repeal sections 40‑11‑10, 40‑11‑11, 40‑11‑12, and 40‑11‑13 and chapter 40‑18 of the North Dakota Century Code,<draw:frame draw:style-name="fr1" draw:name="journalFrame  4" text:anchor-type="char" svg:x="0cm" svg:y="0cm" svg:width="2cm" draw:z-index="3"><draw:text-box fo:min-height="0cm"><text:h text:style-name="P2" text:outline-level="2"><text:bookmark text:name="Page1304"/>Page <text:s/>1304</text:h></draw:text-box></draw:frame> <text:soft-page-break/>relating to ordinance violations and municipal judges. </text:p>
      <text:p text:style-name="j_5f_center_5f_bold">ROLL CALL </text:p>
      <text:p text:style-name="j_5f_default">The question being on the final passage of the amended bill, which has been read, the roll was called and there were 92 YEAS, 0 NAYS, 2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T.; O'Brien</text:p>
      <text:p text:style-name="j_5f_default">Reengrossed HB 1032 passed. </text:p>
      <text:p text:style-name="j_5f_center_5f_bold">********************</text:p>
      <text:p text:style-name="j_5f_center_5f_bold"/>
      <text:p text:style-name="j_5f_center_5f_bold"><text:bookmark text:name="h_dodonotc_64_004"/>CONSIDERATION OF MESSAGE FROM THE SENATE </text:p>
      <text:p text:style-name="j_5f_default"><text:span text:style-name="j_5f_style_5f_bold">REP. HEADLAND MOVED</text:span> that the House do concur in the Senate amendments to Engrossed HB 1234 (<text:a xlink:type="simple" xlink:href="https://ndlegis.gov/assembly/69-2025/regular/documents/25-0432-02001m.pdf">25.0432.02001</text:a>), which motion prevailed on a voice vote. </text:p>
      <text:p text:style-name="j_5f_default">Engrossed HB 1234, as amended, was placed on the Eleventh order of business. </text:p>
      <text:p text:style-name="j_5f_center_5f_bold"><text:bookmark text:name="h_secrdbll_64_007"/>SECOND READING OF HOUSE BILL </text:p>
      <text:p text:style-name="j_5f_longtitle"><text:span text:style-name="j_5f_style_5f_bold">HB 1234:</text:span> A BILL for an Act to provide a transfer from the strategic investment and improvements fund to the public employees retirement system fund; and to provide for a statement of legislative intent.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T.; Foss; O'Brien</text:p>
      <text:p text:style-name="j_5f_default">Reengrossed HB 1234 passed. </text:p>
      <text:p text:style-name="j_5f_center_5f_bold">********************</text:p>
      <text:p text:style-name="j_5f_center_5f_bold"/>
      <text:p text:style-name="j_5f_center_5f_bold"><text:bookmark text:name="h_dodonotc_64_005"/>CONSIDERATION OF MESSAGE FROM THE SENATE </text:p>
      <text:p text:style-name="j_5f_default"><text:span text:style-name="j_5f_style_5f_bold">REP. BELTZ MOVED</text:span> that the House do concur in the Senate amendments to Engrossed HCR 3018 (<text:a xlink:type="simple" xlink:href="https://ndlegis.gov/assembly/69-2025/regular/documents/25-3080-02004m.pdf">25.3080.02004</text:a>), which motion prevailed on a voice vote. </text:p>
      <text:p text:style-name="j_5f_default">Engrossed HCR 3018, as amended, was placed on the Eleventh order of business. <draw:frame draw:style-name="fr1" draw:name="journalFrame  5" text:anchor-type="char" svg:x="0cm" svg:y="0cm" svg:width="2cm" draw:z-index="4"><draw:text-box fo:min-height="0cm"><text:h text:style-name="P2" text:outline-level="2"><text:bookmark text:name="Page1305"/>Page <text:s/>1305</text:h></draw:text-box></draw:frame></text:p>
      <text:p text:style-name="j_5f_center_5f_bold"><text:bookmark text:name="h_secrdres_64_001"/><text:soft-page-break/>SECOND READING OF HOUSE CONCURRENT RESOLUTION</text:p>
      <text:p text:style-name="j_5f_longtitle"><text:span text:style-name="j_5f_style_5f_bold">HCR 3018:</text:span> A concurrent resolution directing the Legislative Management to consider studying water and wetlands regulations and the taxation of inundated lands in the state.</text:p>
      <text:p text:style-name="j_5f_center_5f_bold">ROLL CALL</text:p>
      <text:p text:style-name="j_5f_default">The question being on the final adoption of the amended resolution, which has been read. The roll was called and there were 89 YEAS, 2 NAYS, 3 ABSENT OR EXCUSED AND NOT VOTING.</text:p>
      <text:p text:style-name="j_5f_longtitle"><text:span text:style-name="j_5f_style_5f_bold">YEAS:</text:span><text:tab/>Anderson, B.; Anderson, D.; Anderson, K.; Bahl; Beltz; Berg; Bolinske; Bosch; Brandenburg; Brown, C.; Christianson; Conmy; Davis; Dobervich; Dockter; Dressler; Fegley; Finley-DeVille; Fisher; Frelich; Grindberg; Grueneich; Hager; Hagert; Hanson; Hatlestad; Hauck; Headland; Heilman; Heinert; Henderson; Hendrix; Holle; Ista; Johnson, J.; Johnston, D.; Jonas; Karls; Kasper;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text:p>
      <text:p text:style-name="j_5f_longtitle"><text:span text:style-name="j_5f_style_5f_bold">NAYS:</text:span><text:tab/>Hoverson; Wolff</text:p>
      <text:p text:style-name="j_5f_longtitle"><text:span text:style-name="j_5f_style_5f_bold">ABSENT OR EXCUSED AND NOT VOTING:</text:span><text:tab/>Brown, T.; Foss; O'Brien</text:p>
      <text:p text:style-name="j_5f_default">Reengrossed HCR 3018 was declared adopted on a recorded roll call vote.</text:p>
      <text:p text:style-name="j_5f_center_5f_bold">********************</text:p>
      <text:p text:style-name="j_5f_center_5f_bold"/>
      <text:p text:style-name="j_5f_center_5f_bold"><text:bookmark text:name="h_dodonotc_64_006"/>CONSIDERATION OF MESSAGE FROM THE SENATE </text:p>
      <text:p text:style-name="j_5f_default"><text:span text:style-name="j_5f_style_5f_bold">REP. KLEMIN MOVED</text:span> that the House do concur in the Senate amendments to Engrossed HB 1209 (<text:a xlink:type="simple" xlink:href="https://ndlegis.gov/assembly/69-2025/regular/documents/25-0393-03001m.pdf">25.0393.03001</text:a>), which motion prevailed on a voice vote. </text:p>
      <text:p text:style-name="j_5f_default">Engrossed HB 1209, as amended, was placed on the Eleventh order of business. </text:p>
      <text:p text:style-name="j_5f_center_5f_bold"><text:bookmark text:name="h_secrdbll_64_008"/>SECOND READING OF HOUSE BILL </text:p>
      <text:p text:style-name="j_5f_longtitle"><text:span text:style-name="j_5f_style_5f_bold">HB 1209:</text:span> A BILL for an Act to provide for a legislative management report relating to a foreign adversary threat assessment conducted by the department of emergency services. </text:p>
      <text:p text:style-name="j_5f_center_5f_bold">ROLL CALL </text:p>
      <text:p text:style-name="j_5f_default">The question being on the final passage of the amended bill, which has been read, the roll was called and there were 92 YEAS, 0 NAYS, 2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T.; O'Brien</text:p>
      <text:p text:style-name="j_5f_default">Reengrossed HB 1209 passed. <draw:frame draw:style-name="fr1" draw:name="journalFrame  6" text:anchor-type="char" svg:x="0cm" svg:y="0cm" svg:width="2cm" draw:z-index="5"><draw:text-box fo:min-height="0cm"><text:h text:style-name="P2" text:outline-level="2"><text:bookmark text:name="Page1306"/>Page <text:s/>1306</text:h></draw:text-box></draw:frame></text:p>
      <text:p text:style-name="j_5f_center_5f_bold"><text:soft-page-break/>********************</text:p>
      <text:p text:style-name="j_5f_center_5f_bold"/>
      <text:p text:style-name="j_5f_center_5f_bold"><text:bookmark text:name="h_dodonotc_64_007"/>CONSIDERATION OF MESSAGE FROM THE SENATE </text:p>
      <text:p text:style-name="j_5f_default"><text:span text:style-name="j_5f_style_5f_bold">REP. HEINERT MOVED</text:span> that the House do concur in the Senate amendments to Engrossed HB 1247 (<text:a xlink:type="simple" xlink:href="https://ndlegis.gov/assembly/69-2025/regular/documents/25-0807-02001m.pdf">25.0807.02001</text:a>), which motion prevailed on a voice vote. </text:p>
      <text:p text:style-name="j_5f_default">Engrossed HB 1247, as amended, was placed on the Eleventh order of business. </text:p>
      <text:p text:style-name="j_5f_center_5f_bold"><text:bookmark text:name="h_secrdbll_64_009"/>SECOND READING OF HOUSE BILL </text:p>
      <text:p text:style-name="j_5f_longtitle"><text:span text:style-name="j_5f_style_5f_bold">HB 1247:</text:span> A BILL for an Act to create and enact a new section to chapter 15.1‑19 of the North Dakota Century Code, relating to protection of a student victim of a sexual offense.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nson; Morton; Motschenbacher; Murphy; Nathe; Nehring; Nelson; Novak; Olson, J.; Olson, S.; Osowski;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T.; O'Brien; Ostlie</text:p>
      <text:p text:style-name="j_5f_default">Reengrossed HB 1247 passed. </text:p>
      <text:p text:style-name="j_5f_center_5f_bold">********************</text:p>
      <text:p text:style-name="j_5f_center_5f_bold"/>
      <text:p text:style-name="j_5f_center_5f_bold"><text:bookmark text:name="h_dodonotc_64_008"/>CONSIDERATION OF MESSAGE FROM THE SENATE </text:p>
      <text:p text:style-name="j_5f_default"><text:span text:style-name="j_5f_style_5f_bold">REP. HEINERT MOVED</text:span> that the House do concur in the Senate amendments to Engrossed HB 1498 (<text:a xlink:type="simple" xlink:href="https://ndlegis.gov/assembly/69-2025/regular/documents/25-1191-02001m.pdf">25.1191.02001</text:a>), which motion prevailed on a voice vote. </text:p>
      <text:p text:style-name="j_5f_default">Engrossed HB 1498, as amended, was placed on the Eleventh order of business. </text:p>
      <text:p text:style-name="j_5f_center_5f_bold"><text:bookmark text:name="h_secrdbll_64_010"/>SECOND READING OF HOUSE BILL </text:p>
      <text:p text:style-name="j_5f_longtitle"><text:span text:style-name="j_5f_style_5f_bold">HB 1498:</text:span> A BILL for an Act to amend and reenact sections 15‑20.2‑07 and 15.1‑09‑33.1 of the North Dakota Century Code, relating to the powers and duties of center boards and the authority of a school board to pay a first-year signing bonus for teachers; and to declare an emergency. </text:p>
      <text:p text:style-name="j_5f_center_5f_bold">ROLL CALL </text:p>
      <text:p text:style-name="j_5f_default">The question being on the final passage of the amended bill, which has been read, the roll was called and there were 85 YEAS, 7 NAYS, 2 ABSENT OR EXCUSED AND NOT VOTING. </text:p>
      <text:p text:style-name="j_5f_longtitle"><text:span text:style-name="j_5f_style_5f_bold">YEAS:</text:span><text:tab/>Anderson, B.; Anderson, D.; Anderson, K.; Bahl; Beltz; Berg; Bolinske; Bosch; Brandenburg; Brown, C.; Christianson; Conmy; Davis; Dobervich; Dockter; Fegley; Finley-DeVille; Fisher; Foss; Frelich; Grindberg; Grueneich; Hager; Hagert; Hanson; Hatlestad; Hauck; Headland; Heilman; Heinert; Henderson; Hendrix; Holle; Ista; Johnson, J.; Johnston, D.; Jonas; Karls; Kasper; Kempenich; Kiefert; Klemin; Koppelman; Lefor; Longmuir; Louser; Maki; Marschall; Martinson; McLeod; Meier; Mitskog; Monson; Morton; Motschenbacher; Murphy; Nathe; Nehring; Nelson; Novak; Olson, J.; Olson, S.; Osowski; Ostlie; Porter; Pyle; Richter; Rios; Ruby, D.; Ruby, M.; Sanford; Satrom; Schauer; Schneider; Schreiber-Beck; Steiner; Stemen; Swiontek; Tveit; Vetter; Vigesaa; Vollmer; Wagner; Warrey; Weisz</text:p>
      <text:p text:style-name="j_5f_longtitle"><text:span text:style-name="j_5f_style_5f_bold">NAYS:</text:span><text:tab/>Dressler; Hoverson; Rohr; Schatz; Toman; VanWinkle; Wolff<draw:frame draw:style-name="fr1" draw:name="journalFrame  7" text:anchor-type="char" svg:x="0cm" svg:y="0cm" svg:width="2cm" draw:z-index="6"><draw:text-box fo:min-height="0cm"><text:h text:style-name="P2" text:outline-level="2"><text:bookmark text:name="Page1307"/>Page <text:s/>1307</text:h></draw:text-box></draw:frame></text:p>
      <text:p text:style-name="j_5f_longtitle"><text:soft-page-break/><text:span text:style-name="j_5f_style_5f_bold">ABSENT OR EXCUSED AND NOT VOTING:</text:span><text:tab/>Brown, T.; O'Brien</text:p>
      <text:p text:style-name="j_5f_default">Reengrossed HB 1498 passed and the emergency clause was declared carried. </text:p>
      <text:p text:style-name="j_5f_center_5f_bold">********************</text:p>
      <text:p text:style-name="j_5f_center_5f_bold"/>
      <text:p text:style-name="j_5f_center_5f_bold"><text:bookmark text:name="h_dodonotc_64_009"/>CONSIDERATION OF MESSAGE FROM THE SENATE </text:p>
      <text:p text:style-name="j_5f_default"><text:span text:style-name="j_5f_style_5f_bold">REP. BELTZ MOVED</text:span> that the House do concur in the Senate amendments to HB 1531 (<text:a xlink:type="simple" xlink:href="https://ndlegis.gov/assembly/69-2025/regular/documents/25-1245-01001m.pdf">25.1245.01001</text:a>), which motion prevailed on a voice vote. </text:p>
      <text:p text:style-name="j_5f_default">HB 1531, as amended, was placed on the Eleventh order of business. </text:p>
      <text:p text:style-name="j_5f_center_5f_bold"><text:bookmark text:name="h_secrdbll_64_011"/>SECOND READING OF HOUSE BILL </text:p>
      <text:p text:style-name="j_5f_longtitle"><text:span text:style-name="j_5f_style_5f_bold">HB 1531:</text:span> A BILL for an Act to provide an appropriation to the agriculture commissioner to conduct an irrigation expansion study; and to provide for a report to the legislative management. </text:p>
      <text:p text:style-name="j_5f_center_5f_bold">ROLL CALL </text:p>
      <text:p text:style-name="j_5f_default">The question being on the final passage of the amended bill, which has been read, the roll was called and there were 83 YEAS, 9 NAYS, 2 ABSENT OR EXCUSED AND NOT VOTING. </text:p>
      <text:p text:style-name="j_5f_longtitle"><text:span text:style-name="j_5f_style_5f_bold">YEAS:</text:span><text:tab/>Anderson, B.; Anderson, D.; Anderson, K.; Bahl; Beltz; Berg; Bolinske; Bosch; Brandenburg; Brown, C.; Conmy; Davis; Dobervich; Dockter; Dressler; Fegley; Finley-DeVille; Fisher; Foss; Frelich; Grindberg; Grueneich; Hager; Hagert; Hanson; Hatlestad; Hauck; Headland; Heilman; Heinert; Henderson; Hendrix; Holle; Ista; Johnston, D.; Jonas; Karls; Kempenich; Kiefert; Klemin; Koppelman; Lefor; Longmuir; Louser; Maki; Marschall; Martinson; McLeod; Meier; Mitskog; Monson; Motschenbacher; Murphy; Nathe; Nehring; Nelson; Novak; Olson, J.; Olson, S.; Osowski; Ostlie; Porter; Pyle; Richter; Rios; Rohr; Ruby, M.; Sanford; Satrom; Schatz; Schauer; Schneider; Schreiber-Beck; Steiner; Stemen; Swiontek; Tveit; Vetter; Vigesaa; Vollmer; Wagner; Warrey; Weisz</text:p>
      <text:p text:style-name="j_5f_longtitle"><text:span text:style-name="j_5f_style_5f_bold">NAYS:</text:span><text:tab/>Christianson; Hoverson; Johnson, J.; Kasper; Morton; Ruby, D.; Toman; VanWinkle; Wolff</text:p>
      <text:p text:style-name="j_5f_longtitle"><text:span text:style-name="j_5f_style_5f_bold">ABSENT OR EXCUSED AND NOT VOTING:</text:span><text:tab/>Brown, T.; O'Brien</text:p>
      <text:p text:style-name="j_5f_default">Engrossed HB 1531 passed. </text:p>
      <text:p text:style-name="j_5f_center_5f_bold">********************</text:p>
      <text:p text:style-name="j_5f_center_5f_bold"/>
      <text:p text:style-name="j_5f_center_5f_bold"><text:bookmark text:name="h_dodonotc_64_010"/>CONSIDERATION OF MESSAGE FROM THE SENATE </text:p>
      <text:p text:style-name="j_5f_default"><text:span text:style-name="j_5f_style_5f_bold">REP. M. RUBY MOVED</text:span> that the House do concur in the Senate amendments to Engrossed HB 1556 (<text:a xlink:type="simple" xlink:href="https://ndlegis.gov/assembly/69-2025/regular/documents/25-1093-02003m.pdf">25.1093.02003</text:a>), which motion prevailed on a voice vote. </text:p>
      <text:p text:style-name="j_5f_default">Engrossed HB 1556, as amended, was placed on the Eleventh order of business. </text:p>
      <text:p text:style-name="j_5f_center_5f_bold"><text:bookmark text:name="h_secrdbll_64_012"/>SECOND READING OF HOUSE BILL </text:p>
      <text:p text:style-name="j_5f_longtitle"><text:span text:style-name="j_5f_style_5f_bold">HB 1556:</text:span> A BILL for an Act to amend and reenact subsection 5 of section 27‑20.3‑01, and sections 27‑20.3‑15 and 27‑20.3‑21 of the North Dakota Century Code, relating to a child in need of protection and termination of parental rights; to create a work group under the children's cabinet to study out‑of‑home placement or treatment of children with behavioral health issues; to provide for a report; to provide an expiration date; and to declare an emergency. </text:p>
      <text:p text:style-name="j_5f_center_5f_bold">ROLL CALL </text:p>
      <text:p text:style-name="j_5f_default">The question being on the final passage of the amended bill, which has been read, the roll was called and there were 91 YEAS, 0 NAYS, 3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lman; Heinert; Henderson; Hendrix; Holle;<draw:frame draw:style-name="fr1" draw:name="journalFrame  8" text:anchor-type="char" svg:x="0cm" svg:y="0cm" svg:width="2cm" draw:z-index="7"><draw:text-box fo:min-height="0cm"><text:h text:style-name="P2" text:outline-level="2"><text:bookmark text:name="Page1308"/>Page <text:s/>1308</text:h></draw:text-box></draw:frame> <text:soft-page-break/>Hoverson; Johnson, J.; Johnston, D.; Jonas; Karls; Kasper;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T.; Ista; O'Brien</text:p>
      <text:p text:style-name="j_5f_default">Reengrossed HB 1556 passed and the emergency clause was declared carried. </text:p>
      <text:p text:style-name="j_5f_center_5f_bold">********************</text:p>
      <text:p text:style-name="j_5f_center_5f_bold"/>
      <text:p text:style-name="j_5f_center_5f_bold"><text:bookmark text:name="h_dodonotc_64_011"/>CONSIDERATION OF MESSAGE FROM THE SENATE </text:p>
      <text:p text:style-name="j_5f_default"><text:span text:style-name="j_5f_style_5f_bold">REP. HEADLAND MOVED</text:span> that the House do concur in the Senate amendments to Engrossed HB 1487 (<text:a xlink:type="simple" xlink:href="https://ndlegis.gov/assembly/69-2025/regular/documents/25-1172-03001m.pdf">25.1172.03001</text:a>), which motion prevailed on a voice vote. </text:p>
      <text:p text:style-name="j_5f_default">Engrossed HB 1487, as amended, was placed on the Eleventh order of business. </text:p>
      <text:p text:style-name="j_5f_center_5f_bold"><text:bookmark text:name="h_secrdbll_64_013"/>SECOND READING OF HOUSE BILL </text:p>
      <text:p text:style-name="j_5f_longtitle"><text:span text:style-name="j_5f_style_5f_bold">HB 1487:</text:span> A BILL for an Act to authorize the department of transportation to transfer real property to the office of management and budget; to provide an appropriation; to authorize a line of credit; to provide an exemption; and to declare an emergency. </text:p>
      <text:p text:style-name="j_5f_center_5f_bold">ROLL CALL </text:p>
      <text:p text:style-name="j_5f_default">The question being on the final passage of the amended bill, which has been read, the roll was called and there were 74 YEAS, 17 NAYS, 3 ABSENT OR EXCUSED AND NOT VOTING. </text:p>
      <text:p text:style-name="j_5f_longtitle"><text:span text:style-name="j_5f_style_5f_bold">YEAS:</text:span><text:tab/>Anderson, B.; Anderson, D.; Bahl; Beltz; Berg; Bolinske; Bosch; Brandenburg; Brown, C.; Conmy; Davis; Dobervich; Dockter; Fegley; Finley-DeVille; Fisher; Foss; Frelich; Grindberg; Grueneich; Hager; Hagert; Hanson; Hatlestad; Headland; Heinert; Hendrix; Hoverson; Johnson, J.; Jonas; Karls; Kempenich; Kiefert; Klemin; Koppelman; Lefor; Longmuir; Louser; Maki; Marschall; Martinson; McLeod; Meier; Mitskog; Monson; Motschenbacher; Murphy; Nathe; Nelson; Novak; Olson, J.; Olson, S.; Ostlie; Porter; Richter; Ruby, D.; Ruby, M.; Sanford; Satrom; Schatz; Schauer; Schneider; Schreiber-Beck; Steiner; Stemen; Swiontek; Tveit; VanWinkle; Vetter; Vigesaa; Vollmer; Wagner; Warrey; Weisz</text:p>
      <text:p text:style-name="j_5f_longtitle"><text:span text:style-name="j_5f_style_5f_bold">NAYS:</text:span><text:tab/>Anderson, K.; Christianson; Dressler; Hauck; Heilman; Henderson; Holle; Johnston, D.; Kasper; Morton; Nehring; Osowski; Pyle; Rios; Rohr; Toman; Wolff</text:p>
      <text:p text:style-name="j_5f_longtitle"><text:span text:style-name="j_5f_style_5f_bold">ABSENT OR EXCUSED AND NOT VOTING:</text:span><text:tab/>Brown, T.; Ista; O'Brien</text:p>
      <text:p text:style-name="j_5f_default">Reengrossed HB 1487 passed and the emergency clause was declared carried. </text:p>
      <text:p text:style-name="j_5f_center_5f_bold">********************</text:p>
      <text:p text:style-name="j_5f_center_5f_bold"/>
      <text:p text:style-name="j_5f_center_5f_bold"><text:bookmark text:name="h_dodonotc_64_012"/>CONSIDERATION OF MESSAGE FROM THE SENATE </text:p>
      <text:p text:style-name="j_5f_default"><text:span text:style-name="j_5f_style_5f_bold">REP. MONSON MOVED</text:span> that the House do concur in the Senate amendments to Engrossed HB 1016 (<text:a xlink:type="simple" xlink:href="https://ndlegis.gov/assembly/69-2025/regular/documents/25-0160-02002m.pdf">25.0160.02002</text:a>).</text:p>
      <text:p text:style-name="j_5f_center_5f_bold">CONFLICT OF INTEREST </text:p>
      <text:p text:style-name="j_5f_default"><text:span text:style-name="j_5f_style_5f_bold">REP. BERG STATED </text:span>that he had a personal or private interest in Engrossed HB 1016. </text:p>
      <text:p text:style-name="j_5f_center_5f_bold">MOTION</text:p>
      <text:p text:style-name="j_5f_default"><text:span text:style-name="j_5f_style_5f_bold">REP. BOSCH MOVED</text:span> that Rep. Berg be excused from voting on Engrossed HB 1016, which motion prevailed on a voice vote. </text:p>
      <text:p text:style-name="j_5f_default">The motion to do concur in the Senate amendments to Engrossed HB 1016 prevailed on a voice vote.</text:p>
      <text:p text:style-name="j_5f_default">Engrossed HB 1016, as amended, was placed on the Eleventh order of business. <draw:frame draw:style-name="fr1" draw:name="journalFrame  9" text:anchor-type="char" svg:x="0cm" svg:y="0cm" svg:width="2cm" draw:z-index="8"><draw:text-box fo:min-height="0cm"><text:h text:style-name="P2" text:outline-level="2"><text:bookmark text:name="Page1309"/>Page <text:s/>1309</text:h></draw:text-box></draw:frame></text:p>
      <text:p text:style-name="j_5f_center_5f_bold"><text:bookmark text:name="h_secrdbll_64_014"/><text:soft-page-break/>SECOND READING OF HOUSE BILL </text:p>
      <text:p text:style-name="j_5f_longtitle"><text:span text:style-name="j_5f_style_5f_bold">HB 1016:</text:span> A BILL for an Act to provide an appropriation for defraying the expenses of the office of the adjutant general; to provide a statement of legislative intent; to provide an exemption; and to declare an emergency. </text:p>
      <text:p text:style-name="j_5f_center_5f_bold">ROLL CALL </text:p>
      <text:p text:style-name="j_5f_default">The question being on the final passage of the amended bill, which has been read, the roll was called and there were 83 YEAS, 6 NAYS, 5 ABSENT OR EXCUSED AND NOT VOTING. </text:p>
      <text:p text:style-name="j_5f_longtitle"><text:span text:style-name="j_5f_style_5f_bold">YEAS:</text:span><text:tab/>Anderson, B.; Anderson, D.; Anderson, K.; Bahl; Beltz; Bolinske; Bosch; Brandenburg; Brown, C.; Christianson; Conmy; Davis; Dobervich; Dockter; Dressler; Fegley; Fisher; Foss; Frelich; Grindberg; Grueneich; Hager; Hagert; Hanson; Hatlestad; Hauck; Headland; Heilman; Heinert; Henderson; Hendrix; Holle; Johnson, J.; Johnston, D.; Jonas; Karls; Kasper; Kempenich; Kiefert; Klemin; Koppelman; Lefor; Longmuir; Louser; Maki; Marschall; Martinson; McLeod; Meier; Mitskog; Monson; Motschenbacher; Murphy; Nathe; Nelson; Novak; Olson, J.; Olson, S.; Ostlie; Porter; Pyle; Richter; Rios; Rohr; Ruby, D.; Ruby, M.; Sanford; Satrom; Schatz; Schauer; Schneider; Schreiber-Beck; Steiner; Stemen; Swiontek; Toman; Tveit; Vetter; Vigesaa; Wagner; Warrey; Weisz; Wolff</text:p>
      <text:p text:style-name="j_5f_longtitle"><text:span text:style-name="j_5f_style_5f_bold">NAYS:</text:span><text:tab/>Hoverson; Morton; Nehring; Osowski; VanWinkle; Vollmer</text:p>
      <text:p text:style-name="j_5f_longtitle"><text:span text:style-name="j_5f_style_5f_bold">ABSENT OR EXCUSED AND NOT VOTING:</text:span><text:tab/>Berg; Brown, T.; Finley-DeVille; Ista; O'Brien</text:p>
      <text:p text:style-name="j_5f_default">Reengrossed HB 1016 passed and the emergency clause was declared carried. </text:p>
      <text:p text:style-name="j_5f_center_5f_bold">********************</text:p>
      <text:p text:style-name="j_5f_center_5f_bold"/>
      <text:p text:style-name="j_5f_center_5f_bold"><text:bookmark text:name="h_dodonotc_64_013"/>CONSIDERATION OF MESSAGE FROM THE SENATE </text:p>
      <text:p text:style-name="j_5f_default"><text:span text:style-name="j_5f_style_5f_bold">REP. M. RUBY MOVED</text:span> that the House do concur in the Senate amendments to Engrossed HB 1181 (<text:a xlink:type="simple" xlink:href="https://ndlegis.gov/assembly/69-2025/regular/documents/25-0497-02001m.pdf">25.0497.02001</text:a>), which motion prevailed on a voice vote. </text:p>
      <text:p text:style-name="j_5f_default">Engrossed HB 1181, as amended, was placed on the Eleventh order of business. </text:p>
      <text:p text:style-name="j_5f_center_5f_bold"><text:bookmark text:name="h_secrdbll_64_015"/>SECOND READING OF HOUSE BILL </text:p>
      <text:p text:style-name="j_5f_longtitle"><text:span text:style-name="j_5f_style_5f_bold">HB 1181:</text:span> A BILL for an Act to amend and reenact section 1‑01‑34 of the North Dakota Century Code, relating to gender usage in the North Dakota Century Code and state records. </text:p>
      <text:p text:style-name="j_5f_center_5f_bold">ROLL CALL </text:p>
      <text:p text:style-name="j_5f_default">The question being on the final passage of the amended bill, which has been read, the roll was called and there were 79 YEAS, 11 NAYS, 4 ABSENT OR EXCUSED AND NOT VOTING. </text:p>
      <text:p text:style-name="j_5f_longtitle"><text:span text:style-name="j_5f_style_5f_bold">YEAS:</text:span><text:tab/>Anderson, B.; Anderson, D.; Anderson, K.; Bahl; Beltz; Berg; Bolinske; Bosch; Brandenburg; Christianson; Dockter; Dressler; Fegley; Fisher; Frelich; Grindberg; Grueneich; Hagert; Hatlestad; Hauck; Headland; Heilman; Heinert; Henderson; Hendrix; Holle; Hoverson; Johnson, J.; Johnston, D.; Jonas; Karls; Kasper; Kempenich; Kiefert; Klemin; Koppelman; Lefor; Longmuir; Louser; Maki; Marschall; Martinson; McLeod; Meier; Mitskog; Monson; Morton; Motschenbacher; Nathe; Nehring; Nelson; Novak; Olson, J.; Olson, S.; Osowski; Ostlie; Porter; Pyle; Rios; Rohr; Ruby, D.; Ruby, M.; Sanford; Satrom; Schatz; Schauer; Steiner; Stemen; Swiontek; Toman; Tveit; VanWinkle; Vetter; Vigesaa; Vollmer; Wagner; Warrey; Weisz; Wolff</text:p>
      <text:p text:style-name="j_5f_longtitle"><text:span text:style-name="j_5f_style_5f_bold">NAYS:</text:span><text:tab/>Brown, C.; Conmy; Davis; Dobervich; Foss; Hager; Hanson; Murphy; Richter; Schneider; Schreiber-Beck</text:p>
      <text:p text:style-name="j_5f_longtitle"><text:span text:style-name="j_5f_style_5f_bold">ABSENT OR EXCUSED AND NOT VOTING:</text:span><text:tab/>Brown, T.; Finley-DeVille; Ista; O'Brien</text:p>
      <text:p text:style-name="j_5f_default">Reengrossed HB 1181 passed. <draw:frame draw:style-name="fr1" draw:name="journalFrame  10" text:anchor-type="char" svg:x="0cm" svg:y="0cm" svg:width="2cm" draw:z-index="9"><draw:text-box fo:min-height="0cm"><text:h text:style-name="P2" text:outline-level="2"><text:bookmark text:name="Page1310"/>Page <text:s/>1310</text:h></draw:text-box></draw:frame></text:p>
      <text:p text:style-name="j_5f_center_5f_bold"><text:soft-page-break/>********************</text:p>
      <text:p text:style-name="j_5f_center_5f_bold"/>
      <text:p text:style-name="j_5f_center_5f_bold"><text:bookmark text:name="h_dodonotc_64_014"/>CONSIDERATION OF MESSAGE FROM THE SENATE </text:p>
      <text:p text:style-name="j_5f_default"><text:span text:style-name="j_5f_style_5f_bold">REP. HEINERT MOVED</text:span> that the House do concur in the Senate amendments to Engrossed HB 1533 (<text:a xlink:type="simple" xlink:href="https://ndlegis.gov/assembly/69-2025/regular/documents/25-1296-02001m.pdf">25.1296.02001</text:a>), which motion prevailed on a voice vote. </text:p>
      <text:p text:style-name="j_5f_default">Engrossed HB 1533, as amended, was placed on the Eleventh order of business. </text:p>
      <text:p text:style-name="j_5f_center_5f_bold"><text:bookmark text:name="h_secrdbll_64_016"/>SECOND READING OF HOUSE BILL </text:p>
      <text:p text:style-name="j_5f_longtitle"><text:span text:style-name="j_5f_style_5f_bold">HB 1533:</text:span> A BILL for an Act to amend and reenact section 15.1‑21‑21 of the North Dakota Century Code, relating to financial literacy and concepts of personal finance curriculum. </text:p>
      <text:p text:style-name="j_5f_center_5f_bold">ROLL CALL </text:p>
      <text:p text:style-name="j_5f_default">The question being on the final passage of the amended bill, which has been read, the roll was called and there were 87 YEAS, 3 NAYS, 4 ABSENT OR EXCUSED AND NOT VOTING. </text:p>
      <text:p text:style-name="j_5f_longtitle"><text:span text:style-name="j_5f_style_5f_bold">YEAS:</text:span><text:tab/>Anderson, B.; Anderson, D.; Anderson, K.; Bahl; Beltz; Berg; Bolinske; Bosch; Brandenburg; Brown, C.; Conmy; Davis; Dobervich; Dockter; Dressler; Fegley; Fisher; Foss; Frelich; Grindberg; Grueneich; Hager; Hagert; Hanson; Hatlestad; Hauck; Headland; Heilman; Heinert; Henderson; Hendrix; Holle; Johnson, J.; Johnston, D.; Jonas; Karls; Kasper;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igesaa; Vollmer; Wagner; Warrey; Weisz; Wolff</text:p>
      <text:p text:style-name="j_5f_longtitle"><text:span text:style-name="j_5f_style_5f_bold">NAYS:</text:span><text:tab/>Christianson; Hoverson; Vetter</text:p>
      <text:p text:style-name="j_5f_longtitle"><text:span text:style-name="j_5f_style_5f_bold">ABSENT OR EXCUSED AND NOT VOTING:</text:span><text:tab/>Brown, T.; Finley-DeVille; Ista; O'Brien</text:p>
      <text:p text:style-name="j_5f_default">Reengrossed HB 1533 passed. </text:p>
      <text:p text:style-name="j_5f_center_5f_bold">********************</text:p>
      <text:p text:style-name="j_5f_center_5f_bold"/>
      <text:p text:style-name="j_5f_center_5f_bold"><text:bookmark text:name="h_dodonotc_64_015"/>CONSIDERATION OF MESSAGE FROM THE SENATE </text:p>
      <text:p text:style-name="j_5f_default"><text:span text:style-name="j_5f_style_5f_bold">REP. HEINERT MOVED</text:span> that the House do concur in the Senate amendments to Engrossed HB 1160 (<text:a xlink:type="simple" xlink:href="https://ndlegis.gov/assembly/69-2025/regular/documents/25-0641-02004m.pdf">25.0641.02004</text:a>), which motion prevailed on a voice vote. </text:p>
      <text:p text:style-name="j_5f_default">Engrossed HB 1160, as amended, was placed on the Eleventh order of business. </text:p>
      <text:p text:style-name="j_5f_center_5f_bold"><text:bookmark text:name="h_secrdbll_64_017"/>SECOND READING OF HOUSE BILL </text:p>
      <text:p text:style-name="j_5f_longtitle"><text:span text:style-name="j_5f_style_5f_bold">HB 1160:</text:span> A BILL for an Act to create and enact a new section to chapter 15.1‑07 of the North Dakota Century Code, relating to the use of personal electronic devices during instructional time. </text:p>
      <text:p text:style-name="j_5f_center_5f_bold">ROLL CALL </text:p>
      <text:p text:style-name="j_5f_default">The question being on the final passage of the amended bill, which has been read, the roll was called and there were 82 YEAS, 8 NAYS, 4 ABSENT OR EXCUSED AND NOT VOTING. </text:p>
      <text:p text:style-name="j_5f_longtitle"><text:span text:style-name="j_5f_style_5f_bold">YEAS:</text:span><text:tab/>Anderson, B.; Anderson, D.; Anderson, K.; Bahl; Beltz; Berg; Bolinske; Bosch; Brandenburg; Conmy; Davis; Dobervich; Dockter; Fegley; Fisher; Foss; Frelich; Grindberg; Grueneich; Hager; Hagert; Hanson; Hatlestad; Headland; Heinert; Henderson; Hendrix; Holle; Hoverson; Johnson, J.; Johnston, D.; Jonas; Karls; Kasper; Kempenich; Kiefert; Klemin; Koppelman; Lefor; Longmuir; Louser; Maki; Marschall; Martinson; McLeod; Meier; Mitskog; Monson; Morton; Motschenbacher; Murphy; Nathe; Nehring; Nelson; Novak; Olson, J.; Olson, S.; Osowski; Porter; Pyle; Richter; Rios; Rohr; Ruby, D.; Ruby, M.; Sanford; Satrom; Schatz; Schauer; Schneider; Schreiber-Beck; Steiner; Stemen; Swiontek; Tveit; VanWinkle; Vigesaa; Vollmer; Wagner; Warrey; Weisz; Wolff</text:p>
      <text:p text:style-name="j_5f_longtitle"><text:span text:style-name="j_5f_style_5f_bold">NAYS:</text:span><text:tab/>Brown, C.; Christianson; Dressler; Hauck; Heilman; Ostlie; Toman; Vetter<draw:frame draw:style-name="fr1" draw:name="journalFrame  11" text:anchor-type="char" svg:x="0cm" svg:y="0cm" svg:width="2cm" draw:z-index="10"><draw:text-box fo:min-height="0cm"><text:h text:style-name="P2" text:outline-level="2"><text:bookmark text:name="Page1311"/>Page <text:s/>1311</text:h></draw:text-box></draw:frame></text:p>
      <text:p text:style-name="j_5f_longtitle"><text:soft-page-break/><text:span text:style-name="j_5f_style_5f_bold">ABSENT OR EXCUSED AND NOT VOTING:</text:span><text:tab/>Brown, T.; Finley-DeVille; Ista; O'Brien</text:p>
      <text:p text:style-name="j_5f_default">Reengrossed HB 1160 passed. </text:p>
      <text:p text:style-name="j_5f_center_5f_bold">********************</text:p>
      <text:p text:style-name="j_5f_center_5f_bold"/>
      <text:p text:style-name="j_5f_center_5f_bold"><text:bookmark text:name="h_dodonotc_64_016"/>CONSIDERATION OF MESSAGE FROM THE SENATE </text:p>
      <text:p text:style-name="j_5f_default"><text:span text:style-name="j_5f_style_5f_bold">REP. WARREY MOVED</text:span> that the House do concur in the Senate amendments to Engrossed HB 1466 (<text:a xlink:type="simple" xlink:href="https://ndlegis.gov/assembly/69-2025/regular/documents/25-0453-03003m.pdf">25.0453.03003</text:a>), which motion prevailed on a voice vote. </text:p>
      <text:p text:style-name="j_5f_default">Engrossed HB 1466, as amended, was placed on the Eleventh order of business. </text:p>
      <text:p text:style-name="j_5f_center_5f_bold"><text:bookmark text:name="h_secrdbll_64_018"/>SECOND READING OF HOUSE BILL </text:p>
      <text:p text:style-name="j_5f_longtitle"><text:span text:style-name="j_5f_style_5f_bold">HB 1466:</text:span> A BILL for an Act to amend and reenact sections 5‑01‑01 and 5‑01‑19.1, and subsection 2 of section 5‑01‑19.2 of the North Dakota Century Code, relating to the definitions of a domestic and manufacturing distillery and satellite locations. </text:p>
      <text:p text:style-name="j_5f_center_5f_bold">ROLL CALL </text:p>
      <text:p text:style-name="j_5f_default">The question being on the final passage of the amended bill, which has been read, the roll was called and there were 90 YEAS, 0 NAYS, 4 ABSENT OR EXCUSED AND NOT VOTING. </text:p>
      <text:p text:style-name="j_5f_longtitle"><text:span text:style-name="j_5f_style_5f_bold">YEAS:</text:span><text:tab/>Anderson, B.; Anderson, D.; Anderson, K.; Bahl; Beltz; Berg; Bolinske; Bosch; Brandenburg; Brown, C.; Christianson; Conmy; Davis; Dobervich; Dockter; Dressler; Fegley; Fisher; Foss; Frelich; Grindberg; Grueneich; Hager; Hagert; Hanson; Hatlestad; Hauck; Headland; Heilman; Heinert; Henderson; Hendrix; Holle; Hoverson; Johnson, J.; Johnston, D.; Jonas; Karls; Kasper; Kempenich; Kiefert; Klemin; Koppelman; Lefor; Longmuir; Louser; Maki; Marschall; Martinson; McLeod; Meier; Mitskog; Monson;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rown, T.; Finley-DeVille; Ista; O'Brien</text:p>
      <text:p text:style-name="j_5f_default">Reengrossed HB 1466 passed. </text:p>
      <text:p text:style-name="j_5f_center_5f_bold">********************</text:p>
      <text:p text:style-name="j_5f_center_5f_bold"/>
      <text:p text:style-name="j_5f_center_5f_bold"><text:bookmark text:name="h_dodonotc_64_017"/>CONSIDERATION OF MESSAGE FROM THE SENATE </text:p>
      <text:p text:style-name="j_5f_default"><text:span text:style-name="j_5f_style_5f_bold">REP. WARREY MOVED</text:span> that the House do concur in the Senate amendments to Engrossed HB 1126 (<text:a xlink:type="simple" xlink:href="https://ndlegis.gov/assembly/69-2025/regular/documents/25-8014-02001m.pdf">25.8014.02001</text:a>), which motion prevailed on a voice vote. </text:p>
      <text:p text:style-name="j_5f_default">Engrossed HB 1126, as amended, was placed on the Eleventh order of business. </text:p>
      <text:p text:style-name="j_5f_center_5f_bold"><text:bookmark text:name="h_secrdbll_64_019"/>SECOND READING OF HOUSE BILL </text:p>
      <text:p text:style-name="j_5f_longtitle"><text:span text:style-name="j_5f_style_5f_bold">HB 1126:</text:span> A BILL for an Act to create and enact eleven new sections to chapter 43‑11 of the North Dakota Century Code, relating to salon and school inspections, nursing home, basic care facility, and assisted living facility salons, military and military spouse reciprocity licensure, advanced esthetician licensing and late renewals for establishments and schools; to amend and reenact sections 43‑11‑01, 43‑11‑02, 43‑11‑03, 43‑11‑04, 43‑11‑05, 43‑11‑06, 43‑11‑08, 43‑11‑10, 43‑11‑11, 43‑11‑13, 43‑11‑14, 43‑11‑15, 43‑11‑16, 43‑11‑16.1, 43‑11‑19, 43‑11‑20.3, 43‑11‑21, 43‑11‑23, 43‑11‑24, 43‑11‑25, 43‑11‑26, 43‑11‑27, 43‑11‑28, and 43‑11‑29, of the North Dakota Century Code, relating to the practice and licensure of cosmetologists, estheticians, advanced estheticians, manicurists and instructors; to repeal sections 43‑11‑11.1, 43‑11‑17, and 43‑11‑27.1 of the North Dakota Century Code, relating to the use of brush rollers, licenses issued for schools and salons, and esthetician and manicurist licensing qualifications and fees; to provide a penalty; and to provide an effective date. </text:p>
      <text:p text:style-name="j_5f_center_5f_bold">ROLL CALL </text:p>
      <text:p text:style-name="j_5f_default">The question being on the final passage of the amended bill, which has been read, the roll was called and there were 81 YEAS, 8 NAYS, 5 ABSENT OR EXCUSED AND NOT<draw:frame draw:style-name="fr1" draw:name="journalFrame  12" text:anchor-type="char" svg:x="0cm" svg:y="0cm" svg:width="2cm" draw:z-index="11"><draw:text-box fo:min-height="0cm"><text:h text:style-name="P2" text:outline-level="2"><text:bookmark text:name="Page1312"/>Page <text:s/>1312</text:h></draw:text-box></draw:frame> <text:soft-page-break/>VOTING. </text:p>
      <text:p text:style-name="j_5f_longtitle"><text:span text:style-name="j_5f_style_5f_bold">YEAS:</text:span><text:tab/>Anderson, B.; Anderson, D.; Anderson, K.; Bahl; Beltz; Berg; Bolinske; Brandenburg; Brown, C.; Christianson; Conmy; Davis; Dobervich; Dockter; Dressler; Fegley; Fisher; Foss; Frelich; Grindberg; Grueneich; Hager; Hagert; Hanson; Hatlestad; Hauck; Headland; Heinert; Holle; Ista; Johnson, J.; Jonas; Karls; Kasper; Kempenich; Kiefert; Klemin; Koppelman; Lefor; Longmuir; Louser; Maki; Marschall; Martinson; McLeod; Meier; Mitskog; Morton; Motschenbacher; Murphy; Nathe; Nehring; Nelson; Novak; Olson, J.; Olson, S.; Ostlie; Porter; Pyle; Richter; Rios; Rohr; Ruby, D.; Ruby, M.; Sanford; Satrom; Schatz; Schauer; Schneider; Schreiber-Beck; Steiner; Stemen; Swiontek; Toman; Tveit; Vetter; Vigesaa; Vollmer; Wagner; Warrey; Weisz</text:p>
      <text:p text:style-name="j_5f_longtitle"><text:span text:style-name="j_5f_style_5f_bold">NAYS:</text:span><text:tab/>Heilman; Henderson; Hendrix; Hoverson; Johnston, D.; Osowski; VanWinkle; Wolff</text:p>
      <text:p text:style-name="j_5f_longtitle"><text:span text:style-name="j_5f_style_5f_bold">ABSENT OR EXCUSED AND NOT VOTING:</text:span><text:tab/>Bosch; Brown, T.; Finley-DeVille; Monson; O'Brien</text:p>
      <text:p text:style-name="j_5f_default">Reengrossed HB 1126 passed. </text:p>
      <text:p text:style-name="j_5f_center_5f_bold">********************</text:p>
      <text:p text:style-name="j_5f_center_5f_bold"/>
      <text:p text:style-name="j_5f_center_5f_bold"><text:bookmark text:name="h_dodonotc_64_018"/>CONSIDERATION OF MESSAGE FROM THE SENATE </text:p>
      <text:p text:style-name="j_5f_default"><text:span text:style-name="j_5f_style_5f_bold">REP. HEINERT MOVED</text:span> that the House do concur in the Senate amendments to HB 1542 (<text:a xlink:type="simple" xlink:href="https://ndlegis.gov/assembly/69-2025/regular/documents/25-0951-03002m.pdf">25.0951.03002</text:a>), which motion prevailed on a voice vote. </text:p>
      <text:p text:style-name="j_5f_default">HB 1542, as amended, was placed on the Eleventh order of business. </text:p>
      <text:p text:style-name="j_5f_center_5f_bold"><text:bookmark text:name="h_secrdbll_64_020"/>SECOND READING OF HOUSE BILL </text:p>
      <text:p text:style-name="j_5f_longtitle"><text:span text:style-name="j_5f_style_5f_bold">HB 1542:</text:span> A BILL for an Act to create and enact a new section to chapter 44‑04 of the North Dakota Century Code, relating to designating student applications for admission to an institution of higher education as exempt records; and to declare an emergency. </text:p>
      <text:p text:style-name="j_5f_center_5f_bold">ROLL CALL </text:p>
      <text:p text:style-name="j_5f_default">The question being on the final passage of the amended bill, which has been read, the roll was called and there were 89 YEAS, 0 NAYS, 5 ABSENT OR EXCUSED AND NOT VOTING. </text:p>
      <text:p text:style-name="j_5f_longtitle"><text:span text:style-name="j_5f_style_5f_bold">YEAS:</text:span><text:tab/>Anderson, B.; Anderson, D.; Anderson, K.; Bahl; Beltz; Berg; Bolinske; Brandenburg; Brown, C.; Christianson; Conmy; Davis; Dobervich; Dockter; Dressler; Fegley; Fisher; Foss; Frelich; Grindberg; Grueneich; Hager; Hagert; Hanson; Hatlestad; Hauck; Headland; Heilman; Heinert; Henderson; Hendrix; Holle; Hoverson; Ista; Johnson, J.; Johnston, D.; Jonas; Karls; Kasper; Kempenich; Kiefert; Klemin; Koppelman; Lefor; Longmuir; Louser; Maki; Marschall; Martinson; McLeod; Meier; Mitskog; Morton; Motschenbacher; Murphy; Nathe; Nehring; Nelson; Novak; Olson, J.; Olson, S.; Osowski; Ostlie; Porter; Pyle; Richter; Rios; Rohr; Ruby, D.; Ruby, M.; Sanford; Satrom; Schatz; Schauer; Schneider; Schreiber-Beck; Steiner; Stemen; Swiontek; Toman; Tveit; VanWinkle; Vetter; Vigesaa; Vollmer; Wagner; Warrey; Weisz; Wolff</text:p>
      <text:p text:style-name="j_5f_longtitle"><text:span text:style-name="j_5f_style_5f_bold">ABSENT OR EXCUSED AND NOT VOTING:</text:span><text:tab/>Bosch; Brown, T.; Finley-DeVille; Monson; O'Brien</text:p>
      <text:p text:style-name="j_5f_default">Engrossed HB 1542 passed and the emergency clause was declared carried. </text:p>
      <text:p text:style-name="j_5f_center_5f_bold">********************</text:p>
      <text:p text:style-name="j_5f_center_5f_bold"/>
      <text:p text:style-name="j_5f_center_5f_bold"><text:bookmark text:name="h_dodonotc_64_019"/>CONSIDERATION OF MESSAGE FROM THE SENATE </text:p>
      <text:p text:style-name="j_5f_default"><text:span text:style-name="j_5f_style_5f_bold">REP. KLEMIN MOVED</text:span> that the House do concur in the Senate amendments to Engrossed HB 1226 (<text:a xlink:type="simple" xlink:href="https://ndlegis.gov/assembly/69-2025/regular/documents/25-0890-02001m.pdf">25.0890.02001</text:a>). </text:p>
      <text:p text:style-name="j_5f_center_5f_bold">REQUEST</text:p>
      <text:p text:style-name="j_5f_default"><text:span text:style-name="j_5f_style_5f_bold">REP. VETTER REQUESTED</text:span> a verification vote, which request was granted. </text:p>
      <text:p text:style-name="j_5f_default">The question being on the motion to concur in the Senate amendments to Engrossed HB<draw:frame draw:style-name="fr1" draw:name="journalFrame  13" text:anchor-type="char" svg:x="0cm" svg:y="0cm" svg:width="2cm" draw:z-index="12"><draw:text-box fo:min-height="0cm"><text:h text:style-name="P2" text:outline-level="2"><text:bookmark text:name="Page1313"/>Page <text:s/>1313</text:h></draw:text-box></draw:frame> <text:soft-page-break/>1226, the motion prevailed on a verification vote. </text:p>
      <text:p text:style-name="j_5f_default">Engrossed HB 1226, as amended, was placed on the Eleventh order of business. </text:p>
      <text:p text:style-name="j_5f_center_5f_bold"><text:bookmark text:name="h_secrdbll_64_021"/>SECOND READING OF HOUSE BILL </text:p>
      <text:p text:style-name="j_5f_longtitle"><text:span text:style-name="j_5f_style_5f_bold">HB 1226:</text:span> A BILL for an Act to amend and reenact section 12.1-31-15 of the North Dakota Century Code, relating to wearing a mask in a public place. </text:p>
      <text:p text:style-name="j_5f_center_5f_bold">ROLL CALL </text:p>
      <text:p text:style-name="j_5f_default">The question being on the final passage of the amended bill, which has been read, the roll was called and there were 57 YEAS, 32 NAYS, 5 ABSENT OR EXCUSED AND NOT VOTING. </text:p>
      <text:p text:style-name="j_5f_longtitle"><text:span text:style-name="j_5f_style_5f_bold">YEAS:</text:span><text:tab/>Anderson, B.; Anderson, D.; Anderson, K.; Beltz; Berg; Brandenburg; Dockter; Fegley; Fisher; Frelich; Grindberg; Grueneich; Hagert; Hatlestad; Hauck; Headland; Heilman; Heinert; Johnson, J.; Johnston, D.; Jonas; Karls; Kempenich; Kiefert; Klemin; Lefor; Longmuir; Louser; Martinson; McLeod; Meier; Mitskog; Motschenbacher; Nathe; Nelson; Novak; Olson, J.; Ostlie; Porter; Pyle; Richter; Rohr; Sanford; Satrom; Schatz; Schauer; Schreiber-Beck; Stemen; Swiontek; Tveit; VanWinkle; Vigesaa; Vollmer; Wagner; Warrey; Weisz; Wolff</text:p>
      <text:p text:style-name="j_5f_longtitle"><text:span text:style-name="j_5f_style_5f_bold">NAYS:</text:span><text:tab/>Bahl; Bolinske; Brown, C.; Christianson; Conmy; Davis; Dobervich; Dressler; Foss; Hager; Hanson; Henderson; Hendrix; Holle; Hoverson; Ista; Kasper; Koppelman; Maki; Marschall; Morton; Murphy; Nehring; Olson, S.; Osowski; Rios; Ruby, D.; Ruby, M.; Schneider; Steiner; Toman; Vetter</text:p>
      <text:p text:style-name="j_5f_longtitle"><text:span text:style-name="j_5f_style_5f_bold">ABSENT OR EXCUSED AND NOT VOTING:</text:span><text:tab/>Bosch; Brown, T.; Finley-DeVille; Monson; O'Brien</text:p>
      <text:p text:style-name="j_5f_default">Reengrossed HB 1226 passed. </text:p>
      <text:p text:style-name="j_5f_center_5f_bold">********************</text:p>
      <text:p text:style-name="j_5f_center_5f_bold"/>
      <text:p text:style-name="j_5f_center_5f_bold"><text:bookmark text:name="h_msg_psfl_64_002"/>MESSAGE TO THE SENATE FROM THE HOUSE (BUELL J. REICH, CHIEF CLERK) </text:p>
      <text:p text:style-name="j_5f_default"><text:span text:style-name="j_5f_style_5f_bold">MADAM PRESIDENT:</text:span> The House has passed, unchanged: SB 2340. </text:p>
      <text:p text:style-name="j_5f_center_5f_bold"><text:bookmark text:name="h_msg_psfl_64_001"/>MESSAGE TO THE SENATE FROM THE HOUSE (BUELL J. REICH, CHIEF CLERK) </text:p>
      <text:p text:style-name="j_5f_default"><text:span text:style-name="j_5f_style_5f_bold">MADAM PRESIDENT:</text:span> The House has amended and subsequently passed: SB 2256 (<text:a xlink:type="simple" xlink:href="https://ndlegis.gov/assembly/69-2025/regular/documents/25-0792-03003m.pdf">25.0792.03003</text:a>), SB 2370 (<text:a xlink:type="simple" xlink:href="https://ndlegis.gov/assembly/69-2025/regular/documents/25-1364-02003m.pdf">25.1364.02003</text:a>). </text:p>
      <text:p text:style-name="j_5f_center_5f_bold"><text:bookmark text:name="s_msg_psfl_64_002"/>MESSAGE TO THE HOUSE FROM THE SENATE (SHANDA MORGAN, SECRETARY) </text:p>
      <text:p text:style-name="j_5f_default"><text:span text:style-name="j_5f_style_5f_bold">MR. SPEAKER:</text:span> The Senate has amended and subsequently passed: HB 1012 (<text:a xlink:type="simple" xlink:href="https://ndlegis.gov/assembly/69-2025/regular/documents/25-0156-02028m.pdf">25.0156.02028</text:a>), HB 1540 (<text:a xlink:type="simple" xlink:href="https://ndlegis.gov/assembly/69-2025/regular/documents/25-1055-04012m.pdf">25.1055.04012</text:a>), HB 1619 (<text:a xlink:type="simple" xlink:href="https://ndlegis.gov/assembly/69-2025/regular/documents/25-1332-02005m.pdf">25.1332.02005</text:a>). </text:p>
      <text:p text:style-name="j_5f_center_5f_bold"><text:bookmark text:name="s_msg_psfl_64_001"/>MESSAGE TO THE HOUSE FROM THE SENATE (SHANDA MORGAN, SECRETARY) </text:p>
      <text:p text:style-name="j_5f_default"><text:span text:style-name="j_5f_style_5f_bold">MR. SPEAKER:</text:span> The Senate has amended, subsequently passed, and the emergency clause carried: HB 1577 (<text:a xlink:type="simple" xlink:href="https://ndlegis.gov/assembly/69-2025/regular/documents/25-1285-03009m.pdf">25.1285.03009</text:a>). </text:p>
      <text:p text:style-name="j_5f_center_5f_bold"><text:bookmark text:name="h_msg_ddnt_64_002"/>MESSAGE TO THE SENATE FROM THE HOUSE (BUELL J. REICH, CHIEF CLERK) </text:p>
      <text:p text:style-name="j_5f_default"><text:span text:style-name="j_5f_style_5f_bold">MADAM PRESIDENT:</text:span> The House has concurred in the Senate amendments and subsequently passed: HB 1016, HB 1032, HB 1126, HB 1160, HB 1181, HB 1209, HB 1226, HB 1234, HB 1247, HB 1466, HB 1469, HB 1487, HB 1498, HB 1531, HB 1533, HB 1542, and HB 1556. </text:p>
      <text:p text:style-name="j_5f_center_5f_bold"><text:bookmark text:name="h_msg_ddnt_64_004"/>MESSAGE TO THE SENATE FROM THE HOUSE (BUELL J. REICH, CHIEF CLERK) </text:p>
      <text:p text:style-name="j_5f_default"><text:span text:style-name="j_5f_style_5f_bold">MADAM PRESIDENT:</text:span> The House has concurred in the Senate amendments and subsequently passed: HB 1318. </text:p>
      <text:p text:style-name="j_5f_center_5f_bold"><text:bookmark text:name="h_msg_ddnt_64_003"/>MESSAGE TO THE SENATE FROM THE HOUSE (BUELL J. REICH, CHIEF CLERK) </text:p>
      <text:p text:style-name="j_5f_default"><text:span text:style-name="j_5f_style_5f_bold">MADAM PRESIDENT:</text:span> The House has concurred in the Senate amendments and subsequently passed: HCR 3018. </text:p>
      <text:p text:style-name="j_5f_center_5f_bold"><text:bookmark text:name="h_msg_ddnt_64_001"/>MESSAGE TO THE SENATE FROM THE HOUSE (BUELL J. REICH, CHIEF CLERK) </text:p>
      <text:p text:style-name="j_5f_default_5f_ns"><text:span text:style-name="j_5f_style_5f_bold">MADAM PRESIDENT:</text:span> The House does not concur in the Senate amendments to HB 1010, HB 1013, and HB 1214, and the Speaker has appointed as a conference committee to act<draw:frame draw:style-name="fr1" draw:name="journalFrame  14" text:anchor-type="char" svg:x="0cm" svg:y="0cm" svg:width="2cm" draw:z-index="13"><draw:text-box fo:min-height="0cm"><text:h text:style-name="P2" text:outline-level="2"><text:bookmark text:name="Page1314"/>Page <text:s/>1314</text:h></draw:text-box></draw:frame> <text:soft-page-break/>with a like committee from the Senate on: </text:p>
      <text:p text:style-name="j_5f_default_5f_ns"/>
      <text:p text:style-name="j_5f_default_5f_ns"><text:span text:style-name="j_5f_style_5f_bold">HB 1010:</text:span> Reps. Meier; Monson; Pyle </text:p>
      <text:p text:style-name="j_5f_default_5f_ns"><text:span text:style-name="j_5f_style_5f_bold">HB 1013:</text:span> Reps. Richter; Nathe; Louser </text:p>
      <text:p text:style-name="j_5f_default_5f_ns"><text:span text:style-name="j_5f_style_5f_bold">HB 1214:</text:span> Reps. Richter; Hanson; Schreiber-Beck </text:p>
      <text:p text:style-name="j_5f_default"/>
      <text:p text:style-name="j_5f_center_5f_bold"><text:bookmark text:name="s_msg_apcc_64_001"/>MESSAGE TO THE HOUSE FROM THE SENATE (SHANDA MORGAN, SECRETARY) </text:p>
      <text:p text:style-name="j_5f_default_5f_ns"><text:span text:style-name="j_5f_style_5f_bold">MR. SPEAKER:</text:span> The Senate has appointed as a conference committee to act with a like committee from the House on: </text:p>
      <text:p text:style-name="j_5f_default_5f_ns"/>
      <text:p text:style-name="j_5f_default_5f_ns"><text:span text:style-name="j_5f_style_5f_bold">HB 1020:</text:span> Sens. Sorvaag; Thomas; Bekkedahl </text:p>
      <text:p text:style-name="j_5f_default_5f_ns"><text:span text:style-name="j_5f_style_5f_bold">HB 1130:</text:span> Sens. Schaible; Beard; Axtman </text:p>
      <text:p text:style-name="j_5f_default_5f_ns"><text:span text:style-name="j_5f_style_5f_bold">HB 1143:</text:span> Sens. Burckhard; Erbele; Dwyer </text:p>
      <text:p text:style-name="j_5f_default_5f_ns"><text:span text:style-name="j_5f_style_5f_bold">HB 1144:</text:span> Sens. Lemm; Gerhardt; Boschee </text:p>
      <text:p text:style-name="j_5f_default_5f_ns"><text:span text:style-name="j_5f_style_5f_bold">HB 1176:</text:span> Sens. Weber; Bekkedahl; Erbele </text:p>
      <text:p text:style-name="j_5f_default_5f_ns"><text:span text:style-name="j_5f_style_5f_bold">HB 1485:</text:span> Sens. Cleary; Magrum; Mathern </text:p>
      <text:p text:style-name="j_5f_default"/>
      <text:p text:style-name="j_5f_center_5f_bold"><text:bookmark text:name="s_msg_ddnt_64_001"/>MESSAGE TO THE HOUSE FROM THE SENATE (SHANDA MORGAN, SECRETARY) </text:p>
      <text:p text:style-name="j_5f_default_5f_ns"><text:span text:style-name="j_5f_style_5f_bold">MR. SPEAKER:</text:span> The Senate does not concur in the House amendments to SB 2001 and SB 2019, and the President has appointed as a conference committee to act with a like committee from the House on: </text:p>
      <text:p text:style-name="j_5f_default_5f_ns"/>
      <text:p text:style-name="j_5f_default_5f_ns"><text:span text:style-name="j_5f_style_5f_bold">SB 2001:</text:span> Sens. Sickler; Dwyer; Wanzek </text:p>
      <text:p text:style-name="j_5f_default_5f_ns"><text:span text:style-name="j_5f_style_5f_bold">SB 2019:</text:span> Sens. Schaible; Conley; Meyer </text:p>
      <text:p text:style-name="j_5f_default"/>
      <text:p text:style-name="j_5f_center_5f_bold"><text:bookmark text:name="h_msg_apcc_64_001"/>MESSAGE TO THE SENATE FROM THE HOUSE (BUELL J. REICH, CHIEF CLERK) </text:p>
      <text:p text:style-name="j_5f_default_5f_ns"><text:span text:style-name="j_5f_style_5f_bold">MADAM PRESIDENT:</text:span> The House has appointed as a conference committee to act with a like committee from the Senate on: </text:p>
      <text:p text:style-name="j_5f_default_5f_ns"/>
      <text:p text:style-name="j_5f_default_5f_ns"><text:span text:style-name="j_5f_style_5f_bold">SB 2213:</text:span> Reps. Schreiber-Beck; Conmy; Richter </text:p>
      <text:p text:style-name="j_5f_default_5f_ns"><text:span text:style-name="j_5f_style_5f_bold">SB 2354:</text:span> Reps. Jonas; Novak; Osowski </text:p>
      <text:p text:style-name="j_5f_default"/>
      <text:p text:style-name="j_5f_center_5f_bold"><text:bookmark text:name="s_msg_rccm_64_001"/>MESSAGE TO THE HOUSE FROM THE SENATE (SHANDA MORGAN, SECRETARY) </text:p>
      <text:p text:style-name="j_5f_default"><text:span text:style-name="j_5f_style_5f_bold">MR. SPEAKER:</text:span> The President has appointed Sen. Mathern to replace Sen. Cleary on the Conference Committee on SB 2004. </text:p>
      <text:p text:style-name="j_5f_center_5f_bold"><text:bookmark text:name="h_msg_sign_64_001"/>MESSAGE TO THE SENATE FROM THE HOUSE (BUELL J. REICH, CHIEF CLERK) </text:p>
      <text:p text:style-name="j_5f_default"><text:span text:style-name="j_5f_style_5f_bold">MADAM PRESIDENT:</text:span> Your signature is respectfully requested on: HB 1008, HB 1017, HB 1027, HB 1203, HB 1361, HB 1429, HB 1476, HB 1537, HB 1581, HB 1588, HB 1591. </text:p>
      <text:p text:style-name="j_5f_center_5f_bold"><text:bookmark text:name="s_msg_sign_64_002"/>MESSAGE TO THE HOUSE FROM THE SENATE (SHANDA MORGAN, SECRETARY) </text:p>
      <text:p text:style-name="j_5f_default"><text:span text:style-name="j_5f_style_5f_bold">MR. SPEAKER:</text:span> Your signature is respectfully requested on: SB 2022, SB 2023, SB 2024, SB 2037, SB 2051, SB 2058, SB 2155, SB 2159, SB 2228, SB 2232, SB 2241, SB 2251, SB 2280, SB 2307, SB 2375. </text:p>
      <text:p text:style-name="j_5f_center_5f_bold"><text:bookmark text:name="s_msg_sign_64_003"/>MESSAGE TO THE HOUSE FROM THE SENATE (SHANDA MORGAN, SECRETARY) </text:p>
      <text:p text:style-name="j_5f_default"><text:span text:style-name="j_5f_style_5f_bold">MR. SPEAKER:</text:span> Your signature is respectfully requested on: SB 2069, SB 2082, SB 2186, SB 2226, SB 2230, SB 2385, SB 2387. </text:p>
      <text:p text:style-name="j_5f_center_5f_bold"><text:bookmark text:name="s_msg_sign_64_001"/>MESSAGE TO THE HOUSE FROM THE SENATE (SHANDA MORGAN, SECRETARY) </text:p>
      <text:p text:style-name="j_5f_default"><text:span text:style-name="j_5f_style_5f_bold">MR. SPEAKER:</text:span> The President has signed: HB 1008, HB 1017, HB 1027, HB 1203, HB 1361, HB 1429, HB 1476, HB 1537, HB 1581, HB 1588, HB 1591. </text:p>
      <text:p text:style-name="j_5f_center_5f_bold"><text:bookmark text:name="h_msg_sign_64_002"/>MESSAGE TO THE SENATE FROM THE HOUSE (BUELL J. REICH, CHIEF CLERK) </text:p>
      <text:p text:style-name="j_5f_default"><text:span text:style-name="j_5f_style_5f_bold">MADAM PRESIDENT:</text:span> The Speaker has signed: HB 1591. </text:p>
      <text:p text:style-name="j_5f_center_5f_bold"><text:bookmark text:name="h_msg_delv_64_001"/>DELIVERY OF ENROLLED BILLS AND RESOLUTIONS </text:p>
      <text:p text:style-name="j_5f_default">The following bill was delivered to the Governor for approval on April 17, 2025: HB 1591. </text:p>
      <text:p text:style-name="j_5f_center_5f_bold"><text:bookmark text:name="h_adjmtmot_64_001"/>MOTION </text:p>
      <text:p text:style-name="j_5f_default"><text:span text:style-name="j_5f_style_5f_bold">REP. BOSCH MOVED</text:span> that the absent members be excused, which motion prevailed on a<draw:frame draw:style-name="fr1" draw:name="journalFrame  15" text:anchor-type="char" svg:x="0cm" svg:y="0cm" svg:width="2cm" draw:z-index="14"><draw:text-box fo:min-height="0cm"><text:h text:style-name="P2" text:outline-level="2"><text:bookmark text:name="Page1315"/>Page <text:s/>1315</text:h></draw:text-box></draw:frame> <text:soft-page-break/>voice vote. </text:p>
      <text:p text:style-name="j_5f_center_5f_bold">MOTION </text:p>
      <text:p text:style-name="j_5f_default"><text:span text:style-name="j_5f_style_5f_bold">REP. BOSCH MOVED</text:span> that the House be on the Fourth, Fifth, and Sixteenth orders of business and at the conclusion of those orders, the House stand adjourned until 12:30 p.m., Friday, April 18, 2025, which motion prevailed on a voice vote. </text:p>
      <text:p text:style-name="j_5f_center_5f_bold"><text:bookmark text:name="h_stcomrep_64_003"/>REPORT OF STANDING COMMITTEE <text:line-break/> ENGROSSED SB 200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69-02003m.pdf"><text:span text:style-name="j_5f_style_5f_bold">25.0169.02003</text:span></text:a><text:span text:style-name="j_5f_style_5f_bold">)</text:span> and when so amended, recommends <text:span text:style-name="j_5f_style_5f_bold">DO PASS</text:span> (21 YEAS, 0 NAYS, 2 ABSENT OR EXCUSED AND NOT VOTING). Engrossed SB 2002 was placed on the Sixth order on the calendar. </text:p>
      <text:p text:style-name="j_5f_center_5f_bold"><text:bookmark text:name="h_stcomrep_64_002"/>REPORT OF STANDING COMMITTEE <text:line-break/> ENGROSSED SB 2003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70-02027m.pdf"><text:span text:style-name="j_5f_style_5f_bold">25.0170.02027</text:span></text:a><text:span text:style-name="j_5f_style_5f_bold">)</text:span> and when so amended, recommends <text:span text:style-name="j_5f_style_5f_bold">DO PASS</text:span> (20 YEAS, 0 NAYS, 3 ABSENT OR EXCUSED AND NOT VOTING). Engrossed SB 2003 was placed on the Sixth order on the calendar. </text:p>
      <text:p text:style-name="j_5f_center_5f_bold"><text:bookmark text:name="h_stcomrep_62_007"/>REPORT OF STANDING COMMITTEE <text:line-break/> ENGROSSED SB 201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182-03009m.pdf"><text:span text:style-name="j_5f_style_5f_bold">25.0182.03009</text:span></text:a><text:span text:style-name="j_5f_style_5f_bold">)</text:span> and when so amended, recommends <text:span text:style-name="j_5f_style_5f_bold">DO PASS</text:span> (21 YEAS, 0 NAYS, 2 ABSENT OR EXCUSED AND NOT VOTING). Engrossed SB 2015 was placed on the Sixth order on the calendar. </text:p>
      <text:p text:style-name="j_5f_center_5f_bold"><text:bookmark text:name="h_stcomrep_64_001"/>REPORT OF STANDING COMMITTEE <text:line-break/> REENGROSSED AND AMENDED SB 2029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224-04008m.pdf"><text:span text:style-name="j_5f_style_5f_bold">25.0224.04008</text:span></text:a><text:span text:style-name="j_5f_style_5f_bold">)</text:span> and when so amended, recommends <text:span text:style-name="j_5f_style_5f_bold">DO PASS</text:span> (22 YEAS, 0 NAYS, 1 ABSENT OR EXCUSED AND NOT VOTING). Reengrossed SB 2029, as amended, was placed on the Sixth order on the calendar. </text:p>
      <text:p text:style-name="j_5f_center_5f_bold"><text:bookmark text:name="h_stcomrep_63_005"/>REPORT OF STANDING COMMITTEE <text:line-break/> ENGROSSED SB 2156 </text:p>
      <text:p text:style-name="j_5f_default_5f_ns"/>
      <text:p text:style-name="j_5f_default"><text:span text:style-name="j_5f_style_5f_bold">Government and Veterans Affairs Committee (Rep. Schauer, Chairman) </text:span>recommends <text:span text:style-name="j_5f_style_5f_bold">AMENDMENTS (</text:span><text:a xlink:type="simple" xlink:href="https://ndlegis.gov/assembly/69-2025/regular/documents/25-0330-06011m.pdf"><text:span text:style-name="j_5f_style_5f_bold">25.0330.06011</text:span></text:a><text:span text:style-name="j_5f_style_5f_bold">)</text:span> and when so amended, recommends <text:span text:style-name="j_5f_style_5f_bold">DO PASS</text:span> (12 YEAS, 0 NAYS, 2 ABSENT OR EXCUSED AND NOT VOTING). Engrossed SB 2156 was placed on the Sixth order on the calendar. </text:p>
      <text:p text:style-name="j_5f_center_5f_bold"><text:bookmark text:name="h_stcomrep_63_003"/>REPORT OF STANDING COMMITTEE <text:line-break/> REENGROSSED AND AMENDED SB 2200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0770-04004m.pdf"><text:span text:style-name="j_5f_style_5f_bold">25.0770.04004</text:span></text:a><text:span text:style-name="j_5f_style_5f_bold">)</text:span> and when so amended, recommends <text:span text:style-name="j_5f_style_5f_bold">DO PASS</text:span> (22 YEAS, 0 NAYS, 1 ABSENT OR EXCUSED AND NOT VOTING). Reengrossed SB 2200, as amended, was placed on the Sixth order on the calendar. </text:p>
      <text:p text:style-name="j_5f_center_5f_bold"><text:bookmark text:name="h_stcomrep_63_001"/>REPORT OF STANDING COMMITTEE <text:line-break/> ENGROSSED AND AMENDED SB 2225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186-02005m.pdf"><text:span text:style-name="j_5f_style_5f_bold">25.1186.02005</text:span></text:a><text:span text:style-name="j_5f_style_5f_bold">)</text:span> and when so amended, recommends <text:span text:style-name="j_5f_style_5f_bold">DO PASS</text:span> (22 YEAS, 0 NAYS, 1 ABSENT OR EXCUSED AND NOT VOTING). Engrossed SB 2225, as amended, was placed on the Sixth order on the calendar. <draw:frame draw:style-name="fr1" draw:name="journalFrame  16" text:anchor-type="char" svg:x="0cm" svg:y="0cm" svg:width="2cm" draw:z-index="15"><draw:text-box fo:min-height="0cm"><text:h text:style-name="P2" text:outline-level="2"><text:bookmark text:name="Page1316"/>Page <text:s/>1316</text:h></draw:text-box></draw:frame></text:p>
      <text:p text:style-name="j_5f_center_5f_bold"><text:bookmark text:name="h_stcomrep_63_004"/><text:soft-page-break/>REPORT OF STANDING COMMITTEE <text:line-break/> ENGROSSED SB 2342 </text:p>
      <text:p text:style-name="j_5f_default_5f_ns"/>
      <text:p text:style-name="j_5f_default"><text:span text:style-name="j_5f_style_5f_bold">Appropriations Committee (Rep. Vigesaa, Chairman) </text:span>recommends <text:span text:style-name="j_5f_style_5f_bold">AMENDMENTS (</text:span><text:a xlink:type="simple" xlink:href="https://ndlegis.gov/assembly/69-2025/regular/documents/25-1308-02002m.pdf"><text:span text:style-name="j_5f_style_5f_bold">25.1308.02002</text:span></text:a><text:span text:style-name="j_5f_style_5f_bold">)</text:span> and when so amended, recommends <text:span text:style-name="j_5f_style_5f_bold">DO PASS</text:span> (22 YEAS, 0 NAYS, 1 ABSENT OR EXCUSED AND NOT VOTING). Engrossed SB 2342 was placed on the Sixth order on the calendar. </text:p>
      <text:p text:style-name="j_5f_center_5f_bold"><text:bookmark text:name="h_stcomrep_63_002"/>REPORT OF STANDING COMMITTEE <text:line-break/> SB 2397 </text:p>
      <text:p text:style-name="j_5f_default_5f_ns"/>
      <text:p text:style-name="j_5f_default"><text:span text:style-name="j_5f_style_5f_bold">Finance and Taxation Committee (Rep. Headland, Chairman) </text:span>recommends <text:span text:style-name="j_5f_style_5f_bold">AMENDMENTS (</text:span><text:a xlink:type="simple" xlink:href="https://ndlegis.gov/assembly/69-2025/regular/documents/25-1360-01005m.pdf"><text:span text:style-name="j_5f_style_5f_bold">25.1360.01005</text:span></text:a><text:span text:style-name="j_5f_style_5f_bold">)</text:span> and when so amended, recommends <text:span text:style-name="j_5f_style_5f_bold">DO PASS</text:span> (14 YEAS, 0 NAYS, 0 ABSENT OR EXCUSED AND NOT VOTING). SB 2397 was placed on the Sixth order on the calendar. </text:p>
      <text:p text:style-name="j_5f_center_5f_bold"><text:bookmark text:name="h_cfcomrep_63_001"/>REPORT OF CONFERENCE COMMITTEE <text:line-break/> ENGROSSED HB 1049 </text:p>
      <text:p text:style-name="j_5f_default_5f_ns"/>
      <text:p text:style-name="j_5f_default_5f_ns">Your conference committee (Sens. Axtman, Powers, Boschee and Reps. Fegley, Hendrix, Frelich) recommends that in place of amendment <text:a xlink:type="simple" xlink:href="https://ndlegis.gov/assembly/69-2025/regular/documents/25-8032-02002m.pdf">25.8032.02002</text:a> adopted by the Senate, Engrossed HB 1049 is amended by amendment <text:a xlink:type="simple" xlink:href="https://ndlegis.gov/assembly/69-2025/regular/documents/25-8032-02003m.pdf">25.8032.02003</text:a>. </text:p>
      <text:p text:style-name="j_5f_default_5f_ns"/>
      <text:p text:style-name="j_5f_default">Engrossed HB 1049 was placed on the Seventh order of business on the calendar. </text:p>
      <text:p text:style-name="j_5f_center_5f_bold"><text:bookmark text:name="h_cfcomrep_64_004"/>REPORT OF CONFERENCE COMMITTEE <text:line-break/> ENGROSSED HB 1229 </text:p>
      <text:p text:style-name="j_5f_default_5f_ns"/>
      <text:p text:style-name="j_5f_default_5f_ns">Your conference committee (Sens. Rummel, Paulson, Cory and Reps. Koppelman, Grueneich, Schatz) recommends that in place of amendment <text:a xlink:type="simple" xlink:href="https://ndlegis.gov/assembly/69-2025/regular/documents/25-0294-03002m.pdf">25.0294.03002</text:a> adopted by the Senate, Engrossed HB 1229 is amended by amendment <text:a xlink:type="simple" xlink:href="https://ndlegis.gov/assembly/69-2025/regular/documents/25-0294-03003m.pdf">25.0294.03003</text:a>. </text:p>
      <text:p text:style-name="j_5f_default_5f_ns"/>
      <text:p text:style-name="j_5f_default">Engrossed HB 1229 was placed on the Seventh order of business on the calendar. </text:p>
      <text:p text:style-name="j_5f_center_5f_bold"><text:bookmark text:name="h_cfcomrep_64_001"/>REPORT OF CONFERENCE COMMITTEE <text:line-break/> ENGROSSED HB 1248 </text:p>
      <text:p text:style-name="j_5f_default_5f_ns"/>
      <text:p text:style-name="j_5f_default_5f_ns">Your conference committee (Sens. Roers, Hogan, Clemens and Reps. Warrey, Grindberg, Bahl) recommends that in place of amendment <text:a xlink:type="simple" xlink:href="https://ndlegis.gov/assembly/69-2025/regular/documents/25-0740-02002m.pdf">25.0740.02002</text:a> adopted by the Senate, Engrossed HB 1248 is amended by amendment <text:a xlink:type="simple" xlink:href="https://ndlegis.gov/assembly/69-2025/regular/documents/25-0740-02003m.pdf">25.0740.02003</text:a>. </text:p>
      <text:p text:style-name="j_5f_default_5f_ns"/>
      <text:p text:style-name="j_5f_default">Engrossed HB 1248 was placed on the Seventh order of business on the calendar. </text:p>
      <text:p text:style-name="j_5f_center_5f_bold"><text:bookmark text:name="h_cfcomrep_64_002"/>REPORT OF CONFERENCE COMMITTEE <text:line-break/> HB 1308 </text:p>
      <text:p text:style-name="j_5f_default_5f_ns"/>
      <text:p text:style-name="j_5f_default_5f_ns">Your conference committee (Sens. Powers, Wobbema, Boschee and Reps. Beltz, Davis, Holle) recommends that in place of amendment <text:a xlink:type="simple" xlink:href="https://ndlegis.gov/assembly/69-2025/regular/documents/25-0012-01001m.pdf">25.0012.01001</text:a> adopted by the Senate, HB 1308 is amended by amendment <text:a xlink:type="simple" xlink:href="https://ndlegis.gov/assembly/69-2025/regular/documents/25-0012-01006m.pdf">25.0012.01006</text:a>. </text:p>
      <text:p text:style-name="j_5f_default_5f_ns"/>
      <text:p text:style-name="j_5f_default">HB 1308 was placed on the Seventh order of business on the calendar. </text:p>
      <text:p text:style-name="j_5f_center_5f_bold"><text:bookmark text:name="h_cfcomrep_64_003"/>REPORT OF CONFERENCE COMMITTEE <text:line-break/> ENGROSSED HB 1322 </text:p>
      <text:p text:style-name="j_5f_default_5f_ns"/>
      <text:p text:style-name="j_5f_default_5f_ns">Your conference committee (Sens. Weston, Roers, Van Oosting and Reps. Fegley, Kiefert, Rios) recommends that in place of amendment <text:a xlink:type="simple" xlink:href="https://ndlegis.gov/assembly/69-2025/regular/documents/25-0744-03001m.pdf">25.0744.03001</text:a> adopted by the Senate, Engrossed HB 1322 is amended by amendment <text:a xlink:type="simple" xlink:href="https://ndlegis.gov/assembly/69-2025/regular/documents/25-0744-03002m.pdf">25.0744.03002</text:a>. </text:p>
      <text:p text:style-name="j_5f_default_5f_ns"/>
      <text:p text:style-name="j_5f_default">Engrossed HB 1322 was placed on the Seventh order of business on the calendar. </text:p>
      <text:p text:style-name="P1"><text:bookmark text:name="h_adjmtdas_64_001"/>The House stood adjourned pursuant to Representative Bosch's motion. </text:p>
      <text:p text:style-name="j_5f_right">Buell J. Reich, Chief Clerk <draw:frame draw:style-name="fr1" draw:name="journalFrame  17" text:anchor-type="char" svg:x="0cm" svg:y="0cm" svg:width="2cm" draw:z-index="16"><draw:text-box fo:min-height="0cm"><text:h text:style-name="P2" text:outline-level="2"><text:bookmark text:name="Page1317"/>Page <text:s/>1317</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301"/>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64th DAY <text:tab/>THURSDAY, APRIL 17, 2025<text:tab/><text:page-number text:select-page="current">1316</text:page-number></text:p>
      </style:header>
      <style:header-left>
        <text:p text:style-name="j_5f_tabbed_5f_bold"><text:page-number text:select-page="current">1316</text:page-number><text:tab/>JOURNAL OF THE HOUSE<text:tab/>6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17" meta:paragraph-count="403" meta:word-count="7411" meta:character-count="49681"/>
    <meta:user-defined meta:name="Info 1"/>
    <meta:user-defined meta:name="Info 2"/>
    <meta:user-defined meta:name="Info 3"/>
    <meta:user-defined meta:name="Info 4"/>
  </office:meta>
</office:document-meta>
</file>