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normal" style:font-weight-asian="normal" style:font-weight-complex="normal"/>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 text:name="T_DAILYJOURNAL_I_DAY"/>
        <text:user-field-decl office:value-type="string" office:string-value="1328"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323" text:name="T_DAILYJOURNAL_I_STARTPAGE"/>
        <text:user-field-decl office:value-type="string" office:string-value="House of Representatives" text:name="T_DAILYJOURNAL_S_CHAMBER"/>
        <text:user-field-decl office:value-type="string" office:string-value="hr_dailyjnl_65"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65/approved/h_covrpage_65_001.odt,journal/2025_69/regular/house/daily_modules/session_day_65/approved/h_commgovr_65_001.odt,journal/2025_69/regular/house/daily_modules/session_day_65/approved/h_commgovr_65_002.odt,journal/2025_69/regular/house/daily_modules/session_day_65/approved/h_commgovr_65_003.odt,journal/2025_69/regular/house/daily_modules/session_day_65/approved/h_dodonotc_65_001.odt,journal/2025_69/regular/house/daily_modules/session_day_65/approved/h_laidover_65_001.odt,journal/2025_69/regular/house/daily_modules/session_day_65/approved/h_mtamndmt_65_001.odt,journal/2025_69/regular/house/daily_modules/session_day_65/approved/h_inamndmt_65_001.odt,journal/2025_69/regular/house/daily_modules/session_day_65/approved/h_secrdbll_65_001.odt,journal/2025_69/regular/house/daily_modules/session_day_65/approved/h_reconsdr_65_001.odt,journal/2025_69/regular/house/daily_modules/session_day_65/approved/h_secrdbll_65_002.odt,journal/2025_69/regular/house/daily_modules/session_day_65/approved/h_secrdbll_65_003.odt,journal/2025_69/regular/house/daily_modules/session_day_65/approved/h_msg_psfl_65_001.odt,journal/2025_69/regular/house/daily_modules/session_day_65/approved/h_msg_psfl_65_002.odt,journal/2025_69/regular/house/daily_modules/session_day_65/approved/s_msg_psfl_65_003.odt,journal/2025_69/regular/house/daily_modules/session_day_65/approved/s_msg_psfl_65_002.odt,journal/2025_69/regular/house/daily_modules/session_day_65/approved/s_msg_psfl_65_001.odt,journal/2025_69/regular/house/daily_modules/session_day_65/approved/h_msg_ddnt_65_002.odt,journal/2025_69/regular/house/daily_modules/session_day_65/approved/s_msg_apcc_65_001.odt,journal/2025_69/regular/house/daily_modules/session_day_65/approved/s_msg_ddnt_65_002.odt,journal/2025_69/regular/house/daily_modules/session_day_65/approved/s_msg_ddnt_65_001.odt,journal/2025_69/regular/house/daily_modules/session_day_65/approved/s_msg_rccm_65_001.odt,journal/2025_69/regular/house/daily_modules/session_day_65/approved/h_msg_sign_65_002.odt,journal/2025_69/regular/house/daily_modules/session_day_65/approved/h_msg_sign_65_001.odt,journal/2025_69/regular/house/daily_modules/session_day_65/approved/s_msg_sign_65_001.odt,journal/2025_69/regular/house/daily_modules/session_day_65/approved/h_msg_delv_65_001.odt,journal/2025_69/regular/house/daily_modules/session_day_65/approved/h_adjmtmot_65_001.odt,journal/2025_69/regular/house/daily_modules/session_day_65/approved/h_cfcomrep_65_001.odt,journal/2025_69/regular/house/daily_modules/session_day_65/approved/h_adjmtdas_65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65_001&quot;,&quot;modulepage&quot;:&quot;1323&quot;},&quot;module2&quot;:{&quot;modulename&quot;:&quot;h_commgovr_65_001&quot;,&quot;modulepage&quot;:&quot;1323&quot;},&quot;module3&quot;:{&quot;modulename&quot;:&quot;h_commgovr_65_002&quot;,&quot;modulepage&quot;:&quot;1323&quot;},&quot;module4&quot;:{&quot;modulename&quot;:&quot;h_commgovr_65_003&quot;,&quot;modulepage&quot;:&quot;1323&quot;},&quot;module5&quot;:{&quot;modulename&quot;:&quot;h_dodonotc_65_001&quot;,&quot;modulepage&quot;:&quot;1323&quot;},&quot;module6&quot;:{&quot;modulename&quot;:&quot;h_dodonotc_65_001_do_not&quot;,&quot;modulepage&quot;:&quot;1323&quot;},&quot;module7&quot;:{&quot;modulename&quot;:&quot;h_laidover_65_001&quot;,&quot;modulepage&quot;:&quot;1323&quot;},&quot;module8&quot;:{&quot;modulename&quot;:&quot;h_mtamndmt_65_001&quot;,&quot;modulepage&quot;:&quot;1323&quot;},&quot;module9&quot;:{&quot;modulename&quot;:&quot;h_inamndmt_65_001&quot;,&quot;modulepage&quot;:&quot;1323&quot;},&quot;module10&quot;:{&quot;modulename&quot;:&quot;h_secrdbll_65_001&quot;,&quot;modulepage&quot;:&quot;1324&quot;},&quot;module11&quot;:{&quot;modulename&quot;:&quot;h_reconsdr_65_001&quot;,&quot;modulepage&quot;:&quot;1325&quot;},&quot;module12&quot;:{&quot;modulename&quot;:&quot;h_secrdbll_65_002&quot;,&quot;modulepage&quot;:&quot;1325&quot;},&quot;module13&quot;:{&quot;modulename&quot;:&quot;h_secrdbll_65_003&quot;,&quot;modulepage&quot;:&quot;1326&quot;},&quot;module14&quot;:{&quot;modulename&quot;:&quot;h_msg_psfl_65_001&quot;,&quot;modulepage&quot;:&quot;1326&quot;},&quot;module15&quot;:{&quot;modulename&quot;:&quot;h_msg_psfl_65_002&quot;,&quot;modulepage&quot;:&quot;1326&quot;},&quot;module16&quot;:{&quot;modulename&quot;:&quot;s_msg_psfl_65_003&quot;,&quot;modulepage&quot;:&quot;1326&quot;},&quot;module17&quot;:{&quot;modulename&quot;:&quot;s_msg_psfl_65_002&quot;,&quot;modulepage&quot;:&quot;1327&quot;},&quot;module18&quot;:{&quot;modulename&quot;:&quot;s_msg_psfl_65_001&quot;,&quot;modulepage&quot;:&quot;1327&quot;},&quot;module19&quot;:{&quot;modulename&quot;:&quot;h_msg_ddnt_65_002&quot;,&quot;modulepage&quot;:&quot;1327&quot;},&quot;module20&quot;:{&quot;modulename&quot;:&quot;s_msg_apcc_65_001&quot;,&quot;modulepage&quot;:&quot;1327&quot;},&quot;module21&quot;:{&quot;modulename&quot;:&quot;s_msg_ddnt_65_002&quot;,&quot;modulepage&quot;:&quot;1327&quot;},&quot;module22&quot;:{&quot;modulename&quot;:&quot;s_msg_ddnt_65_001&quot;,&quot;modulepage&quot;:&quot;1327&quot;},&quot;module23&quot;:{&quot;modulename&quot;:&quot;s_msg_rccm_65_001&quot;,&quot;modulepage&quot;:&quot;1327&quot;},&quot;module24&quot;:{&quot;modulename&quot;:&quot;h_msg_sign_65_002&quot;,&quot;modulepage&quot;:&quot;1327&quot;},&quot;module25&quot;:{&quot;modulename&quot;:&quot;h_msg_sign_65_001&quot;,&quot;modulepage&quot;:&quot;1327&quot;},&quot;module26&quot;:{&quot;modulename&quot;:&quot;s_msg_sign_65_001&quot;,&quot;modulepage&quot;:&quot;1327&quot;},&quot;module27&quot;:{&quot;modulename&quot;:&quot;h_msg_delv_65_001&quot;,&quot;modulepage&quot;:&quot;1327&quot;},&quot;module28&quot;:{&quot;modulename&quot;:&quot;h_adjmtmot_65_001&quot;,&quot;modulepage&quot;:&quot;1327&quot;},&quot;module29&quot;:{&quot;modulename&quot;:&quot;h_cfcomrep_65_001&quot;,&quot;modulepage&quot;:&quot;1328&quot;},&quot;module30&quot;:{&quot;modulename&quot;:&quot;h_adjmtdas_65_001&quot;,&quot;modulepage&quot;:&quot;1328&quot;}}" text:name="T_DAILYJOURNAL_T_MODULEPAGES"/>
        <text:user-field-decl office:value-type="string" office:string-value="2025/04/18 16:34:25.753323" text:name="T_DAILYJOURNAL_DT_MODIFICATIONDATETIME"/>
        <text:user-field-decl office:value-type="string" office:string-value="2025/04/18" text:name="T_DAILYJOURNAL_D_JOURNALDATE"/>
        <text:user-field-decl office:value-type="string" office:string-value="2025/04/18 15:43:20.628392" text:name="T_DAILYJOURNAL_DT_CREATIONDATETIME"/>
      </text:user-field-decls>
      <text:p text:style-name="j_5f_5f_5f_page_5f_5f_5f_number_5f_5f_5f_style"><text:bookmark text:name="h_covrpage_65_001"/>JOURNAL OF THE HOUSE</text:p>
      <text:p text:style-name="j_5f_center_5f_session">Sixty‑ninth Legislative Assembly</text:p>
      <text:p text:style-name="j_5f_center_5f_session">* * * * *</text:p>
      <text:p text:style-name="j_5f_right"><text:span text:style-name="j_5f_style_5f_bold">Bismarck, April 18, 2025</text:span> </text:p>
      <text:p text:style-name="j_5f_default">The House convened at 12:30 p.m., with Speaker Weisz presiding. </text:p>
      <text:p text:style-name="j_5f_default">The prayer was offered by Pastor Curt Dikoff, Revival Prayer Fellowship, Bismarck.</text:p>
      <text:p text:style-name="j_5f_default">The roll was called and all members were present except Representatives T. Brown, Fegley, Hanson, Henderson, J. Johnson, and Marschall. </text:p>
      <text:p text:style-name="j_5f_default">A quorum was declared by the Speaker.</text:p>
      <text:p text:style-name="j_5f_center_5f_bold"><text:bookmark text:name="h_commgovr_65_001"/>COMMUNICATION FROM GOVERNOR KELLY ARMSTRONG </text:p>
      <text:p text:style-name="j_5f_default">This is to inform you that on April 15, 2025, I have signed the following: HB 1058, HB 1063, HB 1110, HB 1258, HB 1274, HB 1305, HB 1341, HB 1419, HB 1437, HB 1483, HB 1500, HB 1567, HB 1597, and HB 1615. </text:p>
      <text:p text:style-name="j_5f_center_5f_bold"><text:bookmark text:name="h_commgovr_65_002"/>COMMUNICATION FROM GOVERNOR KELLY ARMSTRONG </text:p>
      <text:p text:style-name="j_5f_default">This is to inform you that on April 16, 2025, I have signed the following: HB 1025, HB 1026, HB 1095, HB 1162, HB 1194, HB 1197, HB 1219, HB 1223, HB 1254, HB 1263, HB 1280, HB 1297, HB 1303, HB 1317, HB 1354, HB 1355, HB 1374, HB 1375, HB 1404, HB 1410, HB 1468, HB 1470, HB 1479, HB 1481, HB 1499, HB 1511, HB 1549, HB 1562, HB 1592, and HB 1603. </text:p>
      <text:p text:style-name="j_5f_center_5f_bold"><text:bookmark text:name="h_commgovr_65_003"/>COMMUNICATION FROM GOVERNOR KELLY ARMSTRONG </text:p>
      <text:p text:style-name="j_5f_default">This is to inform you that on April 17, 2025, I have signed the following: HB 1591. </text:p>
      <text:p text:style-name="j_5f_center_5f_bold"><text:bookmark text:name="h_dodonotc_65_001"/>CONSIDERATION OF MESSAGES FROM THE SENATE </text:p>
      <text:p text:style-name="j_5f_default_5f_ns"><text:span text:style-name="j_5f_style_5f_bold">REP. BOSCH MOVED</text:span> that the House do not concur in the following Senate amendments and that a conference committee be appointed to meet with a like committee from the Senate on each of these measures, which motion prevailed on a voice vote. </text:p>
      <text:p text:style-name="j_5f_default_5f_ns"/>
      <text:p text:style-name="j_5f_default_5f_ns">Engrossed HB 1448 (<text:a xlink:type="simple" xlink:href="https://ndlegis.gov/assembly/69-2025/regular/documents/25-0883-02002m.pdf">25.0883.02002</text:a>)</text:p>
      <text:p text:style-name="j_5f_default">Reengrossed HB 1524 (<text:a xlink:type="simple" xlink:href="https://ndlegis.gov/assembly/69-2025/regular/documents/25-1007-03001m.pdf">25.1007.03001</text:a>) </text:p>
      <text:p text:style-name="j_5f_center_5f_bold"><text:bookmark text:name="h_dodonotc_65_001_do_not"/>APPOINTMENT OF CONFERENCE COMMITTEES</text:p>
      <text:p text:style-name="j_5f_default_5f_ns"><text:span text:style-name="j_5f_style_5f_bold">THE SPEAKER APPOINTED</text:span> as a Conference Committee on: </text:p>
      <text:p text:style-name="j_5f_default_5f_ns"><text:span text:style-name="j_5f_style_5f_bold">Engrossed HB 1448:</text:span> Reps. Warrey, Nathe, Ostlie. </text:p>
      <text:p text:style-name="j_5f_default"><text:span text:style-name="j_5f_style_5f_bold">Reengrossed HB 1524:</text:span> Reps. Monson, Pyle, Hagert. </text:p>
      <text:p text:style-name="j_5f_center_5f_bold"><text:bookmark text:name="h_laidover_65_001"/>MOTION </text:p>
      <text:p text:style-name="j_5f_default"><text:span text:style-name="j_5f_style_5f_bold">REP. BOSCH MOVED</text:span> that SB 2002, which is on the Sixth order, be laid over one legislative day, which motion prevailed on a voice vote. </text:p>
      <text:p text:style-name="j_5f_center_5f_bold"><text:bookmark text:name="h_mtamndmt_65_001"/>SIXTH ORDER OF BUSINESS </text:p>
      <text:p text:style-name="j_5f_default"><text:span text:style-name="j_5f_style_5f_bold">SPEAKER WEISZ DEEMED </text:span>approval of the amendments to Engrossed SB 2015, Reengrossed SB 2029, Engrossed SB 2156, Reengrossed SB 2200, Engrossed SB 2225, Engrossed SB 2342, and SB 2397. </text:p>
      <text:p text:style-name="j_5f_default">Engrossed SB 2015, Reengrossed SB 2029, Engrossed SB 2156, Reengrossed SB 2200, Engrossed SB 2225, Engrossed SB 2342, and SB 2397, as amended, were placed on the Fourteenth order of business on the calendar.</text:p>
      <text:p text:style-name="j_5f_center_5f_bold"><text:bookmark text:name="h_inamndmt_65_001"/>SIXTH ORDER OF BUSINESS </text:p>
      <text:p text:style-name="j_5f_default"><text:span text:style-name="j_5f_style_5f_bold">SB 2003, as engrossed: REP. SANFORD (Appropriations Committee) MOVED </text:span>that the amendments (<text:a xlink:type="simple" xlink:href="https://ndlegis.gov/assembly/69-2025/regular/documents/25-0170-02027m.pdf">25.0170.02027</text:a>) be adopted and then be placed on the Fourteenth order with <text:span text:style-name="j_5f_style_5f_bold">DO PASS.</text:span><draw:frame draw:style-name="fr1" draw:name="journalFrame  1" text:anchor-type="char" svg:x="0cm" svg:y="0cm" svg:width="2cm" draw:z-index="0"><draw:text-box fo:min-height="0cm"><text:h text:style-name="P2" text:outline-level="2"><text:bookmark text:name="Page1323"/>Page 1323</text:h></draw:text-box></draw:frame></text:p>
      <text:p text:style-name="j_5f_center_5f_bold"><text:soft-page-break/>CONFLICT OF INTEREST </text:p>
      <text:p text:style-name="j_5f_default"><text:span text:style-name="j_5f_style_5f_bold">REP. MARTINSON STATED </text:span>that he had a personal or private interest in Engrossed SB 2003. </text:p>
      <text:p text:style-name="j_5f_center_5f_bold">MOTION</text:p>
      <text:p text:style-name="j_5f_default"><text:span text:style-name="j_5f_style_5f_bold">REP. BOSCH MOVED </text:span><text:span text:style-name="j_5f_style_5f_bold"><text:span text:style-name="T1">that Rep. Martinson be excused from voting on Engrossed SB 2003, which motion prevailed on a voice vote. </text:span></text:span></text:p>
      <text:p text:style-name="j_5f_center_5f_bold">CONFLICT OF INTEREST </text:p>
      <text:p text:style-name="j_5f_default"><text:span text:style-name="j_5f_style_5f_bold">REP. DOCKTER STATED </text:span>that he had a personal or private interest in Engrossed SB 2003. </text:p>
      <text:p text:style-name="j_5f_center_5f_bold">MOTION</text:p>
      <text:p text:style-name="j_5f_default"><text:span text:style-name="j_5f_style_5f_bold">REP. BOSCH MOVED</text:span><text:span text:style-name="j_5f_style_5f_bold"><text:span text:style-name="T1"> that Rep. Dockter be excused from voting on Engrossed SB 2003, which motion prevailed on a voice vote. </text:span></text:span></text:p>
      <text:p text:style-name="j_5f_center_5f_bold">CONFLICT OF INTEREST </text:p>
      <text:p text:style-name="j_5f_default"><text:span text:style-name="j_5f_style_5f_bold">REP. BERG STATED </text:span>that he had a personal or private interest in Engrossed SB 2003. </text:p>
      <text:p text:style-name="j_5f_center_5f_bold">MOTION</text:p>
      <text:p text:style-name="j_5f_default"><text:span text:style-name="j_5f_style_5f_bold">REP. BOSCH MOVED</text:span><text:span text:style-name="j_5f_style_5f_bold"><text:span text:style-name="T1"> that Rep. Berg be excused from voting on Engrossed SB 2003, which motion prevailed on a voice vote. </text:span></text:span></text:p>
      <text:p text:style-name="j_5f_default"><text:span text:style-name="j_5f_style_5f_bold"><text:span text:style-name="T1">The motion to adopt the amendments to Engrossed SB 2003 prevailed on a voice vote.</text:span></text:span></text:p>
      <text:p text:style-name="j_5f_default"><text:span text:style-name="j_5f_style_5f_bold"><text:span text:style-name="T1">Engrossed SB 2003, as amended, was placed on the Fourteenth order of business on the calendar.</text:span></text:span></text:p>
      <text:p text:style-name="j_5f_center_5f_bold"><text:bookmark text:name="h_secrdbll_65_001"/>SECOND READING OF SENATE BILL </text:p>
      <text:p text:style-name="j_5f_longtitle"><text:span text:style-name="j_5f_style_5f_bold">SB 2003:</text:span> A BILL for an Act to provide an appropriation for defraying the expenses of the North Dakota university system; to provide an appropriation to the Bank of North Dakota; to create and enact four new sections to chapter 15‑10 of the North Dakota Century Code, relating to dual‑credit courses, the professional student exchange program, presidential searches, and the state commissioner of higher education; to amend and reenact subsection 2 of section 6‑09‑53, subdivision a of subsection 1 of section 15‑10‑17, subdivision c of subsection 1 of section 15‑10‑48, subdivision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 15‑54.1‑04, subsection 1 of section 15‑62.4‑01, subsection 2 of section 15‑62.5‑03, and section 54‑44.1‑11 of the North Dakota Century Code,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student financial assistance grants, the scholars program,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mend and reenact subsection 17 of section 1 of chapter 550 of the 2021 Special Session Session Laws, relating to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to provide an exemption; to provide for application; and to declare an emergency. <draw:frame draw:style-name="fr1" draw:name="journalFrame  2" text:anchor-type="char" svg:x="0cm" svg:y="0cm" svg:width="2cm" draw:z-index="1"><draw:text-box fo:min-height="0cm"><text:h text:style-name="P2" text:outline-level="2"><text:bookmark text:name="Page1324"/>Page <text:s/>1324</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62 YEAS, 25 NAYS, 7 ABSENT OR EXCUSED AND NOT VOTING. </text:p>
      <text:p text:style-name="j_5f_longtitle"><text:span text:style-name="j_5f_style_5f_bold">YEAS:</text:span><text:tab/>Anderson, B.; Anderson, D.; Anderson, K.; Bahl; Beltz; Bosch; Brandenburg; Brown, C.; Conmy; Davis; Dobervich; Fegley; Finley-DeVille; Fisher; Foss; Grindberg; Grueneich; Hager; Hagert; Hanson; Hatlestad; Hauck; Headland; Heinert; Ista; Jonas; Karls; Kempenich; Kiefert; Klemin; Lefor; Longmuir; Louser; McLeod; Meier; Mitskog; Monson; Murphy; Nathe; Nelson; Novak; O'Brien; Olson, J.; Ostlie; Porter; Pyle; Richter; Rohr; Ruby, D.; Sanford; Satrom; Schauer; Schneider; Schreiber-Beck; Steiner; Stemen; Swiontek; Vigesaa; Vollmer; Wagner; Warrey; Weisz</text:p>
      <text:p text:style-name="j_5f_longtitle"><text:span text:style-name="j_5f_style_5f_bold">NAYS:</text:span><text:tab/>Bolinske; Christianson; Dressler; Frelich; Heilman; Hendrix; Holle; Hoverson; Johnston, D.; Kasper; Koppelman; Maki; Morton; Motschenbacher; Nehring; Olson, S.; Osowski; Rios; Ruby, M.; Schatz; Toman; Tveit; VanWinkle; Vetter; Wolff</text:p>
      <text:p text:style-name="j_5f_longtitle"><text:span text:style-name="j_5f_style_5f_bold">ABSENT OR EXCUSED AND NOT VOTING:</text:span><text:tab/>Berg; Brown, T.; Dockter; Henderson; Johnson, J.; Marschall; Martinson</text:p>
      <text:p text:style-name="j_5f_default">Engrossed SB 2003, as amended, passed but the emergency clause failed. </text:p>
      <text:p text:style-name="j_5f_center_5f_bold">********************</text:p>
      <text:p text:style-name="j_5f_center_5f_bold"/>
      <text:p text:style-name="j_5f_center_5f_bold"><text:bookmark text:name="h_reconsdr_65_001"/>MOTION </text:p>
      <text:p text:style-name="j_5f_default"><text:span text:style-name="j_5f_style_5f_bold">REP. O'BRIEN MOVED</text:span> that the House reconsider its action whereby Engrossed SB 2339, as amended, failed to pass. </text:p>
      <text:p text:style-name="j_5f_center_5f_bold">REQUEST </text:p>
      <text:p text:style-name="j_5f_default"><text:span text:style-name="j_5f_style_5f_bold">REP. DOCKTER REQUESTED</text:span> a recorded roll call vote, which request was granted. </text:p>
      <text:p text:style-name="j_5f_center_5f_bold">ROLL CALL</text:p>
      <text:p text:style-name="j_5f_default">The question being on the motion to reconsider the action whereby Engrossed SB 2339, as amended, failed to pass, the roll was called and there were 57 YEAS, 32 NAYS, 5 ABSENT OR EXCUSED AND NOT VOTING. </text:p>
      <text:p text:style-name="j_5f_longtitle"><text:span text:style-name="j_5f_style_5f_bold">YEAS:</text:span><text:tab/>Anderson, B.; Anderson, D.; Bahl; Beltz; Berg; Bosch; Brandenburg; Dockter; Dressler; Fegley; Fisher; Grindberg; Grueneich; Hagert; Hatlestad; Hauck; Headland; Heinert; Jonas; Karls; Kempenich; Kiefert; Klemin; Lefor; Longmuir; Louser; Martinson; McLeod; Meier; Mitskog; Monson; Motschenbacher; Murphy; Nathe; Nelson; Novak; O'Brien; Olson, J.; Ostlie; Porter; Pyle; Richter; Ruby, D.; Sanford; Satrom; Schreiber-Beck; Steiner; Stemen; Swiontek; Toman; Tveit; Vetter; Vigesaa; Vollmer; Wagner; Warrey; Weisz</text:p>
      <text:p text:style-name="j_5f_longtitle"><text:span text:style-name="j_5f_style_5f_bold">NAYS:</text:span><text:tab/>Anderson, K.; Bolinske; Christianson; Conmy; Davis; Dobervich; Finley-DeVille; Foss; Frelich; Hager; Hanson; Heilman; Hendrix; Holle; Hoverson; Ista; Johnston, D.; Kasper; Koppelman; Maki; Morton; Nehring; Olson, S.; Osowski; Rios; Rohr; Ruby, M.; Schatz; Schauer; Schneider; VanWinkle; Wolff</text:p>
      <text:p text:style-name="j_5f_longtitle"><text:span text:style-name="j_5f_style_5f_bold">ABSENT OR EXCUSED AND NOT VOTING:</text:span><text:tab/>Brown, C.; Brown, T.; Henderson; Johnson, J.; Marschall</text:p>
      <text:p text:style-name="j_5f_default">The motion prevailed on a recorded roll call vote. </text:p>
      <text:p text:style-name="j_5f_center_5f_bold"><text:bookmark text:name="h_secrdbll_65_002"/>SECOND READING OF SENATE BILL </text:p>
      <text:p text:style-name="j_5f_longtitle"><text:span text:style-name="j_5f_style_5f_bold">SB 2339:</text:span> A BILL for an Act to create and enact a new chapter to title 49 of the North Dakota Century Code, relating to strict liability and a wildfire mitigation plan of a qualified utility; and to provide for a report. </text:p>
      <text:p text:style-name="j_5f_center_5f_bold">ROLL CALL </text:p>
      <text:p text:style-name="j_5f_default">The question being on the final passage of the amended bill, which has been read, and has committee recommendation of DO PASS, the roll was called and there were 62 YEAS, 28 NAYS, 4 ABSENT OR EXCUSED AND NOT VOTING. </text:p>
      <text:p text:style-name="j_5f_longtitle"><text:span text:style-name="j_5f_style_5f_bold">YEAS:</text:span><text:tab/>Anderson, B.; Anderson, D.; Anderson, K.; Beltz; Berg; Bolinske; Bosch;<draw:frame draw:style-name="fr1" draw:name="journalFrame  3" text:anchor-type="char" svg:x="0cm" svg:y="0cm" svg:width="2cm" draw:z-index="2"><draw:text-box fo:min-height="0cm"><text:h text:style-name="P2" text:outline-level="2"><text:bookmark text:name="Page1325"/>Page <text:s/>1325</text:h></draw:text-box></draw:frame> <text:soft-page-break/>Brandenburg; Dockter; Dressler; Fegley; Fisher; Foss; Grindberg; Grueneich; Hagert; Hatlestad; Hauck; Headland; Heinert; Jonas; Karls; Kempenich; Kiefert; Klemin; Lefor; Longmuir; Maki; Martinson; McLeod; Meier; Mitskog; Monson; Motschenbacher; Murphy; Nathe; Nelson; Novak; O'Brien; Olson, J.; Ostlie; Porter; Pyle; Richter; Rohr; Ruby, D.; Sanford; Satrom; Schatz; Schauer; Schreiber-Beck; Steiner; Stemen; Swiontek; Toman; Tveit; Vetter; Vigesaa; Vollmer; Wagner; Warrey; Weisz</text:p>
      <text:p text:style-name="j_5f_longtitle"><text:span text:style-name="j_5f_style_5f_bold">NAYS:</text:span><text:tab/>Bahl; Brown, C.; Christianson; Conmy; Davis; Dobervich; Finley-DeVille; Frelich; Hager; Hanson; Heilman; Hendrix; Holle; Hoverson; Ista; Johnston, D.; Kasper; Koppelman; Louser; Morton; Nehring; Olson, S.; Osowski; Rios; Ruby, M.; Schneider; VanWinkle; Wolff</text:p>
      <text:p text:style-name="j_5f_longtitle"><text:span text:style-name="j_5f_style_5f_bold">ABSENT OR EXCUSED AND NOT VOTING:</text:span><text:tab/>Brown, T.; Henderson; Johnson, J.; Marschall</text:p>
      <text:p text:style-name="j_5f_default">Engrossed SB 2339, as amended, passed. </text:p>
      <text:p text:style-name="j_5f_center_5f_bold">********************</text:p>
      <text:p text:style-name="j_5f_center_5f_bold"/>
      <text:p text:style-name="j_5f_center_5f_bold"><text:bookmark text:name="h_secrdbll_65_003"/>SECOND READING OF SENATE BILL </text:p>
      <text:p text:style-name="j_5f_longtitle"><text:span text:style-name="j_5f_style_5f_bold">SB 2156:</text:span> A BILL for an Act to create and enact chapter 16.1‑08.2 of the North Dakota Century Code, relating to campaign disclosure statements; to amend and reenact sections 15.1‑09‑08, 15.1‑09‑19, 16.1‑01‑12, and 16.1‑10‑04.1, and subdivision f of subsection 8 of section 51‑28‑01 of the North Dakota Century Code, relating to campaign disclosure statements; to repeal chapter 16.1‑08.1 of the North Dakota Century Code, relating to campaign disclosure statements; to provide a penalty; to provide for application;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85 YEAS, 5 NAYS, 4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oss; Frelich; Grindberg; Grueneich; Hager; Hagert; Hanson; Hatlestad; Hauck; Headland; Heilman; Heinert; Hendrix; Holle; Hoverson; Ista; Johnston, D.; Jonas; Karls; Kasper; Kempenich; Kiefert; Klemin; Koppelman; Lefor; Longmuir; Louser; Martinson; McLeod; Meier; Mitskog; Monson; Motschenbacher; Murphy; Nathe; Nehring; Nelson; Novak; O'Brien; Olson, J.; Olson, S.; Osowski; Ostlie; Pyle; Richter; Rios; Rohr; Ruby, D.; Ruby, M.; Sanford; Satrom; Schauer; Schneider; Schreiber-Beck; Steiner; Stemen; Swiontek; Toman; Tveit; VanWinkle; Vetter; Vigesaa; Vollmer; Wagner; Warrey; Weisz; Wolff</text:p>
      <text:p text:style-name="j_5f_longtitle"><text:span text:style-name="j_5f_style_5f_bold">NAYS:</text:span><text:tab/>Fisher; Maki; Morton; Porter; Schatz</text:p>
      <text:p text:style-name="j_5f_longtitle"><text:span text:style-name="j_5f_style_5f_bold">ABSENT OR EXCUSED AND NOT VOTING:</text:span><text:tab/>Brown, T.; Henderson; Johnson, J.; Marschall</text:p>
      <text:p text:style-name="j_5f_default">Engrossed SB 2156, as amended, passed. </text:p>
      <text:p text:style-name="j_5f_center_5f_bold">********************</text:p>
      <text:p text:style-name="j_5f_center_5f_bold"/>
      <text:p text:style-name="j_5f_center_5f_bold"><text:bookmark text:name="h_msg_psfl_65_001"/>MESSAGE TO THE SENATE FROM THE HOUSE (BUELL J. REICH, CHIEF CLERK) </text:p>
      <text:p text:style-name="j_5f_default"><text:span text:style-name="j_5f_style_5f_bold">MADAM PRESIDENT:</text:span> The House has amended and subsequently passed: SB 2156 (<text:a xlink:type="simple" xlink:href="https://ndlegis.gov/assembly/69-2025/regular/documents/25-0330-06011m.pdf">25.0330.06011</text:a>), SB 2339 (<text:a xlink:type="simple" xlink:href="https://ndlegis.gov/assembly/69-2025/regular/documents/25-1247-02002m.pdf">25.1247.02002</text:a>). </text:p>
      <text:p text:style-name="j_5f_center_5f_bold"><text:bookmark text:name="h_msg_psfl_65_002"/>MESSAGE TO THE SENATE FROM THE HOUSE (BUELL J. REICH, CHIEF CLERK) </text:p>
      <text:p text:style-name="j_5f_default"><text:span text:style-name="j_5f_style_5f_bold">MADAM PRESIDENT:</text:span> The House has amended, subsequently passed, and the emergency clause failed: SB 2003 (<text:a xlink:type="simple" xlink:href="https://ndlegis.gov/assembly/69-2025/regular/documents/25-0170-02027m.pdf">25.0170.02027</text:a>). </text:p>
      <text:p text:style-name="j_5f_center_5f_bold"><text:bookmark text:name="s_msg_psfl_65_003"/>MESSAGE TO THE HOUSE FROM THE SENATE (SHANDA MORGAN, SECRETARY) </text:p>
      <text:p text:style-name="j_5f_default"><text:span text:style-name="j_5f_style_5f_bold">MR. SPEAKER:</text:span> The Senate has passed, unchanged: HB 1579. <draw:frame draw:style-name="fr1" draw:name="journalFrame  4" text:anchor-type="char" svg:x="0cm" svg:y="0cm" svg:width="2cm" draw:z-index="3"><draw:text-box fo:min-height="0cm"><text:h text:style-name="P2" text:outline-level="2"><text:bookmark text:name="Page1326"/>Page <text:s/>1326</text:h></draw:text-box></draw:frame></text:p>
      <text:p text:style-name="j_5f_center_5f_bold"><text:bookmark text:name="s_msg_psfl_65_002"/><text:soft-page-break/>MESSAGE TO THE HOUSE FROM THE SENATE (SHANDA MORGAN, SECRETARY) </text:p>
      <text:p text:style-name="j_5f_default"><text:span text:style-name="j_5f_style_5f_bold">MR. SPEAKER:</text:span> The Senate has amended and subsequently passed: HB 1009 (<text:a xlink:type="simple" xlink:href="https://ndlegis.gov/assembly/69-2025/regular/documents/25-0153-02008m.pdf">25.0153.02008</text:a>), HB 1298 (<text:a xlink:type="simple" xlink:href="https://ndlegis.gov/assembly/69-2025/regular/documents/25-0496-01003m.pdf">25.0496.01003</text:a>). </text:p>
      <text:p text:style-name="j_5f_center_5f_bold"><text:bookmark text:name="s_msg_psfl_65_001"/>MESSAGE TO THE HOUSE FROM THE SENATE (SHANDA MORGAN, SECRETARY) </text:p>
      <text:p text:style-name="j_5f_default"><text:span text:style-name="j_5f_style_5f_bold">MR. SPEAKER:</text:span> The Senate has failed to pass, unchanged: HCR 3037. </text:p>
      <text:p text:style-name="j_5f_center_5f_bold"><text:bookmark text:name="h_msg_ddnt_65_002"/>MESSAGE TO THE SENATE FROM THE HOUSE (BUELL J. REICH, CHIEF CLERK) </text:p>
      <text:p text:style-name="j_5f_default_5f_ns"><text:span text:style-name="j_5f_style_5f_bold">MADAM PRESIDENT:</text:span> The House does not concur in the Senate amendments to HB 1448 and HB 1524, and the Speaker has appointed as a conference committee to act with a like committee from the Senate on: </text:p>
      <text:p text:style-name="j_5f_default_5f_ns"/>
      <text:p text:style-name="j_5f_default_5f_ns"><text:span text:style-name="j_5f_style_5f_bold">HB 1448:</text:span> Reps. Warrey; Nathe; Ostlie </text:p>
      <text:p text:style-name="j_5f_default_5f_ns"><text:span text:style-name="j_5f_style_5f_bold">HB 1524:</text:span> Reps. Monson; Pyle; Hagert </text:p>
      <text:p text:style-name="j_5f_default"/>
      <text:p text:style-name="j_5f_center_5f_bold"><text:bookmark text:name="s_msg_apcc_65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10:</text:span> Sens. Sickler; Dwyer; Burckhard </text:p>
      <text:p text:style-name="j_5f_default_5f_ns"><text:span text:style-name="j_5f_style_5f_bold">HB 1013:</text:span> Sens. Schaible; Sorvaag; Conley </text:p>
      <text:p text:style-name="j_5f_default_5f_ns"><text:span text:style-name="j_5f_style_5f_bold">HB 1199:</text:span> Sens. Axtman; Larson; Powers </text:p>
      <text:p text:style-name="j_5f_default_5f_ns"><text:span text:style-name="j_5f_style_5f_bold">HB 1214:</text:span> Sens. Schaible; Conley; Meyer </text:p>
      <text:p text:style-name="j_5f_default"/>
      <text:p text:style-name="j_5f_center_5f_bold"><text:bookmark text:name="s_msg_ddnt_65_002"/>MESSAGE TO THE HOUSE FROM THE SENATE (SHANDA MORGAN, SECRETARY) </text:p>
      <text:p text:style-name="j_5f_default"><text:span text:style-name="j_5f_style_5f_bold">MR. SPEAKER:</text:span> The Senate has concurred in the House amendments and subsequently passed: SB 2021, SB 2025, SB 2086, SB 2267, and SB 2327. </text:p>
      <text:p text:style-name="j_5f_center_5f_bold"><text:bookmark text:name="s_msg_ddnt_65_001"/>MESSAGE TO THE HOUSE FROM THE SENATE (SHANDA MORGAN, SECRETARY) </text:p>
      <text:p text:style-name="j_5f_default_5f_ns"><text:span text:style-name="j_5f_style_5f_bold">MR. SPEAKER:</text:span> The Senate does not concur in the House amendments to SB 2224 and SB 2370, and the President has appointed as a conference committee to act with a like committee from the House on: </text:p>
      <text:p text:style-name="j_5f_default_5f_ns"/>
      <text:p text:style-name="j_5f_default_5f_ns"><text:span text:style-name="j_5f_style_5f_bold">SB 2224:</text:span> Sens. Myrdal; Larson; Luick </text:p>
      <text:p text:style-name="j_5f_default_5f_ns"><text:span text:style-name="j_5f_style_5f_bold">SB 2370:</text:span> Sens. Lee; Roers; Hogan </text:p>
      <text:p text:style-name="j_5f_default"/>
      <text:p text:style-name="j_5f_center_5f_bold"><text:bookmark text:name="s_msg_rccm_65_001"/>MESSAGE TO THE HOUSE FROM THE SENATE (SHANDA MORGAN, SECRETARY) </text:p>
      <text:p text:style-name="j_5f_default"><text:span text:style-name="j_5f_style_5f_bold">MR. SPEAKER:</text:span> The President has appointed Sen. Davison to replace Sen. Cleary on the Conference Committee on SB 2010. </text:p>
      <text:p text:style-name="j_5f_center_5f_bold"><text:bookmark text:name="h_msg_sign_65_002"/>MESSAGE TO THE SENATE FROM THE HOUSE (BUELL J. REICH, CHIEF CLERK) </text:p>
      <text:p text:style-name="j_5f_default"><text:span text:style-name="j_5f_style_5f_bold">MADAM PRESIDENT:</text:span> The Speaker has signed: HB 1004, HB 1166, HB 1351, HB 1386, HB 1489. </text:p>
      <text:p text:style-name="j_5f_center_5f_bold"><text:bookmark text:name="h_msg_sign_65_001"/>MESSAGE TO THE SENATE FROM THE HOUSE (BUELL J. REICH, CHIEF CLERK) </text:p>
      <text:p text:style-name="j_5f_default"><text:span text:style-name="j_5f_style_5f_bold">MADAM PRESIDENT:</text:span> The Speaker has signed: SB 2022, SB 2023, SB 2024, SB 2037, SB 2051, SB 2058, SB 2155, SB 2159, SB 2228, SB 2232, SB 2241, SB 2251, SB 2280, SB 2307, SB 2375. </text:p>
      <text:p text:style-name="j_5f_center_5f_bold"><text:bookmark text:name="s_msg_sign_65_001"/>MESSAGE TO THE HOUSE FROM THE SENATE (SHANDA MORGAN, SECRETARY) </text:p>
      <text:p text:style-name="j_5f_default"><text:span text:style-name="j_5f_style_5f_bold">MR. SPEAKER:</text:span> The President has signed: SB 2022, SB 2023, SB 2024, SB 2037, SB 2051, SB 2058, SB 2155, SB 2159, SB 2228, SB 2232, SB 2241, SB 2251, SB 2280, SB 2307, SB 2375. </text:p>
      <text:p text:style-name="j_5f_center_5f_bold"><text:bookmark text:name="h_msg_delv_65_001"/>DELIVERY OF ENROLLED BILLS AND RESOLUTIONS </text:p>
      <text:p text:style-name="j_5f_default">The following bills were delivered to the Governor for approval on April 18, 2025: HB 1004, HB 1166, HB 1351, HB 1386, HB 1489. </text:p>
      <text:p text:style-name="j_5f_center_5f_bold"><text:bookmark text:name="h_adjmtmot_65_001"/>MOTION </text:p>
      <text:p text:style-name="j_5f_default"><text:span text:style-name="j_5f_style_5f_bold">REP. BOSCH MOVED</text:span> that the absent members be excused, which motion prevailed on a voice vote. <draw:frame draw:style-name="fr1" draw:name="journalFrame  5" text:anchor-type="char" svg:x="0cm" svg:y="0cm" svg:width="2cm" draw:z-index="4"><draw:text-box fo:min-height="0cm"><text:h text:style-name="P2" text:outline-level="2"><text:bookmark text:name="Page1327"/>Page <text:s/>1327</text:h></draw:text-box></draw:frame></text:p>
      <text:p text:style-name="j_5f_center_5f_bold"><text:soft-page-break/>MOTION </text:p>
      <text:p text:style-name="j_5f_default"><text:span text:style-name="j_5f_style_5f_bold">REP. BOSCH MOVED</text:span> that the House be on the Fourth, Fifth, and Sixteenth orders of business and at the conclusion of those orders, the House stand adjourned until 8:00 a.m., Monday, April 21, 2025, which motion prevailed on a voice vote. </text:p>
      <text:p text:style-name="j_5f_center_5f_bold"><text:bookmark text:name="h_cfcomrep_65_001"/>REPORT OF CONFERENCE COMMITTEE <text:line-break/> HB 1169 </text:p>
      <text:p text:style-name="j_5f_default_5f_ns"/>
      <text:p text:style-name="j_5f_default_5f_ns">Your conference committee (Sens. Myrdal, Lemm, Marcellais and Reps. C. Brown, Vetter, Satrom) recommends the <text:span text:style-name="j_5f_style_5f_bold">HOUSE</text:span> <text:span text:style-name="j_5f_style_5f_bold">ACCEPT</text:span> the Senate amendments (<text:a xlink:type="simple" xlink:href="https://ndlegis.gov/assembly/69-2025/regular/documents/25-0410-02003m.pdf">25.0410.02003</text:a>) to HB 1169. </text:p>
      <text:p text:style-name="j_5f_default_5f_ns"/>
      <text:p text:style-name="j_5f_default">HB 1169 was placed on the Seventh order of business on the calendar. </text:p>
      <text:p text:style-name="P1"><text:bookmark text:name="h_adjmtdas_65_001"/>The House stood adjourned pursuant to Representative Bosch's motion. </text:p>
      <text:p text:style-name="j_5f_right">Buell J. Reich, Chief Clerk <draw:frame draw:style-name="fr1" draw:name="journalFrame  6" text:anchor-type="char" svg:x="0cm" svg:y="0cm" svg:width="2cm" draw:z-index="5"><draw:text-box fo:min-height="0cm"><text:h text:style-name="P2" text:outline-level="2"><text:bookmark text:name="Page1328"/>Page <text:s/>1328</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323"/>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5th DAY <text:tab/>FRIDAY, APRIL 18, 2025<text:tab/><text:page-number text:select-page="current">1326</text:page-number></text:p>
      </style:header>
      <style:header-left>
        <text:p text:style-name="j_5f_tabbed_5f_bold"><text:page-number text:select-page="current">1326</text:page-number><text:tab/>JOURNAL OF THE HOUSE<text:tab/>65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6" meta:paragraph-count="133" meta:word-count="2487" meta:character-count="15807"/>
    <meta:user-defined meta:name="Info 1"/>
    <meta:user-defined meta:name="Info 2"/>
    <meta:user-defined meta:name="Info 3"/>
    <meta:user-defined meta:name="Info 4"/>
  </office:meta>
</office:document-meta>
</file>