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 text:name="T_DAILYJOURNAL_I_DAY"/>
        <text:user-field-decl office:value-type="string" office:string-value="1354"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335" text:name="T_DAILYJOURNAL_I_STARTPAGE"/>
        <text:user-field-decl office:value-type="string" office:string-value="House of Representatives" text:name="T_DAILYJOURNAL_S_CHAMBER"/>
        <text:user-field-decl office:value-type="string" office:string-value="hr_dailyjnl_6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6/approved/h_covrpage_66_001.odt,journal/2025_69/regular/house/daily_modules/session_day_66/approved/h_inamndmt_66_001.odt,journal/2025_69/regular/house/daily_modules/session_day_66/approved/h_secrdbll_66_001.odt,journal/2025_69/regular/house/daily_modules/session_day_66/approved/h_secrdbll_66_002.odt,journal/2025_69/regular/house/daily_modules/session_day_66/approved/h_secrdbll_66_003.odt,journal/2025_69/regular/house/daily_modules/session_day_66/approved/h_secrdbll_66_004.odt,journal/2025_69/regular/house/daily_modules/session_day_66/approved/h_secrdbll_66_005.odt,journal/2025_69/regular/house/daily_modules/session_day_66/approved/h_secrdbll_66_006.odt,journal/2025_69/regular/house/daily_modules/session_day_66/approved/h_m_recess_66_001.odt,journal/2025_69/regular/house/daily_modules/session_day_66/approved/h_secrdbll_66_007.odt,journal/2025_69/regular/house/daily_modules/session_day_66/approved/h_pointofp_66_001.odt,journal/2025_69/regular/house/daily_modules/session_day_66/approved/h_dodonotc_66_001.odt,journal/2025_69/regular/house/daily_modules/session_day_66/approved/h_apptofcc_66_001.odt,journal/2025_69/regular/house/daily_modules/session_day_66/approved/h_dodonotc_66_013.odt,journal/2025_69/regular/house/daily_modules/session_day_66/approved/h_secrdbll_66_008.odt,journal/2025_69/regular/house/daily_modules/session_day_66/approved/h_dodonotc_66_014.odt,journal/2025_69/regular/house/daily_modules/session_day_66/approved/h_secrdbll_66_009.odt,journal/2025_69/regular/house/daily_modules/session_day_66/approved/h_dodonotc_66_015.odt,journal/2025_69/regular/house/daily_modules/session_day_66/approved/h_secrdbll_66_010.odt,journal/2025_69/regular/house/daily_modules/session_day_66/approved/h_dodonotc_66_016.odt,journal/2025_69/regular/house/daily_modules/session_day_66/approved/h_secrdbll_66_011.odt,journal/2025_69/regular/house/daily_modules/session_day_66/approved/h_dodonotc_66_002.odt,journal/2025_69/regular/house/daily_modules/session_day_66/approved/h_dodonotc_66_003.odt,journal/2025_69/regular/house/daily_modules/session_day_66/approved/h_dodonotc_66_004.odt,journal/2025_69/regular/house/daily_modules/session_day_66/approved/h_dodonotc_66_005.odt,journal/2025_69/regular/house/daily_modules/session_day_66/approved/h_dodonotc_66_006.odt,journal/2025_69/regular/house/daily_modules/session_day_66/approved/h_dodonotc_66_007.odt,journal/2025_69/regular/house/daily_modules/session_day_66/approved/h_dodonotc_66_008.odt,journal/2025_69/regular/house/daily_modules/session_day_66/approved/h_dodonotc_66_009.odt,journal/2025_69/regular/house/daily_modules/session_day_66/approved/h_dodonotc_66_010.odt,journal/2025_69/regular/house/daily_modules/session_day_66/approved/h_dodonotc_66_011.odt,journal/2025_69/regular/house/daily_modules/session_day_66/approved/h_dodonotc_66_012.odt,journal/2025_69/regular/house/daily_modules/session_day_66/approved/h_dodonotc_66_017.odt,journal/2025_69/regular/house/daily_modules/session_day_66/approved/h_dodonotc_66_018.odt,journal/2025_69/regular/house/daily_modules/session_day_66/approved/h_dodonotc_66_019.odt,journal/2025_69/regular/house/daily_modules/session_day_66/approved/h_secrdbll_66_012.odt,journal/2025_69/regular/house/daily_modules/session_day_66/approved/h_secrdbll_66_013.odt,journal/2025_69/regular/house/daily_modules/session_day_66/approved/h_secrdbll_66_014.odt,journal/2025_69/regular/house/daily_modules/session_day_66/approved/h_secrdbll_66_015.odt,journal/2025_69/regular/house/daily_modules/session_day_66/approved/h_secrdbll_66_016.odt,journal/2025_69/regular/house/daily_modules/session_day_66/approved/h_secrdbll_66_017.odt,journal/2025_69/regular/house/daily_modules/session_day_66/approved/h_secrdbll_66_018.odt,journal/2025_69/regular/house/daily_modules/session_day_66/approved/h_secrdbll_66_019.odt,journal/2025_69/regular/house/daily_modules/session_day_66/approved/h_secrdbll_66_020.odt,journal/2025_69/regular/house/daily_modules/session_day_66/approved/h_secrdbll_66_021.odt,journal/2025_69/regular/house/daily_modules/session_day_66/approved/h_secrdbll_66_022.odt,journal/2025_69/regular/house/daily_modules/session_day_66/approved/h_secrdbll_66_023.odt,journal/2025_69/regular/house/daily_modules/session_day_66/approved/h_secrdbll_66_024.odt,journal/2025_69/regular/house/daily_modules/session_day_66/approved/h_secrdbll_66_025.odt,journal/2025_69/regular/house/daily_modules/session_day_66/approved/h_m_recess_66_002.odt,journal/2025_69/regular/house/daily_modules/session_day_66/approved/h_msg_psfl_66_001.odt,journal/2025_69/regular/house/daily_modules/session_day_66/approved/h_msg_psfl_66_002.odt,journal/2025_69/regular/house/daily_modules/session_day_66/approved/s_msg_psfl_66_002.odt,journal/2025_69/regular/house/daily_modules/session_day_66/approved/s_msg_psfl_66_001.odt,journal/2025_69/regular/house/daily_modules/session_day_66/approved/h_msg_ddnt_66_002.odt,journal/2025_69/regular/house/daily_modules/session_day_66/approved/h_msg_ddnt_66_001.odt,journal/2025_69/regular/house/daily_modules/session_day_66/approved/s_msg_apcc_66_001.odt,journal/2025_69/regular/house/daily_modules/session_day_66/approved/s_msg_ddnt_66_001.odt,journal/2025_69/regular/house/daily_modules/session_day_66/approved/s_msg_ddnt_66_002.odt,journal/2025_69/regular/house/daily_modules/session_day_66/approved/h_msg_apcc_66_001.odt,journal/2025_69/regular/house/daily_modules/session_day_66/approved/s_msg_cccr_66_002.odt,journal/2025_69/regular/house/daily_modules/session_day_66/approved/s_msg_cccr_66_001.odt,journal/2025_69/regular/house/daily_modules/session_day_66/approved/s_msg_cccr_66_003.odt,journal/2025_69/regular/house/daily_modules/session_day_66/approved/h_msg_sign_66_003.odt,journal/2025_69/regular/house/daily_modules/session_day_66/approved/h_msg_sign_66_004.odt,journal/2025_69/regular/house/daily_modules/session_day_66/approved/s_msg_sign_66_002.odt,journal/2025_69/regular/house/daily_modules/session_day_66/approved/s_msg_sign_66_003.odt,journal/2025_69/regular/house/daily_modules/session_day_66/approved/s_msg_sign_66_004.odt,journal/2025_69/regular/house/daily_modules/session_day_66/approved/h_msg_sign_66_002.odt,journal/2025_69/regular/house/daily_modules/session_day_66/approved/h_msg_sign_66_006.odt,journal/2025_69/regular/house/daily_modules/session_day_66/approved/h_msg_sign_66_001.odt,journal/2025_69/regular/house/daily_modules/session_day_66/approved/h_msg_sign_66_005.odt,journal/2025_69/regular/house/daily_modules/session_day_66/approved/s_msg_sign_66_001.odt,journal/2025_69/regular/house/daily_modules/session_day_66/approved/h_msg_delv_66_001.odt,journal/2025_69/regular/house/daily_modules/session_day_66/approved/h_msg_delv_66_002.odt,journal/2025_69/regular/house/daily_modules/session_day_66/approved/h_adjmtmot_66_001.odt,journal/2025_69/regular/house/daily_modules/session_day_62/approved/h_stcomrep_62_002.odt,journal/2025_69/regular/house/daily_modules/session_day_53/approved/h_stcomrep_53_010.odt,journal/2025_69/regular/house/daily_modules/session_day_65/approved/h_cfcomrep_65_002.odt,journal/2025_69/regular/house/daily_modules/session_day_64/approved/h_cfcomrep_64_006.odt,journal/2025_69/regular/house/daily_modules/session_day_63/approved/s_cfcomrep_63_001.odt,journal/2025_69/regular/house/daily_modules/session_day_65/approved/s_cfcomrep_65_001.odt,journal/2025_69/regular/house/daily_modules/session_day_62/approved/s_cfcomrep_62_001.odt,journal/2025_69/regular/house/daily_modules/session_day_63/approved/s_cfcomrep_63_003.odt,journal/2025_69/regular/house/daily_modules/session_day_64/approved/s_cfcomrep_64_002.odt,journal/2025_69/regular/house/daily_modules/session_day_63/approved/s_cfcomrep_63_002.odt,journal/2025_69/regular/house/daily_modules/session_day_63/approved/s_cfcomrep_63_004.odt,journal/2025_69/regular/house/daily_modules/session_day_64/approved/s_cfcomrep_64_001.odt,journal/2025_69/regular/house/daily_modules/session_day_66/approved/h_adjmtdas_6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6_001&quot;,&quot;modulepage&quot;:&quot;1335&quot;},&quot;module2&quot;:{&quot;modulename&quot;:&quot;h_inamndmt_66_001&quot;,&quot;modulepage&quot;:&quot;1335&quot;},&quot;module3&quot;:{&quot;modulename&quot;:&quot;h_secrdbll_66_001&quot;,&quot;modulepage&quot;:&quot;1335&quot;},&quot;module4&quot;:{&quot;modulename&quot;:&quot;h_secrdbll_66_002&quot;,&quot;modulepage&quot;:&quot;1336&quot;},&quot;module5&quot;:{&quot;modulename&quot;:&quot;h_secrdbll_66_002_h_cnfofint_66_002&quot;,&quot;modulepage&quot;:&quot;1336&quot;},&quot;module6&quot;:{&quot;modulename&quot;:&quot;h_secrdbll_66_002_parent&quot;,&quot;modulepage&quot;:&quot;1336&quot;},&quot;module7&quot;:{&quot;modulename&quot;:&quot;h_secrdbll_66_003&quot;,&quot;modulepage&quot;:&quot;1337&quot;},&quot;module8&quot;:{&quot;modulename&quot;:&quot;h_secrdbll_66_004&quot;,&quot;modulepage&quot;:&quot;1337&quot;},&quot;module9&quot;:{&quot;modulename&quot;:&quot;h_secrdbll_66_005&quot;,&quot;modulepage&quot;:&quot;1337&quot;},&quot;module10&quot;:{&quot;modulename&quot;:&quot;h_secrdbll_66_006&quot;,&quot;modulepage&quot;:&quot;1338&quot;},&quot;module11&quot;:{&quot;modulename&quot;:&quot;h_m_recess_66_001&quot;,&quot;modulepage&quot;:&quot;1338&quot;},&quot;module12&quot;:{&quot;modulename&quot;:&quot;h_secrdbll_66_007&quot;,&quot;modulepage&quot;:&quot;1338&quot;},&quot;module13&quot;:{&quot;modulename&quot;:&quot;h_pointofp_66_001&quot;,&quot;modulepage&quot;:&quot;1339&quot;},&quot;module14&quot;:{&quot;modulename&quot;:&quot;h_dodonotc_66_001&quot;,&quot;modulepage&quot;:&quot;1340&quot;},&quot;module15&quot;:{&quot;modulename&quot;:&quot;h_dodonotc_66_001_do_not&quot;,&quot;modulepage&quot;:&quot;1340&quot;},&quot;module16&quot;:{&quot;modulename&quot;:&quot;h_apptofcc_66_001&quot;,&quot;modulepage&quot;:&quot;1340&quot;},&quot;module17&quot;:{&quot;modulename&quot;:&quot;h_dodonotc_66_013&quot;,&quot;modulepage&quot;:&quot;1340&quot;},&quot;module18&quot;:{&quot;modulename&quot;:&quot;h_secrdbll_66_008&quot;,&quot;modulepage&quot;:&quot;1340&quot;},&quot;module19&quot;:{&quot;modulename&quot;:&quot;h_dodonotc_66_014&quot;,&quot;modulepage&quot;:&quot;1341&quot;},&quot;module20&quot;:{&quot;modulename&quot;:&quot;h_secrdbll_66_009&quot;,&quot;modulepage&quot;:&quot;1341&quot;},&quot;module21&quot;:{&quot;modulename&quot;:&quot;h_dodonotc_66_015&quot;,&quot;modulepage&quot;:&quot;1341&quot;},&quot;module22&quot;:{&quot;modulename&quot;:&quot;h_secrdbll_66_010&quot;,&quot;modulepage&quot;:&quot;1341&quot;},&quot;module23&quot;:{&quot;modulename&quot;:&quot;h_dodonotc_66_016&quot;,&quot;modulepage&quot;:&quot;1342&quot;},&quot;module24&quot;:{&quot;modulename&quot;:&quot;h_secrdbll_66_011&quot;,&quot;modulepage&quot;:&quot;1342&quot;},&quot;module25&quot;:{&quot;modulename&quot;:&quot;h_dodonotc_66_002&quot;,&quot;modulepage&quot;:&quot;1342&quot;},&quot;module26&quot;:{&quot;modulename&quot;:&quot;h_dodonotc_66_003&quot;,&quot;modulepage&quot;:&quot;1342&quot;},&quot;module27&quot;:{&quot;modulename&quot;:&quot;h_dodonotc_66_004&quot;,&quot;modulepage&quot;:&quot;1342&quot;},&quot;module28&quot;:{&quot;modulename&quot;:&quot;h_dodonotc_66_005&quot;,&quot;modulepage&quot;:&quot;1343&quot;},&quot;module29&quot;:{&quot;modulename&quot;:&quot;h_dodonotc_66_006&quot;,&quot;modulepage&quot;:&quot;1343&quot;},&quot;module30&quot;:{&quot;modulename&quot;:&quot;h_dodonotc_66_007&quot;,&quot;modulepage&quot;:&quot;1343&quot;},&quot;module31&quot;:{&quot;modulename&quot;:&quot;h_dodonotc_66_008&quot;,&quot;modulepage&quot;:&quot;1343&quot;},&quot;module32&quot;:{&quot;modulename&quot;:&quot;h_dodonotc_66_009&quot;,&quot;modulepage&quot;:&quot;1343&quot;},&quot;module33&quot;:{&quot;modulename&quot;:&quot;h_dodonotc_66_010&quot;,&quot;modulepage&quot;:&quot;1343&quot;},&quot;module34&quot;:{&quot;modulename&quot;:&quot;h_dodonotc_66_011&quot;,&quot;modulepage&quot;:&quot;1343&quot;},&quot;module35&quot;:{&quot;modulename&quot;:&quot;h_dodonotc_66_012&quot;,&quot;modulepage&quot;:&quot;1343&quot;},&quot;module36&quot;:{&quot;modulename&quot;:&quot;h_dodonotc_66_017&quot;,&quot;modulepage&quot;:&quot;1343&quot;},&quot;module37&quot;:{&quot;modulename&quot;:&quot;h_dodonotc_66_018&quot;,&quot;modulepage&quot;:&quot;1343&quot;},&quot;module38&quot;:{&quot;modulename&quot;:&quot;h_dodonotc_66_019&quot;,&quot;modulepage&quot;:&quot;1343&quot;},&quot;module39&quot;:{&quot;modulename&quot;:&quot;h_secrdbll_66_012&quot;,&quot;modulepage&quot;:&quot;1344&quot;},&quot;module40&quot;:{&quot;modulename&quot;:&quot;h_secrdbll_66_013&quot;,&quot;modulepage&quot;:&quot;1344&quot;},&quot;module41&quot;:{&quot;modulename&quot;:&quot;h_secrdbll_66_014&quot;,&quot;modulepage&quot;:&quot;1345&quot;},&quot;module42&quot;:{&quot;modulename&quot;:&quot;h_secrdbll_66_015&quot;,&quot;modulepage&quot;:&quot;1345&quot;},&quot;module43&quot;:{&quot;modulename&quot;:&quot;h_secrdbll_66_016&quot;,&quot;modulepage&quot;:&quot;1345&quot;},&quot;module44&quot;:{&quot;modulename&quot;:&quot;h_secrdbll_66_017&quot;,&quot;modulepage&quot;:&quot;1346&quot;},&quot;module45&quot;:{&quot;modulename&quot;:&quot;h_secrdbll_66_018&quot;,&quot;modulepage&quot;:&quot;1346&quot;},&quot;module46&quot;:{&quot;modulename&quot;:&quot;h_secrdbll_66_019&quot;,&quot;modulepage&quot;:&quot;1347&quot;},&quot;module47&quot;:{&quot;modulename&quot;:&quot;h_secrdbll_66_020&quot;,&quot;modulepage&quot;:&quot;1347&quot;},&quot;module48&quot;:{&quot;modulename&quot;:&quot;h_secrdbll_66_021&quot;,&quot;modulepage&quot;:&quot;1348&quot;},&quot;module49&quot;:{&quot;modulename&quot;:&quot;h_secrdbll_66_022&quot;,&quot;modulepage&quot;:&quot;1348&quot;},&quot;module50&quot;:{&quot;modulename&quot;:&quot;h_secrdbll_66_023&quot;,&quot;modulepage&quot;:&quot;1349&quot;},&quot;module51&quot;:{&quot;modulename&quot;:&quot;h_secrdbll_66_024&quot;,&quot;modulepage&quot;:&quot;1349&quot;},&quot;module52&quot;:{&quot;modulename&quot;:&quot;h_secrdbll_66_025&quot;,&quot;modulepage&quot;:&quot;1350&quot;},&quot;module53&quot;:{&quot;modulename&quot;:&quot;h_m_recess_66_002&quot;,&quot;modulepage&quot;:&quot;1350&quot;},&quot;module54&quot;:{&quot;modulename&quot;:&quot;h_msg_psfl_66_001&quot;,&quot;modulepage&quot;:&quot;1350&quot;},&quot;module55&quot;:{&quot;modulename&quot;:&quot;h_msg_psfl_66_002&quot;,&quot;modulepage&quot;:&quot;1350&quot;},&quot;module56&quot;:{&quot;modulename&quot;:&quot;s_msg_psfl_66_002&quot;,&quot;modulepage&quot;:&quot;1350&quot;},&quot;module57&quot;:{&quot;modulename&quot;:&quot;s_msg_psfl_66_001&quot;,&quot;modulepage&quot;:&quot;1350&quot;},&quot;module58&quot;:{&quot;modulename&quot;:&quot;h_msg_ddnt_66_002&quot;,&quot;modulepage&quot;:&quot;1350&quot;},&quot;module59&quot;:{&quot;modulename&quot;:&quot;h_msg_ddnt_66_001&quot;,&quot;modulepage&quot;:&quot;1351&quot;},&quot;module60&quot;:{&quot;modulename&quot;:&quot;s_msg_apcc_66_001&quot;,&quot;modulepage&quot;:&quot;1351&quot;},&quot;module61&quot;:{&quot;modulename&quot;:&quot;s_msg_ddnt_66_001&quot;,&quot;modulepage&quot;:&quot;1351&quot;},&quot;module62&quot;:{&quot;modulename&quot;:&quot;s_msg_ddnt_66_002&quot;,&quot;modulepage&quot;:&quot;1351&quot;},&quot;module63&quot;:{&quot;modulename&quot;:&quot;h_msg_apcc_66_001&quot;,&quot;modulepage&quot;:&quot;1351&quot;},&quot;module64&quot;:{&quot;modulename&quot;:&quot;s_msg_cccr_66_002&quot;,&quot;modulepage&quot;:&quot;1351&quot;},&quot;module65&quot;:{&quot;modulename&quot;:&quot;s_msg_cccr_66_001&quot;,&quot;modulepage&quot;:&quot;1351&quot;},&quot;module66&quot;:{&quot;modulename&quot;:&quot;s_msg_cccr_66_003&quot;,&quot;modulepage&quot;:&quot;1351&quot;},&quot;module67&quot;:{&quot;modulename&quot;:&quot;h_msg_sign_66_003&quot;,&quot;modulepage&quot;:&quot;1351&quot;},&quot;module68&quot;:{&quot;modulename&quot;:&quot;h_msg_sign_66_004&quot;,&quot;modulepage&quot;:&quot;1351&quot;},&quot;module69&quot;:{&quot;modulename&quot;:&quot;s_msg_sign_66_002&quot;,&quot;modulepage&quot;:&quot;1351&quot;},&quot;module70&quot;:{&quot;modulename&quot;:&quot;s_msg_sign_66_003&quot;,&quot;modulepage&quot;:&quot;1352&quot;},&quot;module71&quot;:{&quot;modulename&quot;:&quot;s_msg_sign_66_004&quot;,&quot;modulepage&quot;:&quot;1352&quot;},&quot;module72&quot;:{&quot;modulename&quot;:&quot;h_msg_sign_66_002&quot;,&quot;modulepage&quot;:&quot;1352&quot;},&quot;module73&quot;:{&quot;modulename&quot;:&quot;h_msg_sign_66_006&quot;,&quot;modulepage&quot;:&quot;1352&quot;},&quot;module74&quot;:{&quot;modulename&quot;:&quot;h_msg_sign_66_001&quot;,&quot;modulepage&quot;:&quot;1352&quot;},&quot;module75&quot;:{&quot;modulename&quot;:&quot;h_msg_sign_66_005&quot;,&quot;modulepage&quot;:&quot;1352&quot;},&quot;module76&quot;:{&quot;modulename&quot;:&quot;s_msg_sign_66_001&quot;,&quot;modulepage&quot;:&quot;1352&quot;},&quot;module77&quot;:{&quot;modulename&quot;:&quot;h_msg_delv_66_001&quot;,&quot;modulepage&quot;:&quot;1352&quot;},&quot;module78&quot;:{&quot;modulename&quot;:&quot;h_msg_delv_66_002&quot;,&quot;modulepage&quot;:&quot;1352&quot;},&quot;module79&quot;:{&quot;modulename&quot;:&quot;h_adjmtmot_66_001&quot;,&quot;modulepage&quot;:&quot;1352&quot;},&quot;module80&quot;:{&quot;modulename&quot;:&quot;h_stcomrep_62_002&quot;,&quot;modulepage&quot;:&quot;1352&quot;},&quot;module81&quot;:{&quot;modulename&quot;:&quot;h_stcomrep_53_010&quot;,&quot;modulepage&quot;:&quot;1352&quot;},&quot;module82&quot;:{&quot;modulename&quot;:&quot;h_cfcomrep_65_002&quot;,&quot;modulepage&quot;:&quot;1352&quot;},&quot;module83&quot;:{&quot;modulename&quot;:&quot;h_cfcomrep_64_006&quot;,&quot;modulepage&quot;:&quot;1353&quot;},&quot;module84&quot;:{&quot;modulename&quot;:&quot;s_cfcomrep_63_001&quot;,&quot;modulepage&quot;:&quot;1353&quot;},&quot;module85&quot;:{&quot;modulename&quot;:&quot;s_cfcomrep_65_001&quot;,&quot;modulepage&quot;:&quot;1353&quot;},&quot;module86&quot;:{&quot;modulename&quot;:&quot;s_cfcomrep_62_001&quot;,&quot;modulepage&quot;:&quot;1353&quot;},&quot;module87&quot;:{&quot;modulename&quot;:&quot;s_cfcomrep_63_003&quot;,&quot;modulepage&quot;:&quot;1353&quot;},&quot;module88&quot;:{&quot;modulename&quot;:&quot;s_cfcomrep_64_002&quot;,&quot;modulepage&quot;:&quot;1353&quot;},&quot;module89&quot;:{&quot;modulename&quot;:&quot;s_cfcomrep_63_002&quot;,&quot;modulepage&quot;:&quot;1353&quot;},&quot;module90&quot;:{&quot;modulename&quot;:&quot;s_cfcomrep_63_004&quot;,&quot;modulepage&quot;:&quot;1354&quot;},&quot;module91&quot;:{&quot;modulename&quot;:&quot;s_cfcomrep_64_001&quot;,&quot;modulepage&quot;:&quot;1354&quot;},&quot;module92&quot;:{&quot;modulename&quot;:&quot;h_adjmtdas_66_001&quot;,&quot;modulepage&quot;:&quot;1354&quot;}}" text:name="T_DAILYJOURNAL_T_MODULEPAGES"/>
        <text:user-field-decl office:value-type="string" office:string-value="2025/04/21 17:35:02.093504" text:name="T_DAILYJOURNAL_DT_MODIFICATIONDATETIME"/>
        <text:user-field-decl office:value-type="string" office:string-value="2025/04/21" text:name="T_DAILYJOURNAL_D_JOURNALDATE"/>
        <text:user-field-decl office:value-type="string" office:string-value="2025/04/21 16:06:31.153663" text:name="T_DAILYJOURNAL_DT_CREATIONDATETIME"/>
      </text:user-field-decls>
      <text:p text:style-name="j_5f_5f_5f_page_5f_5f_5f_number_5f_5f_5f_style"><text:bookmark text:name="h_covrpage_66_001"/>JOURNAL OF THE HOUSE</text:p>
      <text:p text:style-name="j_5f_center_5f_session">Sixty‑ninth Legislative Assembly</text:p>
      <text:p text:style-name="j_5f_center_5f_session">* * * * *</text:p>
      <text:p text:style-name="j_5f_right"><text:span text:style-name="j_5f_style_5f_bold">Bismarck, April 21, 2025</text:span> </text:p>
      <text:p text:style-name="j_5f_default">The House convened at 8:00 a.m., with Speaker Weisz presiding. </text:p>
      <text:p text:style-name="j_5f_default">The prayer was offered by Pastor Rich Wyatt, Living Hope Nazarene Church, Bismarck.</text:p>
      <text:p text:style-name="j_5f_default">The roll was called and all members were present except Representatives Kasper and Meier. </text:p>
      <text:p text:style-name="j_5f_default">A quorum was declared by the Speaker.</text:p>
      <text:p text:style-name="j_5f_center_5f_bold"><text:bookmark text:name="h_inamndmt_66_001"/>SIXTH ORDER OF BUSINESS </text:p>
      <text:p text:style-name="j_5f_default"><text:span text:style-name="j_5f_style_5f_bold">SB 2002, as engrossed: REP. HANSON (Appropriations Committee) MOVED </text:span>that the amendments (<text:a xlink:type="simple" xlink:href="https://ndlegis.gov/assembly/69-2025/regular/documents/25-0169-02003m.pdf">25.0169.02003</text:a>) be adopted and then be placed on the Fourteenth order with <text:span text:style-name="j_5f_style_5f_bold">DO PASS</text:span>. </text:p>
      <text:p text:style-name="j_5f_center_5f_bold">CONFLICT OF INTEREST </text:p>
      <text:p text:style-name="j_5f_default"><text:span text:style-name="j_5f_style_5f_bold">REP. LOUSER STATED </text:span>that he had a personal or private interest in Engrossed SB 2002. </text:p>
      <text:p text:style-name="j_5f_center_5f_bold">MOTION</text:p>
      <text:p text:style-name="j_5f_default"><text:span text:style-name="j_5f_style_5f_bold">REP. BOSCH MOVED</text:span> that Rep. Louser be excused from voting on Engrossed SB 2002, which motion prevailed on a voice vote. </text:p>
      <text:p text:style-name="j_5f_center_5f_bold">REQUEST</text:p>
      <text:p text:style-name="j_5f_default"><text:span text:style-name="j_5f_style_5f_bold">REP. NATHE REQUESTED</text:span> a recorded roll call vote, which request was granted. </text:p>
      <text:p text:style-name="j_5f_center_5f_bold">ROLL CALL</text:p>
      <text:p text:style-name="j_5f_default">The question being on the motion to adopt the amendments to Engrossed SB 2002, the roll was called and there were 70 YEAS, 22 NAYS, 2 ABSENT OR EXCUSED AND NOT VOTING. </text:p>
      <text:p text:style-name="j_5f_longtitle"><text:span text:style-name="j_5f_style_5f_bold">YEAS:</text:span><text:tab/>Anderson, B.; Anderson, D.; Anderson, K.; Bahl; Beltz; Berg; Bosch; Brandenburg; Brown, C.; Conmy; Davis; Dobervich; Dockter; Dressler; Fegley; Finley-DeVille; Fisher; Foss; Frelich; Grindberg; Grueneich; Hager; Hagert; Hanson; Hatlestad; Hauck; Headland; Hendrix; Ista; Johnson, J.; Jonas; Karls; Kempenich; Kiefert; Klemin; Lefor; Longmuir; Martinson; McLeod; Meier; Mitskog; Monson; Motschenbacher; Murphy; Nathe; Nelson; Novak; O'Brien; Olson, J.; Ostlie; Porter; Pyle; Richter; Rios; Ruby, M.; Sanford; Satrom; Schauer; Schneider; Schreiber-Beck; Steiner; Stemen; Swiontek; Toman; Tveit; Vetter; Vigesaa; Wagner; Warrey; Weisz</text:p>
      <text:p text:style-name="j_5f_longtitle"><text:span text:style-name="j_5f_style_5f_bold">NAYS:</text:span><text:tab/>Bolinske; Brown, T.; Christianson; Heilman; Heinert; Henderson; Holle; Hoverson; Johnston, D.; Koppelman; Maki; Marschall; Morton; Nehring; Olson, S.; Osowski; Rohr; Ruby, D.; Schatz; VanWinkle; Vollmer; Wolff</text:p>
      <text:p text:style-name="j_5f_longtitle"><text:span text:style-name="j_5f_style_5f_bold">ABSENT OR EXCUSED AND NOT VOTING:</text:span><text:tab/>Kasper; Louser</text:p>
      <text:p text:style-name="j_5f_default">The proposed amendments to Engrossed SB 2002 were adopted on a recorded roll call vote. </text:p>
      <text:p text:style-name="j_5f_default">Engrossed SB 2002, as amended, was placed on the Fourteenth order of business on the calendar.</text:p>
      <text:p text:style-name="j_5f_center_5f_bold"><text:bookmark text:name="h_secrdbll_66_001"/>SECOND READING OF SENATE BILL </text:p>
      <text:p text:style-name="j_5f_longtitle"><text:span text:style-name="j_5f_style_5f_bold">SB 2002:</text:span> A BILL for an Act to provide an appropriation for defraying the expenses of the judicial branch; to create and enact a new subsection to section 54‑06‑08.2 of the North Dakota Century Code, relating to credit and debit card fees; to amend and reenact sections 27‑02‑02 and 27‑05‑03 of the North Dakota Century Code, relating<draw:frame draw:style-name="fr1" draw:name="journalFrame  1" text:anchor-type="char" svg:x="0cm" svg:y="0cm" svg:width="2cm" draw:z-index="0"><draw:text-box fo:min-height="0cm"><text:h text:style-name="P2" text:outline-level="2"><text:bookmark text:name="Page1335"/>Page 1335</text:h></draw:text-box></draw:frame> <text:soft-page-break/>to the salaries of justices of the supreme court and salaries of district court judges; to provide for transfers; to provide for a repor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73 YEAS, 19 NAYS, 2 ABSENT OR EXCUSED AND NOT VOTING. </text:p>
      <text:p text:style-name="j_5f_longtitle"><text:span text:style-name="j_5f_style_5f_bold">YEAS:</text:span><text:tab/>Anderson, B.; Anderson, D.; Anderson, K.; Bahl; Beltz; Berg; Bosch; Brandenburg; Brown, C.; Christianson; Conmy; Davis; Dobervich; Dockter; Dressler; Fegley; Finley-DeVille; Fisher; Foss; Frelich; Grindberg; Grueneich; Hager; Hagert; Hanson; Hatlestad; Hauck; Headland; Heinert; Hendrix; Ista; Johnson, J.; Jonas; Karls; Kempenich; Kiefert; Klemin; Lefor; Longmuir; Martinson; McLeod; Meier; Mitskog; Monson; Motschenbacher; Murphy; Nathe; Nelson; Novak; O'Brien; Olson, J.; Ostlie; Porter; Pyle; Richter; Rios; Ruby, M.; Sanford; Satrom; Schauer; Schneider; Schreiber-Beck; Steiner; Stemen; Swiontek; Toman; Tveit; Vetter; Vigesaa; Wagner; Warrey; Weisz; Wolff</text:p>
      <text:p text:style-name="j_5f_longtitle"><text:span text:style-name="j_5f_style_5f_bold">NAYS:</text:span><text:tab/>Bolinske; Brown, T.; Heilman; Henderson; Holle; Hoverson; Johnston, D.; Koppelman; Maki; Marschall; Morton; Nehring; Olson, S.; Osowski; Rohr; Ruby, D.; Schatz; VanWinkle; Vollmer</text:p>
      <text:p text:style-name="j_5f_longtitle"><text:span text:style-name="j_5f_style_5f_bold">ABSENT OR EXCUSED AND NOT VOTING:</text:span><text:tab/>Kasper; Louser</text:p>
      <text:p text:style-name="j_5f_default">Engrossed SB 2002, as amended, passed. </text:p>
      <text:p text:style-name="j_5f_center_5f_bold">********************</text:p>
      <text:p text:style-name="j_5f_center_5f_bold"/>
      <text:p text:style-name="j_5f_center_5f_bold"><text:bookmark text:name="h_secrdbll_66_002"/>SECOND READING OF SENATE BILL </text:p>
      <text:p text:style-name="j_5f_longtitle"><text:span text:style-name="j_5f_style_5f_bold">SB 2342:</text:span> A BILL for an Act to amend and reenact section 4.1‑01.1‑07 of the North Dakota Century Code, relating to a value-added milk processing facility incentive program; and to authorize a Bank of North Dakota line of credit. </text:p>
      <text:p text:style-name="j_5f_center_5f_bold"><text:bookmark text:name="h_secrdbll_66_002_h_cnfofint_66_002"/>CONFLICT OF INTEREST </text:p>
      <text:p text:style-name="j_5f_default"><text:span text:style-name="j_5f_style_5f_bold">REP. HOLLE STATED </text:span>that he had a personal or private interest in Engrossed SB 2342, as amended. </text:p>
      <text:p text:style-name="j_5f_center_5f_bold">MOTION</text:p>
      <text:p text:style-name="j_5f_default"><text:span text:style-name="j_5f_style_5f_bold">REP. BOSCH MOVED</text:span> that Rep. Holle be excused from voting on Engrossed SB 2342, as amended, which motion prevailed on a voice vote. </text:p>
      <text:p text:style-name="j_5f_center_5f_bold"><text:bookmark text:name="h_secrdbll_66_002_parent"/>ROLL CALL </text:p>
      <text:p text:style-name="j_5f_default">The question being on the final passage of the amended bill, which has been read, and has committee recommendation of DO PASS, the roll was called and there were 81 YEAS, 11 NAYS, 2 ABSENT OR EXCUSED AND NOT VOTING. </text:p>
      <text:p text:style-name="j_5f_longtitle"><text:span text:style-name="j_5f_style_5f_bold">YEAS:</text:span><text:tab/>Anderson, B.; Anderson, D.; Anderson, K.; Bahl; Beltz; Berg; Bolinske; Bosch; Brandenburg; Brown, C.; Conmy; Davis; Dobervich; Dockter; Dressler; Fegley; Finley-DeVille; Fisher; Foss; Frelich; Grindberg; Grueneich; Hager; Hagert; Hanson; Hatlestad; Hauck; Headland; Heilman; Heinert; Henderson; Hoverson; Ista; Jonas; Karls; Kempenich; Kiefert; Klemin; Lefor; Longmuir; Louser; Maki; Martinson; McLeod; Meier; Mitskog; Monson; Morton; Motschenbacher; Murphy; Nathe; Nehring; Nelson; Novak; O'Brien; Olson, J.; Olson, S.; Osowski; Ostlie; Porter; Pyle; Richter; Rios; Rohr; Ruby, M.; Sanford; Satrom; Schatz; Schauer; Schneider; Schreiber-Beck; Stemen; Swiontek; Tveit; VanWinkle; Vetter; Vigesaa; Vollmer; Wagner; Warrey; Weisz</text:p>
      <text:p text:style-name="j_5f_longtitle"><text:span text:style-name="j_5f_style_5f_bold">NAYS:</text:span><text:tab/>Brown, T.; Christianson; Hendrix; Johnson, J.; Johnston, D.; Koppelman; Marschall; Ruby, D.; Steiner; Toman; Wolff</text:p>
      <text:p text:style-name="j_5f_longtitle"><text:span text:style-name="j_5f_style_5f_bold">ABSENT OR EXCUSED AND NOT VOTING:</text:span><text:tab/>Holle; Kasper</text:p>
      <text:p text:style-name="j_5f_default">Engrossed SB 2342, as amended, passed. <draw:frame draw:style-name="fr1" draw:name="journalFrame  2" text:anchor-type="char" svg:x="0cm" svg:y="0cm" svg:width="2cm" draw:z-index="1"><draw:text-box fo:min-height="0cm"><text:h text:style-name="P2" text:outline-level="2"><text:bookmark text:name="Page1336"/>Page <text:s/>1336</text:h></draw:text-box></draw:frame></text:p>
      <text:p text:style-name="j_5f_center_5f_bold"><text:soft-page-break/>********************</text:p>
      <text:p text:style-name="j_5f_center_5f_bold"/>
      <text:p text:style-name="j_5f_center_5f_bold"><text:bookmark text:name="h_secrdbll_66_003"/>SECOND READING OF SENATE BILL </text:p>
      <text:p text:style-name="j_5f_longtitle"><text:span text:style-name="j_5f_style_5f_bold">SB 2225:</text:span> A BILL for an Act to provide an appropriation to the department of commerce for a housing for opportunity, mobility, and empowerment program; to provide for a legislative management report; and to declare an emergency. </text:p>
      <text:p text:style-name="j_5f_center_5f_bold">ROLL CALL </text:p>
      <text:p text:style-name="j_5f_default">The question being on the final passage of the amended bill, which has been read, and has committee recommendation of DO PASS, the roll was called and there were 65 YEAS, 28 NAYS, 1 ABSENT OR EXCUSED AND NOT VOTING. </text:p>
      <text:p text:style-name="j_5f_longtitle"><text:span text:style-name="j_5f_style_5f_bold">YEAS:</text:span><text:tab/>Anderson, B.; Anderson, D.; Anderson, K.; Beltz; Berg; Bolinske; Bosch; Brandenburg; Brown, C.; Brown, T.; Conmy; Davis; Dobervich; Dockter; Dressler; Finley-DeVille; Fisher; Foss; Grindberg; Grueneich; Hager; Hagert; Hanson; Hatlestad; Hauck; Headland; Heinert; Ista; Johnston, D.; Jonas; Karls; Kempenich; Kiefert; Klemin; Lefor; Longmuir; Louser; Maki; Martinson; McLeod; Meier; Mitskog; Monson; Murphy; Nathe; Nelson; Novak; O'Brien; Olson, J.; Osowski; Ostlie; Porter; Pyle; Richter; Sanford; Satrom; Schauer; Schneider; Schreiber-Beck; Stemen; Swiontek; Vigesaa; Wagner; Warrey; Weisz</text:p>
      <text:p text:style-name="j_5f_longtitle"><text:span text:style-name="j_5f_style_5f_bold">NAYS:</text:span><text:tab/>Bahl; Christianson; Fegley; Frelich; Heilman; Henderson; Hendrix; Holle; Hoverson; Johnson, J.; Koppelman; Marschall; Morton; Motschenbacher; Nehring; Olson, S.; Rios; Rohr; Ruby, D.; Ruby, M.; Schatz; Steiner; Toman; Tveit; VanWinkle; Vetter; Vollmer; Wolff</text:p>
      <text:p text:style-name="j_5f_longtitle"><text:span text:style-name="j_5f_style_5f_bold">ABSENT OR EXCUSED AND NOT VOTING:</text:span><text:tab/>Kasper</text:p>
      <text:p text:style-name="j_5f_default">Engrossed SB 2225, as amended, passed and the emergency clause was declared carried. </text:p>
      <text:p text:style-name="j_5f_center_5f_bold">********************</text:p>
      <text:p text:style-name="j_5f_center_5f_bold"/>
      <text:p text:style-name="j_5f_center_5f_bold"><text:bookmark text:name="h_secrdbll_66_004"/>SECOND READING OF SENATE BILL </text:p>
      <text:p text:style-name="j_5f_longtitle"><text:span text:style-name="j_5f_style_5f_bold">SB 2200:</text:span> A BILL for an Act to provide an appropriation to the department of health and human services for the 988 crisis hotline program. </text:p>
      <text:p text:style-name="j_5f_center_5f_bold">ROLL CALL </text:p>
      <text:p text:style-name="j_5f_default">The question being on the final passage of the amended bill, which has been read, and has committee recommendation of DO PASS, the roll was called and there were 87 YEAS, 6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ki; Marschall; Martinson; McLeod; Meier; Mitskog; Monson; Motschenbacher; Murphy; Nathe; Nelson; Novak; O'Brien; Olson, J.; Olson, S.; Osowski; Ostlie; Porter; Pyle; Richter; Rios; Rohr; Ruby, D.; Ruby, M.; Sanford; Satrom; Schatz; Schauer; Schneider; Schreiber-Beck; Steiner; Stemen; Swiontek; Toman; Tveit; Vetter; Vigesaa; Wagner; Warrey; Weisz</text:p>
      <text:p text:style-name="j_5f_longtitle"><text:span text:style-name="j_5f_style_5f_bold">NAYS:</text:span><text:tab/>Henderson; Morton; Nehring; VanWinkle; Vollmer; Wolff</text:p>
      <text:p text:style-name="j_5f_longtitle"><text:span text:style-name="j_5f_style_5f_bold">ABSENT OR EXCUSED AND NOT VOTING:</text:span><text:tab/>Kasper</text:p>
      <text:p text:style-name="j_5f_default">Reengrossed SB 2200, as amended, passed. </text:p>
      <text:p text:style-name="j_5f_center_5f_bold">********************</text:p>
      <text:p text:style-name="j_5f_center_5f_bold"/>
      <text:p text:style-name="j_5f_center_5f_bold"><text:bookmark text:name="h_secrdbll_66_005"/>SECOND READING OF SENATE BILL </text:p>
      <text:p text:style-name="j_5f_longtitle"><text:span text:style-name="j_5f_style_5f_bold">SB 2015:</text:span> A BILL for an Act to provide an appropriation for defraying the expenses of the department of corrections and rehabilitation; to provide a contingent appropriation; to create and enact a new section to chapter 54‑23.3 of the North Dakota Century Code, relating to a Native American re‑entry program; to provide for a report; to<draw:frame draw:style-name="fr1" draw:name="journalFrame  3" text:anchor-type="char" svg:x="0cm" svg:y="0cm" svg:width="2cm" draw:z-index="2"><draw:text-box fo:min-height="0cm"><text:h text:style-name="P2" text:outline-level="2"><text:bookmark text:name="Page1337"/>Page <text:s/>1337</text:h></draw:text-box></draw:frame> <text:soft-page-break/>provide for a legislative management study; and to provide an exemption. </text:p>
      <text:p text:style-name="j_5f_center_5f_bold">ROLL CALL </text:p>
      <text:p text:style-name="j_5f_default">The question being on the final passage of the amended bill, which has been read, and has committee recommendation of DO PASS, the roll was called and there were 64 YEAS, 29 NAYS, 1 ABSENT OR EXCUSED AND NOT VOTING. </text:p>
      <text:p text:style-name="j_5f_longtitle"><text:span text:style-name="j_5f_style_5f_bold">YEAS:</text:span><text:tab/>Anderson, B.; Anderson, D.; Anderson, K.; Beltz; Berg; Bosch; Brandenburg; Brown, C.; Christianson; Conmy; Davis; Dobervich; Dockter; Fegley; Finley-DeVille; Fisher; Foss; Grindberg; Grueneich; Hager; Hagert; Hanson; Hatlestad; Headland; Heinert; Henderson; Hendrix; Ista; Jonas; Karls; Kempenich; Kiefert; Klemin; Lefor; Longmuir; Martinson; McLeod; Meier; Mitskog; Monson; Murphy; Nathe; Nelson; Novak; O'Brien; Olson, J.; Olson, S.; Ostlie; Porter; Pyle; Richter; Rios; Sanford; Satrom; Schauer; Schneider; Schreiber-Beck; Stemen; Swiontek; Vetter; Vigesaa; Wagner; Warrey; Weisz</text:p>
      <text:p text:style-name="j_5f_longtitle"><text:span text:style-name="j_5f_style_5f_bold">NAYS:</text:span><text:tab/>Bahl; Bolinske; Brown, T.; Dressler; Frelich; Hauck; Heilman; Holle; Hoverson; Johnson, J.; Johnston, D.; Koppelman; Louser; Maki; Marschall; Morton; Motschenbacher; Nehring; Osowski; Rohr; Ruby, D.; Ruby, M.; Schatz; Steiner; Toman; Tveit; VanWinkle; Vollmer; Wolff</text:p>
      <text:p text:style-name="j_5f_longtitle"><text:span text:style-name="j_5f_style_5f_bold">ABSENT OR EXCUSED AND NOT VOTING:</text:span><text:tab/>Kasper</text:p>
      <text:p text:style-name="j_5f_default">Engrossed SB 2015, as amended, passed. </text:p>
      <text:p text:style-name="j_5f_center_5f_bold">********************</text:p>
      <text:p text:style-name="j_5f_center_5f_bold"/>
      <text:p text:style-name="j_5f_center_5f_bold"><text:bookmark text:name="h_secrdbll_66_006"/>SECOND READING OF SENATE BILL </text:p>
      <text:p text:style-name="j_5f_longtitle"><text:span text:style-name="j_5f_style_5f_bold">SB 2397:</text:span> A BILL 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9 YEAS, 5 NAYS, 0 ABSENT OR EXCUSED AND NOT VOTING. </text:p>
      <text:p text:style-name="j_5f_longtitle"><text:span text:style-name="j_5f_style_5f_bold">YEAS:</text:span><text:tab/>Anderson, B.; Anderson, D.; Anderson, K.; Bahl; Beltz; Berg; Bolinske; Bosch; Brandenburg; Brown, T.; Christianson; Dobervich; Dockter; Dressler; Fegley; Fisher; Foss; Frelich; Grindberg; Grueneich;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Brown, C.; Conmy; Davis; Finley-DeVille; Hager</text:p>
      <text:p text:style-name="j_5f_default">SB 2397, as amended, passed. </text:p>
      <text:p text:style-name="j_5f_center_5f_bold">********************</text:p>
      <text:p text:style-name="j_5f_center_5f_bold"/>
      <text:p text:style-name="j_5f_center_5f_bold"><text:bookmark text:name="h_m_recess_66_001"/>ANNOUNCEMENT</text:p>
      <text:p text:style-name="j_5f_default"><text:span text:style-name="j_5f_style_5f_bold">SPEAKER WEISZ ANNOUNCED</text:span> that the House will stand in recess until 12:30 p.m.</text:p>
      <text:p text:style-name="j_5f_default"><text:span text:style-name="j_5f_style_5f_bold">THE HOUSE RECONVENED</text:span> pursuant to recess taken, with Speaker Weisz presiding. </text:p>
      <text:p text:style-name="j_5f_center_5f_bold"><text:bookmark text:name="h_secrdbll_66_007"/>SECOND READING OF SENATE BILL </text:p>
      <text:p text:style-name="j_5f_longtitle"><text:span text:style-name="j_5f_style_5f_bold">SB 2029:</text:span> A BILL for an Act to create and enact a new subsection to section 30.1‑28‑07 and<draw:frame draw:style-name="fr1" draw:name="journalFrame  4" text:anchor-type="char" svg:x="0cm" svg:y="0cm" svg:width="2cm" draw:z-index="3"><draw:text-box fo:min-height="0cm"><text:h text:style-name="P2" text:outline-level="2"><text:bookmark text:name="Page1338"/>Page <text:s/>1338</text:h></draw:text-box></draw:frame> <text:soft-page-break/>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92 YEAS, 1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Grueneich</text:p>
      <text:p text:style-name="j_5f_longtitle"><text:span text:style-name="j_5f_style_5f_bold">ABSENT OR EXCUSED AND NOT VOTING:</text:span><text:tab/>Nelson</text:p>
      <text:p text:style-name="j_5f_default">Reengrossed SB 2029, as amended, passed. </text:p>
      <text:p text:style-name="j_5f_center_5f_bold">********************</text:p>
      <text:p text:style-name="j_5f_center_5f_bold"/>
      <text:p text:style-name="j_5f_center_5f_bold"><text:bookmark text:name="h_pointofp_66_001"/>POINT OF PERSONAL PRIVILEGE </text:p>
      <text:p text:style-name="j_5f_default"><text:span text:style-name="j_5f_style_5f_bold">REP. HEILMAN</text:span> rose on a point of personal privilege.</text:p>
      <text:p text:style-name="j_5f_center_5f_bold">REMARKS OF REPRESENTATIVE HEILMAN</text:p>
      <text:p text:style-name="j_5f_default_5f_ns"><text:span text:style-name="j_5f_style_5f_bold">MR. SPEAKER:</text:span> Today is a solemn day for the Catholics of North Dakota. We have just begun the Easter season, rejoicing in the resurrection of Jesus Christ after a long period of fasting and preparation during Lent. Yet, today our joy is overshadowed by mourning the passing of Pope Francis, the leader of the Church and a shining example to all Christians—especially to those of us who bear the great responsibility of leadership. </text:p>
      <text:p text:style-name="j_5f_default_5f_ns"/>
      <text:p text:style-name="j_5f_default_5f_ns">Pope Francis embodied a profound union of truth and charity, of justice and mercy. He stood firmly on the great moral questions of our time, following the example of Our Lord Jesus Christ, who both forgave sinners and instructed them to "go and sin no more." </text:p>
      <text:p text:style-name="j_5f_default_5f_ns"/>
      <text:p text:style-name="j_5f_default_5f_ns">With unwavering clarity, Pope Francis stood for Catholic values on the issues of gender ideology, abortion, surrogacy, IVF, euthanasia, and numerous other practices. Yet he addressed these matters with a spirit of tenderness and compassion, in a true pastoral fashion, demonstrating that the Church's teachings arise not from hatred or bigotry, but from a profound commitment to the dignity of every human being. Pope Francis loved humanity deeply, and precisely because of this love, he courageously spoke against those acts that diminish our dignity and undermine true freedom. </text:p>
      <text:p text:style-name="j_5f_default_5f_ns"/>
      <text:p text:style-name="j_5f_default_5f_ns">Pope Francis's deep love for his flock was evident even in his final moments. Defying medical advice, he chose to publicly appear and celebrate Easter yesterday, fully aware that this decision could hasten his death due to his fragile health. He recognized that a leader’s purpose is found not in serving oneself, but in serving others. </text:p>
      <text:p text:style-name="j_5f_default_5f_ns"/>
      <text:p text:style-name="j_5f_default">Let us strive to imitate his remarkable example—speaking truth with love and placing the needs of others above our own. I conclude with a powerful message from Pope Francis's final address to the world: “Christ is risen! These words capture the entire meaning of our<draw:frame draw:style-name="fr1" draw:name="journalFrame  5" text:anchor-type="char" svg:x="0cm" svg:y="0cm" svg:width="2cm" draw:z-index="4"><draw:text-box fo:min-height="0cm"><text:h text:style-name="P2" text:outline-level="2"><text:bookmark text:name="Page1339"/>Page <text:s/>1339</text:h></draw:text-box></draw:frame> <text:soft-page-break/>existence, for we were not made for death but for life.”</text:p>
      <text:p text:style-name="j_5f_center_5f_bold">REQUEST</text:p>
      <text:p text:style-name="j_5f_default"><text:span text:style-name="j_5f_style_5f_bold">REP. BOSCH REQUESTED</text:span> that the remarks of Rep. Heilman be printed in the Journal, which request was granted. </text:p>
      <text:p text:style-name="j_5f_center_5f_bold"><text:bookmark text:name="h_dodonotc_66_00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009 (<text:a xlink:type="simple" xlink:href="https://ndlegis.gov/assembly/69-2025/regular/documents/25-0153-02008m.pdf">25.0153.02008</text:a>)</text:p>
      <text:p text:style-name="j_5f_default">Engrossed HB 1012 (<text:a xlink:type="simple" xlink:href="https://ndlegis.gov/assembly/69-2025/regular/documents/25-0156-02028m.pdf">25.0156.02028</text:a>) </text:p>
      <text:p text:style-name="j_5f_center_5f_bold"><text:bookmark text:name="h_dodonotc_66_001_do_not"/>APPOINTMENT OF CONFERENCE COMMITTEES</text:p>
      <text:p text:style-name="j_5f_default_5f_ns"><text:span text:style-name="j_5f_style_5f_bold">THE SPEAKER APPOINTED</text:span> as a Conference Committee on: </text:p>
      <text:p text:style-name="j_5f_default_5f_ns"><text:span text:style-name="j_5f_style_5f_bold">Engrossed HB 1009:</text:span> Reps. Brandenburg, Meier, Kempenich. </text:p>
      <text:p text:style-name="j_5f_default"><text:span text:style-name="j_5f_style_5f_bold">Engrossed HB 1012:</text:span> Reps. Nelson, O'Brien, Mitskog. </text:p>
      <text:p text:style-name="j_5f_center_5f_bold"><text:bookmark text:name="h_apptofcc_66_001"/>APPOINTMENT OF CONFERENCE COMMITTEE </text:p>
      <text:p text:style-name="j_5f_default"><text:span text:style-name="j_5f_style_5f_bold">REP. BOSCH MOVED</text:span> that the Speaker appoint a committee of three to act with a like committee from the Senate as a Conference Committee on Engrossed SB 2001, Engrossed SB 2019, SB 2224, and Engrossed SB 2370, which motion prevailed on a voice vote. </text:p>
      <text:p text:style-name="j_5f_default_5f_ns"><text:span text:style-name="j_5f_style_5f_bold">THE SPEAKER APPOINTED</text:span> as a Conference Committee on:</text:p>
      <text:p text:style-name="j_5f_default_5f_ns"/>
      <text:p text:style-name="j_5f_default_5f_ns"><text:span text:style-name="j_5f_style_5f_bold">Engrossed SB 2001: </text:span>Reps. Meier, Kempenich, Pyle </text:p>
      <text:p text:style-name="j_5f_default_5f_ns"><text:span text:style-name="j_5f_style_5f_bold">Engrossed SB 2019: </text:span>Reps. Richter, Sanford, Martinson </text:p>
      <text:p text:style-name="j_5f_default_5f_ns"><text:span text:style-name="j_5f_style_5f_bold">SB 2224: </text:span>Reps. McLeod, Henderson, Schneider </text:p>
      <text:p text:style-name="j_5f_default"><text:span text:style-name="j_5f_style_5f_bold">Engrossed SB 2370: </text:span>Reps. Hendrix, Rohr, Dobervich </text:p>
      <text:p text:style-name="j_5f_center_5f_bold"><text:bookmark text:name="h_dodonotc_66_013"/>CONSIDERATION OF MESSAGE FROM THE SENATE </text:p>
      <text:p text:style-name="j_5f_default"><text:span text:style-name="j_5f_style_5f_bold">REP. KLEMIN MOVED</text:span> that the House do concur in the Senate amendments to Engrossed HB 1425 (<text:a xlink:type="simple" xlink:href="https://ndlegis.gov/assembly/69-2025/regular/documents/25-1149-02004m.pdf">25.1149.02004</text:a>), which motion prevailed on a voice vote. </text:p>
      <text:p text:style-name="j_5f_default">Engrossed HB 1425, as amended, was placed on the Eleventh order of business. </text:p>
      <text:p text:style-name="j_5f_center_5f_bold"><text:bookmark text:name="h_secrdbll_66_008"/>SECOND READING OF HOUSE BILL </text:p>
      <text:p text:style-name="j_5f_longtitle"><text:span text:style-name="j_5f_style_5f_bold">HB 1425:</text:span> 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to provide for a legislative management report; and to provide an appropriation. </text:p>
      <text:p text:style-name="j_5f_center_5f_bold">ROLL CALL </text:p>
      <text:p text:style-name="j_5f_default">The question being on the final passage of the amended bill, which has been read, the roll was called and there were 65 YEAS, 28 NAYS, 1 ABSENT OR EXCUSED AND NOT VOTING. </text:p>
      <text:p text:style-name="j_5f_longtitle"><text:span text:style-name="j_5f_style_5f_bold">YEAS:</text:span><text:tab/>Anderson, B.; Anderson, D.; Anderson, K.; Beltz; Berg; Bosch; Brandenburg; Brown, C.; Christianson; Conmy; Davis; Dobervich; Dockter; Dressler; Fegley; Finley-DeVille; Fisher; Foss; Grindberg; Grueneich; Hager; Hagert; Hanson; Hatlestad; Hauck; Headland; Heinert; Hendrix; Ista; Jonas; Karls; Kempenich; Kiefert; Klemin; Lefor; Longmuir; Martinson; Meier; Mitskog; Monson; Motschenbacher; Murphy; Nathe; Novak; O'Brien; Olson, J.; Olson, S.; Ostlie; Pyle; Richter; Rios; Ruby, D.; Sanford; Satrom; Schauer; Schneider; Schreiber-Beck; Steiner; Stemen; Swiontek; Vetter; Vigesaa; Wagner; Warrey; Weisz</text:p>
      <text:p text:style-name="j_5f_longtitle"><text:span text:style-name="j_5f_style_5f_bold">NAYS:</text:span><text:tab/>Bahl; Bolinske; Brown, T.; Frelich; Heilman; Henderson; Holle; Hoverson; Johnson, J.; Johnston, D.; Kasper; Koppelman; Louser; Maki; Marschall; McLeod; Morton; Nehring; Osowski; Porter; Rohr; Ruby, M.; Schatz; Toman; Tveit; VanWinkle; Vollmer; Wolff</text:p>
      <text:p text:style-name="j_5f_longtitle"><text:span text:style-name="j_5f_style_5f_bold">ABSENT OR EXCUSED AND NOT VOTING:</text:span><text:tab/>Nelson<draw:frame draw:style-name="fr1" draw:name="journalFrame  6" text:anchor-type="char" svg:x="0cm" svg:y="0cm" svg:width="2cm" draw:z-index="5"><draw:text-box fo:min-height="0cm"><text:h text:style-name="P2" text:outline-level="2"><text:bookmark text:name="Page1340"/>Page <text:s/>1340</text:h></draw:text-box></draw:frame></text:p>
      <text:p text:style-name="j_5f_default"><text:soft-page-break/>Reengrossed HB 1425 passed. </text:p>
      <text:p text:style-name="j_5f_center_5f_bold">********************</text:p>
      <text:p text:style-name="j_5f_center_5f_bold"/>
      <text:p text:style-name="j_5f_center_5f_bold"><text:bookmark text:name="h_dodonotc_66_014"/>CONSIDERATION OF MESSAGE FROM THE SENATE </text:p>
      <text:p text:style-name="j_5f_default"><text:span text:style-name="j_5f_style_5f_bold">REP. KLEMIN MOVED</text:span> that the House do concur in the Senate amendments to Engrossed HB 1225 (<text:a xlink:type="simple" xlink:href="https://ndlegis.gov/assembly/69-2025/regular/documents/25-0996-02001m.pdf">25.0996.02001</text:a>), which motion prevailed on a voice vote. </text:p>
      <text:p text:style-name="j_5f_default">Engrossed HB 1225, as amended, was placed on the Eleventh order of business. </text:p>
      <text:p text:style-name="j_5f_center_5f_bold"><text:bookmark text:name="h_secrdbll_66_009"/>SECOND READING OF HOUSE BILL </text:p>
      <text:p text:style-name="j_5f_longtitle"><text:span text:style-name="j_5f_style_5f_bold">HB 1225:</text:span> A BILL for an Act to amend and reenact sections 12.1‑17‑03 and 12.1‑32‑09 of the North Dakota Century Code, relating to reckless endangerment and habitual offenders; and to provide a penalty. </text:p>
      <text:p text:style-name="j_5f_center_5f_bold">ROLL CALL </text:p>
      <text:p text:style-name="j_5f_default">The question being on the final passage of the amended bill, which has been read, the roll was called and there were 72 YEAS, 21 NAYS, 1 ABSENT OR EXCUSED AND NOT VOTING. </text:p>
      <text:p text:style-name="j_5f_longtitle"><text:span text:style-name="j_5f_style_5f_bold">YEAS:</text:span><text:tab/>Anderson, B.; Anderson, D.; Anderson, K.; Bahl; Beltz; Berg; Bolinske; Bosch; Brandenburg; Brown, C.; Brown, T.; Christianson; Conmy; Davis; Dobervich; Dockter; Fegley; Finley-DeVille; Fisher; Foss; Frelich; Grindberg; Grueneich; Hager; Hagert; Hanson; Hatlestad; Headland; Heinert; Hendrix; Ista; Jonas; Karls; Kempenich; Kiefert; Klemin; Lefor; Longmuir; Louser; Martinson; McLeod; Meier; Mitskog; Monson; Motschenbacher; Murphy; Nathe; Novak; O'Brien; Olson, J.; Olson, S.; Ostlie; Porter; Pyle; Richter; Rios; Ruby, D.; Ruby, M.; Sanford; Satrom; Schauer; Schneider; Schreiber-Beck; Steiner; Stemen; Swiontek; Toman; Vetter; Vigesaa; Wagner; Warrey; Weisz</text:p>
      <text:p text:style-name="j_5f_longtitle"><text:span text:style-name="j_5f_style_5f_bold">NAYS:</text:span><text:tab/>Dressler; Hauck; Heilman; Henderson; Holle; Hoverson; Johnson, J.; Johnston, D.; Kasper; Koppelman; Maki; Marschall; Morton; Nehring; Osowski; Rohr; Schatz; Tveit; VanWinkle; Vollmer; Wolff</text:p>
      <text:p text:style-name="j_5f_longtitle"><text:span text:style-name="j_5f_style_5f_bold">ABSENT OR EXCUSED AND NOT VOTING:</text:span><text:tab/>Nelson</text:p>
      <text:p text:style-name="j_5f_default">Reengrossed HB 1225 passed. </text:p>
      <text:p text:style-name="j_5f_center_5f_bold">********************</text:p>
      <text:p text:style-name="j_5f_center_5f_bold"/>
      <text:p text:style-name="j_5f_center_5f_bold"><text:bookmark text:name="h_dodonotc_66_015"/>CONSIDERATION OF MESSAGE FROM THE SENATE </text:p>
      <text:p text:style-name="j_5f_default"><text:span text:style-name="j_5f_style_5f_bold">REP. BELTZ MOVED</text:span> that the House do concur in the Senate amendments to Reengrossed HB 1332 (<text:a xlink:type="simple" xlink:href="https://ndlegis.gov/assembly/69-2025/regular/documents/25-0541-06001m.pdf">25.0541.06001</text:a>), which motion prevailed on a voice vote. </text:p>
      <text:p text:style-name="j_5f_default">Reengrossed HB 1332, as amended, was placed on the Eleventh order of business. </text:p>
      <text:p text:style-name="j_5f_center_5f_bold"><text:bookmark text:name="h_secrdbll_66_010"/>SECOND READING OF HOUSE BILL </text:p>
      <text:p text:style-name="j_5f_longtitle"><text:span text:style-name="j_5f_style_5f_bold">HB 1332:</text:span> A BILL for an Act to amend and reenact section 4.1‑01.1‑07 of the North Dakota Century Code, relating to a value-added agriculture facility incentive program; to provide for a transfer; to provide an expiration date; and to declare an emergency. </text:p>
      <text:p text:style-name="j_5f_center_5f_bold">ROLL CALL </text:p>
      <text:p text:style-name="j_5f_default">The question being on the final passage of the amended bill, which has been read, the roll was called and there were 76 YEAS, 17 NAYS, 1 ABSENT OR EXCUSED AND NOT VOTING. </text:p>
      <text:p text:style-name="j_5f_longtitle"><text:span text:style-name="j_5f_style_5f_bold">YEAS:</text:span><text:tab/>Anderson, B.; Anderson, D.; Anderson, K.; Bahl; Beltz; Berg; Bolinske; Bosch; Brandenburg; Brown, T.; Christianson; Conmy; Davis; Dobervich; Dockter; Dressler; Fegley; Finley-DeVille; Fisher; Foss; Grindberg; Grueneich; Hager; Hagert; Hanson; Hatlestad; Hauck; Headland; Heinert; Holle; Ista; Johnson, J.; Johnston, D.; Jonas; Karls; Kempenich; Kiefert; Klemin; Lefor; Longmuir; Louser; Maki; Martinson; McLeod; Meier; Mitskog; Monson; Motschenbacher; Murphy; Nathe; Nehring; Novak; O'Brien; Olson, J.; Olson, S.; Ostlie; Porter; Pyle; Richter; Rios; Ruby, M.; Sanford; Satrom; Schatz; Schauer; Schneider; Schreiber-Beck; Stemen; Swiontek; Tveit; Vetter; Vigesaa; Vollmer; Wagner; Warrey; Weisz<draw:frame draw:style-name="fr1" draw:name="journalFrame  7" text:anchor-type="char" svg:x="0cm" svg:y="0cm" svg:width="2cm" draw:z-index="6"><draw:text-box fo:min-height="0cm"><text:h text:style-name="P2" text:outline-level="2"><text:bookmark text:name="Page1341"/>Page <text:s/>1341</text:h></draw:text-box></draw:frame></text:p>
      <text:p text:style-name="j_5f_longtitle"><text:soft-page-break/><text:span text:style-name="j_5f_style_5f_bold">NAYS:</text:span><text:tab/>Brown, C.; Frelich; Heilman; Henderson; Hendrix; Hoverson; Kasper; Koppelman; Marschall; Morton; Osowski; Rohr; Ruby, D.; Steiner; Toman; VanWinkle; Wolff</text:p>
      <text:p text:style-name="j_5f_longtitle"><text:span text:style-name="j_5f_style_5f_bold">ABSENT OR EXCUSED AND NOT VOTING:</text:span><text:tab/>Nelson</text:p>
      <text:p text:style-name="j_5f_default">Reengrossed HB 1332 passed and the emergency clause was declared carried. </text:p>
      <text:p text:style-name="j_5f_center_5f_bold">********************</text:p>
      <text:p text:style-name="j_5f_center_5f_bold"/>
      <text:p text:style-name="j_5f_center_5f_bold"><text:bookmark text:name="h_dodonotc_66_016"/>CONSIDERATION OF MESSAGE FROM THE SENATE </text:p>
      <text:p text:style-name="j_5f_default"><text:span text:style-name="j_5f_style_5f_bold">REP. KLEMIN MOVED</text:span> that the House do concur in the Senate amendments to Engrossed HB 1600 (<text:a xlink:type="simple" xlink:href="https://ndlegis.gov/assembly/69-2025/regular/documents/25-1322-03003m.pdf">25.1322.03003</text:a>), which motion prevailed on a voice vote. </text:p>
      <text:p text:style-name="j_5f_default">Engrossed HB 1600, as amended, was placed on the Eleventh order of business. </text:p>
      <text:p text:style-name="j_5f_center_5f_bold"><text:bookmark text:name="h_secrdbll_66_011"/>SECOND READING OF HOUSE BILL </text:p>
      <text:p text:style-name="j_5f_longtitle"><text:span text:style-name="j_5f_style_5f_bold">HB 1600:</text:span> A BILL for an Act to create and enact a new section to chapter 15‑11 of the North Dakota Century Code, relating to the establishment of the immigration law clinic at the university of North Dakota school of law; to provide for a report; and to provide an appropriation. </text:p>
      <text:p text:style-name="j_5f_center_5f_bold">ROLL CALL </text:p>
      <text:p text:style-name="j_5f_default">The question being on the final passage of the amended bill, which has been read, the roll was called and there were 64 YEAS, 29 NAYS, 1 ABSENT OR EXCUSED AND NOT VOTING. </text:p>
      <text:p text:style-name="j_5f_longtitle"><text:span text:style-name="j_5f_style_5f_bold">YEAS:</text:span><text:tab/>Anderson, B.; Anderson, D.; Bahl; Beltz; Berg; Bosch; Brandenburg; Brown, C.; Christianson; Conmy; Davis; Dobervich; Dockter; Dressler; Fegley; Finley-DeVille; Fisher; Foss; Grindberg; Grueneich; Hager; Hagert; Hanson; Hatlestad; Hauck; Headland; Heinert; Hendrix; Ista; Jonas; Karls; Kempenich; Kiefert; Klemin; Lefor; Longmuir; Martinson; McLeod; Meier; Mitskog; Monson; Motschenbacher; Murphy; Nathe; Novak; O'Brien; Olson, J.; Ostlie; Porter; Pyle; Richter; Sanford; Satrom; Schauer; Schneider; Schreiber-Beck; Steiner; Stemen; Swiontek; Vetter; Vigesaa; Wagner; Warrey; Weisz</text:p>
      <text:p text:style-name="j_5f_longtitle"><text:span text:style-name="j_5f_style_5f_bold">NAYS:</text:span><text:tab/>Anderson, K.; Bolinske; Brown, T.; Frelich; Heilman; Henderson; Holle; Hoverson; Johnson, J.; Johnston, D.; Kasper; Koppelman; Louser; Maki; Marschall; Morton; Nehring; Olson, S.; Osowski; Rios; Rohr; Ruby, D.; Ruby, M.; Schatz; Toman; Tveit; VanWinkle; Vollmer; Wolff</text:p>
      <text:p text:style-name="j_5f_longtitle"><text:span text:style-name="j_5f_style_5f_bold">ABSENT OR EXCUSED AND NOT VOTING:</text:span><text:tab/>Nelson</text:p>
      <text:p text:style-name="j_5f_default">Reengrossed HB 1600 passed. </text:p>
      <text:p text:style-name="j_5f_center_5f_bold">********************</text:p>
      <text:p text:style-name="j_5f_center_5f_bold"/>
      <text:p text:style-name="j_5f_center_5f_bold"><text:bookmark text:name="h_dodonotc_66_002"/>CONSIDERATION OF MESSAGE FROM THE SENATE </text:p>
      <text:p text:style-name="j_5f_default"><text:span text:style-name="j_5f_style_5f_bold">REP. BOSCH MOVED</text:span> that the House do concur in the Senate amendments to Engrossed HB 1119 (<text:a xlink:type="simple" xlink:href="https://ndlegis.gov/assembly/69-2025/regular/documents/25-8078-02005m.pdf">25.8078.02005</text:a>), which motion prevailed on a voice vote. </text:p>
      <text:p text:style-name="j_5f_default">Engrossed HB 1119, as amended, was placed on the Eleventh order of business. </text:p>
      <text:p text:style-name="j_5f_center_5f_bold"><text:bookmark text:name="h_dodonotc_66_003"/>CONSIDERATION OF MESSAGE FROM THE SENATE </text:p>
      <text:p text:style-name="j_5f_default"><text:span text:style-name="j_5f_style_5f_bold">REP. BOSCH MOVED</text:span> that the House do concur in the Senate amendments to Engrossed HB 1165 (<text:a xlink:type="simple" xlink:href="https://ndlegis.gov/assembly/69-2025/regular/documents/25-0536-03003m.pdf">25.0536.03003</text:a>), which motion prevailed on a voice vote. </text:p>
      <text:p text:style-name="j_5f_default">Engrossed HB 1165, as amended, was placed on the Eleventh order of business. </text:p>
      <text:p text:style-name="j_5f_center_5f_bold"><text:bookmark text:name="h_dodonotc_66_004"/>CONSIDERATION OF MESSAGE FROM THE SENATE </text:p>
      <text:p text:style-name="j_5f_default"><text:span text:style-name="j_5f_style_5f_bold">REP. BOSCH MOVED</text:span> that the House do concur in the Senate amendments to HB 1580 (<text:a xlink:type="simple" xlink:href="https://ndlegis.gov/assembly/69-2025/regular/documents/25-1311-02001m.pdf">25.1311.02001</text:a>), which motion prevailed on a voice vote. </text:p>
      <text:p text:style-name="j_5f_default">HB 1580, as amended, was placed on the Eleventh order of business. <draw:frame draw:style-name="fr1" draw:name="journalFrame  8" text:anchor-type="char" svg:x="0cm" svg:y="0cm" svg:width="2cm" draw:z-index="7"><draw:text-box fo:min-height="0cm"><text:h text:style-name="P2" text:outline-level="2"><text:bookmark text:name="Page1342"/>Page <text:s/>1342</text:h></draw:text-box></draw:frame></text:p>
      <text:p text:style-name="j_5f_center_5f_bold"><text:bookmark text:name="h_dodonotc_66_005"/><text:soft-page-break/>CONSIDERATION OF MESSAGE FROM THE SENATE </text:p>
      <text:p text:style-name="j_5f_default"><text:span text:style-name="j_5f_style_5f_bold">REP. BOSCH MOVED</text:span> that the House do concur in the Senate amendments to Engrossed HB 1612 (<text:a xlink:type="simple" xlink:href="https://ndlegis.gov/assembly/69-2025/regular/documents/25-1268-04002m.pdf">25.1268.04002</text:a>), which motion prevailed on a voice vote. </text:p>
      <text:p text:style-name="j_5f_default">Engrossed HB 1612, as amended, was placed on the Eleventh order of business. </text:p>
      <text:p text:style-name="j_5f_center_5f_bold"><text:bookmark text:name="h_dodonotc_66_006"/>CONSIDERATION OF MESSAGE FROM THE SENATE </text:p>
      <text:p text:style-name="j_5f_default"><text:span text:style-name="j_5f_style_5f_bold">REP. BOSCH MOVED</text:span> that the House do concur in the Senate amendments to Engrossed HB 1566 (<text:a xlink:type="simple" xlink:href="https://ndlegis.gov/assembly/69-2025/regular/documents/25-1127-03004m.pdf">25.1127.03004</text:a>), which motion prevailed on a voice vote. </text:p>
      <text:p text:style-name="j_5f_default">Engrossed HB 1566, as amended, was placed on the Eleventh order of business. </text:p>
      <text:p text:style-name="j_5f_center_5f_bold"><text:bookmark text:name="h_dodonotc_66_007"/>CONSIDERATION OF MESSAGE FROM THE SENATE </text:p>
      <text:p text:style-name="j_5f_default"><text:span text:style-name="j_5f_style_5f_bold">REP. BOSCH MOVED</text:span> that the House do concur in the Senate amendments to Engrossed HB 1307 (<text:a xlink:type="simple" xlink:href="https://ndlegis.gov/assembly/69-2025/regular/documents/25-0079-02002m.pdf">25.0079.02002</text:a>), which motion prevailed on a voice vote. </text:p>
      <text:p text:style-name="j_5f_default">Engrossed HB 1307, as amended, was placed on the Eleventh order of business. </text:p>
      <text:p text:style-name="j_5f_center_5f_bold"><text:bookmark text:name="h_dodonotc_66_008"/>CONSIDERATION OF MESSAGE FROM THE SENATE </text:p>
      <text:p text:style-name="j_5f_default"><text:span text:style-name="j_5f_style_5f_bold">REP. BOSCH MOVED</text:span> that the House do concur in the Senate amendments to Engrossed HB 1193 (<text:a xlink:type="simple" xlink:href="https://ndlegis.gov/assembly/69-2025/regular/documents/25-0501-02008m.pdf">25.0501.02008</text:a>), which motion prevailed on a voice vote. </text:p>
      <text:p text:style-name="j_5f_default">Engrossed HB 1193, as amended, was placed on the Eleventh order of business. </text:p>
      <text:p text:style-name="j_5f_center_5f_bold"><text:bookmark text:name="h_dodonotc_66_009"/>CONSIDERATION OF MESSAGE FROM THE SENATE </text:p>
      <text:p text:style-name="j_5f_default"><text:span text:style-name="j_5f_style_5f_bold">REP. BOSCH MOVED</text:span> that the House do concur in the Senate amendments to Engrossed HB 1329 (<text:a xlink:type="simple" xlink:href="https://ndlegis.gov/assembly/69-2025/regular/documents/25-1112-02004m.pdf">25.1112.02004</text:a>), which motion prevailed on a voice vote. </text:p>
      <text:p text:style-name="j_5f_default">Engrossed HB 1329, as amended, was placed on the Eleventh order of business. </text:p>
      <text:p text:style-name="j_5f_center_5f_bold"><text:bookmark text:name="h_dodonotc_66_010"/>CONSIDERATION OF MESSAGE FROM THE SENATE </text:p>
      <text:p text:style-name="j_5f_default"><text:span text:style-name="j_5f_style_5f_bold">REP. BOSCH MOVED</text:span> that the House do concur in the Senate amendments to Engrossed HB 1613 (<text:a xlink:type="simple" xlink:href="https://ndlegis.gov/assembly/69-2025/regular/documents/25-1307-02004m.pdf">25.1307.02004</text:a>), which motion prevailed on a voice vote. </text:p>
      <text:p text:style-name="j_5f_default">Engrossed HB 1613, as amended, was placed on the Eleventh order of business. </text:p>
      <text:p text:style-name="j_5f_center_5f_bold"><text:bookmark text:name="h_dodonotc_66_011"/>CONSIDERATION OF MESSAGE FROM THE SENATE </text:p>
      <text:p text:style-name="j_5f_default"><text:span text:style-name="j_5f_style_5f_bold">REP. BOSCH MOVED</text:span> that the House do concur in the Senate amendments to Engrossed HB 1582 (<text:a xlink:type="simple" xlink:href="https://ndlegis.gov/assembly/69-2025/regular/documents/25-1313-02001m.pdf">25.1313.02001</text:a>), which motion prevailed on a voice vote. </text:p>
      <text:p text:style-name="j_5f_default">Engrossed HB 1582, as amended, was placed on the Eleventh order of business. </text:p>
      <text:p text:style-name="j_5f_center_5f_bold"><text:bookmark text:name="h_dodonotc_66_012"/>CONSIDERATION OF MESSAGE FROM THE SENATE </text:p>
      <text:p text:style-name="j_5f_default"><text:span text:style-name="j_5f_style_5f_bold">REP. BOSCH MOVED</text:span> that the House do concur in the Senate amendments to Engrossed HB 1442 (<text:a xlink:type="simple" xlink:href="https://ndlegis.gov/assembly/69-2025/regular/documents/25-0931-03003m.pdf">25.0931.03003</text:a>), which motion prevailed on a voice vote. </text:p>
      <text:p text:style-name="j_5f_default">Engrossed HB 1442, as amended, was placed on the Eleventh order of business. </text:p>
      <text:p text:style-name="j_5f_center_5f_bold"><text:bookmark text:name="h_dodonotc_66_017"/>CONSIDERATION OF MESSAGE FROM THE SENATE </text:p>
      <text:p text:style-name="j_5f_default"><text:span text:style-name="j_5f_style_5f_bold">REP. BOSCH MOVED</text:span> that the House do concur in the Senate amendments to HB 1482 (<text:a xlink:type="simple" xlink:href="https://ndlegis.gov/assembly/69-2025/regular/documents/25-0546-01005m.pdf">25.0546.01005</text:a>), which motion prevailed on a voice vote. </text:p>
      <text:p text:style-name="j_5f_default">HB 1482, as amended, was placed on the Eleventh order of business. </text:p>
      <text:p text:style-name="j_5f_center_5f_bold"><text:bookmark text:name="h_dodonotc_66_018"/>CONSIDERATION OF MESSAGE FROM THE SENATE </text:p>
      <text:p text:style-name="j_5f_default"><text:span text:style-name="j_5f_style_5f_bold">REP. BOSCH MOVED</text:span> that the House do concur in the Senate amendments to Reengrossed HB 1540 (<text:a xlink:type="simple" xlink:href="https://ndlegis.gov/assembly/69-2025/regular/documents/25-1055-04012m.pdf">25.1055.04012</text:a>), which motion prevailed on a voice vote. </text:p>
      <text:p text:style-name="j_5f_default">Reengrossed HB 1540, as amended, was placed on the Eleventh order of business. </text:p>
      <text:p text:style-name="j_5f_center_5f_bold"><text:bookmark text:name="h_dodonotc_66_019"/>CONSIDERATION OF MESSAGE FROM THE SENATE </text:p>
      <text:p text:style-name="j_5f_default"><text:span text:style-name="j_5f_style_5f_bold">REP. BOSCH MOVED</text:span> that the House do concur in the Senate amendments to Engrossed HB 1584 (<text:a xlink:type="simple" xlink:href="https://ndlegis.gov/assembly/69-2025/regular/documents/25-1281-02005m.pdf">25.1281.02005</text:a>), which motion prevailed on a voice vote. </text:p>
      <text:p text:style-name="j_5f_default">Engrossed HB 1584, as amended, was placed on the Eleventh order of business. <draw:frame draw:style-name="fr1" draw:name="journalFrame  9" text:anchor-type="char" svg:x="0cm" svg:y="0cm" svg:width="2cm" draw:z-index="8"><draw:text-box fo:min-height="0cm"><text:h text:style-name="P2" text:outline-level="2"><text:bookmark text:name="Page1343"/>Page <text:s/>1343</text:h></draw:text-box></draw:frame></text:p>
      <text:p text:style-name="j_5f_center_5f_bold"><text:bookmark text:name="h_secrdbll_66_012"/><text:soft-page-break/>SECOND READING OF HOUSE BILL </text:p>
      <text:p text:style-name="j_5f_longtitle"><text:span text:style-name="j_5f_style_5f_bold">HB 1119:</text:span> A BILL for an Act to provide for a legislative management study regarding child care provider licensing; to provide for a program evaluation regarding child care services; and to create a child care services licensing advisory committee. </text:p>
      <text:p text:style-name="j_5f_center_5f_bold">ROLL CALL </text:p>
      <text:p text:style-name="j_5f_default">The question being on the final passage of the amended bill, which has been read, the roll was called and there were 82 YEAS, 11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Ista; Johnson, J.; Johnston, D.; Jonas; Karls; Kempenich; Kiefert; Klemin; Lefor; Longmuir; Louser; Martinson; McLeod; Meier; Mitskog; Monson; Motschenbacher; Murphy; Nathe; Nehring; Novak; O'Brien; Olson, J.; Osowski; Ostlie; Porter; Pyle; Richter; Rios; Rohr; Ruby, D.; Ruby, M.; Sanford; Satrom; Schauer; Schneider; Schreiber-Beck; Steiner; Stemen; Swiontek; Toman; Tveit; Vetter; Vigesaa; Vollmer; Wagner; Warrey; Weisz</text:p>
      <text:p text:style-name="j_5f_longtitle"><text:span text:style-name="j_5f_style_5f_bold">NAYS:</text:span><text:tab/>Henderson; Hoverson; Kasper; Koppelman; Maki; Marschall; Morton; Olson, S.; Schatz; VanWinkle; Wolff</text:p>
      <text:p text:style-name="j_5f_longtitle"><text:span text:style-name="j_5f_style_5f_bold">ABSENT OR EXCUSED AND NOT VOTING:</text:span><text:tab/>Nelson</text:p>
      <text:p text:style-name="j_5f_default">Reengrossed HB 1119 passed. </text:p>
      <text:p text:style-name="j_5f_center_5f_bold">********************</text:p>
      <text:p text:style-name="j_5f_center_5f_bold"/>
      <text:p text:style-name="j_5f_center_5f_bold"><text:bookmark text:name="h_secrdbll_66_013"/>SECOND READING OF HOUSE BILL </text:p>
      <text:p text:style-name="j_5f_longtitle"><text:span text:style-name="j_5f_style_5f_bold">HB 1165:</text:span> A BILL for 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 </text:p>
      <text:p text:style-name="j_5f_center_5f_bold">ROLL CALL </text:p>
      <text:p text:style-name="j_5f_default">The question being on the final passage of the amended bill, which has been read, the roll was called and there were 85 YEAS, 7 NAYS, 2 ABSENT OR EXCUSED AND NOT VOTING. </text:p>
      <text:p text:style-name="j_5f_longtitle"><text:span text:style-name="j_5f_style_5f_bold">YEAS:</text:span><text:tab/>Anderson, B.; Anderson, D.; Anderson, K.; Bahl; Beltz; Berg; Bolinske; Bosch; Brandenburg; Brown, T.; Christianson; Dobervich; Dockter; Dressler; Fegley; Fisher; Frelich; Grindberg; Grueneich;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ovak; O'Brien; Olson, J.; Olson, S.; Osowski; Ostlie; Porter; Pyle; Richter; Rohr; Ruby, D.; Ruby, M.; Sanford; Satrom; Schatz; Schauer; Schreiber-Beck; Steiner; Stemen; Swiontek; Toman; Tveit; VanWinkle; Vetter; Vigesaa; Vollmer; Wagner; Warrey; Weisz; Wolff</text:p>
      <text:p text:style-name="j_5f_longtitle"><text:span text:style-name="j_5f_style_5f_bold">NAYS:</text:span><text:tab/>Brown, C.; Conmy; Davis; Finley-DeVille; Foss; Hager; Schneider</text:p>
      <text:p text:style-name="j_5f_longtitle"><text:span text:style-name="j_5f_style_5f_bold">ABSENT OR EXCUSED AND NOT VOTING:</text:span><text:tab/>Nelson; Rios</text:p>
      <text:p text:style-name="j_5f_default">Reengrossed HB 1165 passed. <draw:frame draw:style-name="fr1" draw:name="journalFrame  10" text:anchor-type="char" svg:x="0cm" svg:y="0cm" svg:width="2cm" draw:z-index="9"><draw:text-box fo:min-height="0cm"><text:h text:style-name="P2" text:outline-level="2"><text:bookmark text:name="Page1344"/>Page <text:s/>1344</text:h></draw:text-box></draw:frame></text:p>
      <text:p text:style-name="j_5f_center_5f_bold"><text:soft-page-break/>********************</text:p>
      <text:p text:style-name="j_5f_center_5f_bold"/>
      <text:p text:style-name="j_5f_center_5f_bold"><text:bookmark text:name="h_secrdbll_66_014"/>SECOND READING OF HOUSE BILL </text:p>
      <text:p text:style-name="j_5f_longtitle"><text:span text:style-name="j_5f_style_5f_bold">HB 1580:</text:span> A BILL for an Act to provide for a legislative management study relating to state employee compensation levels. </text:p>
      <text:p text:style-name="j_5f_center_5f_bold">ROLL CALL </text:p>
      <text:p text:style-name="j_5f_default">The question being on the final passage of the amended bill, which has been read, the roll was called and there were 76 YEAS, 15 NAYS, 3 ABSENT OR EXCUSED AND NOT VOTING. </text:p>
      <text:p text:style-name="j_5f_longtitle"><text:span text:style-name="j_5f_style_5f_bold">YEAS:</text:span><text:tab/>Anderson, B.; Anderson, D.; Bahl; Beltz; Bolinske; Bosch; Brandenburg; Brown, C.; Brown, T.; Christianson; Conmy; Davis; Dobervich; Dockter; Dressler; Fegley; Finley-DeVille; Fisher; Foss; Grindberg; Grueneich; Hager; Hagert; Hanson; Hatlestad; Headland; Heilman; Heinert; Hendrix; Holle; Ista; Johnson, J.; Johnston, D.; Jonas; Karls; Kempenich; Kiefert; Klemin; Koppelman; Lefor; Longmuir; Louser; Maki; Marschall; Martinson; McLeod; Meier; Mitskog; Monson; Motschenbacher; Murphy; Nathe; Novak; O'Brien; Olson, J.; Osowski; Ostlie; Porter; Pyle; Richter; Ruby, M.; Sanford; Satrom; Schauer; Schneider; Schreiber-Beck; Stemen; Swiontek; Toman; Tveit; Vetter; Vigesaa; Vollmer; Wagner; Warrey; Weisz</text:p>
      <text:p text:style-name="j_5f_longtitle"><text:span text:style-name="j_5f_style_5f_bold">NAYS:</text:span><text:tab/>Anderson, K.; Frelich; Hauck; Henderson; Hoverson; Kasper; Morton; Nehring; Olson, S.; Rohr; Ruby, D.; Schatz; Steiner; VanWinkle; Wolff</text:p>
      <text:p text:style-name="j_5f_longtitle"><text:span text:style-name="j_5f_style_5f_bold">ABSENT OR EXCUSED AND NOT VOTING:</text:span><text:tab/>Berg; Nelson; Rios</text:p>
      <text:p text:style-name="j_5f_default">Engrossed HB 1580 passed. </text:p>
      <text:p text:style-name="j_5f_center_5f_bold">********************</text:p>
      <text:p text:style-name="j_5f_center_5f_bold"/>
      <text:p text:style-name="j_5f_center_5f_bold"><text:bookmark text:name="h_secrdbll_66_015"/>SECOND READING OF HOUSE BILL </text:p>
      <text:p text:style-name="j_5f_longtitle"><text:span text:style-name="j_5f_style_5f_bold">HB 1612:</text:span> A BILL for an Act to create and enact a new section to chapter 15‑11 of the North Dakota Century Code, relating to the establishment of the North Dakota center for aerospace medicine for mental health support and certification assistance; and to provide an appropriation. </text:p>
      <text:p text:style-name="j_5f_center_5f_bold">ROLL CALL </text:p>
      <text:p text:style-name="j_5f_default">The question being on the final passage of the amended bill, which has been read, the roll was called and there were 82 YEAS, 1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ton, D.; Jonas; Karls; Kempenich; Kiefert; Klemin; Koppelman; Lefor; Longmuir; Louser; Marschall; Martinson; McLeod; Meier; Mitskog; Monson; Motschenbacher; Murphy; Nathe; Novak; O'Brien; Olson, J.; Osowski; Ostlie; Porter; Pyle; Richter; Ruby, D.; Ruby, M.; Sanford; Satrom; Schatz; Schauer; Schneider; Schreiber-Beck; Steiner; Stemen; Swiontek; Toman; Tveit; Vetter; Vigesaa; Vollmer; Wagner; Warrey; Weisz</text:p>
      <text:p text:style-name="j_5f_longtitle"><text:span text:style-name="j_5f_style_5f_bold">NAYS:</text:span><text:tab/>Henderson; Johnson, J.; Kasper; Maki; Morton; Nehring; Olson, S.; Rohr; VanWinkle; Wolff</text:p>
      <text:p text:style-name="j_5f_longtitle"><text:span text:style-name="j_5f_style_5f_bold">ABSENT OR EXCUSED AND NOT VOTING:</text:span><text:tab/>Nelson; Rios</text:p>
      <text:p text:style-name="j_5f_default">Reengrossed HB 1612 passed. </text:p>
      <text:p text:style-name="j_5f_center_5f_bold">********************</text:p>
      <text:p text:style-name="j_5f_center_5f_bold"/>
      <text:p text:style-name="j_5f_center_5f_bold"><text:bookmark text:name="h_secrdbll_66_016"/>SECOND READING OF HOUSE BILL </text:p>
      <text:p text:style-name="j_5f_longtitle"><text:span text:style-name="j_5f_style_5f_bold">HB 1566:</text:span> A BILL for an Act to provide for a legislative management study relating to the potential uses of kratom and the implementation of regulations of kratom in the state. <draw:frame draw:style-name="fr1" draw:name="journalFrame  11" text:anchor-type="char" svg:x="0cm" svg:y="0cm" svg:width="2cm" draw:z-index="10"><draw:text-box fo:min-height="0cm"><text:h text:style-name="P2" text:outline-level="2"><text:bookmark text:name="Page1345"/>Page <text:s/>1345</text:h></draw:text-box></draw:frame></text:p>
      <text:p text:style-name="j_5f_center_5f_bold"><text:soft-page-break/>ROLL CALL </text:p>
      <text:p text:style-name="j_5f_default">The question being on the final passage of the amended bill, which has been read, the roll was called and there were 83 YEAS, 9 NAYS, 2 ABSENT OR EXCUSED AND NOT VOTING. </text:p>
      <text:p text:style-name="j_5f_longtitle"><text:span text:style-name="j_5f_style_5f_bold">YEAS:</text:span><text:tab/>Anderson, B.; Anderson, D.; Anderson, K.; Bahl; Berg; Bolinske; Bosch; Brandenburg; Brown, C.; Brown, T.; Conmy; Davis; Dobervich; Dockter; Dressler; Fegley; Finley-DeVille; Fisher; Foss; Frelich; Grindberg; Grueneich; Hager; Hagert; Hanson; Hatlestad; Hauck; Headland; Heilman; Heinert; Hendrix; Holle; Hoverson; Ista; Johnston, D.; Jonas; Kasper; Kempenich; Kiefert; Klemin; Koppelman; Lefor; Longmuir; Louser; Maki; Marschall; Martinson; McLeod; Meier; Mitskog; Monson; Morton; Motschenbacher; Murphy; Nathe; Nehring; Novak; O'Brien; Olson, J.; Olson, S.; Osowski; Ostlie; Porter; Pyle; Richter; Rohr; Ruby, D.; Ruby, M.; Sanford; Schatz; Schauer; Schneider; Schreiber-Beck; Stemen; Swiontek; Toman; Tveit; VanWinkle; Vigesaa; Vollmer; Wagner; Warrey; Weisz</text:p>
      <text:p text:style-name="j_5f_longtitle"><text:span text:style-name="j_5f_style_5f_bold">NAYS:</text:span><text:tab/>Beltz; Christianson; Henderson; Johnson, J.; Karls; Satrom; Steiner; Vetter; Wolff</text:p>
      <text:p text:style-name="j_5f_longtitle"><text:span text:style-name="j_5f_style_5f_bold">ABSENT OR EXCUSED AND NOT VOTING:</text:span><text:tab/>Nelson; Rios</text:p>
      <text:p text:style-name="j_5f_default">Reengrossed HB 1566 passed. </text:p>
      <text:p text:style-name="j_5f_center_5f_bold">********************</text:p>
      <text:p text:style-name="j_5f_center_5f_bold"/>
      <text:p text:style-name="j_5f_center_5f_bold"><text:bookmark text:name="h_secrdbll_66_017"/>SECOND READING OF HOUSE BILL </text:p>
      <text:p text:style-name="j_5f_longtitle"><text:span text:style-name="j_5f_style_5f_bold">HB 1307:</text:span> A BILL for an Act to amend and reenact sections 11‑09.1‑04, 11‑09.1‑05, 40‑05.1‑05, 40‑05.1‑06, and 40‑49‑07 of the North Dakota Century Code, relating to election laws in home rule counties and cities and nominating petition signature thresholds in park districts. </text:p>
      <text:p text:style-name="j_5f_center_5f_bold">ROLL CALL </text:p>
      <text:p text:style-name="j_5f_default">The question being on the final passage of the amended bill, which has been read, the roll was called and there were 80 YEAS, 12 NAYS, 2 ABSENT OR EXCUSED AND NOT VOTING. </text:p>
      <text:p text:style-name="j_5f_longtitle"><text:span text:style-name="j_5f_style_5f_bold">YEAS:</text:span><text:tab/>Anderson, B.; Anderson, D.; Anderson, K.; Bahl; Beltz; Berg; Bolinske; Bosch; Brandenburg; Brown, T.; Christianson; Dockter; Dressler; Fegley; Fisher; Frelich; Grindberg; Grueneich; Hagert; Hatlestad; Hauck; Headland; Heilman; Heinert; Hendrix; Holle; Hoverson; Johnson, J.; Johnston, D.; Jonas; Karls; Kasper; Kempenich; Kiefert; Klemin; Koppelman; Lefor; Longmuir; Louser; Maki; Marschall; Martinson; McLeod; Meier; Mitskog; Monson; Morton; Motschenbacher; Murphy; Nathe; Nehring; Novak; O'Brien; Olson, J.; Olson, S.; Osowski; Ostlie; Porter; Pyle; Richter; Rohr; Ruby, D.; Ruby, M.; Sanford; Satrom; Schatz; Schreiber-Beck; Steiner; Stemen; Swiontek; Toman; Tveit; VanWinkle; Vetter; Vigesaa; Vollmer; Wagner; Warrey; Weisz; Wolff</text:p>
      <text:p text:style-name="j_5f_longtitle"><text:span text:style-name="j_5f_style_5f_bold">NAYS:</text:span><text:tab/>Brown, C.; Conmy; Davis; Dobervich; Finley-DeVille; Foss; Hager; Hanson; Henderson; Ista; Schauer; Schneider</text:p>
      <text:p text:style-name="j_5f_longtitle"><text:span text:style-name="j_5f_style_5f_bold">ABSENT OR EXCUSED AND NOT VOTING:</text:span><text:tab/>Nelson; Rios</text:p>
      <text:p text:style-name="j_5f_default">Reengrossed HB 1307 passed. </text:p>
      <text:p text:style-name="j_5f_center_5f_bold">********************</text:p>
      <text:p text:style-name="j_5f_center_5f_bold"/>
      <text:p text:style-name="j_5f_center_5f_bold"><text:bookmark text:name="h_secrdbll_66_018"/>SECOND READING OF HOUSE BILL </text:p>
      <text:p text:style-name="j_5f_longtitle"><text:span text:style-name="j_5f_style_5f_bold">HB 1193:</text:span> A BILL for an Act to provide an appropriation to the attorney general for a peace officer and correctional officer appreciation grant program; and to provide for a legislative management report. </text:p>
      <text:p text:style-name="j_5f_center_5f_bold">ROLL CALL </text:p>
      <text:p text:style-name="j_5f_default">The question being on the final passage of the amended bill, which has been read, the roll was called and there were 77 YEAS, 14 NAYS, 3 ABSENT OR EXCUSED AND NOT VOTING. <draw:frame draw:style-name="fr1" draw:name="journalFrame  12" text:anchor-type="char" svg:x="0cm" svg:y="0cm" svg:width="2cm" draw:z-index="11"><draw:text-box fo:min-height="0cm"><text:h text:style-name="P2" text:outline-level="2"><text:bookmark text:name="Page1346"/>Page <text:s/>1346</text:h></draw:text-box></draw:frame></text:p>
      <text:p text:style-name="j_5f_longtitle"><text:soft-page-break/><text:span text:style-name="j_5f_style_5f_bold">YEAS:</text:span><text:tab/>Anderson, B.; Anderson, D.; Anderson, K.; Bahl; Beltz; Berg; Bolinske; Bosch; Brandenburg; Brown, C.; Brown, T.; Christianson; Conmy; Davis; Dobervich; Dockter; Fegley; Finley-DeVille; Fisher; Foss; Frelich; Grindberg; Grueneich; Hager; Hagert; Hanson; Hatlestad; Hauck; Headland; Heilman; Heinert; Hendrix; Holle; Ista; Johnson, J.; Johnston, D.; Jonas; Karls; Kempenich; Kiefert; Klemin; Lefor; Longmuir; Louser; Martinson; McLeod; Meier; Mitskog; Monson; Motschenbacher; Murphy; Nathe; Novak; O'Brien; Olson, J.; Olson, S.; Ostlie; Porter; Pyle; Richter; Ruby, M.; Sanford; Satrom; Schauer; Schneider; Schreiber-Beck; Steiner; Stemen; Swiontek; Toman; Tveit; VanWinkle; Vetter; Vigesaa; Wagner; Warrey; Weisz</text:p>
      <text:p text:style-name="j_5f_longtitle"><text:span text:style-name="j_5f_style_5f_bold">NAYS:</text:span><text:tab/>Dressler; Henderson; Hoverson; Kasper; Koppelman; Maki; Marschall; Morton; Nehring; Rohr; Ruby, D.; Schatz; Vollmer; Wolff</text:p>
      <text:p text:style-name="j_5f_longtitle"><text:span text:style-name="j_5f_style_5f_bold">ABSENT OR EXCUSED AND NOT VOTING:</text:span><text:tab/>Nelson; Osowski; Rios</text:p>
      <text:p text:style-name="j_5f_default">Reengrossed HB 1193 passed. </text:p>
      <text:p text:style-name="j_5f_center_5f_bold">********************</text:p>
      <text:p text:style-name="j_5f_center_5f_bold"/>
      <text:p text:style-name="j_5f_center_5f_bold"><text:bookmark text:name="h_secrdbll_66_019"/>SECOND READING OF HOUSE BILL </text:p>
      <text:p text:style-name="j_5f_longtitle"><text:span text:style-name="j_5f_style_5f_bold">HB 1329:</text:span> A BILL for an Act to provide for a legislative management study regarding the establishment of a government spending database. </text:p>
      <text:p text:style-name="j_5f_center_5f_bold">ROLL CALL </text:p>
      <text:p text:style-name="j_5f_default">The question being on the final passage of the amended bill, which has been read, the roll was called and there were 83 YEAS, 8 NAYS, 3 ABSENT OR EXCUSED AND NOT VOTING. </text:p>
      <text:p text:style-name="j_5f_longtitle"><text:span text:style-name="j_5f_style_5f_bold">YEAS:</text:span><text:tab/>Anderson, B.; Anderson, D.; Anderson, K.; Bahl; Beltz; Bolinske; Bosch; Brandenburg; Brown, C.; Brown, T.; Christianson; Conmy; Davis; Dobervich; Dockter; Dressler; Fegley; Finley-DeVille; Fisher; Foss; Frelich; Grindberg; Grueneich; Hager; Hagert; Hanson; Hatlestad; Hauck; Headland; Heilman; Heinert; Henderson; Hendrix; Holle; Ista; Johnston, D.; Jonas; Karls; Kasper; Kempenich; Kiefert; Klemin; Lefor; Longmuir; Louser; Maki; Marschall; Martinson; McLeod; Meier; Mitskog; Monson; Morton; Motschenbacher; Murphy; Nathe; Nehring; Novak; O'Brien; Olson, J.; Osowski; Ostlie; Porter; Pyle; Richter; Ruby, D.; Ruby, M.; Sanford; Satrom; Schauer; Schneider; Schreiber-Beck; Steiner; Stemen; Swiontek; Toman; Tveit; Vetter; Vigesaa; Vollmer; Wagner; Warrey; Weisz</text:p>
      <text:p text:style-name="j_5f_longtitle"><text:span text:style-name="j_5f_style_5f_bold">NAYS:</text:span><text:tab/>Hoverson; Johnson, J.; Koppelman; Olson, S.; Rohr; Schatz; VanWinkle; Wolff</text:p>
      <text:p text:style-name="j_5f_longtitle"><text:span text:style-name="j_5f_style_5f_bold">ABSENT OR EXCUSED AND NOT VOTING:</text:span><text:tab/>Berg; Nelson; Rios</text:p>
      <text:p text:style-name="j_5f_default">Reengrossed HB 1329 passed. </text:p>
      <text:p text:style-name="j_5f_center_5f_bold">********************</text:p>
      <text:p text:style-name="j_5f_center_5f_bold"/>
      <text:p text:style-name="j_5f_center_5f_bold"><text:bookmark text:name="h_secrdbll_66_020"/>SECOND READING OF HOUSE BILL </text:p>
      <text:p text:style-name="j_5f_longtitle"><text:span text:style-name="j_5f_style_5f_bold">HB 1613:</text:span> A BILL for an Act to amend and reenact sections 29‑29.4‑01, 29‑29.4‑02, 29‑29.4‑03, 29‑29.4‑04, 29‑29.4‑05, and 29‑29.4‑06 of the North Dakota Century Code, relating to law enforcement use of a robot.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ahl; Beltz;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ovak; O'Brien; Olson, J.; Olson, S.; Osowski; Ostlie;<draw:frame draw:style-name="fr1" draw:name="journalFrame  13" text:anchor-type="char" svg:x="0cm" svg:y="0cm" svg:width="2cm" draw:z-index="12"><draw:text-box fo:min-height="0cm"><text:h text:style-name="P2" text:outline-level="2"><text:bookmark text:name="Page1347"/>Page <text:s/>1347</text:h></draw:text-box></draw:frame> <text:soft-page-break/>Porter; Pyle; Richter;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erg; Nelson; Rios</text:p>
      <text:p text:style-name="j_5f_default">Reengrossed HB 1613 passed. </text:p>
      <text:p text:style-name="j_5f_center_5f_bold">********************</text:p>
      <text:p text:style-name="j_5f_center_5f_bold"/>
      <text:p text:style-name="j_5f_center_5f_bold"><text:bookmark text:name="h_secrdbll_66_021"/>SECOND READING OF HOUSE BILL </text:p>
      <text:p text:style-name="j_5f_longtitle"><text:span text:style-name="j_5f_style_5f_bold">HB 1582:</text:span> A BILL for an Act to provide for a legislative management study regarding a review of state laws relating to false accusations or false reports of a crime. </text:p>
      <text:p text:style-name="j_5f_center_5f_bold">ROLL CALL </text:p>
      <text:p text:style-name="j_5f_default">The question being on the final passage of the amended bill, which has been read, the roll was called and there were 84 YEAS, 7 NAYS, 3 ABSENT OR EXCUSED AND NOT VOTING. </text:p>
      <text:p text:style-name="j_5f_longtitle"><text:span text:style-name="j_5f_style_5f_bold">YEAS:</text:span><text:tab/>Anderson, B.; Anderson, D.; Bahl; Beltz; Bolinske; Bosch; Brandenburg; Brown, C.; Brown, T.; Christianson; Conmy; Davis; Dobervich; Dockter; Dressler; Fegley; Finley-DeVille; Fisher; Foss; Frelich; Grindberg; Grueneich; Hager; Hagert; Hanson; Hatlestad; Hauck; Headland; Heilman; Heinert; Henderson; Hendrix; Holle; Johnston, D.; Jonas; Karls; Kempenich; Kiefert; Klemin; Koppelman; Lefor; Longmuir; Louser; Maki; Marschall; Martinson; McLeod; Meier; Mitskog; Monson; Motschenbacher; Murphy; Nathe; Nehring; Novak; O'Brien; Olson, J.; Olson, S.; Osowski; Ostlie; Porter; Pyle; Richter; Rohr; Ruby, D.; Ruby, M.; Sanford; Satrom; Schatz; Schauer; Schneider; Schreiber-Beck; Steiner; Stemen; Swiontek; Toman; Tveit; VanWinkle; Vetter; Vigesaa; Vollmer; Wagner; Warrey; Weisz</text:p>
      <text:p text:style-name="j_5f_longtitle"><text:span text:style-name="j_5f_style_5f_bold">NAYS:</text:span><text:tab/>Anderson, K.; Hoverson; Ista; Johnson, J.; Kasper; Morton; Wolff</text:p>
      <text:p text:style-name="j_5f_longtitle"><text:span text:style-name="j_5f_style_5f_bold">ABSENT OR EXCUSED AND NOT VOTING:</text:span><text:tab/>Berg; Nelson; Rios</text:p>
      <text:p text:style-name="j_5f_default">Reengrossed HB 1582 passed. </text:p>
      <text:p text:style-name="j_5f_center_5f_bold">********************</text:p>
      <text:p text:style-name="j_5f_center_5f_bold"/>
      <text:p text:style-name="j_5f_center_5f_bold"><text:bookmark text:name="h_secrdbll_66_022"/>SECOND READING OF HOUSE BILL </text:p>
      <text:p text:style-name="j_5f_longtitle"><text:span text:style-name="j_5f_style_5f_bold">HB 1442:</text:span> A BILL for an Act to create and enact a new section to chapter 54‑35 of the North Dakota Century Code, relating to the creation of a legislative task force on government efficiency; to provide for a legislative management report; to provide an expiration date; and to declare an emergency. </text:p>
      <text:p text:style-name="j_5f_center_5f_bold">ROLL CALL </text:p>
      <text:p text:style-name="j_5f_default">The question being on the final passage of the amended bill, which has been read, the roll was called and there were 91 YEAS, 1 NAYS, 2 ABSENT OR EXCUSED AND NOT VOTING. </text:p>
      <text:p text:style-name="j_5f_longtitle"><text:span text:style-name="j_5f_style_5f_bold">YEAS:</text:span><text:tab/>Anderson, B.; Anderson, D.; Anderson, K.; Bahl; Beltz; Berg; Bolinske; Bosch; Brandenburg; Brown, C.; Brown, T.; Christianson; Conmy; Davis;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ovak; O'Brien; Olson, J.; Olson, S.; Osowski; Ostlie; Porter; Pyle; Richter; Rohr; Ruby, D.; Ruby, M.; Sanford; Satrom; Schatz; Schauer; Schneider; Schreiber-Beck; Steiner; Stemen; Swiontek; Toman; Tveit; VanWinkle; Vetter; Vigesaa; Vollmer; Wagner; Warrey; Weisz; Wolff</text:p>
      <text:p text:style-name="j_5f_longtitle"><text:span text:style-name="j_5f_style_5f_bold">NAYS:</text:span><text:tab/>Dobervich</text:p>
      <text:p text:style-name="j_5f_longtitle"><text:span text:style-name="j_5f_style_5f_bold">ABSENT OR EXCUSED AND NOT VOTING:</text:span><text:tab/>Nelson; Rios<draw:frame draw:style-name="fr1" draw:name="journalFrame  14" text:anchor-type="char" svg:x="0cm" svg:y="0cm" svg:width="2cm" draw:z-index="13"><draw:text-box fo:min-height="0cm"><text:h text:style-name="P2" text:outline-level="2"><text:bookmark text:name="Page1348"/>Page <text:s/>1348</text:h></draw:text-box></draw:frame></text:p>
      <text:p text:style-name="j_5f_default"><text:soft-page-break/>Reengrossed HB 1442 passed and the emergency clause was declared carried. </text:p>
      <text:p text:style-name="j_5f_center_5f_bold">********************</text:p>
      <text:p text:style-name="j_5f_center_5f_bold"/>
      <text:p text:style-name="j_5f_center_5f_bold"><text:bookmark text:name="h_secrdbll_66_023"/>SECOND READING OF HOUSE BILL </text:p>
      <text:p text:style-name="j_5f_longtitle"><text:span text:style-name="j_5f_style_5f_bold">HB 1482:</text:span> A BILL for an Act to amend and reenact sections 15.1‑07‑03, 15.1‑07‑04, 21‑03‑04, 21‑03‑07, 21‑03‑11, and 21‑03‑13 of the North Dakota Century Code, relating to a school district debt limit election, the requirements of a municipal bond election, and the contents of a ballot. </text:p>
      <text:p text:style-name="j_5f_center_5f_bold">ROLL CALL </text:p>
      <text:p text:style-name="j_5f_default">The question being on the final passage of the amended bill, which has been read, the roll was called and there were 88 YEAS, 4 NAYS, 2 ABSENT OR EXCUSED AND NOT VOTING. </text:p>
      <text:p text:style-name="j_5f_longtitle"><text:span text:style-name="j_5f_style_5f_bold">YEAS:</text:span><text:tab/>Anderson, B.; Anderson, D.; Anderson, K.; Bahl; Beltz; Berg; Bolinske; Bosch; Brandenburg; Brown, T.; Christianson; Conmy; Davis; Dobervich; Dockter; Dressler; Fegley; Fisher; Foss; Frelich; Grindberg; Grueneich; Hagert; Hanson; Hatlestad; Hauck; Headland; Heilman; Heinert; Henderson; Hendrix; Holle; Hoverson; Johnson, J.; Johnston, D.; Jonas; Karls; Kasper; Kempenich; Kiefert; Klemin; Koppelman; Lefor; Longmuir; Louser; Maki; Marschall; Martinson; McLeod; Meier; Mitskog; Monson; Morton; Motschenbacher; Murphy; Nathe; Nehring; Novak; O'Brien; Olson, J.; Olson, S.; Osowski; Ostlie; Porter; Pyle; Richter; Rohr; Ruby, D.; Ruby, M.; Sanford; Satrom; Schatz; Schauer; Schneider; Schreiber-Beck; Steiner; Stemen; Swiontek; Toman; Tveit; VanWinkle; Vetter; Vigesaa; Vollmer; Wagner; Warrey; Weisz; Wolff</text:p>
      <text:p text:style-name="j_5f_longtitle"><text:span text:style-name="j_5f_style_5f_bold">NAYS:</text:span><text:tab/>Brown, C.; Finley-DeVille; Hager; Ista</text:p>
      <text:p text:style-name="j_5f_longtitle"><text:span text:style-name="j_5f_style_5f_bold">ABSENT OR EXCUSED AND NOT VOTING:</text:span><text:tab/>Nelson; Rios</text:p>
      <text:p text:style-name="j_5f_default">Engrossed HB 1482 passed. </text:p>
      <text:p text:style-name="j_5f_center_5f_bold">********************</text:p>
      <text:p text:style-name="j_5f_center_5f_bold"/>
      <text:p text:style-name="j_5f_center_5f_bold"><text:bookmark text:name="h_secrdbll_66_024"/>SECOND READING OF HOUSE BILL </text:p>
      <text:p text:style-name="j_5f_longtitle"><text:span text:style-name="j_5f_style_5f_bold">HB 1540:</text:span> A BILL for an Act to create and enact a new chapter to title 15.1 of the North Dakota Century Code, relating to an education savings account program for students who are not enrolled in public school or a homeschool program; to provide an appropriation; and to provide an effective date. </text:p>
      <text:p text:style-name="j_5f_center_5f_bold">ROLL CALL </text:p>
      <text:p text:style-name="j_5f_default">The question being on the final passage of the amended bill, which has been read, the roll was called and there were 49 YEAS, 43 NAYS, 2 ABSENT OR EXCUSED AND NOT VOTING. </text:p>
      <text:p text:style-name="j_5f_longtitle"><text:span text:style-name="j_5f_style_5f_bold">YEAS:</text:span><text:tab/>Bahl; Bolinske; Bosch; Brown, T.; Christianson; Dockter; Dressler; Fegley; Fisher; Frelich; Hauck; Heilman; Heinert; Henderson; Hendrix; Holle; Hoverson; Johnson, J.; Johnston, D.; Karls; Kasper; Kempenich; Kiefert; Koppelman; Lefor; Maki; Marschall; McLeod; Meier; Morton; Motschenbacher; Nathe; Nehring; Olson, S.; Osowski; Porter; Rohr; Ruby, D.; Ruby, M.; Satrom; Schatz; Schauer; Steiner; Toman; Tveit; VanWinkle; Vetter; Wagner; Wolff</text:p>
      <text:p text:style-name="j_5f_longtitle"><text:span text:style-name="j_5f_style_5f_bold">NAYS:</text:span><text:tab/>Anderson, B.; Anderson, D.; Anderson, K.; Beltz; Berg; Brandenburg; Brown, C.; Conmy; Davis; Dobervich; Finley-DeVille; Foss; Grindberg; Grueneich; Hager; Hagert; Hanson; Hatlestad; Headland; Ista; Jonas; Klemin; Longmuir; Louser; Martinson; Mitskog; Monson; Murphy; Novak; O'Brien; Olson, J.; Ostlie; Pyle; Richter; Sanford; Schneider; Schreiber-Beck; Stemen; Swiontek; Vigesaa; Vollmer; Warrey; Weisz</text:p>
      <text:p text:style-name="j_5f_longtitle"><text:span text:style-name="j_5f_style_5f_bold">ABSENT OR EXCUSED AND NOT VOTING:</text:span><text:tab/>Nelson; Rios</text:p>
      <text:p text:style-name="j_5f_default">Reengrossed HB 1540 passed. <draw:frame draw:style-name="fr1" draw:name="journalFrame  15" text:anchor-type="char" svg:x="0cm" svg:y="0cm" svg:width="2cm" draw:z-index="14"><draw:text-box fo:min-height="0cm"><text:h text:style-name="P2" text:outline-level="2"><text:bookmark text:name="Page1349"/>Page <text:s/>1349</text:h></draw:text-box></draw:frame></text:p>
      <text:p text:style-name="j_5f_center_5f_bold"><text:soft-page-break/>********************</text:p>
      <text:p text:style-name="j_5f_center_5f_bold"/>
      <text:p text:style-name="j_5f_center_5f_bold"><text:bookmark text:name="h_secrdbll_66_025"/>SECOND READING OF HOUSE BILL </text:p>
      <text:p text:style-name="j_5f_longtitle"><text:span text:style-name="j_5f_style_5f_bold">HB 1584:</text:span> A BILL for an Act to create and enact four new sections to chapter 26.1‑27.1 of the North Dakota Century Code, relating to pharmacy benefits managers and a pharmacy benefit manager enforcement fund; to amend and reenact subsection 1 of section 26.1‑01‑07, sections 26.1‑27.1-01, 26.1‑27.1‑02, 26.1‑27.1‑04, 26.1‑27.1‑06 and 26.1‑27.1‑07 of the North Dakota Century Code, relating to pharmacy benefits managers; to repeal section 26.1‑27‑01.1 and chapter 26.1‑36.10 of the North Dakota Century Code, relating to pharmacy benefits managers and prescription drug costs; to provide a penalty; to provide an appropriation; to provide for a transfer; to provide an effective date; to provide an expiration date; and to declare an emergency. </text:p>
      <text:p text:style-name="j_5f_center_5f_bold">ROLL CALL </text:p>
      <text:p text:style-name="j_5f_default">The question being on the final passage of the amended bill, which has been read,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ovak; O'Brien; Olson, J.; Olson, S.; Osowski; Ostlie; Porter; Pyle; Richter;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Nelson; Rios</text:p>
      <text:p text:style-name="j_5f_default">Reengrossed HB 1584 passed and the emergency clause was declared carried. </text:p>
      <text:p text:style-name="j_5f_center_5f_bold">********************</text:p>
      <text:p text:style-name="j_5f_center_5f_bold"/>
      <text:p text:style-name="j_5f_center_5f_bold"><text:bookmark text:name="h_m_recess_66_002"/>MOTION </text:p>
      <text:p text:style-name="j_5f_default"><text:span text:style-name="j_5f_style_5f_bold">REP. BOSCH MOVED</text:span> that the House stand in recess for 5 minutes, which motion prevailed. </text:p>
      <text:p text:style-name="j_5f_default"><text:span text:style-name="j_5f_style_5f_bold">THE HOUSE RECONVENED</text:span> pursuant to recess taken, with Speaker Weisz presiding. </text:p>
      <text:p text:style-name="j_5f_center_5f_bold"><text:bookmark text:name="h_msg_psfl_66_001"/>MESSAGE TO THE SENATE FROM THE HOUSE (BUELL J. REICH, CHIEF CLERK) </text:p>
      <text:p text:style-name="j_5f_default"><text:span text:style-name="j_5f_style_5f_bold">MADAM PRESIDENT:</text:span> The House has amended and subsequently passed: SB 2002 (<text:a xlink:type="simple" xlink:href="https://ndlegis.gov/assembly/69-2025/regular/documents/25-0169-02003m.pdf">25.0169.02003</text:a>), SB 2015 (<text:a xlink:type="simple" xlink:href="https://ndlegis.gov/assembly/69-2025/regular/documents/25-0182-03009m.pdf">25.0182.03009</text:a>), SB 2029 (<text:a xlink:type="simple" xlink:href="https://ndlegis.gov/assembly/69-2025/regular/documents/25-0224-04008m.pdf">25.0224.04008</text:a>), SB 2200 (<text:a xlink:type="simple" xlink:href="https://ndlegis.gov/assembly/69-2025/regular/documents/25-0770-04004m.pdf">25.0770.04004</text:a>), SB 2342 (<text:a xlink:type="simple" xlink:href="https://ndlegis.gov/assembly/69-2025/regular/documents/25-1308-02002m.pdf">25.1308.02002</text:a>). </text:p>
      <text:p text:style-name="j_5f_center_5f_bold"><text:bookmark text:name="h_msg_psfl_66_002"/>MESSAGE TO THE SENATE FROM THE HOUSE (BUELL J. REICH, CHIEF CLERK) </text:p>
      <text:p text:style-name="j_5f_default"><text:span text:style-name="j_5f_style_5f_bold">MADAM PRESIDENT:</text:span> The House has amended, subsequently passed, and the emergency clause carried: SB 2225 (<text:a xlink:type="simple" xlink:href="https://ndlegis.gov/assembly/69-2025/regular/documents/25-1186-02005m.pdf">25.1186.02005</text:a>). </text:p>
      <text:p text:style-name="j_5f_center_5f_bold"><text:bookmark text:name="s_msg_psfl_66_002"/>MESSAGE TO THE HOUSE FROM THE SENATE (SHANDA MORGAN, SECRETARY) </text:p>
      <text:p text:style-name="j_5f_default"><text:span text:style-name="j_5f_style_5f_bold">MR. SPEAKER:</text:span> The Senate has amended and subsequently passed: HB 1216 (<text:a xlink:type="simple" xlink:href="https://ndlegis.gov/assembly/69-2025/regular/documents/25-0068-01007m.pdf">25.0068.01007</text:a>), HB 1279 (<text:a xlink:type="simple" xlink:href="https://ndlegis.gov/assembly/69-2025/regular/documents/25-0895-01001m.pdf">25.0895.01001</text:a>), HB 1459 (<text:a xlink:type="simple" xlink:href="https://ndlegis.gov/assembly/69-2025/regular/documents/25-1038-02001m.pdf">25.1038.02001</text:a>). </text:p>
      <text:p text:style-name="j_5f_center_5f_bold"><text:bookmark text:name="s_msg_psfl_66_001"/>MESSAGE TO THE HOUSE FROM THE SENATE (SHANDA MORGAN, SECRETARY) </text:p>
      <text:p text:style-name="j_5f_default"><text:span text:style-name="j_5f_style_5f_bold">MR. SPEAKER:</text:span> The Senate has amended, subsequently passed, and the emergency clause carried: HB 1006 (<text:a xlink:type="simple" xlink:href="https://ndlegis.gov/assembly/69-2025/regular/documents/25-0150-02003m.pdf">25.0150.02003</text:a>). </text:p>
      <text:p text:style-name="j_5f_center_5f_bold"><text:bookmark text:name="h_msg_ddnt_66_002"/>MESSAGE TO THE SENATE FROM THE HOUSE (BUELL J. REICH, CHIEF CLERK) </text:p>
      <text:p text:style-name="j_5f_default"><text:span text:style-name="j_5f_style_5f_bold">MADAM PRESIDENT:</text:span> The House has concurred in the Senate amendments and subsequently passed: HB 1119, HB 1165, HB 1193, HB 1225, HB 1307, HB 1329, HB 1332, HB 1425, HB 1442, HB 1482, HB 1566, HB 1580, HB 1582, HB 1584, HB 1600, HB 1612, and HB 1613. <draw:frame draw:style-name="fr1" draw:name="journalFrame  16" text:anchor-type="char" svg:x="0cm" svg:y="0cm" svg:width="2cm" draw:z-index="15"><draw:text-box fo:min-height="0cm"><text:h text:style-name="P2" text:outline-level="2"><text:bookmark text:name="Page1350"/>Page <text:s/>1350</text:h></draw:text-box></draw:frame></text:p>
      <text:p text:style-name="j_5f_center_5f_bold"><text:bookmark text:name="h_msg_ddnt_66_001"/><text:soft-page-break/>MESSAGE TO THE SENATE FROM THE HOUSE (BUELL J. REICH, CHIEF CLERK) </text:p>
      <text:p text:style-name="j_5f_default_5f_ns"><text:span text:style-name="j_5f_style_5f_bold">MADAM PRESIDENT:</text:span> The House does not concur in the Senate amendments to HB 1009 and HB 1012, and the Speaker has appointed as a conference committee to act with a like committee from the Senate on: </text:p>
      <text:p text:style-name="j_5f_default_5f_ns"/>
      <text:p text:style-name="j_5f_default_5f_ns"><text:span text:style-name="j_5f_style_5f_bold">HB 1009:</text:span> Reps. Brandenburg; Meier; Kempenich </text:p>
      <text:p text:style-name="j_5f_default_5f_ns"><text:span text:style-name="j_5f_style_5f_bold">HB 1012:</text:span> Reps. Nelson; O'Brien; Mitskog </text:p>
      <text:p text:style-name="j_5f_default"/>
      <text:p text:style-name="j_5f_center_5f_bold"><text:bookmark text:name="s_msg_apcc_66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448:</text:span> Sens. Barta; Kessel; Sorvaag </text:p>
      <text:p text:style-name="j_5f_default_5f_ns"><text:span text:style-name="j_5f_style_5f_bold">HB 1454:</text:span> Sens. Weston; Roers; Van Oosting </text:p>
      <text:p text:style-name="j_5f_default_5f_ns"><text:span text:style-name="j_5f_style_5f_bold">HB 1524:</text:span> Sens. Dwyer; Sickler; Wanzek </text:p>
      <text:p text:style-name="j_5f_default"/>
      <text:p text:style-name="j_5f_center_5f_bold"><text:bookmark text:name="s_msg_ddnt_66_001"/>MESSAGE TO THE HOUSE FROM THE SENATE (SHANDA MORGAN, SECRETARY) </text:p>
      <text:p text:style-name="j_5f_default"><text:span text:style-name="j_5f_style_5f_bold">MR. SPEAKER:</text:span> The Senate has concurred in the House amendments and subsequently passed: SB 2160, SB 2276, SB 2339, and SB 2380. </text:p>
      <text:p text:style-name="j_5f_center_5f_bold"><text:bookmark text:name="s_msg_ddnt_66_002"/>MESSAGE TO THE HOUSE FROM THE SENATE (SHANDA MORGAN, SECRETARY) </text:p>
      <text:p text:style-name="j_5f_default_5f_ns"><text:span text:style-name="j_5f_style_5f_bold">MR. SPEAKER:</text:span> The Senate does not concur in the House amendments to SB 2265, and the President has appointed as a conference committee to act with a like committee from the House on: </text:p>
      <text:p text:style-name="j_5f_default_5f_ns"/>
      <text:p text:style-name="j_5f_default_5f_ns"><text:span text:style-name="j_5f_style_5f_bold">SB 2265:</text:span> Sens. Cleary; Meyer; Magrum </text:p>
      <text:p text:style-name="j_5f_default"/>
      <text:p text:style-name="j_5f_center_5f_bold"><text:bookmark text:name="h_msg_apcc_66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1:</text:span> Reps. Meier; Kempenich; Pyle </text:p>
      <text:p text:style-name="j_5f_default_5f_ns"><text:span text:style-name="j_5f_style_5f_bold">SB 2019:</text:span> Reps. Richter; Sanford; Martinson </text:p>
      <text:p text:style-name="j_5f_default_5f_ns"><text:span text:style-name="j_5f_style_5f_bold">SB 2224:</text:span> Reps. McLeod; Henderson; Schneider </text:p>
      <text:p text:style-name="j_5f_default_5f_ns"><text:span text:style-name="j_5f_style_5f_bold">SB 2370:</text:span> Reps. Hendrix; Rohr; Dobervich </text:p>
      <text:p text:style-name="j_5f_default"/>
      <text:p text:style-name="j_5f_center_5f_bold"><text:bookmark text:name="s_msg_cccr_66_002"/>MESSAGE TO THE HOUSE FROM THE SENATE (SHANDA MORGAN, SECRETARY) </text:p>
      <text:p text:style-name="j_5f_default"><text:span text:style-name="j_5f_style_5f_bold">MR. SPEAKER:</text:span> The Senate has adopted the conference committee report on: SCR 4007. </text:p>
      <text:p text:style-name="j_5f_center_5f_bold"><text:bookmark text:name="s_msg_cccr_66_001"/>MESSAGE TO THE HOUSE FROM THE SENATE (SHANDA MORGAN, SECRETARY) </text:p>
      <text:p text:style-name="j_5f_default"><text:span text:style-name="j_5f_style_5f_bold">MR. SPEAKER:</text:span> The Senate has adopted the conference committee report and subsequently passed: SB 2070, SB 2112, SB 2133, SB 2180, SB 2282, SB 2330, SB 2374. </text:p>
      <text:p text:style-name="j_5f_center_5f_bold"><text:bookmark text:name="s_msg_cccr_66_003"/>MESSAGE TO THE HOUSE FROM THE SENATE (SHANDA MORGAN, SECRETARY) </text:p>
      <text:p text:style-name="j_5f_default"><text:span text:style-name="j_5f_style_5f_bold">MR. SPEAKER:</text:span> The Senate has adopted the conference committee report and subsequently passed: HB 1440, HB 1460. </text:p>
      <text:p text:style-name="j_5f_center_5f_bold"><text:bookmark text:name="h_msg_sign_66_003"/>MESSAGE TO THE SENATE FROM THE HOUSE (BUELL J. REICH, CHIEF CLERK) </text:p>
      <text:p text:style-name="j_5f_default"><text:span text:style-name="j_5f_style_5f_bold">MADAM PRESIDENT:</text:span> Your signature is respectfully requested on: HB 1016, HB 1032, HB 1053, HB 1109, HB 1126, HB 1139, HB 1151, HB 1160, HB 1181, HB 1209, HB 1226, HB 1234, HB 1247, HB 1318, HB 1466, HB 1469, HB 1487, HB 1498, HB 1531, HB 1533, HB 1542, HB 1556. </text:p>
      <text:p text:style-name="j_5f_center_5f_bold"><text:bookmark text:name="h_msg_sign_66_004"/>MESSAGE TO THE SENATE FROM THE HOUSE (BUELL J. REICH, CHIEF CLERK) </text:p>
      <text:p text:style-name="j_5f_default"><text:span text:style-name="j_5f_style_5f_bold">MADAM PRESIDENT:</text:span> Your signature is respectfully requested on: HCR 3018. </text:p>
      <text:p text:style-name="j_5f_center_5f_bold"><text:bookmark text:name="s_msg_sign_66_002"/>MESSAGE TO THE HOUSE FROM THE SENATE (SHANDA MORGAN, SECRETARY) </text:p>
      <text:p text:style-name="j_5f_default"><text:span text:style-name="j_5f_style_5f_bold">MR. SPEAKER:</text:span> Your signature is respectfully requested on: SB 2021, SB 2025, SB 2086, SB 2267, SB 2327, SB 2340. <draw:frame draw:style-name="fr1" draw:name="journalFrame  17" text:anchor-type="char" svg:x="0cm" svg:y="0cm" svg:width="2cm" draw:z-index="16"><draw:text-box fo:min-height="0cm"><text:h text:style-name="P2" text:outline-level="2"><text:bookmark text:name="Page1351"/>Page <text:s/>1351</text:h></draw:text-box></draw:frame></text:p>
      <text:p text:style-name="j_5f_center_5f_bold"><text:bookmark text:name="s_msg_sign_66_003"/><text:soft-page-break/>MESSAGE TO THE HOUSE FROM THE SENATE (SHANDA MORGAN, SECRETARY) </text:p>
      <text:p text:style-name="j_5f_default"><text:span text:style-name="j_5f_style_5f_bold">MR. SPEAKER:</text:span> The President has signed: HB 1016, HB 1032, HB 1053, HB 1109, HB 1126, HB 1139, HB 1151, HB 1160, HB 1181, HB 1209, HB 1226, HB 1234, HB 1247, HB 1318, HB 1466, HB 1469, HB 1487, HB 1498, HB 1531, HB 1533, HB 1542, HB 1556. </text:p>
      <text:p text:style-name="j_5f_center_5f_bold"><text:bookmark text:name="s_msg_sign_66_004"/>MESSAGE TO THE HOUSE FROM THE SENATE (SHANDA MORGAN, SECRETARY) </text:p>
      <text:p text:style-name="j_5f_default"><text:span text:style-name="j_5f_style_5f_bold">MR. SPEAKER:</text:span> The President has signed: HCR 3018. </text:p>
      <text:p text:style-name="j_5f_center_5f_bold"><text:bookmark text:name="h_msg_sign_66_002"/>MESSAGE TO THE SENATE FROM THE HOUSE (BUELL J. REICH, CHIEF CLERK) </text:p>
      <text:p text:style-name="j_5f_default"><text:span text:style-name="j_5f_style_5f_bold">MADAM PRESIDENT:</text:span> The Speaker has signed: HB 1008, HB 1017, HB 1027, HB 1203, HB 1361, HB 1429, HB 1476, HB 1537, HB 1581, HB 1588. </text:p>
      <text:p text:style-name="j_5f_center_5f_bold"><text:bookmark text:name="h_msg_sign_66_006"/>MESSAGE TO THE SENATE FROM THE HOUSE (BUELL J. REICH, CHIEF CLERK) </text:p>
      <text:p text:style-name="j_5f_default"><text:span text:style-name="j_5f_style_5f_bold">MADAM PRESIDENT:</text:span> The Speaker has signed: HB 1318. </text:p>
      <text:p text:style-name="j_5f_center_5f_bold"><text:bookmark text:name="h_msg_sign_66_001"/>MESSAGE TO THE SENATE FROM THE HOUSE (BUELL J. REICH, CHIEF CLERK) </text:p>
      <text:p text:style-name="j_5f_default"><text:span text:style-name="j_5f_style_5f_bold">MADAM PRESIDENT:</text:span> The Speaker has signed: SB 2069, SB 2082, SB 2186, SB 2226, SB 2230, SB 2385, SB 2387. </text:p>
      <text:p text:style-name="j_5f_center_5f_bold"><text:bookmark text:name="h_msg_sign_66_005"/>MESSAGE TO THE SENATE FROM THE HOUSE (BUELL J. REICH, CHIEF CLERK) </text:p>
      <text:p text:style-name="j_5f_default"><text:span text:style-name="j_5f_style_5f_bold">MADAM PRESIDENT:</text:span> The Speaker has signed: SB 2021, SB 2025, SB 2086, SB 2267, SB 2327, SB 2340. </text:p>
      <text:p text:style-name="j_5f_center_5f_bold"><text:bookmark text:name="s_msg_sign_66_001"/>MESSAGE TO THE HOUSE FROM THE SENATE (SHANDA MORGAN, SECRETARY) </text:p>
      <text:p text:style-name="j_5f_default"><text:span text:style-name="j_5f_style_5f_bold">MR. SPEAKER:</text:span> The President has signed: SB 2021, SB 2025, SB 2069, SB 2082, SB 2086, SB 2186, SB 2226, SB 2230, SB 2267, SB 2327, SB 2340, SB 2385, SB 2387. </text:p>
      <text:p text:style-name="j_5f_center_5f_bold"><text:bookmark text:name="h_msg_delv_66_001"/>DELIVERY OF ENROLLED BILLS AND RESOLUTIONS </text:p>
      <text:p text:style-name="j_5f_default">The following bills were delivered to the Governor for approval on April 21, 2025: HB 1008, HB 1017, HB 1027, HB 1203, HB 1361, HB 1429, HB 1476, HB 1537, HB 1581, HB 1588. </text:p>
      <text:p text:style-name="j_5f_center_5f_bold"><text:bookmark text:name="h_msg_delv_66_002"/>DELIVERY OF ENROLLED BILLS AND RESOLUTIONS </text:p>
      <text:p text:style-name="j_5f_default">The following bill was delivered to the Governor for approval on April 21, 2025: HB 1318. </text:p>
      <text:p text:style-name="j_5f_center_5f_bold"><text:bookmark text:name="h_adjmtmot_66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2:30 p.m., Tuesday, April 22, 2025, which motion prevailed on a voice vote. </text:p>
      <text:p text:style-name="j_5f_center_5f_bold"><text:bookmark text:name="h_stcomrep_62_002"/>REPORT OF STANDING COMMITTEE <text:line-break/> ENGROSSED AND AMENDED SB 209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009-02004m.pdf"><text:span text:style-name="j_5f_style_5f_bold">25.0009.02004</text:span></text:a><text:span text:style-name="j_5f_style_5f_bold">)</text:span> and when so amended, recommends <text:span text:style-name="j_5f_style_5f_bold">DO PASS</text:span> (21 YEAS, 0 NAYS, 2 ABSENT OR EXCUSED AND NOT VOTING). Engrossed SB 2093, as amended, was placed on the Sixth order on the calendar. </text:p>
      <text:p text:style-name="j_5f_center_5f_bold"><text:bookmark text:name="h_stcomrep_53_010"/>REPORT OF STANDING COMMITTEE <text:line-break/> REENGROSSED SB 2400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334-04007m.pdf"><text:span text:style-name="j_5f_style_5f_bold">25.1334.04007</text:span></text:a><text:span text:style-name="j_5f_style_5f_bold">)</text:span> and when so amended, recommends <text:span text:style-name="j_5f_style_5f_bold">DO NOT PASS</text:span> (11 YEAS, 3 NAYS, 0 ABSENT OR EXCUSED AND NOT VOTING). Reengrossed SB 2400 was placed on the Sixth order on the calendar. </text:p>
      <text:p text:style-name="j_5f_center_5f_bold"><text:bookmark text:name="h_cfcomrep_65_002"/>REPORT OF CONFERENCE COMMITTEE <text:line-break/> ENGROSSED HB 1029 </text:p>
      <text:p text:style-name="j_5f_default_5f_ns"/>
      <text:p text:style-name="j_5f_default_5f_ns">Your conference committee (Sens. Braunberger, Barta, Castaneda and Reps. Satrom, Bahl, Grindberg) recommends that in place of amendment <text:a xlink:type="simple" xlink:href="https://ndlegis.gov/assembly/69-2025/regular/documents/25-0376-04001m.pdf">25.0376.04001</text:a> adopted by the Senate, Engrossed HB 1029 is amended by amendment <text:a xlink:type="simple" xlink:href="https://ndlegis.gov/assembly/69-2025/regular/documents/25-0376-04002m.pdf">25.0376.04002</text:a>. <draw:frame draw:style-name="fr1" draw:name="journalFrame  18" text:anchor-type="char" svg:x="0cm" svg:y="0cm" svg:width="2cm" draw:z-index="17"><draw:text-box fo:min-height="0cm"><text:h text:style-name="P2" text:outline-level="2"><text:bookmark text:name="Page1352"/>Page <text:s/>1352</text:h></draw:text-box></draw:frame></text:p>
      <text:p text:style-name="j_5f_default_5f_ns"><text:soft-page-break/></text:p>
      <text:p text:style-name="j_5f_default">Engrossed HB 1029 was placed on the Seventh order of business on the calendar. </text:p>
      <text:p text:style-name="j_5f_center_5f_bold"><text:bookmark text:name="h_cfcomrep_64_006"/>REPORT OF CONFERENCE COMMITTEE <text:line-break/> ENGROSSED HB 1363 </text:p>
      <text:p text:style-name="j_5f_default_5f_ns"/>
      <text:p text:style-name="j_5f_default_5f_ns">Your conference committee (Sens. Gerhardt, Wobbema, Beard and Reps. Hauck, Novak, Heinert) recommends that in place of amendment <text:a xlink:type="simple" xlink:href="https://ndlegis.gov/assembly/69-2025/regular/documents/25-0316-03001m.pdf">25.0316.03001</text:a> adopted by the Senate, Engrossed HB 1363 is amended by amendment <text:a xlink:type="simple" xlink:href="https://ndlegis.gov/assembly/69-2025/regular/documents/25-0316-03002m.pdf">25.0316.03002</text:a>. </text:p>
      <text:p text:style-name="j_5f_default_5f_ns"/>
      <text:p text:style-name="j_5f_default">Engrossed HB 1363 was placed on the Seventh order of business on the calendar. </text:p>
      <text:p text:style-name="j_5f_center_5f_bold"><text:bookmark text:name="s_cfcomrep_63_001"/>REPORT OF CONFERENCE COMMITTEE <text:line-break/> ENGROSSED SB 2070 </text:p>
      <text:p text:style-name="j_5f_default_5f_ns"/>
      <text:p text:style-name="j_5f_default_5f_ns">Your conference committee (Sens. Roers, Van Oosting, Hogan and Reps. Frelich, M. Ruby, Rios) recommends the <text:span text:style-name="j_5f_style_5f_bold">SENATE</text:span> <text:span text:style-name="j_5f_style_5f_bold">ACCEPT</text:span> the House amendments (<text:a xlink:type="simple" xlink:href="https://ndlegis.gov/assembly/69-2025/regular/documents/25-8092-02001m.pdf">25.8092.02001</text:a>) to Engrossed SB 2070. </text:p>
      <text:p text:style-name="j_5f_default_5f_ns"/>
      <text:p text:style-name="j_5f_default">Engrossed SB 2070 was placed on the Seventh order of business on the calendar. </text:p>
      <text:p text:style-name="j_5f_center_5f_bold"><text:bookmark text:name="s_cfcomrep_65_001"/>REPORT OF CONFERENCE COMMITTEE <text:line-break/> ENGROSSED SB 2112 </text:p>
      <text:p text:style-name="j_5f_default_5f_ns"/>
      <text:p text:style-name="j_5f_default_5f_ns">Your conference committee (Sens. Lee, Hogan, Weston and Reps. K. Anderson, Beltz, Rios) recommends the <text:span text:style-name="j_5f_style_5f_bold">SENATE</text:span> <text:span text:style-name="j_5f_style_5f_bold">ACCEPT</text:span> the House amendments (<text:a xlink:type="simple" xlink:href="https://ndlegis.gov/assembly/69-2025/regular/documents/25-8077-02002m.pdf">25.8077.02002</text:a>) to Engrossed SB 2112. </text:p>
      <text:p text:style-name="j_5f_default_5f_ns"/>
      <text:p text:style-name="j_5f_default">Engrossed SB 2112 was placed on the Seventh order of business on the calendar. </text:p>
      <text:p text:style-name="j_5f_center_5f_bold"><text:bookmark text:name="s_cfcomrep_62_001"/>REPORT OF CONFERENCE COMMITTEE <text:line-break/> ENGROSSED SB 2133 </text:p>
      <text:p text:style-name="j_5f_default_5f_ns"/>
      <text:p text:style-name="j_5f_default_5f_ns">Your conference committee (Sens. Cory, Paulson, Klein and Reps. D. Johnston, Kasper, Hendrix) recommends that in place of amendment <text:a xlink:type="simple" xlink:href="https://ndlegis.gov/assembly/69-2025/regular/documents/25-0580-02001m.pdf">25.0580.02001</text:a> adopted by the House, Engrossed SB 2133 is amended by amendment <text:a xlink:type="simple" xlink:href="https://ndlegis.gov/assembly/69-2025/regular/documents/25-0580-02004m.pdf">25.0580.02004</text:a>. </text:p>
      <text:p text:style-name="j_5f_default_5f_ns"/>
      <text:p text:style-name="j_5f_default">Engrossed SB 2133 was placed on the Seventh order of business on the calendar. </text:p>
      <text:p text:style-name="j_5f_center_5f_bold"><text:bookmark text:name="s_cfcomrep_63_003"/>REPORT OF CONFERENCE COMMITTEE <text:line-break/> ENGROSSED SB 2180 </text:p>
      <text:p text:style-name="j_5f_default_5f_ns"/>
      <text:p text:style-name="j_5f_default_5f_ns">Your conference committee (Sens. Castaneda, Barta, Walen and Reps. Fegley, Ostlie, Warrey) recommends that in place of amendment <text:a xlink:type="simple" xlink:href="https://ndlegis.gov/assembly/69-2025/regular/documents/25-0269-02002m.pdf">25.0269.02002</text:a> adopted by the House, Engrossed SB 2180 is amended by amendment <text:a xlink:type="simple" xlink:href="https://ndlegis.gov/assembly/69-2025/regular/documents/25-0269-02003m.pdf">25.0269.02003</text:a>. </text:p>
      <text:p text:style-name="j_5f_default_5f_ns"/>
      <text:p text:style-name="j_5f_default">Engrossed SB 2180 was placed on the Seventh order of business on the calendar. </text:p>
      <text:p text:style-name="j_5f_center_5f_bold"><text:bookmark text:name="s_cfcomrep_64_002"/>REPORT OF CONFERENCE COMMITTEE <text:line-break/> SB 2282 </text:p>
      <text:p text:style-name="j_5f_default_5f_ns"/>
      <text:p text:style-name="j_5f_default_5f_ns">Your conference committee (Sens. Rummel, Powers, Marcellais and Reps. Dockter, Foss, Hagert) recommends that in place of amendment <text:a xlink:type="simple" xlink:href="https://ndlegis.gov/assembly/69-2025/regular/documents/25-1035-01002m.pdf">25.1035.01002</text:a> adopted by the House, SB 2282 is amended by amendment <text:a xlink:type="simple" xlink:href="https://ndlegis.gov/assembly/69-2025/regular/documents/25-1035-01005m.pdf">25.1035.01005</text:a>. </text:p>
      <text:p text:style-name="j_5f_default_5f_ns"/>
      <text:p text:style-name="j_5f_default">SB 2282 was placed on the Seventh order of business on the calendar. </text:p>
      <text:p text:style-name="j_5f_center_5f_bold"><text:bookmark text:name="s_cfcomrep_63_002"/>REPORT OF CONFERENCE COMMITTEE <text:line-break/> ENGROSSED SB 2330 </text:p>
      <text:p text:style-name="j_5f_default_5f_ns"/>
      <text:p text:style-name="j_5f_default_5f_ns">Your conference committee (Sens. Beard, Boehm, Gerhardt and Reps. Jonas, Hauck, Heilman) recommends that in place of amendment <text:a xlink:type="simple" xlink:href="https://ndlegis.gov/assembly/69-2025/regular/documents/25-0551-06001m.pdf">25.0551.06001</text:a> adopted by the House, Engrossed SB 2330 is amended by amendment <text:a xlink:type="simple" xlink:href="https://ndlegis.gov/assembly/69-2025/regular/documents/25-0551-06003m.pdf">25.0551.06003</text:a>. </text:p>
      <text:p text:style-name="j_5f_default_5f_ns"/>
      <text:p text:style-name="j_5f_default">Engrossed SB 2330 was placed on the Seventh order of business on the calendar. <draw:frame draw:style-name="fr1" draw:name="journalFrame  19" text:anchor-type="char" svg:x="0cm" svg:y="0cm" svg:width="2cm" draw:z-index="18"><draw:text-box fo:min-height="0cm"><text:h text:style-name="P2" text:outline-level="2"><text:bookmark text:name="Page1353"/>Page <text:s/>1353</text:h></draw:text-box></draw:frame></text:p>
      <text:p text:style-name="j_5f_center_5f_bold"><text:bookmark text:name="s_cfcomrep_63_004"/><text:soft-page-break/>REPORT OF CONFERENCE COMMITTEE <text:line-break/> ENGROSSED SB 2374 </text:p>
      <text:p text:style-name="j_5f_default_5f_ns"/>
      <text:p text:style-name="j_5f_default_5f_ns">Your conference committee (Sens. Barta, Kessel, Klein and Reps. J. Johnson, C. Brown, Vollmer) recommends that in place of amendment <text:a xlink:type="simple" xlink:href="https://ndlegis.gov/assembly/69-2025/regular/documents/25-1236-02001m.pdf">25.1236.02001</text:a> adopted by the House, Engrossed SB 2374 is amended by amendment <text:a xlink:type="simple" xlink:href="https://ndlegis.gov/assembly/69-2025/regular/documents/25-1236-02002m.pdf">25.1236.02002</text:a>. </text:p>
      <text:p text:style-name="j_5f_default_5f_ns"/>
      <text:p text:style-name="j_5f_default">Engrossed SB 2374 was placed on the Seventh order of business on the calendar. </text:p>
      <text:p text:style-name="j_5f_center_5f_bold"><text:bookmark text:name="s_cfcomrep_64_001"/>REPORT OF CONFERENCE COMMITTEE <text:line-break/> SCR 4007 </text:p>
      <text:p text:style-name="j_5f_default_5f_ns"/>
      <text:p text:style-name="j_5f_default_5f_ns">Your conference committee (Sens. Roers, Lee, Braunberger and Reps. Rohr, Steiner, Bahl) recommends the <text:span text:style-name="j_5f_style_5f_bold">HOUSE</text:span> <text:span text:style-name="j_5f_style_5f_bold">REJECT</text:span> its amendments (<text:a xlink:type="simple" xlink:href="https://ndlegis.gov/assembly/69-2025/regular/documents/25-3051-01001m.pdf">25.3051.01001</text:a>) to SCR 4007. </text:p>
      <text:p text:style-name="j_5f_default_5f_ns"/>
      <text:p text:style-name="j_5f_default">SCR 4007 was placed on the Seventh order of business on the calendar. </text:p>
      <text:p text:style-name="P1"><text:bookmark text:name="h_adjmtdas_66_001"/>The House stood adjourned pursuant to Representative Bosch's motion. </text:p>
      <text:p text:style-name="j_5f_right">Buell J. Reich, Chief Clerk <draw:frame draw:style-name="fr1" draw:name="journalFrame  20" text:anchor-type="char" svg:x="0cm" svg:y="0cm" svg:width="2cm" draw:z-index="19"><draw:text-box fo:min-height="0cm"><text:h text:style-name="P2" text:outline-level="2"><text:bookmark text:name="Page1354"/>Page <text:s/>135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33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6th DAY <text:tab/>MONDAY, APRIL 21, 2025<text:tab/><text:page-number text:select-page="current">1353</text:page-number></text:p>
      </style:header>
      <style:header-left>
        <text:p text:style-name="j_5f_tabbed_5f_bold"><text:page-number text:select-page="current">1353</text:page-number><text:tab/>JOURNAL OF THE HOUSE<text:tab/>6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20" meta:paragraph-count="456" meta:word-count="8730" meta:character-count="58506"/>
    <meta:user-defined meta:name="Info 1"/>
    <meta:user-defined meta:name="Info 2"/>
    <meta:user-defined meta:name="Info 3"/>
    <meta:user-defined meta:name="Info 4"/>
  </office:meta>
</office:document-meta>
</file>