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 text:name="T_DAILYJOURNAL_I_DAY"/>
        <text:user-field-decl office:value-type="string" office:string-value="138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75" text:name="T_DAILYJOURNAL_I_STARTPAGE"/>
        <text:user-field-decl office:value-type="string" office:string-value="House of Representatives" text:name="T_DAILYJOURNAL_S_CHAMBER"/>
        <text:user-field-decl office:value-type="string" office:string-value="hr_dailyjnl_6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8/approved/h_covrpage_68_001.odt,journal/2025_69/regular/house/daily_modules/session_day_68/approved/h_commgovr_68_001.odt,journal/2025_69/regular/house/daily_modules/session_day_68/approved/h_commgovr_68_002.odt,journal/2025_69/regular/house/daily_modules/session_day_68/approved/h_pointofp_68_001.odt,journal/2025_69/regular/house/daily_modules/session_day_68/approved/h_rcnfcomm_68_001.odt,journal/2025_69/regular/house/daily_modules/session_day_68/approved/h_dodonotc_68_001.odt,journal/2025_69/regular/house/daily_modules/session_day_68/approved/h_secrdbll_68_001.odt,journal/2025_69/regular/house/daily_modules/session_day_68/approved/h_dodonotc_68_002.odt,journal/2025_69/regular/house/daily_modules/session_day_68/approved/h_apptofcc_68_001.odt,journal/2025_69/regular/house/daily_modules/session_day_68/approved/h_inamndmt_68_001.odt,journal/2025_69/regular/house/daily_modules/session_day_68/approved/s_msg_psfl_68_001.odt,journal/2025_69/regular/house/daily_modules/session_day_68/approved/s_msg_psfl_68_002.odt,journal/2025_69/regular/house/daily_modules/session_day_68/approved/h_msg_ddnt_68_002.odt,journal/2025_69/regular/house/daily_modules/session_day_68/approved/h_msg_ddnt_68_001.odt,journal/2025_69/regular/house/daily_modules/session_day_68/approved/s_msg_ddnt_68_002.odt,journal/2025_69/regular/house/daily_modules/session_day_68/approved/s_msg_ddnt_68_001.odt,journal/2025_69/regular/house/daily_modules/session_day_68/approved/h_msg_apcc_68_001.odt,journal/2025_69/regular/house/daily_modules/session_day_68/approved/h_msg_rccm_68_001.odt,journal/2025_69/regular/house/daily_modules/session_day_68/approved/s_msg_cccr_68_001.odt,journal/2025_69/regular/house/daily_modules/session_day_68/approved/s_msg_cccr_68_003.odt,journal/2025_69/regular/house/daily_modules/session_day_68/approved/s_msg_cccr_68_002.odt,journal/2025_69/regular/house/daily_modules/session_day_68/approved/s_msg_cccr_68_004.odt,journal/2025_69/regular/house/daily_modules/session_day_68/approved/h_msg_sign_68_001.odt,journal/2025_69/regular/house/daily_modules/session_day_68/approved/s_msg_sign_68_003.odt,journal/2025_69/regular/house/daily_modules/session_day_68/approved/s_msg_sign_68_001.odt,journal/2025_69/regular/house/daily_modules/session_day_68/approved/h_msg_sign_68_003.odt,journal/2025_69/regular/house/daily_modules/session_day_68/approved/h_msg_sign_68_002.odt,journal/2025_69/regular/house/daily_modules/session_day_68/approved/s_msg_sign_68_002.odt,journal/2025_69/regular/house/daily_modules/session_day_68/approved/h_msg_delv_68_001.odt,journal/2025_69/regular/house/daily_modules/session_day_68/approved/h_adjmtmot_68_001.odt,journal/2025_69/regular/house/daily_modules/session_day_66/approved/h_stcomrep_66_002.odt,journal/2025_69/regular/house/daily_modules/session_day_68/approved/h_stcomrep_68_001.odt,journal/2025_69/regular/house/daily_modules/session_day_66/approved/s_cfcomrep_66_005.odt,journal/2025_69/regular/house/daily_modules/session_day_66/approved/s_cfcomrep_66_002.odt,journal/2025_69/regular/house/daily_modules/session_day_66/approved/s_cfcomrep_66_004.odt,journal/2025_69/regular/house/daily_modules/session_day_66/approved/s_cfcomrep_66_003.odt,journal/2025_69/regular/house/daily_modules/session_day_65/approved/s_cfcomrep_65_004.odt,journal/2025_69/regular/house/daily_modules/session_day_68/approved/h_adjmtdas_6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8_001&quot;,&quot;modulepage&quot;:&quot;1375&quot;},&quot;module2&quot;:{&quot;modulename&quot;:&quot;h_commgovr_68_001&quot;,&quot;modulepage&quot;:&quot;1375&quot;},&quot;module3&quot;:{&quot;modulename&quot;:&quot;h_commgovr_68_002&quot;,&quot;modulepage&quot;:&quot;1375&quot;},&quot;module4&quot;:{&quot;modulename&quot;:&quot;h_pointofp_68_001&quot;,&quot;modulepage&quot;:&quot;1375&quot;},&quot;module5&quot;:{&quot;modulename&quot;:&quot;h_rcnfcomm_68_001&quot;,&quot;modulepage&quot;:&quot;1375&quot;},&quot;module6&quot;:{&quot;modulename&quot;:&quot;h_dodonotc_68_001&quot;,&quot;modulepage&quot;:&quot;1375&quot;},&quot;module7&quot;:{&quot;modulename&quot;:&quot;h_secrdbll_68_001&quot;,&quot;modulepage&quot;:&quot;1376&quot;},&quot;module8&quot;:{&quot;modulename&quot;:&quot;h_dodonotc_68_002&quot;,&quot;modulepage&quot;:&quot;1376&quot;},&quot;module9&quot;:{&quot;modulename&quot;:&quot;h_dodonotc_68_002_do_not&quot;,&quot;modulepage&quot;:&quot;1376&quot;},&quot;module10&quot;:{&quot;modulename&quot;:&quot;h_apptofcc_68_001&quot;,&quot;modulepage&quot;:&quot;1376&quot;},&quot;module11&quot;:{&quot;modulename&quot;:&quot;h_inamndmt_68_001&quot;,&quot;modulepage&quot;:&quot;1376&quot;},&quot;module12&quot;:{&quot;modulename&quot;:&quot;h_inamndmt_68_001_h_dvsnamdt_68_001&quot;,&quot;modulepage&quot;:&quot;1376&quot;},&quot;module13&quot;:{&quot;modulename&quot;:&quot;h_dvsnamdt_68_001_A&quot;,&quot;modulepage&quot;:&quot;1377&quot;},&quot;module14&quot;:{&quot;modulename&quot;:&quot;h_dvsnamdt_68_001_B&quot;,&quot;modulepage&quot;:&quot;1377&quot;},&quot;module15&quot;:{&quot;modulename&quot;:&quot;h_dvsnamdt_68_001_C&quot;,&quot;modulepage&quot;:&quot;1378&quot;},&quot;module16&quot;:{&quot;modulename&quot;:&quot;h_dvsnamdt_68_001_D&quot;,&quot;modulepage&quot;:&quot;1378&quot;},&quot;module17&quot;:{&quot;modulename&quot;:&quot;h_inamndmt_68_001_parent&quot;,&quot;modulepage&quot;:&quot;1379&quot;},&quot;module18&quot;:{&quot;modulename&quot;:&quot;s_msg_psfl_68_001&quot;,&quot;modulepage&quot;:&quot;1379&quot;},&quot;module19&quot;:{&quot;modulename&quot;:&quot;s_msg_psfl_68_002&quot;,&quot;modulepage&quot;:&quot;1379&quot;},&quot;module20&quot;:{&quot;modulename&quot;:&quot;h_msg_ddnt_68_002&quot;,&quot;modulepage&quot;:&quot;1379&quot;},&quot;module21&quot;:{&quot;modulename&quot;:&quot;h_msg_ddnt_68_001&quot;,&quot;modulepage&quot;:&quot;1379&quot;},&quot;module22&quot;:{&quot;modulename&quot;:&quot;s_msg_ddnt_68_002&quot;,&quot;modulepage&quot;:&quot;1379&quot;},&quot;module23&quot;:{&quot;modulename&quot;:&quot;s_msg_ddnt_68_001&quot;,&quot;modulepage&quot;:&quot;1379&quot;},&quot;module24&quot;:{&quot;modulename&quot;:&quot;h_msg_apcc_68_001&quot;,&quot;modulepage&quot;:&quot;1380&quot;},&quot;module25&quot;:{&quot;modulename&quot;:&quot;h_msg_rccm_68_001&quot;,&quot;modulepage&quot;:&quot;1380&quot;},&quot;module26&quot;:{&quot;modulename&quot;:&quot;s_msg_cccr_68_001&quot;,&quot;modulepage&quot;:&quot;1380&quot;},&quot;module27&quot;:{&quot;modulename&quot;:&quot;s_msg_cccr_68_003&quot;,&quot;modulepage&quot;:&quot;1380&quot;},&quot;module28&quot;:{&quot;modulename&quot;:&quot;s_msg_cccr_68_002&quot;,&quot;modulepage&quot;:&quot;1380&quot;},&quot;module29&quot;:{&quot;modulename&quot;:&quot;s_msg_cccr_68_004&quot;,&quot;modulepage&quot;:&quot;1380&quot;},&quot;module30&quot;:{&quot;modulename&quot;:&quot;h_msg_sign_68_001&quot;,&quot;modulepage&quot;:&quot;1380&quot;},&quot;module31&quot;:{&quot;modulename&quot;:&quot;s_msg_sign_68_003&quot;,&quot;modulepage&quot;:&quot;1380&quot;},&quot;module32&quot;:{&quot;modulename&quot;:&quot;s_msg_sign_68_001&quot;,&quot;modulepage&quot;:&quot;1380&quot;},&quot;module33&quot;:{&quot;modulename&quot;:&quot;h_msg_sign_68_003&quot;,&quot;modulepage&quot;:&quot;1380&quot;},&quot;module34&quot;:{&quot;modulename&quot;:&quot;h_msg_sign_68_002&quot;,&quot;modulepage&quot;:&quot;1380&quot;},&quot;module35&quot;:{&quot;modulename&quot;:&quot;s_msg_sign_68_002&quot;,&quot;modulepage&quot;:&quot;1380&quot;},&quot;module36&quot;:{&quot;modulename&quot;:&quot;h_msg_delv_68_001&quot;,&quot;modulepage&quot;:&quot;1380&quot;},&quot;module37&quot;:{&quot;modulename&quot;:&quot;h_adjmtmot_68_001&quot;,&quot;modulepage&quot;:&quot;1380&quot;},&quot;module38&quot;:{&quot;modulename&quot;:&quot;h_stcomrep_66_002&quot;,&quot;modulepage&quot;:&quot;1380&quot;},&quot;module39&quot;:{&quot;modulename&quot;:&quot;h_stcomrep_68_001&quot;,&quot;modulepage&quot;:&quot;1381&quot;},&quot;module40&quot;:{&quot;modulename&quot;:&quot;s_cfcomrep_66_005&quot;,&quot;modulepage&quot;:&quot;1381&quot;},&quot;module41&quot;:{&quot;modulename&quot;:&quot;s_cfcomrep_66_002&quot;,&quot;modulepage&quot;:&quot;1381&quot;},&quot;module42&quot;:{&quot;modulename&quot;:&quot;s_cfcomrep_66_004&quot;,&quot;modulepage&quot;:&quot;1381&quot;},&quot;module43&quot;:{&quot;modulename&quot;:&quot;s_cfcomrep_66_003&quot;,&quot;modulepage&quot;:&quot;1381&quot;},&quot;module44&quot;:{&quot;modulename&quot;:&quot;s_cfcomrep_65_004&quot;,&quot;modulepage&quot;:&quot;1381&quot;},&quot;module45&quot;:{&quot;modulename&quot;:&quot;h_adjmtdas_68_001&quot;,&quot;modulepage&quot;:&quot;1381&quot;}}" text:name="T_DAILYJOURNAL_T_MODULEPAGES"/>
        <text:user-field-decl office:value-type="string" office:string-value="2025/04/23 17:07:47.851249" text:name="T_DAILYJOURNAL_DT_MODIFICATIONDATETIME"/>
        <text:user-field-decl office:value-type="string" office:string-value="2025/04/23" text:name="T_DAILYJOURNAL_D_JOURNALDATE"/>
        <text:user-field-decl office:value-type="string" office:string-value="2025/04/23 16:35:23.578072" text:name="T_DAILYJOURNAL_DT_CREATIONDATETIME"/>
      </text:user-field-decls>
      <text:p text:style-name="j_5f_5f_5f_page_5f_5f_5f_number_5f_5f_5f_style"><text:bookmark text:name="h_covrpage_68_001"/>JOURNAL OF THE HOUSE</text:p>
      <text:p text:style-name="j_5f_center_5f_session">Sixty‑ninth Legislative Assembly</text:p>
      <text:p text:style-name="j_5f_center_5f_session">* * * * *</text:p>
      <text:p text:style-name="j_5f_right"><text:span text:style-name="j_5f_style_5f_bold">Bismarck, April 23, 2025</text:span> </text:p>
      <text:p text:style-name="j_5f_default">The House convened at 12:30 p.m., with Speaker Weisz presiding. </text:p>
      <text:p text:style-name="j_5f_default">The prayer was offered by Pastor Bruce Irwin, Gospel Home Church, Bismarck/Mandan.</text:p>
      <text:p text:style-name="j_5f_default">The roll was called and all members were present except Representatives Heilman, Kasper, and Rios. </text:p>
      <text:p text:style-name="j_5f_default">A quorum was declared by the Speaker.</text:p>
      <text:p text:style-name="j_5f_center_5f_bold"><text:bookmark text:name="h_commgovr_68_001"/>COMMUNICATION FROM GOVERNOR KELLY ARMSTRONG </text:p>
      <text:p text:style-name="j_5f_default">This is to inform you that on April 21, 2025, I have signed the following: HB 1004, HB 1027, HB 1166, HB 1203, HB 1351, HB 1361, HB 1386, HB 1429, HB 1476, HB 1489, HB 1537, HB 1581, and HB 1588. </text:p>
      <text:p text:style-name="j_5f_center_5f_bold"><text:bookmark text:name="h_commgovr_68_002"/>COMMUNICATION FROM GOVERNOR KELLY ARMSTRONG </text:p>
      <text:p text:style-name="j_5f_default">This is to inform you that on April 22, 2025, I have signed the following: HB 1008 and HB 1017. </text:p>
      <text:p text:style-name="j_5f_center_5f_bold"><text:bookmark text:name="h_pointofp_68_001"/>POINT OF PERSONAL PRIVILEGE </text:p>
      <text:p text:style-name="j_5f_default"><text:span text:style-name="j_5f_style_5f_bold">REP. ISTA</text:span> rose on a point of personal privilege.</text:p>
      <text:p text:style-name="j_5f_center_5f_bold">REMARKS OF REPRESENTATIVE ISTA</text:p>
      <text:p text:style-name="j_5f_default_5f_ns"><text:span text:style-name="j_5f_style_5f_bold">MR. SPEAKER:</text:span> Thank you, Mr. Speaker. Earlier this month, University of North Dakota junior Greyson Orne was selected as a prestigious Truman Scholar, one of just 60 honorees selected nationwide and just the 15th UND student to ever earn the award. Orne joins a special group of North Dakotans to have received this honor, including current and former lawmakers and others who serve alongside our Legislative Assembly. </text:p>
      <text:p text:style-name="j_5f_default_5f_ns"/>
      <text:p text:style-name="j_5f_default_5f_ns">Originally from Maine, Orne is a double major in unmanned aircraft systems operations and political science at UND. As a recipient of the scholarship, named after the 33rd president of the United States, Harry S. Truman, Orne will receive $30,000 for graduate studies in a public-service oriented field. Professor Mark Jendrysik, one of Orne’s academic advisors, said of the young man: “We’re going to invest in this young man, and make sure he succeeds beyond his wildest dreams.” </text:p>
      <text:p text:style-name="j_5f_default_5f_ns"/>
      <text:p text:style-name="j_5f_default_5f_ns">While at UND, Orne has interned with the Northern Plains UAS Test Site and General Atomics. Orne hopes to work with the Federal Aviation Administration’s UAS division or congressional committees focused on transportation, with the goal of advancing the integration of UAS technology into the national airspace—certainly a goal that aligns well with our legislative investment in that emerging industry. </text:p>
      <text:p text:style-name="j_5f_default_5f_ns"/>
      <text:p text:style-name="j_5f_default">Please join me in congratulating Greyson Orne on this outstanding accomplishment and thanking the outstanding staff and faculty at UND who helped to make it possible. Well done, Greyson.</text:p>
      <text:p text:style-name="j_5f_center_5f_bold">REQUEST</text:p>
      <text:p text:style-name="j_5f_default"><text:span text:style-name="j_5f_style_5f_bold">REP. BOSCH REQUESTED</text:span> that the remarks of Rep. Ista be printed in the Journal, which request was granted. </text:p>
      <text:p text:style-name="j_5f_center_5f_bold"><text:bookmark text:name="h_rcnfcomm_68_001"/>MOTION </text:p>
      <text:p text:style-name="j_5f_default"><text:span text:style-name="j_5f_style_5f_bold">REP. BOSCH MOVED</text:span> that Rep. Dressler replace Rep. Kasper on the Conference Committee on HB 1298, which motion prevailed on a voice vote. </text:p>
      <text:p text:style-name="j_5f_center_5f_bold"><text:bookmark text:name="h_dodonotc_68_001"/>CONSIDERATION OF MESSAGE FROM THE SENATE </text:p>
      <text:p text:style-name="j_5f_default"><text:span text:style-name="j_5f_style_5f_bold">REP. KLEMIN MOVED</text:span> that the House do concur in the Senate amendments to Engrossed HB 1417 (<text:a xlink:type="simple" xlink:href="https://ndlegis.gov/assembly/69-2025/regular/documents/25-1150-02002m.pdf">25.1150.02002</text:a>), which motion prevailed on a voice vote. <draw:frame draw:style-name="fr1" draw:name="journalFrame  1" text:anchor-type="char" svg:x="0cm" svg:y="0cm" svg:width="2cm" draw:z-index="0"><draw:text-box fo:min-height="0cm"><text:h text:style-name="P2" text:outline-level="2"><text:bookmark text:name="Page1375"/>Page 1375</text:h></draw:text-box></draw:frame></text:p>
      <text:p text:style-name="j_5f_default"><text:soft-page-break/>Engrossed HB 1417, as amended, was placed on the Eleventh order of business. </text:p>
      <text:p text:style-name="j_5f_center_5f_bold"><text:bookmark text:name="h_secrdbll_68_001"/>SECOND READING OF HOUSE BILL </text:p>
      <text:p text:style-name="j_5f_longtitle"><text:span text:style-name="j_5f_style_5f_bold">HB 1417:</text:span> 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 </text:p>
      <text:p text:style-name="j_5f_center_5f_bold">ROLL CALL </text:p>
      <text:p text:style-name="j_5f_default">The question being on the final passage of the amended bill, which has been read, the roll was called and there were 73 YEAS, 20 NAYS, 1 ABSENT OR EXCUSED AND NOT VOTING. </text:p>
      <text:p text:style-name="j_5f_longtitle"><text:span text:style-name="j_5f_style_5f_bold">YEAS:</text:span><text:tab/>Anderson, B.; Anderson, D.; Anderson, K.; Bahl; Beltz; Berg; Bosch; Brandenburg; Brown, C.; Christianson; Conmy; Davis; Dobervich; Dockter; Fegley; Finley-DeVille; Fisher; Foss; Frelich; Grindberg; Grueneich; Hager; Hagert; Hanson; Hatlestad; Hauck; Headland; Heinert; Hendrix; Ista; Johnston, D.; Jonas; Karls; Kempenich; Kiefert; Klemin; Lefor; Longmuir; Louser; Martinson; McLeod; Meier; Mitskog; Monson; Motschenbacher; Murphy; Nathe; Nelson; Novak; O'Brien; Olson, J.; Olson, S.; Ostlie; Porter; Pyle; Richter; Rios; Ruby, D.; Ruby, M.; Sanford; Satrom; Schauer; Schneider; Schreiber-Beck; Stemen; Swiontek; Toman; Vetter; Vigesaa; Vollmer; Wagner; Warrey; Weisz</text:p>
      <text:p text:style-name="j_5f_longtitle"><text:span text:style-name="j_5f_style_5f_bold">NAYS:</text:span><text:tab/>Bolinske; Brown, T.; Dressler; Heilman; Henderson; Holle; Hoverson; Johnson, J.; Koppelman; Maki; Marschall; Morton; Nehring; Osowski; Rohr; Schatz; Steiner; Tveit; VanWinkle; Wolff</text:p>
      <text:p text:style-name="j_5f_longtitle"><text:span text:style-name="j_5f_style_5f_bold">ABSENT OR EXCUSED AND NOT VOTING:</text:span><text:tab/>Kasper</text:p>
      <text:p text:style-name="j_5f_default">Reengrossed HB 1417 passed. </text:p>
      <text:p text:style-name="j_5f_center_5f_bold">********************</text:p>
      <text:p text:style-name="j_5f_center_5f_bold"/>
      <text:p text:style-name="j_5f_center_5f_bold"><text:bookmark text:name="h_dodonotc_68_002"/>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06 (<text:a xlink:type="simple" xlink:href="https://ndlegis.gov/assembly/69-2025/regular/documents/25-0150-02003m.pdf">25.0150.02003</text:a>)</text:p>
      <text:p text:style-name="j_5f_default">Engrossed HB 1619 (<text:a xlink:type="simple" xlink:href="https://ndlegis.gov/assembly/69-2025/regular/documents/25-1332-02005m.pdf">25.1332.02005</text:a>) </text:p>
      <text:p text:style-name="j_5f_center_5f_bold"><text:bookmark text:name="h_dodonotc_68_002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006:</text:span> Reps. Pyle, Kempenich, Meier. </text:p>
      <text:p text:style-name="j_5f_default"><text:span text:style-name="j_5f_style_5f_bold">Engrossed HB 1619:</text:span> Reps. Bosch, B. Anderson, Mitskog. </text:p>
      <text:p text:style-name="j_5f_center_5f_bold"><text:bookmark text:name="h_apptofcc_68_001"/>APPOINTMENT OF CONFERENCE COMMITTEE </text:p>
      <text:p text:style-name="j_5f_default"><text:span text:style-name="j_5f_style_5f_bold">REP. BOSCH MOVED</text:span> that the Speaker appoint a committee of three to act with a like committee from the Senate as a Conference Committee on Engrossed SB 2002, Engrossed SB 2003, and Engrossed SB 2015,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002: </text:span>Reps. Hanson, Swiontek, Richter </text:p>
      <text:p text:style-name="j_5f_default_5f_ns"><text:span text:style-name="j_5f_style_5f_bold">Engrossed SB 2003: </text:span>Reps. Swiontek, Sanford, Richter </text:p>
      <text:p text:style-name="j_5f_default"><text:span text:style-name="j_5f_style_5f_bold">Engrossed SB 2015: </text:span>Reps. Stemen, Berg, Wagner </text:p>
      <text:p text:style-name="j_5f_center_5f_bold"><text:bookmark text:name="h_inamndmt_68_001"/>SIXTH ORDER OF BUSINESS </text:p>
      <text:p text:style-name="j_5f_default"><text:span text:style-name="j_5f_style_5f_bold">SB 2018, as engrossed: REP. NATHE (Appropriations Committee) MOVED </text:span>that the amendments (<text:a xlink:type="simple" xlink:href="https://ndlegis.gov/assembly/69-2025/regular/documents/25-0185-02014m.pdf">25.0185.02014</text:a>) be adopted and then be placed on the Fourteenth order with <text:span text:style-name="j_5f_style_5f_bold">DO PASS</text:span>. </text:p>
      <text:p text:style-name="j_5f_center_5f_bold"><text:bookmark text:name="h_inamndmt_68_001_h_dvsnamdt_68_001"/>PROPOSED DIVISION OF AMENDMENTS </text:p>
      <text:p text:style-name="j_5f_default"><text:span text:style-name="j_5f_style_5f_bold">REP. TOMAN REQUESTED</text:span> that the House divide the amendments to Engrossed SB 2018<draw:frame draw:style-name="fr1" draw:name="journalFrame  2" text:anchor-type="char" svg:x="0cm" svg:y="0cm" svg:width="2cm" draw:z-index="1"><draw:text-box fo:min-height="0cm"><text:h text:style-name="P2" text:outline-level="2"><text:bookmark text:name="Page1376"/>Page <text:s/>1376</text:h></draw:text-box></draw:frame> <text:soft-page-break/>(<text:a xlink:type="simple" xlink:href="https://ndlegis.gov/assembly/69-2025/regular/documents/25-0185-02014m.pdf">25.0185.02014</text:a>), which request was granted. </text:p>
      <text:p text:style-name="j_5f_center_5f_bold">DIVISION A </text:p>
      <text:p text:style-name="j_5f_indented">The proposed insertion of Section 8. </text:p>
      <text:p text:style-name="j_5f_center_5f_bold">DIVISION B </text:p>
      <text:p text:style-name="j_5f_indented">The proposed insertion of Section 11. </text:p>
      <text:p text:style-name="j_5f_center_5f_bold">DIVISION C </text:p>
      <text:p text:style-name="j_5f_indented">The proposed insertion of Sections 16 and 18. </text:p>
      <text:p text:style-name="j_5f_center_5f_bold">DIVISION D </text:p>
      <text:p text:style-name="j_5f_indented">The remainder of the proposed amendments. </text:p>
      <text:p text:style-name="j_5f_center_5f_bold"><text:bookmark text:name="h_dvsnamdt_68_001_A"/>REQUEST</text:p>
      <text:p text:style-name="j_5f_default"><text:span text:style-name="j_5f_style_5f_bold">REP. NATHE REQUESTED</text:span> a recorded roll call vote on Division A of the proposed amendments to Engrossed SB 2018, which request was granted. </text:p>
      <text:p text:style-name="j_5f_center_5f_bold">ROLL CALL</text:p>
      <text:p text:style-name="j_5f_default">The question being the adoption of Division A of the proposed amendments to Engrossed SB 2018, the roll was called and there were 53 YEAS, 40 NAYS, 1 ABSENT OR EXCUSED AND NOT VOTING. </text:p>
      <text:p text:style-name="j_5f_longtitle"><text:span text:style-name="j_5f_style_5f_bold">YEAS:</text:span><text:tab/>Anderson, B.; Anderson, D.; Beltz; Berg; Bosch; Brandenburg; Brown, C.; Conmy; Davis; Dockter; Dressler; Fisher; Foss; Grindberg; Grueneich; Hagert; Hatlestad; Hauck; Headland; Jonas; Karls; Kempenich; Klemin; Lefor; Longmuir; Martinson; McLeod; Meier; Mitskog; Monson; Murphy; Nathe; Nelson; Novak; O'Brien; Olson, J.; Ostlie; Porter; Pyle; Richter; Sanford; Satrom; Schatz; Schauer; Schneider; Schreiber-Beck; Steiner; Stemen; Swiontek; Vigesaa; Vollmer; Wagner; Warrey</text:p>
      <text:p text:style-name="j_5f_longtitle"><text:span text:style-name="j_5f_style_5f_bold">NAYS:</text:span><text:tab/>Anderson, K.; Bahl; Bolinske; Brown, T.; Christianson; Dobervich; Fegley; Finley-DeVille; Frelich; Hager; Hanson; Heilman; Heinert; Henderson; Hendrix; Holle; Hoverson; Ista; Johnson, J.; Johnston, D.; Kiefert; Koppelman; Louser; Maki; Marschall; Morton; Motschenbacher; Nehring; Olson, S.; Osowski; Rios; Rohr; Ruby, D.; Ruby, M.; Toman; Tveit; VanWinkle; Vetter; Weisz; Wolff</text:p>
      <text:p text:style-name="j_5f_longtitle"><text:span text:style-name="j_5f_style_5f_bold">ABSENT OR EXCUSED AND NOT VOTING:</text:span><text:tab/>Kasper</text:p>
      <text:p text:style-name="j_5f_default">Division A of the proposed amendments to Engrossed SB 2018 was adopted on a recorded roll call vote. </text:p>
      <text:p text:style-name="j_5f_center_5f_bold"><text:bookmark text:name="h_dvsnamdt_68_001_B"/>REQUEST</text:p>
      <text:p text:style-name="j_5f_default"><text:span text:style-name="j_5f_style_5f_bold">REP. NATHE REQUESTED</text:span> a recorded roll call vote on Division B of the proposed amendments to Engrossed SB 2018, which request was granted. </text:p>
      <text:p text:style-name="j_5f_center_5f_bold">ROLL CALL</text:p>
      <text:p text:style-name="j_5f_default">The question being the adoption of Division B of the proposed amendments to Engrossed SB 2018, the roll was called and there were 48 YEAS, 44 NAYS, 2 ABSENT OR EXCUSED AND NOT VOTING. </text:p>
      <text:p text:style-name="j_5f_longtitle"><text:span text:style-name="j_5f_style_5f_bold">YEAS:</text:span><text:tab/>Anderson, D.; Bahl; Beltz; Berg; Brandenburg; Brown, C.; Conmy; Dobervich; Grindberg; Grueneich; Hager; Hagert; Hanson; Hatlestad; Headland; Ista; Jonas; Karls; Kempenich; Kiefert; Klemin; Lefor; Martinson; McLeod; Mitskog; Monson; Murphy; Nathe; Nelson; Novak; O'Brien; Olson, J.; Ostlie; Porter; Pyle; Richter; Ruby, D.; Sanford; Satrom; Schauer; Schneider; Schreiber-Beck; Stemen; Swiontek; Vigesaa; Wagner; Warrey; Weisz</text:p>
      <text:p text:style-name="j_5f_longtitle"><text:span text:style-name="j_5f_style_5f_bold">NAYS:</text:span><text:tab/>Anderson, B.; Anderson, K.; Bolinske; Bosch; Brown, T.; Christianson; Davis; Dockter; Dressler; Fegley; Finley-DeVille; Fisher; Frelich; Hauck; Heilman; Heinert; Henderson; Hendrix; Holle; Hoverson; Johnson, J.; Johnston, D.; Koppelman; Longmuir; Louser; Maki; Marschall; Meier; Morton; Motschenbacher; Nehring; Olson, S.; Osowski; Rios; Rohr; Ruby, M.; Schatz; Steiner; Toman; Tveit; VanWinkle; Vetter; Vollmer; Wolff</text:p>
      <text:p text:style-name="j_5f_longtitle"><text:span text:style-name="j_5f_style_5f_bold">ABSENT OR EXCUSED AND NOT VOTING:</text:span><text:tab/>Foss; Kasper<draw:frame draw:style-name="fr1" draw:name="journalFrame  3" text:anchor-type="char" svg:x="0cm" svg:y="0cm" svg:width="2cm" draw:z-index="2"><draw:text-box fo:min-height="0cm"><text:h text:style-name="P2" text:outline-level="2"><text:bookmark text:name="Page1377"/>Page <text:s/>1377</text:h></draw:text-box></draw:frame></text:p>
      <text:p text:style-name="j_5f_default"><text:soft-page-break/>Division B of the proposed amendments to Engrossed SB 2018 was adopted on a recorded roll call vote. </text:p>
      <text:p text:style-name="j_5f_center_5f_bold"><text:bookmark text:name="h_dvsnamdt_68_001_C"/>REQUEST</text:p>
      <text:p text:style-name="j_5f_default"><text:span text:style-name="j_5f_style_5f_bold">REP. NATHE REQUESTED</text:span> a recorded roll call vote on Division C of the proposed amendments to Engrossed SB 2018, which request was granted. </text:p>
      <text:p text:style-name="j_5f_center_5f_bold">CONFLICT OF INTEREST </text:p>
      <text:p text:style-name="j_5f_default"><text:span text:style-name="j_5f_style_5f_bold">REP. STEMEN STATED </text:span>that he had a personal or private interest in Division C of the proposed amendments to Engrossed SB 2018. </text:p>
      <text:p text:style-name="j_5f_center_5f_bold">MOTION</text:p>
      <text:p text:style-name="j_5f_default"><text:span text:style-name="j_5f_style_5f_bold">REP. BOSCH MOVED</text:span> that Rep. Stemen be excused from voting on Division C of the proposed amendments to Engrossed SB 2018, which motion prevailed on a voice vote. </text:p>
      <text:p text:style-name="j_5f_center_5f_bold">ROLL CALL</text:p>
      <text:p text:style-name="j_5f_default">The question being the adoption of Division C of the proposed amendments to Engrossed SB 2018, the roll was called and there were 26 YEAS, 66 NAYS, 2 ABSENT OR EXCUSED AND NOT VOTING. </text:p>
      <text:p text:style-name="j_5f_longtitle"><text:span text:style-name="j_5f_style_5f_bold">YEAS:</text:span><text:tab/>Bahl; Beltz; Brandenburg; Brown, C.; Conmy; Davis; Dobervich; Dockter; Finley-DeVille; Foss; Grindberg; Hager; Hagert; Hanson; Headland; Ista; Nathe; Nelson; O'Brien; Pyle; Richter; Schauer; Schneider; Schreiber-Beck; Vetter; Warrey</text:p>
      <text:p text:style-name="j_5f_longtitle"><text:span text:style-name="j_5f_style_5f_bold">NAYS:</text:span><text:tab/>Anderson, B.; Anderson, D.; Anderson, K.; Berg; Bolinske; Bosch; Brown, T.; Christianson; Dressler; Fegley; Fisher; Frelich; Grueneich; Hatlestad; Hauck; Heilman; Heinert; Henderson; Hendrix; Holle; Hoverson; Johnson, J.; Johnston, D.; Jonas; Karls; Kempenich; Kiefert; Klemin; Koppelman; Lefor; Longmuir; Louser; Maki; Marschall; Martinson; McLeod; Meier; Mitskog; Monson; Morton; Motschenbacher; Murphy; Nehring; Novak; Olson, J.; Olson, S.; Osowski; Ostlie; Porter; Rios; Rohr; Ruby, D.; Ruby, M.; Sanford; Satrom; Schatz; Steiner; Swiontek; Toman; Tveit; VanWinkle; Vigesaa; Vollmer; Wagner; Weisz; Wolff</text:p>
      <text:p text:style-name="j_5f_longtitle"><text:span text:style-name="j_5f_style_5f_bold">ABSENT OR EXCUSED AND NOT VOTING:</text:span><text:tab/>Kasper; Stemen</text:p>
      <text:p text:style-name="j_5f_default">Division C of the proposed amendments to Engrossed SB 2018 failed on a recorded roll call vote. </text:p>
      <text:p text:style-name="j_5f_center_5f_bold"><text:bookmark text:name="h_dvsnamdt_68_001_D"/>REQUEST</text:p>
      <text:p text:style-name="j_5f_default"><text:span text:style-name="j_5f_style_5f_bold">REP. NATHE REQUESTED</text:span> a recorded roll call vote on Division D of the proposed amendments to Engrossed SB 2018, which request was granted. </text:p>
      <text:p text:style-name="j_5f_center_5f_bold">CONFLICT OF INTEREST </text:p>
      <text:p text:style-name="j_5f_default"><text:span text:style-name="j_5f_style_5f_bold">REP. BAHL STATED </text:span>that he had a personal or private interest in Division D of the proposed amendments to Engrossed SB 2018.</text:p>
      <text:p text:style-name="j_5f_center_5f_bold">MOTION</text:p>
      <text:p text:style-name="j_5f_default"><text:span text:style-name="j_5f_style_5f_bold">REP. BOSCH MOVED</text:span> that Rep. Bahl be excused from voting on Division D of the proposed amendments to Engrossed SB 2018, which motion prevailed on a voice vote. </text:p>
      <text:p text:style-name="j_5f_center_5f_bold">ROLL CALL</text:p>
      <text:p text:style-name="j_5f_default">The question being the adoption of Division D of the proposed amendments to Engrossed SB 2018, the roll was called and there were 55 YEAS, 37 NAYS, 2 ABSENT OR EXCUSED AND NOT VOTING. </text:p>
      <text:p text:style-name="j_5f_longtitle"><text:span text:style-name="j_5f_style_5f_bold">YEAS:</text:span><text:tab/>Anderson, B.; Beltz; Berg; Bosch; Brandenburg; Brown, C.; Christianson; Conmy; Davis; Dobervich; Fegley; Finley-DeVille; Fisher; Foss; Grindberg; Grueneich; Hager; Hagert; Hanson; Headland; Ista; Jonas; Karls; Kempenich; Kiefert; Klemin; Lefor; Longmuir; Louser; Martinson; McLeod; Meier; Mitskog; Monson; Murphy; Nathe; O'Brien; Olson, J.; Ostlie; Porter; Pyle; Richter; Ruby, M.; Sanford; Satrom; Schauer; Schneider; Schreiber-Beck; Stemen; Swiontek; Vetter; Vigesaa; Wagner; Warrey; Weisz</text:p>
      <text:p text:style-name="j_5f_longtitle"><text:span text:style-name="j_5f_style_5f_bold">NAYS:</text:span><text:tab/>Anderson, D.; Anderson, K.; Bolinske; Brown, T.; Dockter; Dressler; Frelich; Hatlestad; Hauck; Heilman; Heinert; Henderson; Hendrix; Holle; Hoverson; Johnson,<draw:frame draw:style-name="fr1" draw:name="journalFrame  4" text:anchor-type="char" svg:x="0cm" svg:y="0cm" svg:width="2cm" draw:z-index="3"><draw:text-box fo:min-height="0cm"><text:h text:style-name="P2" text:outline-level="2"><text:bookmark text:name="Page1378"/>Page <text:s/>1378</text:h></draw:text-box></draw:frame> <text:soft-page-break/>J.; Johnston, D.; Koppelman; Maki; Marschall; Morton; Motschenbacher; Nehring; Nelson; Novak; Olson, S.; Osowski; Rios; Rohr; Ruby, D.; Schatz; Steiner; Toman; Tveit; VanWinkle; Vollmer; Wolff</text:p>
      <text:p text:style-name="j_5f_longtitle"><text:span text:style-name="j_5f_style_5f_bold">ABSENT OR EXCUSED AND NOT VOTING:</text:span><text:tab/>Bahl; Kasper</text:p>
      <text:p text:style-name="j_5f_default">Division D of the proposed amendments to Engrossed SB 2018 was adopted on a recorded roll call vote. </text:p>
      <text:p text:style-name="j_5f_center_5f_bold">ROLL CALL</text:p>
      <text:p text:style-name="j_5f_default"><text:bookmark text:name="h_inamndmt_68_001_parent"/>Therefore, the question being on the motion to adopt the amendments to Engrossed SB 2018, which includes Division A, Division B, and Division D, the roll was called and there were 58 YEAS, 34 NAYS, 2 ABSENT OR EXCUSED AND NOT VOTING. </text:p>
      <text:p text:style-name="j_5f_longtitle"><text:span text:style-name="j_5f_style_5f_bold">YEAS:</text:span><text:tab/>Anderson, B.; Beltz; Berg; Bosch; Brandenburg; Brown, C.; Conmy; Davis; Dobervich; Dockter; Fegley; Finley-DeVille; Fisher; Foss; Grindberg; Grueneich; Hager; Hagert; Hanson; Hatlestad; Headland; Ista; Jonas; Karls; Kempenich; Kiefert; Klemin; Lefor; Longmuir; Louser; Martinson; McLeod; Meier; Mitskog; Monson; Murphy; Nathe; Nelson; Novak; O'Brien; Olson, J.; Ostlie; Porter; Pyle; Richter; Sanford; Satrom; Schauer; Schneider; Schreiber-Beck; Steiner; Stemen; Swiontek; Vetter; Vigesaa; Wagner; Warrey; Weisz</text:p>
      <text:p text:style-name="j_5f_longtitle"><text:span text:style-name="j_5f_style_5f_bold">NAYS:</text:span><text:tab/>Anderson, D.; Anderson, K.; Bolinske; Brown, T.; Christianson; Dressler; Frelich; Hauck; Heilman; Heinert; Henderson; Hendrix; Holle; Hoverson; Johnson, J.; Johnston, D.; Koppelman; Maki; Marschall; Morton; Motschenbacher; Nehring; Olson, S.; Osowski; Rios; Rohr; Ruby, D.; Ruby, M.; Schatz; Toman; Tveit; VanWinkle; Vollmer; Wolff</text:p>
      <text:p text:style-name="j_5f_longtitle"><text:span text:style-name="j_5f_style_5f_bold">ABSENT OR EXCUSED AND NOT VOTING:</text:span><text:tab/>Bahl; Kasper</text:p>
      <text:p text:style-name="j_5f_default">The proposed amendments to Engrossed SB 2018 were adopted on a recorded roll call vote. </text:p>
      <text:p text:style-name="j_5f_center_5f_bold"><text:bookmark text:name="s_msg_psfl_68_001"/>MESSAGE TO THE HOUSE FROM THE SENATE (SHANDA MORGAN, SECRETARY) </text:p>
      <text:p text:style-name="j_5f_default"><text:span text:style-name="j_5f_style_5f_bold">MR. SPEAKER:</text:span> The Senate has amended and subsequently passed: HB 1015 (<text:a xlink:type="simple" xlink:href="https://ndlegis.gov/assembly/69-2025/regular/documents/25-0159-02017m.pdf">25.0159.02017</text:a>). </text:p>
      <text:p text:style-name="j_5f_center_5f_bold"><text:bookmark text:name="s_msg_psfl_68_002"/>MESSAGE TO THE HOUSE FROM THE SENATE (SHANDA MORGAN, SECRETARY) </text:p>
      <text:p text:style-name="j_5f_default"><text:span text:style-name="j_5f_style_5f_bold">MR. SPEAKER:</text:span> The Senate has amended and subsequently passed: HB 1377 (<text:a xlink:type="simple" xlink:href="https://ndlegis.gov/assembly/69-2025/regular/documents/25-0517-03002m.pdf">25.0517.03002</text:a>), HB 1535 (<text:a xlink:type="simple" xlink:href="https://ndlegis.gov/assembly/69-2025/regular/documents/25-1040-04006m.pdf">25.1040.04006</text:a>). </text:p>
      <text:p text:style-name="j_5f_center_5f_bold"><text:bookmark text:name="h_msg_ddnt_68_002"/>MESSAGE TO THE SENATE FROM THE HOUSE (BUELL J. REICH, CHIEF CLERK) </text:p>
      <text:p text:style-name="j_5f_default"><text:span text:style-name="j_5f_style_5f_bold">MADAM PRESIDENT:</text:span> The House has concurred in the Senate amendments and subsequently passed: HB 1417. </text:p>
      <text:p text:style-name="j_5f_center_5f_bold"><text:bookmark text:name="h_msg_ddnt_68_001"/>MESSAGE TO THE SENATE FROM THE HOUSE (BUELL J. REICH, CHIEF CLERK) </text:p>
      <text:p text:style-name="j_5f_default_5f_ns"><text:span text:style-name="j_5f_style_5f_bold">MADAM PRESIDENT:</text:span> The House does not concur in the Senate amendments to HB 1006 and HB 1619, and the Speaker has appointed as a conference committee to act with a like committee from the Senate on: </text:p>
      <text:p text:style-name="j_5f_default_5f_ns"/>
      <text:p text:style-name="j_5f_default_5f_ns"><text:span text:style-name="j_5f_style_5f_bold">HB 1006:</text:span> Reps. Pyle; Kempenich; Meier </text:p>
      <text:p text:style-name="j_5f_default_5f_ns"><text:span text:style-name="j_5f_style_5f_bold">HB 1619:</text:span> Reps. Bosch; B. Anderson; Mitskog </text:p>
      <text:p text:style-name="j_5f_default"/>
      <text:p text:style-name="j_5f_center_5f_bold"><text:bookmark text:name="s_msg_ddnt_68_002"/>MESSAGE TO THE HOUSE FROM THE SENATE (SHANDA MORGAN, SECRETARY) </text:p>
      <text:p text:style-name="j_5f_default"><text:span text:style-name="j_5f_style_5f_bold">MR. SPEAKER:</text:span> The Senate has concurred in the House amendments and subsequently failed to pass: SB 2156. </text:p>
      <text:p text:style-name="j_5f_center_5f_bold"><text:bookmark text:name="s_msg_ddnt_68_001"/>MESSAGE TO THE HOUSE FROM THE SENATE (SHANDA MORGAN, SECRETARY) </text:p>
      <text:p text:style-name="j_5f_default_5f_ns"><text:span text:style-name="j_5f_style_5f_bold">MR. SPEAKER:</text:span> The Senate does not concur in the House amendments to SB 2256 and SB 2390, and the President has appointed as a conference committee to act with a like committee from the House on: </text:p>
      <text:p text:style-name="j_5f_default_5f_ns"/>
      <text:p text:style-name="j_5f_default_5f_ns"><text:span text:style-name="j_5f_style_5f_bold">SB 2256:</text:span> Sens. Sorvaag; Thomas; Wobbema </text:p>
      <text:p text:style-name="j_5f_default_5f_ns"><text:span text:style-name="j_5f_style_5f_bold">SB 2390:</text:span> Sens. Dwyer; Magrum; Luick <draw:frame draw:style-name="fr1" draw:name="journalFrame  5" text:anchor-type="char" svg:x="0cm" svg:y="0cm" svg:width="2cm" draw:z-index="4"><draw:text-box fo:min-height="0cm"><text:h text:style-name="P2" text:outline-level="2"><text:bookmark text:name="Page1379"/>Page <text:s/>1379</text:h></draw:text-box></draw:frame></text:p>
      <text:p text:style-name="j_5f_default"><text:soft-page-break/></text:p>
      <text:p text:style-name="j_5f_center_5f_bold"><text:bookmark text:name="h_msg_apcc_68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2:</text:span> Reps. Hanson; Swiontek; Richter </text:p>
      <text:p text:style-name="j_5f_default_5f_ns"><text:span text:style-name="j_5f_style_5f_bold">SB 2003:</text:span> Reps. Swiontek; Sanford; Richter </text:p>
      <text:p text:style-name="j_5f_default_5f_ns"><text:span text:style-name="j_5f_style_5f_bold">SB 2015:</text:span> Reps. Stemen; Berg; Wagner </text:p>
      <text:p text:style-name="j_5f_default"/>
      <text:p text:style-name="j_5f_center_5f_bold"><text:bookmark text:name="h_msg_rccm_68_001"/>MESSAGE TO THE SENATE FROM THE HOUSE (BUELL J. REICH, CHIEF CLERK) </text:p>
      <text:p text:style-name="j_5f_default"><text:span text:style-name="j_5f_style_5f_bold">MADAM PRESIDENT:</text:span> The Speaker has appointed Rep. Dressler to replace Rep. Kasper on the Conference Committee on HB 1298. </text:p>
      <text:p text:style-name="j_5f_center_5f_bold"><text:bookmark text:name="s_msg_cccr_68_001"/>MESSAGE TO THE HOUSE FROM THE SENATE (SHANDA MORGAN, SECRETARY) </text:p>
      <text:p text:style-name="j_5f_default"><text:span text:style-name="j_5f_style_5f_bold">MR. SPEAKER:</text:span> The Senate has not adopted the conference committee report on: HB 1229. </text:p>
      <text:p text:style-name="j_5f_center_5f_bold"><text:bookmark text:name="s_msg_cccr_68_003"/>MESSAGE TO THE HOUSE FROM THE SENATE (SHANDA MORGAN, SECRETARY) </text:p>
      <text:p text:style-name="j_5f_default"><text:span text:style-name="j_5f_style_5f_bold">MR. SPEAKER:</text:span> The Senate has adopted the conference committee report and subsequently passed: SB 2010, SB 2213, SB 2271, SB 2399. </text:p>
      <text:p text:style-name="j_5f_center_5f_bold"><text:bookmark text:name="s_msg_cccr_68_002"/>MESSAGE TO THE HOUSE FROM THE SENATE (SHANDA MORGAN, SECRETARY) </text:p>
      <text:p text:style-name="j_5f_default"><text:span text:style-name="j_5f_style_5f_bold">MR. SPEAKER:</text:span> The Senate has adopted the conference committee report and subsequently passed: HB 1049, HB 1248, HB 1308, HB 1322. </text:p>
      <text:p text:style-name="j_5f_center_5f_bold"><text:bookmark text:name="s_msg_cccr_68_004"/>MESSAGE TO THE HOUSE FROM THE SENATE (SHANDA MORGAN, SECRETARY) </text:p>
      <text:p text:style-name="j_5f_default"><text:span text:style-name="j_5f_style_5f_bold">MR. SPEAKER:</text:span> The Senate has adopted the conference committee report, subsequently passed, and the emergency clause carried: SB 2007. </text:p>
      <text:p text:style-name="j_5f_center_5f_bold"><text:bookmark text:name="h_msg_sign_68_001"/>MESSAGE TO THE SENATE FROM THE HOUSE (BUELL J. REICH, CHIEF CLERK) </text:p>
      <text:p text:style-name="j_5f_default"><text:span text:style-name="j_5f_style_5f_bold">MADAM PRESIDENT:</text:span> Your signature is respectfully requested on: HB 1540. </text:p>
      <text:p text:style-name="j_5f_center_5f_bold"><text:bookmark text:name="s_msg_sign_68_003"/>MESSAGE TO THE HOUSE FROM THE SENATE (SHANDA MORGAN, SECRETARY) </text:p>
      <text:p text:style-name="j_5f_default"><text:span text:style-name="j_5f_style_5f_bold">MR. SPEAKER:</text:span> Your signature is respectfully requested on: SB 2200, SB 2342. </text:p>
      <text:p text:style-name="j_5f_center_5f_bold"><text:bookmark text:name="s_msg_sign_68_001"/>MESSAGE TO THE HOUSE FROM THE SENATE (SHANDA MORGAN, SECRETARY) </text:p>
      <text:p text:style-name="j_5f_default"><text:span text:style-name="j_5f_style_5f_bold">MR. SPEAKER:</text:span> The President has signed: HB 1540. </text:p>
      <text:p text:style-name="j_5f_center_5f_bold"><text:bookmark text:name="h_msg_sign_68_003"/>MESSAGE TO THE SENATE FROM THE HOUSE (BUELL J. REICH, CHIEF CLERK) </text:p>
      <text:p text:style-name="j_5f_default"><text:span text:style-name="j_5f_style_5f_bold">MADAM PRESIDENT:</text:span> The Speaker has signed: HB 1160, HB 1540. </text:p>
      <text:p text:style-name="j_5f_center_5f_bold"><text:bookmark text:name="h_msg_sign_68_002"/>MESSAGE TO THE SENATE FROM THE HOUSE (BUELL J. REICH, CHIEF CLERK) </text:p>
      <text:p text:style-name="j_5f_default"><text:span text:style-name="j_5f_style_5f_bold">MADAM PRESIDENT:</text:span> The Speaker has signed: SB 2160, SB 2276, SB 2339, SB 2380. </text:p>
      <text:p text:style-name="j_5f_center_5f_bold"><text:bookmark text:name="s_msg_sign_68_002"/>MESSAGE TO THE HOUSE FROM THE SENATE (SHANDA MORGAN, SECRETARY) </text:p>
      <text:p text:style-name="j_5f_default"><text:span text:style-name="j_5f_style_5f_bold">MR. SPEAKER:</text:span> The President has signed: SB 2160, SB 2276, SB 2339, SB 2380. </text:p>
      <text:p text:style-name="j_5f_center_5f_bold"><text:bookmark text:name="h_msg_delv_68_001"/>DELIVERY OF ENROLLED BILLS AND RESOLUTIONS </text:p>
      <text:p text:style-name="j_5f_default">The following bills were delivered to the Governor for approval on April 23, 2025: HB 1160, HB 1540. </text:p>
      <text:p text:style-name="j_5f_center_5f_bold"><text:bookmark text:name="h_adjmtmot_68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Thursday, April 24, 2025, which motion prevailed on a voice vote. </text:p>
      <text:p text:style-name="j_5f_center_5f_bold"><text:bookmark text:name="h_stcomrep_66_002"/>REPORT OF STANDING COMMITTEE <text:line-break/> ENGROSSED SB 2014 </text:p>
      <text:p text:style-name="j_5f_default_5f_ns"/>
      <text:p text:style-name="j_5f_default"><text:span text:style-name="j_5f_style_5f_bold">Appropriations Committee (Rep. Vigesaa, Chairman) </text:span>recommends <text:span text:style-name="j_5f_style_5f_bold">AMENDMENTS</text:span><draw:frame draw:style-name="fr1" draw:name="journalFrame  6" text:anchor-type="char" svg:x="0cm" svg:y="0cm" svg:width="2cm" draw:z-index="5"><draw:text-box fo:min-height="0cm"><text:h text:style-name="P2" text:outline-level="2"><text:bookmark text:name="Page1380"/>Page <text:s/>1380</text:h></draw:text-box></draw:frame><text:span text:style-name="j_5f_style_5f_bold"> </text:span><text:soft-page-break/><text:span text:style-name="j_5f_style_5f_bold">(</text:span><text:a xlink:type="simple" xlink:href="https://ndlegis.gov/assembly/69-2025/regular/documents/25-0181-02007m.pdf"><text:span text:style-name="j_5f_style_5f_bold">25.0181.02007</text:span></text:a><text:span text:style-name="j_5f_style_5f_bold">)</text:span> and when so amended, recommends <text:span text:style-name="j_5f_style_5f_bold">DO PASS</text:span> (21 YEAS, 1 NAY, 1 ABSENT OR EXCUSED AND NOT VOTING). Engrossed SB 2014 was placed on the Sixth order on the calendar. </text:p>
      <text:p text:style-name="j_5f_center_5f_bold"><text:bookmark text:name="h_stcomrep_68_001"/>REPORT OF STANDING COMMITTEE <text:line-break/> ENGROSSED AND AMENDED SB 232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911-04007m.pdf"><text:span text:style-name="j_5f_style_5f_bold">25.0911.04007</text:span></text:a><text:span text:style-name="j_5f_style_5f_bold">)</text:span> and when so amended, recommends <text:span text:style-name="j_5f_style_5f_bold">DO PASS</text:span> (22 YEAS, 0 NAYS, 1 ABSENT OR EXCUSED AND NOT VOTING). Engrossed SB 2323, as amended, was placed on the Sixth order on the calendar. </text:p>
      <text:p text:style-name="j_5f_center_5f_bold"><text:bookmark text:name="s_cfcomrep_66_005"/>REPORT OF CONFERENCE COMMITTEE <text:line-break/> ENGROSSED SB 2007 </text:p>
      <text:p text:style-name="j_5f_default_5f_ns"/>
      <text:p text:style-name="j_5f_default_5f_ns">Your conference committee (Sens. Davison, Magrum, Mathern and Reps. B. Anderson, O'Brien, Murphy) recommends that in place of amendment <text:a xlink:type="simple" xlink:href="https://ndlegis.gov/assembly/69-2025/regular/documents/25-0174-02001m.pdf">25.0174.02001</text:a> adopted by the House, Engrossed SB 2007 is amended by amendment <text:a xlink:type="simple" xlink:href="https://ndlegis.gov/assembly/69-2025/regular/documents/25-0174-02003m.pdf">25.0174.02003</text:a>. </text:p>
      <text:p text:style-name="j_5f_default_5f_ns"/>
      <text:p text:style-name="j_5f_default">Engrossed SB 2007 was placed on the Seventh order of business on the calendar. </text:p>
      <text:p text:style-name="j_5f_center_5f_bold"><text:bookmark text:name="s_cfcomrep_66_002"/>REPORT OF CONFERENCE COMMITTEE <text:line-break/> ENGROSSED SB 2010 </text:p>
      <text:p text:style-name="j_5f_default_5f_ns"/>
      <text:p text:style-name="j_5f_default_5f_ns">Your conference committee (Sens. Magrum, Davison, Mathern and Reps. Murphy, B. Anderson, Mitskog) recommends that in place of amendment <text:a xlink:type="simple" xlink:href="https://ndlegis.gov/assembly/69-2025/regular/documents/25-0177-02001m.pdf">25.0177.02001</text:a> adopted by the House, Engrossed SB 2010 is amended by amendment <text:a xlink:type="simple" xlink:href="https://ndlegis.gov/assembly/69-2025/regular/documents/25-0177-02003m.pdf">25.0177.02003</text:a>. </text:p>
      <text:p text:style-name="j_5f_default_5f_ns"/>
      <text:p text:style-name="j_5f_default">Engrossed SB 2010 was placed on the Seventh order of business on the calendar. </text:p>
      <text:p text:style-name="j_5f_center_5f_bold"><text:bookmark text:name="s_cfcomrep_66_004"/>REPORT OF CONFERENCE COMMITTEE <text:line-break/> SB 2213 </text:p>
      <text:p text:style-name="j_5f_default_5f_ns"/>
      <text:p text:style-name="j_5f_default_5f_ns">Your conference committee (Sens. Lemm, Schaible, Axtman and Reps. Schreiber-Beck, Conmy, Richter) recommends that in place of amendment <text:a xlink:type="simple" xlink:href="https://ndlegis.gov/assembly/69-2025/regular/documents/25-0425-02003m.pdf">25.0425.02003</text:a> adopted by the House, SB 2213 is amended by amendment <text:a xlink:type="simple" xlink:href="https://ndlegis.gov/assembly/69-2025/regular/documents/25-0425-02004m.pdf">25.0425.02004</text:a>. </text:p>
      <text:p text:style-name="j_5f_default_5f_ns"/>
      <text:p text:style-name="j_5f_default">SB 2213 was placed on the Seventh order of business on the calendar. </text:p>
      <text:p text:style-name="j_5f_center_5f_bold"><text:bookmark text:name="s_cfcomrep_66_003"/>REPORT OF CONFERENCE COMMITTEE <text:line-break/> REENGROSSED SB 2271 </text:p>
      <text:p text:style-name="j_5f_default_5f_ns"/>
      <text:p text:style-name="j_5f_default_5f_ns">Your conference committee (Sens. Roers, Hogan, Van Oosting and Reps. Beltz, Murphy, Rohr) recommends that in place of amendment <text:a xlink:type="simple" xlink:href="https://ndlegis.gov/assembly/69-2025/regular/documents/25-1225-03001m.pdf">25.1225.03001</text:a> adopted by the House, Reengrossed SB 2271 is amended by amendment <text:a xlink:type="simple" xlink:href="https://ndlegis.gov/assembly/69-2025/regular/documents/25-1225-03004m.pdf">25.1225.03004</text:a>. </text:p>
      <text:p text:style-name="j_5f_default_5f_ns"/>
      <text:p text:style-name="j_5f_default">Reengrossed SB 2271 was placed on the Seventh order of business on the calendar. </text:p>
      <text:p text:style-name="j_5f_center_5f_bold"><text:bookmark text:name="s_cfcomrep_65_004"/>REPORT OF CONFERENCE COMMITTEE <text:line-break/> ENGROSSED SB 2399 </text:p>
      <text:p text:style-name="j_5f_default_5f_ns"/>
      <text:p text:style-name="j_5f_default_5f_ns">Your conference committee (Sens. Lee, Hogan, Van Oosting and Reps. Stemen, Wagner, Holle) recommends that in place of amendment <text:a xlink:type="simple" xlink:href="https://ndlegis.gov/assembly/69-2025/regular/documents/25-1375-02001m.pdf">25.1375.02001</text:a> adopted by the House, Engrossed SB 2399 is amended by amendment <text:a xlink:type="simple" xlink:href="https://ndlegis.gov/assembly/69-2025/regular/documents/25-1375-02003m.pdf">25.1375.02003</text:a>. </text:p>
      <text:p text:style-name="j_5f_default_5f_ns"/>
      <text:p text:style-name="j_5f_default">Engrossed SB 2399 was placed on the Seventh order of business on the calendar. </text:p>
      <text:p text:style-name="P1"><text:bookmark text:name="h_adjmtdas_68_001"/>The House stood adjourned pursuant to Representative Bosch's motion. </text:p>
      <text:p text:style-name="j_5f_right">Buell J. Reich, Chief Clerk <draw:frame draw:style-name="fr1" draw:name="journalFrame  7" text:anchor-type="char" svg:x="0cm" svg:y="0cm" svg:width="2cm" draw:z-index="6"><draw:text-box fo:min-height="0cm"><text:h text:style-name="P2" text:outline-level="2"><text:bookmark text:name="Page1381"/>Page <text:s/>138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8th DAY <text:tab/>WEDNESDAY, APRIL 23, 2025<text:tab/><text:page-number text:select-page="current">1379</text:page-number></text:p>
      </style:header>
      <style:header-left>
        <text:p text:style-name="j_5f_tabbed_5f_bold"><text:page-number text:select-page="current">1379</text:page-number><text:tab/>JOURNAL OF THE HOUSE<text:tab/>6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86" meta:word-count="3001" meta:character-count="19604"/>
    <meta:user-defined meta:name="Info 1"/>
    <meta:user-defined meta:name="Info 2"/>
    <meta:user-defined meta:name="Info 3"/>
    <meta:user-defined meta:name="Info 4"/>
  </office:meta>
</office:document-meta>
</file>