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 text:name="T_DAILYJOURNAL_I_DAY"/>
        <text:user-field-decl office:value-type="string" office:string-value="1405"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87" text:name="T_DAILYJOURNAL_I_STARTPAGE"/>
        <text:user-field-decl office:value-type="string" office:string-value="House of Representatives" text:name="T_DAILYJOURNAL_S_CHAMBER"/>
        <text:user-field-decl office:value-type="string" office:string-value="hr_dailyjnl_6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9/approved/h_covrpage_69_001.odt,journal/2025_69/regular/house/daily_modules/session_day_69/approved/h_vetomeas_69_001.odt,journal/2025_69/regular/house/daily_modules/session_day_69/approved/h_dodonotc_69_001.odt,journal/2025_69/regular/house/daily_modules/session_day_69/approved/h_secrdbll_69_001.odt,journal/2025_69/regular/house/daily_modules/session_day_69/approved/h_dodonotc_69_002.odt,journal/2025_69/regular/house/daily_modules/session_day_69/approved/h_apptofcc_69_001.odt,journal/2025_69/regular/house/daily_modules/session_day_69/approved/h_mtamndmt_69_001.odt,journal/2025_69/regular/house/daily_modules/session_day_69/approved/h_conofccr_69_001.odt,journal/2025_69/regular/house/daily_modules/session_day_69/approved/h_secrdbll_69_002.odt,journal/2025_69/regular/house/daily_modules/session_day_69/approved/h_conofccr_69_002.odt,journal/2025_69/regular/house/daily_modules/session_day_69/approved/h_secrdbll_69_003.odt,journal/2025_69/regular/house/daily_modules/session_day_69/approved/h_conofccr_69_003.odt,journal/2025_69/regular/house/daily_modules/session_day_69/approved/h_secrdbll_69_004.odt,journal/2025_69/regular/house/daily_modules/session_day_69/approved/h_conofccr_69_004.odt,journal/2025_69/regular/house/daily_modules/session_day_69/approved/h_conofccr_69_005.odt,journal/2025_69/regular/house/daily_modules/session_day_69/approved/h_conofccr_69_006.odt,journal/2025_69/regular/house/daily_modules/session_day_69/approved/h_conofccr_69_007.odt,journal/2025_69/regular/house/daily_modules/session_day_69/approved/h_secrdbll_69_005.odt,journal/2025_69/regular/house/daily_modules/session_day_69/approved/h_conofccr_69_008.odt,journal/2025_69/regular/house/daily_modules/session_day_69/approved/h_secrdbll_69_006.odt,journal/2025_69/regular/house/daily_modules/session_day_69/approved/h_conofccr_69_009.odt,journal/2025_69/regular/house/daily_modules/session_day_69/approved/h_secrdbll_69_007.odt,journal/2025_69/regular/house/daily_modules/session_day_69/approved/h_conofccr_69_010.odt,journal/2025_69/regular/house/daily_modules/session_day_69/approved/h_secrdbll_69_008.odt,journal/2025_69/regular/house/daily_modules/session_day_69/approved/h_conofccr_69_011.odt,journal/2025_69/regular/house/daily_modules/session_day_69/approved/h_secrdbll_69_009.odt,journal/2025_69/regular/house/daily_modules/session_day_69/approved/h_conofccr_69_012.odt,journal/2025_69/regular/house/daily_modules/session_day_69/approved/h_secrdres_69_001.odt,journal/2025_69/regular/house/daily_modules/session_day_69/approved/h_conofccr_69_013.odt,journal/2025_69/regular/house/daily_modules/session_day_69/approved/h_conofccr_69_014.odt,journal/2025_69/regular/house/daily_modules/session_day_69/approved/h_conofccr_69_015.odt,journal/2025_69/regular/house/daily_modules/session_day_69/approved/h_secrdbll_69_010.odt,journal/2025_69/regular/house/daily_modules/session_day_69/approved/h_conofccr_69_016.odt,journal/2025_69/regular/house/daily_modules/session_day_69/approved/h_secrdbll_69_011.odt,journal/2025_69/regular/house/daily_modules/session_day_69/approved/h_conofccr_69_017.odt,journal/2025_69/regular/house/daily_modules/session_day_69/approved/h_secrdbll_69_012.odt,journal/2025_69/regular/house/daily_modules/session_day_69/approved/h_conofccr_69_018.odt,journal/2025_69/regular/house/daily_modules/session_day_69/approved/h_secrdbll_69_013.odt,journal/2025_69/regular/house/daily_modules/session_day_69/approved/h_conofccr_69_019.odt,journal/2025_69/regular/house/daily_modules/session_day_69/approved/h_conofccr_69_020.odt,journal/2025_69/regular/house/daily_modules/session_day_69/approved/h_secrdbll_69_014.odt,journal/2025_69/regular/house/daily_modules/session_day_69/approved/h_conofccr_69_021.odt,journal/2025_69/regular/house/daily_modules/session_day_69/approved/h_secrdbll_69_015.odt,journal/2025_69/regular/house/daily_modules/session_day_69/approved/h_msg_ddnt_69_002.odt,journal/2025_69/regular/house/daily_modules/session_day_69/approved/h_msg_ddnt_69_001.odt,journal/2025_69/regular/house/daily_modules/session_day_69/approved/s_msg_apcc_69_001.odt,journal/2025_69/regular/house/daily_modules/session_day_69/approved/s_msg_ddnt_69_001.odt,journal/2025_69/regular/house/daily_modules/session_day_69/approved/h_msg_apcc_69_001.odt,journal/2025_69/regular/house/daily_modules/session_day_69/approved/h_msg_cccr_69_001.odt,journal/2025_69/regular/house/daily_modules/session_day_69/approved/h_msg_cccr_69_006.odt,journal/2025_69/regular/house/daily_modules/session_day_69/approved/h_msg_cccr_69_002.odt,journal/2025_69/regular/house/daily_modules/session_day_69/approved/h_msg_cccr_69_007.odt,journal/2025_69/regular/house/daily_modules/session_day_69/approved/h_msg_cccr_69_003.odt,journal/2025_69/regular/house/daily_modules/session_day_69/approved/h_msg_cccr_69_005.odt,journal/2025_69/regular/house/daily_modules/session_day_69/approved/h_msg_cccr_69_004.odt,journal/2025_69/regular/house/daily_modules/session_day_69/approved/s_msg_cccr_69_002.odt,journal/2025_69/regular/house/daily_modules/session_day_69/approved/s_msg_cccr_69_001.odt,journal/2025_69/regular/house/daily_modules/session_day_69/approved/h_msg_sign_69_001.odt,journal/2025_69/regular/house/daily_modules/session_day_69/approved/s_msg_sign_69_001.odt,journal/2025_69/regular/house/daily_modules/session_day_69/approved/s_msg_sign_69_002.odt,journal/2025_69/regular/house/daily_modules/session_day_69/approved/s_msg_sign_69_003.odt,journal/2025_69/regular/house/daily_modules/session_day_69/approved/h_m_recess_69_001.odt,journal/2025_69/regular/house/daily_modules/session_day_69/approved/h_commgovr_69_001.odt,journal/2025_69/regular/house/daily_modules/session_day_69/approved/h_laidover_69_001.odt,journal/2025_69/regular/house/daily_modules/session_day_69/approved/h_dodonotc_69_003.odt,journal/2025_69/regular/house/daily_modules/session_day_69/approved/h_apptofcc_69_002.odt,journal/2025_69/regular/house/daily_modules/session_day_69/approved/h_secrdbll_69_016.odt,journal/2025_69/regular/house/daily_modules/session_day_69/approved/h_secrdbll_69_017.odt,journal/2025_69/regular/house/daily_modules/session_day_69/approved/h_secrdbll_69_018.odt,journal/2025_69/regular/house/daily_modules/session_day_69/approved/h_secrdbll_69_019.odt,journal/2025_69/regular/house/daily_modules/session_day_69/approved/h_msg_psfl_69_001.odt,journal/2025_69/regular/house/daily_modules/session_day_69/approved/h_msg_psfl_69_003.odt,journal/2025_69/regular/house/daily_modules/session_day_69/approved/h_msg_psfl_69_002.odt,journal/2025_69/regular/house/daily_modules/session_day_69/approved/h_msg_ddnt_69_003.odt,journal/2025_69/regular/house/daily_modules/session_day_69/approved/h_msg_apcc_69_002.odt,journal/2025_69/regular/house/daily_modules/session_day_69/approved/h_adjmtmot_69_001.odt,journal/2025_69/regular/house/daily_modules/session_day_68/approved/h_stcomrep_68_002.odt,journal/2025_69/regular/house/daily_modules/session_day_67/approved/h_cfcomrep_67_003.odt,journal/2025_69/regular/house/daily_modules/session_day_67/approved/h_cfcomrep_67_004.odt,journal/2025_69/regular/house/daily_modules/session_day_64/approved/h_cfcomrep_64_005.odt,journal/2025_69/regular/house/daily_modules/session_day_68/approved/h_cfcomrep_68_001.odt,journal/2025_69/regular/house/daily_modules/session_day_67/approved/h_cfcomrep_67_002.odt,journal/2025_69/regular/house/daily_modules/session_day_69/approved/h_cfcomrep_69_002.odt,journal/2025_69/regular/house/daily_modules/session_day_68/approved/s_cfcomrep_68_002.odt,journal/2025_69/regular/house/daily_modules/session_day_65/approved/s_cfcomrep_65_003.odt,journal/2025_69/regular/house/daily_modules/session_day_69/approved/h_adjmtdas_6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9_001&quot;,&quot;modulepage&quot;:&quot;1387&quot;},&quot;module2&quot;:{&quot;modulename&quot;:&quot;h_vetomeas_69_001&quot;,&quot;modulepage&quot;:&quot;1387&quot;},&quot;module3&quot;:{&quot;modulename&quot;:&quot;h_dodonotc_69_001&quot;,&quot;modulepage&quot;:&quot;1387&quot;},&quot;module4&quot;:{&quot;modulename&quot;:&quot;h_secrdbll_69_001&quot;,&quot;modulepage&quot;:&quot;1387&quot;},&quot;module5&quot;:{&quot;modulename&quot;:&quot;h_dodonotc_69_002&quot;,&quot;modulepage&quot;:&quot;1388&quot;},&quot;module6&quot;:{&quot;modulename&quot;:&quot;h_dodonotc_69_002_do_not&quot;,&quot;modulepage&quot;:&quot;1388&quot;},&quot;module7&quot;:{&quot;modulename&quot;:&quot;h_apptofcc_69_001&quot;,&quot;modulepage&quot;:&quot;1388&quot;},&quot;module8&quot;:{&quot;modulename&quot;:&quot;h_mtamndmt_69_001&quot;,&quot;modulepage&quot;:&quot;1388&quot;},&quot;module9&quot;:{&quot;modulename&quot;:&quot;h_conofccr_69_001&quot;,&quot;modulepage&quot;:&quot;1388&quot;},&quot;module10&quot;:{&quot;modulename&quot;:&quot;h_secrdbll_69_002&quot;,&quot;modulepage&quot;:&quot;1389&quot;},&quot;module11&quot;:{&quot;modulename&quot;:&quot;h_conofccr_69_002&quot;,&quot;modulepage&quot;:&quot;1389&quot;},&quot;module12&quot;:{&quot;modulename&quot;:&quot;h_secrdbll_69_003&quot;,&quot;modulepage&quot;:&quot;1389&quot;},&quot;module13&quot;:{&quot;modulename&quot;:&quot;h_conofccr_69_003&quot;,&quot;modulepage&quot;:&quot;1390&quot;},&quot;module14&quot;:{&quot;modulename&quot;:&quot;h_secrdbll_69_004&quot;,&quot;modulepage&quot;:&quot;1390&quot;},&quot;module15&quot;:{&quot;modulename&quot;:&quot;h_conofccr_69_004&quot;,&quot;modulepage&quot;:&quot;1390&quot;},&quot;module16&quot;:{&quot;modulename&quot;:&quot;h_conofccr_69_005&quot;,&quot;modulepage&quot;:&quot;1390&quot;},&quot;module17&quot;:{&quot;modulename&quot;:&quot;h_conofccr_69_006&quot;,&quot;modulepage&quot;:&quot;1390&quot;},&quot;module18&quot;:{&quot;modulename&quot;:&quot;h_conofccr_69_007&quot;,&quot;modulepage&quot;:&quot;1390&quot;},&quot;module19&quot;:{&quot;modulename&quot;:&quot;h_secrdbll_69_005&quot;,&quot;modulepage&quot;:&quot;1390&quot;},&quot;module20&quot;:{&quot;modulename&quot;:&quot;h_conofccr_69_008&quot;,&quot;modulepage&quot;:&quot;1391&quot;},&quot;module21&quot;:{&quot;modulename&quot;:&quot;h_secrdbll_69_006&quot;,&quot;modulepage&quot;:&quot;1391&quot;},&quot;module22&quot;:{&quot;modulename&quot;:&quot;h_conofccr_69_009&quot;,&quot;modulepage&quot;:&quot;1391&quot;},&quot;module23&quot;:{&quot;modulename&quot;:&quot;h_secrdbll_69_007&quot;,&quot;modulepage&quot;:&quot;1391&quot;},&quot;module24&quot;:{&quot;modulename&quot;:&quot;h_conofccr_69_010&quot;,&quot;modulepage&quot;:&quot;1392&quot;},&quot;module25&quot;:{&quot;modulename&quot;:&quot;h_secrdbll_69_008&quot;,&quot;modulepage&quot;:&quot;1392&quot;},&quot;module26&quot;:{&quot;modulename&quot;:&quot;h_conofccr_69_011&quot;,&quot;modulepage&quot;:&quot;1392&quot;},&quot;module27&quot;:{&quot;modulename&quot;:&quot;h_secrdbll_69_009&quot;,&quot;modulepage&quot;:&quot;1393&quot;},&quot;module28&quot;:{&quot;modulename&quot;:&quot;h_conofccr_69_012&quot;,&quot;modulepage&quot;:&quot;1393&quot;},&quot;module29&quot;:{&quot;modulename&quot;:&quot;h_secrdres_69_001&quot;,&quot;modulepage&quot;:&quot;1393&quot;},&quot;module30&quot;:{&quot;modulename&quot;:&quot;h_conofccr_69_013&quot;,&quot;modulepage&quot;:&quot;1394&quot;},&quot;module31&quot;:{&quot;modulename&quot;:&quot;h_conofccr_69_014&quot;,&quot;modulepage&quot;:&quot;1394&quot;},&quot;module32&quot;:{&quot;modulename&quot;:&quot;h_conofccr_69_015&quot;,&quot;modulepage&quot;:&quot;1394&quot;},&quot;module33&quot;:{&quot;modulename&quot;:&quot;h_secrdbll_69_010&quot;,&quot;modulepage&quot;:&quot;1394&quot;},&quot;module34&quot;:{&quot;modulename&quot;:&quot;h_conofccr_69_016&quot;,&quot;modulepage&quot;:&quot;1394&quot;},&quot;module35&quot;:{&quot;modulename&quot;:&quot;h_secrdbll_69_011&quot;,&quot;modulepage&quot;:&quot;1395&quot;},&quot;module36&quot;:{&quot;modulename&quot;:&quot;h_conofccr_69_017&quot;,&quot;modulepage&quot;:&quot;1395&quot;},&quot;module37&quot;:{&quot;modulename&quot;:&quot;h_secrdbll_69_012&quot;,&quot;modulepage&quot;:&quot;1395&quot;},&quot;module38&quot;:{&quot;modulename&quot;:&quot;h_conofccr_69_018&quot;,&quot;modulepage&quot;:&quot;1396&quot;},&quot;module39&quot;:{&quot;modulename&quot;:&quot;h_secrdbll_69_013&quot;,&quot;modulepage&quot;:&quot;1396&quot;},&quot;module40&quot;:{&quot;modulename&quot;:&quot;h_conofccr_69_019&quot;,&quot;modulepage&quot;:&quot;1396&quot;},&quot;module41&quot;:{&quot;modulename&quot;:&quot;h_conofccr_69_020&quot;,&quot;modulepage&quot;:&quot;1396&quot;},&quot;module42&quot;:{&quot;modulename&quot;:&quot;h_secrdbll_69_014&quot;,&quot;modulepage&quot;:&quot;1396&quot;},&quot;module43&quot;:{&quot;modulename&quot;:&quot;h_conofccr_69_021&quot;,&quot;modulepage&quot;:&quot;1397&quot;},&quot;module44&quot;:{&quot;modulename&quot;:&quot;h_secrdbll_69_015&quot;,&quot;modulepage&quot;:&quot;1397&quot;},&quot;module45&quot;:{&quot;modulename&quot;:&quot;h_msg_ddnt_69_002&quot;,&quot;modulepage&quot;:&quot;1398&quot;},&quot;module46&quot;:{&quot;modulename&quot;:&quot;h_msg_ddnt_69_001&quot;,&quot;modulepage&quot;:&quot;1398&quot;},&quot;module47&quot;:{&quot;modulename&quot;:&quot;s_msg_apcc_69_001&quot;,&quot;modulepage&quot;:&quot;1398&quot;},&quot;module48&quot;:{&quot;modulename&quot;:&quot;s_msg_ddnt_69_001&quot;,&quot;modulepage&quot;:&quot;1398&quot;},&quot;module49&quot;:{&quot;modulename&quot;:&quot;h_msg_apcc_69_001&quot;,&quot;modulepage&quot;:&quot;1398&quot;},&quot;module50&quot;:{&quot;modulename&quot;:&quot;h_msg_cccr_69_001&quot;,&quot;modulepage&quot;:&quot;1398&quot;},&quot;module51&quot;:{&quot;modulename&quot;:&quot;h_msg_cccr_69_006&quot;,&quot;modulepage&quot;:&quot;1398&quot;},&quot;module52&quot;:{&quot;modulename&quot;:&quot;h_msg_cccr_69_002&quot;,&quot;modulepage&quot;:&quot;1398&quot;},&quot;module53&quot;:{&quot;modulename&quot;:&quot;h_msg_cccr_69_007&quot;,&quot;modulepage&quot;:&quot;1398&quot;},&quot;module54&quot;:{&quot;modulename&quot;:&quot;h_msg_cccr_69_003&quot;,&quot;modulepage&quot;:&quot;1398&quot;},&quot;module55&quot;:{&quot;modulename&quot;:&quot;h_msg_cccr_69_005&quot;,&quot;modulepage&quot;:&quot;1398&quot;},&quot;module56&quot;:{&quot;modulename&quot;:&quot;h_msg_cccr_69_004&quot;,&quot;modulepage&quot;:&quot;1399&quot;},&quot;module57&quot;:{&quot;modulename&quot;:&quot;s_msg_cccr_69_002&quot;,&quot;modulepage&quot;:&quot;1399&quot;},&quot;module58&quot;:{&quot;modulename&quot;:&quot;s_msg_cccr_69_001&quot;,&quot;modulepage&quot;:&quot;1399&quot;},&quot;module59&quot;:{&quot;modulename&quot;:&quot;h_msg_sign_69_001&quot;,&quot;modulepage&quot;:&quot;1399&quot;},&quot;module60&quot;:{&quot;modulename&quot;:&quot;s_msg_sign_69_001&quot;,&quot;modulepage&quot;:&quot;1399&quot;},&quot;module61&quot;:{&quot;modulename&quot;:&quot;s_msg_sign_69_002&quot;,&quot;modulepage&quot;:&quot;1399&quot;},&quot;module62&quot;:{&quot;modulename&quot;:&quot;s_msg_sign_69_003&quot;,&quot;modulepage&quot;:&quot;1399&quot;},&quot;module63&quot;:{&quot;modulename&quot;:&quot;h_m_recess_69_001&quot;,&quot;modulepage&quot;:&quot;1399&quot;},&quot;module64&quot;:{&quot;modulename&quot;:&quot;h_commgovr_69_001&quot;,&quot;modulepage&quot;:&quot;1399&quot;},&quot;module65&quot;:{&quot;modulename&quot;:&quot;h_laidover_69_001&quot;,&quot;modulepage&quot;:&quot;1399&quot;},&quot;module66&quot;:{&quot;modulename&quot;:&quot;h_dodonotc_69_003&quot;,&quot;modulepage&quot;:&quot;1399&quot;},&quot;module67&quot;:{&quot;modulename&quot;:&quot;h_dodonotc_69_003_do_not&quot;,&quot;modulepage&quot;:&quot;1399&quot;},&quot;module68&quot;:{&quot;modulename&quot;:&quot;h_apptofcc_69_002&quot;,&quot;modulepage&quot;:&quot;1399&quot;},&quot;module69&quot;:{&quot;modulename&quot;:&quot;h_secrdbll_69_016&quot;,&quot;modulepage&quot;:&quot;1399&quot;},&quot;module70&quot;:{&quot;modulename&quot;:&quot;h_secrdbll_69_016_h_dvsnbill_69_001&quot;,&quot;modulepage&quot;:&quot;1400&quot;},&quot;module71&quot;:{&quot;modulename&quot;:&quot;h_dvsnbill_69_001_D&quot;,&quot;modulepage&quot;:&quot;1400&quot;},&quot;module72&quot;:{&quot;modulename&quot;:&quot;h_dvsnbill_69_001_E&quot;,&quot;modulepage&quot;:&quot;1401&quot;},&quot;module73&quot;:{&quot;modulename&quot;:&quot;h_dvsnbill_69_001_F&quot;,&quot;modulepage&quot;:&quot;1401&quot;},&quot;module74&quot;:{&quot;modulename&quot;:&quot;h_secrdbll_69_016_parent&quot;,&quot;modulepage&quot;:&quot;1401&quot;},&quot;module75&quot;:{&quot;modulename&quot;:&quot;h_secrdbll_69_017&quot;,&quot;modulepage&quot;:&quot;1402&quot;},&quot;module76&quot;:{&quot;modulename&quot;:&quot;h_secrdbll_69_018&quot;,&quot;modulepage&quot;:&quot;1402&quot;},&quot;module77&quot;:{&quot;modulename&quot;:&quot;h_secrdbll_69_018_h_cnfofint_69_002&quot;,&quot;modulepage&quot;:&quot;1403&quot;},&quot;module78&quot;:{&quot;modulename&quot;:&quot;h_secrdbll_69_018_parent&quot;,&quot;modulepage&quot;:&quot;1403&quot;},&quot;module79&quot;:{&quot;modulename&quot;:&quot;h_secrdbll_69_019&quot;,&quot;modulepage&quot;:&quot;1403&quot;},&quot;module80&quot;:{&quot;modulename&quot;:&quot;h_msg_psfl_69_001&quot;,&quot;modulepage&quot;:&quot;1404&quot;},&quot;module81&quot;:{&quot;modulename&quot;:&quot;h_msg_psfl_69_003&quot;,&quot;modulepage&quot;:&quot;1404&quot;},&quot;module82&quot;:{&quot;modulename&quot;:&quot;h_msg_psfl_69_002&quot;,&quot;modulepage&quot;:&quot;1404&quot;},&quot;module83&quot;:{&quot;modulename&quot;:&quot;h_msg_ddnt_69_003&quot;,&quot;modulepage&quot;:&quot;1404&quot;},&quot;module84&quot;:{&quot;modulename&quot;:&quot;h_msg_apcc_69_002&quot;,&quot;modulepage&quot;:&quot;1404&quot;},&quot;module85&quot;:{&quot;modulename&quot;:&quot;h_adjmtmot_69_001&quot;,&quot;modulepage&quot;:&quot;1404&quot;},&quot;module86&quot;:{&quot;modulename&quot;:&quot;h_stcomrep_68_002&quot;,&quot;modulepage&quot;:&quot;1404&quot;},&quot;module87&quot;:{&quot;modulename&quot;:&quot;h_cfcomrep_67_003&quot;,&quot;modulepage&quot;:&quot;1404&quot;},&quot;module88&quot;:{&quot;modulename&quot;:&quot;h_cfcomrep_67_004&quot;,&quot;modulepage&quot;:&quot;1404&quot;},&quot;module89&quot;:{&quot;modulename&quot;:&quot;h_cfcomrep_64_005&quot;,&quot;modulepage&quot;:&quot;1405&quot;},&quot;module90&quot;:{&quot;modulename&quot;:&quot;h_cfcomrep_68_001&quot;,&quot;modulepage&quot;:&quot;1405&quot;},&quot;module91&quot;:{&quot;modulename&quot;:&quot;h_cfcomrep_67_002&quot;,&quot;modulepage&quot;:&quot;1405&quot;},&quot;module92&quot;:{&quot;modulename&quot;:&quot;h_cfcomrep_69_002&quot;,&quot;modulepage&quot;:&quot;1405&quot;},&quot;module93&quot;:{&quot;modulename&quot;:&quot;s_cfcomrep_68_002&quot;,&quot;modulepage&quot;:&quot;1405&quot;},&quot;module94&quot;:{&quot;modulename&quot;:&quot;s_cfcomrep_65_003&quot;,&quot;modulepage&quot;:&quot;1405&quot;},&quot;module95&quot;:{&quot;modulename&quot;:&quot;h_adjmtdas_69_001&quot;,&quot;modulepage&quot;:&quot;1405&quot;}}" text:name="T_DAILYJOURNAL_T_MODULEPAGES"/>
        <text:user-field-decl office:value-type="string" office:string-value="2025/04/24 21:46:37.858303" text:name="T_DAILYJOURNAL_DT_MODIFICATIONDATETIME"/>
        <text:user-field-decl office:value-type="string" office:string-value="2025/04/24" text:name="T_DAILYJOURNAL_D_JOURNALDATE"/>
        <text:user-field-decl office:value-type="string" office:string-value="2025/04/24 16:14:27.655542" text:name="T_DAILYJOURNAL_DT_CREATIONDATETIME"/>
      </text:user-field-decls>
      <text:p text:style-name="j_5f_5f_5f_page_5f_5f_5f_number_5f_5f_5f_style"><text:bookmark text:name="h_covrpage_69_001"/>JOURNAL OF THE HOUSE</text:p>
      <text:p text:style-name="j_5f_center_5f_session">Sixty‑ninth Legislative Assembly</text:p>
      <text:p text:style-name="j_5f_center_5f_session">* * * * *</text:p>
      <text:p text:style-name="j_5f_right"><text:span text:style-name="j_5f_style_5f_bold">Bismarck, April 24, 2025</text:span> </text:p>
      <text:p text:style-name="j_5f_default">The House convened at 12:30 p.m., with Speaker Weisz presiding. </text:p>
      <text:p text:style-name="j_5f_default">The prayer was offered by Chaplain Dennis Huenefeld, Chaplain for the North Dakota Highway Patrol, Bismarck.</text:p>
      <text:p text:style-name="j_5f_default">The roll was called and all members were present except Representative Kasper. </text:p>
      <text:p text:style-name="j_5f_default">A quorum was declared by the Speaker.</text:p>
      <text:p text:style-name="j_5f_center_5f_bold"><text:bookmark text:name="h_vetomeas_69_001"/>VETO MEASURE </text:p>
      <text:p text:style-name="j_5f_default_5f_ns">Pursuant to Article V, Section 9 of the North Dakota Constitution, I have vetoed House Bill 1540 and return it to the House. </text:p>
      <text:p text:style-name="j_5f_default_5f_ns"/>
      <text:p text:style-name="j_5f_default_5f_ns">House Bill 1540 appropriates $21.7 million from the general fund for a voucher program to defray tuition and other eligible costs for students attending nonpublic K-12 schools. </text:p>
      <text:p text:style-name="j_5f_default_5f_ns"/>
      <text:p text:style-name="j_5f_default_5f_ns">Our administration strongly supports expanding school choice to better meet students’ individual education needs and foster competition within the K-12 system to drive innovation and improve student outcomes. House Bill 1540 falls far short of truly expanding choice as it only impacts one sector of our student population. Voucher debate aside, this legislation still needs work to address implementation issues. We get one chance to craft policy to benefit the most students and ensure implementation of the program is achievable and realistic. </text:p>
      <text:p text:style-name="j_5f_default_5f_ns"/>
      <text:p text:style-name="j_5f_default_5f_ns">During the 2023-25 interim, a group of legislators and education stakeholders engaged in a study regarding school choice. The bill drafted from that work proposed state funding for the families of all students – public, nonpublic and homeschool – to cover eligible expenses for their children’s education. </text:p>
      <text:p text:style-name="j_5f_default_5f_ns"/>
      <text:p text:style-name="j_5f_default_5f_ns">Those families all pay taxes, regardless of whether their child attends a public or nonpublic school or is homeschooled, or whether the family lives in a rural or urban school district. It is essential that an Education Savings Account (ESA) program using state tax dollars be made available to all families to enhance their child’s education. </text:p>
      <text:p text:style-name="j_5f_default_5f_ns"/>
      <text:p text:style-name="j_5f_default_5f_ns">In its final form, House Bill 1540 fails to deliver the school choice North Dakota needs, especially in rural areas where nonpublic school options are few and far between. Of North Dakota’s 168 school districts, only 19 have nonpublic schools, with the vast majority of those schools located in the larger communities. A meaningful and effective school choice policy should empower all North Dakota families. Senate Bill 2400 is still an available vehicle to combine the best parts of both bills. We encourage thoughtful collaboration and an all-in approach to ensure all students are being supported in an ESA program. </text:p>
      <text:p text:style-name="j_5f_default_5f_ns"/>
      <text:p text:style-name="j_5f_default_5f_ns">Passing a voucher bill that caters to only a small segment of North Dakota’s student population all but guarantees a voter referendum and threatens to derail the prospect of good school choice policy for years to come. We only get one bite at this apple, and House Bill 1540 bites off more than North Dakota citizens can stomach. </text:p>
      <text:p text:style-name="j_5f_default_5f_ns"/>
      <text:p text:style-name="j_5f_default">For the reasons stated above, House Bill 1540 is vetoed.</text:p>
      <text:p text:style-name="j_5f_center_5f_bold"><text:bookmark text:name="h_dodonotc_69_001"/>CONSIDERATION OF MESSAGE FROM THE SENATE </text:p>
      <text:p text:style-name="j_5f_default"><text:span text:style-name="j_5f_style_5f_bold">REP. WARREY MOVED</text:span> that the House do concur in the Senate amendments to HB 1216 (<text:a xlink:type="simple" xlink:href="https://ndlegis.gov/assembly/69-2025/regular/documents/25-0068-01007m.pdf">25.0068.01007</text:a>), which motion prevailed on a voice vote. </text:p>
      <text:p text:style-name="j_5f_default">HB 1216, as amended, was placed on the Eleventh order of business. </text:p>
      <text:p text:style-name="j_5f_center_5f_bold"><text:bookmark text:name="h_secrdbll_69_001"/>SECOND READING OF HOUSE BILL </text:p>
      <text:p text:style-name="j_5f_longtitle"><text:span text:style-name="j_5f_style_5f_bold">HB 1216:</text:span> A BILL for an Act to create and enact a new section to chapter 26.1‑36 of the North<draw:frame draw:style-name="fr1" draw:name="journalFrame  1" text:anchor-type="char" svg:x="0cm" svg:y="0cm" svg:width="2cm" draw:z-index="0"><draw:text-box fo:min-height="0cm"><text:h text:style-name="P3" text:outline-level="2"><text:bookmark text:name="Page1387"/>Page 1387</text:h></draw:text-box></draw:frame> <text:soft-page-break/>Dakota Century Code, relating to out‑of‑pocket expenses for prescription drugs; to amend and reenact section 26.1‑36.6‑03 of the North Dakota Century Code, relating to self‑insurance health care plans; to provide for application; and to provide an effective date. </text:p>
      <text:p text:style-name="j_5f_center_5f_bold">ROLL CALL </text:p>
      <text:p text:style-name="j_5f_default">The question being on the final passage of the amended bill, which has been read, the roll was called and there were 56 YEAS, 37 NAYS, 1 ABSENT OR EXCUSED AND NOT VOTING. </text:p>
      <text:p text:style-name="j_5f_longtitle"><text:span text:style-name="j_5f_style_5f_bold">YEAS:</text:span><text:tab/>Anderson, D.; Beltz; Bosch; Brandenburg; Brown, C.; Brown, T.; Conmy; Davis; Dobervich; Dockter; Fegley; Finley-DeVille; Fisher; Foss; Grindberg; Grueneich; Hager; Hagert; Hanson; Hatlestad; Headland; Heilman; Heinert; Hendrix; Ista; Johnson, J.; Johnston, D.; Jonas; Karls; Kiefert; Klemin; Lefor; Longmuir; Martinson; McLeod; Meier; Mitskog; Monson; Nathe; Olson, J.; Ostlie; Pyle; Richter; Rios; Sanford; Satrom; Schatz; Schauer; Schneider; Schreiber-Beck; Swiontek; Tveit; VanWinkle; Vetter; Wagner; Warrey</text:p>
      <text:p text:style-name="j_5f_longtitle"><text:span text:style-name="j_5f_style_5f_bold">NAYS:</text:span><text:tab/>Anderson, B.; Anderson, K.; Bahl; Berg; Bolinske; Christianson; Dressler; Frelich; Hauck; Henderson; Holle; Hoverson; Kempenich; Koppelman; Louser; Maki; Marschall; Morton; Motschenbacher; Murphy; Nehring; Nelson; Novak; O'Brien; Olson, S.; Osowski; Porter; Rohr; Ruby, D.; Ruby, M.; Steiner; Stemen; Toman; Vigesaa; Vollmer; Weisz; Wolff</text:p>
      <text:p text:style-name="j_5f_longtitle"><text:span text:style-name="j_5f_style_5f_bold">ABSENT OR EXCUSED AND NOT VOTING:</text:span><text:tab/>Kasper</text:p>
      <text:p text:style-name="j_5f_default">Engrossed HB 1216 passed. </text:p>
      <text:p text:style-name="j_5f_center_5f_bold">********************</text:p>
      <text:p text:style-name="j_5f_center_5f_bold"/>
      <text:p text:style-name="j_5f_center_5f_bold"><text:bookmark text:name="h_dodonotc_69_002"/>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Reengrossed HB 1369 (<text:a xlink:type="simple" xlink:href="https://ndlegis.gov/assembly/69-2025/regular/documents/25-0716-04003m.pdf">25.0716.04003</text:a>)</text:p>
      <text:p text:style-name="j_5f_default_5f_ns">Engrossed HB 1459 (<text:a xlink:type="simple" xlink:href="https://ndlegis.gov/assembly/69-2025/regular/documents/25-1038-02001m.pdf">25.1038.02001</text:a>)</text:p>
      <text:p text:style-name="j_5f_default">Reengrossed HB 1577 (<text:a xlink:type="simple" xlink:href="https://ndlegis.gov/assembly/69-2025/regular/documents/25-1285-03009m.pdf">25.1285.03009</text:a>) </text:p>
      <text:p text:style-name="j_5f_center_5f_bold"><text:bookmark text:name="h_dodonotc_69_002_do_not"/>APPOINTMENT OF CONFERENCE COMMITTEES</text:p>
      <text:p text:style-name="j_5f_default_5f_ns"><text:span text:style-name="j_5f_style_5f_bold">THE SPEAKER APPOINTED</text:span> as a Conference Committee on: </text:p>
      <text:p text:style-name="j_5f_default_5f_ns"><text:span text:style-name="j_5f_style_5f_bold">Reengrossed HB 1369:</text:span> Reps. Nathe, Richter, Heinert. </text:p>
      <text:p text:style-name="j_5f_default_5f_ns"><text:span text:style-name="j_5f_style_5f_bold">Engrossed HB 1459:</text:span> Reps. D. Anderson, Dockter, Porter. </text:p>
      <text:p text:style-name="j_5f_default"><text:span text:style-name="j_5f_style_5f_bold">Reengrossed HB 1577:</text:span> Reps. Wagner, B. Anderson, Mitskog. </text:p>
      <text:p text:style-name="j_5f_center_5f_bold"><text:bookmark text:name="h_apptofcc_69_001"/>APPOINTMENT OF CONFERENCE COMMITTEE </text:p>
      <text:p text:style-name="j_5f_default"><text:span text:style-name="j_5f_style_5f_bold">REP. BOSCH MOVED</text:span> that the Speaker appoint a committee of three to act with a like committee from the Senate as a Conference Committee on Reengrossed SB 2029, which motion prevailed. </text:p>
      <text:p text:style-name="j_5f_default_5f_ns"><text:span text:style-name="j_5f_style_5f_bold">THE SPEAKER APPOINTED</text:span> as a Conference Committee on:</text:p>
      <text:p text:style-name="j_5f_default_5f_ns"/>
      <text:p text:style-name="j_5f_default"><text:span text:style-name="j_5f_style_5f_bold">Reengrossed SB 2029: </text:span>Reps. Frelich, Hendrix, Hanson </text:p>
      <text:p text:style-name="j_5f_center_5f_bold"><text:bookmark text:name="h_mtamndmt_69_001"/>SIXTH ORDER OF BUSINESS </text:p>
      <text:p text:style-name="j_5f_default"><text:span text:style-name="j_5f_style_5f_bold">SPEAKER WEISZ DEEMED </text:span>approval of the amendments to Engrossed SB 2014 and Engrossed SB 2323. </text:p>
      <text:p text:style-name="j_5f_default">Engrossed SB 2014 and Engrossed SB 2323, as amended, were placed on the Fourteenth order of business on the calendar.</text:p>
      <text:p text:style-name="j_5f_center_5f_bold"><text:bookmark text:name="h_conofccr_69_001"/>CONSIDERATION OF CONFERENCE COMMITTEE REPORT </text:p>
      <text:p text:style-name="j_5f_default"><text:span text:style-name="j_5f_style_5f_bold">REP. GRINDBERG MOVED</text:span> that the conference committee report on Engrossed HB 1029 as printed on HJ pages 1352-1353 be adopted, which motion prevailed on a voice vote. <draw:frame draw:style-name="fr1" draw:name="journalFrame  2" text:anchor-type="char" svg:x="0cm" svg:y="0cm" svg:width="2cm" draw:z-index="1"><draw:text-box fo:min-height="0cm"><text:h text:style-name="P3" text:outline-level="2"><text:bookmark text:name="Page1388"/>Page <text:s/>1388</text:h></draw:text-box></draw:frame></text:p>
      <text:p text:style-name="j_5f_default"><text:soft-page-break/>Engrossed HB 1029, as amended, was placed on the Eleventh order of business. </text:p>
      <text:p text:style-name="j_5f_center_5f_bold"><text:bookmark text:name="h_secrdbll_69_002"/>SECOND READING OF HOUSE BILL </text:p>
      <text:p text:style-name="j_5f_longtitle"><text:span text:style-name="j_5f_style_5f_bold">HB 1029:</text:span> A BILL for an Act to amend and reenact section 48‑10‑03 of the North Dakota Century Code, relating to the power and duties of the capitol grounds planning commission.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nas; Karls; Kempenich; Kiefert; Klemin; Koppelman; Lefor; Longmuir; Louser;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Johnston, D.; Maki; Wolff</text:p>
      <text:p text:style-name="j_5f_longtitle"><text:span text:style-name="j_5f_style_5f_bold">ABSENT OR EXCUSED AND NOT VOTING:</text:span><text:tab/>Kasper</text:p>
      <text:p text:style-name="j_5f_default">Reengrossed HB 1029 passed. </text:p>
      <text:p text:style-name="j_5f_center_5f_bold">********************</text:p>
      <text:p text:style-name="j_5f_center_5f_bold"/>
      <text:p text:style-name="j_5f_center_5f_bold"><text:bookmark text:name="h_conofccr_69_002"/>CONSIDERATION OF CONFERENCE COMMITTEE REPORT </text:p>
      <text:p text:style-name="j_5f_default"><text:span text:style-name="j_5f_style_5f_bold">REP. HAUCK MOVED</text:span> that the conference committee report on Engrossed HB 1363 as printed on HJ page 1353 be adopted, which motion prevailed on a voice vote. </text:p>
      <text:p text:style-name="j_5f_default">Engrossed HB 1363, as amended, was placed on the Eleventh order of business. </text:p>
      <text:p text:style-name="j_5f_center_5f_bold"><text:bookmark text:name="h_secrdbll_69_003"/>SECOND READING OF HOUSE BILL </text:p>
      <text:p text:style-name="j_5f_longtitle"><text:span text:style-name="j_5f_style_5f_bold">HB 1363:</text:span> A BILL for an Act to create and enact a new section to chapter 15.1‑02 of the North Dakota Century Code, relating to cardiac emergency response plans for public and nonpublic schools and athletic events. </text:p>
      <text:p text:style-name="j_5f_center_5f_bold">ROLL CALL </text:p>
      <text:p text:style-name="j_5f_default">The question being on the final passage of the amended bill, which has been read,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ilman; Heinert; Henderson; Hendrix; Holle; Hoverson; Ista; Johnson, J.;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Headland; Kasper</text:p>
      <text:p text:style-name="j_5f_default">Reengrossed HB 1363 passed. <draw:frame draw:style-name="fr1" draw:name="journalFrame  3" text:anchor-type="char" svg:x="0cm" svg:y="0cm" svg:width="2cm" draw:z-index="2"><draw:text-box fo:min-height="0cm"><text:h text:style-name="P3" text:outline-level="2"><text:bookmark text:name="Page1389"/>Page <text:s/>1389</text:h></draw:text-box></draw:frame></text:p>
      <text:p text:style-name="j_5f_center_5f_bold"><text:soft-page-break/>********************</text:p>
      <text:p text:style-name="j_5f_center_5f_bold"/>
      <text:p text:style-name="j_5f_center_5f_bold"><text:bookmark text:name="h_conofccr_69_003"/>CONSIDERATION OF CONFERENCE COMMITTEE REPORT </text:p>
      <text:p text:style-name="j_5f_default"><text:span text:style-name="j_5f_style_5f_bold">REP. BOSCH MOVED</text:span> that the conference committee report on Engrossed HB 1022 as printed on HJ page 1370 be adopted, which motion prevailed on a voice vote. </text:p>
      <text:p text:style-name="j_5f_default">Engrossed HB 1022, as amended, was placed on the Eleventh order of business. </text:p>
      <text:p text:style-name="j_5f_center_5f_bold"><text:bookmark text:name="h_secrdbll_69_004"/>SECOND READING OF HOUSE BILL </text:p>
      <text:p text:style-name="j_5f_longtitle"><text:span text:style-name="j_5f_style_5f_bold">HB 1022:</text:span> A BILL for an Act to provide an appropriation for defraying the expenses of the retirement and investment office. </text:p>
      <text:p text:style-name="j_5f_center_5f_bold">ROLL CALL </text:p>
      <text:p text:style-name="j_5f_default">The question being on the final passage of the amended bill, which has been read, the roll was called and there were 83 YEAS, 10 NAYS, 1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nert; Hendrix; Holle; Hoverson; Ista; Johnson, J.; Jonas; Karls; Kempenich; Kiefert; Klemin; Koppelman; Lefor; Longmuir; Louser; Marschall; Martinson; McLeod; Meier; Mitskog; Monson; Motschenbacher; Murphy; Nathe; Nelson; Novak; O'Brien; Olson, J.; Olson, S.; Osowski; Ostlie; Porter; Pyle; Richter; Rios; Rohr; Ruby, D.; Ruby, M.; Sanford; Satrom; Schauer; Schneider; Schreiber-Beck; Steiner; Stemen; Swiontek; Toman; Tveit; Vetter; Vigesaa; Vollmer; Wagner; Warrey; Weisz</text:p>
      <text:p text:style-name="j_5f_longtitle"><text:span text:style-name="j_5f_style_5f_bold">NAYS:</text:span><text:tab/>Christianson; Heilman; Henderson; Johnston, D.; Maki; Morton; Nehring; Schatz; VanWinkle; Wolff</text:p>
      <text:p text:style-name="j_5f_longtitle"><text:span text:style-name="j_5f_style_5f_bold">ABSENT OR EXCUSED AND NOT VOTING:</text:span><text:tab/>Kasper</text:p>
      <text:p text:style-name="j_5f_default">Reengrossed HB 1022 passed. </text:p>
      <text:p text:style-name="j_5f_center_5f_bold">********************</text:p>
      <text:p text:style-name="j_5f_center_5f_bold"/>
      <text:p text:style-name="j_5f_center_5f_bold"><text:bookmark text:name="h_conofccr_69_004"/>CONSIDERATION OF CONFERENCE COMMITTEE REPORT </text:p>
      <text:p text:style-name="j_5f_default"><text:span text:style-name="j_5f_style_5f_bold">REP. VOLLMER MOVED</text:span> that the conference committee report on Engrossed HB 1143 as printed on HJ page 1370 be adopted, which motion prevailed on a voice vote. </text:p>
      <text:p text:style-name="j_5f_center_5f_bold"><text:bookmark text:name="h_conofccr_69_005"/>CONSIDERATION OF CONFERENCE COMMITTEE REPORT </text:p>
      <text:p text:style-name="j_5f_default"><text:span text:style-name="j_5f_style_5f_bold">REP. FRELICH MOVED</text:span> that the conference committee report on Engrossed SB 2070 as printed on HJ page 1353 be adopted, which motion prevailed on a voice vote. </text:p>
      <text:p text:style-name="j_5f_center_5f_bold"><text:bookmark text:name="h_conofccr_69_006"/>CONSIDERATION OF CONFERENCE COMMITTEE REPORT </text:p>
      <text:p text:style-name="j_5f_default"><text:span text:style-name="j_5f_style_5f_bold">REP. K. ANDERSON MOVED</text:span> that the conference committee report on Engrossed SB 2112 as printed on HJ page 1353 be adopted, which motion prevailed on a voice vote. </text:p>
      <text:p text:style-name="j_5f_center_5f_bold"><text:bookmark text:name="h_conofccr_69_007"/>CONSIDERATION OF CONFERENCE COMMITTEE REPORT </text:p>
      <text:p text:style-name="j_5f_default"><text:span text:style-name="j_5f_style_5f_bold">REP. HENDRIX MOVED</text:span> that the conference committee report on Engrossed SB 2133 as printed on HJ page 1353 be adopted, which motion prevailed on a voice vote. </text:p>
      <text:p text:style-name="j_5f_default">Engrossed SB 2133, as amended, was placed on the Fourteenth order of business. </text:p>
      <text:p text:style-name="j_5f_center_5f_bold"><text:bookmark text:name="h_secrdbll_69_005"/>SECOND READING OF SENATE BILL </text:p>
      <text:p text:style-name="j_5f_longtitle"><text:span text:style-name="j_5f_style_5f_bold">SB 2133:</text:span> A BILL for an Act to create and enact a new section to chapter 39‑04 of the North Dakota Century Code, relating to blackout number plates. </text:p>
      <text:p text:style-name="j_5f_center_5f_bold">ROLL CALL </text:p>
      <text:p text:style-name="j_5f_default">The question being on the final passage of the amended bill, which has been read, the roll was called and there were 85 YEAS, 8 NAYS, 1 ABSENT OR EXCUSED AND NOT VOTING. </text:p>
      <text:p text:style-name="j_5f_longtitle"><text:span text:style-name="j_5f_style_5f_bold">YEAS:</text:span><text:tab/>Anderson, B.; Anderson, D.; Anderson, K.; Bahl; Beltz; Berg; Bolinske; Brandenburg;<draw:frame draw:style-name="fr1" draw:name="journalFrame  4" text:anchor-type="char" svg:x="0cm" svg:y="0cm" svg:width="2cm" draw:z-index="3"><draw:text-box fo:min-height="0cm"><text:h text:style-name="P3" text:outline-level="2"><text:bookmark text:name="Page1390"/>Page <text:s/>1390</text:h></draw:text-box></draw:frame> <text:soft-page-break/>Brown, C.; Brown, T.; Christianson; Conmy; Davis; Dobervich; Dockter; Dressler; Fegley; Finley-DeVille; Fisher; Foss; Grindberg; Grueneich; Hagert; Hanson; Hatlestad; Hauck; Headland; Heinert; Henderson; Hendrix; Holle; Hoverson; Ista; Johnson, J.; Johnston, D.; Jonas; Karls; Kempenich; Kiefert; Klemin; Koppelman; Lefor; Longmuir; Louser; Maki; Marschall; Martinson; McLeod; Meier; Mitskog; Morton; Motschenbacher; Murphy; Nathe; Nehring; Nelson; Novak; O'Brien; Olson, J.; Olson, S.; Osowski; Ostlie; Porter; Pyle; Richter; Rios; Ruby, D.; Ruby, M.; Sanford; Satrom; Schauer; Schneider; Schreiber-Beck; Steiner; Stemen; Swiontek; Toman; Tveit; Vetter; Vigesaa; Vollmer; Wagner; Warrey; Weisz; Wolff</text:p>
      <text:p text:style-name="j_5f_longtitle"><text:span text:style-name="j_5f_style_5f_bold">NAYS:</text:span><text:tab/>Bosch; Frelich; Hager; Heilman; Monson; Rohr; Schatz; VanWinkle</text:p>
      <text:p text:style-name="j_5f_longtitle"><text:span text:style-name="j_5f_style_5f_bold">ABSENT OR EXCUSED AND NOT VOTING:</text:span><text:tab/>Kasper</text:p>
      <text:p text:style-name="j_5f_default">Engrossed SB 2133, as amended, passed. </text:p>
      <text:p text:style-name="j_5f_center_5f_bold">********************</text:p>
      <text:p text:style-name="j_5f_center_5f_bold"/>
      <text:p text:style-name="j_5f_center_5f_bold"><text:bookmark text:name="h_conofccr_69_008"/>CONSIDERATION OF CONFERENCE COMMITTEE REPORT </text:p>
      <text:p text:style-name="j_5f_default"><text:span text:style-name="j_5f_style_5f_bold">REP. OSTLIE MOVED</text:span> that the conference committee report on Engrossed SB 2180 as printed on HJ page 1353 be adopted, which motion prevailed on a voice vote. </text:p>
      <text:p text:style-name="j_5f_default">Engrossed SB 2180, as amended, was placed on the Fourteenth order of business. </text:p>
      <text:p text:style-name="j_5f_center_5f_bold"><text:bookmark text:name="h_secrdbll_69_006"/>SECOND READING OF SENATE BILL </text:p>
      <text:p text:style-name="j_5f_longtitle"><text:span text:style-name="j_5f_style_5f_bold">SB 2180:</text:span> A BILL for an Act to create and enact a new section to chapter 44‑04 of the North Dakota Century Code, relating to the opportunity to provide public comment at a meeting of a public entity. </text:p>
      <text:p text:style-name="j_5f_center_5f_bold">ROLL CALL </text:p>
      <text:p text:style-name="j_5f_default">The question being on the final passage of the amended bill, which has been read, the roll was called and there were 93 YEAS, 0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Kasper</text:p>
      <text:p text:style-name="j_5f_default">Engrossed SB 2180, as amended, passed. </text:p>
      <text:p text:style-name="j_5f_center_5f_bold">********************</text:p>
      <text:p text:style-name="j_5f_center_5f_bold"/>
      <text:p text:style-name="j_5f_center_5f_bold"><text:bookmark text:name="h_conofccr_69_009"/>CONSIDERATION OF CONFERENCE COMMITTEE REPORT </text:p>
      <text:p text:style-name="j_5f_default"><text:span text:style-name="j_5f_style_5f_bold">REP. FOSS MOVED</text:span> that the conference committee report on SB 2282 as printed on HJ page 1353 be adopted, which motion prevailed on a voice vote. </text:p>
      <text:p text:style-name="j_5f_default">SB 2282, as amended, was placed on the Fourteenth order of business. </text:p>
      <text:p text:style-name="j_5f_center_5f_bold"><text:bookmark text:name="h_secrdbll_69_007"/>SECOND READING OF SENATE BILL </text:p>
      <text:p text:style-name="j_5f_longtitle"><text:span text:style-name="j_5f_style_5f_bold">SB 2282:</text:span> 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draw:frame draw:style-name="fr1" draw:name="journalFrame  5" text:anchor-type="char" svg:x="0cm" svg:y="0cm" svg:width="2cm" draw:z-index="4"><draw:text-box fo:min-height="0cm"><text:h text:style-name="P3" text:outline-level="2"><text:bookmark text:name="Page1391"/>Page <text:s/>1391</text:h></draw:text-box></draw:frame></text:p>
      <text:p text:style-name="j_5f_center_5f_bold"><text:soft-page-break/>ROLL CALL </text:p>
      <text:p text:style-name="j_5f_default">The question being on the final passage of the amended bill, which has been read, the roll was called and there were 80 YEAS, 1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nert; Hendrix; Holle; Ista; Johnson, J.; Jonas; Karls; Kempenich; Kiefert; Klemin; Koppelman; Lefor; Longmuir; Louser; Marschall; Martinson; McLeod; Meier; Mitskog; Monson; Motschenbacher; Murphy; Nathe; Nelson; Novak; O'Brien; Olson, J.; Olson, S.; Ostlie; Porter; Pyle; Richter; Rios; Rohr; Sanford; Satrom; Schauer; Schneider; Schreiber-Beck; Steiner; Stemen; Swiontek; Toman; Tveit; Vetter; Vigesaa; Vollmer; Wagner; Warrey; Weisz</text:p>
      <text:p text:style-name="j_5f_longtitle"><text:span text:style-name="j_5f_style_5f_bold">NAYS:</text:span><text:tab/>Heilman; Henderson; Hoverson; Johnston, D.; Maki; Morton; Nehring; Osowski; Ruby, D.; Ruby, M.; Schatz; VanWinkle; Wolff</text:p>
      <text:p text:style-name="j_5f_longtitle"><text:span text:style-name="j_5f_style_5f_bold">ABSENT OR EXCUSED AND NOT VOTING:</text:span><text:tab/>Kasper</text:p>
      <text:p text:style-name="j_5f_default">SB 2282, as amended, passed. </text:p>
      <text:p text:style-name="j_5f_center_5f_bold">********************</text:p>
      <text:p text:style-name="j_5f_center_5f_bold"/>
      <text:p text:style-name="j_5f_center_5f_bold"><text:bookmark text:name="h_conofccr_69_010"/>CONSIDERATION OF CONFERENCE COMMITTEE REPORT </text:p>
      <text:p text:style-name="j_5f_default"><text:span text:style-name="j_5f_style_5f_bold">REP. JONAS MOVED</text:span> that the conference committee report on Engrossed SB 2330 as printed on HJ page 1353 be adopted, which motion prevailed on a voice vote. </text:p>
      <text:p text:style-name="j_5f_default">Engrossed SB 2330, as amended, was placed on the Fourteenth order of business. </text:p>
      <text:p text:style-name="j_5f_center_5f_bold"><text:bookmark text:name="h_secrdbll_69_008"/>SECOND READING OF SENATE BILL </text:p>
      <text:p text:style-name="j_5f_longtitle"><text:span text:style-name="j_5f_style_5f_bold">SB 2330:</text:span> A BILL for an Act to create and enact a new section to chapter 15.1‑09 of the North Dakota Century Code, relating to human trafficking and exploitation prevention and awareness education for students at public schools and tribal schools.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teiner; Stemen; Swiontek; Toman; Tveit; VanWinkle; Vetter; Vigesaa; Vollmer; Wagner; Warrey; Weisz; Wolff</text:p>
      <text:p text:style-name="j_5f_longtitle"><text:span text:style-name="j_5f_style_5f_bold">NAYS:</text:span><text:tab/>Brown, C.; O'Brien; Schreiber-Beck</text:p>
      <text:p text:style-name="j_5f_longtitle"><text:span text:style-name="j_5f_style_5f_bold">ABSENT OR EXCUSED AND NOT VOTING:</text:span><text:tab/>Kasper</text:p>
      <text:p text:style-name="j_5f_default">Engrossed SB 2330, as amended, passed. </text:p>
      <text:p text:style-name="j_5f_center_5f_bold">********************</text:p>
      <text:p text:style-name="j_5f_center_5f_bold"/>
      <text:p text:style-name="j_5f_center_5f_bold"><text:bookmark text:name="h_conofccr_69_011"/>CONSIDERATION OF CONFERENCE COMMITTEE REPORT </text:p>
      <text:p text:style-name="j_5f_default"><text:span text:style-name="j_5f_style_5f_bold">REP. J. JOHNSON MOVED</text:span> that the conference committee report on Engrossed SB 2374 as printed on HJ page 1354 be adopted, which motion prevailed on a voice vote. <draw:frame draw:style-name="fr1" draw:name="journalFrame  6" text:anchor-type="char" svg:x="0cm" svg:y="0cm" svg:width="2cm" draw:z-index="5"><draw:text-box fo:min-height="0cm"><text:h text:style-name="P3" text:outline-level="2"><text:bookmark text:name="Page1392"/>Page <text:s/>1392</text:h></draw:text-box></draw:frame></text:p>
      <text:p text:style-name="j_5f_default"><text:soft-page-break/>Engrossed SB 2374, as amended, was placed on the Fourteenth order of business. </text:p>
      <text:p text:style-name="j_5f_center_5f_bold"><text:bookmark text:name="h_secrdbll_69_009"/>SECOND READING OF SENATE BILL </text:p>
      <text:p text:style-name="j_5f_longtitle"><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a legislative management report; and to provide a penalty. </text:p>
      <text:p text:style-name="j_5f_center_5f_bold">ROLL CALL </text:p>
      <text:p text:style-name="j_5f_default">The question being on the final passage of the amended bill, which has been read, the roll was called and there were 79 YEAS, 14 NAYS, 1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nert; Hendrix; Hoverson; Ista; Johnson, J.; Johnston, D.; Jonas; Karls; Kempenich; Kiefert; Klemin; Lefor; Longmuir; Louser; Maki; Martinson; McLeod; Meier; Mitskog; Monson; Motschenbacher; Murphy; Nathe; Nelson; Novak; O'Brien; Olson, J.; Ostlie; Porter; Pyle; Richter; Rios; Rohr; Ruby, D.; Ruby, M.; Sanford; Satrom; Schneider; Schreiber-Beck; Steiner; Stemen; Swiontek; Toman; Tveit; Vetter; Vigesaa; Vollmer; Wagner; Warrey; Weisz</text:p>
      <text:p text:style-name="j_5f_longtitle"><text:span text:style-name="j_5f_style_5f_bold">NAYS:</text:span><text:tab/>Christianson; Heilman; Henderson; Holle; Koppelman; Marschall; Morton; Nehring; Olson, S.; Osowski; Schatz; Schauer; VanWinkle; Wolff</text:p>
      <text:p text:style-name="j_5f_longtitle"><text:span text:style-name="j_5f_style_5f_bold">ABSENT OR EXCUSED AND NOT VOTING:</text:span><text:tab/>Kasper</text:p>
      <text:p text:style-name="j_5f_default">Engrossed SB 2374, as amended, passed. </text:p>
      <text:p text:style-name="j_5f_center_5f_bold">********************</text:p>
      <text:p text:style-name="j_5f_center_5f_bold"/>
      <text:p text:style-name="j_5f_center_5f_bold"><text:bookmark text:name="h_conofccr_69_012"/>CONSIDERATION OF CONFERENCE COMMITTEE REPORT </text:p>
      <text:p text:style-name="j_5f_default"><text:span text:style-name="j_5f_style_5f_bold">REP. ROHR MOVED</text:span> that the conference committee report on SCR 4007 as printed on HJ page 1354 be adopted, which motion prevailed on a voice vote. </text:p>
      <text:p text:style-name="j_5f_default">SCR 4007 was placed on the Fourteenth order of business. </text:p>
      <text:p text:style-name="j_5f_center_5f_bold"><text:bookmark text:name="h_secrdres_69_001"/>SECOND READING OF SENATE CONCURRENT RESOLUTION</text:p>
      <text:p text:style-name="j_5f_longtitle"><text:span text:style-name="j_5f_style_5f_bold">SCR 4007:</text:span> 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p text:style-name="j_5f_center_5f_bold">ROLL CALL</text:p>
      <text:p text:style-name="j_5f_default">The question being on the final adoption of the resolution, which has been read. The roll was called and there were 57 YEAS, 36 NAYS, 1 ABSENT OR EXCUSED AND NOT VOTING.</text:p>
      <text:p text:style-name="j_5f_longtitle"><text:span text:style-name="j_5f_style_5f_bold">YEAS:</text:span><text:tab/>Anderson, B.; Anderson, D.; Beltz; Berg; Bolinske; Bosch; Brandenburg; Brown, T.; Dockter; Dressler; Fegley; Fisher; Grindberg; Grueneich; Hagert; Headland; Heinert; Johnson, J.; Jonas; Karls; Kempenich; Kiefert; Klemin; Koppelman; Lefor; Longmuir; Louser; Maki; Marschall; Martinson; McLeod; Meier; Monson; Motschenbacher; Nathe; Novak; O'Brien; Olson, J.; Ostlie; Porter; Pyle; Richter; Rohr; Ruby, D.; Ruby,<draw:frame draw:style-name="fr1" draw:name="journalFrame  7" text:anchor-type="char" svg:x="0cm" svg:y="0cm" svg:width="2cm" draw:z-index="6"><draw:text-box fo:min-height="0cm"><text:h text:style-name="P3" text:outline-level="2"><text:bookmark text:name="Page1393"/>Page <text:s/>1393</text:h></draw:text-box></draw:frame> <text:soft-page-break/>M.; Sanford; Satrom; Schauer; Schreiber-Beck; Steiner; Stemen; Swiontek; Toman; Vetter; Vigesaa; Wagner; Weisz</text:p>
      <text:p text:style-name="j_5f_longtitle"><text:span text:style-name="j_5f_style_5f_bold">NAYS:</text:span><text:tab/>Anderson, K.; Bahl; Brown, C.; Christianson; Conmy; Davis; Dobervich; Finley-DeVille; Foss; Frelich; Hager; Hanson; Hatlestad; Hauck; Heilman; Henderson; Hendrix; Holle; Hoverson; Ista; Johnston, D.; Mitskog; Morton; Murphy; Nehring; Nelson; Olson, S.; Osowski; Rios; Schatz; Schneider; Tveit; VanWinkle; Vollmer; Warrey; Wolff</text:p>
      <text:p text:style-name="j_5f_longtitle"><text:span text:style-name="j_5f_style_5f_bold">ABSENT OR EXCUSED AND NOT VOTING:</text:span><text:tab/>Kasper</text:p>
      <text:p text:style-name="j_5f_default">SCR 4007 was declared adopted on a recorded roll call vote.</text:p>
      <text:p text:style-name="j_5f_center_5f_bold">********************</text:p>
      <text:p text:style-name="j_5f_center_5f_bold"/>
      <text:p text:style-name="j_5f_center_5f_bold"><text:bookmark text:name="h_conofccr_69_013"/>CONSIDERATION OF CONFERENCE COMMITTEE REPORT </text:p>
      <text:p text:style-name="j_5f_default"><text:span text:style-name="j_5f_style_5f_bold">REP. MEIER MOVED</text:span> that the conference committee report on Engrossed SB 2001 as printed on HJ page 1370 be adopted, which motion prevailed on a voice vote. </text:p>
      <text:p text:style-name="j_5f_center_5f_bold"><text:bookmark text:name="h_conofccr_69_014"/>CONSIDERATION OF CONFERENCE COMMITTEE REPORT </text:p>
      <text:p text:style-name="j_5f_default"><text:span text:style-name="j_5f_style_5f_bold">REP. KEMPENICH MOVED</text:span> that the conference committee report on Engrossed SB 2013 as printed on HJ page 1370 be adopted, which motion prevailed on a voice vote. </text:p>
      <text:p text:style-name="j_5f_center_5f_bold"><text:bookmark text:name="h_conofccr_69_015"/>CONSIDERATION OF CONFERENCE COMMITTEE REPORT </text:p>
      <text:p text:style-name="j_5f_default"><text:span text:style-name="j_5f_style_5f_bold">REP. PYLE MOVED</text:span> that the conference committee report on Engrossed SB 2011 as printed on HJ page 1370 be adopted, which motion prevailed on a voice vote. </text:p>
      <text:p text:style-name="j_5f_default">Engrossed SB 2011, as amended, was placed on the Fourteenth order of business. </text:p>
      <text:p text:style-name="j_5f_center_5f_bold"><text:bookmark text:name="h_secrdbll_69_010"/>SECOND READING OF SENATE BILL </text:p>
      <text:p text:style-name="j_5f_longtitle"><text:span text:style-name="j_5f_style_5f_bold">SB 2011:</text:span> A BILL for an Act to provide an appropriation for defraying the expenses of the highway patrol; to provide for a transfer; and to provide an exemption.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text:p>
      <text:p text:style-name="j_5f_longtitle"><text:span text:style-name="j_5f_style_5f_bold">ABSENT OR EXCUSED AND NOT VOTING:</text:span><text:tab/>Kasper</text:p>
      <text:p text:style-name="j_5f_default">Engrossed SB 2011, as amended, passed. </text:p>
      <text:p text:style-name="j_5f_center_5f_bold">********************</text:p>
      <text:p text:style-name="j_5f_center_5f_bold"/>
      <text:p text:style-name="j_5f_center_5f_bold"><text:bookmark text:name="h_conofccr_69_016"/>CONSIDERATION OF CONFERENCE COMMITTEE REPORT </text:p>
      <text:p text:style-name="j_5f_default"><text:span text:style-name="j_5f_style_5f_bold">REP. BAHL MOVED</text:span> that the conference committee report on Reengrossed SB 2396 as printed on HJ page 1370 be adopted, which motion prevailed on a voice vote. </text:p>
      <text:p text:style-name="j_5f_default">Reengrossed SB 2396, as amended, was placed on the Fourteenth order of business. <draw:frame draw:style-name="fr1" draw:name="journalFrame  8" text:anchor-type="char" svg:x="0cm" svg:y="0cm" svg:width="2cm" draw:z-index="7"><draw:text-box fo:min-height="0cm"><text:h text:style-name="P3" text:outline-level="2"><text:bookmark text:name="Page1394"/>Page <text:s/>1394</text:h></draw:text-box></draw:frame></text:p>
      <text:p text:style-name="j_5f_center_5f_bold"><text:bookmark text:name="h_secrdbll_69_011"/><text:soft-page-break/>SECOND READING OF SENATE BILL </text:p>
      <text:p text:style-name="j_5f_longtitle"><text:span text:style-name="j_5f_style_5f_bold">SB 2396:</text:span> A BILL for 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enderson; Maki; Wolff</text:p>
      <text:p text:style-name="j_5f_longtitle"><text:span text:style-name="j_5f_style_5f_bold">ABSENT OR EXCUSED AND NOT VOTING:</text:span><text:tab/>Kasper</text:p>
      <text:p text:style-name="j_5f_default">Reengrossed SB 2396, as amended, passed. </text:p>
      <text:p text:style-name="j_5f_center_5f_bold">********************</text:p>
      <text:p text:style-name="j_5f_center_5f_bold"/>
      <text:p text:style-name="j_5f_center_5f_bold"><text:bookmark text:name="h_conofccr_69_017"/>CONSIDERATION OF CONFERENCE COMMITTEE REPORT </text:p>
      <text:p text:style-name="j_5f_default"><text:span text:style-name="j_5f_style_5f_bold">REP. BELTZ MOVED</text:span> that the conference committee report on Reengrossed SB 2271 as printed on HJ page 1381 be adopted, which motion prevailed on a voice vote. </text:p>
      <text:p text:style-name="j_5f_default">Reengrossed SB 2271, as amended, was placed on the Fourteenth order of business. </text:p>
      <text:p text:style-name="j_5f_center_5f_bold"><text:bookmark text:name="h_secrdbll_69_012"/>SECOND READING OF SENATE BILL </text:p>
      <text:p text:style-name="j_5f_longtitle"><text:span text:style-name="j_5f_style_5f_bold">SB 2271:</text:span> 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88 YEAS, 5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rix; Holle; Hoverson; Ista; Johnson, J.; Johnston, D.; Jonas; Karls; Kempenich;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Morton; Nehring; VanWinkle; Wolff</text:p>
      <text:p text:style-name="j_5f_longtitle"><text:span text:style-name="j_5f_style_5f_bold">ABSENT OR EXCUSED AND NOT VOTING:</text:span><text:tab/>Kasper<draw:frame draw:style-name="fr1" draw:name="journalFrame  9" text:anchor-type="char" svg:x="0cm" svg:y="0cm" svg:width="2cm" draw:z-index="8"><draw:text-box fo:min-height="0cm"><text:h text:style-name="P3" text:outline-level="2"><text:bookmark text:name="Page1395"/>Page <text:s/>1395</text:h></draw:text-box></draw:frame></text:p>
      <text:p text:style-name="j_5f_default"><text:soft-page-break/>Reengrossed SB 2271, as amended, passed. </text:p>
      <text:p text:style-name="j_5f_center_5f_bold">********************</text:p>
      <text:p text:style-name="j_5f_center_5f_bold"/>
      <text:p text:style-name="j_5f_center_5f_bold"><text:bookmark text:name="h_conofccr_69_018"/>CONSIDERATION OF CONFERENCE COMMITTEE REPORT </text:p>
      <text:p text:style-name="j_5f_default"><text:span text:style-name="j_5f_style_5f_bold">REP. SCHREIBER-BECK MOVED</text:span> that the conference committee report on SB 2213 as printed on HJ page 1381 be adopted, which motion prevailed on a voice vote. </text:p>
      <text:p text:style-name="j_5f_default">SB 2213, as amended, was placed on the Fourteenth order of business. </text:p>
      <text:p text:style-name="j_5f_center_5f_bold"><text:bookmark text:name="h_secrdbll_69_013"/>SECOND READING OF SENATE BILL </text:p>
      <text:p text:style-name="j_5f_longtitle"><text:span text:style-name="j_5f_style_5f_bold">SB 2213:</text:span> A BILL for 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text:p>
      <text:p text:style-name="j_5f_center_5f_bold">ROLL CALL </text:p>
      <text:p text:style-name="j_5f_default">The question being on the final passage of the amended bill, which has been read, the roll was called and there were 63 YEAS, 30 NAYS, 1 ABSENT OR EXCUSED AND NOT VOTING. </text:p>
      <text:p text:style-name="j_5f_longtitle"><text:span text:style-name="j_5f_style_5f_bold">YEAS:</text:span><text:tab/>Anderson, B.; Anderson, D.; Anderson, K.; Bahl; Beltz; Berg; Bosch; Brandenburg; Brown, C.; Conmy; Davis; Dobervich; Dockter; Fegley; Finley-DeVille; Foss; Grindberg; Grueneich; Hager; Hagert; Hanson; Hatlestad; Headland; Heinert; Holle; Ista; Jonas; Karls; Kempenich; Kiefert; Klemin; Lefor; Longmuir; Louser; Martinson; McLeod; Meier; Mitskog; Monson; Murphy; Nathe; Nelson; Novak; O'Brien; Olson, J.; Ostlie; Porter; Pyle; Richter; Rohr; Sanford; Satrom; Schauer; Schneider; Schreiber-Beck; Steiner; Stemen; Swiontek; Vigesaa; Vollmer; Wagner; Warrey; Weisz</text:p>
      <text:p text:style-name="j_5f_longtitle"><text:span text:style-name="j_5f_style_5f_bold">NAYS:</text:span><text:tab/>Bolinske; Brown, T.; Christianson; Dressler; Fisher; Frelich; Hauck; Heilman; Henderson; Hendrix; Hoverson; Johnson, J.; Johnston, D.; Koppelman; Maki; Marschall; Morton; Motschenbacher; Nehring; Olson, S.; Osowski; Rios; Ruby, D.; Ruby, M.; Schatz; Toman; Tveit; VanWinkle; Vetter; Wolff</text:p>
      <text:p text:style-name="j_5f_longtitle"><text:span text:style-name="j_5f_style_5f_bold">ABSENT OR EXCUSED AND NOT VOTING:</text:span><text:tab/>Kasper</text:p>
      <text:p text:style-name="j_5f_default">SB 2213, as amended, passed. </text:p>
      <text:p text:style-name="j_5f_center_5f_bold">********************</text:p>
      <text:p text:style-name="j_5f_center_5f_bold"/>
      <text:p text:style-name="j_5f_center_5f_bold"><text:bookmark text:name="h_conofccr_69_019"/>CONSIDERATION OF CONFERENCE COMMITTEE REPORT </text:p>
      <text:p text:style-name="j_5f_default"><text:span text:style-name="j_5f_style_5f_bold">REP. MURPHY MOVED</text:span> that the conference committee report on Engrossed SB 2010 as printed on HJ page 1381 be rejected. </text:p>
      <text:p text:style-name="j_5f_center_5f_bold">REQUEST</text:p>
      <text:p text:style-name="j_5f_default"><text:span text:style-name="j_5f_style_5f_bold">REP. NELSON REQUESTED</text:span> a verification vote, which request was granted. </text:p>
      <text:p text:style-name="j_5f_default">The question being on the motion to reject the conference committee report on Engrossed SB 2010, the conference committee report on Engrossed SB 2010 was rejected on a verification vote. </text:p>
      <text:p text:style-name="j_5f_center_5f_bold"><text:bookmark text:name="h_conofccr_69_020"/>CONSIDERATION OF CONFERENCE COMMITTEE REPORT </text:p>
      <text:p text:style-name="j_5f_default"><text:span text:style-name="j_5f_style_5f_bold">REP. B. ANDERSON MOVED</text:span> that the conference committee report on Engrossed SB 2007 as printed on HJ page 1381 be adopted, which motion prevailed on a voice vote. </text:p>
      <text:p text:style-name="j_5f_default">Engrossed SB 2007, as amended, was placed on the Fourteenth order of business. </text:p>
      <text:p text:style-name="j_5f_center_5f_bold"><text:bookmark text:name="h_secrdbll_69_014"/>SECOND READING OF SENATE BILL </text:p>
      <text:p text:style-name="j_5f_longtitle"><text:span text:style-name="j_5f_style_5f_bold">SB 2007:</text:span> A BILL for an Act to provide an appropriation for defraying the expenses of the veterans' home; to create and enact a new section to chapter 37‑15 of the North Dakota Century Code, relating to meals provided to employees of the veterans'<draw:frame draw:style-name="fr1" draw:name="journalFrame  10" text:anchor-type="char" svg:x="0cm" svg:y="0cm" svg:width="2cm" draw:z-index="9"><draw:text-box fo:min-height="0cm"><text:h text:style-name="P3" text:outline-level="2"><text:bookmark text:name="Page1396"/>Page <text:s/>1396</text:h></draw:text-box></draw:frame> <text:soft-page-break/>home; to provide an exemption; to provide for a legislative management study; and to declare an emergency. </text:p>
      <text:p text:style-name="j_5f_center_5f_bold">ROLL CALL </text:p>
      <text:p text:style-name="j_5f_default">The question being on the final passage of the amended bill, which has been read, the roll was called and there were 92 YEAS, 1 NAYS, 1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Kasper</text:p>
      <text:p text:style-name="j_5f_default">Engrossed SB 2007, as amended, passed and the emergency clause was declared carried. </text:p>
      <text:p text:style-name="j_5f_center_5f_bold">********************</text:p>
      <text:p text:style-name="j_5f_center_5f_bold"/>
      <text:p text:style-name="j_5f_center_5f_bold"><text:bookmark text:name="h_conofccr_69_021"/>CONSIDERATION OF CONFERENCE COMMITTEE REPORT </text:p>
      <text:p text:style-name="j_5f_default"><text:span text:style-name="j_5f_style_5f_bold">REP. STEMEN MOVED</text:span> that the conference committee report on Engrossed SB 2399 as printed on HJ page 1381 be adopted, which motion prevailed on a voice vote. </text:p>
      <text:p text:style-name="j_5f_default">Engrossed SB 2399, as amended, was placed on the Fourteenth order of business. </text:p>
      <text:p text:style-name="j_5f_center_5f_bold"><text:bookmark text:name="h_secrdbll_69_015"/>SECOND READING OF SENATE BILL </text:p>
      <text:p text:style-name="j_5f_longtitle"><text:span text:style-name="j_5f_style_5f_bold">SB 2399:</text:span> A BILL for an Act to create and enact a new section to chapter 50‑24.1 of the North Dakota Century Code, relating to medical assistance reimbursement of psychiatric residential treatment facilities; to provide for a legislative management report; and to provide an appropriation. </text:p>
      <text:p text:style-name="j_5f_center_5f_bold">ROLL CALL </text:p>
      <text:p text:style-name="j_5f_default">The question being on the final passage of the amended bill, which has been read, the roll was called and there were 90 YEAS, 3 NAYS, 1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empenich; Kiefert; Klemin; Koppelman; Lefor; Longmuir; Louser; Maki; Marschall; Martinson; McLeod; Meier; Mitskog; Monson; Morton; Motschenbacher; Murphy; Nathe; Nelson; Novak; O'Brien; Olson, J.; Olson, S.; Osowski; Ostlie; Porter; Pyle; Richter; Rios; Rohr; Ruby, D.; Ruby, M.; Sanford; Satrom; Schauer; Schneider; Schreiber-Beck; Steiner; Stemen; Swiontek; Toman; Tveit; VanWinkle; Vetter; Vigesaa; Vollmer; Wagner; Warrey; Weisz; Wolff</text:p>
      <text:p text:style-name="j_5f_longtitle"><text:span text:style-name="j_5f_style_5f_bold">NAYS:</text:span><text:tab/>Brown, T.; Nehring; Schatz</text:p>
      <text:p text:style-name="j_5f_longtitle"><text:span text:style-name="j_5f_style_5f_bold">ABSENT OR EXCUSED AND NOT VOTING:</text:span><text:tab/>Kasper</text:p>
      <text:p text:style-name="j_5f_default">Engrossed SB 2399, as amended, passed. <draw:frame draw:style-name="fr1" draw:name="journalFrame  11" text:anchor-type="char" svg:x="0cm" svg:y="0cm" svg:width="2cm" draw:z-index="10"><draw:text-box fo:min-height="0cm"><text:h text:style-name="P3" text:outline-level="2"><text:bookmark text:name="Page1397"/>Page <text:s/>1397</text:h></draw:text-box></draw:frame></text:p>
      <text:p text:style-name="j_5f_center_5f_bold"><text:soft-page-break/>********************</text:p>
      <text:p text:style-name="j_5f_center_5f_bold"/>
      <text:p text:style-name="j_5f_center_5f_bold"><text:bookmark text:name="h_msg_ddnt_69_002"/>MESSAGE TO THE SENATE FROM THE HOUSE (BUELL J. REICH, CHIEF CLERK) </text:p>
      <text:p text:style-name="j_5f_default"><text:span text:style-name="j_5f_style_5f_bold">MADAM PRESIDENT:</text:span> The House has concurred in the Senate amendments and subsequently passed: HB 1216. </text:p>
      <text:p text:style-name="j_5f_center_5f_bold"><text:bookmark text:name="h_msg_ddnt_69_001"/>MESSAGE TO THE SENATE FROM THE HOUSE (BUELL J. REICH, CHIEF CLERK) </text:p>
      <text:p text:style-name="j_5f_default_5f_ns"><text:span text:style-name="j_5f_style_5f_bold">MADAM PRESIDENT:</text:span> The House does not concur in the Senate amendments to HB 1369, HB 1459, and HB 1577, and the Speaker has appointed as a conference committee to act with a like committee from the Senate on: </text:p>
      <text:p text:style-name="j_5f_default_5f_ns"/>
      <text:p text:style-name="j_5f_default_5f_ns"><text:span text:style-name="j_5f_style_5f_bold">HB 1369:</text:span> Reps. Nathe; Richter; Heinert </text:p>
      <text:p text:style-name="j_5f_default_5f_ns"><text:span text:style-name="j_5f_style_5f_bold">HB 1459:</text:span> Reps. D. Anderson; Dockter; Porter </text:p>
      <text:p text:style-name="j_5f_default_5f_ns"><text:span text:style-name="j_5f_style_5f_bold">HB 1577:</text:span> Reps. Wagner; B. Anderson; Mitskog </text:p>
      <text:p text:style-name="j_5f_default"/>
      <text:p text:style-name="j_5f_center_5f_bold"><text:bookmark text:name="s_msg_apcc_69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6:</text:span> Sens. Wanzek; Sickler; Burckhard </text:p>
      <text:p text:style-name="j_5f_default_5f_ns"><text:span text:style-name="j_5f_style_5f_bold">HB 1298:</text:span> Sens. Rummel; Hogan; Klein </text:p>
      <text:p text:style-name="j_5f_default"/>
      <text:p text:style-name="j_5f_center_5f_bold"><text:bookmark text:name="s_msg_ddnt_69_001"/>MESSAGE TO THE HOUSE FROM THE SENATE (SHANDA MORGAN, SECRETARY) </text:p>
      <text:p text:style-name="j_5f_default_5f_ns"><text:span text:style-name="j_5f_style_5f_bold">MR. SPEAKER:</text:span> The Senate does not concur in the House amendments to SB 2188 and SB 2397, and the President has appointed as a conference committee to act with a like committee from the House on: </text:p>
      <text:p text:style-name="j_5f_default_5f_ns"/>
      <text:p text:style-name="j_5f_default_5f_ns"><text:span text:style-name="j_5f_style_5f_bold">SB 2188:</text:span> Sens. Patten; Kessel; Beard </text:p>
      <text:p text:style-name="j_5f_default_5f_ns"><text:span text:style-name="j_5f_style_5f_bold">SB 2397:</text:span> Sens. Patten; Rummel; Sickler </text:p>
      <text:p text:style-name="j_5f_default"/>
      <text:p text:style-name="j_5f_center_5f_bold"><text:bookmark text:name="h_msg_apcc_69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29:</text:span> Reps. Frelich; Hendrix; Hanson </text:p>
      <text:p text:style-name="j_5f_default"/>
      <text:p text:style-name="j_5f_center_5f_bold"><text:bookmark text:name="h_msg_cccr_69_001"/>MESSAGE TO THE SENATE FROM THE HOUSE (BUELL J. REICH, CHIEF CLERK) </text:p>
      <text:p text:style-name="j_5f_default"><text:span text:style-name="j_5f_style_5f_bold">MADAM PRESIDENT:</text:span> The House has not adopted the conference committee report on: SB 2010. </text:p>
      <text:p text:style-name="j_5f_center_5f_bold"><text:bookmark text:name="h_msg_cccr_69_006"/>MESSAGE TO THE SENATE FROM THE HOUSE (BUELL J. REICH, CHIEF CLERK) </text:p>
      <text:p text:style-name="j_5f_default"><text:span text:style-name="j_5f_style_5f_bold">MADAM PRESIDENT:</text:span> The House has adopted the conference committee report on: HB 1143. </text:p>
      <text:p text:style-name="j_5f_center_5f_bold"><text:bookmark text:name="h_msg_cccr_69_002"/>MESSAGE TO THE SENATE FROM THE HOUSE (BUELL J. REICH, CHIEF CLERK) </text:p>
      <text:p text:style-name="j_5f_default"><text:span text:style-name="j_5f_style_5f_bold">MADAM PRESIDENT:</text:span> The House has adopted the conference committee report on: SB 2001, SB 2013, SB 2070, SB 2112. </text:p>
      <text:p text:style-name="j_5f_center_5f_bold"><text:bookmark text:name="h_msg_cccr_69_007"/>MESSAGE TO THE SENATE FROM THE HOUSE (BUELL J. REICH, CHIEF CLERK) </text:p>
      <text:p text:style-name="j_5f_default"><text:span text:style-name="j_5f_style_5f_bold">MADAM PRESIDENT:</text:span> The House has adopted the conference committee report and subsequently passed: HB 1022, HB 1029, HB 1363. </text:p>
      <text:p text:style-name="j_5f_center_5f_bold"><text:bookmark text:name="h_msg_cccr_69_003"/>MESSAGE TO THE SENATE FROM THE HOUSE (BUELL J. REICH, CHIEF CLERK) </text:p>
      <text:p text:style-name="j_5f_default"><text:span text:style-name="j_5f_style_5f_bold">MADAM PRESIDENT:</text:span> The House has adopted the conference committee report and subsequently passed: SB 2011, SB 2133, SB 2180, SB 2213, SB 2271, SB 2282, SB 2330, SB 2374, SB 2396, SB 2399. </text:p>
      <text:p text:style-name="j_5f_center_5f_bold"><text:bookmark text:name="h_msg_cccr_69_005"/>MESSAGE TO THE SENATE FROM THE HOUSE (BUELL J. REICH, CHIEF CLERK) </text:p>
      <text:p text:style-name="j_5f_default"><text:span text:style-name="j_5f_style_5f_bold">MADAM PRESIDENT:</text:span> The House has adopted the conference committee report and subsequently passed: SCR 4007. <draw:frame draw:style-name="fr1" draw:name="journalFrame  12" text:anchor-type="char" svg:x="0cm" svg:y="0cm" svg:width="2cm" draw:z-index="11"><draw:text-box fo:min-height="0cm"><text:h text:style-name="P3" text:outline-level="2"><text:bookmark text:name="Page1398"/>Page <text:s/>1398</text:h></draw:text-box></draw:frame></text:p>
      <text:p text:style-name="j_5f_center_5f_bold"><text:bookmark text:name="h_msg_cccr_69_004"/><text:soft-page-break/>MESSAGE TO THE SENATE FROM THE HOUSE (BUELL J. REICH, CHIEF CLERK) </text:p>
      <text:p text:style-name="j_5f_default"><text:span text:style-name="j_5f_style_5f_bold">MADAM PRESIDENT:</text:span> The House has adopted the conference committee report, subsequently passed, and the emergency clause carried: SB 2007. </text:p>
      <text:p text:style-name="j_5f_center_5f_bold"><text:bookmark text:name="s_msg_cccr_69_002"/>MESSAGE TO THE HOUSE FROM THE SENATE (SHANDA MORGAN, SECRETARY) </text:p>
      <text:p text:style-name="j_5f_default"><text:span text:style-name="j_5f_style_5f_bold">MR. SPEAKER:</text:span> The Senate has adopted the conference committee report and subsequently passed: SB 2265, SB 2308. </text:p>
      <text:p text:style-name="j_5f_center_5f_bold"><text:bookmark text:name="s_msg_cccr_69_001"/>MESSAGE TO THE HOUSE FROM THE SENATE (SHANDA MORGAN, SECRETARY) </text:p>
      <text:p text:style-name="j_5f_default"><text:span text:style-name="j_5f_style_5f_bold">MR. SPEAKER:</text:span> The Senate has adopted the conference committee report and subsequently failed to pass: SB 2224. </text:p>
      <text:p text:style-name="j_5f_center_5f_bold"><text:bookmark text:name="h_msg_sign_69_001"/>MESSAGE TO THE SENATE FROM THE HOUSE (BUELL J. REICH, CHIEF CLERK) </text:p>
      <text:p text:style-name="j_5f_default"><text:span text:style-name="j_5f_style_5f_bold">MADAM PRESIDENT:</text:span> Your signature is respectfully requested on: HB 1049, HB 1248, HB 1308, HB 1322. </text:p>
      <text:p text:style-name="j_5f_center_5f_bold"><text:bookmark text:name="s_msg_sign_69_001"/>MESSAGE TO THE HOUSE FROM THE SENATE (SHANDA MORGAN, SECRETARY) </text:p>
      <text:p text:style-name="j_5f_default"><text:span text:style-name="j_5f_style_5f_bold">MR. SPEAKER:</text:span> Your signature is respectfully requested on: SB 2129, SB 2262, SB 2291, SB 2294, SB 2297. </text:p>
      <text:p text:style-name="j_5f_center_5f_bold"><text:bookmark text:name="s_msg_sign_69_002"/>MESSAGE TO THE HOUSE FROM THE SENATE (SHANDA MORGAN, SECRETARY) </text:p>
      <text:p text:style-name="j_5f_default"><text:span text:style-name="j_5f_style_5f_bold">MR. SPEAKER:</text:span> Your signature is respectfully requested on: SCR 4017. </text:p>
      <text:p text:style-name="j_5f_center_5f_bold"><text:bookmark text:name="s_msg_sign_69_003"/>MESSAGE TO THE HOUSE FROM THE SENATE (SHANDA MORGAN, SECRETARY) </text:p>
      <text:p text:style-name="j_5f_default"><text:span text:style-name="j_5f_style_5f_bold">MR. SPEAKER:</text:span> The President has signed: HB 1049, HB 1248, HB 1308, HB 1322. </text:p>
      <text:p text:style-name="j_5f_center_5f_bold"><text:bookmark text:name="h_m_recess_69_001"/>ANNOUNCEMENT</text:p>
      <text:p text:style-name="j_5f_default"><text:span text:style-name="j_5f_style_5f_bold">SPEAKER WEISZ ANNOUNCED</text:span> that the House will stand in recess until 5:30 p.m.</text:p>
      <text:p text:style-name="j_5f_default"><text:span text:style-name="j_5f_style_5f_bold">THE HOUSE RECONVENED</text:span> pursuant to recess taken, with Speaker Weisz presiding. </text:p>
      <text:p text:style-name="j_5f_center_5f_bold"><text:bookmark text:name="h_commgovr_69_001"/>COMMUNICATION FROM GOVERNOR KELLY ARMSTRONG </text:p>
      <text:p text:style-name="j_5f_default">This is to inform you that on April 23, 2025, I have signed the following: HB 1016, HB 1032, HB 1053, HB 1109, HB 1126, HB 1139, HB 1151, HB 1181, HB 1209, HB 1226, HB 1234, HB 1247, HB 1318, HB 1466, HB 1469, HB 1487, HB 1498, HB 1531, HB 1533, HB 1542, and HB 1556. </text:p>
      <text:p text:style-name="j_5f_center_5f_bold"><text:bookmark text:name="h_laidover_69_001"/>MOTION </text:p>
      <text:p text:style-name="j_5f_default"><text:span text:style-name="j_5f_style_5f_bold">REP. BOSCH MOVED</text:span> that SB 2323 and SB 2400, which are on the Fourteenth order, be laid over one legislative day, which motion failed on a verification vote. </text:p>
      <text:p text:style-name="j_5f_center_5f_bold"><text:bookmark text:name="h_dodonotc_69_003"/>CONSIDERATION OF MESSAGE FROM THE SENATE </text:p>
      <text:p text:style-name="j_5f_default_5f_ns"><text:span text:style-name="j_5f_style_5f_bold">REP. BOSCH MOVED</text:span> that the House do not concur in the following Senate amendments and that a conference committee be appointed to meet with a like committee from the Senate, which motion prevailed on a voice vote. </text:p>
      <text:p text:style-name="j_5f_default_5f_ns"/>
      <text:p text:style-name="j_5f_default">Engrossed HB 1377 (<text:a xlink:type="simple" xlink:href="https://ndlegis.gov/assembly/69-2025/regular/documents/25-0517-03002m.pdf">25.0517.03002</text:a>) </text:p>
      <text:p text:style-name="j_5f_center_5f_bold"><text:bookmark text:name="h_dodonotc_69_003_do_not"/>APPOINTMENT OF CONFERENCE COMMITTEE</text:p>
      <text:p text:style-name="j_5f_default_5f_ns"><text:span text:style-name="j_5f_style_5f_bold">THE SPEAKER APPOINTED</text:span> as a Conference Committee on: </text:p>
      <text:p text:style-name="j_5f_default"><text:span text:style-name="j_5f_style_5f_bold">Engrossed HB 1377:</text:span> Reps. Porter, Dockter, Schauer. </text:p>
      <text:p text:style-name="j_5f_center_5f_bold"><text:bookmark text:name="h_apptofcc_69_002"/>APPOINTMENT OF CONFERENCE COMMITTEE </text:p>
      <text:p text:style-name="j_5f_default"><text:span text:style-name="j_5f_style_5f_bold">REP. BOSCH MOVED</text:span> that the Speaker appoint a committee of three to act with a like committee from the Senate as a Conference Committee on Engrossed SB 2004 and Reengrossed SB 2390, which motion prevailed. </text:p>
      <text:p text:style-name="j_5f_default_5f_ns"><text:span text:style-name="j_5f_style_5f_bold">THE SPEAKER APPOINTED</text:span> as a Conference Committee on:</text:p>
      <text:p text:style-name="j_5f_default_5f_ns"/>
      <text:p text:style-name="j_5f_default_5f_ns"><text:span text:style-name="j_5f_style_5f_bold">Engrossed SB 2004: </text:span>Reps. Louser, Martinson, Hanson </text:p>
      <text:p text:style-name="j_5f_default"><text:span text:style-name="j_5f_style_5f_bold">Reengrossed SB 2390: </text:span>Reps. Louser, Fisher, Longmuir </text:p>
      <text:p text:style-name="j_5f_center_5f_bold"><text:bookmark text:name="h_secrdbll_69_016"/>SECOND READING OF SENATE BILL </text:p>
      <text:p text:style-name="j_5f_longtitle"><text:span text:style-name="j_5f_style_5f_bold">SB 2018:</text:span> A BILL for an Act to provide an appropriation for defraying the expenses of the department of commerce; to provide an appropriation to the attorney general; to<draw:frame draw:style-name="fr1" draw:name="journalFrame  13" text:anchor-type="char" svg:x="0cm" svg:y="0cm" svg:width="2cm" draw:z-index="12"><draw:text-box fo:min-height="0cm"><text:h text:style-name="P3" text:outline-level="2"><text:bookmark text:name="Page1399"/>Page <text:s/>1399</text:h></draw:text-box></draw:frame> <text:soft-page-break/>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 </text:p>
      <text:p text:style-name="j_5f_center_5f_bold"><text:bookmark text:name="h_secrdbll_69_016_h_dvsnbill_69_001"/>REQUEST </text:p>
      <text:p text:style-name="j_5f_default"><text:span text:style-name="j_5f_style_5f_bold">REP. KOPPELMAN REQUESTED </text:span>that the House divide Engrossed SB 2018, as amended.</text:p>
      <text:p text:style-name="P1">DIVISION A: <text:span text:style-name="T2">Section 4 of the bill.</text:span></text:p>
      <text:p text:style-name="j_5f_indentedsecondline"><text:span text:style-name="T1">DIVISION B: </text:span><text:span text:style-name="T2">Page 2, lines 15 through 20 and 25, page 7, lines 19 through 22 and 26, and page 8, lines 16 and 17.</text:span></text:p>
      <text:p text:style-name="j_5f_indentedsecondline"><text:span text:style-name="T1">DIVISION C: </text:span><text:span text:style-name="T2">Page 2, lines 15 through 20, page 3, line 12, page 7, lines 19 through 22,</text:span> <text:span text:style-name="T2">and page 8, lines 15 through 17.</text:span></text:p>
      <text:p text:style-name="j_5f_indentedsecondline"><text:span text:style-name="j_5f_style_5f_bold">DIVISION D:</text:span> Page 2, lines 15 through 20, 26, and 27, page 7, lines 19 through 22 and 25, page 8, lines 16 and 17, Section 14 of the bill, and page 17, lines 28 through 30. </text:p>
      <text:p text:style-name="j_5f_indentedsecondline"><text:span text:style-name="j_5f_style_5f_bold">DIVISION E:</text:span> Sections 10 and 11 of the bill. </text:p>
      <text:p text:style-name="j_5f_indentedsecondline"><text:span text:style-name="j_5f_style_5f_bold">DIVISION F:</text:span> Page 2, lines 15 through 20, page 7, lines 19 through 22, page 8, lines 16 and 17, page 17, line 25, and the remainder of the bill. </text:p>
      <text:p text:style-name="j_5f_default"><text:span text:style-name="T1">SPEAKER WEISZ RULED</text:span> that Division A, Division B, and Division C do not meet the requirements of House Rule 319 so will not be allowed to be divided, and <text:s/>Division D, Division E, and Division F will be allowed pursuant to House Rule 319. Division F will now be the remainder of the bill.</text:p>
      <text:p text:style-name="j_5f_center_5f_bold">CONFLICT OF INTEREST </text:p>
      <text:p text:style-name="j_5f_default"><text:span text:style-name="j_5f_style_5f_bold">REP. BAHL STATED </text:span>that he had a personal or private interest in Engrossed SB 2018, as amended. </text:p>
      <text:p text:style-name="j_5f_center_5f_bold">MOTION</text:p>
      <text:p text:style-name="j_5f_default"><text:span text:style-name="j_5f_style_5f_bold">REP. BOSCH MOVED</text:span> that Rep. Bahl be excused from voting on Engrossed SB 2018, as amended, which motion prevailed on a voice vote. </text:p>
      <text:p text:style-name="j_5f_center_5f_bold"><text:bookmark text:name="h_dvsnbill_69_001_D"/>REQUEST</text:p>
      <text:p text:style-name="j_5f_default"><text:span text:style-name="j_5f_style_5f_bold">REP. NATHE REQUESTED </text:span>a recorded roll call vote on Division D of Engrossed SB 2018, as amended, which request was granted. </text:p>
      <text:p text:style-name="j_5f_center_5f_bold">ROLL CALL </text:p>
      <text:p text:style-name="j_5f_default">The question being on the final adoption of Division D of Engrossed SB 2018, as amended, the roll was called and there were 51 YEAS, 41 NAYS, 2 ABSENT OR EXCUSED AND NOT VOTING. </text:p>
      <text:p text:style-name="j_5f_longtitle"><text:span text:style-name="j_5f_style_5f_bold">YEAS:</text:span><text:tab/>Anderson, B.; Beltz; Berg; Bosch; Brandenburg; Brown, C.; Christianson; Fegley; Fisher; Grindberg; Grueneich; Hagert; Hanson; Hatlestad; Hauck; Headland; Hendrix; Jonas; Karls; Kempenich; Kiefert; Klemin; Lefor; Longmuir; Louser; Martinson; McLeod; Monson; Motschenbacher; Nathe; Novak; Olson, J.; Ostlie; Porter; Pyle; Richter; Rios; Ruby, M.; Sanford; Satrom; Schatz; Schauer; Schreiber-Beck; Stemen; Swiontek; Vetter; Vigesaa; Vollmer; Wagner; Warrey; Weisz<draw:frame draw:style-name="fr1" draw:name="journalFrame  14" text:anchor-type="char" svg:x="0cm" svg:y="0cm" svg:width="2cm" draw:z-index="13"><draw:text-box fo:min-height="0cm"><text:h text:style-name="P3" text:outline-level="2"><text:bookmark text:name="Page1400"/>Page <text:s/>1400</text:h></draw:text-box></draw:frame></text:p>
      <text:p text:style-name="j_5f_longtitle"><text:soft-page-break/><text:span text:style-name="j_5f_style_5f_bold">NAYS:</text:span><text:tab/>Anderson, D.; Anderson, K.; Bolinske; Brown, T.; Conmy; Davis; Dobervich; Dockter; Dressler; Finley-DeVille; Foss; Frelich; Hager; Heilman; Heinert; Henderson; Holle; Hoverson; Ista; Johnson, J.; Johnston, D.; Koppelman; Maki; Marschall; Meier; Mitskog; Morton; Murphy; Nehring; Nelson; O'Brien; Olson, S.; Osowski; Rohr; Ruby, D.; Schneider; Steiner; Toman; Tveit; VanWinkle; Wolff</text:p>
      <text:p text:style-name="j_5f_longtitle"><text:span text:style-name="j_5f_style_5f_bold">ABSENT OR EXCUSED AND NOT VOTING:</text:span><text:tab/>Bahl; Kasper</text:p>
      <text:p text:style-name="j_5f_default">Division D of Engrossed SB 2018, as amended, was adopted on a recorded roll call vote. </text:p>
      <text:p text:style-name="j_5f_center_5f_bold"><text:bookmark text:name="h_dvsnbill_69_001_E"/>REQUEST</text:p>
      <text:p text:style-name="j_5f_default"><text:span text:style-name="j_5f_style_5f_bold">REP. NATHE REQUESTED </text:span>a recorded roll call vote on Division E of Engrossed SB 2018, as amended, which request was granted. </text:p>
      <text:p text:style-name="j_5f_center_5f_bold">ROLL CALL </text:p>
      <text:p text:style-name="j_5f_default">The question being on the final adoption of Division E of Engrossed SB 2018, as amended, the roll was called and there were 52 YEAS, 40 NAYS, 2 ABSENT OR EXCUSED AND NOT VOTING. </text:p>
      <text:p text:style-name="j_5f_longtitle"><text:span text:style-name="j_5f_style_5f_bold">YEAS:</text:span><text:tab/>Anderson, B.; Anderson, D.; Beltz; Berg; Brandenburg; Brown, C.; Davis; Dobervich; Finley-DeVille; Fisher; Foss; Grindberg; Grueneich; Hager; Hagert; Hanson; Hatlestad; Hauck; Headland; Ista; Jonas; Karls; Kempenich; Kiefert; Lefor; Longmuir; Martinson; McLeod; Mitskog; Monson; Murphy; Nathe; Nelson; O'Brien; Olson, J.; Ostlie; Porter; Pyle; Richter; Sanford; Satrom; Schauer; Schneider; Schreiber-Beck; Stemen; Swiontek; Tveit; Vigesaa; Vollmer; Wagner; Warrey; Weisz</text:p>
      <text:p text:style-name="j_5f_longtitle"><text:span text:style-name="j_5f_style_5f_bold">NAYS:</text:span><text:tab/>Anderson, K.; Bolinske; Bosch; Brown, T.; Christianson; Conmy; Dockter; Dressler; Fegley; Frelich; Heilman; Heinert; Henderson; Hendrix; Holle; Hoverson; Johnson, J.; Johnston, D.; Klemin; Koppelman; Louser; Maki; Marschall; Meier; Morton; Motschenbacher; Nehring; Novak; Olson, S.; Osowski; Rios; Rohr; Ruby, D.; Ruby, M.; Schatz; Steiner; Toman; VanWinkle; Vetter; Wolff</text:p>
      <text:p text:style-name="j_5f_longtitle"><text:span text:style-name="j_5f_style_5f_bold">ABSENT OR EXCUSED AND NOT VOTING:</text:span><text:tab/>Bahl; Kasper</text:p>
      <text:p text:style-name="j_5f_default">Division E of Engrossed SB 2018, as amended, was adopted on a recorded roll call vote. </text:p>
      <text:p text:style-name="j_5f_center_5f_bold"><text:bookmark text:name="h_dvsnbill_69_001_F"/>ROLL CALL </text:p>
      <text:p text:style-name="j_5f_default">The question being on the final adoption of Division F of Engrossed SB 2018, as amended, the roll was called and there were 63 YEAS, 29 NAYS, 2 ABSENT OR EXCUSED AND NOT VOTING. </text:p>
      <text:p text:style-name="j_5f_longtitle"><text:span text:style-name="j_5f_style_5f_bold">YEAS:</text:span><text:tab/>Anderson, B.; Anderson, D.; Beltz; Berg; Bosch; Brandenburg; Brown, C.; Conmy; Davis; Dobervich; Dockter; Dressler; Fegley; Finley-DeVille; Fisher; Foss; Grindberg; Grueneich; Hager; Hagert; Hanson; Hatlestad; Hauck; Headland; Ista; Jonas; Karls; Kempenich; Kiefert; Klemin; Lefor; Longmuir; Louser; Martinson; McLeod; Meier; Mitskog; Monson; Motschenbacher; Murphy; Nathe; Nelson; Novak; O'Brien; Olson, J.; Ostlie; Porter; Pyle; Richter; Sanford; Satrom; Schauer; Schneider; Schreiber-Beck; Steiner; Stemen; Swiontek; Vetter; Vigesaa; Vollmer; Wagner; Warrey; Weisz</text:p>
      <text:p text:style-name="j_5f_longtitle"><text:span text:style-name="j_5f_style_5f_bold">NAYS:</text:span><text:tab/>Anderson, K.; Bolinske; Brown, T.; Christianson; Frelich; Heilman; Heinert; Henderson; Hendrix; Holle; Hoverson; Johnson, J.; Johnston, D.; Koppelman; Maki; Marschall; Morton; Nehring; Olson, S.; Osowski; Rios; Rohr; Ruby, D.; Ruby, M.; Schatz; Toman; Tveit; VanWinkle; Wolff</text:p>
      <text:p text:style-name="j_5f_longtitle"><text:span text:style-name="j_5f_style_5f_bold">ABSENT OR EXCUSED AND NOT VOTING:</text:span><text:tab/>Bahl; Kasper</text:p>
      <text:p text:style-name="j_5f_default">Division F of Engrossed SB 2018, as amended, was adopted on a recorded roll call vote. </text:p>
      <text:p text:style-name="j_5f_center_5f_bold"><text:bookmark text:name="h_secrdbll_69_016_parent"/>ROLL CALL </text:p>
      <text:p text:style-name="j_5f_default">The question being on the final passage of the amended bill, which includes Division D, Division E, and Division F, which have been read, the roll was called and there were 61 YEAS, 31 NAYS, 2 ABSENT OR EXCUSED AND NOT VOTING. </text:p>
      <text:p text:style-name="j_5f_longtitle"><text:span text:style-name="j_5f_style_5f_bold">YEAS:</text:span><text:tab/>Anderson, B.; Anderson, D.; Beltz; Berg; Bosch; Brandenburg; Brown, C.; Conmy; Davis; Dobervich; Dockter; Fegley; Finley-DeVille; Fisher; Foss; Grindberg;<draw:frame draw:style-name="fr1" draw:name="journalFrame  15" text:anchor-type="char" svg:x="0cm" svg:y="0cm" svg:width="2cm" draw:z-index="14"><draw:text-box fo:min-height="0cm"><text:h text:style-name="P3" text:outline-level="2"><text:bookmark text:name="Page1401"/>Page <text:s/>1401</text:h></draw:text-box></draw:frame> <text:soft-page-break/>Grueneich; Hager; Hagert; Hanson; Hatlestad; Headland; Ista; Jonas; Karls; Kempenich; Kiefert; Klemin; Lefor; Longmuir; Louser; Martinson; McLeod; Meier; Mitskog; Monson; Motschenbacher; Murphy; Nathe; Nelson; Novak; O'Brien; Olson, J.; Ostlie; Porter; Pyle; Richter; Sanford; Satrom; Schauer; Schneider; Schreiber-Beck; Steiner; Stemen; Swiontek; Vetter; Vigesaa; Vollmer; Wagner; Warrey; Weisz</text:p>
      <text:p text:style-name="j_5f_longtitle"><text:span text:style-name="j_5f_style_5f_bold">NAYS:</text:span><text:tab/>Anderson, K.; Bolinske; Brown, T.; Christianson; Dressler; Frelich; Hauck; Heilman; Heinert; Henderson; Hendrix; Holle; Hoverson; Johnson, J.; Johnston, D.; Koppelman; Maki; Marschall; Morton; Nehring; Olson, S.; Osowski; Rios; Rohr; Ruby, D.; Ruby, M.; Schatz; Toman; Tveit; VanWinkle; Wolff</text:p>
      <text:p text:style-name="j_5f_longtitle"><text:span text:style-name="j_5f_style_5f_bold">ABSENT OR EXCUSED AND NOT VOTING:</text:span><text:tab/>Bahl; Kasper</text:p>
      <text:p text:style-name="j_5f_default">Engrossed SB 2018, as amended, passed but the emergency clause failed. </text:p>
      <text:p text:style-name="j_5f_center_5f_bold">********************</text:p>
      <text:p text:style-name="j_5f_center_5f_bold"/>
      <text:p text:style-name="j_5f_center_5f_bold"><text:bookmark text:name="h_secrdbll_69_017"/>SECOND READING OF SENATE BILL </text:p>
      <text:p text:style-name="j_5f_longtitle"><text:span text:style-name="j_5f_style_5f_bold">SB 2323:</text:span> A BILL for 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74 YEAS, 17 NAYS, 3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overson; Ista; Jonas; Karls; Kempenich; Kiefert; Klemin; Lefor; Longmuir; Louser; Maki; Martinson; McLeod; Meier; Mitskog; Monson; Murphy; Nathe; Nehring; Nelson; Novak; O'Brien; Olson, J.; Olson, S.; Ostlie; Porter; Pyle; Richter; Rios; Rohr; Ruby, D.; Sanford; Satrom; Schatz; Schauer; Schneider; Schreiber-Beck; Steiner; Swiontek; Tveit; Vigesaa; Vollmer; Wagner; Warrey; Weisz; Wolff</text:p>
      <text:p text:style-name="j_5f_longtitle"><text:span text:style-name="j_5f_style_5f_bold">NAYS:</text:span><text:tab/>Brown, T.; Christianson; Heilman; Henderson; Hendrix; Holle; Johnson, J.; Johnston, D.; Koppelman; Marschall; Morton; Motschenbacher; Osowski; Ruby, M.; Toman; VanWinkle; Vetter</text:p>
      <text:p text:style-name="j_5f_longtitle"><text:span text:style-name="j_5f_style_5f_bold">ABSENT OR EXCUSED AND NOT VOTING:</text:span><text:tab/>Heinert; Kasper; Stemen</text:p>
      <text:p text:style-name="j_5f_default">Engrossed SB 2323, as amended, passed. </text:p>
      <text:p text:style-name="j_5f_center_5f_bold">********************</text:p>
      <text:p text:style-name="j_5f_center_5f_bold"/>
      <text:p text:style-name="j_5f_center_5f_bold"><text:bookmark text:name="h_secrdbll_69_018"/>SECOND READING OF SENATE BILL </text:p>
      <text:p text:style-name="j_5f_longtitle"><text:span text:style-name="j_5f_style_5f_bold">SB 2014:</text:span> 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and North Dakota pipeline borrowing authority; to amend and reenact section 15 of chapter 14 of the 2023 Session Laws, relating to a salt cavern underground energy storage research project; to provide for a transfer; to provide an exemption; to provide for a legislative management study;<draw:frame draw:style-name="fr1" draw:name="journalFrame  16" text:anchor-type="char" svg:x="0cm" svg:y="0cm" svg:width="2cm" draw:z-index="15"><draw:text-box fo:min-height="0cm"><text:h text:style-name="P3" text:outline-level="2"><text:bookmark text:name="Page1402"/>Page <text:s/>1402</text:h></draw:text-box></draw:frame> <text:soft-page-break/>to provide for a legislative management report; and to provide for a report. </text:p>
      <text:p text:style-name="j_5f_center_5f_bold"><text:bookmark text:name="h_secrdbll_69_018_h_cnfofint_69_002"/>CONFLICT OF INTEREST </text:p>
      <text:p text:style-name="j_5f_default"><text:span text:style-name="j_5f_style_5f_bold">REP. DRESSLER STATED </text:span>that he had a personal or private interest in Engrossed SB 2014, as amended. </text:p>
      <text:p text:style-name="j_5f_center_5f_bold">MOTION</text:p>
      <text:p text:style-name="j_5f_default"><text:span text:style-name="j_5f_style_5f_bold">REP. BOSCH MOVED</text:span> that Rep. Dressler be excused from voting on Engrossed SB 2014, as amended, which motion prevailed on a voice vote. </text:p>
      <text:p text:style-name="j_5f_center_5f_bold"><text:bookmark text:name="h_secrdbll_69_018_parent"/>ROLL CALL </text:p>
      <text:p text:style-name="j_5f_default">The question being on the final passage of the amended bill, which has been read, and has committee recommendation of DO PASS, the roll was called and there were 71 YEAS, 19 NAYS, 4 ABSENT OR EXCUSED AND NOT VOTING. </text:p>
      <text:p text:style-name="j_5f_longtitle"><text:span text:style-name="j_5f_style_5f_bold">YEAS:</text:span><text:tab/>Anderson, B.; Anderson, D.; Bahl; Beltz; Berg; Bosch; Brandenburg; Brown, C.; Christianson; Conmy; Davis; Dobervich; Dockter; Fegley; Finley-DeVille; Fisher; Foss; Frelich; Grindberg; Grueneich; Hager; Hagert; Hanson; Hatlestad; Hauck; Headland; Hendrix; Ista; Jonas; Karls; Kempenich; Kiefert; Klemin; Koppelman; Lefor; Longmuir; Louser; Marschall; Martinson; McLeod; Meier; Mitskog; Monson; Motschenbacher; Murphy; Nathe; Nelson; Novak; O'Brien; Olson, J.; Ostlie; Porter; Pyle; Richter; Ruby, M.; Sanford; Satrom; Schatz; Schauer; Schneider; Schreiber-Beck; Steiner; Stemen; Swiontek; Tveit; Vetter; Vigesaa; Vollmer; Wagner; Warrey; Weisz</text:p>
      <text:p text:style-name="j_5f_longtitle"><text:span text:style-name="j_5f_style_5f_bold">NAYS:</text:span><text:tab/>Anderson, K.; Bolinske; Brown, T.; Heilman; Henderson; Holle; Hoverson; Johnson, J.; Johnston, D.; Maki; Morton; Nehring; Olson, S.; Rios; Rohr; Ruby, D.; Toman; VanWinkle; Wolff</text:p>
      <text:p text:style-name="j_5f_longtitle"><text:span text:style-name="j_5f_style_5f_bold">ABSENT OR EXCUSED AND NOT VOTING:</text:span><text:tab/>Dressler; Heinert; Kasper; Osowski</text:p>
      <text:p text:style-name="j_5f_default">Engrossed SB 2014, as amended, passed. </text:p>
      <text:p text:style-name="j_5f_center_5f_bold">********************</text:p>
      <text:p text:style-name="j_5f_center_5f_bold"/>
      <text:p text:style-name="j_5f_center_5f_bold"><text:bookmark text:name="h_secrdbll_69_019"/>SECOND READING OF SENATE BILL </text:p>
      <text:p text:style-name="j_5f_longtitle"><text:span text:style-name="j_5f_style_5f_bold">SB 2400:</text:span> A BILL for an Act to create and enact a new section to chapter 12.1‑23 and chapter 15.1‑27.1 of the North Dakota Century Code, 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n appropriation; and to provide a continuing appropriation. </text:p>
      <text:p text:style-name="j_5f_center_5f_bold">ROLL CALL </text:p>
      <text:p text:style-name="j_5f_default">The question being on the final passage of the amended bill, which has been read, and has committee recommendation of DO NOT PASS, the roll was called and there were 14 YEAS, 78 NAYS, 2 ABSENT OR EXCUSED AND NOT VOTING. </text:p>
      <text:p text:style-name="j_5f_longtitle"><text:span text:style-name="j_5f_style_5f_bold">YEAS:</text:span><text:tab/>Bahl; Bosch; Fisher; Karls; Lefor; Longmuir; Motschenbacher; Osowski; Porter; Ruby, M.; Steiner; Stemen; Toman; Vetter</text:p>
      <text:p text:style-name="j_5f_longtitle"><text:span text:style-name="j_5f_style_5f_bold">NAYS:</text:span><text:tab/>Anderson, B.; Anderson, D.; Anderson, K.; Beltz; Berg; Bolinske; Brandenburg; Brown, C.; Brown, T.; Christianson; Conmy; Davis; Dobervich; Dockter; Dressler; Fegley; Finley-DeVille; Foss; Frelich; Grindberg; Grueneich; Hager; Hagert; Hanson; Hatlestad; Hauck; Headland; Heilman; Henderson; Hendrix; Holle; Hoverson; Ista; Johnson, J.; Johnston, D.; Jonas; Kempenich; Kiefert; Klemin; Koppelman; Louser; Maki; Marschall; Martinson; McLeod; Meier; Mitskog; Monson; Morton; Murphy; Nathe; Nehring; Nelson; Novak; O'Brien; Olson, J.; Olson, S.; Ostlie; Pyle; Richter; Rios; Rohr; Ruby, D.; Sanford; Satrom; Schatz; Schauer; Schneider; Schreiber-Beck; Swiontek; Tveit; VanWinkle; Vigesaa; Vollmer; Wagner; Warrey; Weisz; Wolff</text:p>
      <text:p text:style-name="j_5f_longtitle"><text:span text:style-name="j_5f_style_5f_bold">ABSENT OR EXCUSED AND NOT VOTING:</text:span><text:tab/>Heinert; Kasper</text:p>
      <text:p text:style-name="j_5f_default">Reengrossed SB 2400, as amended, failed. <draw:frame draw:style-name="fr1" draw:name="journalFrame  17" text:anchor-type="char" svg:x="0cm" svg:y="0cm" svg:width="2cm" draw:z-index="16"><draw:text-box fo:min-height="0cm"><text:h text:style-name="P3" text:outline-level="2"><text:bookmark text:name="Page1403"/>Page <text:s/>1403</text:h></draw:text-box></draw:frame></text:p>
      <text:p text:style-name="j_5f_center_5f_bold"><text:soft-page-break/>********************</text:p>
      <text:p text:style-name="j_5f_center_5f_bold"/>
      <text:p text:style-name="j_5f_center_5f_bold"><text:bookmark text:name="h_msg_psfl_69_001"/>MESSAGE TO THE SENATE FROM THE HOUSE (BUELL J. REICH, CHIEF CLERK) </text:p>
      <text:p text:style-name="j_5f_default"><text:span text:style-name="j_5f_style_5f_bold">MADAM PRESIDENT:</text:span> The House has amended and subsequently passed: SB 2014 (<text:a xlink:type="simple" xlink:href="https://ndlegis.gov/assembly/69-2025/regular/documents/25-0181-02007m.pdf">25.0181.02007</text:a>), SB 2323 (<text:a xlink:type="simple" xlink:href="https://ndlegis.gov/assembly/69-2025/regular/documents/25-0911-04007m.pdf">25.0911.04007</text:a>). </text:p>
      <text:p text:style-name="j_5f_center_5f_bold"><text:bookmark text:name="h_msg_psfl_69_003"/>MESSAGE TO THE SENATE FROM THE HOUSE (BUELL J. REICH, CHIEF CLERK) </text:p>
      <text:p text:style-name="j_5f_default"><text:span text:style-name="j_5f_style_5f_bold">MADAM PRESIDENT:</text:span> The House has amended, subsequently passed, and the emergency clause failed: SB 2018 (<text:a xlink:type="simple" xlink:href="https://ndlegis.gov/assembly/69-2025/regular/documents/25-0185-02016m.pdf">25.0185.02016</text:a>). </text:p>
      <text:p text:style-name="j_5f_center_5f_bold"><text:bookmark text:name="h_msg_psfl_69_002"/>MESSAGE TO THE SENATE FROM THE HOUSE (BUELL J. REICH, CHIEF CLERK) </text:p>
      <text:p text:style-name="j_5f_default"><text:span text:style-name="j_5f_style_5f_bold">MADAM PRESIDENT:</text:span> The House has amended and subsequently failed to pass: SB 2400 (<text:a xlink:type="simple" xlink:href="https://ndlegis.gov/assembly/69-2025/regular/documents/25-1334-04007m.pdf">25.1334.04007</text:a>). </text:p>
      <text:p text:style-name="j_5f_center_5f_bold"><text:bookmark text:name="h_msg_ddnt_69_003"/>MESSAGE TO THE SENATE FROM THE HOUSE (BUELL J. REICH, CHIEF CLERK) </text:p>
      <text:p text:style-name="j_5f_default_5f_ns"><text:span text:style-name="j_5f_style_5f_bold">MADAM PRESIDENT:</text:span> The House does not concur in the Senate amendments to HB 1377, and the Speaker has appointed as a conference committee to act with a like committee from the Senate on: </text:p>
      <text:p text:style-name="j_5f_default_5f_ns"/>
      <text:p text:style-name="j_5f_default_5f_ns"><text:span text:style-name="j_5f_style_5f_bold">HB 1377:</text:span> Reps. Porter; Dockter; Schauer </text:p>
      <text:p text:style-name="j_5f_default"/>
      <text:p text:style-name="j_5f_center_5f_bold"><text:bookmark text:name="h_msg_apcc_69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4:</text:span> Reps. Louser; Martinson; Hanson </text:p>
      <text:p text:style-name="j_5f_default_5f_ns"><text:span text:style-name="j_5f_style_5f_bold">SB 2390:</text:span> Reps. Louser; Fisher; Longmuir </text:p>
      <text:p text:style-name="j_5f_default"/>
      <text:p text:style-name="j_5f_center_5f_bold"><text:bookmark text:name="h_adjmtmot_69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Friday, April 25, 2025, which motion prevailed on a voice vote. </text:p>
      <text:p text:style-name="j_5f_center_5f_bold"><text:bookmark text:name="h_stcomrep_68_002"/>REPORT OF STANDING COMMITTEE <text:line-break/> ENGROSSED SB 201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9-02011m.pdf"><text:span text:style-name="j_5f_style_5f_bold">25.0179.02011</text:span></text:a><text:span text:style-name="j_5f_style_5f_bold">)</text:span> and when so amended, recommends <text:span text:style-name="j_5f_style_5f_bold">DO PASS</text:span> (22 YEAS, 0 NAYS, 1 ABSENT OR EXCUSED AND NOT VOTING). Engrossed SB 2012 was placed on the Sixth order on the calendar. </text:p>
      <text:p text:style-name="j_5f_center_5f_bold"><text:bookmark text:name="h_cfcomrep_67_003"/>REPORT OF CONFERENCE COMMITTEE <text:line-break/> ENGROSSED HB 1003 </text:p>
      <text:p text:style-name="j_5f_default_5f_ns"/>
      <text:p text:style-name="j_5f_default_5f_ns">Your conference committee (Sens. Sickler, Dwyer, Burckhard and Reps. Nathe, Louser, Hanson) recommends that in place of amendment <text:a xlink:type="simple" xlink:href="https://ndlegis.gov/assembly/69-2025/regular/documents/25-0147-02005m.pdf">25.0147.02005</text:a> adopted by the Senate, Engrossed HB 1003 is amended by amendment <text:a xlink:type="simple" xlink:href="https://ndlegis.gov/assembly/69-2025/regular/documents/25-0147-02006m.pdf">25.0147.02006</text:a>. </text:p>
      <text:p text:style-name="j_5f_default_5f_ns"/>
      <text:p text:style-name="j_5f_default">Engrossed HB 1003 was placed on the Seventh order of business on the calendar. </text:p>
      <text:p text:style-name="j_5f_center_5f_bold"><text:bookmark text:name="h_cfcomrep_67_004"/>REPORT OF CONFERENCE COMMITTEE <text:line-break/> ENGROSSED HB 1199 </text:p>
      <text:p text:style-name="j_5f_default_5f_ns"/>
      <text:p text:style-name="j_5f_default_5f_ns">Your conference committee (Sens. Axtman, Larson, Powers and Reps. McLeod, C. Brown, Schneider) recommends that in place of amendment <text:a xlink:type="simple" xlink:href="https://ndlegis.gov/assembly/69-2025/regular/documents/25-0199-02002m.pdf">25.0199.02002</text:a> adopted by the Senate, Engrossed HB 1199 is amended by amendment <text:a xlink:type="simple" xlink:href="https://ndlegis.gov/assembly/69-2025/regular/documents/25-0199-02003m.pdf">25.0199.02003</text:a>. </text:p>
      <text:p text:style-name="j_5f_default_5f_ns"/>
      <text:p text:style-name="j_5f_default">Engrossed HB 1199 was placed on the Seventh order of business on the calendar. <draw:frame draw:style-name="fr1" draw:name="journalFrame  18" text:anchor-type="char" svg:x="0cm" svg:y="0cm" svg:width="2cm" draw:z-index="17"><draw:text-box fo:min-height="0cm"><text:h text:style-name="P3" text:outline-level="2"><text:bookmark text:name="Page1404"/>Page <text:s/>1404</text:h></draw:text-box></draw:frame></text:p>
      <text:p text:style-name="j_5f_center_5f_bold"><text:bookmark text:name="h_cfcomrep_64_005"/><text:soft-page-break/>REPORT OF CONFERENCE COMMITTEE <text:line-break/> ENGROSSED HB 1218 </text:p>
      <text:p text:style-name="j_5f_default_5f_ns"/>
      <text:p text:style-name="j_5f_default_5f_ns">Your conference committee (Sens. Kessel, Enget, Gerhardt and Reps. Hagert, Novak, Dockter) recommends that in place of amendment <text:a xlink:type="simple" xlink:href="https://ndlegis.gov/assembly/69-2025/regular/documents/25-0817-02002m.pdf">25.0817.02002</text:a> adopted by the Senate, Engrossed HB 1218 is amended by amendment <text:a xlink:type="simple" xlink:href="https://ndlegis.gov/assembly/69-2025/regular/documents/25-0817-02006m.pdf">25.0817.02006</text:a>. </text:p>
      <text:p text:style-name="j_5f_default_5f_ns"/>
      <text:p text:style-name="j_5f_default">Engrossed HB 1218 was placed on the Seventh order of business on the calendar. </text:p>
      <text:p text:style-name="j_5f_center_5f_bold"><text:bookmark text:name="h_cfcomrep_68_001"/>REPORT OF CONFERENCE COMMITTEE <text:line-break/> ENGROSSED HB 1454 </text:p>
      <text:p text:style-name="j_5f_default_5f_ns"/>
      <text:p text:style-name="j_5f_default_5f_ns">Your conference committee (Sens. Weston, Hogan, Van Oosting and Reps. D. Ruby, Ostlie, Koppelman) recommends that in place of amendment <text:a xlink:type="simple" xlink:href="https://ndlegis.gov/assembly/69-2025/regular/documents/25-0975-02003m.pdf">25.0975.02003</text:a> adopted by the Senate, Engrossed HB 1454 is amended by amendment <text:a xlink:type="simple" xlink:href="https://ndlegis.gov/assembly/69-2025/regular/documents/25-0975-02005m.pdf">25.0975.02005</text:a>. </text:p>
      <text:p text:style-name="j_5f_default_5f_ns"/>
      <text:p text:style-name="j_5f_default">Engrossed HB 1454 was placed on the Seventh order of business on the calendar. </text:p>
      <text:p text:style-name="j_5f_center_5f_bold"><text:bookmark text:name="h_cfcomrep_67_002"/>REPORT OF CONFERENCE COMMITTEE <text:line-break/> ENGROSSED HB 1485 </text:p>
      <text:p text:style-name="j_5f_default_5f_ns"/>
      <text:p text:style-name="j_5f_default_5f_ns">Your conference committee (Sens. Cleary, Magrum, Mathern and Reps. Beltz, Dobervich, Rios) recommends that in place of amendment <text:a xlink:type="simple" xlink:href="https://ndlegis.gov/assembly/69-2025/regular/documents/25-1018-02006m.pdf">25.1018.02006</text:a> adopted by the Senate, Engrossed HB 1485 is amended by amendment <text:a xlink:type="simple" xlink:href="https://ndlegis.gov/assembly/69-2025/regular/documents/25-1018-02007m.pdf">25.1018.02007</text:a>. </text:p>
      <text:p text:style-name="j_5f_default_5f_ns"/>
      <text:p text:style-name="j_5f_default">Engrossed HB 1485 was placed on the Seventh order of business on the calendar. </text:p>
      <text:p text:style-name="j_5f_center_5f_bold"><text:bookmark text:name="h_cfcomrep_69_002"/>REPORT OF CONFERENCE COMMITTEE <text:line-break/> REENGROSSED HB 1524 </text:p>
      <text:p text:style-name="j_5f_default_5f_ns"/>
      <text:p text:style-name="j_5f_default_5f_ns">Your conference committee (Sens. Dwyer, Sickler, Wanzek and Reps. Monson, Pyle, Hagert) recommends the <text:span text:style-name="j_5f_style_5f_bold">HOUSE</text:span> <text:span text:style-name="j_5f_style_5f_bold">ACCEPT</text:span> the Senate amendments (<text:a xlink:type="simple" xlink:href="https://ndlegis.gov/assembly/69-2025/regular/documents/25-1007-03001m.pdf">25.1007.03001</text:a>) to Reengrossed HB 1524. </text:p>
      <text:p text:style-name="j_5f_default_5f_ns"/>
      <text:p text:style-name="j_5f_default">Reengrossed HB 1524 was placed on the Seventh order of business on the calendar. </text:p>
      <text:p text:style-name="j_5f_center_5f_bold"><text:bookmark text:name="s_cfcomrep_68_002"/>REPORT OF CONFERENCE COMMITTEE <text:line-break/> REENGROSSED SB 2265 </text:p>
      <text:p text:style-name="j_5f_default_5f_ns"/>
      <text:p text:style-name="j_5f_default_5f_ns">Your conference committee (Sens. Cleary, Meyer, Magrum and Reps. T. Brown, Grindberg, Rohr) recommends that in place of amendment <text:a xlink:type="simple" xlink:href="https://ndlegis.gov/assembly/69-2025/regular/documents/25-0992-03001m.pdf">25.0992.03001</text:a> adopted by the House, Reengrossed SB 2265 is amended by amendment <text:a xlink:type="simple" xlink:href="https://ndlegis.gov/assembly/69-2025/regular/documents/25-0992-03002m.pdf">25.0992.03002</text:a>. </text:p>
      <text:p text:style-name="j_5f_default_5f_ns"/>
      <text:p text:style-name="j_5f_default">Reengrossed SB 2265 was placed on the Seventh order of business on the calendar. </text:p>
      <text:p text:style-name="j_5f_center_5f_bold"><text:bookmark text:name="s_cfcomrep_65_003"/>REPORT OF CONFERENCE COMMITTEE <text:line-break/> ENGROSSED SB 2308 </text:p>
      <text:p text:style-name="j_5f_default_5f_ns"/>
      <text:p text:style-name="j_5f_default_5f_ns">Your conference committee (Sens. Roers, Barta, Lee and Reps. Bahl, Karls, Satrom) recommends that in place of amendment <text:a xlink:type="simple" xlink:href="https://ndlegis.gov/assembly/69-2025/regular/documents/25-0776-03003m.pdf">25.0776.03003</text:a> adopted by the House, Engrossed SB 2308 is amended by amendment <text:a xlink:type="simple" xlink:href="https://ndlegis.gov/assembly/69-2025/regular/documents/25-0776-03006m.pdf">25.0776.03006</text:a>. </text:p>
      <text:p text:style-name="j_5f_default_5f_ns"/>
      <text:p text:style-name="j_5f_default">Engrossed SB 2308 was placed on the Seventh order of business on the calendar. </text:p>
      <text:p text:style-name="P2"><text:bookmark text:name="h_adjmtdas_69_001"/>The House stood adjourned pursuant to Representative Bosch's motion. </text:p>
      <text:p text:style-name="j_5f_right">Buell J. Reich, Chief Clerk <draw:frame draw:style-name="fr1" draw:name="journalFrame  19" text:anchor-type="char" svg:x="0cm" svg:y="0cm" svg:width="2cm" draw:z-index="18"><draw:text-box fo:min-height="0cm"><text:h text:style-name="P3" text:outline-level="2"><text:bookmark text:name="Page1405"/>Page <text:s/>140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8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9th DAY <text:tab/>THURSDAY, APRIL 24, 2025<text:tab/><text:page-number text:select-page="current">1404</text:page-number></text:p>
      </style:header>
      <style:header-left>
        <text:p text:style-name="j_5f_tabbed_5f_bold"><text:page-number text:select-page="current">1404</text:page-number><text:tab/>JOURNAL OF THE HOUSE<text:tab/>6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9" meta:paragraph-count="443" meta:word-count="8692" meta:character-count="57748"/>
    <meta:user-defined meta:name="Info 1"/>
    <meta:user-defined meta:name="Info 2"/>
    <meta:user-defined meta:name="Info 3"/>
    <meta:user-defined meta:name="Info 4"/>
  </office:meta>
</office:document-meta>
</file>