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0" text:name="T_DAILYJOURNAL_I_DAY"/>
        <text:user-field-decl office:value-type="string" office:string-value="1420" text:name="T_DAILYJOURNAL_I_ENDPAGE"/>
        <text:user-field-decl office:value-type="string" office:string-value="4"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1411" text:name="T_DAILYJOURNAL_I_STARTPAGE"/>
        <text:user-field-decl office:value-type="string" office:string-value="House of Representatives" text:name="T_DAILYJOURNAL_S_CHAMBER"/>
        <text:user-field-decl office:value-type="string" office:string-value="hr_dailyjnl_70"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hjournal" text:name="T_DAILYJOURNAL_S_USER"/>
        <text:user-field-decl office:value-type="string" office:string-value="journal/2025_69/regular/house/daily_modules/session_day_70/approved/h_covrpage_70_001.odt,journal/2025_69/regular/house/daily_modules/session_day_70/approved/h_pointofp_70_001.odt,journal/2025_69/regular/house/daily_modules/session_day_70/approved/h_apptofcc_70_001.odt,journal/2025_69/regular/house/daily_modules/session_day_70/approved/h_vetocons_70_001.odt,journal/2025_69/regular/house/daily_modules/session_day_70/approved/h_inamndmt_70_001.odt,journal/2025_69/regular/house/daily_modules/session_day_70/approved/h_secrdbll_70_001.odt,journal/2025_69/regular/house/daily_modules/session_day_70/approved/h_conofccr_70_001.odt,journal/2025_69/regular/house/daily_modules/session_day_70/approved/h_conofccr_70_002.odt,journal/2025_69/regular/house/daily_modules/session_day_70/approved/h_secrdbll_70_002.odt,journal/2025_69/regular/house/daily_modules/session_day_70/approved/h_conofccr_70_003.odt,journal/2025_69/regular/house/daily_modules/session_day_70/approved/h_secrdbll_70_003.odt,journal/2025_69/regular/house/daily_modules/session_day_70/approved/h_conofccr_70_004.odt,journal/2025_69/regular/house/daily_modules/session_day_70/approved/h_secrdbll_70_004.odt,journal/2025_69/regular/house/daily_modules/session_day_70/approved/h_conofccr_70_005.odt,journal/2025_69/regular/house/daily_modules/session_day_70/approved/h_secrdbll_70_005.odt,journal/2025_69/regular/house/daily_modules/session_day_70/approved/h_dodonotc_70_001.odt,journal/2025_69/regular/house/daily_modules/session_day_70/approved/h_apptofcc_70_002.odt,journal/2025_69/regular/house/daily_modules/session_day_70/approved/h_msg_psfl_70_001.odt,journal/2025_69/regular/house/daily_modules/session_day_70/approved/s_msg_psfl_70_002.odt,journal/2025_69/regular/house/daily_modules/session_day_70/approved/s_msg_psfl_70_001.odt,journal/2025_69/regular/house/daily_modules/session_day_70/approved/h_msg_ddnt_70_001.odt,journal/2025_69/regular/house/daily_modules/session_day_70/approved/s_msg_apcc_70_001.odt,journal/2025_69/regular/house/daily_modules/session_day_70/approved/s_msg_ddnt_70_001.odt,journal/2025_69/regular/house/daily_modules/session_day_70/approved/h_msg_apcc_70_001.odt,journal/2025_69/regular/house/daily_modules/session_day_70/approved/h_msg_apcc_70_002.odt,journal/2025_69/regular/house/daily_modules/session_day_70/approved/h_msg_cccr_70_003.odt,journal/2025_69/regular/house/daily_modules/session_day_70/approved/h_msg_cccr_70_002.odt,journal/2025_69/regular/house/daily_modules/session_day_70/approved/h_msg_cccr_70_001.odt,journal/2025_69/regular/house/daily_modules/session_day_70/approved/s_msg_cccr_70_001.odt,journal/2025_69/regular/house/daily_modules/session_day_70/approved/s_msg_cccr_70_003.odt,journal/2025_69/regular/house/daily_modules/session_day_70/approved/s_msg_cccr_70_002.odt,journal/2025_69/regular/house/daily_modules/session_day_70/approved/h_msg_sign_70_001.odt,journal/2025_69/regular/house/daily_modules/session_day_70/approved/s_msg_sign_70_001.odt,journal/2025_69/regular/house/daily_modules/session_day_70/approved/h_msg_sign_70_004.odt,journal/2025_69/regular/house/daily_modules/session_day_70/approved/h_msg_sign_70_002.odt,journal/2025_69/regular/house/daily_modules/session_day_70/approved/h_msg_sign_70_003.odt,journal/2025_69/regular/house/daily_modules/session_day_70/approved/h_msg_delv_70_001.odt,journal/2025_69/regular/house/daily_modules/session_day_70/approved/h_msg_veto_70_001.odt,journal/2025_69/regular/house/daily_modules/session_day_70/approved/s_msg_veto_70_001.odt,journal/2025_69/regular/house/daily_modules/session_day_70/approved/h_adjmtmot_70_001.odt,journal/2025_69/regular/house/daily_modules/session_day_68/approved/h_cfcomrep_68_002.odt,journal/2025_69/regular/house/daily_modules/session_day_69/approved/h_cfcomrep_69_003.odt,journal/2025_69/regular/house/daily_modules/session_day_68/approved/h_cfcomrep_68_003.odt,journal/2025_69/regular/house/daily_modules/session_day_70/approved/h_cfcomrep_70_002.odt,journal/2025_69/regular/house/daily_modules/session_day_70/approved/h_cfcomrep_70_003.odt,journal/2025_69/regular/house/daily_modules/session_day_70/approved/h_cfcomrep_70_001.odt,journal/2025_69/regular/house/daily_modules/session_day_67/approved/s_cfcomrep_67_002.odt,journal/2025_69/regular/house/daily_modules/session_day_69/approved/s_cfcomrep_69_003.odt,journal/2025_69/regular/house/daily_modules/session_day_68/approved/s_cfcomrep_68_003.odt,journal/2025_69/regular/house/daily_modules/session_day_69/approved/s_cfcomrep_69_002.odt,journal/2025_69/regular/house/daily_modules/session_day_69/approved/s_cfcomrep_69_001.odt,journal/2025_69/regular/house/daily_modules/session_day_69/approved/s_cfcomrep_69_004.odt,journal/2025_69/regular/house/daily_modules/session_day_70/approved/h_adjmtdas_70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h_covrpage_70_001&quot;,&quot;modulepage&quot;:&quot;1411&quot;},&quot;module2&quot;:{&quot;modulename&quot;:&quot;h_pointofp_70_001&quot;,&quot;modulepage&quot;:&quot;1411&quot;},&quot;module3&quot;:{&quot;modulename&quot;:&quot;h_apptofcc_70_001&quot;,&quot;modulepage&quot;:&quot;1411&quot;},&quot;module4&quot;:{&quot;modulename&quot;:&quot;h_vetocons_70_001&quot;,&quot;modulepage&quot;:&quot;1411&quot;},&quot;module5&quot;:{&quot;modulename&quot;:&quot;h_vetocons_70_001_h_layontab_70_001&quot;,&quot;modulepage&quot;:&quot;1411&quot;},&quot;module6&quot;:{&quot;modulename&quot;:&quot;h_vetocons_70_001_parent&quot;,&quot;modulepage&quot;:&quot;1411&quot;},&quot;module7&quot;:{&quot;modulename&quot;:&quot;h_inamndmt_70_001&quot;,&quot;modulepage&quot;:&quot;1412&quot;},&quot;module8&quot;:{&quot;modulename&quot;:&quot;h_inamndmt_70_001_h_dvsnamdt_70_001&quot;,&quot;modulepage&quot;:&quot;1412&quot;},&quot;module9&quot;:{&quot;modulename&quot;:&quot;h_dvsnamdt_70_001_A&quot;,&quot;modulepage&quot;:&quot;1412&quot;},&quot;module10&quot;:{&quot;modulename&quot;:&quot;h_dvsnamdt_70_001_B&quot;,&quot;modulepage&quot;:&quot;1412&quot;},&quot;module11&quot;:{&quot;modulename&quot;:&quot;h_inamndmt_70_001_parent&quot;,&quot;modulepage&quot;:&quot;1412&quot;},&quot;module12&quot;:{&quot;modulename&quot;:&quot;h_secrdbll_70_001&quot;,&quot;modulepage&quot;:&quot;1412&quot;},&quot;module13&quot;:{&quot;modulename&quot;:&quot;h_conofccr_70_001&quot;,&quot;modulepage&quot;:&quot;1413&quot;},&quot;module14&quot;:{&quot;modulename&quot;:&quot;h_conofccr_70_002&quot;,&quot;modulepage&quot;:&quot;1413&quot;},&quot;module15&quot;:{&quot;modulename&quot;:&quot;h_secrdbll_70_002&quot;,&quot;modulepage&quot;:&quot;1413&quot;},&quot;module16&quot;:{&quot;modulename&quot;:&quot;h_conofccr_70_003&quot;,&quot;modulepage&quot;:&quot;1414&quot;},&quot;module17&quot;:{&quot;modulename&quot;:&quot;h_secrdbll_70_003&quot;,&quot;modulepage&quot;:&quot;1414&quot;},&quot;module18&quot;:{&quot;modulename&quot;:&quot;h_conofccr_70_004&quot;,&quot;modulepage&quot;:&quot;1415&quot;},&quot;module19&quot;:{&quot;modulename&quot;:&quot;h_secrdbll_70_004&quot;,&quot;modulepage&quot;:&quot;1415&quot;},&quot;module20&quot;:{&quot;modulename&quot;:&quot;h_conofccr_70_005&quot;,&quot;modulepage&quot;:&quot;1415&quot;},&quot;module21&quot;:{&quot;modulename&quot;:&quot;h_secrdbll_70_005&quot;,&quot;modulepage&quot;:&quot;1415&quot;},&quot;module22&quot;:{&quot;modulename&quot;:&quot;h_dodonotc_70_001&quot;,&quot;modulepage&quot;:&quot;1416&quot;},&quot;module23&quot;:{&quot;modulename&quot;:&quot;h_dodonotc_70_001_do_not&quot;,&quot;modulepage&quot;:&quot;1416&quot;},&quot;module24&quot;:{&quot;modulename&quot;:&quot;h_apptofcc_70_002&quot;,&quot;modulepage&quot;:&quot;1416&quot;},&quot;module25&quot;:{&quot;modulename&quot;:&quot;h_msg_psfl_70_001&quot;,&quot;modulepage&quot;:&quot;1416&quot;},&quot;module26&quot;:{&quot;modulename&quot;:&quot;s_msg_psfl_70_002&quot;,&quot;modulepage&quot;:&quot;1416&quot;},&quot;module27&quot;:{&quot;modulename&quot;:&quot;s_msg_psfl_70_001&quot;,&quot;modulepage&quot;:&quot;1416&quot;},&quot;module28&quot;:{&quot;modulename&quot;:&quot;h_msg_ddnt_70_001&quot;,&quot;modulepage&quot;:&quot;1416&quot;},&quot;module29&quot;:{&quot;modulename&quot;:&quot;s_msg_apcc_70_001&quot;,&quot;modulepage&quot;:&quot;1416&quot;},&quot;module30&quot;:{&quot;modulename&quot;:&quot;s_msg_ddnt_70_001&quot;,&quot;modulepage&quot;:&quot;1417&quot;},&quot;module31&quot;:{&quot;modulename&quot;:&quot;h_msg_apcc_70_001&quot;,&quot;modulepage&quot;:&quot;1417&quot;},&quot;module32&quot;:{&quot;modulename&quot;:&quot;h_msg_apcc_70_002&quot;,&quot;modulepage&quot;:&quot;1417&quot;},&quot;module33&quot;:{&quot;modulename&quot;:&quot;h_msg_cccr_70_003&quot;,&quot;modulepage&quot;:&quot;1417&quot;},&quot;module34&quot;:{&quot;modulename&quot;:&quot;h_msg_cccr_70_002&quot;,&quot;modulepage&quot;:&quot;1417&quot;},&quot;module35&quot;:{&quot;modulename&quot;:&quot;h_msg_cccr_70_001&quot;,&quot;modulepage&quot;:&quot;1417&quot;},&quot;module36&quot;:{&quot;modulename&quot;:&quot;s_msg_cccr_70_001&quot;,&quot;modulepage&quot;:&quot;1417&quot;},&quot;module37&quot;:{&quot;modulename&quot;:&quot;s_msg_cccr_70_003&quot;,&quot;modulepage&quot;:&quot;1417&quot;},&quot;module38&quot;:{&quot;modulename&quot;:&quot;s_msg_cccr_70_002&quot;,&quot;modulepage&quot;:&quot;1417&quot;},&quot;module39&quot;:{&quot;modulename&quot;:&quot;h_msg_sign_70_001&quot;,&quot;modulepage&quot;:&quot;1417&quot;},&quot;module40&quot;:{&quot;modulename&quot;:&quot;s_msg_sign_70_001&quot;,&quot;modulepage&quot;:&quot;1417&quot;},&quot;module41&quot;:{&quot;modulename&quot;:&quot;h_msg_sign_70_004&quot;,&quot;modulepage&quot;:&quot;1417&quot;},&quot;module42&quot;:{&quot;modulename&quot;:&quot;h_msg_sign_70_002&quot;,&quot;modulepage&quot;:&quot;1418&quot;},&quot;module43&quot;:{&quot;modulename&quot;:&quot;h_msg_sign_70_003&quot;,&quot;modulepage&quot;:&quot;1418&quot;},&quot;module44&quot;:{&quot;modulename&quot;:&quot;h_msg_delv_70_001&quot;,&quot;modulepage&quot;:&quot;1418&quot;},&quot;module45&quot;:{&quot;modulename&quot;:&quot;h_msg_veto_70_001&quot;,&quot;modulepage&quot;:&quot;1418&quot;},&quot;module46&quot;:{&quot;modulename&quot;:&quot;s_msg_veto_70_001&quot;,&quot;modulepage&quot;:&quot;1418&quot;},&quot;module47&quot;:{&quot;modulename&quot;:&quot;h_adjmtmot_70_001&quot;,&quot;modulepage&quot;:&quot;1418&quot;},&quot;module48&quot;:{&quot;modulename&quot;:&quot;h_cfcomrep_68_002&quot;,&quot;modulepage&quot;:&quot;1418&quot;},&quot;module49&quot;:{&quot;modulename&quot;:&quot;h_cfcomrep_69_003&quot;,&quot;modulepage&quot;:&quot;1418&quot;},&quot;module50&quot;:{&quot;modulename&quot;:&quot;h_cfcomrep_68_003&quot;,&quot;modulepage&quot;:&quot;1418&quot;},&quot;module51&quot;:{&quot;modulename&quot;:&quot;h_cfcomrep_70_002&quot;,&quot;modulepage&quot;:&quot;1418&quot;},&quot;module52&quot;:{&quot;modulename&quot;:&quot;h_cfcomrep_70_003&quot;,&quot;modulepage&quot;:&quot;1419&quot;},&quot;module53&quot;:{&quot;modulename&quot;:&quot;h_cfcomrep_70_001&quot;,&quot;modulepage&quot;:&quot;1419&quot;},&quot;module54&quot;:{&quot;modulename&quot;:&quot;s_cfcomrep_67_002&quot;,&quot;modulepage&quot;:&quot;1419&quot;},&quot;module55&quot;:{&quot;modulename&quot;:&quot;s_cfcomrep_69_003&quot;,&quot;modulepage&quot;:&quot;1419&quot;},&quot;module56&quot;:{&quot;modulename&quot;:&quot;s_cfcomrep_68_003&quot;,&quot;modulepage&quot;:&quot;1419&quot;},&quot;module57&quot;:{&quot;modulename&quot;:&quot;s_cfcomrep_69_002&quot;,&quot;modulepage&quot;:&quot;1419&quot;},&quot;module58&quot;:{&quot;modulename&quot;:&quot;s_cfcomrep_69_001&quot;,&quot;modulepage&quot;:&quot;1419&quot;},&quot;module59&quot;:{&quot;modulename&quot;:&quot;s_cfcomrep_69_004&quot;,&quot;modulepage&quot;:&quot;1420&quot;},&quot;module60&quot;:{&quot;modulename&quot;:&quot;h_adjmtdas_70_001&quot;,&quot;modulepage&quot;:&quot;1420&quot;}}" text:name="T_DAILYJOURNAL_T_MODULEPAGES"/>
        <text:user-field-decl office:value-type="string" office:string-value="2025/04/25 17:30:14.506381" text:name="T_DAILYJOURNAL_DT_MODIFICATIONDATETIME"/>
        <text:user-field-decl office:value-type="string" office:string-value="2025/04/25" text:name="T_DAILYJOURNAL_D_JOURNALDATE"/>
        <text:user-field-decl office:value-type="string" office:string-value="2025/04/25 16:30:10.468685" text:name="T_DAILYJOURNAL_DT_CREATIONDATETIME"/>
      </text:user-field-decls>
      <text:p text:style-name="j_5f_5f_5f_page_5f_5f_5f_number_5f_5f_5f_style"><text:bookmark text:name="h_covrpage_70_001"/>JOURNAL OF THE HOUSE</text:p>
      <text:p text:style-name="j_5f_center_5f_session">Sixty‑ninth Legislative Assembly</text:p>
      <text:p text:style-name="j_5f_center_5f_session">* * * * *</text:p>
      <text:p text:style-name="j_5f_right"><text:span text:style-name="j_5f_style_5f_bold">Bismarck, April 25, 2025</text:span> </text:p>
      <text:p text:style-name="j_5f_default">The House convened at 12:30 p.m., with Speaker Weisz presiding. </text:p>
      <text:p text:style-name="j_5f_default">The prayer was offered by Pastor Matt Anderson, Surprise Church, Bismarck.</text:p>
      <text:p text:style-name="j_5f_default">The roll was called and all members were present except Representative Kasper. </text:p>
      <text:p text:style-name="j_5f_default">A quorum was declared by the Speaker.</text:p>
      <text:p text:style-name="j_5f_center_5f_bold"><text:bookmark text:name="h_pointofp_70_001"/>POINT OF PERSONAL PRIVILEGE </text:p>
      <text:p text:style-name="j_5f_default"><text:span text:style-name="j_5f_style_5f_bold">REP. LONGMUIR</text:span> rose on a point of personal privilege.</text:p>
      <text:p text:style-name="j_5f_center_5f_bold">REMARKS OF REPRESENTATIVE LONGMUIR</text:p>
      <text:p text:style-name="j_5f_default"><text:span text:style-name="j_5f_style_5f_bold">MR. SPEAKER:</text:span> When voting on Reengrossed SB 2400, as amended, I unintentionally voted "Yea" but meant to vote "Nay."</text:p>
      <text:p text:style-name="j_5f_center_5f_bold">REQUEST</text:p>
      <text:p text:style-name="j_5f_default"><text:span text:style-name="j_5f_style_5f_bold">REP. BOSCH REQUESTED</text:span> that the remarks of Rep. Longmuir be printed in the Journal, which request was granted. </text:p>
      <text:p text:style-name="j_5f_center_5f_bold"><text:bookmark text:name="h_apptofcc_70_001"/>APPOINTMENT OF CONFERENCE COMMITTEE </text:p>
      <text:p text:style-name="j_5f_default"><text:span text:style-name="j_5f_style_5f_bold">REP. BOSCH MOVED</text:span> that the Speaker appoint a committee of three to act with a like committee from the Senate as a Conference Committee on Engrossed SB 2006, Reengrossed SB 2188, and SB 2397, which motion prevailed on a voice vote. </text:p>
      <text:p text:style-name="j_5f_default_5f_ns"><text:span text:style-name="j_5f_style_5f_bold">THE SPEAKER APPOINTED</text:span> as a Conference Committee on:</text:p>
      <text:p text:style-name="j_5f_default_5f_ns"/>
      <text:p text:style-name="j_5f_default_5f_ns"><text:span text:style-name="j_5f_style_5f_bold">Engrossed SB 2006: </text:span>Reps. Pyle, Monson, Bosch </text:p>
      <text:p text:style-name="j_5f_default_5f_ns"><text:span text:style-name="j_5f_style_5f_bold">Reengrossed SB 2188: </text:span>Reps. Bosch, J. Olson, J. Johnson </text:p>
      <text:p text:style-name="j_5f_default"><text:span text:style-name="j_5f_style_5f_bold">SB 2397: </text:span>Reps. Dockter, Porter, J. Olson </text:p>
      <text:p text:style-name="j_5f_center_5f_bold"><text:bookmark text:name="h_vetocons_70_001"/>CONSIDERATION OF VETOED MEASURE </text:p>
      <text:p text:style-name="j_5f_longtitle"><text:span text:style-name="j_5f_style_5f_bold">HB 1540:</text:span> AN ACT to create and enact a new chapter to title 15.1 of the North Dakota Century Code, relating to an education savings account program for students who are not enrolled in public school or a homeschool program; to provide an appropriation; and to provide an effective date.</text:p>
      <text:p text:style-name="j_5f_center_5f_bold"><text:bookmark text:name="h_vetocons_70_001_h_layontab_70_001"/>MOTION </text:p>
      <text:p text:style-name="j_5f_default"><text:span text:style-name="j_5f_style_5f_bold">REP. KOPPELMAN MOVED</text:span> that HB 1540 be laid on the table, which motion failed on a verification vote. </text:p>
      <text:p text:style-name="j_5f_center_5f_bold"><text:bookmark text:name="h_vetocons_70_001_parent"/>ROLL CALL </text:p>
      <text:p text:style-name="j_5f_default">The question being on the final passage of the enrolled bill, over the Governor's veto, which has been read, the roll was called and there were 45 YEAS, 48 NAYS, 1 ABSENT OR EXCUSED AND NOT VOTING. </text:p>
      <text:p text:style-name="j_5f_longtitle"><text:span text:style-name="j_5f_style_5f_bold">YEAS:</text:span><text:tab/>Anderson, K.; Bahl; Bolinske; Brown, T.; Christianson; Dockter; Dressler; Fegley; Fisher; Frelich; Hauck; Headland; Heilman; Heinert; Henderson; Hendrix; Holle; Hoverson; Johnson, J.; Johnston, D.; Kiefert; Koppelman; Lefor; Maki; Marschall; McLeod; Meier; Morton; Motschenbacher; Nehring; Olson, S.; Osowski; Rios; Rohr; Ruby, D.; Ruby, M.; Satrom; Schatz; Schauer; Steiner; Tveit; VanWinkle; Vetter; Wagner; Wolff</text:p>
      <text:p text:style-name="j_5f_longtitle"><text:span text:style-name="j_5f_style_5f_bold">NAYS:</text:span><text:tab/>Anderson, B.; Anderson, D.; Beltz; Berg; Bosch; Brandenburg; Brown, C.; Conmy; Davis; Dobervich; Finley-DeVille; Foss; Grindberg; Grueneich; Hager; Hagert; Hanson; Hatlestad; Ista; Jonas; Karls; Kempenich; Klemin; Longmuir; Louser; Martinson; Mitskog; Monson; Murphy; Nathe; Nelson; Novak; O'Brien; Olson, J.;<draw:frame draw:style-name="fr1" draw:name="journalFrame  1" text:anchor-type="char" svg:x="0cm" svg:y="0cm" svg:width="2cm" draw:z-index="0"><draw:text-box fo:min-height="0cm"><text:h text:style-name="P2" text:outline-level="2"><text:bookmark text:name="Page1411"/>Page 1411</text:h></draw:text-box></draw:frame> <text:soft-page-break/>Ostlie; Porter; Pyle; Richter; Sanford; Schneider; Schreiber-Beck; Stemen; Swiontek; Toman; Vigesaa; Vollmer; Warrey; Weisz</text:p>
      <text:p text:style-name="j_5f_longtitle"><text:span text:style-name="j_5f_style_5f_bold">ABSENT OR EXCUSED AND NOT VOTING:</text:span><text:tab/>Kasper</text:p>
      <text:p text:style-name="j_5f_default">The House sustained the Governor's veto of HB 1540, as enrolled. </text:p>
      <text:p text:style-name="j_5f_center_5f_bold">********************</text:p>
      <text:p text:style-name="j_5f_center_5f_bold"/>
      <text:p text:style-name="j_5f_center_5f_bold"><text:bookmark text:name="h_inamndmt_70_001"/>SIXTH ORDER OF BUSINESS </text:p>
      <text:p text:style-name="j_5f_default"><text:span text:style-name="j_5f_style_5f_bold">SB 2012, as engrossed: REP. BRANDENBURG (Appropriations Committee) MOVED </text:span>that the amendments (<text:a xlink:type="simple" xlink:href="https://ndlegis.gov/assembly/69-2025/regular/documents/25-0179-02011m.pdf">25.0179.02011</text:a>) be adopted and then be placed on the Fourteenth order with <text:span text:style-name="j_5f_style_5f_bold">DO PASS</text:span>. </text:p>
      <text:p text:style-name="j_5f_center_5f_bold"><text:bookmark text:name="h_inamndmt_70_001_h_dvsnamdt_70_001"/>PROPOSED DIVISION OF AMENDMENTS </text:p>
      <text:p text:style-name="j_5f_default"><text:span text:style-name="j_5f_style_5f_bold">REP. KOPPELMAN REQUESTED</text:span> that the House divide the amendments to Engrossed SB 2012 (<text:a xlink:type="simple" xlink:href="https://ndlegis.gov/assembly/69-2025/regular/documents/25-0179-02011m.pdf">25.0179.02011</text:a>), which request was granted. </text:p>
      <text:p text:style-name="j_5f_center_5f_bold">DIVISION A </text:p>
      <text:p text:style-name="j_5f_indented">The amendments proposed in Sections 15, 16, and 23. </text:p>
      <text:p text:style-name="j_5f_center_5f_bold">DIVISION B </text:p>
      <text:p text:style-name="j_5f_indented">The remainder of the proposed amendments. </text:p>
      <text:p text:style-name="j_5f_center_5f_bold">CONFLICT OF INTEREST </text:p>
      <text:p text:style-name="j_5f_default"><text:span text:style-name="j_5f_style_5f_bold">REP. BERG STATED </text:span>that he had a personal or private interest in Engrossed SB 2012. </text:p>
      <text:p text:style-name="j_5f_center_5f_bold">MOTION</text:p>
      <text:p text:style-name="j_5f_default"><text:span text:style-name="j_5f_style_5f_bold">REP. BOSCH MOVED</text:span> that Rep. Berg be excused from voting on Engrossed SB 2012, which motion prevailed on a voice vote. </text:p>
      <text:p text:style-name="j_5f_default"><text:bookmark text:name="h_dvsnamdt_70_001_A"/>The question being the adoption of Division A of the proposed amendments to Engrossed SB 2012, the motion passed on a verification vote. </text:p>
      <text:p text:style-name="j_5f_default">Division A of the proposed amendments to Engrossed SB 2012 was adopted on a verification vote. </text:p>
      <text:p text:style-name="j_5f_default"><text:bookmark text:name="h_dvsnamdt_70_001_B"/>The question being the adoption of Division B of the proposed amendments to Engrossed SB 2012, the motion passed on a verification vote. </text:p>
      <text:p text:style-name="j_5f_default">Division B of the proposed amendments to Engrossed SB 2012 was adopted on a verification vote. </text:p>
      <text:p text:style-name="j_5f_default"><text:bookmark text:name="h_inamndmt_70_001_parent"/>Therefore, the question being on the motion to adopt the amendments to Engrossed SB 2012, which includes Division A and Division B, the proposed amendments were adopted on a voice vote. </text:p>
      <text:p text:style-name="j_5f_center_5f_bold"><text:bookmark text:name="h_secrdbll_70_001"/>SECOND READING OF SENATE BILL </text:p>
      <text:p text:style-name="j_5f_longtitle"><text:span text:style-name="j_5f_style_5f_bold">SB 2012:</text:span> A BILL for an Act to provide an appropriation for defraying the expenses of the department of transportation; to create and enact a new section to chapter 54‑27 of the North Dakota Century Code, relating to a legacy earnings fund; to amend and reenact section 6‑09.4‑10.1, subsection 1 of section 21‑10‑06, and sections 24‑02‑37.3, 24‑02‑40.1, 54‑27‑19, and 57‑40.3‑10, subsection 1 of section 57‑43.1‑02, subsection 1 of section 57‑43.2‑02, and section 57‑51.1‑07.5 of the North Dakota Century Code, relating to funds invested by the state investment board, the flexible transportation fund, highway revenue anticipation financing, the highway tax distribution fund, motor vehicle excise tax collections, motor fuels taxes, and the state share of oil and gas taxes; to repeal sections 21‑10‑12, 21‑10‑13, 54‑27‑19.3, and 54‑27‑19.4 of the North Dakota Century Code, relating to legacy fund definitions, a legacy earnings fund, the legacy earnings highway distribution fund, and legacy earnings township highway aid fund; to authorize bonding; to provide an effective date; and to provide an exemption. </text:p>
      <text:p text:style-name="j_5f_center_5f_bold">ROLL CALL </text:p>
      <text:p text:style-name="j_5f_default">The question being on the final passage of the amended bill, which has been read, and has<draw:frame draw:style-name="fr1" draw:name="journalFrame  2" text:anchor-type="char" svg:x="0cm" svg:y="0cm" svg:width="2cm" draw:z-index="1"><draw:text-box fo:min-height="0cm"><text:h text:style-name="P2" text:outline-level="2"><text:bookmark text:name="Page1412"/>Page <text:s/>1412</text:h></draw:text-box></draw:frame> <text:soft-page-break/>committee recommendation of DO PASS, the roll was called and there were 61 YEAS, 31 NAYS, 2 ABSENT OR EXCUSED AND NOT VOTING. </text:p>
      <text:p text:style-name="j_5f_longtitle"><text:span text:style-name="j_5f_style_5f_bold">YEAS:</text:span><text:tab/>Anderson, B.; Anderson, D.; Anderson, K.; Beltz; Bosch; Brandenburg; Conmy; Davis; Dobervich; Dockter; Dressler; Fegley; Finley-DeVille; Fisher; Foss; Grindberg; Grueneich; Hager; Hagert; Hatlestad; Hauck; Headland; Heinert; Jonas; Karls; Kempenich; Kiefert; Lefor; Longmuir; Louser; Martinson; McLeod; Meier; Mitskog; Monson; Murphy; Nathe; Nelson; Novak; O'Brien; Olson, J.; Ostlie; Porter; Pyle; Richter; Rohr; Ruby, D.; Sanford; Satrom; Schatz; Schauer; Schreiber-Beck; Steiner; Stemen; Swiontek; Tveit; Vigesaa; Vollmer; Wagner; Warrey; Weisz</text:p>
      <text:p text:style-name="j_5f_longtitle"><text:span text:style-name="j_5f_style_5f_bold">NAYS:</text:span><text:tab/>Bahl; Bolinske; Brown, C.; Brown, T.; Christianson; Frelich; Hanson; Heilman; Henderson; Hendrix; Holle; Hoverson; Ista; Johnson, J.; Johnston, D.; Klemin; Koppelman; Maki; Marschall; Morton; Motschenbacher; Nehring; Olson, S.; Osowski; Rios; Ruby, M.; Schneider; Toman; VanWinkle; Vetter; Wolff</text:p>
      <text:p text:style-name="j_5f_longtitle"><text:span text:style-name="j_5f_style_5f_bold">ABSENT OR EXCUSED AND NOT VOTING:</text:span><text:tab/>Berg; Kasper</text:p>
      <text:p text:style-name="j_5f_default">Engrossed SB 2012, as amended, passed. </text:p>
      <text:p text:style-name="j_5f_center_5f_bold">********************</text:p>
      <text:p text:style-name="j_5f_center_5f_bold"/>
      <text:p text:style-name="j_5f_center_5f_bold"><text:bookmark text:name="h_conofccr_70_001"/>CONSIDERATION OF CONFERENCE COMMITTEE REPORT </text:p>
      <text:p text:style-name="j_5f_default"><text:span text:style-name="j_5f_style_5f_bold">REP. NATHE MOVED</text:span> that the conference committee report on Engrossed HB 1003 as printed on HJ page 1404 be adopted. </text:p>
      <text:p text:style-name="j_5f_center_5f_bold">REQUEST</text:p>
      <text:p text:style-name="j_5f_default"><text:span text:style-name="j_5f_style_5f_bold">REP. SATROM REQUESTED</text:span> a recorded roll call vote, which request was granted. </text:p>
      <text:p text:style-name="j_5f_center_5f_bold">ROLL CALL</text:p>
      <text:p text:style-name="j_5f_default">The question being on the motion to adopt the conference committee report on Engrossed HB 1003, the roll was called and there were 13 YEAS, 79 NAYS, 2 ABSENT OR EXCUSED AND NOT VOTING. </text:p>
      <text:p text:style-name="j_5f_longtitle"><text:span text:style-name="j_5f_style_5f_bold">YEAS:</text:span><text:tab/>Beltz; Berg; Brandenburg; Karls; Louser; Martinson; McLeod; Mitskog; Murphy; Nathe; Richter; Stemen; Vigesaa</text:p>
      <text:p text:style-name="j_5f_longtitle"><text:span text:style-name="j_5f_style_5f_bold">NAYS:</text:span><text:tab/>Anderson, B.; Anderson, D.; Anderson, K.; Bahl; Bolinske; Bosch; Brown, C.; Brown, T.; Christianson; Conmy; Davis; Dobervich; Dressler; Fegley; Finley-DeVille; Fisher; Foss; Frelich; Grindberg; Grueneich; Hager; Hagert; Hanson; Hatlestad; Hauck; Headland; Heilman; Heinert; Henderson; Hendrix; Holle; Hoverson; Ista; Johnson, J.; Johnston, D.; Jonas; Kempenich; Kiefert; Klemin; Koppelman; Lefor; Longmuir; Maki; Marschall; Meier; Monson; Morton; Motschenbacher; Nehring; Nelson; Novak; O'Brien; Olson, J.; Olson, S.; Osowski; Ostlie; Porter; Pyle; Rios; Rohr; Ruby, D.; Ruby, M.; Sanford; Satrom; Schatz; Schauer; Schneider; Schreiber-Beck; Steiner; Swiontek; Toman; Tveit; VanWinkle; Vetter; Vollmer; Wagner; Warrey; Weisz; Wolff</text:p>
      <text:p text:style-name="j_5f_longtitle"><text:span text:style-name="j_5f_style_5f_bold">ABSENT OR EXCUSED AND NOT VOTING:</text:span><text:tab/>Dockter; Kasper</text:p>
      <text:p text:style-name="j_5f_default">The conference committee report on Engrossed HB 1003 was rejected on a recorded roll call vote. </text:p>
      <text:p text:style-name="j_5f_center_5f_bold"><text:bookmark text:name="h_conofccr_70_002"/>CONSIDERATION OF CONFERENCE COMMITTEE REPORT </text:p>
      <text:p text:style-name="j_5f_default"><text:span text:style-name="j_5f_style_5f_bold">REP. BELTZ MOVED</text:span> that the conference committee report on Engrossed HB 1485 as printed on HJ page 1405 be adopted, which motion prevailed on a voice vote. </text:p>
      <text:p text:style-name="j_5f_default">Engrossed HB 1485, as amended, was placed on the Eleventh order of business. </text:p>
      <text:p text:style-name="j_5f_center_5f_bold"><text:bookmark text:name="h_secrdbll_70_002"/>SECOND READING OF HOUSE BILL </text:p>
      <text:p text:style-name="j_5f_longtitle"><text:span text:style-name="j_5f_style_5f_bold">HB 1485:</text:span> A BILL for an Act to amend and reenact section 50‑24.1‑02.6 of the North Dakota Century Code, relating to the personal needs allowance amount for eligible beneficiaries; to provide for an increase in the personal monthly needs allowance; and to provide an appropriation. <draw:frame draw:style-name="fr1" draw:name="journalFrame  3" text:anchor-type="char" svg:x="0cm" svg:y="0cm" svg:width="2cm" draw:z-index="2"><draw:text-box fo:min-height="0cm"><text:h text:style-name="P2" text:outline-level="2"><text:bookmark text:name="Page1413"/>Page <text:s/>1413</text:h></draw:text-box></draw:frame></text:p>
      <text:p text:style-name="j_5f_center_5f_bold"><text:soft-page-break/>ROLL CALL </text:p>
      <text:p text:style-name="j_5f_default">The question being on the final passage of the amended bill, which has been read, the roll was called and there were 91 YEAS, 2 NAYS, 1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lman; Heinert; Hendrix; Holle; Hoverson; Ista; Johnson, J.; Johnston, D.; Jonas; Karls;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text:p>
      <text:p text:style-name="j_5f_longtitle"><text:span text:style-name="j_5f_style_5f_bold">NAYS:</text:span><text:tab/>Henderson; Wolff</text:p>
      <text:p text:style-name="j_5f_longtitle"><text:span text:style-name="j_5f_style_5f_bold">ABSENT OR EXCUSED AND NOT VOTING:</text:span><text:tab/>Kasper</text:p>
      <text:p text:style-name="j_5f_default">Reengrossed HB 1485 passed. </text:p>
      <text:p text:style-name="j_5f_center_5f_bold">********************</text:p>
      <text:p text:style-name="j_5f_center_5f_bold"/>
      <text:p text:style-name="j_5f_center_5f_bold"><text:bookmark text:name="h_conofccr_70_003"/>CONSIDERATION OF CONFERENCE COMMITTEE REPORT </text:p>
      <text:p text:style-name="j_5f_default"><text:span text:style-name="j_5f_style_5f_bold">REP. C. BROWN MOVED</text:span> that the conference committee report on Engrossed HB 1199 as printed on HJ page 1404 be adopted, which motion prevailed on a voice vote. </text:p>
      <text:p text:style-name="j_5f_default">Engrossed HB 1199, as amended, was placed on the Eleventh order of business. </text:p>
      <text:p text:style-name="j_5f_center_5f_bold"><text:bookmark text:name="h_secrdbll_70_003"/>SECOND READING OF HOUSE BILL </text:p>
      <text:p text:style-name="j_5f_longtitle"><text:span text:style-name="j_5f_style_5f_bold">HB 1199:</text:span> A BILL for an Act to create and enact a new section to chapter 54‑12 of the North Dakota Century Code, relating to the collection of data on missing persons and the missing indigenous people task force; to amend and reenact section 54‑12‑34 of the North Dakota Century Code, relating to the criminal justice data information sharing system; to provide for a legislative management report; to provide an appropriation; to provide a continuing appropriation; to provide for a transfer; to provide an expiration date; and to declare an emergency. </text:p>
      <text:p text:style-name="j_5f_center_5f_bold">ROLL CALL </text:p>
      <text:p text:style-name="j_5f_default">The question being on the final passage of the amended bill, which has been read, the roll was called and there were 91 YEAS, 1 NAYS, 2 ABSENT OR EXCUSED AND NOT VOTING. </text:p>
      <text:p text:style-name="j_5f_longtitle"><text:span text:style-name="j_5f_style_5f_bold">YEAS:</text:span><text:tab/>Anderson, B.; Anderson, D.; Anderson, K.; Bahl; Beltz; Bolinske; Bosch; Brandenburg; Brown, C.; Brown, T.; Christianson; Conmy; Davis; Dobervich; Dockter; Dressler; Fegley; Finley-DeVille; Fisher; Foss; Frelich; Grindberg; Grueneich; Hager; Hagert; Hanson; Hatlestad; Hauck; Headland; Heilman; Heinert; Henderson; Hendrix; Holle; Hoverson; Ista; Johnson, J.; Johnston, D.; Jonas; Karls;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text:p>
      <text:p text:style-name="j_5f_longtitle"><text:span text:style-name="j_5f_style_5f_bold">NAYS:</text:span><text:tab/>Wolff</text:p>
      <text:p text:style-name="j_5f_longtitle"><text:span text:style-name="j_5f_style_5f_bold">ABSENT OR EXCUSED AND NOT VOTING:</text:span><text:tab/>Berg; Kasper</text:p>
      <text:p text:style-name="j_5f_default">Reengrossed HB 1199 passed and the emergency clause was declared carried. <draw:frame draw:style-name="fr1" draw:name="journalFrame  4" text:anchor-type="char" svg:x="0cm" svg:y="0cm" svg:width="2cm" draw:z-index="3"><draw:text-box fo:min-height="0cm"><text:h text:style-name="P2" text:outline-level="2"><text:bookmark text:name="Page1414"/>Page <text:s/>1414</text:h></draw:text-box></draw:frame></text:p>
      <text:p text:style-name="j_5f_center_5f_bold"><text:soft-page-break/>********************</text:p>
      <text:p text:style-name="j_5f_center_5f_bold"/>
      <text:p text:style-name="j_5f_center_5f_bold"><text:bookmark text:name="h_conofccr_70_004"/>CONSIDERATION OF CONFERENCE COMMITTEE REPORT </text:p>
      <text:p text:style-name="j_5f_default"><text:span text:style-name="j_5f_style_5f_bold">REP. HAGERT MOVED</text:span> that the conference committee report on Engrossed HB 1218 as printed on HJ page 1405 be adopted, which motion prevailed on a voice vote. </text:p>
      <text:p text:style-name="j_5f_default">Engrossed HB 1218, as amended, was placed on the Eleventh order of business. </text:p>
      <text:p text:style-name="j_5f_center_5f_bold"><text:bookmark text:name="h_secrdbll_70_004"/>SECOND READING OF HOUSE BILL </text:p>
      <text:p text:style-name="j_5f_longtitle"><text:span text:style-name="j_5f_style_5f_bold">HB 1218:</text:span> A BILL for an Act to create and enact a new section to chapter 61‑02 of the North Dakota Century Code, relating to a temporary moratorium on conducting an economic analysis for assessment drain projects; to amend and reenact section 61‑02‑01.3 of the North Dakota Century Code, relating to comprehensive water development plans; to provide for a legislative management study; and to provide an expiration date. </text:p>
      <text:p text:style-name="j_5f_center_5f_bold">ROLL CALL </text:p>
      <text:p text:style-name="j_5f_default">The question being on the final passage of the amended bill, which has been read, the roll was called and there were 92 YEAS, 1 NAYS, 1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lman; Heinert; Henderson; Hendrix; Holle; Hoverson; Ista; Johnson, J.; Johnston, D.; Jonas; Karls; Kempenich; Kiefert; Klemin; Koppelman; Lefor; Longmuir; Louser; Marschall; Martinson; McLeod;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NAYS:</text:span><text:tab/>Maki</text:p>
      <text:p text:style-name="j_5f_longtitle"><text:span text:style-name="j_5f_style_5f_bold">ABSENT OR EXCUSED AND NOT VOTING:</text:span><text:tab/>Kasper</text:p>
      <text:p text:style-name="j_5f_default">Reengrossed HB 1218 passed. </text:p>
      <text:p text:style-name="j_5f_center_5f_bold">********************</text:p>
      <text:p text:style-name="j_5f_center_5f_bold"/>
      <text:p text:style-name="j_5f_center_5f_bold"><text:bookmark text:name="h_conofccr_70_005"/>CONSIDERATION OF CONFERENCE COMMITTEE REPORT </text:p>
      <text:p text:style-name="j_5f_default"><text:span text:style-name="j_5f_style_5f_bold">REP. D. RUBY MOVED</text:span> that the conference committee report on Engrossed HB 1454 as printed on HJ page 1405 be adopted, which motion prevailed on a voice vote. </text:p>
      <text:p text:style-name="j_5f_default">Engrossed HB 1454, as amended, was placed on the Eleventh order of business. </text:p>
      <text:p text:style-name="j_5f_center_5f_bold"><text:bookmark text:name="h_secrdbll_70_005"/>SECOND READING OF HOUSE BILL </text:p>
      <text:p text:style-name="j_5f_longtitle"><text:span text:style-name="j_5f_style_5f_bold">HB 1454:</text:span> A BILL for an Act to create and enact a new section to chapter 23‑12 of the North Dakota Century Code, relating to an opt‑out procedure for required vaccines. </text:p>
      <text:p text:style-name="j_5f_center_5f_bold">ROLL CALL </text:p>
      <text:p text:style-name="j_5f_default">The question being on the final passage of the amended bill, which has been read, the roll was called and there were 59 YEAS, 33 NAYS, 2 ABSENT OR EXCUSED AND NOT VOTING. </text:p>
      <text:p text:style-name="j_5f_longtitle"><text:span text:style-name="j_5f_style_5f_bold">YEAS:</text:span><text:tab/>Anderson, B.; Anderson, D.; Anderson, K.; Bahl; Berg; Bolinske; Brown, T.; Christianson; Dockter; Dressler; Fisher; Frelich; Grindberg; Hatlestad; Hauck; Headland; Heilman; Henderson; Hendrix; Holle; Hoverson; Johnson, J.; Johnston, D.; Jonas; Kempenich; Kiefert; Klemin; Koppelman; Louser; Maki; Marschall; McLeod; Meier; Mitskog; Monson; Morton; Motschenbacher; Nehring; Novak; Olson, J.; Olson, S.; Osowski; Rios; Rohr; Ruby, D.; Ruby, M.; Sanford; Satrom; Schatz; Schauer; Steiner; Stemen; Toman; Tveit; VanWinkle; Vetter; Vigesaa; Vollmer; Wolff</text:p>
      <text:p text:style-name="j_5f_longtitle"><text:span text:style-name="j_5f_style_5f_bold">NAYS:</text:span><text:tab/>Beltz; Bosch; Brown, C.; Conmy; Davis; Dobervich; Fegley; Finley-DeVille; Foss;<draw:frame draw:style-name="fr1" draw:name="journalFrame  5" text:anchor-type="char" svg:x="0cm" svg:y="0cm" svg:width="2cm" draw:z-index="4"><draw:text-box fo:min-height="0cm"><text:h text:style-name="P2" text:outline-level="2"><text:bookmark text:name="Page1415"/>Page <text:s/>1415</text:h></draw:text-box></draw:frame> <text:soft-page-break/>Grueneich; Hager; Hagert; Hanson; Heinert; Ista; Karls; Lefor; Longmuir; Martinson; Murphy; Nathe; Nelson; O'Brien; Ostlie; Porter; Pyle; Richter; Schneider; Schreiber-Beck; Swiontek; Wagner; Warrey; Weisz</text:p>
      <text:p text:style-name="j_5f_longtitle"><text:span text:style-name="j_5f_style_5f_bold">ABSENT OR EXCUSED AND NOT VOTING:</text:span><text:tab/>Brandenburg; Kasper</text:p>
      <text:p text:style-name="j_5f_default">Reengrossed HB 1454 passed. </text:p>
      <text:p text:style-name="j_5f_center_5f_bold">********************</text:p>
      <text:p text:style-name="j_5f_center_5f_bold"/>
      <text:p text:style-name="j_5f_center_5f_bold"><text:bookmark text:name="h_dodonotc_70_001"/>CONSIDERATION OF MESSAGE FROM THE SENATE </text:p>
      <text:p text:style-name="j_5f_default_5f_ns"><text:span text:style-name="j_5f_style_5f_bold">REP. BOSCH MOVED</text:span> that the House do not concur in the following Senate amendments and that a conference committee be appointed to meet with a like committee from the Senate, which motion prevailed on a voice vote. </text:p>
      <text:p text:style-name="j_5f_default_5f_ns"/>
      <text:p text:style-name="j_5f_default">Engrossed HB 1015 (<text:a xlink:type="simple" xlink:href="https://ndlegis.gov/assembly/69-2025/regular/documents/25-0159-02017m.pdf">25.0159.02017</text:a>) </text:p>
      <text:p text:style-name="j_5f_center_5f_bold"><text:bookmark text:name="h_dodonotc_70_001_do_not"/>APPOINTMENT OF CONFERENCE COMMITTEE</text:p>
      <text:p text:style-name="j_5f_default_5f_ns"><text:span text:style-name="j_5f_style_5f_bold">THE SPEAKER APPOINTED</text:span> as a Conference Committee on: </text:p>
      <text:p text:style-name="j_5f_default"><text:span text:style-name="j_5f_style_5f_bold">Engrossed HB 1015:</text:span> Reps. Vigesaa, Bosch, Weisz. </text:p>
      <text:p text:style-name="j_5f_center_5f_bold"><text:bookmark text:name="h_apptofcc_70_002"/>APPOINTMENT OF CONFERENCE COMMITTEE </text:p>
      <text:p text:style-name="j_5f_default"><text:span text:style-name="j_5f_style_5f_bold">REP. BOSCH MOVED</text:span> that the Speaker appoint a committee of three to act with a like committee from the Senate as a Conference Committee on Engrossed SB 2012, Engrossed SB 2014, and Engrossed SB 2018, which motion prevailed on a voice vote. </text:p>
      <text:p text:style-name="j_5f_default_5f_ns"><text:span text:style-name="j_5f_style_5f_bold">THE SPEAKER APPOINTED</text:span> as a Conference Committee on:</text:p>
      <text:p text:style-name="j_5f_default_5f_ns"/>
      <text:p text:style-name="j_5f_default_5f_ns"><text:span text:style-name="j_5f_style_5f_bold">Engrossed SB 2012: </text:span>Reps. Brandenburg, Bosch, Weisz </text:p>
      <text:p text:style-name="j_5f_default_5f_ns"><text:span text:style-name="j_5f_style_5f_bold">Engrossed SB 2014: </text:span>Reps. Kempenich, Monson, Bosch </text:p>
      <text:p text:style-name="j_5f_default"><text:span text:style-name="j_5f_style_5f_bold">Engrossed SB 2018: </text:span>Reps. Nathe, Martinson, Swiontek </text:p>
      <text:p text:style-name="j_5f_center_5f_bold"><text:bookmark text:name="h_msg_psfl_70_001"/>MESSAGE TO THE SENATE FROM THE HOUSE (BUELL J. REICH, CHIEF CLERK) </text:p>
      <text:p text:style-name="j_5f_default"><text:span text:style-name="j_5f_style_5f_bold">MADAM PRESIDENT:</text:span> The House has amended and subsequently passed: SB 2012 (<text:a xlink:type="simple" xlink:href="https://ndlegis.gov/assembly/69-2025/regular/documents/25-0179-02011m.pdf">25.0179.02011</text:a>). </text:p>
      <text:p text:style-name="j_5f_center_5f_bold"><text:bookmark text:name="s_msg_psfl_70_002"/>MESSAGE TO THE HOUSE FROM THE SENATE (SHANDA MORGAN, SECRETARY) </text:p>
      <text:p text:style-name="j_5f_default"><text:span text:style-name="j_5f_style_5f_bold">MR. SPEAKER:</text:span> The Senate has amended, subsequently passed, and the emergency clause carried: HB 1168 (<text:a xlink:type="simple" xlink:href="https://ndlegis.gov/assembly/69-2025/regular/documents/25-0044-08006m.pdf">25.0044.08006</text:a>). </text:p>
      <text:p text:style-name="j_5f_center_5f_bold"><text:bookmark text:name="s_msg_psfl_70_001"/>MESSAGE TO THE HOUSE FROM THE SENATE (SHANDA MORGAN, SECRETARY) </text:p>
      <text:p text:style-name="j_5f_default"><text:span text:style-name="j_5f_style_5f_bold">MR. SPEAKER:</text:span> The Senate has amended and subsequently failed to pass: HB 1382 (<text:a xlink:type="simple" xlink:href="https://ndlegis.gov/assembly/69-2025/regular/documents/25-1043-02001m.pdf">25.1043.02001</text:a>). </text:p>
      <text:p text:style-name="j_5f_center_5f_bold"><text:bookmark text:name="h_msg_ddnt_70_001"/>MESSAGE TO THE SENATE FROM THE HOUSE (BUELL J. REICH, CHIEF CLERK) </text:p>
      <text:p text:style-name="j_5f_default_5f_ns"><text:span text:style-name="j_5f_style_5f_bold">MADAM PRESIDENT:</text:span> The House does not concur in the Senate amendments to HB 1015, and the Speaker has appointed as a conference committee to act with a like committee from the Senate on: </text:p>
      <text:p text:style-name="j_5f_default_5f_ns"/>
      <text:p text:style-name="j_5f_default_5f_ns"><text:span text:style-name="j_5f_style_5f_bold">HB 1015:</text:span> Reps. Vigesaa; Bosch; Weisz </text:p>
      <text:p text:style-name="j_5f_default"/>
      <text:p text:style-name="j_5f_center_5f_bold"><text:bookmark text:name="s_msg_apcc_70_001"/>MESSAGE TO THE HOUSE FROM THE SENATE (SHANDA MORGAN, SECRETARY) </text:p>
      <text:p text:style-name="j_5f_default_5f_ns"><text:span text:style-name="j_5f_style_5f_bold">MR. SPEAKER:</text:span> The Senate has appointed as a conference committee to act with a like committee from the House on: </text:p>
      <text:p text:style-name="j_5f_default_5f_ns"/>
      <text:p text:style-name="j_5f_default_5f_ns"><text:span text:style-name="j_5f_style_5f_bold">HB 1015:</text:span> Sens. Bekkedahl; Wanzek; Hogue </text:p>
      <text:p text:style-name="j_5f_default_5f_ns"><text:span text:style-name="j_5f_style_5f_bold">HB 1279:</text:span> Sens. Bekkedahl; Weber; Powers </text:p>
      <text:p text:style-name="j_5f_default_5f_ns"><text:span text:style-name="j_5f_style_5f_bold">HB 1369:</text:span> Sens. Schaible; Sorvaag; Beard </text:p>
      <text:p text:style-name="j_5f_default_5f_ns"><text:span text:style-name="j_5f_style_5f_bold">HB 1377:</text:span> Sens. Roers; Barta; Castaneda </text:p>
      <text:p text:style-name="j_5f_default_5f_ns"><text:span text:style-name="j_5f_style_5f_bold">HB 1459:</text:span> Sens. Patten; Kessel; Boehm </text:p>
      <text:p text:style-name="j_5f_default_5f_ns"><text:span text:style-name="j_5f_style_5f_bold">HB 1577:</text:span> Sens. Magrum; Klein; Kessel </text:p>
      <text:p text:style-name="j_5f_default_5f_ns"><text:span text:style-name="j_5f_style_5f_bold">HB 1619:</text:span> Sens. Davison; Schaible; Thomas </text:p>
      <text:p text:style-name="j_5f_default"><draw:frame draw:style-name="fr1" draw:name="journalFrame  6" text:anchor-type="char" svg:x="0cm" svg:y="0cm" svg:width="2cm" draw:z-index="5"><draw:text-box fo:min-height="0cm"><text:h text:style-name="P2" text:outline-level="2"><text:bookmark text:name="Page1416"/>Page <text:s/>1416</text:h></draw:text-box></draw:frame></text:p>
      <text:p text:style-name="j_5f_center_5f_bold"><text:bookmark text:name="s_msg_ddnt_70_001"/><text:soft-page-break/>MESSAGE TO THE HOUSE FROM THE SENATE (SHANDA MORGAN, SECRETARY) </text:p>
      <text:p text:style-name="j_5f_default_5f_ns"><text:span text:style-name="j_5f_style_5f_bold">MR. SPEAKER:</text:span> The Senate does not concur in the House amendments to SB 2012, SB 2014, SB 2018, and SB 2093, and the President has appointed as a conference committee to act with a like committee from the House on: </text:p>
      <text:p text:style-name="j_5f_default_5f_ns"/>
      <text:p text:style-name="j_5f_default_5f_ns"><text:span text:style-name="j_5f_style_5f_bold">SB 2012:</text:span> Sens. Wanzek; Dwyer; Erbele </text:p>
      <text:p text:style-name="j_5f_default_5f_ns"><text:span text:style-name="j_5f_style_5f_bold">SB 2014:</text:span> Sens. Schaible; Sorvaag; Bekkedahl </text:p>
      <text:p text:style-name="j_5f_default_5f_ns"><text:span text:style-name="j_5f_style_5f_bold">SB 2018:</text:span> Sens. Dwyer; Hogue; Bekkedahl </text:p>
      <text:p text:style-name="j_5f_default_5f_ns"><text:span text:style-name="j_5f_style_5f_bold">SB 2093:</text:span> Sens. Weber; Rummel; Patten </text:p>
      <text:p text:style-name="j_5f_default"/>
      <text:p text:style-name="j_5f_center_5f_bold"><text:bookmark text:name="h_msg_apcc_70_001"/>MESSAGE TO THE SENATE FROM THE HOUSE (BUELL J. REICH, CHIEF CLERK) </text:p>
      <text:p text:style-name="j_5f_default_5f_ns"><text:span text:style-name="j_5f_style_5f_bold">MADAM PRESIDENT:</text:span> The House has appointed as a conference committee to act with a like committee from the Senate on: </text:p>
      <text:p text:style-name="j_5f_default_5f_ns"/>
      <text:p text:style-name="j_5f_default_5f_ns"><text:span text:style-name="j_5f_style_5f_bold">SB 2006:</text:span> Reps. Pyle; Monson; Bosch </text:p>
      <text:p text:style-name="j_5f_default_5f_ns"><text:span text:style-name="j_5f_style_5f_bold">SB 2188:</text:span> Reps. Bosch; J. Olson; J. Johnson </text:p>
      <text:p text:style-name="j_5f_default_5f_ns"><text:span text:style-name="j_5f_style_5f_bold">SB 2397:</text:span> Reps. Dockter; Porter; J. Olson </text:p>
      <text:p text:style-name="j_5f_default"/>
      <text:p text:style-name="j_5f_center_5f_bold"><text:bookmark text:name="h_msg_apcc_70_002"/>MESSAGE TO THE SENATE FROM THE HOUSE (BUELL J. REICH, CHIEF CLERK) </text:p>
      <text:p text:style-name="j_5f_default_5f_ns"><text:span text:style-name="j_5f_style_5f_bold">MADAM PRESIDENT:</text:span> The House has appointed as a conference committee to act with a like committee from the Senate on: </text:p>
      <text:p text:style-name="j_5f_default_5f_ns"/>
      <text:p text:style-name="j_5f_default_5f_ns"><text:span text:style-name="j_5f_style_5f_bold">SB 2012:</text:span> Reps. Brandenburg; Bosch; Weisz </text:p>
      <text:p text:style-name="j_5f_default_5f_ns"><text:span text:style-name="j_5f_style_5f_bold">SB 2014:</text:span> Reps. Kempenich; Monson; Bosch </text:p>
      <text:p text:style-name="j_5f_default_5f_ns"><text:span text:style-name="j_5f_style_5f_bold">SB 2018:</text:span> Reps. Nathe; Martinson; Swiontek </text:p>
      <text:p text:style-name="j_5f_default"/>
      <text:p text:style-name="j_5f_center_5f_bold"><text:bookmark text:name="h_msg_cccr_70_003"/>MESSAGE TO THE SENATE FROM THE HOUSE (BUELL J. REICH, CHIEF CLERK) </text:p>
      <text:p text:style-name="j_5f_default"><text:span text:style-name="j_5f_style_5f_bold">MADAM PRESIDENT:</text:span> The House has not adopted the conference committee report on: HB 1003. </text:p>
      <text:p text:style-name="j_5f_center_5f_bold"><text:bookmark text:name="h_msg_cccr_70_002"/>MESSAGE TO THE SENATE FROM THE HOUSE (BUELL J. REICH, CHIEF CLERK) </text:p>
      <text:p text:style-name="j_5f_default"><text:span text:style-name="j_5f_style_5f_bold">MADAM PRESIDENT:</text:span> The House has adopted the conference committee report and subsequently passed: HB 1218, HB 1454, HB 1485. </text:p>
      <text:p text:style-name="j_5f_center_5f_bold"><text:bookmark text:name="h_msg_cccr_70_001"/>MESSAGE TO THE SENATE FROM THE HOUSE (BUELL J. REICH, CHIEF CLERK) </text:p>
      <text:p text:style-name="j_5f_default"><text:span text:style-name="j_5f_style_5f_bold">MADAM PRESIDENT:</text:span> The House has adopted the conference committee report, subsequently passed, and the emergency clause carried: HB 1199. </text:p>
      <text:p text:style-name="j_5f_center_5f_bold"><text:bookmark text:name="s_msg_cccr_70_001"/>MESSAGE TO THE HOUSE FROM THE SENATE (SHANDA MORGAN, SECRETARY) </text:p>
      <text:p text:style-name="j_5f_default"><text:span text:style-name="j_5f_style_5f_bold">MR. SPEAKER:</text:span> The Senate has adopted the conference committee report and subsequently passed: SB 2029, SB 2033, SB 2113, SB 2147, SB 2370. </text:p>
      <text:p text:style-name="j_5f_center_5f_bold"><text:bookmark text:name="s_msg_cccr_70_003"/>MESSAGE TO THE HOUSE FROM THE SENATE (SHANDA MORGAN, SECRETARY) </text:p>
      <text:p text:style-name="j_5f_default"><text:span text:style-name="j_5f_style_5f_bold">MR. SPEAKER:</text:span> The Senate has adopted the conference committee report and subsequently passed: HB 1029, HB 1143, HB 1363. </text:p>
      <text:p text:style-name="j_5f_center_5f_bold"><text:bookmark text:name="s_msg_cccr_70_002"/>MESSAGE TO THE HOUSE FROM THE SENATE (SHANDA MORGAN, SECRETARY) </text:p>
      <text:p text:style-name="j_5f_default"><text:span text:style-name="j_5f_style_5f_bold">MR. SPEAKER:</text:span> The Senate has adopted the conference committee report, subsequently passed, and the emergency clause carried: SB 2020. </text:p>
      <text:p text:style-name="j_5f_center_5f_bold"><text:bookmark text:name="h_msg_sign_70_001"/>MESSAGE TO THE SENATE FROM THE HOUSE (BUELL J. REICH, CHIEF CLERK) </text:p>
      <text:p text:style-name="j_5f_default"><text:span text:style-name="j_5f_style_5f_bold">MADAM PRESIDENT:</text:span> Your signature is respectfully requested on: HB 1417. </text:p>
      <text:p text:style-name="j_5f_center_5f_bold"><text:bookmark text:name="s_msg_sign_70_001"/>MESSAGE TO THE HOUSE FROM THE SENATE (SHANDA MORGAN, SECRETARY) </text:p>
      <text:p text:style-name="j_5f_default"><text:span text:style-name="j_5f_style_5f_bold">MR. SPEAKER:</text:span> The President has signed: HB 1417. </text:p>
      <text:p text:style-name="j_5f_center_5f_bold"><text:bookmark text:name="h_msg_sign_70_004"/>MESSAGE TO THE SENATE FROM THE HOUSE (BUELL J. REICH, CHIEF CLERK) </text:p>
      <text:p text:style-name="j_5f_default"><text:span text:style-name="j_5f_style_5f_bold">MADAM PRESIDENT:</text:span> The Speaker has signed: HB 1049, HB 1119, HB 1165, HB 1193, HB 1225, HB 1248, HB 1307, HB 1308, HB 1322, HB 1329, HB 1332, HB 1425, HB 1440, HB 1442, HB 1460, HB 1482, HB 1566, HB 1579, HB 1580, HB 1582, HB 1584, HB 1600, HB 1612, HB 1613. <draw:frame draw:style-name="fr1" draw:name="journalFrame  7" text:anchor-type="char" svg:x="0cm" svg:y="0cm" svg:width="2cm" draw:z-index="6"><draw:text-box fo:min-height="0cm"><text:h text:style-name="P2" text:outline-level="2"><text:bookmark text:name="Page1417"/>Page <text:s/>1417</text:h></draw:text-box></draw:frame></text:p>
      <text:p text:style-name="j_5f_center_5f_bold"><text:bookmark text:name="h_msg_sign_70_002"/><text:soft-page-break/>MESSAGE TO THE SENATE FROM THE HOUSE (BUELL J. REICH, CHIEF CLERK) </text:p>
      <text:p text:style-name="j_5f_default"><text:span text:style-name="j_5f_style_5f_bold">MADAM PRESIDENT:</text:span> The Speaker has signed: SB 2129, SB 2200, SB 2262, SB 2291, SB 2294, SB 2297, SB 2342. </text:p>
      <text:p text:style-name="j_5f_center_5f_bold"><text:bookmark text:name="h_msg_sign_70_003"/>MESSAGE TO THE SENATE FROM THE HOUSE (BUELL J. REICH, CHIEF CLERK) </text:p>
      <text:p text:style-name="j_5f_default"><text:span text:style-name="j_5f_style_5f_bold">MADAM PRESIDENT:</text:span> The Speaker has signed: SCR 4017. </text:p>
      <text:p text:style-name="j_5f_center_5f_bold"><text:bookmark text:name="h_msg_delv_70_001"/>DELIVERY OF ENROLLED BILLS AND RESOLUTIONS </text:p>
      <text:p text:style-name="j_5f_default">The following bills were delivered to the Governor for approval on April 25, 2025: HB 1049, HB 1119, HB 1165, HB 1193, HB 1225, HB 1248, HB 1307, HB 1308, HB 1322, HB 1329, HB 1332, HB 1425, HB 1440, HB 1442, HB 1460, HB 1482, HB 1566, HB 1579, HB 1580, HB 1582, HB 1584, HB 1600, HB 1612, HB 1613. </text:p>
      <text:p text:style-name="j_5f_center_5f_bold"><text:bookmark text:name="h_msg_veto_70_001"/>MESSAGE TO THE SENATE FROM THE HOUSE (BUELL J. REICH, CHIEF CLERK) </text:p>
      <text:p text:style-name="j_5f_default"><text:span text:style-name="j_5f_style_5f_bold">MADAM PRESIDENT</text:span>: The House has sustained the Governor's veto on HB 1540. The vote was 45 YEAS, 48 NAYS, 1 ABSENT OR EXCUSED AND NOT VOTING. </text:p>
      <text:p text:style-name="j_5f_center_5f_bold"><text:bookmark text:name="s_msg_veto_70_001"/>MESSAGE TO THE HOUSE FROM THE SENATE (SHANDA MORGAN, SECRETARY) </text:p>
      <text:p text:style-name="j_5f_default"><text:span text:style-name="j_5f_style_5f_bold">MR. SPEAKER</text:span>: The Senate has sustained the Governor's veto on SB 2307. The vote was 25 YEAS, 20 NAYS, 2 ABSENT OR EXCUSED AND NOT VOTING. </text:p>
      <text:p text:style-name="j_5f_center_5f_bold"><text:bookmark text:name="h_adjmtmot_70_001"/>MOTION </text:p>
      <text:p text:style-name="j_5f_default"><text:span text:style-name="j_5f_style_5f_bold">REP. BOSCH MOVED</text:span> that the absent member be excused, which motion prevailed on a voice vote. </text:p>
      <text:p text:style-name="j_5f_center_5f_bold">MOTION </text:p>
      <text:p text:style-name="j_5f_default"><text:span text:style-name="j_5f_style_5f_bold">REP. BOSCH MOVED</text:span> that the House be on the Fourth, Fifth, and Sixteenth orders of business and at the conclusion of those orders, the House stand adjourned until 8:00 a.m., Monday, April 28, 2025, which motion prevailed on a voice vote. </text:p>
      <text:p text:style-name="j_5f_center_5f_bold"><text:bookmark text:name="h_cfcomrep_68_002"/>REPORT OF CONFERENCE COMMITTEE <text:line-break/> ENGROSSED HB 1009 </text:p>
      <text:p text:style-name="j_5f_default_5f_ns"/>
      <text:p text:style-name="j_5f_default_5f_ns">Your conference committee (Sens. Wanzek, Erbele, Dwyer and Reps. Brandenburg, Meier, Kempenich) recommends that in place of amendment <text:a xlink:type="simple" xlink:href="https://ndlegis.gov/assembly/69-2025/regular/documents/25-0153-02008m.pdf">25.0153.02008</text:a> adopted by the Senate, Engrossed HB 1009 is amended by amendment <text:a xlink:type="simple" xlink:href="https://ndlegis.gov/assembly/69-2025/regular/documents/25-0153-02009m.pdf">25.0153.02009</text:a>. </text:p>
      <text:p text:style-name="j_5f_default_5f_ns"/>
      <text:p text:style-name="j_5f_default">Engrossed HB 1009 was placed on the Seventh order of business on the calendar. </text:p>
      <text:p text:style-name="j_5f_center_5f_bold"><text:bookmark text:name="h_cfcomrep_69_003"/>REPORT OF CONFERENCE COMMITTEE <text:line-break/> ENGROSSED HB 1010 </text:p>
      <text:p text:style-name="j_5f_default_5f_ns"/>
      <text:p text:style-name="j_5f_default_5f_ns">Your conference committee (Sens. Sickler, Dwyer, Burckhard and Reps. Meier, Monson, Pyle) recommends that in place of amendment <text:a xlink:type="simple" xlink:href="https://ndlegis.gov/assembly/69-2025/regular/documents/25-0154-02001m.pdf">25.0154.02001</text:a> adopted by the Senate, Engrossed HB 1010 is amended by amendment <text:a xlink:type="simple" xlink:href="https://ndlegis.gov/assembly/69-2025/regular/documents/25-0154-02002m.pdf">25.0154.02002</text:a>. </text:p>
      <text:p text:style-name="j_5f_default_5f_ns"/>
      <text:p text:style-name="j_5f_default">Engrossed HB 1010 was placed on the Seventh order of business on the calendar. </text:p>
      <text:p text:style-name="j_5f_center_5f_bold"><text:bookmark text:name="h_cfcomrep_68_003"/>REPORT OF CONFERENCE COMMITTEE <text:line-break/> ENGROSSED HB 1144 </text:p>
      <text:p text:style-name="j_5f_default_5f_ns"/>
      <text:p text:style-name="j_5f_default_5f_ns">Your conference committee (Sens. Lemm, Gerhardt, Boschee and Reps. Rohr, Frelich, Fegley) recommends that in place of amendment <text:a xlink:type="simple" xlink:href="https://ndlegis.gov/assembly/69-2025/regular/documents/25-0440-04004m.pdf">25.0440.04004</text:a> adopted by the Senate, Engrossed HB 1144 is amended by amendment <text:a xlink:type="simple" xlink:href="https://ndlegis.gov/assembly/69-2025/regular/documents/25-0440-04008m.pdf">25.0440.04008</text:a>. </text:p>
      <text:p text:style-name="j_5f_default_5f_ns"/>
      <text:p text:style-name="j_5f_default">Engrossed HB 1144 was placed on the Seventh order of business on the calendar. </text:p>
      <text:p text:style-name="j_5f_center_5f_bold"><text:bookmark text:name="h_cfcomrep_70_002"/>REPORT OF CONFERENCE COMMITTEE <text:line-break/> ENGROSSED HB 1229 </text:p>
      <text:p text:style-name="j_5f_default_5f_ns"/>
      <text:p text:style-name="j_5f_default_5f_ns">Your conference committee (Sens. Rummel, Paulson, Cory and Reps. Koppelman, Grueneich, Schatz) recommends the <text:span text:style-name="j_5f_style_5f_bold">HOUSE</text:span> <text:span text:style-name="j_5f_style_5f_bold">ACCEPT</text:span> the Senate amendments (<text:a xlink:type="simple" xlink:href="https://ndlegis.gov/assembly/69-2025/regular/documents/25-0294-03002m.pdf">25.0294.03002</text:a>) to Engrossed HB 1229. </text:p>
      <text:p text:style-name="j_5f_default_5f_ns"/>
      <text:p text:style-name="j_5f_default">Engrossed HB 1229 was placed on the Seventh order of business on the calendar. <draw:frame draw:style-name="fr1" draw:name="journalFrame  8" text:anchor-type="char" svg:x="0cm" svg:y="0cm" svg:width="2cm" draw:z-index="7"><draw:text-box fo:min-height="0cm"><text:h text:style-name="P2" text:outline-level="2"><text:bookmark text:name="Page1418"/>Page <text:s/>1418</text:h></draw:text-box></draw:frame></text:p>
      <text:p text:style-name="j_5f_center_5f_bold"><text:bookmark text:name="h_cfcomrep_70_003"/><text:soft-page-break/>REPORT OF CONFERENCE COMMITTEE <text:line-break/> HB 1300 </text:p>
      <text:p text:style-name="j_5f_default_5f_ns"/>
      <text:p text:style-name="j_5f_default_5f_ns">Your conference committee (Sens. Myrdal, Sickler, Castaneda and Reps. Koppelman, Rohr, VanWinkle) recommends the <text:span text:style-name="j_5f_style_5f_bold">HOUSE</text:span> <text:span text:style-name="j_5f_style_5f_bold">ACCEPT</text:span> the Senate amendments (<text:a xlink:type="simple" xlink:href="https://ndlegis.gov/assembly/69-2025/regular/documents/25-0382-02001m.pdf">25.0382.02001</text:a>) to HB 1300. </text:p>
      <text:p text:style-name="j_5f_default_5f_ns"/>
      <text:p text:style-name="j_5f_default">HB 1300 was placed on the Seventh order of business on the calendar. </text:p>
      <text:p text:style-name="j_5f_center_5f_bold"><text:bookmark text:name="h_cfcomrep_70_001"/>REPORT OF CONFERENCE COMMITTEE <text:line-break/> ENGROSSED HB 1448 </text:p>
      <text:p text:style-name="j_5f_default_5f_ns"/>
      <text:p text:style-name="j_5f_default_5f_ns">Your conference committee (Sens. Barta, Kessel, Sorvaag and Reps. Warrey, Nathe, Ostlie) recommends the <text:span text:style-name="j_5f_style_5f_bold">SENATE</text:span> <text:span text:style-name="j_5f_style_5f_bold">REJECT</text:span> its amendments (<text:a xlink:type="simple" xlink:href="https://ndlegis.gov/assembly/69-2025/regular/documents/25-0883-02002m.pdf">25.0883.02002</text:a>) to Engrossed HB 1448. </text:p>
      <text:p text:style-name="j_5f_default_5f_ns"/>
      <text:p text:style-name="j_5f_default">Engrossed HB 1448 was placed on the Seventh order of business on the calendar. </text:p>
      <text:p text:style-name="j_5f_center_5f_bold"><text:bookmark text:name="s_cfcomrep_67_002"/>REPORT OF CONFERENCE COMMITTEE <text:line-break/> ENGROSSED SB 2020 </text:p>
      <text:p text:style-name="j_5f_default_5f_ns"/>
      <text:p text:style-name="j_5f_default_5f_ns">Your conference committee (Sens. Erbele, Wanzek, Dwyer and Reps. Fisher, Monson, Brandenburg) recommends that in place of amendment <text:a xlink:type="simple" xlink:href="https://ndlegis.gov/assembly/69-2025/regular/documents/25-0187-02001m.pdf">25.0187.02001</text:a> adopted by the House, Engrossed SB 2020 is amended by amendment <text:a xlink:type="simple" xlink:href="https://ndlegis.gov/assembly/69-2025/regular/documents/25-0187-02002m.pdf">25.0187.02002</text:a>. </text:p>
      <text:p text:style-name="j_5f_default_5f_ns"/>
      <text:p text:style-name="j_5f_default">Engrossed SB 2020 was placed on the Seventh order of business on the calendar. </text:p>
      <text:p text:style-name="j_5f_center_5f_bold"><text:bookmark text:name="s_cfcomrep_69_003"/>REPORT OF CONFERENCE COMMITTEE <text:line-break/> REENGROSSED SB 2029 </text:p>
      <text:p text:style-name="j_5f_default_5f_ns"/>
      <text:p text:style-name="j_5f_default_5f_ns">Your conference committee (Sens. Paulson, Myrdal, Braunberger and Reps. Frelich, Hendrix, Hanson) recommends that in place of amendment <text:a xlink:type="simple" xlink:href="https://ndlegis.gov/assembly/69-2025/regular/documents/25-0224-04008m.pdf">25.0224.04008</text:a> adopted by the House, Reengrossed SB 2029 is amended by amendment <text:a xlink:type="simple" xlink:href="https://ndlegis.gov/assembly/69-2025/regular/documents/25-0224-04010m.pdf">25.0224.04010</text:a>. </text:p>
      <text:p text:style-name="j_5f_default_5f_ns"/>
      <text:p text:style-name="j_5f_default">Reengrossed SB 2029 was placed on the Seventh order of business on the calendar. </text:p>
      <text:p text:style-name="j_5f_center_5f_bold"><text:bookmark text:name="s_cfcomrep_68_003"/>REPORT OF CONFERENCE COMMITTEE <text:line-break/> ENGROSSED SB 2033 </text:p>
      <text:p text:style-name="j_5f_default_5f_ns"/>
      <text:p text:style-name="j_5f_default_5f_ns">Your conference committee (Sens. Lee, Roers, Clemens and Reps. Fegley, Rios, K. Anderson) recommends that in place of amendment <text:a xlink:type="simple" xlink:href="https://ndlegis.gov/assembly/69-2025/regular/documents/25-0113-03003m.pdf">25.0113.03003</text:a> adopted by the House, Engrossed SB 2033 is amended by amendment <text:a xlink:type="simple" xlink:href="https://ndlegis.gov/assembly/69-2025/regular/documents/25-0113-03006m.pdf">25.0113.03006</text:a>. </text:p>
      <text:p text:style-name="j_5f_default_5f_ns"/>
      <text:p text:style-name="j_5f_default">Engrossed SB 2033 was placed on the Seventh order of business on the calendar. </text:p>
      <text:p text:style-name="j_5f_center_5f_bold"><text:bookmark text:name="s_cfcomrep_69_002"/>REPORT OF CONFERENCE COMMITTEE <text:line-break/> REENGROSSED SB 2113 </text:p>
      <text:p text:style-name="j_5f_default_5f_ns"/>
      <text:p text:style-name="j_5f_default_5f_ns">Your conference committee (Sens. Weston, Hogan, Van Oosting and Reps. Stemen, Wagner, Holle) recommends that in place of amendment <text:a xlink:type="simple" xlink:href="https://ndlegis.gov/assembly/69-2025/regular/documents/25-8094-05001m.pdf">25.8094.05001</text:a> adopted by the House, Reengrossed SB 2113 is amended by amendment <text:a xlink:type="simple" xlink:href="https://ndlegis.gov/assembly/69-2025/regular/documents/25-8094-05004m.pdf">25.8094.05004</text:a>. </text:p>
      <text:p text:style-name="j_5f_default_5f_ns"/>
      <text:p text:style-name="j_5f_default">Reengrossed SB 2113 was placed on the Seventh order of business on the calendar. </text:p>
      <text:p text:style-name="j_5f_center_5f_bold"><text:bookmark text:name="s_cfcomrep_69_001"/>REPORT OF CONFERENCE COMMITTEE <text:line-break/> SB 2147 </text:p>
      <text:p text:style-name="j_5f_default_5f_ns"/>
      <text:p text:style-name="j_5f_default_5f_ns">Your conference committee (Sens. Axtman, Sorvaag, Gerhardt and Reps. Richter, Nathe, Hanson) recommends that in place of amendment <text:a xlink:type="simple" xlink:href="https://ndlegis.gov/assembly/69-2025/regular/documents/25-0229-06003m.pdf">25.0229.06003</text:a> adopted by the House, SB 2147 is amended by amendment <text:a xlink:type="simple" xlink:href="https://ndlegis.gov/assembly/69-2025/regular/documents/25-0229-06004m.pdf">25.0229.06004</text:a>. </text:p>
      <text:p text:style-name="j_5f_default_5f_ns"/>
      <text:p text:style-name="j_5f_default">SB 2147 was placed on the Seventh order of business on the calendar. <draw:frame draw:style-name="fr1" draw:name="journalFrame  9" text:anchor-type="char" svg:x="0cm" svg:y="0cm" svg:width="2cm" draw:z-index="8"><draw:text-box fo:min-height="0cm"><text:h text:style-name="P2" text:outline-level="2"><text:bookmark text:name="Page1419"/>Page <text:s/>1419</text:h></draw:text-box></draw:frame></text:p>
      <text:p text:style-name="j_5f_center_5f_bold"><text:bookmark text:name="s_cfcomrep_69_004"/><text:soft-page-break/>REPORT OF CONFERENCE COMMITTEE <text:line-break/> ENGROSSED SB 2370 </text:p>
      <text:p text:style-name="j_5f_default_5f_ns"/>
      <text:p text:style-name="j_5f_default_5f_ns">Your conference committee (Sens. Lee, Roers, Hogan and Reps. Hendrix, Rohr, Dobervich) recommends that in place of amendment <text:a xlink:type="simple" xlink:href="https://ndlegis.gov/assembly/69-2025/regular/documents/25-1364-02003m.pdf">25.1364.02003</text:a> adopted by the House, Engrossed SB 2370 is amended by amendment <text:a xlink:type="simple" xlink:href="https://ndlegis.gov/assembly/69-2025/regular/documents/25-1364-02005m.pdf">25.1364.02005</text:a>. </text:p>
      <text:p text:style-name="j_5f_default_5f_ns"/>
      <text:p text:style-name="j_5f_default">Engrossed SB 2370 was placed on the Seventh order of business on the calendar. </text:p>
      <text:p text:style-name="P1"><text:bookmark text:name="h_adjmtdas_70_001"/>The House stood adjourned pursuant to Representative Bosch's motion. </text:p>
      <text:p text:style-name="j_5f_right">Buell J. Reich, Chief Clerk <draw:frame draw:style-name="fr1" draw:name="journalFrame  10" text:anchor-type="char" svg:x="0cm" svg:y="0cm" svg:width="2cm" draw:z-index="9"><draw:text-box fo:min-height="0cm"><text:h text:style-name="P2" text:outline-level="2"><text:bookmark text:name="Page1420"/>Page <text:s/>1420</text:h></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1411"/>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70th DAY <text:tab/>FRIDAY, APRIL 25, 2025<text:tab/><text:page-number text:select-page="current">1418</text:page-number></text:p>
      </style:header>
      <style:header-left>
        <text:p text:style-name="j_5f_tabbed_5f_bold"><text:page-number text:select-page="current">1418</text:page-number><text:tab/>JOURNAL OF THE HOUSE<text:tab/>70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10" meta:paragraph-count="243" meta:word-count="3936" meta:character-count="25673"/>
    <meta:user-defined meta:name="Info 1"/>
    <meta:user-defined meta:name="Info 2"/>
    <meta:user-defined meta:name="Info 3"/>
    <meta:user-defined meta:name="Info 4"/>
  </office:meta>
</office:document-meta>
</file>