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 text:name="T_DAILYJOURNAL_I_DAY"/>
        <text:user-field-decl office:value-type="string" office:string-value="1470" text:name="T_DAILYJOURNAL_I_ENDPAGE"/>
        <text:user-field-decl office:value-type="string" office:string-value="5"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455" text:name="T_DAILYJOURNAL_I_STARTPAGE"/>
        <text:user-field-decl office:value-type="string" office:string-value="House of Representatives" text:name="T_DAILYJOURNAL_S_CHAMBER"/>
        <text:user-field-decl office:value-type="string" office:string-value="hr_dailyjnl_7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73/approved/h_covrpage_73_001.odt,journal/2025_69/regular/house/daily_modules/session_day_72/approved/h_cfcomrep_72_001.odt,journal/2025_69/regular/house/daily_modules/session_day_72/approved/h_cfcomrep_72_005.odt,journal/2025_69/regular/house/daily_modules/session_day_71/approved/h_cfcomrep_71_003.odt,journal/2025_69/regular/house/daily_modules/session_day_72/approved/h_cfcomrep_72_002.odt,journal/2025_69/regular/house/daily_modules/session_day_73/approved/h_commgovr_73_001.odt,journal/2025_69/regular/house/daily_modules/session_day_73/approved/h_calendar_73_001.odt,journal/2025_69/regular/house/daily_modules/session_day_73/approved/h_rcnfcomm_73_001.odt,journal/2025_69/regular/house/daily_modules/session_day_73/approved/h_dodonotc_73_001.odt,journal/2025_69/regular/house/daily_modules/session_day_73/approved/h_conofccr_73_001.odt,journal/2025_69/regular/house/daily_modules/session_day_73/approved/h_secrdbll_73_001.odt,journal/2025_69/regular/house/daily_modules/session_day_73/approved/h_conofccr_73_003.odt,journal/2025_69/regular/house/daily_modules/session_day_73/approved/h_secrdbll_73_002.odt,journal/2025_69/regular/house/daily_modules/session_day_73/approved/h_conofccr_73_004.odt,journal/2025_69/regular/house/daily_modules/session_day_73/approved/h_secrdbll_73_003.odt,journal/2025_69/regular/house/daily_modules/session_day_73/approved/h_conofccr_73_005.odt,journal/2025_69/regular/house/daily_modules/session_day_73/approved/h_secrdbll_73_004.odt,journal/2025_69/regular/house/daily_modules/session_day_73/approved/h_conofccr_73_009.odt,journal/2025_69/regular/house/daily_modules/session_day_73/approved/h_secrdbll_73_005.odt,journal/2025_69/regular/house/daily_modules/session_day_73/approved/h_conofccr_73_008.odt,journal/2025_69/regular/house/daily_modules/session_day_73/approved/h_secrdbll_73_006.odt,journal/2025_69/regular/house/daily_modules/session_day_73/approved/h_conofccr_73_007.odt,journal/2025_69/regular/house/daily_modules/session_day_73/approved/h_rcnfcomm_73_002.odt,journal/2025_69/regular/house/daily_modules/session_day_73/approved/h_msg_ddnt_73_001.odt,journal/2025_69/regular/house/daily_modules/session_day_73/approved/s_msg_apcc_73_001.odt,journal/2025_69/regular/house/daily_modules/session_day_73/approved/h_msg_rccm_73_001.odt,journal/2025_69/regular/house/daily_modules/session_day_73/approved/h_msg_rccm_73_002.odt,journal/2025_69/regular/house/daily_modules/session_day_73/approved/s_msg_rccm_73_001.odt,journal/2025_69/regular/house/daily_modules/session_day_73/approved/h_msg_cccr_73_003.odt,journal/2025_69/regular/house/daily_modules/session_day_73/approved/s_msg_cccr_73_001.odt,journal/2025_69/regular/house/daily_modules/session_day_73/approved/h_msg_cccr_73_004.odt,journal/2025_69/regular/house/daily_modules/session_day_73/approved/h_msg_cccr_73_002.odt,journal/2025_69/regular/house/daily_modules/session_day_73/approved/h_msg_cccr_73_001.odt,journal/2025_69/regular/house/daily_modules/session_day_73/approved/h_msg_cccr_73_005.odt,journal/2025_69/regular/house/daily_modules/session_day_73/approved/s_msg_cccr_73_003.odt,journal/2025_69/regular/house/daily_modules/session_day_73/approved/s_msg_cccr_73_007.odt,journal/2025_69/regular/house/daily_modules/session_day_73/approved/s_msg_cccr_73_006.odt,journal/2025_69/regular/house/daily_modules/session_day_73/approved/s_msg_cccr_73_004.odt,journal/2025_69/regular/house/daily_modules/session_day_73/approved/s_msg_cccr_73_002.odt,journal/2025_69/regular/house/daily_modules/session_day_73/approved/s_msg_cccr_73_005.odt,journal/2025_69/regular/house/daily_modules/session_day_73/approved/h_msg_sign_73_002.odt,journal/2025_69/regular/house/daily_modules/session_day_73/approved/h_msg_sign_73_003.odt,journal/2025_69/regular/house/daily_modules/session_day_73/approved/h_msg_sign_73_006.odt,journal/2025_69/regular/house/daily_modules/session_day_73/approved/s_msg_sign_73_001.odt,journal/2025_69/regular/house/daily_modules/session_day_73/approved/s_msg_sign_73_005.odt,journal/2025_69/regular/house/daily_modules/session_day_73/approved/s_msg_sign_73_002.odt,journal/2025_69/regular/house/daily_modules/session_day_73/approved/s_msg_sign_73_003.odt,journal/2025_69/regular/house/daily_modules/session_day_73/approved/h_msg_sign_73_001.odt,journal/2025_69/regular/house/daily_modules/session_day_73/approved/h_msg_sign_73_005.odt,journal/2025_69/regular/house/daily_modules/session_day_73/approved/h_msg_sign_73_004.odt,journal/2025_69/regular/house/daily_modules/session_day_73/approved/h_msg_sign_73_007.odt,journal/2025_69/regular/house/daily_modules/session_day_73/approved/s_msg_sign_73_004.odt,journal/2025_69/regular/house/daily_modules/session_day_73/approved/h_msg_delv_73_001.odt,journal/2025_69/regular/house/daily_modules/session_day_73/approved/h_msg_delv_73_002.odt,journal/2025_69/regular/house/daily_modules/session_day_73/approved/h_m_recess_73_001.odt,journal/2025_69/regular/house/daily_modules/session_day_71/approved/h_cfcomrep_71_005.odt,journal/2025_69/regular/house/daily_modules/session_day_73/approved/h_cfcomrep_73_004.odt,journal/2025_69/regular/house/daily_modules/session_day_73/approved/s_cfcomrep_73_003.odt,journal/2025_69/regular/house/daily_modules/session_day_73/approved/s_cfcomrep_73_002.odt,journal/2025_69/regular/house/daily_modules/session_day_72/approved/s_cfcomrep_72_002.odt,journal/2025_69/regular/house/daily_modules/session_day_72/approved/s_cfcomrep_72_003.odt,journal/2025_69/regular/house/daily_modules/session_day_71/approved/s_cfcomrep_71_004.odt,journal/2025_69/regular/house/daily_modules/session_day_73/approved/h_pointofp_73_001.odt,journal/2025_69/regular/house/daily_modules/session_day_73/approved/h_conofccr_73_013.odt,journal/2025_69/regular/house/daily_modules/session_day_73/approved/h_conofccr_73_016.odt,journal/2025_69/regular/house/daily_modules/session_day_73/approved/h_secrdbll_73_007.odt,journal/2025_69/regular/house/daily_modules/session_day_73/approved/h_conofccr_73_006.odt,journal/2025_69/regular/house/daily_modules/session_day_73/approved/h_secrdbll_73_008.odt,journal/2025_69/regular/house/daily_modules/session_day_73/approved/h_conofccr_73_011.odt,journal/2025_69/regular/house/daily_modules/session_day_73/approved/h_conofccr_73_012.odt,journal/2025_69/regular/house/daily_modules/session_day_73/approved/h_secrdbll_73_009.odt,journal/2025_69/regular/house/daily_modules/session_day_73/approved/h_conofccr_73_010.odt,journal/2025_69/regular/house/daily_modules/session_day_73/approved/h_secrdbll_73_010.odt,journal/2025_69/regular/house/daily_modules/session_day_73/approved/h_conofccr_73_015.odt,journal/2025_69/regular/house/daily_modules/session_day_73/approved/h_secrdbll_73_011.odt,journal/2025_69/regular/house/daily_modules/session_day_73/approved/h_conofccr_73_014.odt,journal/2025_69/regular/house/daily_modules/session_day_73/approved/h_secrdbll_73_012.odt,journal/2025_69/regular/house/daily_modules/session_day_73/approved/h_reconsdr_73_001.odt,journal/2025_69/regular/house/daily_modules/session_day_73/approved/h_secrdbll_73_013.odt,journal/2025_69/regular/house/daily_modules/session_day_73/approved/h_msg_cccr_73_009.odt,journal/2025_69/regular/house/daily_modules/session_day_73/approved/s_msg_cccr_73_008.odt,journal/2025_69/regular/house/daily_modules/session_day_73/approved/h_msg_cccr_73_007.odt,journal/2025_69/regular/house/daily_modules/session_day_73/approved/h_msg_cccr_73_008.odt,journal/2025_69/regular/house/daily_modules/session_day_73/approved/h_msg_cccr_73_010.odt,journal/2025_69/regular/house/daily_modules/session_day_73/approved/h_msg_cccr_73_011.odt,journal/2025_69/regular/house/daily_modules/session_day_73/approved/s_msg_cccr_73_009.odt,journal/2025_69/regular/house/daily_modules/session_day_73/approved/s_msg_cccr_73_011.odt,journal/2025_69/regular/house/daily_modules/session_day_73/approved/s_msg_cccr_73_010.odt,journal/2025_69/regular/house/daily_modules/session_day_73/approved/h_adjmtmot_73_001.odt,journal/2025_69/regular/house/daily_modules/session_day_73/approved/s_cfcomrep_73_001.odt,journal/2025_69/regular/house/daily_modules/session_day_73/approved/s_cfcomrep_73_004.odt,journal/2025_69/regular/house/daily_modules/session_day_73/approved/h_adjmtdas_7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73_001&quot;,&quot;modulepage&quot;:&quot;1455&quot;},&quot;module2&quot;:{&quot;modulename&quot;:&quot;h_cfcomrep_72_001&quot;,&quot;modulepage&quot;:&quot;1455&quot;},&quot;module3&quot;:{&quot;modulename&quot;:&quot;h_cfcomrep_72_005&quot;,&quot;modulepage&quot;:&quot;1455&quot;},&quot;module4&quot;:{&quot;modulename&quot;:&quot;h_cfcomrep_71_003&quot;,&quot;modulepage&quot;:&quot;1455&quot;},&quot;module5&quot;:{&quot;modulename&quot;:&quot;h_cfcomrep_72_002&quot;,&quot;modulepage&quot;:&quot;1455&quot;},&quot;module6&quot;:{&quot;modulename&quot;:&quot;h_commgovr_73_001&quot;,&quot;modulepage&quot;:&quot;1455&quot;},&quot;module7&quot;:{&quot;modulename&quot;:&quot;h_calendar_73_001&quot;,&quot;modulepage&quot;:&quot;1455&quot;},&quot;module8&quot;:{&quot;modulename&quot;:&quot;h_rcnfcomm_73_001&quot;,&quot;modulepage&quot;:&quot;1455&quot;},&quot;module9&quot;:{&quot;modulename&quot;:&quot;h_dodonotc_73_001&quot;,&quot;modulepage&quot;:&quot;1456&quot;},&quot;module10&quot;:{&quot;modulename&quot;:&quot;h_dodonotc_73_001_do_not&quot;,&quot;modulepage&quot;:&quot;1456&quot;},&quot;module11&quot;:{&quot;modulename&quot;:&quot;h_conofccr_73_001&quot;,&quot;modulepage&quot;:&quot;1456&quot;},&quot;module12&quot;:{&quot;modulename&quot;:&quot;h_secrdbll_73_001&quot;,&quot;modulepage&quot;:&quot;1456&quot;},&quot;module13&quot;:{&quot;modulename&quot;:&quot;h_conofccr_73_003&quot;,&quot;modulepage&quot;:&quot;1456&quot;},&quot;module14&quot;:{&quot;modulename&quot;:&quot;h_secrdbll_73_002&quot;,&quot;modulepage&quot;:&quot;1456&quot;},&quot;module15&quot;:{&quot;modulename&quot;:&quot;h_conofccr_73_004&quot;,&quot;modulepage&quot;:&quot;1457&quot;},&quot;module16&quot;:{&quot;modulename&quot;:&quot;h_secrdbll_73_003&quot;,&quot;modulepage&quot;:&quot;1457&quot;},&quot;module17&quot;:{&quot;modulename&quot;:&quot;h_conofccr_73_005&quot;,&quot;modulepage&quot;:&quot;1457&quot;},&quot;module18&quot;:{&quot;modulename&quot;:&quot;h_secrdbll_73_004&quot;,&quot;modulepage&quot;:&quot;1457&quot;},&quot;module19&quot;:{&quot;modulename&quot;:&quot;h_conofccr_73_009&quot;,&quot;modulepage&quot;:&quot;1458&quot;},&quot;module20&quot;:{&quot;modulename&quot;:&quot;h_secrdbll_73_005&quot;,&quot;modulepage&quot;:&quot;1458&quot;},&quot;module21&quot;:{&quot;modulename&quot;:&quot;h_conofccr_73_008&quot;,&quot;modulepage&quot;:&quot;1459&quot;},&quot;module22&quot;:{&quot;modulename&quot;:&quot;h_secrdbll_73_006&quot;,&quot;modulepage&quot;:&quot;1459&quot;},&quot;module23&quot;:{&quot;modulename&quot;:&quot;h_conofccr_73_007&quot;,&quot;modulepage&quot;:&quot;1459&quot;},&quot;module24&quot;:{&quot;modulename&quot;:&quot;h_rcnfcomm_73_002&quot;,&quot;modulepage&quot;:&quot;1460&quot;},&quot;module25&quot;:{&quot;modulename&quot;:&quot;h_msg_ddnt_73_001&quot;,&quot;modulepage&quot;:&quot;1460&quot;},&quot;module26&quot;:{&quot;modulename&quot;:&quot;s_msg_apcc_73_001&quot;,&quot;modulepage&quot;:&quot;1460&quot;},&quot;module27&quot;:{&quot;modulename&quot;:&quot;h_msg_rccm_73_001&quot;,&quot;modulepage&quot;:&quot;1460&quot;},&quot;module28&quot;:{&quot;modulename&quot;:&quot;h_msg_rccm_73_002&quot;,&quot;modulepage&quot;:&quot;1460&quot;},&quot;module29&quot;:{&quot;modulename&quot;:&quot;s_msg_rccm_73_001&quot;,&quot;modulepage&quot;:&quot;1460&quot;},&quot;module30&quot;:{&quot;modulename&quot;:&quot;h_msg_cccr_73_003&quot;,&quot;modulepage&quot;:&quot;1460&quot;},&quot;module31&quot;:{&quot;modulename&quot;:&quot;s_msg_cccr_73_001&quot;,&quot;modulepage&quot;:&quot;1460&quot;},&quot;module32&quot;:{&quot;modulename&quot;:&quot;h_msg_cccr_73_004&quot;,&quot;modulepage&quot;:&quot;1460&quot;},&quot;module33&quot;:{&quot;modulename&quot;:&quot;h_msg_cccr_73_002&quot;,&quot;modulepage&quot;:&quot;1460&quot;},&quot;module34&quot;:{&quot;modulename&quot;:&quot;h_msg_cccr_73_001&quot;,&quot;modulepage&quot;:&quot;1460&quot;},&quot;module35&quot;:{&quot;modulename&quot;:&quot;h_msg_cccr_73_005&quot;,&quot;modulepage&quot;:&quot;1460&quot;},&quot;module36&quot;:{&quot;modulename&quot;:&quot;s_msg_cccr_73_003&quot;,&quot;modulepage&quot;:&quot;1460&quot;},&quot;module37&quot;:{&quot;modulename&quot;:&quot;s_msg_cccr_73_007&quot;,&quot;modulepage&quot;:&quot;1460&quot;},&quot;module38&quot;:{&quot;modulename&quot;:&quot;s_msg_cccr_73_006&quot;,&quot;modulepage&quot;:&quot;1461&quot;},&quot;module39&quot;:{&quot;modulename&quot;:&quot;s_msg_cccr_73_004&quot;,&quot;modulepage&quot;:&quot;1461&quot;},&quot;module40&quot;:{&quot;modulename&quot;:&quot;s_msg_cccr_73_002&quot;,&quot;modulepage&quot;:&quot;1461&quot;},&quot;module41&quot;:{&quot;modulename&quot;:&quot;s_msg_cccr_73_005&quot;,&quot;modulepage&quot;:&quot;1461&quot;},&quot;module42&quot;:{&quot;modulename&quot;:&quot;h_msg_sign_73_002&quot;,&quot;modulepage&quot;:&quot;1461&quot;},&quot;module43&quot;:{&quot;modulename&quot;:&quot;h_msg_sign_73_003&quot;,&quot;modulepage&quot;:&quot;1461&quot;},&quot;module44&quot;:{&quot;modulename&quot;:&quot;h_msg_sign_73_006&quot;,&quot;modulepage&quot;:&quot;1461&quot;},&quot;module45&quot;:{&quot;modulename&quot;:&quot;s_msg_sign_73_001&quot;,&quot;modulepage&quot;:&quot;1461&quot;},&quot;module46&quot;:{&quot;modulename&quot;:&quot;s_msg_sign_73_005&quot;,&quot;modulepage&quot;:&quot;1461&quot;},&quot;module47&quot;:{&quot;modulename&quot;:&quot;s_msg_sign_73_002&quot;,&quot;modulepage&quot;:&quot;1461&quot;},&quot;module48&quot;:{&quot;modulename&quot;:&quot;s_msg_sign_73_003&quot;,&quot;modulepage&quot;:&quot;1461&quot;},&quot;module49&quot;:{&quot;modulename&quot;:&quot;h_msg_sign_73_001&quot;,&quot;modulepage&quot;:&quot;1461&quot;},&quot;module50&quot;:{&quot;modulename&quot;:&quot;h_msg_sign_73_005&quot;,&quot;modulepage&quot;:&quot;1461&quot;},&quot;module51&quot;:{&quot;modulename&quot;:&quot;h_msg_sign_73_004&quot;,&quot;modulepage&quot;:&quot;1461&quot;},&quot;module52&quot;:{&quot;modulename&quot;:&quot;h_msg_sign_73_007&quot;,&quot;modulepage&quot;:&quot;1461&quot;},&quot;module53&quot;:{&quot;modulename&quot;:&quot;s_msg_sign_73_004&quot;,&quot;modulepage&quot;:&quot;1461&quot;},&quot;module54&quot;:{&quot;modulename&quot;:&quot;h_msg_delv_73_001&quot;,&quot;modulepage&quot;:&quot;1461&quot;},&quot;module55&quot;:{&quot;modulename&quot;:&quot;h_msg_delv_73_002&quot;,&quot;modulepage&quot;:&quot;1461&quot;},&quot;module56&quot;:{&quot;modulename&quot;:&quot;h_m_recess_73_001&quot;,&quot;modulepage&quot;:&quot;1461&quot;},&quot;module57&quot;:{&quot;modulename&quot;:&quot;h_cfcomrep_71_005&quot;,&quot;modulepage&quot;:&quot;1462&quot;},&quot;module58&quot;:{&quot;modulename&quot;:&quot;h_cfcomrep_73_004&quot;,&quot;modulepage&quot;:&quot;1462&quot;},&quot;module59&quot;:{&quot;modulename&quot;:&quot;s_cfcomrep_73_003&quot;,&quot;modulepage&quot;:&quot;1462&quot;},&quot;module60&quot;:{&quot;modulename&quot;:&quot;s_cfcomrep_73_002&quot;,&quot;modulepage&quot;:&quot;1462&quot;},&quot;module61&quot;:{&quot;modulename&quot;:&quot;s_cfcomrep_72_002&quot;,&quot;modulepage&quot;:&quot;1462&quot;},&quot;module62&quot;:{&quot;modulename&quot;:&quot;s_cfcomrep_72_003&quot;,&quot;modulepage&quot;:&quot;1462&quot;},&quot;module63&quot;:{&quot;modulename&quot;:&quot;s_cfcomrep_71_004&quot;,&quot;modulepage&quot;:&quot;1462&quot;},&quot;module64&quot;:{&quot;modulename&quot;:&quot;h_pointofp_73_001&quot;,&quot;modulepage&quot;:&quot;1463&quot;},&quot;module65&quot;:{&quot;modulename&quot;:&quot;h_conofccr_73_013&quot;,&quot;modulepage&quot;:&quot;1463&quot;},&quot;module66&quot;:{&quot;modulename&quot;:&quot;h_conofccr_73_016&quot;,&quot;modulepage&quot;:&quot;1463&quot;},&quot;module67&quot;:{&quot;modulename&quot;:&quot;h_secrdbll_73_007_h_cnfofint_73_002&quot;,&quot;modulepage&quot;:&quot;1463&quot;},&quot;module68&quot;:{&quot;modulename&quot;:&quot;h_secrdbll_73_007_h_cnfofint_73_003&quot;,&quot;modulepage&quot;:&quot;1463&quot;},&quot;module69&quot;:{&quot;modulename&quot;:&quot;h_secrdbll_73_007&quot;,&quot;modulepage&quot;:&quot;1464&quot;},&quot;module70&quot;:{&quot;modulename&quot;:&quot;h_secrdbll_73_007_parent&quot;,&quot;modulepage&quot;:&quot;1464&quot;},&quot;module71&quot;:{&quot;modulename&quot;:&quot;h_conofccr_73_006&quot;,&quot;modulepage&quot;:&quot;1464&quot;},&quot;module72&quot;:{&quot;modulename&quot;:&quot;h_secrdbll_73_008&quot;,&quot;modulepage&quot;:&quot;1464&quot;},&quot;module73&quot;:{&quot;modulename&quot;:&quot;h_conofccr_73_011&quot;,&quot;modulepage&quot;:&quot;1465&quot;},&quot;module74&quot;:{&quot;modulename&quot;:&quot;h_conofccr_73_012&quot;,&quot;modulepage&quot;:&quot;1465&quot;},&quot;module75&quot;:{&quot;modulename&quot;:&quot;h_secrdbll_73_009&quot;,&quot;modulepage&quot;:&quot;1465&quot;},&quot;module76&quot;:{&quot;modulename&quot;:&quot;h_conofccr_73_010&quot;,&quot;modulepage&quot;:&quot;1466&quot;},&quot;module77&quot;:{&quot;modulename&quot;:&quot;h_secrdbll_73_010&quot;,&quot;modulepage&quot;:&quot;1466&quot;},&quot;module78&quot;:{&quot;modulename&quot;:&quot;h_conofccr_73_015&quot;,&quot;modulepage&quot;:&quot;1466&quot;},&quot;module79&quot;:{&quot;modulename&quot;:&quot;h_secrdbll_73_011&quot;,&quot;modulepage&quot;:&quot;1467&quot;},&quot;module80&quot;:{&quot;modulename&quot;:&quot;h_conofccr_73_014&quot;,&quot;modulepage&quot;:&quot;1467&quot;},&quot;module81&quot;:{&quot;modulename&quot;:&quot;h_secrdbll_73_012&quot;,&quot;modulepage&quot;:&quot;1467&quot;},&quot;module82&quot;:{&quot;modulename&quot;:&quot;h_reconsdr_73_001&quot;,&quot;modulepage&quot;:&quot;1468&quot;},&quot;module83&quot;:{&quot;modulename&quot;:&quot;h_secrdbll_73_013&quot;,&quot;modulepage&quot;:&quot;1468&quot;},&quot;module84&quot;:{&quot;modulename&quot;:&quot;h_msg_cccr_73_009&quot;,&quot;modulepage&quot;:&quot;1469&quot;},&quot;module85&quot;:{&quot;modulename&quot;:&quot;s_msg_cccr_73_008&quot;,&quot;modulepage&quot;:&quot;1469&quot;},&quot;module86&quot;:{&quot;modulename&quot;:&quot;h_msg_cccr_73_007&quot;,&quot;modulepage&quot;:&quot;1469&quot;},&quot;module87&quot;:{&quot;modulename&quot;:&quot;h_msg_cccr_73_008&quot;,&quot;modulepage&quot;:&quot;1469&quot;},&quot;module88&quot;:{&quot;modulename&quot;:&quot;h_msg_cccr_73_010&quot;,&quot;modulepage&quot;:&quot;1469&quot;},&quot;module89&quot;:{&quot;modulename&quot;:&quot;h_msg_cccr_73_011&quot;,&quot;modulepage&quot;:&quot;1469&quot;},&quot;module90&quot;:{&quot;modulename&quot;:&quot;s_msg_cccr_73_009&quot;,&quot;modulepage&quot;:&quot;1469&quot;},&quot;module91&quot;:{&quot;modulename&quot;:&quot;s_msg_cccr_73_011&quot;,&quot;modulepage&quot;:&quot;1469&quot;},&quot;module92&quot;:{&quot;modulename&quot;:&quot;s_msg_cccr_73_010&quot;,&quot;modulepage&quot;:&quot;1469&quot;},&quot;module93&quot;:{&quot;modulename&quot;:&quot;h_adjmtmot_73_001&quot;,&quot;modulepage&quot;:&quot;1469&quot;},&quot;module94&quot;:{&quot;modulename&quot;:&quot;s_cfcomrep_73_001&quot;,&quot;modulepage&quot;:&quot;1469&quot;},&quot;module95&quot;:{&quot;modulename&quot;:&quot;s_cfcomrep_73_004&quot;,&quot;modulepage&quot;:&quot;1469&quot;},&quot;module96&quot;:{&quot;modulename&quot;:&quot;h_adjmtdas_73_001&quot;,&quot;modulepage&quot;:&quot;1470&quot;}}" text:name="T_DAILYJOURNAL_T_MODULEPAGES"/>
        <text:user-field-decl office:value-type="string" office:string-value="2025/05/01 22:06:04.049803" text:name="T_DAILYJOURNAL_DT_MODIFICATIONDATETIME"/>
        <text:user-field-decl office:value-type="string" office:string-value="2025/05/01" text:name="T_DAILYJOURNAL_D_JOURNALDATE"/>
        <text:user-field-decl office:value-type="string" office:string-value="2025/05/01 12:41:55.029167" text:name="T_DAILYJOURNAL_DT_CREATIONDATETIME"/>
      </text:user-field-decls>
      <text:p text:style-name="j_5f_5f_5f_page_5f_5f_5f_number_5f_5f_5f_style"><text:bookmark text:name="h_covrpage_73_001"/>JOURNAL OF THE HOUSE</text:p>
      <text:p text:style-name="j_5f_center_5f_session">Sixty‑ninth Legislative Assembly</text:p>
      <text:p text:style-name="j_5f_center_5f_session">* * * * *</text:p>
      <text:p text:style-name="j_5f_right"><text:span text:style-name="j_5f_style_5f_bold">Bismarck, May 1, 2025</text:span> </text:p>
      <text:p text:style-name="j_5f_default">The House convened at 8:00 a.m., with Speaker Weisz presiding. </text:p>
      <text:p text:style-name="j_5f_default">The prayer was offered by Pastor Rich Wyatt, Living Hope Nazarene Church, Bismarck.</text:p>
      <text:p text:style-name="j_5f_default">The roll was called and all members were present except Representatives Berg, Kasper, Marschall, O'Brien, M. Ruby, and Satrom. </text:p>
      <text:p text:style-name="j_5f_default">A quorum was declared by the Speaker.</text:p>
      <text:p text:style-name="j_5f_center_5f_bold"><text:bookmark text:name="h_cfcomrep_72_001"/>REPORT OF CONFERENCE COMMITTEE <text:line-break/> ENGROSSED HB 1130 </text:p>
      <text:p text:style-name="j_5f_default_5f_ns"/>
      <text:p text:style-name="j_5f_default_5f_ns">Your conference committee (Sens. Schaible, Beard, Axtman and Reps. Richter, Jonas, Heinert) recommends that in place of amendment <text:a xlink:type="simple" xlink:href="https://ndlegis.gov/assembly/69-2025/regular/documents/25-0319-02002m.pdf">25.0319.02002</text:a> adopted by the Senate, Engrossed HB 1130 is amended by amendment <text:a xlink:type="simple" xlink:href="https://ndlegis.gov/assembly/69-2025/regular/documents/25-0319-02004m.pdf">25.0319.02004</text:a>. </text:p>
      <text:p text:style-name="j_5f_default_5f_ns"/>
      <text:p text:style-name="j_5f_default">Engrossed HB 1130 was placed on the Seventh order of business on the calendar. </text:p>
      <text:p text:style-name="j_5f_center_5f_bold"><text:bookmark text:name="h_cfcomrep_72_005"/>REPORT OF CONFERENCE COMMITTEE <text:line-break/> HB 1298 </text:p>
      <text:p text:style-name="j_5f_default_5f_ns"/>
      <text:p text:style-name="j_5f_default_5f_ns">Your conference committee (Sens. Rummel, Hogan, Klein and Reps. Koppelman, Dressler, Morton) recommends that in place of amendment <text:a xlink:type="simple" xlink:href="https://ndlegis.gov/assembly/69-2025/regular/documents/25-0496-01003m.pdf">25.0496.01003</text:a> adopted by the Senate, HB 1298 is amended by amendment <text:a xlink:type="simple" xlink:href="https://ndlegis.gov/assembly/69-2025/regular/documents/25-0496-01011m.pdf">25.0496.01011</text:a>. </text:p>
      <text:p text:style-name="j_5f_default_5f_ns"/>
      <text:p text:style-name="j_5f_default">HB 1298 was placed on the Seventh order of business on the calendar. </text:p>
      <text:p text:style-name="j_5f_center_5f_bold"><text:bookmark text:name="h_cfcomrep_71_003"/>REPORT OF CONFERENCE COMMITTEE <text:line-break/> ENGROSSED HB 1459 </text:p>
      <text:p text:style-name="j_5f_default_5f_ns"/>
      <text:p text:style-name="j_5f_default_5f_ns">Your conference committee (Sens. Patten, Kessel, Boehm and Reps. D. Anderson, Dockter, Porter) recommends that in place of amendment <text:a xlink:type="simple" xlink:href="https://ndlegis.gov/assembly/69-2025/regular/documents/25-1038-02001m.pdf">25.1038.02001</text:a> adopted by the Senate, Engrossed HB 1459 is amended by amendment <text:a xlink:type="simple" xlink:href="https://ndlegis.gov/assembly/69-2025/regular/documents/25-1038-02005m.pdf">25.1038.02005</text:a>. </text:p>
      <text:p text:style-name="j_5f_default_5f_ns"/>
      <text:p text:style-name="j_5f_default">Engrossed HB 1459 was placed on the Seventh order of business on the calendar. </text:p>
      <text:p text:style-name="j_5f_center_5f_bold"><text:bookmark text:name="h_cfcomrep_72_002"/>REPORT OF CONFERENCE COMMITTEE <text:line-break/> REENGROSSED HB 1535 </text:p>
      <text:p text:style-name="j_5f_default_5f_ns"/>
      <text:p text:style-name="j_5f_default_5f_ns">Your conference committee (Sens. Roers, Braunberger, Walen and Reps. Karls, Christianson, Wolff) recommends that in place of amendment <text:a xlink:type="simple" xlink:href="https://ndlegis.gov/assembly/69-2025/regular/documents/25-1040-04006m.pdf">25.1040.04006</text:a> adopted by the Senate, Reengrossed HB 1535 is amended by amendment <text:a xlink:type="simple" xlink:href="https://ndlegis.gov/assembly/69-2025/regular/documents/25-1040-04008m.pdf">25.1040.04008</text:a>. </text:p>
      <text:p text:style-name="j_5f_default_5f_ns"/>
      <text:p text:style-name="j_5f_default">Reengrossed HB 1535 was placed on the Seventh order of business on the calendar. </text:p>
      <text:p text:style-name="j_5f_center_5f_bold"><text:bookmark text:name="h_commgovr_73_001"/>COMMUNICATION FROM GOVERNOR KELLY ARMSTRONG </text:p>
      <text:p text:style-name="j_5f_default">This is to inform you that on April 29, 2025, I have signed the following: HB 1216, HB 1417, and HB 1425. </text:p>
      <text:p text:style-name="j_5f_center_5f_bold"><text:bookmark text:name="h_calendar_73_001"/>MOTION </text:p>
      <text:p text:style-name="j_5f_default"><text:span text:style-name="j_5f_style_5f_bold">REP. BOSCH MOVED</text:span> that HB 1130 be moved to the bottom of the calendar, which motion prevailed on a voice vote. </text:p>
      <text:p text:style-name="j_5f_center_5f_bold"><text:bookmark text:name="h_rcnfcomm_73_001"/>MOTION </text:p>
      <text:p text:style-name="j_5f_default"><text:span text:style-name="j_5f_style_5f_bold">REP. BOSCH MOVED</text:span> that Rep. Hagert replace Rep. Schauer on the Conference Committee on HB 1377, which motion prevailed on a voice vote. <draw:frame draw:style-name="fr1" draw:name="journalFrame  1" text:anchor-type="char" svg:x="0cm" svg:y="0cm" svg:width="2cm" draw:z-index="0"><draw:text-box fo:min-height="0cm"><text:h text:style-name="P2" text:outline-level="2"><text:bookmark text:name="Page1455"/>Page 1455</text:h></draw:text-box></draw:frame></text:p>
      <text:p text:style-name="j_5f_center_5f_bold"><text:bookmark text:name="h_dodonotc_73_001"/><text:soft-page-break/>CONSIDERATION OF MESSAGE FROM THE SENATE </text:p>
      <text:p text:style-name="j_5f_default_5f_ns"><text:span text:style-name="j_5f_style_5f_bold">REP. BOSCH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Reengrossed HB 1168 (<text:a xlink:type="simple" xlink:href="https://ndlegis.gov/assembly/69-2025/regular/documents/25-0044-08006m.pdf">25.0044.08006</text:a>) </text:p>
      <text:p text:style-name="j_5f_center_5f_bold"><text:bookmark text:name="h_dodonotc_73_001_do_not"/>APPOINTMENT OF CONFERENCE COMMITTEE</text:p>
      <text:p text:style-name="j_5f_default_5f_ns"><text:span text:style-name="j_5f_style_5f_bold">THE SPEAKER APPOINTED</text:span> as a Conference Committee on: </text:p>
      <text:p text:style-name="j_5f_default"><text:span text:style-name="j_5f_style_5f_bold">Reengrossed HB 1168:</text:span> Reps. Headland, Hagert, Dockter. </text:p>
      <text:p text:style-name="j_5f_center_5f_bold"><text:bookmark text:name="h_conofccr_73_001"/>CONSIDERATION OF CONFERENCE COMMITTEE REPORT </text:p>
      <text:p text:style-name="j_5f_default"><text:span text:style-name="j_5f_style_5f_bold">REP. SANFORD MOVED</text:span> that the conference committee report on Engrossed HB 1019 as printed on HJ pages 1445-1446 be adopted, which motion prevailed on a voice vote. </text:p>
      <text:p text:style-name="j_5f_default">Engrossed HB 1019, as amended, was placed on the Eleventh order of business. </text:p>
      <text:p text:style-name="j_5f_center_5f_bold"><text:bookmark text:name="h_secrdbll_73_001"/>SECOND READING OF HOUSE BILL </text:p>
      <text:p text:style-name="j_5f_longtitle"><text:span text:style-name="j_5f_style_5f_bold">HB 1019:</text:span> A BILL for an Act to provide an appropriation for defraying the expenses of the parks and recreation department; to create and enact a new section to chapter 55‑08 of the North Dakota Century Code, relating to the creation and naming of state parks; to provide for a transfer; and to provide an exemption. </text:p>
      <text:p text:style-name="j_5f_center_5f_bold">ROLL CALL </text:p>
      <text:p text:style-name="j_5f_default">The question being on the final passage of the amended bill, which has been read, the roll was called and there were 76 YEAS, 13 NAYS, 5 ABSENT OR EXCUSED AND NOT VOTING. </text:p>
      <text:p text:style-name="j_5f_longtitle"><text:span text:style-name="j_5f_style_5f_bold">YEAS:</text:span><text:tab/>Anderson, B.; Anderson, D.; Bahl; Beltz; Bolinske; Bosch; Brandenburg; Brown, C.; Conmy; Davis; Dobervich; Dockter; Dressler; Fegley; Finley-DeVille; Fisher; Foss; Frelich; Grindberg; Grueneich; Hager; Hagert; Hanson; Hatlestad; Hauck; Headland; Heilman; Heinert; Hendrix; Ista; Johnson, J.; Jonas; Karls; Kempenich; Kiefert; Klemin; Koppelman; Lefor; Longmuir; Louser; Martinson; McLeod; Meier; Mitskog; Monson; Motschenbacher; Murphy; Nathe; Nelson; Novak; O'Brien; Olson, J.; Olson, S.; Osowski; Ostlie; Porter; Pyle; Richter; Rios; Rohr; Ruby, D.; Sanford; Schatz; Schauer; Schneider; Schreiber-Beck; Steiner; Stemen; Swiontek; Toman; Tveit; Vigesaa; Vollmer; Wagner; Warrey; Weisz</text:p>
      <text:p text:style-name="j_5f_longtitle"><text:span text:style-name="j_5f_style_5f_bold">NAYS:</text:span><text:tab/>Anderson, K.; Brown, T.; Christianson; Henderson; Holle; Hoverson; Johnston, D.; Maki; Morton; Nehring; VanWinkle; Vetter; Wolff</text:p>
      <text:p text:style-name="j_5f_longtitle"><text:span text:style-name="j_5f_style_5f_bold">ABSENT OR EXCUSED AND NOT VOTING:</text:span><text:tab/>Berg; Kasper; Marschall; Ruby, M.; Satrom</text:p>
      <text:p text:style-name="j_5f_default">Reengrossed HB 1019 passed. </text:p>
      <text:p text:style-name="j_5f_center_5f_bold">********************</text:p>
      <text:p text:style-name="j_5f_center_5f_bold"/>
      <text:p text:style-name="j_5f_center_5f_bold"><text:bookmark text:name="h_conofccr_73_003"/>CONSIDERATION OF CONFERENCE COMMITTEE REPORT </text:p>
      <text:p text:style-name="j_5f_default"><text:span text:style-name="j_5f_style_5f_bold">REP. BOSCH MOVED</text:span> that the conference committee report on Engrossed HB 1619 as printed on HJ pages 1449-1450 be adopted, which motion prevailed on a voice vote. </text:p>
      <text:p text:style-name="j_5f_default">Engrossed HB 1619, as amended, was placed on the Eleventh order of business. </text:p>
      <text:p text:style-name="j_5f_center_5f_bold"><text:bookmark text:name="h_secrdbll_73_002"/>SECOND READING OF HOUSE BILL </text:p>
      <text:p text:style-name="j_5f_longtitle"><text:span text:style-name="j_5f_style_5f_bold">HB 1619:</text:span> A BILL for an Act to create and enact a new section to chapter 6‑09 of the North Dakota Century Code, relating to a long-term care facility infrastructure loan program; to amend and reenact subsection 3 of section 6‑09‑47 of the North Dakota Century Code, relating to the medical facility infrastructure loan fund; and to provide an appropriation. </text:p>
      <text:p text:style-name="j_5f_center_5f_bold">ROLL CALL </text:p>
      <text:p text:style-name="j_5f_default">The question being on the final passage of the amended bill, which has been read, the roll was called and there were 79 YEAS, 11 NAYS, 4 ABSENT OR EXCUSED AND NOT VOTING. <draw:frame draw:style-name="fr1" draw:name="journalFrame  2" text:anchor-type="char" svg:x="0cm" svg:y="0cm" svg:width="2cm" draw:z-index="1"><draw:text-box fo:min-height="0cm"><text:h text:style-name="P2" text:outline-level="2"><text:bookmark text:name="Page1456"/>Page <text:s/>1456</text:h></draw:text-box></draw:frame></text:p>
      <text:p text:style-name="j_5f_longtitle"><text:soft-page-break/><text:span text:style-name="j_5f_style_5f_bold">YEAS:</text:span><text:tab/>Anderson, B.; Anderson, D.; Anderson, K.; Bahl; Beltz; Bolinske; Bosch; Brandenburg; Brown, C.; Brown, T.; Christianson; Conmy; Davis; Dobervich; Dockter; Dressler; Fegley; Finley-DeVille; Fisher; Foss; Frelich; Grindberg; Grueneich; Hager; Hagert; Hanson; Hatlestad; Hauck; Headland; Heilman; Heinert; Hendrix; Holle; Hoverson; Ista; Johnson, J.; Jonas; Karls; Kempenich; Kiefert; Klemin; Lefor; Longmuir; Martinson; McLeod; Meier; Mitskog; Monson; Motschenbacher; Murphy; Nathe; Nelson; Novak; O'Brien; Olson, J.; Olson, S.; Osowski; Ostlie; Porter; Pyle; Richter; Rohr; Ruby, D.; Sanford; Satrom; Schauer; Schneider; Schreiber-Beck; Steiner; Stemen; Swiontek; Toman; Tveit; Vetter; Vigesaa; Vollmer; Wagner; Warrey; Weisz</text:p>
      <text:p text:style-name="j_5f_longtitle"><text:span text:style-name="j_5f_style_5f_bold">NAYS:</text:span><text:tab/>Henderson; Johnston, D.; Koppelman; Louser; Maki; Morton; Nehring; Rios; Schatz; VanWinkle; Wolff</text:p>
      <text:p text:style-name="j_5f_longtitle"><text:span text:style-name="j_5f_style_5f_bold">ABSENT OR EXCUSED AND NOT VOTING:</text:span><text:tab/>Berg; Kasper; Marschall; Ruby, M.</text:p>
      <text:p text:style-name="j_5f_default">Reengrossed HB 1619 passed. </text:p>
      <text:p text:style-name="j_5f_center_5f_bold">********************</text:p>
      <text:p text:style-name="j_5f_center_5f_bold"/>
      <text:p text:style-name="j_5f_center_5f_bold"><text:bookmark text:name="h_conofccr_73_004"/>CONSIDERATION OF CONFERENCE COMMITTEE REPORT </text:p>
      <text:p text:style-name="j_5f_default"><text:span text:style-name="j_5f_style_5f_bold">REP. NATHE MOVED</text:span> that the conference committee report on Engrossed SB 2009 as printed on HJ page 1450 be adopted, which motion prevailed on a voice vote. </text:p>
      <text:p text:style-name="j_5f_default">Engrossed SB 2009, as amended, was placed on the Fourteenth order of business. </text:p>
      <text:p text:style-name="j_5f_center_5f_bold"><text:bookmark text:name="h_secrdbll_73_003"/>SECOND READING OF SENATE BILL </text:p>
      <text:p text:style-name="j_5f_longtitle"><text:span text:style-name="j_5f_style_5f_bold">SB 2009:</text:span> A BILL for an Act to provide an appropriation for defraying the expenses of the state fair association; to repeal section 4.1‑45‑22.1 of the North Dakota Century Code, relating to state fair facility operations and maintenance costs; and to declare an emergency. </text:p>
      <text:p text:style-name="j_5f_center_5f_bold">ROLL CALL </text:p>
      <text:p text:style-name="j_5f_default">The question being on the final passage of the amended bill, which has been read, the roll was called and there were 76 YEAS, 14 NAYS, 4 ABSENT OR EXCUSED AND NOT VOTING. </text:p>
      <text:p text:style-name="j_5f_longtitle"><text:span text:style-name="j_5f_style_5f_bold">YEAS:</text:span><text:tab/>Anderson, B.; Anderson, D.; Bahl; Beltz; Bolinske; Bosch; Brandenburg; Brown, C.; Conmy; Davis; Dobervich; Dockter; Dressler; Fegley; Finley-DeVille; Fisher; Foss; Frelich; Grindberg; Grueneich; Hager; Hagert; Hanson; Hatlestad; Hauck; Headland; Heilman; Heinert; Hendrix; Hoverson; Ista; Johnson, J.; Jonas; Karls; Kempenich; Kiefert; Klemin; Lefor; Longmuir; Louser; Martinson; McLeod; Meier; Mitskog; Monson; Motschenbacher; Murphy; Nathe; Novak; O'Brien; Olson, J.; Olson, S.; Osowski; Ostlie; Porter; Pyle; Richter; Rios; Ruby, D.; Sanford; Satrom; Schatz; Schauer; Schneider; Schreiber-Beck; Stemen; Swiontek; Toman; Tveit; VanWinkle; Vetter; Vigesaa; Vollmer; Wagner; Warrey; Weisz</text:p>
      <text:p text:style-name="j_5f_longtitle"><text:span text:style-name="j_5f_style_5f_bold">NAYS:</text:span><text:tab/>Anderson, K.; Brown, T.; Christianson; Henderson; Holle; Johnston, D.; Koppelman; Maki; Morton; Nehring; Nelson; Rohr; Steiner; Wolff</text:p>
      <text:p text:style-name="j_5f_longtitle"><text:span text:style-name="j_5f_style_5f_bold">ABSENT OR EXCUSED AND NOT VOTING:</text:span><text:tab/>Berg; Kasper; Marschall; Ruby, M.</text:p>
      <text:p text:style-name="j_5f_default">Engrossed SB 2009, as amended, passed and the emergency clause was declared carried. </text:p>
      <text:p text:style-name="j_5f_center_5f_bold">********************</text:p>
      <text:p text:style-name="j_5f_center_5f_bold"/>
      <text:p text:style-name="j_5f_center_5f_bold"><text:bookmark text:name="h_conofccr_73_005"/>CONSIDERATION OF CONFERENCE COMMITTEE REPORT </text:p>
      <text:p text:style-name="j_5f_default"><text:span text:style-name="j_5f_style_5f_bold">REP. JONAS MOVED</text:span> that the conference committee report on Reengrossed SB 2354 as printed on HJ page 1450 be adopted, which motion prevailed on a voice vote. </text:p>
      <text:p text:style-name="j_5f_default">Reengrossed SB 2354, as amended, was placed on the Fourteenth order of business. </text:p>
      <text:p text:style-name="j_5f_center_5f_bold"><text:bookmark text:name="h_secrdbll_73_004"/>SECOND READING OF SENATE BILL </text:p>
      <text:p text:style-name="j_5f_longtitle"><text:span text:style-name="j_5f_style_5f_bold">SB 2354:</text:span> A BILL for an Act to amend and reenact the new section to chapter 15.1‑07 of the North Dakota Century Code as created by House Bill No. 1160, as approved by the<draw:frame draw:style-name="fr1" draw:name="journalFrame  3" text:anchor-type="char" svg:x="0cm" svg:y="0cm" svg:width="2cm" draw:z-index="2"><draw:text-box fo:min-height="0cm"><text:h text:style-name="P2" text:outline-level="2"><text:bookmark text:name="Page1457"/>Page <text:s/>1457</text:h></draw:text-box></draw:frame> <text:soft-page-break/>sixty-ninth legislative assembly, relating to the use of personal electronic devices in schools providing prekindergarten, elementary, or secondary education. </text:p>
      <text:p text:style-name="j_5f_center_5f_bold">ROLL CALL </text:p>
      <text:p text:style-name="j_5f_default">The question being on the final passage of the amended bill, which has been read, the roll was called and there were 73 YEAS, 17 NAYS, 4 ABSENT OR EXCUSED AND NOT VOTING. </text:p>
      <text:p text:style-name="j_5f_longtitle"><text:span text:style-name="j_5f_style_5f_bold">YEAS:</text:span><text:tab/>Anderson, B.; Anderson, D.; Anderson, K.; Bahl; Beltz; Bolinske; Bosch; Brandenburg; Brown, C.; Conmy; Davis; Dobervich; Dockter; Fegley; Finley-DeVille; Fisher; Foss; Frelich; Grindberg; Grueneich; Hager; Hagert; Hanson; Hatlestad; Headland; Heinert; Hendrix; Hoverson; Ista; Johnson, J.; Johnston, D.; Jonas; Karls; Kempenich; Kiefert; Klemin; Lefor; Longmuir; Louser; Maki; Martinson; McLeod; Meier; Mitskog; Monson; Murphy; Nathe; Nehring; Nelson; Novak; O'Brien; Olson, J.; Olson, S.; Osowski; Ostlie; Porter; Pyle; Richter; Ruby, D.; Sanford; Satrom; Schauer; Schneider; Schreiber-Beck; Steiner; Stemen; Swiontek; Tveit; Vigesaa; Vollmer; Wagner; Warrey; Weisz</text:p>
      <text:p text:style-name="j_5f_longtitle"><text:span text:style-name="j_5f_style_5f_bold">NAYS:</text:span><text:tab/>Brown, T.; Christianson; Dressler; Hauck; Heilman; Henderson; Holle; Koppelman; Morton; Motschenbacher; Rios; Rohr; Schatz; Toman; VanWinkle; Vetter; Wolff</text:p>
      <text:p text:style-name="j_5f_longtitle"><text:span text:style-name="j_5f_style_5f_bold">ABSENT OR EXCUSED AND NOT VOTING:</text:span><text:tab/>Berg; Kasper; Marschall; Ruby, M.</text:p>
      <text:p text:style-name="j_5f_default">Reengrossed SB 2354, as amended, passed. </text:p>
      <text:p text:style-name="j_5f_center_5f_bold">********************</text:p>
      <text:p text:style-name="j_5f_center_5f_bold"/>
      <text:p text:style-name="j_5f_center_5f_bold"><text:bookmark text:name="h_conofccr_73_009"/>CONSIDERATION OF CONFERENCE COMMITTEE REPORT </text:p>
      <text:p text:style-name="j_5f_default"><text:span text:style-name="j_5f_style_5f_bold">REP. KOPPELMAN MOVED</text:span> that the conference committee report on HB 1298 as printed on HJ page 1455 be adopted, which motion prevailed on a voice vote. </text:p>
      <text:p text:style-name="j_5f_default">HB 1298, as amended, was placed on the Eleventh order of business. </text:p>
      <text:p text:style-name="j_5f_center_5f_bold"><text:bookmark text:name="h_secrdbll_73_005"/>SECOND READING OF HOUSE BILL </text:p>
      <text:p text:style-name="j_5f_longtitle"><text:span text:style-name="j_5f_style_5f_bold">HB 1298:</text:span> A BILL for an Act to amend and reenact sections 39‑06.1‑06, 39‑09‑02, 39‑09‑04, and 39‑09‑07.1, and subsection 2 of section 40‑05‑06 of the North Dakota Century Code, 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text:p>
      <text:p text:style-name="j_5f_center_5f_bold">ROLL CALL </text:p>
      <text:p text:style-name="j_5f_default">The question being on the final passage of the amended bill, which has been read, the roll was called and there were 46 YEAS, 45 NAYS, 3 ABSENT OR EXCUSED AND NOT VOTING. </text:p>
      <text:p text:style-name="j_5f_longtitle"><text:span text:style-name="j_5f_style_5f_bold">YEAS:</text:span><text:tab/>Anderson, K.; Beltz; Berg; Bolinske; Brandenburg; Christianson; Davis; Dobervich; Dockter; Finley-DeVille; Foss; Grindberg; Grueneich; Hagert; Hatlestad; Heilman; Heinert; Hendrix; Ista; Johnson, J.; Johnston, D.; Kempenich; Koppelman; Lefor; Longmuir; Maki; McLeod; Morton; Motschenbacher; Murphy; Nathe; Novak; Olson, J.; Olson, S.; Pyle; Ruby, D.; Sanford; Schauer; Schneider; Steiner; Stemen; Swiontek; Tveit; Vetter; Wagner; Warrey</text:p>
      <text:p text:style-name="j_5f_longtitle"><text:span text:style-name="j_5f_style_5f_bold">NAYS:</text:span><text:tab/>Anderson, B.; Anderson, D.; Bahl; Bosch; Brown, C.; Brown, T.; Conmy; Dressler; Fegley; Fisher; Frelich; Hager; Hanson; Hauck; Headland; Henderson; Holle; Hoverson; Jonas; Karls; Kiefert; Klemin; Louser; Martinson; Meier; Mitskog; Monson; Nehring; Nelson; O'Brien; Osowski; Ostlie; Porter; Richter; Rios; Rohr; Satrom; Schatz; Schreiber-Beck; Toman; VanWinkle; Vigesaa; Vollmer; Weisz; Wolff</text:p>
      <text:p text:style-name="j_5f_longtitle"><text:span text:style-name="j_5f_style_5f_bold">ABSENT OR EXCUSED AND NOT VOTING:</text:span><text:tab/>Kasper; Marschall; Ruby, M.</text:p>
      <text:p text:style-name="j_5f_default">Engrossed HB 1298 failed for want of a Constitutional majority. <draw:frame draw:style-name="fr1" draw:name="journalFrame  4" text:anchor-type="char" svg:x="0cm" svg:y="0cm" svg:width="2cm" draw:z-index="3"><draw:text-box fo:min-height="0cm"><text:h text:style-name="P2" text:outline-level="2"><text:bookmark text:name="Page1458"/>Page <text:s/>1458</text:h></draw:text-box></draw:frame></text:p>
      <text:p text:style-name="j_5f_center_5f_bold"><text:soft-page-break/>********************</text:p>
      <text:p text:style-name="j_5f_center_5f_bold"/>
      <text:p text:style-name="j_5f_center_5f_bold"><text:bookmark text:name="h_conofccr_73_008"/>CONSIDERATION OF CONFERENCE COMMITTEE REPORT </text:p>
      <text:p text:style-name="j_5f_default"><text:span text:style-name="j_5f_style_5f_bold">REP. CHRISTIANSON MOVED</text:span> that the conference committee report on Reengrossed HB 1535 as printed on HJ page 1455 be adopted, which motion prevailed on a voice vote. </text:p>
      <text:p text:style-name="j_5f_default">Reengrossed HB 1535, as amended, was placed on the Eleventh order of business. </text:p>
      <text:p text:style-name="j_5f_center_5f_bold"><text:bookmark text:name="h_secrdbll_73_006"/>SECOND READING OF HOUSE BILL </text:p>
      <text:p text:style-name="j_5f_longtitle"><text:span text:style-name="j_5f_style_5f_bold">HB 1535:</text:span> A BILL for an Act to amend and reenact the new chapter to title 54 as created by section 1 of Senate Bill No. 2098, as approved by the sixty-ninth legislative assembly, and section 54‑35‑23 of the North Dakota Century Code, relating to a state alert notice system and the committee on tribal and state relations; and to provide for a report. </text:p>
      <text:p text:style-name="j_5f_center_5f_bold">ROLL CALL </text:p>
      <text:p text:style-name="j_5f_default">The question being on the final passage of the amended bill, which has been read, the roll was called and there were 74 YEAS, 17 NAYS, 3 ABSENT OR EXCUSED AND NOT VOTING. </text:p>
      <text:p text:style-name="j_5f_longtitle"><text:span text:style-name="j_5f_style_5f_bold">YEAS:</text:span><text:tab/>Anderson, B.; Anderson, D.; Beltz; Berg; Bosch; Brandenburg; Brown, C.; Christianson; Conmy; Davis; Dobervich; Dockter; Dressler; Fegley; Finley-DeVille; Fisher; Foss; Frelich; Grindberg; Grueneich; Hager; Hagert; Hanson; Hatlestad; Hauck; Headland; Heilman; Heinert; Hendrix; Holle; Ista; Johnson, J.; Johnston, D.; Jonas; Karls; Kempenich; Kiefert; Klemin; Koppelman; Lefor; Longmuir; Louser; Martinson; McLeod; Meier; Mitskog; Monson; Motschenbacher; Murphy; Nathe; Nelson; Novak; O'Brien; Olson, J.; Ostlie; Porter; Pyle; Richter; Sanford; Satrom; Schauer; Schneider; Schreiber-Beck; Steiner; Stemen; Swiontek; Toman; Tveit; Vetter; Vigesaa; Vollmer; Wagner; Warrey; Weisz</text:p>
      <text:p text:style-name="j_5f_longtitle"><text:span text:style-name="j_5f_style_5f_bold">NAYS:</text:span><text:tab/>Anderson, K.; Bahl; Bolinske; Brown, T.; Henderson; Hoverson; Maki; Morton; Nehring; Olson, S.; Osowski; Rios; Rohr; Ruby, D.; Schatz; VanWinkle; Wolff</text:p>
      <text:p text:style-name="j_5f_longtitle"><text:span text:style-name="j_5f_style_5f_bold">ABSENT OR EXCUSED AND NOT VOTING:</text:span><text:tab/>Kasper; Marschall; Ruby, M.</text:p>
      <text:p text:style-name="j_5f_default">Reengrossed HB 1535 passed. </text:p>
      <text:p text:style-name="j_5f_center_5f_bold">********************</text:p>
      <text:p text:style-name="j_5f_center_5f_bold"/>
      <text:p text:style-name="j_5f_center_5f_bold"><text:bookmark text:name="h_conofccr_73_007"/>CONSIDERATION OF CONFERENCE COMMITTEE REPORT </text:p>
      <text:p text:style-name="j_5f_default"><text:span text:style-name="j_5f_style_5f_bold">REP. D. ANDERSON MOVED</text:span> that the conference committee report on Engrossed HB 1459 as printed on HJ page 1455 be adopted. </text:p>
      <text:p text:style-name="j_5f_center_5f_bold">REQUEST</text:p>
      <text:p text:style-name="j_5f_default"><text:span text:style-name="j_5f_style_5f_bold">REP. S. OLSON REQUESTED</text:span> a recorded roll call vote, which request was granted. </text:p>
      <text:p text:style-name="j_5f_center_5f_bold">ROLL CALL</text:p>
      <text:p text:style-name="j_5f_default">The question being on the motion to adopt the conference committee report on Engrossed HB 1459, the roll was called and there were 3 YEAS, 88 NAYS, 3 ABSENT OR EXCUSED AND NOT VOTING. </text:p>
      <text:p text:style-name="j_5f_longtitle"><text:span text:style-name="j_5f_style_5f_bold">YEAS:</text:span><text:tab/>Anderson, D.; Bahl; Novak</text:p>
      <text:p text:style-name="j_5f_longtitle"><text:span text:style-name="j_5f_style_5f_bold">NAYS:</text:span><text:tab/>Anderson, B.; Anderson, K.;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tinson; McLeod; Meier; Mitskog; Monson; Morton; Motschenbacher; Murphy; Nathe; Nehring; Nelson; O'Brien; Olson, J.; Olson, S.; Osowski; Ostlie; Porter; Pyle; Richter; Rios; Rohr; Ruby, D.; Sanford; Satrom; Schatz; Schauer; Schneider; Schreiber-Beck; Steiner; Stemen; Swiontek; Toman; Tveit; VanWinkle; Vetter; Vigesaa; Vollmer; Wagner; Warrey; Weisz; Wolff</text:p>
      <text:p text:style-name="j_5f_longtitle"><text:span text:style-name="j_5f_style_5f_bold">ABSENT OR EXCUSED AND NOT VOTING:</text:span><text:tab/>Kasper; Marschall; Ruby, M.<draw:frame draw:style-name="fr1" draw:name="journalFrame  5" text:anchor-type="char" svg:x="0cm" svg:y="0cm" svg:width="2cm" draw:z-index="4"><draw:text-box fo:min-height="0cm"><text:h text:style-name="P2" text:outline-level="2"><text:bookmark text:name="Page1459"/>Page <text:s/>1459</text:h></draw:text-box></draw:frame></text:p>
      <text:p text:style-name="j_5f_default"><text:soft-page-break/>The conference committee report on Engrossed HB 1459 was rejected on a recorded roll call vote. </text:p>
      <text:p text:style-name="j_5f_center_5f_bold"><text:bookmark text:name="h_rcnfcomm_73_002"/>MOTION </text:p>
      <text:p text:style-name="j_5f_default"><text:span text:style-name="j_5f_style_5f_bold">REP. BOSCH MOVED</text:span> that Rep. Vigesaa replace Rep. Heinert on the Conference Committee on HB 1369, which motion prevailed on a voice vote. </text:p>
      <text:p text:style-name="j_5f_center_5f_bold"><text:bookmark text:name="h_msg_ddnt_73_001"/>MESSAGE TO THE SENATE FROM THE HOUSE (BUELL J. REICH, CHIEF CLERK) </text:p>
      <text:p text:style-name="j_5f_default_5f_ns"><text:span text:style-name="j_5f_style_5f_bold">MADAM PRESIDENT:</text:span> The House does not concur in the Senate amendments to HB 1168, and the Speaker has appointed as a conference committee to act with a like committee from the Senate on: </text:p>
      <text:p text:style-name="j_5f_default_5f_ns"/>
      <text:p text:style-name="j_5f_default_5f_ns"><text:span text:style-name="j_5f_style_5f_bold">HB 1168:</text:span> Reps. Headland; Hagert; Dockter </text:p>
      <text:p text:style-name="j_5f_default"/>
      <text:p text:style-name="j_5f_center_5f_bold"><text:bookmark text:name="s_msg_apcc_73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168:</text:span> Sens. Rummel; Bekkedahl; Powers </text:p>
      <text:p text:style-name="j_5f_default"/>
      <text:p text:style-name="j_5f_center_5f_bold"><text:bookmark text:name="h_msg_rccm_73_001"/>MESSAGE TO THE SENATE FROM THE HOUSE (BUELL J. REICH, CHIEF CLERK) </text:p>
      <text:p text:style-name="j_5f_default"><text:span text:style-name="j_5f_style_5f_bold">MADAM PRESIDENT:</text:span> The Speaker has appointed Rep. Hagert to replace Rep. Schauer on the Conference Committee on HB 1377. </text:p>
      <text:p text:style-name="j_5f_center_5f_bold"><text:bookmark text:name="h_msg_rccm_73_002"/>MESSAGE TO THE SENATE FROM THE HOUSE (BUELL J. REICH, CHIEF CLERK) </text:p>
      <text:p text:style-name="j_5f_default"><text:span text:style-name="j_5f_style_5f_bold">MADAM PRESIDENT:</text:span> The Speaker has appointed Rep. Vigesaa to replace Rep. Heinert on the Conference Committee on HB 1369. </text:p>
      <text:p text:style-name="j_5f_center_5f_bold"><text:bookmark text:name="s_msg_rccm_73_001"/>MESSAGE TO THE HOUSE FROM THE SENATE (SHANDA MORGAN, SECRETARY) </text:p>
      <text:p text:style-name="j_5f_default"><text:span text:style-name="j_5f_style_5f_bold">MR. SPEAKER:</text:span> The President has appointed Sen. Klein to replace Sen. Weber on the Conference Committee on HB 1279. </text:p>
      <text:p text:style-name="j_5f_center_5f_bold"><text:bookmark text:name="h_msg_cccr_73_003"/>MESSAGE TO THE SENATE FROM THE HOUSE (BUELL J. REICH, CHIEF CLERK) </text:p>
      <text:p text:style-name="j_5f_default"><text:span text:style-name="j_5f_style_5f_bold">MADAM PRESIDENT:</text:span> The House has not adopted the conference committee report on: HB 1459. </text:p>
      <text:p text:style-name="j_5f_center_5f_bold"><text:bookmark text:name="s_msg_cccr_73_001"/>MESSAGE TO THE HOUSE FROM THE SENATE (SHANDA MORGAN, SECRETARY) </text:p>
      <text:p text:style-name="j_5f_default"><text:span text:style-name="j_5f_style_5f_bold">MR. SPEAKER:</text:span> The Senate has not adopted the conference committee report on: HB 1003. </text:p>
      <text:p text:style-name="j_5f_center_5f_bold"><text:bookmark text:name="h_msg_cccr_73_004"/>MESSAGE TO THE SENATE FROM THE HOUSE (BUELL J. REICH, CHIEF CLERK) </text:p>
      <text:p text:style-name="j_5f_default"><text:span text:style-name="j_5f_style_5f_bold">MADAM PRESIDENT:</text:span> The House has adopted the conference committee report and subsequently passed: HB 1019, HB 1535, HB 1619. </text:p>
      <text:p text:style-name="j_5f_center_5f_bold"><text:bookmark text:name="h_msg_cccr_73_002"/>MESSAGE TO THE SENATE FROM THE HOUSE (BUELL J. REICH, CHIEF CLERK) </text:p>
      <text:p text:style-name="j_5f_default"><text:span text:style-name="j_5f_style_5f_bold">MADAM PRESIDENT:</text:span> The House has adopted the conference committee report and subsequently passed: SB 2354. </text:p>
      <text:p text:style-name="j_5f_center_5f_bold"><text:bookmark text:name="h_msg_cccr_73_001"/>MESSAGE TO THE SENATE FROM THE HOUSE (BUELL J. REICH, CHIEF CLERK) </text:p>
      <text:p text:style-name="j_5f_default"><text:span text:style-name="j_5f_style_5f_bold">MADAM PRESIDENT:</text:span> The House has adopted the conference committee report, subsequently passed, and the emergency clause carried: SB 2009. </text:p>
      <text:p text:style-name="j_5f_center_5f_bold"><text:bookmark text:name="h_msg_cccr_73_005"/>MESSAGE TO THE SENATE FROM THE HOUSE (BUELL J. REICH, CHIEF CLERK) </text:p>
      <text:p text:style-name="j_5f_default"><text:span text:style-name="j_5f_style_5f_bold">MADAM PRESIDENT:</text:span> The House has adopted the conference committee report and subsequently failed to pass: HB 1298. </text:p>
      <text:p text:style-name="j_5f_center_5f_bold"><text:bookmark text:name="s_msg_cccr_73_003"/>MESSAGE TO THE HOUSE FROM THE SENATE (SHANDA MORGAN, SECRETARY) </text:p>
      <text:p text:style-name="j_5f_default"><text:span text:style-name="j_5f_style_5f_bold">MR. SPEAKER:</text:span> The Senate has adopted the conference committee report and subsequently passed: SB 2015, SB 2397. </text:p>
      <text:p text:style-name="j_5f_center_5f_bold"><text:bookmark text:name="s_msg_cccr_73_007"/>MESSAGE TO THE HOUSE FROM THE SENATE (SHANDA MORGAN, SECRETARY) </text:p>
      <text:p text:style-name="j_5f_default"><text:span text:style-name="j_5f_style_5f_bold">MR. SPEAKER:</text:span> The Senate has adopted the conference committee report and subsequently passed: SB 2002, SB 2006. <draw:frame draw:style-name="fr1" draw:name="journalFrame  6" text:anchor-type="char" svg:x="0cm" svg:y="0cm" svg:width="2cm" draw:z-index="5"><draw:text-box fo:min-height="0cm"><text:h text:style-name="P2" text:outline-level="2"><text:bookmark text:name="Page1460"/>Page <text:s/>1460</text:h></draw:text-box></draw:frame></text:p>
      <text:p text:style-name="j_5f_center_5f_bold"><text:bookmark text:name="s_msg_cccr_73_006"/><text:soft-page-break/>MESSAGE TO THE HOUSE FROM THE SENATE (SHANDA MORGAN, SECRETARY) </text:p>
      <text:p text:style-name="j_5f_default"><text:span text:style-name="j_5f_style_5f_bold">MR. SPEAKER:</text:span> The Senate has adopted the conference committee report and subsequently passed: HB 1535, HB 1619. </text:p>
      <text:p text:style-name="j_5f_center_5f_bold"><text:bookmark text:name="s_msg_cccr_73_004"/>MESSAGE TO THE HOUSE FROM THE SENATE (SHANDA MORGAN, SECRETARY) </text:p>
      <text:p text:style-name="j_5f_default"><text:span text:style-name="j_5f_style_5f_bold">MR. SPEAKER:</text:span> The Senate has adopted the conference committee report, subsequently passed, and the emergency clause carried: SB 2225. </text:p>
      <text:p text:style-name="j_5f_center_5f_bold"><text:bookmark text:name="s_msg_cccr_73_002"/>MESSAGE TO THE HOUSE FROM THE SENATE (SHANDA MORGAN, SECRETARY) </text:p>
      <text:p text:style-name="j_5f_default"><text:span text:style-name="j_5f_style_5f_bold">MR. SPEAKER:</text:span> The Senate has adopted the conference committee report, subsequently passed, and the emergency clause carried: HB 1577. </text:p>
      <text:p text:style-name="j_5f_center_5f_bold"><text:bookmark text:name="s_msg_cccr_73_005"/>MESSAGE TO THE HOUSE FROM THE SENATE (SHANDA MORGAN, SECRETARY) </text:p>
      <text:p text:style-name="j_5f_default"><text:span text:style-name="j_5f_style_5f_bold">MR. SPEAKER:</text:span> The Senate has adopted the conference committee report and subsequently failed to pass: SB 2093. </text:p>
      <text:p text:style-name="j_5f_center_5f_bold"><text:bookmark text:name="h_msg_sign_73_002"/>MESSAGE TO THE SENATE FROM THE HOUSE (BUELL J. REICH, CHIEF CLERK) </text:p>
      <text:p text:style-name="j_5f_default"><text:span text:style-name="j_5f_style_5f_bold">MADAM PRESIDENT:</text:span> Your signature is respectfully requested on: HB 1018, HB 1214. </text:p>
      <text:p text:style-name="j_5f_center_5f_bold"><text:bookmark text:name="h_msg_sign_73_003"/>MESSAGE TO THE SENATE FROM THE HOUSE (BUELL J. REICH, CHIEF CLERK) </text:p>
      <text:p text:style-name="j_5f_default"><text:span text:style-name="j_5f_style_5f_bold">MADAM PRESIDENT:</text:span> Your signature is respectfully requested on: HB 1577. </text:p>
      <text:p text:style-name="j_5f_center_5f_bold"><text:bookmark text:name="h_msg_sign_73_006"/>MESSAGE TO THE SENATE FROM THE HOUSE (BUELL J. REICH, CHIEF CLERK) </text:p>
      <text:p text:style-name="j_5f_default"><text:span text:style-name="j_5f_style_5f_bold">MADAM PRESIDENT:</text:span> Your signature is respectfully requested on: HB 1535, HB 1619. </text:p>
      <text:p text:style-name="j_5f_center_5f_bold"><text:bookmark text:name="s_msg_sign_73_001"/>MESSAGE TO THE HOUSE FROM THE SENATE (SHANDA MORGAN, SECRETARY) </text:p>
      <text:p text:style-name="j_5f_default"><text:span text:style-name="j_5f_style_5f_bold">MR. SPEAKER:</text:span> Your signature is respectfully requested on: SB 2019, SB 2390. </text:p>
      <text:p text:style-name="j_5f_center_5f_bold"><text:bookmark text:name="s_msg_sign_73_005"/>MESSAGE TO THE HOUSE FROM THE SENATE (SHANDA MORGAN, SECRETARY) </text:p>
      <text:p text:style-name="j_5f_default"><text:span text:style-name="j_5f_style_5f_bold">MR. SPEAKER:</text:span> Your signature is respectfully requested on: SB 2009, SB 2354. </text:p>
      <text:p text:style-name="j_5f_center_5f_bold"><text:bookmark text:name="s_msg_sign_73_002"/>MESSAGE TO THE HOUSE FROM THE SENATE (SHANDA MORGAN, SECRETARY) </text:p>
      <text:p text:style-name="j_5f_default"><text:span text:style-name="j_5f_style_5f_bold">MR. SPEAKER:</text:span> The President has signed: HB 1018, HB 1214. </text:p>
      <text:p text:style-name="j_5f_center_5f_bold"><text:bookmark text:name="s_msg_sign_73_003"/>MESSAGE TO THE HOUSE FROM THE SENATE (SHANDA MORGAN, SECRETARY) </text:p>
      <text:p text:style-name="j_5f_default"><text:span text:style-name="j_5f_style_5f_bold">MR. SPEAKER:</text:span> The President has signed: HB 1577. </text:p>
      <text:p text:style-name="j_5f_center_5f_bold"><text:bookmark text:name="h_msg_sign_73_001"/>MESSAGE TO THE SENATE FROM THE HOUSE (BUELL J. REICH, CHIEF CLERK) </text:p>
      <text:p text:style-name="j_5f_default"><text:span text:style-name="j_5f_style_5f_bold">MADAM PRESIDENT:</text:span> The Speaker has signed: HB 1009, HB 1010, HB 1022, HB 1029, HB 1143, HB 1144, HB 1199, HB 1218, HB 1229, HB 1363, HB 1454, HB 1485, HB 1524. </text:p>
      <text:p text:style-name="j_5f_center_5f_bold"><text:bookmark text:name="h_msg_sign_73_005"/>MESSAGE TO THE SENATE FROM THE HOUSE (BUELL J. REICH, CHIEF CLERK) </text:p>
      <text:p text:style-name="j_5f_default"><text:span text:style-name="j_5f_style_5f_bold">MADAM PRESIDENT:</text:span> The Speaker has signed: HB 1577. </text:p>
      <text:p text:style-name="j_5f_center_5f_bold"><text:bookmark text:name="h_msg_sign_73_004"/>MESSAGE TO THE SENATE FROM THE HOUSE (BUELL J. REICH, CHIEF CLERK) </text:p>
      <text:p text:style-name="j_5f_default"><text:span text:style-name="j_5f_style_5f_bold">MADAM PRESIDENT:</text:span> The Speaker has signed: SB 2010, SB 2019, SB 2020, SB 2029, SB 2033, SB 2113, SB 2147, SB 2188, SB 2265, SB 2308, SB 2370, SB 2390. </text:p>
      <text:p text:style-name="j_5f_center_5f_bold"><text:bookmark text:name="h_msg_sign_73_007"/>MESSAGE TO THE SENATE FROM THE HOUSE (BUELL J. REICH, CHIEF CLERK) </text:p>
      <text:p text:style-name="j_5f_default"><text:span text:style-name="j_5f_style_5f_bold">MADAM PRESIDENT:</text:span> The Speaker has signed: SB 2009, SB 2354. </text:p>
      <text:p text:style-name="j_5f_center_5f_bold"><text:bookmark text:name="s_msg_sign_73_004"/>MESSAGE TO THE HOUSE FROM THE SENATE (SHANDA MORGAN, SECRETARY) </text:p>
      <text:p text:style-name="j_5f_default"><text:span text:style-name="j_5f_style_5f_bold">MR. SPEAKER:</text:span> The President has signed: SB 2010, SB 2019, SB 2020, SB 2029, SB 2033, SB 2113, SB 2147, SB 2188, SB 2265, SB 2308, SB 2370, SB 2390. </text:p>
      <text:p text:style-name="j_5f_center_5f_bold"><text:bookmark text:name="h_msg_delv_73_001"/>DELIVERY OF ENROLLED BILLS AND RESOLUTIONS </text:p>
      <text:p text:style-name="j_5f_default">The following bills were delivered to the Governor for approval on April 30, 2025: HB 1009, HB 1010, HB 1022, HB 1029, HB 1143, HB 1144, HB 1199, HB 1218, HB 1229, HB 1363, HB 1454, HB 1485, HB 1524. </text:p>
      <text:p text:style-name="j_5f_center_5f_bold"><text:bookmark text:name="h_msg_delv_73_002"/>DELIVERY OF ENROLLED BILLS AND RESOLUTIONS </text:p>
      <text:p text:style-name="j_5f_default">The following bill was delivered to the Governor for approval on May 1, 2025: HB 1577. </text:p>
      <text:p text:style-name="j_5f_center_5f_bold"><text:bookmark text:name="h_m_recess_73_001"/>ANNOUNCEMENT</text:p>
      <text:p text:style-name="j_5f_default"><text:span text:style-name="j_5f_style_5f_bold">SPEAKER WEISZ ANNOUNCED</text:span> that the House will stand in recess until 5:30 p.m.<draw:frame draw:style-name="fr1" draw:name="journalFrame  7" text:anchor-type="char" svg:x="0cm" svg:y="0cm" svg:width="2cm" draw:z-index="6"><draw:text-box fo:min-height="0cm"><text:h text:style-name="P2" text:outline-level="2"><text:bookmark text:name="Page1461"/>Page <text:s/>1461</text:h></draw:text-box></draw:frame></text:p>
      <text:p text:style-name="j_5f_default"><text:soft-page-break/><text:span text:style-name="j_5f_style_5f_bold">THE HOUSE RECONVENED</text:span> pursuant to recess taken, with Speaker Weisz presiding. </text:p>
      <text:p text:style-name="j_5f_center_5f_bold"><text:bookmark text:name="h_cfcomrep_71_005"/>REPORT OF CONFERENCE COMMITTEE <text:line-break/> ENGROSSED HB 1003 </text:p>
      <text:p text:style-name="j_5f_default_5f_ns"/>
      <text:p text:style-name="j_5f_default_5f_ns">Your conference committee (Sens. Sickler, Dwyer, Burckhard and Reps. Nathe, Louser, Hanson) recommends that in place of amendment <text:a xlink:type="simple" xlink:href="https://ndlegis.gov/assembly/69-2025/regular/documents/25-0147-02005m.pdf">25.0147.02005</text:a> adopted by the Senate, Engrossed HB 1003 is amended by amendment <text:a xlink:type="simple" xlink:href="https://ndlegis.gov/assembly/69-2025/regular/documents/25-0147-02007m.pdf">25.0147.02007</text:a>. </text:p>
      <text:p text:style-name="j_5f_default_5f_ns"/>
      <text:p text:style-name="j_5f_default">Engrossed HB 1003 was placed on the Seventh order of business on the calendar. </text:p>
      <text:p text:style-name="j_5f_center_5f_bold"><text:bookmark text:name="h_cfcomrep_73_004"/>REPORT OF CONFERENCE COMMITTEE <text:line-break/> ENGROSSED HB 1012 </text:p>
      <text:p text:style-name="j_5f_default_5f_ns"/>
      <text:p text:style-name="j_5f_default_5f_ns">Your conference committee (Sens. Dever, Cleary, Davison and Reps. Nelson, O'Brien, Mitskog) recommends that in place of amendment <text:a xlink:type="simple" xlink:href="https://ndlegis.gov/assembly/69-2025/regular/documents/25-0156-02028m.pdf">25.0156.02028</text:a> adopted by the Senate, Engrossed HB 1012 is amended by amendment <text:a xlink:type="simple" xlink:href="https://ndlegis.gov/assembly/69-2025/regular/documents/25-0156-02035m.pdf">25.0156.02035</text:a>. </text:p>
      <text:p text:style-name="j_5f_default_5f_ns"/>
      <text:p text:style-name="j_5f_default">Engrossed HB 1012 was placed on the Seventh order of business on the calendar. </text:p>
      <text:p text:style-name="j_5f_center_5f_bold"><text:bookmark text:name="s_cfcomrep_73_003"/>REPORT OF CONFERENCE COMMITTEE <text:line-break/> ENGROSSED SB 2002 </text:p>
      <text:p text:style-name="j_5f_default_5f_ns"/>
      <text:p text:style-name="j_5f_default_5f_ns">Your conference committee (Sens. Thomas, Conley, Meyer and Reps. Hanson, Swiontek, Richter) recommends that in place of amendment <text:a xlink:type="simple" xlink:href="https://ndlegis.gov/assembly/69-2025/regular/documents/25-0169-02003m.pdf">25.0169.02003</text:a> adopted by the House, Engrossed SB 2002 is amended by amendment <text:a xlink:type="simple" xlink:href="https://ndlegis.gov/assembly/69-2025/regular/documents/25-0169-02004m.pdf">25.0169.02004</text:a>. </text:p>
      <text:p text:style-name="j_5f_default_5f_ns"/>
      <text:p text:style-name="j_5f_default">Engrossed SB 2002 was placed on the Seventh order of business on the calendar. </text:p>
      <text:p text:style-name="j_5f_center_5f_bold"><text:bookmark text:name="s_cfcomrep_73_002"/>REPORT OF CONFERENCE COMMITTEE <text:line-break/> ENGROSSED SB 2006 </text:p>
      <text:p text:style-name="j_5f_default_5f_ns"/>
      <text:p text:style-name="j_5f_default_5f_ns">Your conference committee (Sens. Meyer, Sorvaag, Conley and Reps. Pyle, Monson, Bosch) recommends that in place of amendment <text:a xlink:type="simple" xlink:href="https://ndlegis.gov/assembly/69-2025/regular/documents/25-0173-02001m.pdf">25.0173.02001</text:a> adopted by the House, Engrossed SB 2006 is amended by amendment <text:a xlink:type="simple" xlink:href="https://ndlegis.gov/assembly/69-2025/regular/documents/25-0173-02003m.pdf">25.0173.02003</text:a>. </text:p>
      <text:p text:style-name="j_5f_default_5f_ns"/>
      <text:p text:style-name="j_5f_default">Engrossed SB 2006 was placed on the Seventh order of business on the calendar. </text:p>
      <text:p text:style-name="j_5f_center_5f_bold"><text:bookmark text:name="s_cfcomrep_72_002"/>REPORT OF CONFERENCE COMMITTEE <text:line-break/> ENGROSSED SB 2015 </text:p>
      <text:p text:style-name="j_5f_default_5f_ns"/>
      <text:p text:style-name="j_5f_default_5f_ns">Your conference committee (Sens. Cleary, Dever, Magrum and Reps. Stemen, Berg, Wagner) recommends that in place of amendment <text:a xlink:type="simple" xlink:href="https://ndlegis.gov/assembly/69-2025/regular/documents/25-0182-03009m.pdf">25.0182.03009</text:a> adopted by the House, Engrossed SB 2015 is amended by amendment <text:a xlink:type="simple" xlink:href="https://ndlegis.gov/assembly/69-2025/regular/documents/25-0182-03018m.pdf">25.0182.03018</text:a>. </text:p>
      <text:p text:style-name="j_5f_default_5f_ns"/>
      <text:p text:style-name="j_5f_default">Engrossed SB 2015 was placed on the Seventh order of business on the calendar. </text:p>
      <text:p text:style-name="j_5f_center_5f_bold"><text:bookmark text:name="s_cfcomrep_72_003"/>REPORT OF CONFERENCE COMMITTEE <text:line-break/> ENGROSSED SB 2225 </text:p>
      <text:p text:style-name="j_5f_default_5f_ns"/>
      <text:p text:style-name="j_5f_default_5f_ns">Your conference committee (Sens. Sickler, Dwyer, Wanzek and Reps. Louser, B. Anderson, Motschenbacher) recommends that in place of amendment <text:a xlink:type="simple" xlink:href="https://ndlegis.gov/assembly/69-2025/regular/documents/25-1186-02005m.pdf">25.1186.02005</text:a> adopted by the House, Engrossed SB 2225 is amended by amendment <text:a xlink:type="simple" xlink:href="https://ndlegis.gov/assembly/69-2025/regular/documents/25-1186-02007m.pdf">25.1186.02007</text:a>. </text:p>
      <text:p text:style-name="j_5f_default_5f_ns"/>
      <text:p text:style-name="j_5f_default">Engrossed SB 2225 was placed on the Seventh order of business on the calendar. </text:p>
      <text:p text:style-name="j_5f_center_5f_bold"><text:bookmark text:name="s_cfcomrep_71_004"/>REPORT OF CONFERENCE COMMITTEE <text:line-break/> SB 2397 </text:p>
      <text:p text:style-name="j_5f_default_5f_ns"/>
      <text:p text:style-name="j_5f_default_5f_ns">Your conference committee (Sens. Patten, Rummel, Sickler and Reps. Dockter, Porter, J. Olson) recommends that in place of amendment <text:a xlink:type="simple" xlink:href="https://ndlegis.gov/assembly/69-2025/regular/documents/25-1360-01005m.pdf">25.1360.01005</text:a> adopted by the House, SB 2397 is amended by amendment <text:a xlink:type="simple" xlink:href="https://ndlegis.gov/assembly/69-2025/regular/documents/25-1360-01008m.pdf">25.1360.01008</text:a>. </text:p>
      <text:p text:style-name="j_5f_default_5f_ns"/>
      <text:p text:style-name="j_5f_default">SB 2397 was placed on the Seventh order of business on the calendar. <draw:frame draw:style-name="fr1" draw:name="journalFrame  8" text:anchor-type="char" svg:x="0cm" svg:y="0cm" svg:width="2cm" draw:z-index="7"><draw:text-box fo:min-height="0cm"><text:h text:style-name="P2" text:outline-level="2"><text:bookmark text:name="Page1462"/>Page <text:s/>1462</text:h></draw:text-box></draw:frame></text:p>
      <text:p text:style-name="j_5f_center_5f_bold"><text:bookmark text:name="h_pointofp_73_001"/><text:soft-page-break/>POINT OF PERSONAL PRIVILEGE </text:p>
      <text:p text:style-name="j_5f_default"><text:span text:style-name="j_5f_style_5f_bold">REP. PYLE</text:span> rose on a point of personal privilege.</text:p>
      <text:p text:style-name="j_5f_center_5f_bold">REMARKS OF REPRESENTATIVE PYLE</text:p>
      <text:p text:style-name="j_5f_default_5f_ns"><text:span text:style-name="j_5f_style_5f_bold">MR. SPEAKER:</text:span> Donate Life Month </text:p>
      <text:p text:style-name="j_5f_default_5f_ns"/>
      <text:p text:style-name="j_5f_default_5f_ns">April is dedicated as Donate Life Month in North Dakota and the ND House of Representatives honors the recent passing of Representative Josh Christy, who generously donated his organs to save and improve the lives of others. Representative Christy served in the North Dakota House of Representatives from 2022-2025. He held to the ideal of being kind, respectful, and nice to one another. Known as a "Gentle Giant", he selflessly donated his organs leaving a legacy that will live in others. </text:p>
      <text:p text:style-name="j_5f_default_5f_ns"/>
      <text:p text:style-name="j_5f_default_5f_ns">During Donate Life Month, we honor the compassion and generosity of registered donors and donor families; and we recognize the commitment of dedicated healthcare teams and all those who work tirelessly to save and heal lives through donation and transplantation. </text:p>
      <text:p text:style-name="j_5f_default_5f_ns"/>
      <text:p text:style-name="j_5f_default_5f_ns">More than 100,000 Americans - over 2,600 in the Upper Midwest region - are currently on the transplant waiting list. </text:p>
      <text:p text:style-name="j_5f_default_5f_ns"/>
      <text:p text:style-name="j_5f_default_5f_ns">Another person is added to the waiting list every 7.5 minutes.</text:p>
      <text:p text:style-name="j_5f_default_5f_ns"><text:s/></text:p>
      <text:p text:style-name="j_5f_default_5f_ns">One person can save up to eight lives through organ donation and heal over seventy-five lives as a tissue and eye donor. </text:p>
      <text:p text:style-name="j_5f_default_5f_ns"/>
      <text:p text:style-name="j_5f_default_5f_ns">The most effective way to address this health crisis is to educate and to encourage citizens to commit to the following actions: (1) register your decision to be an organ, eye and tissue donor at Life-Source.org/Register or at your local DMV, and (2) make your decision known with your family and friends. </text:p>
      <text:p text:style-name="j_5f_default_5f_ns"/>
      <text:p text:style-name="j_5f_default">The Legislative Assembly of North Dakota feels that the mission of saving and healing lives through organ, eye, and tissue donation is of such immediate and worthwhile importance that, we encourage all residents to register their decision to be an organ, eye, and tissue donor in the local registry at your local North Dakota DMV.</text:p>
      <text:p text:style-name="j_5f_center_5f_bold">REQUEST</text:p>
      <text:p text:style-name="j_5f_default"><text:span text:style-name="j_5f_style_5f_bold">REP. BOSCH REQUESTED</text:span> that the remarks of Rep. Pyle be printed in the Journal, which request was granted. </text:p>
      <text:p text:style-name="j_5f_center_5f_bold"><text:bookmark text:name="h_conofccr_73_013"/>CONSIDERATION OF CONFERENCE COMMITTEE REPORT </text:p>
      <text:p text:style-name="j_5f_default"><text:span text:style-name="j_5f_style_5f_bold">REP. NATHE MOVED</text:span> that the conference committee report on Engrossed HB 1003 as printed on HJ page 1462 be adopted, which motion prevailed on a voice vote. </text:p>
      <text:p text:style-name="j_5f_center_5f_bold"><text:bookmark text:name="h_conofccr_73_016"/>CONSIDERATION OF CONFERENCE COMMITTEE REPORT </text:p>
      <text:p text:style-name="j_5f_default"><text:span text:style-name="j_5f_style_5f_bold">REP. NELSON MOVED</text:span> that the conference committee report on Engrossed HB 1012 as printed on HJ page 1462 be adopted. </text:p>
      <text:p text:style-name="j_5f_center_5f_bold">CONFLICT OF INTEREST </text:p>
      <text:p text:style-name="j_5f_default"><text:span text:style-name="j_5f_style_5f_bold">REP. ISTA STATED </text:span>that he had a personal or private interest in Engrossed HB 1012. </text:p>
      <text:p text:style-name="j_5f_center_5f_bold">MOTION</text:p>
      <text:p text:style-name="j_5f_default"><text:span text:style-name="j_5f_style_5f_bold">REP. BOSCH MOVED</text:span> that Rep. Ista be excused from voting on Engrossed HB 1012, which motion prevailed on a voice vote. </text:p>
      <text:p text:style-name="j_5f_center_5f_bold"><text:bookmark text:name="h_secrdbll_73_007_h_cnfofint_73_002"/>CONFLICT OF INTEREST </text:p>
      <text:p text:style-name="j_5f_default"><text:span text:style-name="j_5f_style_5f_bold">REP. PORTER STATED </text:span>that he had a personal or private interest in Engrossed HB 1012. </text:p>
      <text:p text:style-name="j_5f_center_5f_bold">MOTION</text:p>
      <text:p text:style-name="j_5f_default"><text:span text:style-name="j_5f_style_5f_bold">REP. BOSCH MOVED</text:span> that Rep. Porter be excused from voting on Engrossed HB 1012, which motion prevailed on a voice vote. </text:p>
      <text:p text:style-name="j_5f_center_5f_bold"><text:bookmark text:name="h_secrdbll_73_007_h_cnfofint_73_003"/>CONFLICT OF INTEREST </text:p>
      <text:p text:style-name="j_5f_default"><text:span text:style-name="j_5f_style_5f_bold">REP. DOCKTER STATED </text:span>that he had a personal or private interest in Engrossed HB 1012. <draw:frame draw:style-name="fr1" draw:name="journalFrame  9" text:anchor-type="char" svg:x="0cm" svg:y="0cm" svg:width="2cm" draw:z-index="8"><draw:text-box fo:min-height="0cm"><text:h text:style-name="P2" text:outline-level="2"><text:bookmark text:name="Page1463"/>Page <text:s/>1463</text:h></draw:text-box></draw:frame></text:p>
      <text:p text:style-name="j_5f_center_5f_bold"><text:soft-page-break/>MOTION</text:p>
      <text:p text:style-name="j_5f_default"><text:span text:style-name="j_5f_style_5f_bold">REP. BOSCH MOVED</text:span> that Rep. Dockter be excused from voting on Engrossed HB 1012, which motion prevailed on a voice vote. </text:p>
      <text:p text:style-name="j_5f_default">The motion to adopt the conference committee report to Engrossed HB 1012 prevailed on a voice vote.</text:p>
      <text:p text:style-name="j_5f_default">Engrossed HB 1012, as amended, was placed on the Eleventh order of business. </text:p>
      <text:p text:style-name="j_5f_center_5f_bold"><text:bookmark text:name="h_secrdbll_73_007"/>SECOND READING OF HOUSE BILL </text:p>
      <text:p text:style-name="j_5f_longtitle"><text:span text:style-name="j_5f_style_5f_bold">HB 1012:</text:span> 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p>
      <text:p text:style-name="j_5f_center_5f_bold"><text:bookmark text:name="h_secrdbll_73_007_parent"/>ROLL CALL </text:p>
      <text:p text:style-name="j_5f_default">The question being on the final passage of the amended bill, which has been read, the roll was called and there were 61 YEAS, 26 NAYS, 7 ABSENT OR EXCUSED AND NOT VOTING. </text:p>
      <text:p text:style-name="j_5f_longtitle"><text:span text:style-name="j_5f_style_5f_bold">YEAS:</text:span><text:tab/>Anderson, B.; Anderson, D.; Anderson, K.; Bahl; Beltz; Berg; Bosch; Brandenburg; Brown, C.; Conmy; Davis; Dobervich; Dressler; Fegley; Finley-DeVille; Fisher; Foss; Grindberg; Grueneich; Hager; Hagert; Hanson; Hatlestad; Hauck; Headland; Jonas; Karls; Kempenich; Kiefert; Klemin; Lefor; Longmuir; Louser; Martinson; McLeod; Meier; Mitskog; Monson; Murphy; Nathe; Nelson; Novak; O'Brien; Olson, J.; Ostlie; Pyle; Richter; Ruby, D.; Sanford; Satrom; Schauer; Schneider; Schreiber-Beck; Steiner; Stemen; Swiontek; Vigesaa; Vollmer; Wagner; Warrey; Weisz</text:p>
      <text:p text:style-name="j_5f_longtitle"><text:span text:style-name="j_5f_style_5f_bold">NAYS:</text:span><text:tab/>Bolinske; Brown, T.; Christianson; Frelich; Heilman; Henderson; Hendrix; Holle; Hoverson; Johnson, J.; Johnston, D.; Koppelman; Maki; Morton; Motschenbacher; Nehring; Olson, S.; Osowski; Rios; Rohr; Schatz; Toman; Tveit; VanWinkle; Vetter; Wolff</text:p>
      <text:p text:style-name="j_5f_longtitle"><text:span text:style-name="j_5f_style_5f_bold">ABSENT OR EXCUSED AND NOT VOTING:</text:span><text:tab/>Dockter; Heinert; Ista; Kasper; Marschall; Porter; Ruby, M.</text:p>
      <text:p text:style-name="j_5f_default">Reengrossed HB 1012 passed. </text:p>
      <text:p text:style-name="j_5f_center_5f_bold">********************</text:p>
      <text:p text:style-name="j_5f_center_5f_bold"/>
      <text:p text:style-name="j_5f_center_5f_bold"><text:bookmark text:name="h_conofccr_73_006"/>CONSIDERATION OF CONFERENCE COMMITTEE REPORT </text:p>
      <text:p text:style-name="j_5f_default"><text:span text:style-name="j_5f_style_5f_bold">REP. RICHTER MOVED</text:span> that the conference committee report on Engrossed HB 1130 as printed on HJ page 1455 be adopted, which motion prevailed on a voice vote. </text:p>
      <text:p text:style-name="j_5f_default">Engrossed HB 1130, as amended, was placed on the Eleventh order of business. </text:p>
      <text:p text:style-name="j_5f_center_5f_bold"><text:bookmark text:name="h_secrdbll_73_008"/>SECOND READING OF HOUSE BILL </text:p>
      <text:p text:style-name="j_5f_longtitle"><text:span text:style-name="j_5f_style_5f_bold">HB 1130:</text:span> 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text:p>
      <text:p text:style-name="j_5f_center_5f_bold">ROLL CALL </text:p>
      <text:p text:style-name="j_5f_default">The question being on the final passage of the amended bill, which has been read, the roll was called and there were 60 YEAS, 29 NAYS, 5 ABSENT OR EXCUSED AND NOT<draw:frame draw:style-name="fr1" draw:name="journalFrame  10" text:anchor-type="char" svg:x="0cm" svg:y="0cm" svg:width="2cm" draw:z-index="9"><draw:text-box fo:min-height="0cm"><text:h text:style-name="P2" text:outline-level="2"><text:bookmark text:name="Page1464"/>Page <text:s/>1464</text:h></draw:text-box></draw:frame> <text:soft-page-break/>VOTING. </text:p>
      <text:p text:style-name="j_5f_longtitle"><text:span text:style-name="j_5f_style_5f_bold">YEAS:</text:span><text:tab/>Anderson, B.; Anderson, D.; Anderson, K.; Bahl; Beltz; Brandenburg; Brown, C.; Conmy; Dobervich; Dressler; Fegley; Finley-DeVille; Fisher; Foss; Frelich; Grindberg; Grueneich; Hager; Hagert; Hanson; Hatlestad; Hauck; Ista; Johnson, J.; Jonas; Karls; Kempenich; Kiefert; Klemin; Lefor; Longmuir; Louser; Martinson; McLeod; Mitskog; Monson; Motschenbacher; Murphy; Nathe; Nelson; Novak; Olson, J.; Ostlie; Porter; Richter; Rohr; Sanford; Satrom; Schatz; Schauer; Schneider; Schreiber-Beck; Steiner; Swiontek; Toman; Tveit; Vigesaa; Wagner; Warrey; Weisz</text:p>
      <text:p text:style-name="j_5f_longtitle"><text:span text:style-name="j_5f_style_5f_bold">NAYS:</text:span><text:tab/>Berg; Bolinske; Bosch; Brown, T.; Christianson; Dockter; Headland; Heilman; Henderson; Hendrix; Holle; Hoverson; Johnston, D.; Koppelman; Maki; Meier; Morton; Nehring; O'Brien; Olson, S.; Osowski; Pyle; Rios; Ruby, D.; Stemen; VanWinkle; Vetter; Vollmer; Wolff</text:p>
      <text:p text:style-name="j_5f_longtitle"><text:span text:style-name="j_5f_style_5f_bold">ABSENT OR EXCUSED AND NOT VOTING:</text:span><text:tab/>Davis; Heinert; Kasper; Marschall; Ruby, M.</text:p>
      <text:p text:style-name="j_5f_default">Reengrossed HB 1130 passed. </text:p>
      <text:p text:style-name="j_5f_center_5f_bold">********************</text:p>
      <text:p text:style-name="j_5f_center_5f_bold"/>
      <text:p text:style-name="j_5f_center_5f_bold"><text:bookmark text:name="h_conofccr_73_011"/>CONSIDERATION OF CONFERENCE COMMITTEE REPORT </text:p>
      <text:p text:style-name="j_5f_default"><text:span text:style-name="j_5f_style_5f_bold">REP. LOUSER MOVED</text:span> that the conference committee report on Engrossed SB 2225 as printed on HJ page 1462 be adopted. </text:p>
      <text:p text:style-name="j_5f_center_5f_bold">REQUEST</text:p>
      <text:p text:style-name="j_5f_default"><text:span text:style-name="j_5f_style_5f_bold">REP. NELSON REQUESTED</text:span> a recorded roll call vote, which request was granted. </text:p>
      <text:p text:style-name="j_5f_center_5f_bold">ROLL CALL</text:p>
      <text:p text:style-name="j_5f_default">The question being on the motion to adopt the conference committee report on Engrossed SB 2225, the roll was called and there were 23 YEAS, 66 NAYS, 5 ABSENT OR EXCUSED AND NOT VOTING. </text:p>
      <text:p text:style-name="j_5f_longtitle"><text:span text:style-name="j_5f_style_5f_bold">YEAS:</text:span><text:tab/>Anderson, B.; Anderson, K.; Bahl; Brandenburg; Fisher; Frelich; Grueneich; Henderson; Hoverson; Johnson, J.; Kempenich; Louser; Morton; Motschenbacher; Nehring; Osowski; Rohr; Schatz; Steiner; Toman; Vigesaa; Vollmer; Wolff</text:p>
      <text:p text:style-name="j_5f_longtitle"><text:span text:style-name="j_5f_style_5f_bold">NAYS:</text:span><text:tab/>Anderson, D.; Beltz; Berg; Bolinske; Bosch; Brown, C.; Brown, T.; Christianson; Conmy; Dobervich; Dockter; Dressler; Fegley; Finley-DeVille; Foss; Grindberg; Hager; Hagert; Hanson; Hatlestad; Hauck; Headland; Heilman; Hendrix; Holle; Ista; Johnston, D.; Jonas; Karls; Kiefert; Klemin; Koppelman; Lefor; Longmuir; Maki; Martinson; McLeod; Meier; Mitskog; Monson; Murphy; Nathe; Nelson; Novak; O'Brien; Olson, J.; Olson, S.; Ostlie; Porter; Pyle; Richter; Rios; Ruby, D.; Sanford; Satrom; Schauer; Schneider; Schreiber-Beck; Stemen; Swiontek; Tveit; VanWinkle; Vetter; Wagner; Warrey; Weisz</text:p>
      <text:p text:style-name="j_5f_longtitle"><text:span text:style-name="j_5f_style_5f_bold">ABSENT OR EXCUSED AND NOT VOTING:</text:span><text:tab/>Davis; Heinert; Kasper; Marschall; Ruby, M.</text:p>
      <text:p text:style-name="j_5f_default">The conference committee report on Engrossed SB 2225 was rejected on a recorded roll call vote. </text:p>
      <text:p text:style-name="j_5f_center_5f_bold"><text:bookmark text:name="h_conofccr_73_012"/>CONSIDERATION OF CONFERENCE COMMITTEE REPORT </text:p>
      <text:p text:style-name="j_5f_default"><text:span text:style-name="j_5f_style_5f_bold">REP. DOCKTER MOVED</text:span> that the conference committee report on SB 2397 as printed on HJ page 1462 be adopted, which motion prevailed on a voice vote. </text:p>
      <text:p text:style-name="j_5f_default">SB 2397, as amended, was placed on the Fourteenth order of business. </text:p>
      <text:p text:style-name="j_5f_center_5f_bold"><text:bookmark text:name="h_secrdbll_73_009"/>SECOND READING OF SENATE BILL </text:p>
      <text:p text:style-name="j_5f_longtitle"><text:span text:style-name="j_5f_style_5f_bold">SB 2397:</text:span> A BILL for 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draw:frame draw:style-name="fr1" draw:name="journalFrame  11" text:anchor-type="char" svg:x="0cm" svg:y="0cm" svg:width="2cm" draw:z-index="10"><draw:text-box fo:min-height="0cm"><text:h text:style-name="P2" text:outline-level="2"><text:bookmark text:name="Page1465"/>Page <text:s/>1465</text:h></draw:text-box></draw:frame> <text:soft-page-break/>an expiration date. </text:p>
      <text:p text:style-name="j_5f_center_5f_bold">ROLL CALL </text:p>
      <text:p text:style-name="j_5f_default">The question being on the final passage of the amended bill, which has been read, the roll was called and there were 85 YEAS, 5 NAYS, 4 ABSENT OR EXCUSED AND NOT VOTING. </text:p>
      <text:p text:style-name="j_5f_longtitle"><text:span text:style-name="j_5f_style_5f_bold">YEAS:</text:span><text:tab/>Anderson, B.; Anderson, D.; Anderson, K.; Bahl; Beltz; Berg; Bolinske; Bosch; Brandenburg; Brown, T.; Christianson; Conmy; Dobervich; Dockter; Dressler; Fegley; Fisher; Foss; Frelich; Grindberg; Grueneich; Hagert; Hanson; Hatlestad; Hauck; Headland; Heilman; Henderson; Hendrix; Holle; Hoverson; Ista; Johnson, J.; Johnston, D.; Jonas; Karls; Kempenich; Kiefert; Klemin; Koppelman; Lefor; Longmuir; Louser; Maki; Martinson; McLeod; Meier; Mitskog; Monson; Morton; Motschenbacher; Murphy; Nathe; Nehring; Nelson; Novak; O'Brien; Olson, J.; Olson, S.; Osowski; Ostlie; Porter; Pyle; Richter; Rios; Rohr; Ruby, D.; Sanford; Satrom; Schatz; Schauer; Schreiber-Beck; Steiner; Stemen; Swiontek; Toman; Tveit; VanWinkle; Vetter; Vigesaa; Vollmer; Wagner; Warrey; Weisz; Wolff</text:p>
      <text:p text:style-name="j_5f_longtitle"><text:span text:style-name="j_5f_style_5f_bold">NAYS:</text:span><text:tab/>Brown, C.; Davis; Finley-DeVille; Hager; Schneider</text:p>
      <text:p text:style-name="j_5f_longtitle"><text:span text:style-name="j_5f_style_5f_bold">ABSENT OR EXCUSED AND NOT VOTING:</text:span><text:tab/>Heinert; Kasper; Marschall; Ruby, M.</text:p>
      <text:p text:style-name="j_5f_default">SB 2397, as amended, passed. </text:p>
      <text:p text:style-name="j_5f_center_5f_bold">********************</text:p>
      <text:p text:style-name="j_5f_center_5f_bold"/>
      <text:p text:style-name="j_5f_center_5f_bold"><text:bookmark text:name="h_conofccr_73_010"/>CONSIDERATION OF CONFERENCE COMMITTEE REPORT </text:p>
      <text:p text:style-name="j_5f_default"><text:span text:style-name="j_5f_style_5f_bold">REP. STEMEN MOVED</text:span> that the conference committee report on Engrossed SB 2015 as printed on HJ page 1462 be adopted, which motion prevailed on a voice vote. </text:p>
      <text:p text:style-name="j_5f_default">Engrossed SB 2015, as amended, was placed on the Fourteenth order of business. </text:p>
      <text:p text:style-name="j_5f_center_5f_bold"><text:bookmark text:name="h_secrdbll_73_010"/>SECOND READING OF SENATE BILL </text:p>
      <text:p text:style-name="j_5f_longtitle"><text:span text:style-name="j_5f_style_5f_bold">SB 2015:</text:span> 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 </text:p>
      <text:p text:style-name="j_5f_center_5f_bold">ROLL CALL </text:p>
      <text:p text:style-name="j_5f_default">The question being on the final passage of the amended bill, which has been read, the roll was called and there were 70 YEAS, 20 NAYS, 4 ABSENT OR EXCUSED AND NOT VOTING. </text:p>
      <text:p text:style-name="j_5f_longtitle"><text:span text:style-name="j_5f_style_5f_bold">YEAS:</text:span><text:tab/>Anderson, B.; Anderson, D.; Anderson, K.; Bahl; Beltz; Berg; Bosch; Brandenburg; Brown, C.; Brown, T.; Christianson; Conmy; Davis; Dobervich; Dockter; Fegley; Finley-DeVille; Fisher; Foss; Frelich; Grindberg; Grueneich; Hager; Hagert; Hanson; Hatlestad; Headland; Henderson; Hendrix; Ista; Johnson, J.; Johnston, D.; Jonas; Karls; Kempenich; Kiefert; Klemin; Lefor; Longmuir; Martinson; McLeod; Meier; Mitskog; Monson; Murphy; Nathe; Nelson; Novak; O'Brien; Olson, J.; Olson, S.; Ostlie; Porter; Pyle; Richter; Rios; Sanford; Satrom; Schauer; Schneider; Schreiber-Beck; Stemen; Swiontek; Tveit; Vetter; Vigesaa; Wagner; Warrey; Weisz; Wolff</text:p>
      <text:p text:style-name="j_5f_longtitle"><text:span text:style-name="j_5f_style_5f_bold">NAYS:</text:span><text:tab/>Bolinske; Dressler; Hauck; Heilman; Holle; Hoverson; Koppelman; Louser; Maki; Morton; Motschenbacher; Nehring; Osowski; Rohr; Ruby, D.; Schatz; Steiner; Toman; VanWinkle; Vollmer</text:p>
      <text:p text:style-name="j_5f_longtitle"><text:span text:style-name="j_5f_style_5f_bold">ABSENT OR EXCUSED AND NOT VOTING:</text:span><text:tab/>Heinert; Kasper; Marschall; Ruby, M.</text:p>
      <text:p text:style-name="j_5f_default">Engrossed SB 2015, as amended, passed. </text:p>
      <text:p text:style-name="j_5f_center_5f_bold">********************</text:p>
      <text:p text:style-name="j_5f_center_5f_bold"/>
      <text:p text:style-name="j_5f_center_5f_bold"><text:bookmark text:name="h_conofccr_73_015"/>CONSIDERATION OF CONFERENCE COMMITTEE REPORT </text:p>
      <text:p text:style-name="j_5f_default"><text:span text:style-name="j_5f_style_5f_bold">REP. PYLE MOVED</text:span> that the conference committee report on Engrossed SB 2006 as printed on HJ page 1462 be adopted, which motion prevailed on a voice vote. <draw:frame draw:style-name="fr1" draw:name="journalFrame  12" text:anchor-type="char" svg:x="0cm" svg:y="0cm" svg:width="2cm" draw:z-index="11"><draw:text-box fo:min-height="0cm"><text:h text:style-name="P2" text:outline-level="2"><text:bookmark text:name="Page1466"/>Page <text:s/>1466</text:h></draw:text-box></draw:frame></text:p>
      <text:p text:style-name="j_5f_default"><text:soft-page-break/>Engrossed SB 2006, as amended, was placed on the Fourteenth order of business. </text:p>
      <text:p text:style-name="j_5f_center_5f_bold"><text:bookmark text:name="h_secrdbll_73_011"/>SECOND READING OF SENATE BILL </text:p>
      <text:p text:style-name="j_5f_longtitle"><text:span text:style-name="j_5f_style_5f_bold">SB 2006:</text:span> A BILL for an Act to provide an appropriation for defraying the expenses of the North Dakota aeronautics commission; to provide an exemption; and to provide a statement of legislative intent. </text:p>
      <text:p text:style-name="j_5f_center_5f_bold">ROLL CALL </text:p>
      <text:p text:style-name="j_5f_default">The question being on the final passage of the amended bill, which has been read, the roll was called and there were 82 YEAS, 8 NAYS, 4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ndrix; Holle; Hoverson; Ista; Johnson, J.; Johnston, D.; Jonas; Karls; Kempenich; Kiefert; Klemin; Koppelman; Lefor; Longmuir; Louser; Martinson; McLeod; Meier; Mitskog; Monson; Morton; Motschenbacher; Murphy; Nathe; Nelson; Novak; O'Brien; Olson, J.; Olson, S.; Osowski; Ostlie; Pyle; Richter; Rohr; Ruby, D.; Sanford; Satrom; Schatz; Schauer; Schneider; Schreiber-Beck; Steiner; Stemen; Swiontek; Tveit; Vetter; Vigesaa; Vollmer; Wagner; Warrey; Weisz</text:p>
      <text:p text:style-name="j_5f_longtitle"><text:span text:style-name="j_5f_style_5f_bold">NAYS:</text:span><text:tab/>Henderson; Maki; Nehring; Porter; Rios; Toman; VanWinkle; Wolff</text:p>
      <text:p text:style-name="j_5f_longtitle"><text:span text:style-name="j_5f_style_5f_bold">ABSENT OR EXCUSED AND NOT VOTING:</text:span><text:tab/>Heinert; Kasper; Marschall; Ruby, M.</text:p>
      <text:p text:style-name="j_5f_default">Engrossed SB 2006, as amended, passed. </text:p>
      <text:p text:style-name="j_5f_center_5f_bold">********************</text:p>
      <text:p text:style-name="j_5f_center_5f_bold"/>
      <text:p text:style-name="j_5f_center_5f_bold"><text:bookmark text:name="h_conofccr_73_014"/>CONSIDERATION OF CONFERENCE COMMITTEE REPORT </text:p>
      <text:p text:style-name="j_5f_default"><text:span text:style-name="j_5f_style_5f_bold">REP. HANSON MOVED</text:span> that the conference committee report on Engrossed SB 2002 as printed on HJ page 1462 be adopted, which motion prevailed on a voice vote. </text:p>
      <text:p text:style-name="j_5f_default">Engrossed SB 2002, as amended, was placed on the Fourteenth order of business. </text:p>
      <text:p text:style-name="j_5f_center_5f_bold"><text:bookmark text:name="h_secrdbll_73_012"/>SECOND READING OF SENATE BILL </text:p>
      <text:p text:style-name="j_5f_longtitle"><text:span text:style-name="j_5f_style_5f_bold">SB 2002:</text:span> A BILL for 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text:p>
      <text:p text:style-name="j_5f_center_5f_bold">ROLL CALL </text:p>
      <text:p text:style-name="j_5f_default">The question being on the final passage of the amended bill, which has been read, the roll was called and there were 76 YEAS, 13 NAYS, 5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ndrix; Hoverson; Ista; Johnson, J.; Jonas; Karls; Kempenich; Kiefert; Klemin; Lefor; Longmuir; Martinson; McLeod; Meier; Mitskog; Monson; Motschenbacher; Murphy; Nathe; Nelson; Novak; O'Brien; Olson, J.; Ostlie; Porter; Pyle; Richter; Rohr; Ruby, D.; Sanford; Satrom; Schatz; Schauer; Schneider; Schreiber-Beck; Steiner; Stemen; Swiontek; Toman; Tveit; VanWinkle; Vetter; Vigesaa; Wagner; Warrey; Weisz</text:p>
      <text:p text:style-name="j_5f_longtitle"><text:span text:style-name="j_5f_style_5f_bold">NAYS:</text:span><text:tab/>Brown, T.; Henderson; Holle; Johnston, D.; Koppelman; Maki; Morton; Nehring; Olson, S.; Osowski; Rios; Vollmer; Wolff</text:p>
      <text:p text:style-name="j_5f_longtitle"><text:span text:style-name="j_5f_style_5f_bold">ABSENT OR EXCUSED AND NOT VOTING:</text:span><text:tab/>Heinert; Kasper; Louser; Marschall; Ruby,<draw:frame draw:style-name="fr1" draw:name="journalFrame  13" text:anchor-type="char" svg:x="0cm" svg:y="0cm" svg:width="2cm" draw:z-index="12"><draw:text-box fo:min-height="0cm"><text:h text:style-name="P2" text:outline-level="2"><text:bookmark text:name="Page1467"/>Page <text:s/>1467</text:h></draw:text-box></draw:frame> <text:soft-page-break/>M.</text:p>
      <text:p text:style-name="j_5f_default">Engrossed SB 2002, as amended, passed. </text:p>
      <text:p text:style-name="j_5f_center_5f_bold">********************</text:p>
      <text:p text:style-name="j_5f_center_5f_bold"/>
      <text:p text:style-name="j_5f_center_5f_bold"><text:bookmark text:name="h_reconsdr_73_001"/>MOTION </text:p>
      <text:p text:style-name="j_5f_default"><text:span text:style-name="j_5f_style_5f_bold">REP. CONMY MOVED</text:span> that the House reconsider its action whereby Engrossed HB 1298 failed to pass for want of a Constitutional majority. </text:p>
      <text:p text:style-name="j_5f_center_5f_bold">REQUEST </text:p>
      <text:p text:style-name="j_5f_default"><text:span text:style-name="j_5f_style_5f_bold">REP. CONMY REQUESTED</text:span> a recorded roll call vote, which request was granted. </text:p>
      <text:p text:style-name="j_5f_center_5f_bold">ROLL CALL</text:p>
      <text:p text:style-name="j_5f_default">The question being on the motion to reconsider the action whereby Engrossed HB 1298 failed to pass for want of a Constitutional majority, the roll was called and there were 60 YEAS, 30 NAYS, 4 ABSENT OR EXCUSED AND NOT VOTING. </text:p>
      <text:p text:style-name="j_5f_longtitle"><text:span text:style-name="j_5f_style_5f_bold">YEAS:</text:span><text:tab/>Anderson, K.; Bahl; Berg; Bolinske; Brandenburg; Brown, C.; Brown, T.; Christianson; Conmy; Davis; Dobervich; Dockter; Finley-DeVille; Fisher; Foss; Frelich; Grindberg; Grueneich; Hanson; Hatlestad; Heilman; Hendrix; Holle; Hoverson; Ista; Johnson, J.; Johnston, D.; Kempenich; Koppelman; Lefor; Longmuir; Louser; Maki; McLeod; Meier; Mitskog; Morton; Motschenbacher; Murphy; Nathe; Novak; Olson, J.; Olson, S.; Osowski; Pyle; Ruby, D.; Sanford; Schauer; Schneider; Schreiber-Beck; Steiner; Stemen; Swiontek; Tveit; VanWinkle; Vetter; Vigesaa; Wagner; Warrey; Wolff</text:p>
      <text:p text:style-name="j_5f_longtitle"><text:span text:style-name="j_5f_style_5f_bold">NAYS:</text:span><text:tab/>Anderson, B.; Anderson, D.; Beltz; Bosch; Dressler; Fegley; Hager; Hagert; Hauck; Headland; Henderson; Jonas; Karls; Kiefert; Klemin; Martinson; Monson; Nehring; Nelson; O'Brien; Ostlie; Porter; Richter; Rios; Rohr; Satrom; Schatz; Toman; Vollmer; Weisz</text:p>
      <text:p text:style-name="j_5f_longtitle"><text:span text:style-name="j_5f_style_5f_bold">ABSENT OR EXCUSED AND NOT VOTING:</text:span><text:tab/>Heinert; Kasper; Marschall; Ruby, M.</text:p>
      <text:p text:style-name="j_5f_default">The motion prevailed on a recorded roll call vote. </text:p>
      <text:p text:style-name="j_5f_center_5f_bold"><text:bookmark text:name="h_secrdbll_73_013"/>SECOND READING OF HOUSE BILL </text:p>
      <text:p text:style-name="j_5f_longtitle"><text:span text:style-name="j_5f_style_5f_bold">HB 1298:</text:span> A BILL for an Act to amend and reenact sections 39‑06.1‑06, 39‑09‑02, 39‑09‑04, and 39‑09‑07.1, and subsection 2 of section 40‑05‑06 of the North Dakota Century Code, 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text:p>
      <text:p text:style-name="j_5f_center_5f_bold">ROLL CALL </text:p>
      <text:p text:style-name="j_5f_default">The question being on the final passage of the amended bill, which has been read, the roll was called and there were 54 YEAS, 36 NAYS, 4 ABSENT OR EXCUSED AND NOT VOTING. </text:p>
      <text:p text:style-name="j_5f_longtitle"><text:span text:style-name="j_5f_style_5f_bold">YEAS:</text:span><text:tab/>Anderson, K.; Bahl; Berg; Bolinske; Brandenburg; Brown, C.; Brown, T.; Christianson; Conmy; Davis; Dobervich; Dockter; Finley-DeVille; Fisher; Foss; Grindberg; Grueneich; Hagert; Hatlestad; Heilman; Hendrix; Holle; Hoverson; Ista; Johnson, J.; Johnston, D.; Kempenich; Koppelman; Lefor; Longmuir; Louser; Maki; McLeod; Morton; Motschenbacher; Murphy; Nathe; Novak; Olson, J.; Olson, S.; Osowski; Pyle; Ruby, D.; Schauer; Schneider; Steiner; Stemen; Swiontek; Tveit; VanWinkle; Vetter; Wagner; Warrey; Wolff</text:p>
      <text:p text:style-name="j_5f_longtitle"><text:span text:style-name="j_5f_style_5f_bold">NAYS:</text:span><text:tab/>Anderson, B.; Anderson, D.; Beltz; Bosch; Dressler; Fegley; Frelich; Hager; Hanson; Hauck; Headland; Henderson; Jonas; Karls; Kiefert; Klemin; Martinson; Meier; Mitskog; Monson; Nehring; Nelson; O'Brien; Ostlie; Porter; Richter; Rios; Rohr; Sanford; Satrom; Schatz; Schreiber-Beck; Toman; Vigesaa; Vollmer; Weisz</text:p>
      <text:p text:style-name="j_5f_longtitle"><text:span text:style-name="j_5f_style_5f_bold">ABSENT OR EXCUSED AND NOT VOTING:</text:span><text:tab/>Heinert; Kasper; Marschall; Ruby, M.</text:p>
      <text:p text:style-name="j_5f_default">Engrossed HB 1298 passed. <draw:frame draw:style-name="fr1" draw:name="journalFrame  14" text:anchor-type="char" svg:x="0cm" svg:y="0cm" svg:width="2cm" draw:z-index="13"><draw:text-box fo:min-height="0cm"><text:h text:style-name="P2" text:outline-level="2"><text:bookmark text:name="Page1468"/>Page <text:s/>1468</text:h></draw:text-box></draw:frame></text:p>
      <text:p text:style-name="j_5f_center_5f_bold"><text:soft-page-break/>********************</text:p>
      <text:p text:style-name="j_5f_center_5f_bold"/>
      <text:p text:style-name="j_5f_center_5f_bold"><text:bookmark text:name="h_msg_cccr_73_009"/>MESSAGE TO THE SENATE FROM THE HOUSE (BUELL J. REICH, CHIEF CLERK) </text:p>
      <text:p text:style-name="j_5f_default"><text:span text:style-name="j_5f_style_5f_bold">MADAM PRESIDENT:</text:span> The House has not adopted the conference committee report on: SB 2225. </text:p>
      <text:p text:style-name="j_5f_center_5f_bold"><text:bookmark text:name="s_msg_cccr_73_008"/>MESSAGE TO THE HOUSE FROM THE SENATE (SHANDA MORGAN, SECRETARY) </text:p>
      <text:p text:style-name="j_5f_default"><text:span text:style-name="j_5f_style_5f_bold">MR. SPEAKER:</text:span> The Senate has not adopted the conference committee report on: SB 2014. </text:p>
      <text:p text:style-name="j_5f_center_5f_bold"><text:bookmark text:name="h_msg_cccr_73_007"/>MESSAGE TO THE SENATE FROM THE HOUSE (BUELL J. REICH, CHIEF CLERK) </text:p>
      <text:p text:style-name="j_5f_default"><text:span text:style-name="j_5f_style_5f_bold">MADAM PRESIDENT:</text:span> The House has adopted the conference committee report and subsequently passed: HB 1012. </text:p>
      <text:p text:style-name="j_5f_center_5f_bold"><text:bookmark text:name="h_msg_cccr_73_008"/>MESSAGE TO THE SENATE FROM THE HOUSE (BUELL J. REICH, CHIEF CLERK) </text:p>
      <text:p text:style-name="j_5f_default"><text:span text:style-name="j_5f_style_5f_bold">MADAM PRESIDENT:</text:span> The House has adopted the conference committee report and subsequently passed: HB 1130. </text:p>
      <text:p text:style-name="j_5f_center_5f_bold"><text:bookmark text:name="h_msg_cccr_73_010"/>MESSAGE TO THE SENATE FROM THE HOUSE (BUELL J. REICH, CHIEF CLERK) </text:p>
      <text:p text:style-name="j_5f_default"><text:span text:style-name="j_5f_style_5f_bold">MADAM PRESIDENT:</text:span> The House has adopted the conference committee report and subsequently passed: HB 1298. </text:p>
      <text:p text:style-name="j_5f_center_5f_bold"><text:bookmark text:name="h_msg_cccr_73_011"/>MESSAGE TO THE SENATE FROM THE HOUSE (BUELL J. REICH, CHIEF CLERK) </text:p>
      <text:p text:style-name="j_5f_default"><text:span text:style-name="j_5f_style_5f_bold">MADAM PRESIDENT:</text:span> The House has adopted the conference committee report and subsequently passed: SB 2002, SB 2006, SB 2015, SB 2397. </text:p>
      <text:p text:style-name="j_5f_center_5f_bold"><text:bookmark text:name="s_msg_cccr_73_009"/>MESSAGE TO THE HOUSE FROM THE SENATE (SHANDA MORGAN, SECRETARY) </text:p>
      <text:p text:style-name="j_5f_default"><text:span text:style-name="j_5f_style_5f_bold">MR. SPEAKER:</text:span> The Senate has adopted the conference committee report and subsequently passed: SB 2018, SB 2256. </text:p>
      <text:p text:style-name="j_5f_center_5f_bold"><text:bookmark text:name="s_msg_cccr_73_011"/>MESSAGE TO THE HOUSE FROM THE SENATE (SHANDA MORGAN, SECRETARY) </text:p>
      <text:p text:style-name="j_5f_default"><text:span text:style-name="j_5f_style_5f_bold">MR. SPEAKER:</text:span> The Senate has adopted the conference committee report and subsequently passed: HB 1012, HB 1019. </text:p>
      <text:p text:style-name="j_5f_center_5f_bold"><text:bookmark text:name="s_msg_cccr_73_010"/>MESSAGE TO THE HOUSE FROM THE SENATE (SHANDA MORGAN, SECRETARY) </text:p>
      <text:p text:style-name="j_5f_default"><text:span text:style-name="j_5f_style_5f_bold">MR. SPEAKER:</text:span> The Senate has adopted the conference committee report and subsequently failed to pass: HB 1130. </text:p>
      <text:p text:style-name="j_5f_center_5f_bold"><text:bookmark text:name="h_adjmtmot_73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8:00 a.m., Friday, May 2, 2025, which motion prevailed on a voice vote. </text:p>
      <text:p text:style-name="j_5f_center_5f_bold"><text:bookmark text:name="s_cfcomrep_73_001"/>REPORT OF CONFERENCE COMMITTEE <text:line-break/> ENGROSSED SB 2018 </text:p>
      <text:p text:style-name="j_5f_default_5f_ns"/>
      <text:p text:style-name="j_5f_default_5f_ns">Your conference committee (Sens. Dwyer, Hogue, Bekkedahl and Reps. Nathe, Martinson, Swiontek) recommends that in place of amendment <text:a xlink:type="simple" xlink:href="https://ndlegis.gov/assembly/69-2025/regular/documents/25-0185-02016m.pdf">25.0185.02016</text:a> adopted by the House, Engrossed SB 2018 is amended by amendment <text:a xlink:type="simple" xlink:href="https://ndlegis.gov/assembly/69-2025/regular/documents/25-0185-02018m.pdf">25.0185.02018</text:a>. </text:p>
      <text:p text:style-name="j_5f_default_5f_ns"/>
      <text:p text:style-name="j_5f_default">Engrossed SB 2018 was placed on the Seventh order of business on the calendar. </text:p>
      <text:p text:style-name="j_5f_center_5f_bold"><text:bookmark text:name="s_cfcomrep_73_004"/>REPORT OF CONFERENCE COMMITTEE <text:line-break/> ENGROSSED SB 2256 </text:p>
      <text:p text:style-name="j_5f_default_5f_ns"/>
      <text:p text:style-name="j_5f_default_5f_ns">Your conference committee (Sens. Sorvaag, Thomas, Wobbema and Reps. Stemen, Fisher, Schauer) recommends the <text:span text:style-name="j_5f_style_5f_bold">SENATE</text:span> <text:span text:style-name="j_5f_style_5f_bold">ACCEPT</text:span> the House amendments (<text:a xlink:type="simple" xlink:href="https://ndlegis.gov/assembly/69-2025/regular/documents/25-0792-03003m.pdf">25.0792.03003</text:a>) to Engrossed SB 2256. </text:p>
      <text:p text:style-name="j_5f_default_5f_ns"/>
      <text:p text:style-name="j_5f_default">Engrossed SB 2256 was placed on the Seventh order of business on the calendar. <draw:frame draw:style-name="fr1" draw:name="journalFrame  15" text:anchor-type="char" svg:x="0cm" svg:y="0cm" svg:width="2cm" draw:z-index="14"><draw:text-box fo:min-height="0cm"><text:h text:style-name="P2" text:outline-level="2"><text:bookmark text:name="Page1469"/>Page <text:s/>1469</text:h></draw:text-box></draw:frame></text:p>
      <text:p text:style-name="P1"><text:bookmark text:name="h_adjmtdas_73_001"/><text:soft-page-break/>The House stood adjourned pursuant to Representative Bosch's motion. </text:p>
      <text:p text:style-name="j_5f_right">Buell J. Reich, Chief Clerk <draw:frame draw:style-name="fr1" draw:name="journalFrame  16" text:anchor-type="char" svg:x="0cm" svg:y="0cm" svg:width="2cm" draw:z-index="15"><draw:text-box fo:min-height="0cm"><text:h text:style-name="P2" text:outline-level="2"><text:bookmark text:name="Page1470"/>Page <text:s/>1470</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45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3rd DAY <text:tab/>THURSDAY, MAY 1, 2025<text:tab/><text:page-number text:select-page="current">1468</text:page-number></text:p>
      </style:header>
      <style:header-left>
        <text:p text:style-name="j_5f_tabbed_5f_bold"><text:page-number text:select-page="current">1468</text:page-number><text:tab/>JOURNAL OF THE HOUSE<text:tab/>7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6" meta:paragraph-count="382" meta:word-count="6823" meta:character-count="45056"/>
    <meta:user-defined meta:name="Info 1"/>
    <meta:user-defined meta:name="Info 2"/>
    <meta:user-defined meta:name="Info 3"/>
    <meta:user-defined meta:name="Info 4"/>
  </office:meta>
</office:document-meta>
</file>