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 text:name="T_DAILYJOURNAL_I_DAY"/>
        <text:user-field-decl office:value-type="string" office:string-value="1498" text:name="T_DAILYJOURNAL_I_ENDPAGE"/>
        <text:user-field-decl office:value-type="string" office:string-value="5"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475" text:name="T_DAILYJOURNAL_I_STARTPAGE"/>
        <text:user-field-decl office:value-type="string" office:string-value="House of Representatives" text:name="T_DAILYJOURNAL_S_CHAMBER"/>
        <text:user-field-decl office:value-type="string" office:string-value="hr_dailyjnl_74"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74/approved/h_covrpage_74_001.odt,journal/2025_69/regular/house/daily_modules/session_day_74/approved/h_secrdbll_74_001.odt,journal/2025_69/regular/house/daily_modules/session_day_74/approved/h_conofccr_74_002.odt,journal/2025_69/regular/house/daily_modules/session_day_74/approved/h_conofccr_74_003.odt,journal/2025_69/regular/house/daily_modules/session_day_74/approved/h_secrdbll_74_002.odt,journal/2025_69/regular/house/daily_modules/session_day_74/approved/h_msg_cccr_74_002.odt,journal/2025_69/regular/house/daily_modules/session_day_74/approved/h_msg_cccr_74_001.odt,journal/2025_69/regular/house/daily_modules/session_day_74/approved/h_msg_cccr_74_003.odt,journal/2025_69/regular/house/daily_modules/session_day_74/approved/s_msg_cccr_74_001.odt,journal/2025_69/regular/house/daily_modules/session_day_74/approved/s_msg_sign_74_001.odt,journal/2025_69/regular/house/daily_modules/session_day_74/approved/s_msg_sign_74_002.odt,journal/2025_69/regular/house/daily_modules/session_day_74/approved/h_m_recess_74_001.odt,journal/2025_69/regular/house/daily_modules/session_day_73/approved/h_cfcomrep_73_003.odt,journal/2025_69/regular/house/daily_modules/session_day_73/approved/h_cfcomrep_73_001.odt,journal/2025_69/regular/house/daily_modules/session_day_74/approved/h_corrrevs_74_001.odt,journal/2025_69/regular/house/daily_modules/session_day_74/approved/h_commgovr_74_001.odt,journal/2025_69/regular/house/daily_modules/session_day_74/approved/h_pointofp_74_001.odt,journal/2025_69/regular/house/daily_modules/session_day_74/approved/h_conofccr_74_004.odt,journal/2025_69/regular/house/daily_modules/session_day_74/approved/h_secrdbll_74_003.odt,journal/2025_69/regular/house/daily_modules/session_day_74/approved/h_conofccr_74_005.odt,journal/2025_69/regular/house/daily_modules/session_day_74/approved/h_msg_cccr_74_005.odt,journal/2025_69/regular/house/daily_modules/session_day_74/approved/h_msg_cccr_74_004.odt,journal/2025_69/regular/house/daily_modules/session_day_74/approved/s_msg_cccr_74_002.odt,journal/2025_69/regular/house/daily_modules/session_day_74/approved/s_msg_cccr_74_003.odt,journal/2025_69/regular/house/daily_modules/session_day_74/approved/h_msg_sign_74_002.odt,journal/2025_69/regular/house/daily_modules/session_day_74/approved/s_msg_sign_74_004.odt,journal/2025_69/regular/house/daily_modules/session_day_74/approved/s_msg_sign_74_003.odt,journal/2025_69/regular/house/daily_modules/session_day_74/approved/h_msg_sign_74_003.odt,journal/2025_69/regular/house/daily_modules/session_day_74/approved/h_msg_sign_74_015.odt,journal/2025_69/regular/house/daily_modules/session_day_74/approved/h_msg_sign_74_001.odt,journal/2025_69/regular/house/daily_modules/session_day_74/approved/h_msg_sign_74_004.odt,journal/2025_69/regular/house/daily_modules/session_day_74/approved/h_msg_delv_74_002.odt,journal/2025_69/regular/house/daily_modules/session_day_74/approved/h_msg_delv_74_001.odt,journal/2025_69/regular/house/daily_modules/session_day_74/approved/h_m_recess_74_002.odt,journal/2025_69/regular/house/daily_modules/session_day_74/approved/h_cfcomrep_74_003.odt,journal/2025_69/regular/house/daily_modules/session_day_73/approved/h_cfcomrep_73_002.odt,journal/2025_69/regular/house/daily_modules/session_day_74/approved/h_cfcomrep_74_004.odt,journal/2025_69/regular/house/daily_modules/session_day_74/approved/h_cfcomrep_74_001.odt,journal/2025_69/regular/house/daily_modules/session_day_73/approved/s_cfcomrep_73_006.odt,journal/2025_69/regular/house/daily_modules/session_day_74/approved/s_cfcomrep_74_001.odt,journal/2025_69/regular/house/daily_modules/session_day_74/approved/h_apptofcc_74_001.odt,journal/2025_69/regular/house/daily_modules/session_day_74/approved/h_conofccr_74_006.odt,journal/2025_69/regular/house/daily_modules/session_day_74/approved/h_secrdbll_74_004.odt,journal/2025_69/regular/house/daily_modules/session_day_74/approved/h_conofccr_74_008.odt,journal/2025_69/regular/house/daily_modules/session_day_74/approved/h_secrdbll_74_005.odt,journal/2025_69/regular/house/daily_modules/session_day_74/approved/h_conofccr_74_009.odt,journal/2025_69/regular/house/daily_modules/session_day_74/approved/h_secrdbll_74_006.odt,journal/2025_69/regular/house/daily_modules/session_day_74/approved/h_conofccr_74_011.odt,journal/2025_69/regular/house/daily_modules/session_day_74/approved/h_secrdbll_74_007.odt,journal/2025_69/regular/house/daily_modules/session_day_74/approved/h_conofccr_74_010.odt,journal/2025_69/regular/house/daily_modules/session_day_74/approved/h_secrdbll_74_008.odt,journal/2025_69/regular/house/daily_modules/session_day_74/approved/s_msg_psfl_74_001.odt,journal/2025_69/regular/house/daily_modules/session_day_74/approved/h_msg_ddnt_74_001.odt,journal/2025_69/regular/house/daily_modules/session_day_74/approved/h_msg_cccr_74_006.odt,journal/2025_69/regular/house/daily_modules/session_day_74/approved/h_msg_cccr_74_008.odt,journal/2025_69/regular/house/daily_modules/session_day_74/approved/h_msg_cccr_74_007.odt,journal/2025_69/regular/house/daily_modules/session_day_74/approved/h_msg_cccr_74_009.odt,journal/2025_69/regular/house/daily_modules/session_day_74/approved/s_msg_cccr_74_004.odt,journal/2025_69/regular/house/daily_modules/session_day_74/approved/s_msg_cccr_74_005.odt,journal/2025_69/regular/house/daily_modules/session_day_74/approved/h_msg_sign_74_005.odt,journal/2025_69/regular/house/daily_modules/session_day_74/approved/s_msg_sign_74_005.odt,journal/2025_69/regular/house/daily_modules/session_day_74/approved/h_m_recess_74_003.odt,journal/2025_69/regular/house/daily_modules/session_day_74/approved/h_cfcomrep_74_005.odt,journal/2025_69/regular/house/daily_modules/session_day_74/approved/h_cfcomrep_74_006.odt,journal/2025_69/regular/house/daily_modules/session_day_74/approved/h_cfcomrep_74_002.odt,journal/2025_69/regular/house/daily_modules/session_day_74/approved/h_conofccr_74_014.odt,journal/2025_69/regular/house/daily_modules/session_day_74/approved/h_secrdbll_74_009.odt,journal/2025_69/regular/house/daily_modules/session_day_74/approved/h_conofccr_74_013.odt,journal/2025_69/regular/house/daily_modules/session_day_74/approved/h_secrdbll_74_010.odt,journal/2025_69/regular/house/daily_modules/session_day_74/approved/h_conofccr_74_012.odt,journal/2025_69/regular/house/daily_modules/session_day_74/approved/h_secrdbll_74_011.odt,journal/2025_69/regular/house/daily_modules/session_day_74/approved/h_conofccr_74_007.odt,journal/2025_69/regular/house/daily_modules/session_day_74/approved/h_secrdbll_74_012.odt,journal/2025_69/regular/house/daily_modules/session_day_74/approved/h_msg_cccr_74_011.odt,journal/2025_69/regular/house/daily_modules/session_day_74/approved/h_msg_cccr_74_010.odt,journal/2025_69/regular/house/daily_modules/session_day_74/approved/h_msg_cccr_74_014.odt,journal/2025_69/regular/house/daily_modules/session_day_74/approved/s_msg_cccr_74_006.odt,journal/2025_69/regular/house/daily_modules/session_day_74/approved/s_msg_cccr_74_007.odt,journal/2025_69/regular/house/daily_modules/session_day_74/approved/h_msg_sign_74_006.odt,journal/2025_69/regular/house/daily_modules/session_day_74/approved/s_msg_sign_74_007.odt,journal/2025_69/regular/house/daily_modules/session_day_74/approved/s_msg_sign_74_008.odt,journal/2025_69/regular/house/daily_modules/session_day_74/approved/s_msg_sign_74_006.odt,journal/2025_69/regular/house/daily_modules/session_day_74/approved/h_m_recess_74_004.odt,journal/2025_69/regular/house/daily_modules/session_day_74/approved/s_cfcomrep_74_002.odt,journal/2025_69/regular/house/daily_modules/session_day_74/approved/h_conofccr_74_001.odt,journal/2025_69/regular/house/daily_modules/session_day_74/approved/h_secrdbll_74_013.odt,journal/2025_69/regular/house/daily_modules/session_day_74/approved/h_conofccr_74_015.odt,journal/2025_69/regular/house/daily_modules/session_day_74/approved/h_secrdbll_74_014.odt,journal/2025_69/regular/house/daily_modules/session_day_74/approved/h_msg_cccr_74_016.odt,journal/2025_69/regular/house/daily_modules/session_day_74/approved/h_msg_cccr_74_015.odt,journal/2025_69/regular/house/daily_modules/session_day_74/approved/s_msg_cccr_74_010.odt,journal/2025_69/regular/house/daily_modules/session_day_74/approved/s_msg_cccr_74_008.odt,journal/2025_69/regular/house/daily_modules/session_day_74/approved/s_msg_cccr_74_014.odt,journal/2025_69/regular/house/daily_modules/session_day_74/approved/s_msg_cccr_74_009.odt,journal/2025_69/regular/house/daily_modules/session_day_74/approved/h_msg_sign_74_008.odt,journal/2025_69/regular/house/daily_modules/session_day_74/approved/h_msg_sign_74_007.odt,journal/2025_69/regular/house/daily_modules/session_day_74/approved/h_msg_sign_74_009.odt,journal/2025_69/regular/house/daily_modules/session_day_74/approved/h_msg_delv_74_003.odt,journal/2025_69/regular/house/daily_modules/session_day_74/approved/h_m_recess_74_005.odt,journal/2025_69/regular/house/daily_modules/session_day_74/approved/h_cfcomrep_74_007.odt,journal/2025_69/regular/house/daily_modules/session_day_74/approved/s_cfcomrep_74_004.odt,journal/2025_69/regular/house/daily_modules/session_day_74/approved/h_conofccr_74_016.odt,journal/2025_69/regular/house/daily_modules/session_day_74/approved/h_secrdbll_74_015.odt,journal/2025_69/regular/house/daily_modules/session_day_74/approved/h_conofccr_74_017.odt,journal/2025_69/regular/house/daily_modules/session_day_74/approved/h_secrdbll_74_016.odt,journal/2025_69/regular/house/daily_modules/session_day_74/approved/h_msg_cccr_74_017.odt,journal/2025_69/regular/house/daily_modules/session_day_74/approved/h_msg_cccr_74_018.odt,journal/2025_69/regular/house/daily_modules/session_day_74/approved/s_msg_cccr_74_012.odt,journal/2025_69/regular/house/daily_modules/session_day_74/approved/s_msg_cccr_74_011.odt,journal/2025_69/regular/house/daily_modules/session_day_74/approved/h_msg_sign_74_012.odt,journal/2025_69/regular/house/daily_modules/session_day_74/approved/h_msg_sign_74_014.odt,journal/2025_69/regular/house/daily_modules/session_day_74/approved/s_msg_sign_74_009.odt,journal/2025_69/regular/house/daily_modules/session_day_74/approved/s_msg_sign_74_013.odt,journal/2025_69/regular/house/daily_modules/session_day_74/approved/s_msg_sign_74_012.odt,journal/2025_69/regular/house/daily_modules/session_day_74/approved/s_msg_sign_74_011.odt,journal/2025_69/regular/house/daily_modules/session_day_74/approved/h_msg_sign_74_016.odt,journal/2025_69/regular/house/daily_modules/session_day_74/approved/h_msg_sign_74_010.odt,journal/2025_69/regular/house/daily_modules/session_day_74/approved/h_msg_sign_74_011.odt,journal/2025_69/regular/house/daily_modules/session_day_74/approved/h_msg_sign_74_013.odt,journal/2025_69/regular/house/daily_modules/session_day_74/approved/s_msg_sign_74_010.odt,journal/2025_69/regular/house/daily_modules/session_day_74/approved/s_msg_sign_74_017.odt,journal/2025_69/regular/house/daily_modules/session_day_74/approved/s_msg_sign_74_014.odt,journal/2025_69/regular/house/daily_modules/session_day_74/approved/h_msg_delv_74_004.odt,journal/2025_69/regular/house/daily_modules/session_day_74/approved/h_m_recess_74_006.odt,journal/2025_69/regular/house/daily_modules/session_day_74/approved/h_cfcomrep_74_008.odt,journal/2025_69/regular/house/daily_modules/session_day_74/approved/h_conofccr_74_018.odt,journal/2025_69/regular/house/daily_modules/session_day_74/approved/h_secrdbll_74_017.odt,journal/2025_69/regular/house/daily_modules/session_day_74/approved/h_msg_cccr_74_019.odt,journal/2025_69/regular/house/daily_modules/session_day_74/approved/s_msg_cccr_74_013.odt,journal/2025_69/regular/house/daily_modules/session_day_74/approved/h_paragrph_74_002.odt,journal/2025_69/regular/house/daily_modules/session_day_74/approved/h_paragrph_74_001.odt,journal/2025_69/regular/house/daily_modules/session_day_74/approved/h_mmmotion_74_001.odt,journal/2025_69/regular/house/daily_modules/session_day_74/approved/h_mmmotion_74_002.odt,journal/2025_69/regular/house/daily_modules/session_day_74/approved/h_mmmotion_74_003.odt,journal/2025_69/regular/house/daily_modules/session_day_74/approved/h_mrequest_74_001.odt,journal/2025_69/regular/house/daily_modules/session_day_74/approved/h_mrequest_74_002.odt,journal/2025_69/regular/house/daily_modules/session_day_74/approved/h_adjmtmot_74_001.odt,journal/2025_69/regular/house/daily_modules/session_day_74/approved/h_adjmtdas_74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74_001&quot;,&quot;modulepage&quot;:&quot;1475&quot;},&quot;module2&quot;:{&quot;modulename&quot;:&quot;h_secrdbll_74_001&quot;,&quot;modulepage&quot;:&quot;1475&quot;},&quot;module3&quot;:{&quot;modulename&quot;:&quot;h_conofccr_74_002&quot;,&quot;modulepage&quot;:&quot;1475&quot;},&quot;module4&quot;:{&quot;modulename&quot;:&quot;h_conofccr_74_003&quot;,&quot;modulepage&quot;:&quot;1475&quot;},&quot;module5&quot;:{&quot;modulename&quot;:&quot;h_secrdbll_74_002&quot;,&quot;modulepage&quot;:&quot;1475&quot;},&quot;module6&quot;:{&quot;modulename&quot;:&quot;h_msg_cccr_74_002&quot;,&quot;modulepage&quot;:&quot;1476&quot;},&quot;module7&quot;:{&quot;modulename&quot;:&quot;h_msg_cccr_74_001&quot;,&quot;modulepage&quot;:&quot;1476&quot;},&quot;module8&quot;:{&quot;modulename&quot;:&quot;h_msg_cccr_74_003&quot;,&quot;modulepage&quot;:&quot;1476&quot;},&quot;module9&quot;:{&quot;modulename&quot;:&quot;s_msg_cccr_74_001&quot;,&quot;modulepage&quot;:&quot;1476&quot;},&quot;module10&quot;:{&quot;modulename&quot;:&quot;s_msg_sign_74_001&quot;,&quot;modulepage&quot;:&quot;1476&quot;},&quot;module11&quot;:{&quot;modulename&quot;:&quot;s_msg_sign_74_002&quot;,&quot;modulepage&quot;:&quot;1476&quot;},&quot;module12&quot;:{&quot;modulename&quot;:&quot;h_m_recess_74_001&quot;,&quot;modulepage&quot;:&quot;1476&quot;},&quot;module13&quot;:{&quot;modulename&quot;:&quot;h_cfcomrep_73_003&quot;,&quot;modulepage&quot;:&quot;1477&quot;},&quot;module14&quot;:{&quot;modulename&quot;:&quot;h_cfcomrep_73_001&quot;,&quot;modulepage&quot;:&quot;1477&quot;},&quot;module15&quot;:{&quot;modulename&quot;:&quot;h_corrrevs_74_001&quot;,&quot;modulepage&quot;:&quot;1477&quot;},&quot;module16&quot;:{&quot;modulename&quot;:&quot;h_commgovr_74_001&quot;,&quot;modulepage&quot;:&quot;1477&quot;},&quot;module17&quot;:{&quot;modulename&quot;:&quot;h_pointofp_74_001&quot;,&quot;modulepage&quot;:&quot;1477&quot;},&quot;module18&quot;:{&quot;modulename&quot;:&quot;h_conofccr_74_004&quot;,&quot;modulepage&quot;:&quot;1477&quot;},&quot;module19&quot;:{&quot;modulename&quot;:&quot;h_secrdbll_74_003&quot;,&quot;modulepage&quot;:&quot;1477&quot;},&quot;module20&quot;:{&quot;modulename&quot;:&quot;h_conofccr_74_005&quot;,&quot;modulepage&quot;:&quot;1478&quot;},&quot;module21&quot;:{&quot;modulename&quot;:&quot;h_msg_cccr_74_005&quot;,&quot;modulepage&quot;:&quot;1478&quot;},&quot;module22&quot;:{&quot;modulename&quot;:&quot;h_msg_cccr_74_004&quot;,&quot;modulepage&quot;:&quot;1479&quot;},&quot;module23&quot;:{&quot;modulename&quot;:&quot;s_msg_cccr_74_002&quot;,&quot;modulepage&quot;:&quot;1479&quot;},&quot;module24&quot;:{&quot;modulename&quot;:&quot;s_msg_cccr_74_003&quot;,&quot;modulepage&quot;:&quot;1479&quot;},&quot;module25&quot;:{&quot;modulename&quot;:&quot;h_msg_sign_74_002&quot;,&quot;modulepage&quot;:&quot;1479&quot;},&quot;module26&quot;:{&quot;modulename&quot;:&quot;s_msg_sign_74_004&quot;,&quot;modulepage&quot;:&quot;1479&quot;},&quot;module27&quot;:{&quot;modulename&quot;:&quot;s_msg_sign_74_003&quot;,&quot;modulepage&quot;:&quot;1479&quot;},&quot;module28&quot;:{&quot;modulename&quot;:&quot;h_msg_sign_74_003&quot;,&quot;modulepage&quot;:&quot;1479&quot;},&quot;module29&quot;:{&quot;modulename&quot;:&quot;h_msg_sign_74_015&quot;,&quot;modulepage&quot;:&quot;1479&quot;},&quot;module30&quot;:{&quot;modulename&quot;:&quot;h_msg_sign_74_001&quot;,&quot;modulepage&quot;:&quot;1479&quot;},&quot;module31&quot;:{&quot;modulename&quot;:&quot;h_msg_sign_74_004&quot;,&quot;modulepage&quot;:&quot;1479&quot;},&quot;module32&quot;:{&quot;modulename&quot;:&quot;h_msg_delv_74_002&quot;,&quot;modulepage&quot;:&quot;1479&quot;},&quot;module33&quot;:{&quot;modulename&quot;:&quot;h_msg_delv_74_001&quot;,&quot;modulepage&quot;:&quot;1479&quot;},&quot;module34&quot;:{&quot;modulename&quot;:&quot;h_m_recess_74_002&quot;,&quot;modulepage&quot;:&quot;1479&quot;},&quot;module35&quot;:{&quot;modulename&quot;:&quot;h_cfcomrep_74_003&quot;,&quot;modulepage&quot;:&quot;1479&quot;},&quot;module36&quot;:{&quot;modulename&quot;:&quot;h_cfcomrep_73_002&quot;,&quot;modulepage&quot;:&quot;1479&quot;},&quot;module37&quot;:{&quot;modulename&quot;:&quot;h_cfcomrep_74_004&quot;,&quot;modulepage&quot;:&quot;1480&quot;},&quot;module38&quot;:{&quot;modulename&quot;:&quot;h_cfcomrep_74_001&quot;,&quot;modulepage&quot;:&quot;1480&quot;},&quot;module39&quot;:{&quot;modulename&quot;:&quot;s_cfcomrep_73_006&quot;,&quot;modulepage&quot;:&quot;1480&quot;},&quot;module40&quot;:{&quot;modulename&quot;:&quot;s_cfcomrep_74_001&quot;,&quot;modulepage&quot;:&quot;1480&quot;},&quot;module41&quot;:{&quot;modulename&quot;:&quot;h_apptofcc_74_001&quot;,&quot;modulepage&quot;:&quot;1480&quot;},&quot;module42&quot;:{&quot;modulename&quot;:&quot;h_conofccr_74_006&quot;,&quot;modulepage&quot;:&quot;1480&quot;},&quot;module43&quot;:{&quot;modulename&quot;:&quot;h_secrdbll_74_004&quot;,&quot;modulepage&quot;:&quot;1480&quot;},&quot;module44&quot;:{&quot;modulename&quot;:&quot;h_conofccr_74_008&quot;,&quot;modulepage&quot;:&quot;1481&quot;},&quot;module45&quot;:{&quot;modulename&quot;:&quot;h_secrdbll_74_005_h_cnfofint_74_002&quot;,&quot;modulepage&quot;:&quot;1481&quot;},&quot;module46&quot;:{&quot;modulename&quot;:&quot;h_secrdbll_74_005_h_cnfofint_74_003&quot;,&quot;modulepage&quot;:&quot;1481&quot;},&quot;module47&quot;:{&quot;modulename&quot;:&quot;h_secrdbll_74_005&quot;,&quot;modulepage&quot;:&quot;1481&quot;},&quot;module48&quot;:{&quot;modulename&quot;:&quot;h_secrdbll_74_005_parent&quot;,&quot;modulepage&quot;:&quot;1482&quot;},&quot;module49&quot;:{&quot;modulename&quot;:&quot;h_conofccr_74_009&quot;,&quot;modulepage&quot;:&quot;1482&quot;},&quot;module50&quot;:{&quot;modulename&quot;:&quot;h_secrdbll_74_006&quot;,&quot;modulepage&quot;:&quot;1482&quot;},&quot;module51&quot;:{&quot;modulename&quot;:&quot;h_conofccr_74_011&quot;,&quot;modulepage&quot;:&quot;1483&quot;},&quot;module52&quot;:{&quot;modulename&quot;:&quot;h_secrdbll_74_007&quot;,&quot;modulepage&quot;:&quot;1483&quot;},&quot;module53&quot;:{&quot;modulename&quot;:&quot;h_conofccr_74_010&quot;,&quot;modulepage&quot;:&quot;1484&quot;},&quot;module54&quot;:{&quot;modulename&quot;:&quot;h_secrdbll_74_008&quot;,&quot;modulepage&quot;:&quot;1484&quot;},&quot;module55&quot;:{&quot;modulename&quot;:&quot;s_msg_psfl_74_001&quot;,&quot;modulepage&quot;:&quot;1484&quot;},&quot;module56&quot;:{&quot;modulename&quot;:&quot;h_msg_ddnt_74_001&quot;,&quot;modulepage&quot;:&quot;1484&quot;},&quot;module57&quot;:{&quot;modulename&quot;:&quot;h_msg_cccr_74_006&quot;,&quot;modulepage&quot;:&quot;1485&quot;},&quot;module58&quot;:{&quot;modulename&quot;:&quot;h_msg_cccr_74_008&quot;,&quot;modulepage&quot;:&quot;1485&quot;},&quot;module59&quot;:{&quot;modulename&quot;:&quot;h_msg_cccr_74_007&quot;,&quot;modulepage&quot;:&quot;1485&quot;},&quot;module60&quot;:{&quot;modulename&quot;:&quot;h_msg_cccr_74_009&quot;,&quot;modulepage&quot;:&quot;1485&quot;},&quot;module61&quot;:{&quot;modulename&quot;:&quot;s_msg_cccr_74_004&quot;,&quot;modulepage&quot;:&quot;1485&quot;},&quot;module62&quot;:{&quot;modulename&quot;:&quot;s_msg_cccr_74_005&quot;,&quot;modulepage&quot;:&quot;1485&quot;},&quot;module63&quot;:{&quot;modulename&quot;:&quot;h_msg_sign_74_005&quot;,&quot;modulepage&quot;:&quot;1485&quot;},&quot;module64&quot;:{&quot;modulename&quot;:&quot;s_msg_sign_74_005&quot;,&quot;modulepage&quot;:&quot;1485&quot;},&quot;module65&quot;:{&quot;modulename&quot;:&quot;h_m_recess_74_003&quot;,&quot;modulepage&quot;:&quot;1485&quot;},&quot;module66&quot;:{&quot;modulename&quot;:&quot;h_cfcomrep_74_005&quot;,&quot;modulepage&quot;:&quot;1485&quot;},&quot;module67&quot;:{&quot;modulename&quot;:&quot;h_cfcomrep_74_006&quot;,&quot;modulepage&quot;:&quot;1485&quot;},&quot;module68&quot;:{&quot;modulename&quot;:&quot;h_cfcomrep_74_002&quot;,&quot;modulepage&quot;:&quot;1485&quot;},&quot;module69&quot;:{&quot;modulename&quot;:&quot;h_conofccr_74_014&quot;,&quot;modulepage&quot;:&quot;1485&quot;},&quot;module70&quot;:{&quot;modulename&quot;:&quot;h_secrdbll_74_009&quot;,&quot;modulepage&quot;:&quot;1486&quot;},&quot;module71&quot;:{&quot;modulename&quot;:&quot;h_conofccr_74_013&quot;,&quot;modulepage&quot;:&quot;1486&quot;},&quot;module72&quot;:{&quot;modulename&quot;:&quot;h_secrdbll_74_010&quot;,&quot;modulepage&quot;:&quot;1486&quot;},&quot;module73&quot;:{&quot;modulename&quot;:&quot;h_secrdbll_74_010_parent&quot;,&quot;modulepage&quot;:&quot;1486&quot;},&quot;module74&quot;:{&quot;modulename&quot;:&quot;h_conofccr_74_012&quot;,&quot;modulepage&quot;:&quot;1487&quot;},&quot;module75&quot;:{&quot;modulename&quot;:&quot;h_secrdbll_74_011&quot;,&quot;modulepage&quot;:&quot;1487&quot;},&quot;module76&quot;:{&quot;modulename&quot;:&quot;h_secrdbll_74_011_h_cnfofint_74_005&quot;,&quot;modulepage&quot;:&quot;1487&quot;},&quot;module77&quot;:{&quot;modulename&quot;:&quot;h_secrdbll_74_011_parent&quot;,&quot;modulepage&quot;:&quot;1487&quot;},&quot;module78&quot;:{&quot;modulename&quot;:&quot;h_conofccr_74_007&quot;,&quot;modulepage&quot;:&quot;1488&quot;},&quot;module79&quot;:{&quot;modulename&quot;:&quot;h_secrdbll_74_012&quot;,&quot;modulepage&quot;:&quot;1488&quot;},&quot;module80&quot;:{&quot;modulename&quot;:&quot;h_msg_cccr_74_011&quot;,&quot;modulepage&quot;:&quot;1489&quot;},&quot;module81&quot;:{&quot;modulename&quot;:&quot;h_msg_cccr_74_010&quot;,&quot;modulepage&quot;:&quot;1489&quot;},&quot;module82&quot;:{&quot;modulename&quot;:&quot;h_msg_cccr_74_014&quot;,&quot;modulepage&quot;:&quot;1489&quot;},&quot;module83&quot;:{&quot;modulename&quot;:&quot;s_msg_cccr_74_006&quot;,&quot;modulepage&quot;:&quot;1489&quot;},&quot;module84&quot;:{&quot;modulename&quot;:&quot;s_msg_cccr_74_007&quot;,&quot;modulepage&quot;:&quot;1489&quot;},&quot;module85&quot;:{&quot;modulename&quot;:&quot;h_msg_sign_74_006&quot;,&quot;modulepage&quot;:&quot;1489&quot;},&quot;module86&quot;:{&quot;modulename&quot;:&quot;s_msg_sign_74_007&quot;,&quot;modulepage&quot;:&quot;1489&quot;},&quot;module87&quot;:{&quot;modulename&quot;:&quot;s_msg_sign_74_008&quot;,&quot;modulepage&quot;:&quot;1489&quot;},&quot;module88&quot;:{&quot;modulename&quot;:&quot;s_msg_sign_74_006&quot;,&quot;modulepage&quot;:&quot;1489&quot;},&quot;module89&quot;:{&quot;modulename&quot;:&quot;h_m_recess_74_004&quot;,&quot;modulepage&quot;:&quot;1489&quot;},&quot;module90&quot;:{&quot;modulename&quot;:&quot;s_cfcomrep_74_002&quot;,&quot;modulepage&quot;:&quot;1489&quot;},&quot;module91&quot;:{&quot;modulename&quot;:&quot;h_conofccr_74_001&quot;,&quot;modulepage&quot;:&quot;1489&quot;},&quot;module92&quot;:{&quot;modulename&quot;:&quot;h_secrdbll_74_013&quot;,&quot;modulepage&quot;:&quot;1489&quot;},&quot;module93&quot;:{&quot;modulename&quot;:&quot;h_conofccr_74_015&quot;,&quot;modulepage&quot;:&quot;1490&quot;},&quot;module94&quot;:{&quot;modulename&quot;:&quot;h_secrdbll_74_014&quot;,&quot;modulepage&quot;:&quot;1490&quot;},&quot;module95&quot;:{&quot;modulename&quot;:&quot;h_msg_cccr_74_016&quot;,&quot;modulepage&quot;:&quot;1491&quot;},&quot;module96&quot;:{&quot;modulename&quot;:&quot;h_msg_cccr_74_015&quot;,&quot;modulepage&quot;:&quot;1491&quot;},&quot;module97&quot;:{&quot;modulename&quot;:&quot;s_msg_cccr_74_010&quot;,&quot;modulepage&quot;:&quot;1491&quot;},&quot;module98&quot;:{&quot;modulename&quot;:&quot;s_msg_cccr_74_008&quot;,&quot;modulepage&quot;:&quot;1491&quot;},&quot;module99&quot;:{&quot;modulename&quot;:&quot;s_msg_cccr_74_014&quot;,&quot;modulepage&quot;:&quot;1491&quot;},&quot;module100&quot;:{&quot;modulename&quot;:&quot;s_msg_cccr_74_009&quot;,&quot;modulepage&quot;:&quot;1491&quot;},&quot;module101&quot;:{&quot;modulename&quot;:&quot;h_msg_sign_74_008&quot;,&quot;modulepage&quot;:&quot;1491&quot;},&quot;module102&quot;:{&quot;modulename&quot;:&quot;h_msg_sign_74_007&quot;,&quot;modulepage&quot;:&quot;1491&quot;},&quot;module103&quot;:{&quot;modulename&quot;:&quot;h_msg_sign_74_009&quot;,&quot;modulepage&quot;:&quot;1491&quot;},&quot;module104&quot;:{&quot;modulename&quot;:&quot;h_msg_delv_74_003&quot;,&quot;modulepage&quot;:&quot;1491&quot;},&quot;module105&quot;:{&quot;modulename&quot;:&quot;h_m_recess_74_005&quot;,&quot;modulepage&quot;:&quot;1491&quot;},&quot;module106&quot;:{&quot;modulename&quot;:&quot;h_cfcomrep_74_007&quot;,&quot;modulepage&quot;:&quot;1491&quot;},&quot;module107&quot;:{&quot;modulename&quot;:&quot;s_cfcomrep_74_004&quot;,&quot;modulepage&quot;:&quot;1492&quot;},&quot;module108&quot;:{&quot;modulename&quot;:&quot;h_conofccr_74_016&quot;,&quot;modulepage&quot;:&quot;1492&quot;},&quot;module109&quot;:{&quot;modulename&quot;:&quot;h_secrdbll_74_015&quot;,&quot;modulepage&quot;:&quot;1492&quot;},&quot;module110&quot;:{&quot;modulename&quot;:&quot;h_conofccr_74_017&quot;,&quot;modulepage&quot;:&quot;1492&quot;},&quot;module111&quot;:{&quot;modulename&quot;:&quot;h_secrdbll_74_016&quot;,&quot;modulepage&quot;:&quot;1492&quot;},&quot;module112&quot;:{&quot;modulename&quot;:&quot;h_msg_cccr_74_017&quot;,&quot;modulepage&quot;:&quot;1493&quot;},&quot;module113&quot;:{&quot;modulename&quot;:&quot;h_msg_cccr_74_018&quot;,&quot;modulepage&quot;:&quot;1493&quot;},&quot;module114&quot;:{&quot;modulename&quot;:&quot;s_msg_cccr_74_012&quot;,&quot;modulepage&quot;:&quot;1493&quot;},&quot;module115&quot;:{&quot;modulename&quot;:&quot;s_msg_cccr_74_011&quot;,&quot;modulepage&quot;:&quot;1493&quot;},&quot;module116&quot;:{&quot;modulename&quot;:&quot;h_msg_sign_74_012&quot;,&quot;modulepage&quot;:&quot;1493&quot;},&quot;module117&quot;:{&quot;modulename&quot;:&quot;h_msg_sign_74_014&quot;,&quot;modulepage&quot;:&quot;1493&quot;},&quot;module118&quot;:{&quot;modulename&quot;:&quot;s_msg_sign_74_009&quot;,&quot;modulepage&quot;:&quot;1494&quot;},&quot;module119&quot;:{&quot;modulename&quot;:&quot;s_msg_sign_74_013&quot;,&quot;modulepage&quot;:&quot;1494&quot;},&quot;module120&quot;:{&quot;modulename&quot;:&quot;s_msg_sign_74_012&quot;,&quot;modulepage&quot;:&quot;1494&quot;},&quot;module121&quot;:{&quot;modulename&quot;:&quot;s_msg_sign_74_011&quot;,&quot;modulepage&quot;:&quot;1494&quot;},&quot;module122&quot;:{&quot;modulename&quot;:&quot;h_msg_sign_74_016&quot;,&quot;modulepage&quot;:&quot;1494&quot;},&quot;module123&quot;:{&quot;modulename&quot;:&quot;h_msg_sign_74_010&quot;,&quot;modulepage&quot;:&quot;1494&quot;},&quot;module124&quot;:{&quot;modulename&quot;:&quot;h_msg_sign_74_011&quot;,&quot;modulepage&quot;:&quot;1494&quot;},&quot;module125&quot;:{&quot;modulename&quot;:&quot;h_msg_sign_74_013&quot;,&quot;modulepage&quot;:&quot;1494&quot;},&quot;module126&quot;:{&quot;modulename&quot;:&quot;s_msg_sign_74_010&quot;,&quot;modulepage&quot;:&quot;1494&quot;},&quot;module127&quot;:{&quot;modulename&quot;:&quot;s_msg_sign_74_017&quot;,&quot;modulepage&quot;:&quot;1494&quot;},&quot;module128&quot;:{&quot;modulename&quot;:&quot;s_msg_sign_74_014&quot;,&quot;modulepage&quot;:&quot;1494&quot;},&quot;module129&quot;:{&quot;modulename&quot;:&quot;h_msg_delv_74_004&quot;,&quot;modulepage&quot;:&quot;1494&quot;},&quot;module130&quot;:{&quot;modulename&quot;:&quot;h_m_recess_74_006&quot;,&quot;modulepage&quot;:&quot;1494&quot;},&quot;module131&quot;:{&quot;modulename&quot;:&quot;h_cfcomrep_74_008&quot;,&quot;modulepage&quot;:&quot;1494&quot;},&quot;module132&quot;:{&quot;modulename&quot;:&quot;h_conofccr_74_018&quot;,&quot;modulepage&quot;:&quot;1494&quot;},&quot;module133&quot;:{&quot;modulename&quot;:&quot;h_secrdbll_74_017&quot;,&quot;modulepage&quot;:&quot;1494&quot;},&quot;module134&quot;:{&quot;modulename&quot;:&quot;h_msg_cccr_74_019&quot;,&quot;modulepage&quot;:&quot;1495&quot;},&quot;module135&quot;:{&quot;modulename&quot;:&quot;s_msg_cccr_74_013&quot;,&quot;modulepage&quot;:&quot;1495&quot;},&quot;module136&quot;:{&quot;modulename&quot;:&quot;h_paragrph_74_002&quot;,&quot;modulepage&quot;:&quot;1495&quot;},&quot;module137&quot;:{&quot;modulename&quot;:&quot;h_paragrph_74_001&quot;,&quot;modulepage&quot;:&quot;1496&quot;},&quot;module138&quot;:{&quot;modulename&quot;:&quot;h_mmmotion_74_001&quot;,&quot;modulepage&quot;:&quot;1497&quot;},&quot;module139&quot;:{&quot;modulename&quot;:&quot;h_mmmotion_74_002&quot;,&quot;modulepage&quot;:&quot;1497&quot;},&quot;module140&quot;:{&quot;modulename&quot;:&quot;h_mmmotion_74_003&quot;,&quot;modulepage&quot;:&quot;1498&quot;},&quot;module141&quot;:{&quot;modulename&quot;:&quot;h_mrequest_74_001&quot;,&quot;modulepage&quot;:&quot;1498&quot;},&quot;module142&quot;:{&quot;modulename&quot;:&quot;h_mrequest_74_002&quot;,&quot;modulepage&quot;:&quot;1498&quot;},&quot;module143&quot;:{&quot;modulename&quot;:&quot;h_adjmtmot_74_001&quot;,&quot;modulepage&quot;:&quot;1498&quot;},&quot;module144&quot;:{&quot;modulename&quot;:&quot;h_adjmtdas_74_001&quot;,&quot;modulepage&quot;:&quot;1498&quot;}}" text:name="T_DAILYJOURNAL_T_MODULEPAGES"/>
        <text:user-field-decl office:value-type="string" office:string-value="2025/05/12 11:35:00.768669" text:name="T_DAILYJOURNAL_DT_MODIFICATIONDATETIME"/>
        <text:user-field-decl office:value-type="string" office:string-value="2025/05/02" text:name="T_DAILYJOURNAL_D_JOURNALDATE"/>
        <text:user-field-decl office:value-type="string" office:string-value="2025/05/08 11:35:48.237339" text:name="T_DAILYJOURNAL_DT_CREATIONDATETIME"/>
      </text:user-field-decls>
      <text:p text:style-name="j_5f_5f_5f_page_5f_5f_5f_number_5f_5f_5f_style"><text:bookmark text:name="h_covrpage_74_001"/>JOURNAL OF THE HOUSE</text:p>
      <text:p text:style-name="j_5f_center_5f_session">Sixty‑ninth Legislative Assembly</text:p>
      <text:p text:style-name="j_5f_center_5f_session">* * * * *</text:p>
      <text:p text:style-name="j_5f_right"><text:span text:style-name="j_5f_style_5f_bold">Bismarck, May 2, 2025</text:span> </text:p>
      <text:p text:style-name="j_5f_default">The House convened at 8:00 a.m., with Speaker Weisz presiding. </text:p>
      <text:p text:style-name="j_5f_default">The prayer was offered by Pastor Keith Ritchie, Cornerstone Community Church, Bismarck.</text:p>
      <text:p text:style-name="j_5f_default">The roll was called and all members were present except Representatives C. Brown, T. Brown, Christianson, Kasper, Marschall, Mitskog, and M. Ruby. </text:p>
      <text:p text:style-name="j_5f_default">A quorum was declared by the Speaker.</text:p>
      <text:p text:style-name="j_5f_center_5f_bold"><text:bookmark text:name="h_secrdbll_74_001"/>SECOND READING OF HOUSE BILL </text:p>
      <text:p text:style-name="j_5f_longtitle"><text:span text:style-name="j_5f_style_5f_bold">HB 1003:</text:span> A BILL for an Act to provide an appropriation for defraying the expenses of the attorney general; to amend and reenact sections 31‑01‑16, 54‑12‑11, 54‑12‑30, and 54‑27‑25 of the North Dakota Century Code, relating to compensation and mileage and travel expenses for witnesses, the salary of the attorney general, twenty‑four seven sobriety program fees, and the tobacco settlement trust fund; to provide for a report; to provide for a transfer; and to provide an exemption. </text:p>
      <text:p text:style-name="j_5f_center_5f_bold">ROLL CALL </text:p>
      <text:p text:style-name="j_5f_default">The question being on the final passage of the amended bill, which has been read, the roll was called and there were 74 YEAS, 12 NAYS, 8 ABSENT OR EXCUSED AND NOT VOTING. </text:p>
      <text:p text:style-name="j_5f_longtitle"><text:span text:style-name="j_5f_style_5f_bold">YEAS:</text:span><text:tab/>Anderson, B.; Anderson, K.; Bahl; Beltz; Berg; Bolinske; Bosch; Brandenburg; Conmy; Davis; Dobervich; Dressler; Fegley; Finley-DeVille; Fisher; Foss; Frelich; Grindberg; Grueneich; Hager; Hagert; Hanson; Hatlestad; Hauck; Headland; Heilman; Heinert; Hendrix; Holle; Ista; Johnson, J.; Johnston, D.; Jonas; Karls; Kempenich; Kiefert; Klemin; Koppelman; Lefor; Longmuir; Louser; Martinson; McLeod; Meier; Mitskog; Monson; Motschenbacher; Murphy; Nathe; Novak; O'Brien; Olson, J.; Olson, S.; Ostlie; Porter; Pyle; Richter; Rios; Sanford; Schatz; Schauer; Schneider; Schreiber-Beck; Stemen; Swiontek; Toman; Tveit; VanWinkle; Vetter; Vigesaa; Wagner; Warrey; Weisz; Wolff</text:p>
      <text:p text:style-name="j_5f_longtitle"><text:span text:style-name="j_5f_style_5f_bold">NAYS:</text:span><text:tab/>Henderson; Hoverson; Maki; Morton; Nehring; Nelson; Osowski; Rohr; Ruby, D.; Satrom; Steiner; Vollmer</text:p>
      <text:p text:style-name="j_5f_longtitle"><text:span text:style-name="j_5f_style_5f_bold">ABSENT OR EXCUSED AND NOT VOTING:</text:span><text:tab/>Anderson, D.; Brown, C.; Brown, T.; Christianson; Dockter; Kasper; Marschall; Ruby, M.</text:p>
      <text:p text:style-name="j_5f_default">Reengrossed HB 1003 passed. </text:p>
      <text:p text:style-name="j_5f_center_5f_bold">********************</text:p>
      <text:p text:style-name="j_5f_center_5f_bold"/>
      <text:p text:style-name="j_5f_center_5f_bold"><text:bookmark text:name="h_conofccr_74_002"/>CONSIDERATION OF CONFERENCE COMMITTEE REPORT </text:p>
      <text:p text:style-name="j_5f_default"><text:span text:style-name="j_5f_style_5f_bold">REP. SCHAUER MOVED</text:span> that the conference committee report on Engrossed SB 2256 as printed on HJ page 1469 be adopted, which motion prevailed on a voice vote. </text:p>
      <text:p text:style-name="j_5f_center_5f_bold"><text:bookmark text:name="h_conofccr_74_003"/>CONSIDERATION OF CONFERENCE COMMITTEE REPORT </text:p>
      <text:p text:style-name="j_5f_default"><text:span text:style-name="j_5f_style_5f_bold">REP. NATHE MOVED</text:span> that the conference committee report on Engrossed SB 2018 as printed on HJ page 1469 be adopted, which motion prevailed on a voice vote. </text:p>
      <text:p text:style-name="j_5f_default">Engrossed SB 2018, as amended, was placed on the Fourteenth order of business. </text:p>
      <text:p text:style-name="j_5f_center_5f_bold"><text:bookmark text:name="h_secrdbll_74_002"/>SECOND READING OF SENATE BILL </text:p>
      <text:p text:style-name="j_5f_longtitle"><text:span text:style-name="j_5f_style_5f_bold">SB 2018:</text:span> A BILL for an Act to provide an appropriation for defraying the expenses of the department of commerce; to provide an appropriation to the attorney general; to provide an appropriation to the department of career and technical education; to<draw:frame draw:style-name="fr1" draw:name="journalFrame  1" text:anchor-type="char" svg:x="0cm" svg:y="0cm" svg:width="2cm" draw:z-index="0"><draw:text-box fo:min-height="0cm"><text:h text:style-name="P2" text:outline-level="2"><text:bookmark text:name="Page1475"/>Page 1475</text:h></draw:text-box></draw:frame> <text:soft-page-break/>provide an appropriation to the state fair association; to provide a contingent appropriation; to create and enact a new section to chapter 54‑60 of the North Dakota Century Code, relating to department of commerce grant reporting requirements; to amend and reenact subsection 1 of section 10‑30.5‑02, sections 54‑60‑09, 54‑60‑19, 54‑60‑28, 54‑60‑29, 54‑60‑29.1, and 54‑60‑31 of the North Dakota Century Code, relating to the purpose of the North Dakota development fund, duties and talent strategy of the division of workforce development, the uncrewed aircraft systems program, the uncrewed aircraft systems program fund, the beyond visual line of sight uncrewed aircraft system program, and changing the name of the office of legal immigration to the global talent office; to authorize a Bank of North Dakota line of credit; to provide for a transfer; to provide an application; to provide an exemption; and to provide for a legislative management report. </text:p>
      <text:p text:style-name="j_5f_center_5f_bold">ROLL CALL </text:p>
      <text:p text:style-name="j_5f_default">The question being on the final passage of the amended bill, which has been read, the roll was called and there were 66 YEAS, 22 NAYS, 6 ABSENT OR EXCUSED AND NOT VOTING. </text:p>
      <text:p text:style-name="j_5f_longtitle"><text:span text:style-name="j_5f_style_5f_bold">YEAS:</text:span><text:tab/>Anderson, B.; Anderson, D.; Beltz; Berg; Bolinske; Bosch; Brandenburg; Brown, C.; Conmy; Davis; Dobervich; Dockter; Dressler; Fegley; Finley-DeVille; Fisher; Foss; Grindberg; Grueneich; Hager; Hagert; Hanson; Hatlestad; Hauck; Headland; Heinert; Hoverson; Ista; Johnson, J.; Jonas; Karls; Kempenich; Kiefert; Klemin; Lefor; Longmuir; Louser; Martinson; McLeod; Meier; Mitskog; Monson; Motschenbacher; Murphy; Nathe; Novak; O'Brien; Olson, J.; Ostlie; Porter; Pyle; Richter; Sanford; Satrom; Schauer; Schneider; Schreiber-Beck; Steiner; Stemen; Swiontek; Vetter; Vigesaa; Vollmer; Wagner; Warrey; Weisz</text:p>
      <text:p text:style-name="j_5f_longtitle"><text:span text:style-name="j_5f_style_5f_bold">NAYS:</text:span><text:tab/>Anderson, K.; Frelich; Heilman; Henderson; Hendrix; Holle; Johnston, D.; Koppelman; Maki; Morton; Nehring; Nelson; Olson, S.; Osowski; Rios; Rohr; Ruby, D.; Schatz; Toman; Tveit; VanWinkle; Wolff</text:p>
      <text:p text:style-name="j_5f_longtitle"><text:span text:style-name="j_5f_style_5f_bold">ABSENT OR EXCUSED AND NOT VOTING:</text:span><text:tab/>Bahl; Brown, T.; Christianson; Kasper; Marschall; Ruby, M.</text:p>
      <text:p text:style-name="j_5f_default">Engrossed SB 2018, as amended, passed. </text:p>
      <text:p text:style-name="j_5f_center_5f_bold">********************</text:p>
      <text:p text:style-name="j_5f_center_5f_bold"/>
      <text:p text:style-name="j_5f_center_5f_bold"><text:bookmark text:name="h_msg_cccr_74_002"/>MESSAGE TO THE SENATE FROM THE HOUSE (BUELL J. REICH, CHIEF CLERK) </text:p>
      <text:p text:style-name="j_5f_default"><text:span text:style-name="j_5f_style_5f_bold">MADAM PRESIDENT:</text:span> The House has adopted the conference committee report on: SB 2256. </text:p>
      <text:p text:style-name="j_5f_center_5f_bold"><text:bookmark text:name="h_msg_cccr_74_001"/>MESSAGE TO THE SENATE FROM THE HOUSE (BUELL J. REICH, CHIEF CLERK) </text:p>
      <text:p text:style-name="j_5f_default"><text:span text:style-name="j_5f_style_5f_bold">MADAM PRESIDENT:</text:span> The House has adopted the conference committee report and subsequently passed: HB 1003. </text:p>
      <text:p text:style-name="j_5f_center_5f_bold"><text:bookmark text:name="h_msg_cccr_74_003"/>MESSAGE TO THE SENATE FROM THE HOUSE (BUELL J. REICH, CHIEF CLERK) </text:p>
      <text:p text:style-name="j_5f_default"><text:span text:style-name="j_5f_style_5f_bold">MADAM PRESIDENT:</text:span> The House has adopted the conference committee report and subsequently passed: SB 2018. </text:p>
      <text:p text:style-name="j_5f_center_5f_bold"><text:bookmark text:name="s_msg_cccr_74_001"/>MESSAGE TO THE HOUSE FROM THE SENATE (SHANDA MORGAN, SECRETARY) </text:p>
      <text:p text:style-name="j_5f_default"><text:span text:style-name="j_5f_style_5f_bold">MR. SPEAKER:</text:span> The Senate has adopted the conference committee report and subsequently passed: HB 1003, HB 1298. </text:p>
      <text:p text:style-name="j_5f_center_5f_bold"><text:bookmark text:name="s_msg_sign_74_001"/>MESSAGE TO THE HOUSE FROM THE SENATE (SHANDA MORGAN, SECRETARY) </text:p>
      <text:p text:style-name="j_5f_default"><text:span text:style-name="j_5f_style_5f_bold">MR. SPEAKER:</text:span> The President has signed: HB 1535, HB 1619. </text:p>
      <text:p text:style-name="j_5f_center_5f_bold"><text:bookmark text:name="s_msg_sign_74_002"/>MESSAGE TO THE HOUSE FROM THE SENATE (SHANDA MORGAN, SECRETARY) </text:p>
      <text:p text:style-name="j_5f_default"><text:span text:style-name="j_5f_style_5f_bold">MR. SPEAKER:</text:span> The President has signed: SB 2009, SB 2354. </text:p>
      <text:p text:style-name="j_5f_center_5f_bold"><text:bookmark text:name="h_m_recess_74_001"/>ANNOUNCEMENT</text:p>
      <text:p text:style-name="j_5f_default"><text:span text:style-name="j_5f_style_5f_bold">SPEAKER WEISZ ANNOUNCED</text:span> that the House will stand in recess until 12:00 p.m.</text:p>
      <text:p text:style-name="j_5f_default"><text:span text:style-name="j_5f_style_5f_bold">THE HOUSE RECONVENED</text:span> pursuant to recess taken, with Speaker Weisz presiding. <draw:frame draw:style-name="fr1" draw:name="journalFrame  2" text:anchor-type="char" svg:x="0cm" svg:y="0cm" svg:width="2cm" draw:z-index="1"><draw:text-box fo:min-height="0cm"><text:h text:style-name="P2" text:outline-level="2"><text:bookmark text:name="Page1476"/>Page <text:s/>1476</text:h></draw:text-box></draw:frame></text:p>
      <text:p text:style-name="j_5f_center_5f_bold"><text:bookmark text:name="h_cfcomrep_73_003"/><text:soft-page-break/>REPORT OF CONFERENCE COMMITTEE <text:line-break/> HB 1279 </text:p>
      <text:p text:style-name="j_5f_default_5f_ns"/>
      <text:p text:style-name="j_5f_default_5f_ns">Your conference committee (Sens. Bekkedahl, Klein, Powers and Reps. Headland, Hagert, Porter) recommends that in place of amendment <text:a xlink:type="simple" xlink:href="https://ndlegis.gov/assembly/69-2025/regular/documents/25-0895-01001m.pdf">25.0895.01001</text:a> adopted by the Senate, HB 1279 is amended by amendment <text:a xlink:type="simple" xlink:href="https://ndlegis.gov/assembly/69-2025/regular/documents/25-0895-01003m.pdf">25.0895.01003</text:a>. </text:p>
      <text:p text:style-name="j_5f_default_5f_ns"/>
      <text:p text:style-name="j_5f_default">HB 1279 was placed on the Seventh order of business on the calendar. </text:p>
      <text:p text:style-name="j_5f_center_5f_bold"><text:bookmark text:name="h_cfcomrep_73_001"/>REPORT OF CONFERENCE COMMITTEE <text:line-break/> ENGROSSED HB 1377 </text:p>
      <text:p text:style-name="j_5f_default_5f_ns"/>
      <text:p text:style-name="j_5f_default_5f_ns">Your conference committee (Sens. Roers, Barta, Castaneda and Reps. Porter, Dockter, Hagert) recommends that in place of amendment <text:a xlink:type="simple" xlink:href="https://ndlegis.gov/assembly/69-2025/regular/documents/25-0517-03002m.pdf">25.0517.03002</text:a> adopted by the Senate, Engrossed HB 1377 is amended by amendment <text:a xlink:type="simple" xlink:href="https://ndlegis.gov/assembly/69-2025/regular/documents/25-0517-03005m.pdf">25.0517.03005</text:a>. </text:p>
      <text:p text:style-name="j_5f_default_5f_ns"/>
      <text:p text:style-name="j_5f_default">Engrossed HB 1377 was placed on the Seventh order of business on the calendar. </text:p>
      <text:p text:style-name="j_5f_center_5f_bold"><text:bookmark text:name="h_corrrevs_74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Seventy‑second Day and recommends that it be corrected as follows and when so corrected, recommends that it be approved: </text:p>
      <text:p text:style-name="j_5f_default">Page 1441, line 16, remove "HB 1425,"</text:p>
      <text:p text:style-name="j_5f_default"><text:span text:style-name="j_5f_style_5f_bold">REP. B. ANDERSON MOVED</text:span> that the report be adopted, which motion prevailed on a voice vote. </text:p>
      <text:p text:style-name="j_5f_center_5f_bold"><text:bookmark text:name="h_commgovr_74_001"/>COMMUNICATION FROM GOVERNOR KELLY ARMSTRONG </text:p>
      <text:p text:style-name="j_5f_default">This is to inform you that on May 1, 2025, I have signed the following: HB 1009, HB 1010, HB 1022, HB 1029, HB 1143, HB 1144, HB 1199, HB 1218, HB 1229, HB 1363, HB 1448, HB 1454, HB 1485, HB 1524, and HB 1577. </text:p>
      <text:p text:style-name="j_5f_center_5f_bold"><text:bookmark text:name="h_pointofp_74_001"/>POINT OF PERSONAL PRIVILEGE </text:p>
      <text:p text:style-name="j_5f_default"><text:span text:style-name="j_5f_style_5f_bold">REP. DOBERVICH</text:span> rose on a point of personal privilege.</text:p>
      <text:p text:style-name="j_5f_center_5f_bold">REMARKS OF REPRESENTATIVE DOBERVICH</text:p>
      <text:p text:style-name="j_5f_default"><text:span text:style-name="j_5f_style_5f_bold">MR. SPEAKER:</text:span> Congratulations to the American Gold Gymnastics athletes who qualified for national post season premier championships. In early April Jacob Hammer, Ryan Johnson, Isaiah Schwantes, Brett Steiner, and Caiden Thomas competed in the USA Gymnastics Men's Western Championships in Reno, Nevada. Currently, Esme Hayes, Audrey Bergstrom and Maya Schlauderaff are competing in the USA Gymnastics Women's Western Championships in Fargo, ND. Next week Addi Tandeski will participate at the USA Gymnastics Development Program National Championships in Salt Lake City, Utah. Congratulations again to American Gold Gymnastics athletes and coaches on a successful season.</text:p>
      <text:p text:style-name="j_5f_center_5f_bold">REQUEST</text:p>
      <text:p text:style-name="j_5f_default"><text:span text:style-name="j_5f_style_5f_bold">REP. ISTA REQUESTED</text:span> that the remarks of Rep. Dobervich be printed in the Journal, which request was granted. </text:p>
      <text:p text:style-name="j_5f_center_5f_bold"><text:bookmark text:name="h_conofccr_74_004"/>CONSIDERATION OF CONFERENCE COMMITTEE REPORT </text:p>
      <text:p text:style-name="j_5f_default"><text:span text:style-name="j_5f_style_5f_bold">REP. HAGERT MOVED</text:span> that the conference committee report on HB 1279 as printed on HJ page 1477 be adopted, which motion prevailed on a voice vote. </text:p>
      <text:p text:style-name="j_5f_default">HB 1279, as amended, was placed on the Eleventh order of business. </text:p>
      <text:p text:style-name="j_5f_center_5f_bold"><text:bookmark text:name="h_secrdbll_74_003"/>SECOND READING OF HOUSE BILL </text:p>
      <text:p text:style-name="j_5f_longtitle"><text:span text:style-name="j_5f_style_5f_bold">HB 1279:</text:span> A BILL for an Act to amend and reenact sections 57‑60‑02, 57‑60‑02.1, 57‑60‑02.2, 57‑60‑14, and 57‑61‑01 of the North Dakota Century Code, relating to a partial exemption from the coal conversion facilities tax and the imposition of a lignite research tax, allocation of the coal conversion facilities privilege tax and the lignite research tax, and an exemption from the coal severance tax; to repeal section 57‑60‑02.2 of the North Dakota Century Code, relating to the exemption from the<draw:frame draw:style-name="fr1" draw:name="journalFrame  3" text:anchor-type="char" svg:x="0cm" svg:y="0cm" svg:width="2cm" draw:z-index="2"><draw:text-box fo:min-height="0cm"><text:h text:style-name="P2" text:outline-level="2"><text:bookmark text:name="Page1477"/>Page <text:s/>1477</text:h></draw:text-box></draw:frame> <text:soft-page-break/>coal conversion facilities tax and the imposition of a lignite research tax; to provide an effective date; to provide a contingent effective date; and to provide an expiration date. </text:p>
      <text:p text:style-name="j_5f_center_5f_bold">ROLL CALL </text:p>
      <text:p text:style-name="j_5f_default">The question being on the final passage of the amended bill, which has been read, the roll was called and there were 68 YEAS, 21 NAYS, 5 ABSENT OR EXCUSED AND NOT VOTING. </text:p>
      <text:p text:style-name="j_5f_longtitle"><text:span text:style-name="j_5f_style_5f_bold">YEAS:</text:span><text:tab/>Anderson, B.; Anderson, D.; Anderson, K.; Bahl; Beltz; Berg; Bolinske; Bosch; Brandenburg; Christianson; Dockter; Dressler; Fisher; Frelich; Grindberg; Grueneich; Hagert; Hatlestad; Hauck; Headland; Heilman; Heinert; Hoverson; Johnson, J.; Johnston, D.; Jonas; Karls; Kempenich; Kiefert; Klemin; Lefor; Longmuir; Louser; Maki; Martinson; McLeod; Meier; Mitskog; Monson; Motschenbacher; Murphy; Nathe; Nelson; Novak; O'Brien; Olson, J.; Olson, S.; Porter; Pyle; Richter; Rios; Rohr; Ruby, D.; Sanford; Schatz; Schneider; Schreiber-Beck; Steiner; Stemen; Swiontek; Toman; Tveit; Vetter; Vigesaa; Wagner; Warrey; Weisz; Wolff</text:p>
      <text:p text:style-name="j_5f_longtitle"><text:span text:style-name="j_5f_style_5f_bold">NAYS:</text:span><text:tab/>Brown, C.; Conmy; Davis; Dobervich; Fegley; Finley-DeVille; Foss; Hager; Hanson; Henderson; Hendrix; Holle; Ista; Koppelman; Morton; Nehring; Osowski; Satrom; Schauer; VanWinkle; Vollmer</text:p>
      <text:p text:style-name="j_5f_longtitle"><text:span text:style-name="j_5f_style_5f_bold">ABSENT OR EXCUSED AND NOT VOTING:</text:span><text:tab/>Brown, T.; Kasper; Marschall; Ostlie; Ruby, M.</text:p>
      <text:p text:style-name="j_5f_default">Engrossed HB 1279 passed. </text:p>
      <text:p text:style-name="j_5f_center_5f_bold">********************</text:p>
      <text:p text:style-name="j_5f_center_5f_bold"/>
      <text:p text:style-name="j_5f_center_5f_bold"><text:bookmark text:name="h_conofccr_74_005"/>CONSIDERATION OF CONFERENCE COMMITTEE REPORT </text:p>
      <text:p text:style-name="j_5f_default"><text:span text:style-name="j_5f_style_5f_bold">REP. PORTER MOVED</text:span> that the conference committee report on Engrossed HB 1377 as printed on HJ page 1477 be adopted. </text:p>
      <text:p text:style-name="j_5f_center_5f_bold">REQUEST</text:p>
      <text:p text:style-name="j_5f_default"><text:span text:style-name="j_5f_style_5f_bold">REP. D. RUBY REQUESTED</text:span> a recorded roll call vote, which request was granted. </text:p>
      <text:p text:style-name="j_5f_center_5f_bold">ROLL CALL</text:p>
      <text:p text:style-name="j_5f_default">The question being on the motion to adopt the conference committee report on Engrossed HB 1377, the roll was called and there were 23 YEAS, 66 NAYS, 5 ABSENT OR EXCUSED AND NOT VOTING. </text:p>
      <text:p text:style-name="j_5f_longtitle"><text:span text:style-name="j_5f_style_5f_bold">YEAS:</text:span><text:tab/>Anderson, D.; Beltz; Berg; Bosch; Conmy; Davis; Dobervich; Dockter; Foss; Hagert; Hanson; Headland; Heinert; Ista; Lefor; Longmuir; Louser; Martinson; Nathe; Nelson; Porter; Stemen; Swiontek</text:p>
      <text:p text:style-name="j_5f_longtitle"><text:span text:style-name="j_5f_style_5f_bold">NAYS:</text:span><text:tab/>Anderson, B.; Anderson, K.; Bahl; Bolinske; Brandenburg; Brown, C.; Christianson; Dressler; Fegley; Finley-DeVille; Fisher; Frelich; Grindberg; Grueneich; Hager; Hatlestad; Hauck; Heilman; Henderson; Hendrix; Holle; Hoverson; Johnson, J.; Johnston, D.; Jonas; Karls; Kempenich; Kiefert; Klemin; Koppelman; Maki; McLeod; Meier; Mitskog; Monson; Morton; Motschenbacher; Murphy; Nehring; Novak; O'Brien; Olson, J.; Olson, S.; Osowski; Pyle; Richter; Rios; Rohr; Ruby, D.; Sanford; Satrom; Schatz; Schauer; Schneider; Schreiber-Beck; Steiner; Toman; Tveit; VanWinkle; Vetter; Vigesaa; Vollmer; Wagner; Warrey; Weisz; Wolff</text:p>
      <text:p text:style-name="j_5f_longtitle"><text:span text:style-name="j_5f_style_5f_bold">ABSENT OR EXCUSED AND NOT VOTING:</text:span><text:tab/>Brown, T.; Kasper; Marschall; Ostlie; Ruby, M.</text:p>
      <text:p text:style-name="j_5f_default">The conference committee report on Engrossed HB 1377 was rejected on a recorded roll call vote. </text:p>
      <text:p text:style-name="j_5f_center_5f_bold"><text:bookmark text:name="h_msg_cccr_74_005"/>MESSAGE TO THE SENATE FROM THE HOUSE (BUELL J. REICH, CHIEF CLERK) </text:p>
      <text:p text:style-name="j_5f_default"><text:span text:style-name="j_5f_style_5f_bold">MADAM PRESIDENT:</text:span> The House has not adopted the conference committee report on: HB 1377. <draw:frame draw:style-name="fr1" draw:name="journalFrame  4" text:anchor-type="char" svg:x="0cm" svg:y="0cm" svg:width="2cm" draw:z-index="3"><draw:text-box fo:min-height="0cm"><text:h text:style-name="P2" text:outline-level="2"><text:bookmark text:name="Page1478"/>Page <text:s/>1478</text:h></draw:text-box></draw:frame></text:p>
      <text:p text:style-name="j_5f_center_5f_bold"><text:bookmark text:name="h_msg_cccr_74_004"/><text:soft-page-break/>MESSAGE TO THE SENATE FROM THE HOUSE (BUELL J. REICH, CHIEF CLERK) </text:p>
      <text:p text:style-name="j_5f_default"><text:span text:style-name="j_5f_style_5f_bold">MADAM PRESIDENT:</text:span> The House has adopted the conference committee report and subsequently passed: HB 1279. </text:p>
      <text:p text:style-name="j_5f_center_5f_bold"><text:bookmark text:name="s_msg_cccr_74_002"/>MESSAGE TO THE HOUSE FROM THE SENATE (SHANDA MORGAN, SECRETARY) </text:p>
      <text:p text:style-name="j_5f_default"><text:span text:style-name="j_5f_style_5f_bold">MR. SPEAKER:</text:span> The Senate has adopted the conference committee report and subsequently passed: HB 1279. </text:p>
      <text:p text:style-name="j_5f_center_5f_bold"><text:bookmark text:name="s_msg_cccr_74_003"/>MESSAGE TO THE HOUSE FROM THE SENATE (SHANDA MORGAN, SECRETARY) </text:p>
      <text:p text:style-name="j_5f_default"><text:span text:style-name="j_5f_style_5f_bold">MR. SPEAKER:</text:span> The Senate has adopted the conference committee report, subsequently passed, and the emergency clause carried: SB 2003, SB 2004. </text:p>
      <text:p text:style-name="j_5f_center_5f_bold"><text:bookmark text:name="h_msg_sign_74_002"/>MESSAGE TO THE SENATE FROM THE HOUSE (BUELL J. REICH, CHIEF CLERK) </text:p>
      <text:p text:style-name="j_5f_default"><text:span text:style-name="j_5f_style_5f_bold">MADAM PRESIDENT:</text:span> Your signature is respectfully requested on: HB 1003, HB 1012, HB 1019, HB 1298. </text:p>
      <text:p text:style-name="j_5f_center_5f_bold"><text:bookmark text:name="s_msg_sign_74_004"/>MESSAGE TO THE HOUSE FROM THE SENATE (SHANDA MORGAN, SECRETARY) </text:p>
      <text:p text:style-name="j_5f_default"><text:span text:style-name="j_5f_style_5f_bold">MR. SPEAKER:</text:span> Your signature is respectfully requested on: SB 2002, SB 2006, SB 2015, SB 2018, SB 2256, SB 2397. </text:p>
      <text:p text:style-name="j_5f_center_5f_bold"><text:bookmark text:name="s_msg_sign_74_003"/>MESSAGE TO THE HOUSE FROM THE SENATE (SHANDA MORGAN, SECRETARY) </text:p>
      <text:p text:style-name="j_5f_default"><text:span text:style-name="j_5f_style_5f_bold">MR. SPEAKER:</text:span> The President has signed: HB 1003, HB 1012, HB 1019, HB 1298. </text:p>
      <text:p text:style-name="j_5f_center_5f_bold"><text:bookmark text:name="h_msg_sign_74_003"/>MESSAGE TO THE SENATE FROM THE HOUSE (BUELL J. REICH, CHIEF CLERK) </text:p>
      <text:p text:style-name="j_5f_default"><text:span text:style-name="j_5f_style_5f_bold">MADAM PRESIDENT:</text:span> The Speaker has signed: HB 1003, HB 1012, HB 1019, HB 1298. </text:p>
      <text:p text:style-name="j_5f_center_5f_bold"><text:bookmark text:name="h_msg_sign_74_015"/>MESSAGE TO THE SENATE FROM THE HOUSE (BUELL J. REICH, CHIEF CLERK) </text:p>
      <text:p text:style-name="j_5f_default"><text:span text:style-name="j_5f_style_5f_bold">MADAM PRESIDENT:</text:span> The Speaker has signed: HB 1018, HB 1214. </text:p>
      <text:p text:style-name="j_5f_center_5f_bold"><text:bookmark text:name="h_msg_sign_74_001"/>MESSAGE TO THE SENATE FROM THE HOUSE (BUELL J. REICH, CHIEF CLERK) </text:p>
      <text:p text:style-name="j_5f_default"><text:span text:style-name="j_5f_style_5f_bold">MADAM PRESIDENT:</text:span> The Speaker has signed: HB 1535, HB 1619. </text:p>
      <text:p text:style-name="j_5f_center_5f_bold"><text:bookmark text:name="h_msg_sign_74_004"/>MESSAGE TO THE SENATE FROM THE HOUSE (BUELL J. REICH, CHIEF CLERK) </text:p>
      <text:p text:style-name="j_5f_default"><text:span text:style-name="j_5f_style_5f_bold">MADAM PRESIDENT:</text:span> The Speaker has signed: SB 2002, SB 2006, SB 2015, SB 2018, SB 2256, SB 2397. </text:p>
      <text:p text:style-name="j_5f_center_5f_bold"><text:bookmark text:name="h_msg_delv_74_002"/>DELIVERY OF ENROLLED BILLS AND RESOLUTIONS </text:p>
      <text:p text:style-name="j_5f_default">The following bills were delivered to the Governor for approval on May 2, 2025: HB 1003, HB 1012, HB 1019, HB 1298. </text:p>
      <text:p text:style-name="j_5f_center_5f_bold"><text:bookmark text:name="h_msg_delv_74_001"/>DELIVERY OF ENROLLED BILLS AND RESOLUTIONS </text:p>
      <text:p text:style-name="j_5f_default">The following bills were delivered to the Governor for approval on May 2, 2025: HB 1018, HB 1214, HB 1535, HB 1619. </text:p>
      <text:p text:style-name="j_5f_center_5f_bold"><text:bookmark text:name="h_m_recess_74_002"/>ANNOUNCEMENT</text:p>
      <text:p text:style-name="j_5f_default"><text:span text:style-name="j_5f_style_5f_bold">SPEAKER WEISZ ANNOUNCED</text:span> that the House will stand in recess until 5:00 p.m.</text:p>
      <text:p text:style-name="j_5f_default"><text:span text:style-name="j_5f_style_5f_bold">THE HOUSE RECONVENED</text:span> pursuant to recess taken, with Speaker Weisz presiding. </text:p>
      <text:p text:style-name="j_5f_center_5f_bold"><text:bookmark text:name="h_cfcomrep_74_003"/>REPORT OF CONFERENCE COMMITTEE <text:line-break/> ENGROSSED HB 1006 </text:p>
      <text:p text:style-name="j_5f_default_5f_ns"/>
      <text:p text:style-name="j_5f_default_5f_ns">Your conference committee (Sens. Wanzek, Sickler, Burckhard and Reps. Pyle, Kempenich, Meier) recommends that in place of amendment <text:a xlink:type="simple" xlink:href="https://ndlegis.gov/assembly/69-2025/regular/documents/25-0150-02003m.pdf">25.0150.02003</text:a> adopted by the Senate, Engrossed HB 1006 is amended by amendment <text:a xlink:type="simple" xlink:href="https://ndlegis.gov/assembly/69-2025/regular/documents/25-0150-02005m.pdf">25.0150.02005</text:a>. </text:p>
      <text:p text:style-name="j_5f_default_5f_ns"/>
      <text:p text:style-name="j_5f_default">Engrossed HB 1006 was placed on the Seventh order of business on the calendar. </text:p>
      <text:p text:style-name="j_5f_center_5f_bold"><text:bookmark text:name="h_cfcomrep_73_002"/>REPORT OF CONFERENCE COMMITTEE <text:line-break/> REENGROSSED HB 1168 </text:p>
      <text:p text:style-name="j_5f_default_5f_ns"/>
      <text:p text:style-name="j_5f_default_5f_ns">Your conference committee (Sens. Rummel, Bekkedahl, Powers and Reps. Headland, Hagert, Dockter) recommends that in place of amendment <text:a xlink:type="simple" xlink:href="https://ndlegis.gov/assembly/69-2025/regular/documents/25-0044-08006m.pdf">25.0044.08006</text:a> adopted by the Senate, Reengrossed HB 1168 is amended by amendment <text:a xlink:type="simple" xlink:href="https://ndlegis.gov/assembly/69-2025/regular/documents/25-0044-08010m.pdf">25.0044.08010</text:a>. </text:p>
      <text:p text:style-name="j_5f_default_5f_ns"><draw:frame draw:style-name="fr1" draw:name="journalFrame  5" text:anchor-type="char" svg:x="0cm" svg:y="0cm" svg:width="2cm" draw:z-index="4"><draw:text-box fo:min-height="0cm"><text:h text:style-name="P2" text:outline-level="2"><text:bookmark text:name="Page1479"/>Page <text:s/>1479</text:h></draw:text-box></draw:frame></text:p>
      <text:p text:style-name="j_5f_default"><text:soft-page-break/>Reengrossed HB 1168 was placed on the Seventh order of business on the calendar. </text:p>
      <text:p text:style-name="j_5f_center_5f_bold"><text:bookmark text:name="h_cfcomrep_74_004"/>REPORT OF CONFERENCE COMMITTEE <text:line-break/> REENGROSSED HB 1176 </text:p>
      <text:p text:style-name="j_5f_default_5f_ns"/>
      <text:p text:style-name="j_5f_default_5f_ns">Your conference committee (Sens. Weber, Bekkedahl, Erbele and Reps. Headland, Nathe, Bosch) recommends that in place of amendment <text:a xlink:type="simple" xlink:href="https://ndlegis.gov/assembly/69-2025/regular/documents/25-1003-04011m.pdf">25.1003.04011</text:a> adopted by the Senate, Reengrossed HB 1176 is amended by amendment <text:a xlink:type="simple" xlink:href="https://ndlegis.gov/assembly/69-2025/regular/documents/25-1003-04016m.pdf">25.1003.04016</text:a>. </text:p>
      <text:p text:style-name="j_5f_default_5f_ns"/>
      <text:p text:style-name="j_5f_default">Reengrossed HB 1176 was placed on the Seventh order of business on the calendar. </text:p>
      <text:p text:style-name="j_5f_center_5f_bold"><text:bookmark text:name="h_cfcomrep_74_001"/>REPORT OF CONFERENCE COMMITTEE <text:line-break/> REENGROSSED HB 1369 </text:p>
      <text:p text:style-name="j_5f_default_5f_ns"/>
      <text:p text:style-name="j_5f_default_5f_ns">Your conference committee (Sens. Schaible, Sorvaag, Beard and Reps. Nathe, Richter, Vigesaa) recommends that in place of amendment <text:a xlink:type="simple" xlink:href="https://ndlegis.gov/assembly/69-2025/regular/documents/25-0716-04003m.pdf">25.0716.04003</text:a> adopted by the Senate, Reengrossed HB 1369 is amended by amendment <text:a xlink:type="simple" xlink:href="https://ndlegis.gov/assembly/69-2025/regular/documents/25-0716-04007m.pdf">25.0716.04007</text:a>. </text:p>
      <text:p text:style-name="j_5f_default_5f_ns"/>
      <text:p text:style-name="j_5f_default">Reengrossed HB 1369 was placed on the Seventh order of business on the calendar. </text:p>
      <text:p text:style-name="j_5f_center_5f_bold"><text:bookmark text:name="s_cfcomrep_73_006"/>REPORT OF CONFERENCE COMMITTEE <text:line-break/> ENGROSSED SB 2003 </text:p>
      <text:p text:style-name="j_5f_default_5f_ns"/>
      <text:p text:style-name="j_5f_default_5f_ns">Your conference committee (Sens. Sorvaag, Schaible, Thomas and Reps. Swiontek, Sanford, Richter) recommends that in place of amendment <text:a xlink:type="simple" xlink:href="https://ndlegis.gov/assembly/69-2025/regular/documents/25-0170-02028m.pdf">25.0170.02028</text:a> adopted by the House, Engrossed SB 2003 is amended by amendment <text:a xlink:type="simple" xlink:href="https://ndlegis.gov/assembly/69-2025/regular/documents/25-0170-02030m.pdf">25.0170.02030</text:a>. </text:p>
      <text:p text:style-name="j_5f_default_5f_ns"/>
      <text:p text:style-name="j_5f_default">Engrossed SB 2003 was placed on the Seventh order of business on the calendar. </text:p>
      <text:p text:style-name="j_5f_center_5f_bold"><text:bookmark text:name="s_cfcomrep_74_001"/>REPORT OF CONFERENCE COMMITTEE <text:line-break/> ENGROSSED SB 2004 </text:p>
      <text:p text:style-name="j_5f_default_5f_ns"/>
      <text:p text:style-name="j_5f_default_5f_ns">Your conference committee (Sens. Mathern, Dever, Davison and Reps. Louser, Martinson, Hanson) recommends that in place of amendment <text:a xlink:type="simple" xlink:href="https://ndlegis.gov/assembly/69-2025/regular/documents/25-0171-02007m.pdf">25.0171.02007</text:a> adopted by the House, Engrossed SB 2004 is amended by amendment <text:a xlink:type="simple" xlink:href="https://ndlegis.gov/assembly/69-2025/regular/documents/25-0171-02022m.pdf">25.0171.02022</text:a>. </text:p>
      <text:p text:style-name="j_5f_default_5f_ns"/>
      <text:p text:style-name="j_5f_default">Engrossed SB 2004 was placed on the Seventh order of business on the calendar. </text:p>
      <text:p text:style-name="j_5f_center_5f_bold"><text:bookmark text:name="h_apptofcc_74_001"/>APPOINTMENT OF CONFERENCE COMMITTEE </text:p>
      <text:p text:style-name="j_5f_default_5f_ns"><text:span text:style-name="j_5f_style_5f_bold">THE SPEAKER APPOINTED</text:span> as a new Conference Committee on:</text:p>
      <text:p text:style-name="j_5f_default_5f_ns"/>
      <text:p text:style-name="j_5f_default"><text:span text:style-name="j_5f_style_5f_bold">Engrossed HB 1377: </text:span>Reps. Steiner, Schauer, Vetter </text:p>
      <text:p text:style-name="j_5f_center_5f_bold"><text:bookmark text:name="h_conofccr_74_006"/>CONSIDERATION OF CONFERENCE COMMITTEE REPORT </text:p>
      <text:p text:style-name="j_5f_default"><text:span text:style-name="j_5f_style_5f_bold">REP. PYLE MOVED</text:span> that the conference committee report on Engrossed HB 1006 as printed on HJ page 1479 be adopted, which motion prevailed on a voice vote. </text:p>
      <text:p text:style-name="j_5f_default">Engrossed HB 1006, as amended, was placed on the Eleventh order of business. </text:p>
      <text:p text:style-name="j_5f_center_5f_bold"><text:bookmark text:name="h_secrdbll_74_004"/>SECOND READING OF HOUSE BILL </text:p>
      <text:p text:style-name="j_5f_longtitle"><text:span text:style-name="j_5f_style_5f_bold">HB 1006:</text:span> A BILL for an Act to provide an appropriation for defraying the expenses of the office of the tax commissioner and for payment of state reimbursement under the homestead tax credit, disabled veterans' tax credit, and primary residence credit; to amend and reenact section 57‑01‑04 of the North Dakota Century Code, relating to the salary of the state tax commissioner; to provide an exemption; and to provide for a transfer. </text:p>
      <text:p text:style-name="j_5f_center_5f_bold">ROLL CALL </text:p>
      <text:p text:style-name="j_5f_default">The question being on the final passage of the amended bill, which has been read, the roll was called and there were 87 YEAS, 3 NAYS, 4 ABSENT OR EXCUSED AND NOT VOTING. </text:p>
      <text:p text:style-name="j_5f_longtitle"><text:span text:style-name="j_5f_style_5f_bold">YEAS:</text:span><text:tab/>Anderson, B.; Anderson, D.; Anderson, K.; Bahl; Beltz; Berg; Bolinske; Bosch; Brandenburg; Brown, C.; Christianson; Conmy; Davis; Dobervich; Dockter; Dressler; Fegley; Finley-DeVille; Fisher; Foss; Frelich; Grindberg; Grueneich; Hager; Hagert;<draw:frame draw:style-name="fr1" draw:name="journalFrame  6" text:anchor-type="char" svg:x="0cm" svg:y="0cm" svg:width="2cm" draw:z-index="5"><draw:text-box fo:min-height="0cm"><text:h text:style-name="P2" text:outline-level="2"><text:bookmark text:name="Page1480"/>Page <text:s/>1480</text:h></draw:text-box></draw:frame> <text:soft-page-break/>Hanson; Hatlestad; Hauck; Headland; Heilman; Heinert; Hendrix; Holle; Hoverson; Ista; Johnson, J.; Johnston, D.; Jonas; Karls; Kempenich; Kiefert; Klemin; Koppelman; Lefor; Longmuir; Louser; Maki; Martinson; McLeod; Meier; Mitskog; Monson; Morton; Motschenbacher; Murphy; Nathe; Nelson; Novak; O'Brien; Olson, J.; Olson, S.; Ostlie; Porter; Pyle; Richter; Rios; Rohr; Ruby, D.; Sanford; Satrom; Schatz; Schauer; Schneider; Schreiber-Beck; Steiner; Stemen; Swiontek; Toman; Tveit; VanWinkle; Vetter; Vigesaa; Vollmer; Wagner; Warrey; Weisz; Wolff</text:p>
      <text:p text:style-name="j_5f_longtitle"><text:span text:style-name="j_5f_style_5f_bold">NAYS:</text:span><text:tab/>Henderson; Nehring; Osowski</text:p>
      <text:p text:style-name="j_5f_longtitle"><text:span text:style-name="j_5f_style_5f_bold">ABSENT OR EXCUSED AND NOT VOTING:</text:span><text:tab/>Brown, T.; Kasper; Marschall; Ruby, M.</text:p>
      <text:p text:style-name="j_5f_default">Reengrossed HB 1006 passed. </text:p>
      <text:p text:style-name="j_5f_center_5f_bold">********************</text:p>
      <text:p text:style-name="j_5f_center_5f_bold"/>
      <text:p text:style-name="j_5f_center_5f_bold"><text:bookmark text:name="h_conofccr_74_008"/>CONSIDERATION OF CONFERENCE COMMITTEE REPORT </text:p>
      <text:p text:style-name="j_5f_default"><text:span text:style-name="j_5f_style_5f_bold">REP. SANFORD MOVED</text:span> that the conference committee report on Engrossed SB 2003 as printed on HJ page 1480 be adopted.</text:p>
      <text:p text:style-name="j_5f_center_5f_bold">CONFLICT OF INTEREST </text:p>
      <text:p text:style-name="j_5f_default"><text:span text:style-name="j_5f_style_5f_bold">REP. BERG STATED </text:span>that he had a personal or private interest in Engrossed SB 2003.</text:p>
      <text:p text:style-name="j_5f_center_5f_bold">MOTION</text:p>
      <text:p text:style-name="j_5f_default"><text:span text:style-name="j_5f_style_5f_bold">REP. BOSCH MOVED</text:span> that Rep. Berg be excused from voting on Engrossed SB 2003, which motion prevailed on a voice vote. </text:p>
      <text:p text:style-name="j_5f_center_5f_bold"><text:bookmark text:name="h_secrdbll_74_005_h_cnfofint_74_002"/>CONFLICT OF INTEREST </text:p>
      <text:p text:style-name="j_5f_default"><text:span text:style-name="j_5f_style_5f_bold">REP. MARTINSON STATED </text:span>that he had previously declared a conflict of interest on Engrossed SB 2003.</text:p>
      <text:p text:style-name="j_5f_center_5f_bold"><text:bookmark text:name="h_secrdbll_74_005_h_cnfofint_74_003"/>CONFLICT OF INTEREST </text:p>
      <text:p text:style-name="j_5f_default"><text:span text:style-name="j_5f_style_5f_bold">REP. DOCKTER STATED </text:span>that he had previously declared a conflict of interest on Engrossed SB 2003.</text:p>
      <text:p text:style-name="j_5f_center_5f_bold">MOTION</text:p>
      <text:p text:style-name="j_5f_default"><text:span text:style-name="j_5f_style_5f_bold">REP. BOSCH MOVED</text:span> that Rep. Martinson and Rep Dockter be excused from voting on Engrossed SB 2003, which motion prevailed on a voice vote.</text:p>
      <text:p text:style-name="j_5f_default">The motion to adopt the conference committee report on Engrossed SB 2003 prevailed on a voice vote.</text:p>
      <text:p text:style-name="j_5f_default">Engrossed SB 2003, as amended, was placed on the Fourteenth order of business. </text:p>
      <text:p text:style-name="j_5f_center_5f_bold"><text:bookmark text:name="h_secrdbll_74_005"/>SECOND READING OF SENATE BILL </text:p>
      <text:p text:style-name="j_5f_longtitle"><text:span text:style-name="j_5f_style_5f_bold">SB 2003:</text:span> A BILL for an Act to provide an appropriation for defraying the expenses of the North Dakota university system; to create and enact two new sections to chapter 15‑10 of the North Dakota Century Code, relating to presidential searches and the state commissioner of higher education; to amend and reenact subsection 2 of section 6‑09‑53, subdivision a of subsection 1 of section 15‑10‑17, subdivision c of subsection 1 of section 15‑10‑48, subdivisions a and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 15‑54.1‑04, subsection 2 of section 15‑62.5‑03, and section 54‑44.1‑11 of the North Dakota Century Code, sections 6 and 7 of chapter 126 of the 2021 Session Laws, sections 7, 8, and 9 of chapter 3 of the 2023 Session Laws, and subsection 17 of section 1 of chapter 550 of the 2021 Special Session Session Laws,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the scholars program, the cancellation of unexpended appropriations, transfers from the<draw:frame draw:style-name="fr1" draw:name="journalFrame  7" text:anchor-type="char" svg:x="0cm" svg:y="0cm" svg:width="2cm" draw:z-index="6"><draw:text-box fo:min-height="0cm"><text:h text:style-name="P2" text:outline-level="2"><text:bookmark text:name="Page1481"/>Page <text:s/>1481</text:h></draw:text-box></draw:frame> <text:soft-page-break/>Bank of North Dakota to the skilled workforce loan repayment program fund and the skilled workforce scholarship fund, transfers from the Bank of North Dakota to the skilled workforce loan repayment program fund, the skilled workforce scholarship fund, and to the state board of higher education for dual‑credit tuition scholarships, and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legislative management study; to provide for a report; to provide legislative intent; to provide an exemption; and to declare an emergency. <text:s/></text:p>
      <text:p text:style-name="j_5f_center_5f_bold"><text:bookmark text:name="h_secrdbll_74_005_parent"/>ROLL CALL </text:p>
      <text:p text:style-name="j_5f_default">The question being on the final passage of the amended bill, which has been read, the roll was called and there were 69 YEAS, 18 NAYS, 7 ABSENT OR EXCUSED AND NOT VOTING. </text:p>
      <text:p text:style-name="j_5f_longtitle"><text:span text:style-name="j_5f_style_5f_bold">YEAS:</text:span><text:tab/>Anderson, B.; Anderson, D.; Anderson, K.; Bahl; Beltz; Bolinske; Bosch; Brandenburg; Brown, C.; Christianson; Conmy; Davis; Dobervich; Fegley; Finley-DeVille; Fisher; Foss; Frelich; Grindberg; Grueneich; Hager; Hagert; Hanson; Hatlestad; Headland; Heinert; Hoverson; Ista; Jonas; Karls; Kempenich; Kiefert; Klemin; Lefor; Longmuir; Louser; McLeod; Meier; Mitskog; Monson; Motschenbacher; Murphy; Nathe; Nelson; Novak; O'Brien; Olson, J.; Osowski; Ostlie; Porter; Pyle; Richter; Rohr; Ruby, D.; Sanford; Satrom; Schauer; Schneider; Schreiber-Beck; Steiner; Stemen; Swiontek; Toman; Vetter; Vigesaa; Vollmer; Wagner; Warrey; Weisz</text:p>
      <text:p text:style-name="j_5f_longtitle"><text:span text:style-name="j_5f_style_5f_bold">NAYS:</text:span><text:tab/>Dressler; Hauck; Heilman; Henderson; Hendrix; Holle; Johnson, J.; Johnston, D.; Koppelman; Maki; Morton; Nehring; Olson, S.; Rios; Schatz; Tveit; VanWinkle; Wolff</text:p>
      <text:p text:style-name="j_5f_longtitle"><text:span text:style-name="j_5f_style_5f_bold">ABSENT OR EXCUSED AND NOT VOTING:</text:span><text:tab/>Berg; Brown, T.; Dockter; Kasper; Marschall; Martinson; Ruby, M.</text:p>
      <text:p text:style-name="j_5f_default">Engrossed SB 2003, as amended, passed and the emergency clause was declared carried. </text:p>
      <text:p text:style-name="j_5f_center_5f_bold">********************</text:p>
      <text:p text:style-name="j_5f_center_5f_bold"/>
      <text:p text:style-name="j_5f_center_5f_bold"><text:bookmark text:name="h_conofccr_74_009"/>CONSIDERATION OF CONFERENCE COMMITTEE REPORT </text:p>
      <text:p text:style-name="j_5f_default"><text:span text:style-name="j_5f_style_5f_bold">REP. LOUSER MOVED</text:span> that the conference committee report on Engrossed SB 2004 as printed on HJ page 1480 be adopted, which motion prevailed on a voice vote. </text:p>
      <text:p text:style-name="j_5f_default">Engrossed SB 2004, as amended, was placed on the Fourteenth order of business. </text:p>
      <text:p text:style-name="j_5f_center_5f_bold"><text:bookmark text:name="h_secrdbll_74_006"/>SECOND READING OF SENATE BILL </text:p>
      <text:p text:style-name="j_5f_longtitle"><text:span text:style-name="j_5f_style_5f_bold">SB 2004:</text:span> A BILL for an Act to provide an appropriation for defraying the expenses of the ethics commission; to create and enact a new section to chapter 54‑03 and two new sections to chapter 54‑66 of the North Dakota Century Code, relating to immunity and a defense for individuals voting on legislation, closure of a matter of the ethics commission, rules for complaint management time standards, and an ethics commission annual report; to amend and reenact sections 12.1‑13‑02, 54‑66‑01, 54‑66‑04, 54‑66‑05, 54‑66‑06, and 54‑66‑07, subsection 2 of section 54‑66‑08, and sections 54‑66‑09, 54‑66‑10, 54‑66‑12, and 54‑66‑18 of the North Dakota Century Code, relating to immunity from criminal prosecution, definitions, ethics commission meetings, complaints, an informal resolution process, law enforcement referrals, findings, appeals, confidential information related to a complaint, and conflicts of interest; and to declare an emergency. </text:p>
      <text:p text:style-name="j_5f_center_5f_bold">ROLL CALL </text:p>
      <text:p text:style-name="j_5f_default">The question being on the final passage of the amended bill, which has been read, the roll was called and there were 71 YEAS, 19 NAYS, 4 ABSENT OR EXCUSED AND NOT VOTING. </text:p>
      <text:p text:style-name="j_5f_longtitle"><text:span text:style-name="j_5f_style_5f_bold">YEAS:</text:span><text:tab/>Anderson, B.; Anderson, D.; Anderson, K.; Bahl; Beltz; Berg; Bolinske; Bosch; Brandenburg; Christianson; Davis; Dockter; Dressler; Fegley; Fisher; Frelich;<draw:frame draw:style-name="fr1" draw:name="journalFrame  8" text:anchor-type="char" svg:x="0cm" svg:y="0cm" svg:width="2cm" draw:z-index="7"><draw:text-box fo:min-height="0cm"><text:h text:style-name="P2" text:outline-level="2"><text:bookmark text:name="Page1482"/>Page <text:s/>1482</text:h></draw:text-box></draw:frame> <text:soft-page-break/>Grindberg; Grueneich; Hager; Hagert; Hatlestad; Hauck; Headland; Heilman; Heinert; Johnston, D.; Jonas; Karls; Kempenich; Kiefert; Klemin; Koppelman; Lefor; Longmuir; Louser; Maki; Martinson; McLeod; Meier; Mitskog; Monson; Motschenbacher; Murphy; Nathe; Nelson; Novak; O'Brien; Olson, J.; Olson, S.; Ostlie; Porter; Pyle; Richter; Rohr; Ruby, D.; Sanford; Satrom; Schatz; Schauer; Schreiber-Beck; Steiner; Stemen; Swiontek; Toman; VanWinkle; Vigesaa; Vollmer; Wagner; Warrey; Weisz; Wolff</text:p>
      <text:p text:style-name="j_5f_longtitle"><text:span text:style-name="j_5f_style_5f_bold">NAYS:</text:span><text:tab/>Brown, C.; Conmy; Dobervich; Finley-DeVille; Foss; Hanson; Henderson; Hendrix; Holle; Hoverson; Ista; Johnson, J.; Morton; Nehring; Osowski; Rios; Schneider; Tveit; Vetter</text:p>
      <text:p text:style-name="j_5f_longtitle"><text:span text:style-name="j_5f_style_5f_bold">ABSENT OR EXCUSED AND NOT VOTING:</text:span><text:tab/>Brown, T.; Kasper; Marschall; Ruby, M.</text:p>
      <text:p text:style-name="j_5f_default">Engrossed SB 2004, as amended, passed and the emergency clause was declared carried. </text:p>
      <text:p text:style-name="j_5f_center_5f_bold">********************</text:p>
      <text:p text:style-name="j_5f_center_5f_bold"/>
      <text:p text:style-name="j_5f_center_5f_bold"><text:bookmark text:name="h_conofccr_74_011"/>CONSIDERATION OF CONFERENCE COMMITTEE REPORT </text:p>
      <text:p text:style-name="j_5f_default"><text:span text:style-name="j_5f_style_5f_bold">REP. HEADLAND MOVED</text:span> that the conference committee report on Reengrossed HB 1176 as printed on HJ page 1480 be adopted, which motion prevailed on a voice vote. </text:p>
      <text:p text:style-name="j_5f_default">Reengrossed HB 1176, as amended, was placed on the Eleventh order of business. </text:p>
      <text:p text:style-name="j_5f_center_5f_bold"><text:bookmark text:name="h_secrdbll_74_007"/>SECOND READING OF HOUSE BILL </text:p>
      <text:p text:style-name="j_5f_longtitle"><text:span text:style-name="j_5f_style_5f_bold">HB 1176:</text:span> 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for a legislative management study; to provide for a legislative management report; to provide an appropriation; to provide an exemption; to provide an effective date; to provide an expiration date; and to declare an emergency. </text:p>
      <text:p text:style-name="j_5f_center_5f_bold">ROLL CALL </text:p>
      <text:p text:style-name="j_5f_default">The question being on the final passage of the amended bill, which has been read, the roll was called and there were 86 YEAS, 4 NAYS, 4 ABSENT OR EXCUSED AND NOT VOTING. </text:p>
      <text:p text:style-name="j_5f_longtitle"><text:span text:style-name="j_5f_style_5f_bold">YEAS:</text:span><text:tab/>Anderson, B.; Anderson, D.; Anderson, K.; Bahl; Beltz; Berg; Bolinske; Bosch; Brandenburg; Brown, C.; Christianson; Conmy; Davis; Dobervich; Dockter; Dressler; Fegley; Finley-DeVille; Fisher; Foss; Frelich; Grindberg; Grueneich; Hager; Hagert; Hanson; Hatlestad; Hauck; Headland; Heilman; Heinert; Hendrix; Holle; Ista; Johnson, J.; Johnston, D.; Jonas; Karls; Kempenich; Kiefert; Klemin; Koppelman; Lefor; Longmuir; Louser; Maki; Martinson; McLeod; Meier; Mitskog; Monson; Morton; Motschenbacher; Murphy; Nathe; Nelson; Novak; O'Brien; Olson, J.; Olson, S.; Ostlie; Porter; Pyle; Richter; Rios; Rohr; Ruby, D.; Sanford; Satrom; Schatz; Schauer; Schneider; Schreiber-Beck; Steiner; Stemen; Swiontek; Toman; Tveit; VanWinkle; Vetter; Vigesaa; Vollmer; Wagner; Warrey; Weisz; Wolff</text:p>
      <text:p text:style-name="j_5f_longtitle"><text:span text:style-name="j_5f_style_5f_bold">NAYS:</text:span><text:tab/>Henderson; Hoverson; Nehring; Osowski</text:p>
      <text:p text:style-name="j_5f_longtitle"><text:span text:style-name="j_5f_style_5f_bold">ABSENT OR EXCUSED AND NOT VOTING:</text:span><text:tab/>Brown, T.; Kasper; Marschall; Ruby, M.<draw:frame draw:style-name="fr1" draw:name="journalFrame  9" text:anchor-type="char" svg:x="0cm" svg:y="0cm" svg:width="2cm" draw:z-index="8"><draw:text-box fo:min-height="0cm"><text:h text:style-name="P2" text:outline-level="2"><text:bookmark text:name="Page1483"/>Page <text:s/>1483</text:h></draw:text-box></draw:frame></text:p>
      <text:p text:style-name="j_5f_default"><text:soft-page-break/>Reengrossed HB 1176 passed and the emergency clause was declared carried. </text:p>
      <text:p text:style-name="j_5f_center_5f_bold">********************</text:p>
      <text:p text:style-name="j_5f_center_5f_bold"/>
      <text:p text:style-name="j_5f_center_5f_bold"><text:bookmark text:name="h_conofccr_74_010"/>CONSIDERATION OF CONFERENCE COMMITTEE REPORT </text:p>
      <text:p text:style-name="j_5f_default"><text:span text:style-name="j_5f_style_5f_bold">REP. HEADLAND MOVED</text:span> that the conference committee report on Reengrossed HB 1168 as printed on HJ page 1479 be adopted, which motion prevailed on a voice vote. </text:p>
      <text:p text:style-name="j_5f_default">Reengrossed HB 1168, as amended, was placed on the Eleventh order of business. </text:p>
      <text:p text:style-name="j_5f_center_5f_bold"><text:bookmark text:name="h_secrdbll_74_008"/>SECOND READING OF HOUSE BILL </text:p>
      <text:p text:style-name="j_5f_longtitle"><text:span text:style-name="j_5f_style_5f_bold">HB 1168:</text:span> 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homestead tax credit and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a statement of legislative intent; to provide for a legislative management study, to provide an appropriation; to provide an effective date; to provide an expiration date; and to declare an emergency. </text:p>
      <text:p text:style-name="j_5f_center_5f_bold">ROLL CALL </text:p>
      <text:p text:style-name="j_5f_default">The question being on the final passage of the amended bill, which has been read, the roll was called and there were 13 YEAS, 77 NAYS, 4 ABSENT OR EXCUSED AND NOT VOTING. </text:p>
      <text:p text:style-name="j_5f_longtitle"><text:span text:style-name="j_5f_style_5f_bold">YEAS:</text:span><text:tab/>Hager; Heilman; Henderson; Holle; McLeod; Monson; Nehring; Novak; Osowski; Rios; Schatz; Tveit; Wolff</text:p>
      <text:p text:style-name="j_5f_longtitle"><text:span text:style-name="j_5f_style_5f_bold">NAYS:</text:span><text:tab/>Anderson, B.; Anderson, D.; Anderson, K.; Bahl; Beltz; Berg; Bolinske; Bosch; Brandenburg; Brown, C.; Christianson; Conmy; Davis; Dobervich; Dockter; Dressler; Fegley; Finley-DeVille; Fisher; Foss; Frelich; Grindberg; Grueneich; Hagert; Hanson; Hatlestad; Hauck; Headland; Heinert; Hendrix; Hoverson; Ista; Johnson, J.; Johnston, D.; Jonas; Karls; Kempenich; Kiefert; Klemin; Koppelman; Lefor; Longmuir; Louser; Maki; Martinson; Meier; Mitskog; Morton; Motschenbacher; Murphy; Nathe; Nelson; O'Brien; Olson, J.; Olson, S.; Ostlie; Porter; Pyle; Richter; Rohr; Ruby, D.; Sanford; Satrom; Schauer; Schneider; Schreiber-Beck; Steiner; Stemen; Swiontek; Toman; VanWinkle; Vetter; Vigesaa; Vollmer; Wagner; Warrey; Weisz</text:p>
      <text:p text:style-name="j_5f_longtitle"><text:span text:style-name="j_5f_style_5f_bold">ABSENT OR EXCUSED AND NOT VOTING:</text:span><text:tab/>Brown, T.; Kasper; Marschall; Ruby, M.</text:p>
      <text:p text:style-name="j_5f_default">Reengrossed HB 1168 failed. </text:p>
      <text:p text:style-name="j_5f_center_5f_bold">********************</text:p>
      <text:p text:style-name="j_5f_center_5f_bold"/>
      <text:p text:style-name="j_5f_center_5f_bold"><text:bookmark text:name="s_msg_psfl_74_001"/>MESSAGE TO THE HOUSE FROM THE SENATE (SHANDA MORGAN, SECRETARY) </text:p>
      <text:p text:style-name="j_5f_default"><text:span text:style-name="j_5f_style_5f_bold">MR. SPEAKER:</text:span> The Senate has failed to pass, unchanged: HB 1575. </text:p>
      <text:p text:style-name="j_5f_center_5f_bold"><text:bookmark text:name="h_msg_ddnt_74_001"/>MESSAGE TO THE SENATE FROM THE HOUSE (BUELL J. REICH, CHIEF CLERK) </text:p>
      <text:p text:style-name="j_5f_default_5f_ns"><text:span text:style-name="j_5f_style_5f_bold">MADAM PRESIDENT:</text:span> The House has appointed as a new conference committee to act with a like committee from the Senate on: </text:p>
      <text:p text:style-name="j_5f_default_5f_ns"/>
      <text:p text:style-name="j_5f_default_5f_ns"><text:span text:style-name="j_5f_style_5f_bold">HB 1377:</text:span> Reps. Steiner; Schauer; Vetter </text:p>
      <text:p text:style-name="j_5f_default"><draw:frame draw:style-name="fr1" draw:name="journalFrame  10" text:anchor-type="char" svg:x="0cm" svg:y="0cm" svg:width="2cm" draw:z-index="9"><draw:text-box fo:min-height="0cm"><text:h text:style-name="P2" text:outline-level="2"><text:bookmark text:name="Page1484"/>Page <text:s/>1484</text:h></draw:text-box></draw:frame></text:p>
      <text:p text:style-name="j_5f_center_5f_bold"><text:bookmark text:name="h_msg_cccr_74_006"/><text:soft-page-break/>MESSAGE TO THE SENATE FROM THE HOUSE (BUELL J. REICH, CHIEF CLERK) </text:p>
      <text:p text:style-name="j_5f_default"><text:span text:style-name="j_5f_style_5f_bold">MADAM PRESIDENT:</text:span> The House has adopted the conference committee report and subsequently passed: HB 1006. </text:p>
      <text:p text:style-name="j_5f_center_5f_bold"><text:bookmark text:name="h_msg_cccr_74_008"/>MESSAGE TO THE SENATE FROM THE HOUSE (BUELL J. REICH, CHIEF CLERK) </text:p>
      <text:p text:style-name="j_5f_default"><text:span text:style-name="j_5f_style_5f_bold">MADAM PRESIDENT:</text:span> The House has adopted the conference committee report, subsequently passed, and the emergency clause carried: HB 1176. </text:p>
      <text:p text:style-name="j_5f_center_5f_bold"><text:bookmark text:name="h_msg_cccr_74_007"/>MESSAGE TO THE SENATE FROM THE HOUSE (BUELL J. REICH, CHIEF CLERK) </text:p>
      <text:p text:style-name="j_5f_default"><text:span text:style-name="j_5f_style_5f_bold">MADAM PRESIDENT:</text:span> The House has adopted the conference committee report, subsequently passed, and the emergency clause carried: SB 2003, SB 2004. </text:p>
      <text:p text:style-name="j_5f_center_5f_bold"><text:bookmark text:name="h_msg_cccr_74_009"/>MESSAGE TO THE SENATE FROM THE HOUSE (BUELL J. REICH, CHIEF CLERK) </text:p>
      <text:p text:style-name="j_5f_default"><text:span text:style-name="j_5f_style_5f_bold">MADAM PRESIDENT:</text:span> The House has adopted the conference committee report and subsequently failed to pass: HB 1168. </text:p>
      <text:p text:style-name="j_5f_center_5f_bold"><text:bookmark text:name="s_msg_cccr_74_004"/>MESSAGE TO THE HOUSE FROM THE SENATE (SHANDA MORGAN, SECRETARY) </text:p>
      <text:p text:style-name="j_5f_default"><text:span text:style-name="j_5f_style_5f_bold">MR. SPEAKER:</text:span> The Senate has adopted the conference committee report and subsequently passed: HB 1006. </text:p>
      <text:p text:style-name="j_5f_center_5f_bold"><text:bookmark text:name="s_msg_cccr_74_005"/>MESSAGE TO THE HOUSE FROM THE SENATE (SHANDA MORGAN, SECRETARY) </text:p>
      <text:p text:style-name="j_5f_default"><text:span text:style-name="j_5f_style_5f_bold">MR. SPEAKER:</text:span> The Senate has adopted the conference committee report, subsequently passed, and the emergency clause carried: HB 1176. </text:p>
      <text:p text:style-name="j_5f_center_5f_bold"><text:bookmark text:name="h_msg_sign_74_005"/>MESSAGE TO THE SENATE FROM THE HOUSE (BUELL J. REICH, CHIEF CLERK) </text:p>
      <text:p text:style-name="j_5f_default"><text:span text:style-name="j_5f_style_5f_bold">MADAM PRESIDENT:</text:span> Your signature is respectfully requested on: HB 1279. </text:p>
      <text:p text:style-name="j_5f_center_5f_bold"><text:bookmark text:name="s_msg_sign_74_005"/>MESSAGE TO THE HOUSE FROM THE SENATE (SHANDA MORGAN, SECRETARY) </text:p>
      <text:p text:style-name="j_5f_default"><text:span text:style-name="j_5f_style_5f_bold">MR. SPEAKER:</text:span> The President has signed: SB 2002, SB 2006, SB 2015, SB 2018, SB 2256, SB 2397. </text:p>
      <text:p text:style-name="j_5f_center_5f_bold"><text:bookmark text:name="h_m_recess_74_003"/>ANNOUNCEMENT</text:p>
      <text:p text:style-name="j_5f_default"><text:span text:style-name="j_5f_style_5f_bold">SPEAKER WEISZ ANNOUNCED</text:span> that the House will stand in recess until 8:00 p.m.</text:p>
      <text:p text:style-name="j_5f_default"><text:span text:style-name="j_5f_style_5f_bold">THE HOUSE RECONVENED</text:span> pursuant to recess taken, with Speaker Weisz presiding. </text:p>
      <text:p text:style-name="j_5f_center_5f_bold"><text:bookmark text:name="h_cfcomrep_74_005"/>REPORT OF CONFERENCE COMMITTEE <text:line-break/> ENGROSSED HB 1013 </text:p>
      <text:p text:style-name="j_5f_default_5f_ns"/>
      <text:p text:style-name="j_5f_default_5f_ns">Your conference committee (Sens. Schaible, Sorvaag, Conley and Reps. Richter, Nathe, Louser) recommends that in place of amendment <text:a xlink:type="simple" xlink:href="https://ndlegis.gov/assembly/69-2025/regular/documents/25-0157-02005m.pdf">25.0157.02005</text:a> adopted by the Senate, Engrossed HB 1013 is amended by amendment <text:a xlink:type="simple" xlink:href="https://ndlegis.gov/assembly/69-2025/regular/documents/25-0157-02007m.pdf">25.0157.02007</text:a>. </text:p>
      <text:p text:style-name="j_5f_default_5f_ns"/>
      <text:p text:style-name="j_5f_default">Engrossed HB 1013 was placed on the Seventh order of business on the calendar. </text:p>
      <text:p text:style-name="j_5f_center_5f_bold"><text:bookmark text:name="h_cfcomrep_74_006"/>REPORT OF CONFERENCE COMMITTEE <text:line-break/> ENGROSSED HB 1020 </text:p>
      <text:p text:style-name="j_5f_default_5f_ns"/>
      <text:p text:style-name="j_5f_default_5f_ns">Your conference committee (Sens. Sorvaag, Thomas, Bekkedahl and Reps. Swiontek, Nathe, Louser) recommends that in place of amendment <text:a xlink:type="simple" xlink:href="https://ndlegis.gov/assembly/69-2025/regular/documents/25-0164-02001m.pdf">25.0164.02001</text:a> adopted by the Senate, Engrossed HB 1020 is amended by amendment <text:a xlink:type="simple" xlink:href="https://ndlegis.gov/assembly/69-2025/regular/documents/25-0164-02004m.pdf">25.0164.02004</text:a>. </text:p>
      <text:p text:style-name="j_5f_default_5f_ns"/>
      <text:p text:style-name="j_5f_default">Engrossed HB 1020 was placed on the Seventh order of business on the calendar. </text:p>
      <text:p text:style-name="j_5f_center_5f_bold"><text:bookmark text:name="h_cfcomrep_74_002"/>REPORT OF CONFERENCE COMMITTEE <text:line-break/> ENGROSSED HB 1459 </text:p>
      <text:p text:style-name="j_5f_default_5f_ns"/>
      <text:p text:style-name="j_5f_default_5f_ns">Your conference committee (Sens. Patten, Sickler, Boehm and Reps. D. Anderson, Porter, Novak) recommends that in place of amendment <text:a xlink:type="simple" xlink:href="https://ndlegis.gov/assembly/69-2025/regular/documents/25-1038-02001m.pdf">25.1038.02001</text:a> adopted by the Senate, Engrossed HB 1459 is amended by amendment <text:a xlink:type="simple" xlink:href="https://ndlegis.gov/assembly/69-2025/regular/documents/25-1038-02006m.pdf">25.1038.02006</text:a>. </text:p>
      <text:p text:style-name="j_5f_default_5f_ns"/>
      <text:p text:style-name="j_5f_default">Engrossed HB 1459 was placed on the Seventh order of business on the calendar. </text:p>
      <text:p text:style-name="j_5f_center_5f_bold"><text:bookmark text:name="h_conofccr_74_014"/>CONSIDERATION OF CONFERENCE COMMITTEE REPORT </text:p>
      <text:p text:style-name="j_5f_default"><text:span text:style-name="j_5f_style_5f_bold">REP. D. ANDERSON MOVED</text:span> that the conference committee report on Engrossed HB 1459<draw:frame draw:style-name="fr1" draw:name="journalFrame  11" text:anchor-type="char" svg:x="0cm" svg:y="0cm" svg:width="2cm" draw:z-index="10"><draw:text-box fo:min-height="0cm"><text:h text:style-name="P2" text:outline-level="2"><text:bookmark text:name="Page1485"/>Page <text:s/>1485</text:h></draw:text-box></draw:frame> <text:soft-page-break/>as printed on HJ pages 1485-1486 be adopted, which motion prevailed on a voice vote. </text:p>
      <text:p text:style-name="j_5f_default">Engrossed HB 1459, as amended, was placed on the Eleventh order of business. </text:p>
      <text:p text:style-name="j_5f_center_5f_bold"><text:bookmark text:name="h_secrdbll_74_009"/>SECOND READING OF HOUSE BILL </text:p>
      <text:p text:style-name="j_5f_longtitle"><text:span text:style-name="j_5f_style_5f_bold">HB 1459:</text:span> A BILL for an Act to create and enact a new section to chapter 38‑12 of the North Dakota Century Code, relating to critical minerals and rare earth minerals and royalties; to amend and reenact sections 38‑12‑01 and 47‑10‑24 of the North Dakota Century Code, relating to the definitions of critical minerals and rare earth minerals and descriptions and definitions of minerals in leases and conveyances; to provide for retroactive application; and to declare an emergency. </text:p>
      <text:p text:style-name="j_5f_center_5f_bold">ROLL CALL </text:p>
      <text:p text:style-name="j_5f_default">The question being on the final passage of the amended bill, which has been read, the roll was called and there were 63 YEAS, 26 NAYS, 5 ABSENT OR EXCUSED AND NOT VOTING. </text:p>
      <text:p text:style-name="j_5f_longtitle"><text:span text:style-name="j_5f_style_5f_bold">YEAS:</text:span><text:tab/>Anderson, B.; Anderson, D.; Bahl; Beltz; Berg; Bosch; Brandenburg; Christianson; Conmy; Davis; Dobervich; Dockter; Dressler; Fegley; Fisher; Foss; Grindberg; Grueneich; Hager; Hagert; Hanson; Hatlestad; Hauck; Headland; Heinert; Ista; Jonas; Karls; Kempenich; Kiefert; Lefor; Louser; Martinson; Meier; Mitskog; Monson; Motschenbacher; Murphy; Nathe; Nelson; Novak; O'Brien; Olson, J.; Ostlie; Porter; Pyle; Richter; Ruby, D.; Sanford; Schatz; Schneider; Schreiber-Beck; Steiner; Stemen; Swiontek; Toman; Tveit; Vetter; Vigesaa; Vollmer; Wagner; Warrey; Weisz</text:p>
      <text:p text:style-name="j_5f_longtitle"><text:span text:style-name="j_5f_style_5f_bold">NAYS:</text:span><text:tab/>Anderson, K.; Bolinske; Brown, C.; Finley-DeVille; Frelich; Heilman; Henderson; Hendrix; Holle; Hoverson; Johnson, J.; Johnston, D.; Klemin; Koppelman; Longmuir; Maki; McLeod; Morton; Nehring; Olson, S.; Osowski; Rios; Rohr; Schauer; VanWinkle; Wolff</text:p>
      <text:p text:style-name="j_5f_longtitle"><text:span text:style-name="j_5f_style_5f_bold">ABSENT OR EXCUSED AND NOT VOTING:</text:span><text:tab/>Brown, T.; Kasper; Marschall; Ruby, M.; Satrom</text:p>
      <text:p text:style-name="j_5f_default">Reengrossed HB 1459 passed and the emergency clause was declared carried. </text:p>
      <text:p text:style-name="j_5f_center_5f_bold">********************</text:p>
      <text:p text:style-name="j_5f_center_5f_bold"/>
      <text:p text:style-name="j_5f_center_5f_bold"><text:bookmark text:name="h_conofccr_74_013"/>CONSIDERATION OF CONFERENCE COMMITTEE REPORT </text:p>
      <text:p text:style-name="j_5f_default"><text:span text:style-name="j_5f_style_5f_bold">REP. SWIONTEK MOVED</text:span> that the conference committee report on Engrossed HB 1020 as printed on HJ page 1485 be adopted. </text:p>
      <text:p text:style-name="j_5f_center_5f_bold">CONFLICT OF INTEREST </text:p>
      <text:p text:style-name="j_5f_default"><text:span text:style-name="j_5f_style_5f_bold">REP. BERG STATED </text:span>that he had previously declared a conflict of interest on Engrossed HB 1020.</text:p>
      <text:p text:style-name="j_5f_default">The motion to adopt the conference committee report to Engrossed HB 1020 prevailed on a voice vote.</text:p>
      <text:p text:style-name="j_5f_default">Engrossed HB 1020, as amended, was placed on the Eleventh order of business. </text:p>
      <text:p text:style-name="j_5f_center_5f_bold"><text:bookmark text:name="h_secrdbll_74_010"/>SECOND READING OF HOUSE BILL </text:p>
      <text:p text:style-name="j_5f_longtitle"><text:span text:style-name="j_5f_style_5f_bold">HB 1020:</text:span> A BILL for an Act to provide an appropriation for defraying the expenses of the department of water resources; to create and enact a new section to chapter 61‑24.6 of the North Dakota Century Code, relating to the northwest area water supply biota water treatment plant operating fund; to amend and reenact subsection 1 of section 54‑12‑08 and sections 54‑35‑02.7 and 61‑02‑79 of the North Dakota Century Code, relating to state agency employment of attorneys, the powers and duties of the water topics overview committee, and a Bank of North Dakota line of credit; to provide legislative intent; to provide for a report; to provide for a study; to provide a continuing appropriation; to provide for a transfer; to provide an exemption; and to declare an emergency. </text:p>
      <text:p text:style-name="j_5f_center_5f_bold"><text:bookmark text:name="h_secrdbll_74_010_parent"/>ROLL CALL </text:p>
      <text:p text:style-name="j_5f_default">The question being on the final passage of the amended bill, which has been read, the roll was called and there were 79 YEAS, 9 NAYS, 6 ABSENT OR EXCUSED AND NOT<draw:frame draw:style-name="fr1" draw:name="journalFrame  12" text:anchor-type="char" svg:x="0cm" svg:y="0cm" svg:width="2cm" draw:z-index="11"><draw:text-box fo:min-height="0cm"><text:h text:style-name="P2" text:outline-level="2"><text:bookmark text:name="Page1486"/>Page <text:s/>1486</text:h></draw:text-box></draw:frame> <text:soft-page-break/>VOTING. </text:p>
      <text:p text:style-name="j_5f_longtitle"><text:span text:style-name="j_5f_style_5f_bold">YEAS:</text:span><text:tab/>Anderson, B.; Anderson, D.; Anderson, K.; Bahl; Beltz; Bolinske; Bosch; Brandenburg; Christianson; Conmy; Dobervich; Dockter; Dressler; Fegley; Fisher; Foss; Frelich; Grindberg; Grueneich; Hager; Hagert; Hanson; Hatlestad; Hauck; Headland; Heinert; Hendrix; Holle; Hoverson; Ista; Johnson, J.; Jonas; Karls; Kempenich; Kiefert; Klemin; Koppelman; Lefor; Longmuir; Louser; Maki; Martinson; McLeod; Meier; Mitskog; Monson; Motschenbacher; Murphy; Nathe; Nelson; Novak; O'Brien; Olson, J.; Olson, S.; Ostlie; Porter; Pyle; Richter; Rios; Rohr; Ruby, D.; Sanford; Schatz; Schauer; Schneider; Schreiber-Beck; Steiner; Stemen; Swiontek; Toman; Tveit; VanWinkle; Vetter; Vigesaa; Vollmer; Wagner; Warrey; Weisz; Wolff</text:p>
      <text:p text:style-name="j_5f_longtitle"><text:span text:style-name="j_5f_style_5f_bold">NAYS:</text:span><text:tab/>Brown, C.; Davis; Finley-DeVille; Heilman; Henderson; Johnston, D.; Morton; Nehring; Osowski</text:p>
      <text:p text:style-name="j_5f_longtitle"><text:span text:style-name="j_5f_style_5f_bold">ABSENT OR EXCUSED AND NOT VOTING:</text:span><text:tab/>Berg; Brown, T.; Kasper; Marschall; Ruby, M.; Satrom</text:p>
      <text:p text:style-name="j_5f_default">Reengrossed HB 1020 passed and the emergency clause was declared carried. </text:p>
      <text:p text:style-name="j_5f_center_5f_bold">********************</text:p>
      <text:p text:style-name="j_5f_center_5f_bold"/>
      <text:p text:style-name="j_5f_center_5f_bold"><text:bookmark text:name="h_conofccr_74_012"/>CONSIDERATION OF CONFERENCE COMMITTEE REPORT </text:p>
      <text:p text:style-name="j_5f_default"><text:span text:style-name="j_5f_style_5f_bold">REP. RICHTER MOVED</text:span> that the conference committee report on Engrossed HB 1013 as printed on HJ page 1485 be adopted, which motion prevailed on a voice vote. </text:p>
      <text:p text:style-name="j_5f_default">Engrossed HB 1013, as amended, was placed on the Eleventh order of business. </text:p>
      <text:p text:style-name="j_5f_center_5f_bold"><text:bookmark text:name="h_secrdbll_74_011"/>SECOND READING OF HOUSE BILL </text:p>
      <text:p text:style-name="j_5f_longtitle"><text:span text:style-name="j_5f_style_5f_bold">HB 1013:</text:span> A BILL for an Act to provide an appropriation for defraying the expenses of the department of public instruction, the center for distance education, the state library, the school for the deaf, and North Dakota vision services - school for the blind; to create and enact a new section to chapter 15.1‑07 of the North Dakota Century Code, relating to the collection of free or reduced-price meal eligibility information; to amend and reenact sections 15.1‑02‑02 and 15.1‑27‑16 of the North Dakota Century Code, relating to the salary of the superintendent of public instruction and administrative cost-sharing; to provide for a transfer; to provide a report; to provide an exemption; to provide an effective date; and to declare an emergency. </text:p>
      <text:p text:style-name="j_5f_center_5f_bold"><text:bookmark text:name="h_secrdbll_74_011_h_cnfofint_74_005"/>CONFLICT OF INTEREST </text:p>
      <text:p text:style-name="j_5f_default"><text:span text:style-name="j_5f_style_5f_bold">REP. FRELICH STATED </text:span>that she had a personal or private interest in Reengrossed HB 1013. </text:p>
      <text:p text:style-name="j_5f_center_5f_bold">MOTION</text:p>
      <text:p text:style-name="j_5f_default"><text:span text:style-name="j_5f_style_5f_bold">REP. BOSCH MOVED</text:span> that Rep. Frelich be excused from voting on Reengrossed HB 1013, which motion prevailed on a voice vote. </text:p>
      <text:p text:style-name="j_5f_center_5f_bold"><text:bookmark text:name="h_secrdbll_74_011_parent"/>ROLL CALL </text:p>
      <text:p text:style-name="j_5f_default">The question being on the final passage of the amended bill, which has been read, the roll was called and there were 60 YEAS, 28 NAYS, 6 ABSENT OR EXCUSED AND NOT VOTING. </text:p>
      <text:p text:style-name="j_5f_longtitle"><text:span text:style-name="j_5f_style_5f_bold">YEAS:</text:span><text:tab/>Anderson, B.; Anderson, D.; Anderson, K.; Bahl; Beltz; Berg; Bolinske; Bosch; Brandenburg; Christianson; Dockter; Fisher; Foss; Grindberg; Grueneich; Hager; Hagert; Hanson; Hatlestad; Headland; Heinert; Hendrix; Ista; Jonas; Karls; Kempenich; Kiefert; Klemin; Lefor; Longmuir; Louser; McLeod; Meier; Mitskog; Monson; Motschenbacher; Murphy; Nathe; Nelson; O'Brien; Olson, J.; Osowski; Ostlie; Porter; Pyle; Richter; Ruby, D.; Sanford; Schauer; Schreiber-Beck; Steiner; Stemen; Swiontek; Toman; Vetter; Vigesaa; Vollmer; Wagner; Warrey; Weisz</text:p>
      <text:p text:style-name="j_5f_longtitle"><text:span text:style-name="j_5f_style_5f_bold">NAYS:</text:span><text:tab/>Brown, C.; Conmy; Davis; Dobervich; Dressler; Fegley; Finley-DeVille; Hauck; Heilman; Henderson; Holle; Hoverson; Johnson, J.; Johnston, D.; Koppelman; Maki; Martinson; Morton; Nehring; Novak; Olson, S.; Rios; Rohr; Schatz; Schneider; Tveit; VanWinkle; Wolff<draw:frame draw:style-name="fr1" draw:name="journalFrame  13" text:anchor-type="char" svg:x="0cm" svg:y="0cm" svg:width="2cm" draw:z-index="12"><draw:text-box fo:min-height="0cm"><text:h text:style-name="P2" text:outline-level="2"><text:bookmark text:name="Page1487"/>Page <text:s/>1487</text:h></draw:text-box></draw:frame></text:p>
      <text:p text:style-name="j_5f_longtitle"><text:soft-page-break/><text:span text:style-name="j_5f_style_5f_bold">ABSENT OR EXCUSED AND NOT VOTING:</text:span><text:tab/>Brown, T.; Frelich; Kasper; Marschall; Ruby, M.; Satrom</text:p>
      <text:p text:style-name="j_5f_default">Reengrossed HB 1013 passed but the emergency clause failed. </text:p>
      <text:p text:style-name="j_5f_center_5f_bold">********************</text:p>
      <text:p text:style-name="j_5f_center_5f_bold"/>
      <text:p text:style-name="j_5f_center_5f_bold"><text:bookmark text:name="h_conofccr_74_007"/>CONSIDERATION OF CONFERENCE COMMITTEE REPORT </text:p>
      <text:p text:style-name="j_5f_default"><text:span text:style-name="j_5f_style_5f_bold">REP. NATHE MOVED</text:span> that the conference committee report on Reengrossed HB 1369 as printed on HJ page 1480 be adopted. </text:p>
      <text:p text:style-name="j_5f_center_5f_bold">REQUEST</text:p>
      <text:p text:style-name="j_5f_default"><text:span text:style-name="j_5f_style_5f_bold">REP. HEINERT REQUESTED</text:span> a recorded roll call vote, which request was granted. </text:p>
      <text:p text:style-name="j_5f_center_5f_bold">ROLL CALL</text:p>
      <text:p text:style-name="j_5f_default">The question being on the motion to adopt the conference committee report on Reengrossed HB 1369, the roll was called and there were 63 YEAS, 26 NAYS, 5 ABSENT OR EXCUSED AND NOT VOTING. </text:p>
      <text:p text:style-name="j_5f_longtitle"><text:span text:style-name="j_5f_style_5f_bold">YEAS:</text:span><text:tab/>Anderson, B.; Anderson, D.; Anderson, K.; Bahl; Beltz; Berg; Bolinske; Bosch; Brandenburg; Christianson; Dressler; Fegley; Fisher; Grindberg; Grueneich; Hagert; Hauck; Headland; Heilman; Henderson; Hendrix; Hoverson; Johnston, D.; Kempenich; Kiefert; Klemin; Koppelman; Lefor; Longmuir; Louser; Maki; McLeod; Monson; Morton; Motschenbacher; Murphy; Nathe; Nehring; Nelson; O'Brien; Olson, J.; Olson, S.; Osowski; Ostlie; Porter; Pyle; Richter; Rios; Rohr; Ruby, D.; Schauer; Steiner; Stemen; Toman; Tveit; VanWinkle; Vetter; Vigesaa; Vollmer; Wagner; Warrey; Weisz; Wolff</text:p>
      <text:p text:style-name="j_5f_longtitle"><text:span text:style-name="j_5f_style_5f_bold">NAYS:</text:span><text:tab/>Brown, C.; Conmy; Davis; Dobervich; Dockter; Finley-DeVille; Foss; Frelich; Hager; Hanson; Hatlestad; Heinert; Holle; Ista; Johnson, J.; Jonas; Karls; Martinson; Meier; Mitskog; Novak; Sanford; Schatz; Schneider; Schreiber-Beck; Swiontek</text:p>
      <text:p text:style-name="j_5f_longtitle"><text:span text:style-name="j_5f_style_5f_bold">ABSENT OR EXCUSED AND NOT VOTING:</text:span><text:tab/>Brown, T.; Kasper; Marschall; Ruby, M.; Satrom</text:p>
      <text:p text:style-name="j_5f_default">The conference committee report on Reengrossed HB 1369 was adopted on a recorded roll call vote. </text:p>
      <text:p text:style-name="j_5f_default">Reengrossed HB 1369, as amended, was placed on the Eleventh order of business. </text:p>
      <text:p text:style-name="j_5f_center_5f_bold"><text:bookmark text:name="h_secrdbll_74_012"/>SECOND READING OF HOUSE BILL </text:p>
      <text:p text:style-name="j_5f_longtitle"><text:span text:style-name="j_5f_style_5f_bold">HB 1369:</text:span> A BILL for an Act to amend and reenact sections 15.1‑27‑04.1, 15.1‑32‑19, 15.1‑36‑02, 48‑01.2‑02.1, 48‑01.2‑10, and 57‑15‑14.2 of the North Dakota Century Code, and section 15.1‑36‑08 as amended by section 1 of Senate Bill No. 2149, as approved by the sixty‑ninth legislative assembly, relating to the determination of state aid, boarding care costs, the coal development trust fund, the school construction assistance revolving loan fund, public improvement construction, bonds from contractors for public improvements, and school district levies; to provide an effective date; and to declare an emergency. </text:p>
      <text:p text:style-name="j_5f_center_5f_bold">ROLL CALL </text:p>
      <text:p text:style-name="j_5f_default">The question being on the final passage of the amended bill, which has been read, the roll was called and there were 61 YEAS, 27 NAYS, 6 ABSENT OR EXCUSED AND NOT VOTING. </text:p>
      <text:p text:style-name="j_5f_longtitle"><text:span text:style-name="j_5f_style_5f_bold">YEAS:</text:span><text:tab/>Anderson, B.; Anderson, D.; Anderson, K.; Bahl; Beltz; Berg; Bolinske; Bosch; Brandenburg; Christianson; Dockter; Fegley; Fisher; Frelich; Grindberg; Grueneich; Hagert; Headland; Heinert; Henderson; Hendrix; Holle; Jonas; Kempenich; Kiefert; Klemin; Lefor; Longmuir; Louser; McLeod; Meier; Monson; Morton; Motschenbacher; Murphy; Nathe; Nehring; Nelson; Novak; O'Brien; Olson, J.; Osowski; Ostlie; Porter; Pyle; Richter; Rios; Rohr; Ruby, D.; Sanford; Schauer; Steiner; Stemen; Swiontek; Toman; Vetter; Vigesaa; Vollmer; Wagner; Warrey; Weisz</text:p>
      <text:p text:style-name="j_5f_longtitle"><text:span text:style-name="j_5f_style_5f_bold">NAYS:</text:span><text:tab/>Conmy; Davis; Dobervich; Dressler; Finley-DeVille; Foss; Hager; Hanson; Hatlestad; Hauck; Heilman; Hoverson; Ista; Johnson, J.; Johnston, D.; Karls; Koppelman; Maki;<draw:frame draw:style-name="fr1" draw:name="journalFrame  14" text:anchor-type="char" svg:x="0cm" svg:y="0cm" svg:width="2cm" draw:z-index="13"><draw:text-box fo:min-height="0cm"><text:h text:style-name="P2" text:outline-level="2"><text:bookmark text:name="Page1488"/>Page <text:s/>1488</text:h></draw:text-box></draw:frame> <text:soft-page-break/>Martinson; Mitskog; Olson, S.; Schatz; Schneider; Schreiber-Beck; Tveit; VanWinkle; Wolff</text:p>
      <text:p text:style-name="j_5f_longtitle"><text:span text:style-name="j_5f_style_5f_bold">ABSENT OR EXCUSED AND NOT VOTING:</text:span><text:tab/>Brown, C.; Brown, T.; Kasper; Marschall; Ruby, M.; Satrom</text:p>
      <text:p text:style-name="j_5f_default">Reengrossed HB 1369 passed but the emergency clause failed. </text:p>
      <text:p text:style-name="j_5f_center_5f_bold">********************</text:p>
      <text:p text:style-name="j_5f_center_5f_bold"/>
      <text:p text:style-name="j_5f_center_5f_bold"><text:bookmark text:name="h_msg_cccr_74_011"/>MESSAGE TO THE SENATE FROM THE HOUSE (BUELL J. REICH, CHIEF CLERK) </text:p>
      <text:p text:style-name="j_5f_default"><text:span text:style-name="j_5f_style_5f_bold">MADAM PRESIDENT:</text:span> The House has adopted the conference committee report, subsequently passed, and the emergency clause carried: HB 1020. </text:p>
      <text:p text:style-name="j_5f_center_5f_bold"><text:bookmark text:name="h_msg_cccr_74_010"/>MESSAGE TO THE SENATE FROM THE HOUSE (BUELL J. REICH, CHIEF CLERK) </text:p>
      <text:p text:style-name="j_5f_default"><text:span text:style-name="j_5f_style_5f_bold">MADAM PRESIDENT:</text:span> The House has adopted the conference committee report, subsequently passed, and the emergency clause carried: HB 1459. </text:p>
      <text:p text:style-name="j_5f_center_5f_bold"><text:bookmark text:name="h_msg_cccr_74_014"/>MESSAGE TO THE SENATE FROM THE HOUSE (BUELL J. REICH, CHIEF CLERK) </text:p>
      <text:p text:style-name="j_5f_default"><text:span text:style-name="j_5f_style_5f_bold">MADAM PRESIDENT:</text:span> The House has adopted the conference committee report, subsequently passed, and the emergency clause failed to pass: HB 1013, HB 1369. </text:p>
      <text:p text:style-name="j_5f_center_5f_bold"><text:bookmark text:name="s_msg_cccr_74_006"/>MESSAGE TO THE HOUSE FROM THE SENATE (SHANDA MORGAN, SECRETARY) </text:p>
      <text:p text:style-name="j_5f_default"><text:span text:style-name="j_5f_style_5f_bold">MR. SPEAKER:</text:span> The Senate has adopted the conference committee report and subsequently passed: SB 2012. </text:p>
      <text:p text:style-name="j_5f_center_5f_bold"><text:bookmark text:name="s_msg_cccr_74_007"/>MESSAGE TO THE HOUSE FROM THE SENATE (SHANDA MORGAN, SECRETARY) </text:p>
      <text:p text:style-name="j_5f_default"><text:span text:style-name="j_5f_style_5f_bold">MR. SPEAKER:</text:span> The Senate has adopted the conference committee report, subsequently passed, and the emergency clause failed to pass: HB 1459. </text:p>
      <text:p text:style-name="j_5f_center_5f_bold"><text:bookmark text:name="h_msg_sign_74_006"/>MESSAGE TO THE SENATE FROM THE HOUSE (BUELL J. REICH, CHIEF CLERK) </text:p>
      <text:p text:style-name="j_5f_default"><text:span text:style-name="j_5f_style_5f_bold">MADAM PRESIDENT:</text:span> Your signature is respectfully requested on: HB 1006, HB 1176. </text:p>
      <text:p text:style-name="j_5f_center_5f_bold"><text:bookmark text:name="s_msg_sign_74_007"/>MESSAGE TO THE HOUSE FROM THE SENATE (SHANDA MORGAN, SECRETARY) </text:p>
      <text:p text:style-name="j_5f_default"><text:span text:style-name="j_5f_style_5f_bold">MR. SPEAKER:</text:span> Your signature is respectfully requested on: SB 2003, SB 2004. </text:p>
      <text:p text:style-name="j_5f_center_5f_bold"><text:bookmark text:name="s_msg_sign_74_008"/>MESSAGE TO THE HOUSE FROM THE SENATE (SHANDA MORGAN, SECRETARY) </text:p>
      <text:p text:style-name="j_5f_default"><text:span text:style-name="j_5f_style_5f_bold">MR. SPEAKER:</text:span> The President has signed: HB 1006, HB 1176. </text:p>
      <text:p text:style-name="j_5f_center_5f_bold"><text:bookmark text:name="s_msg_sign_74_006"/>MESSAGE TO THE HOUSE FROM THE SENATE (SHANDA MORGAN, SECRETARY) </text:p>
      <text:p text:style-name="j_5f_default"><text:span text:style-name="j_5f_style_5f_bold">MR. SPEAKER:</text:span> The President has signed: HB 1279. </text:p>
      <text:p text:style-name="j_5f_center_5f_bold"><text:bookmark text:name="h_m_recess_74_004"/>ANNOUNCEMENET</text:p>
      <text:p text:style-name="j_5f_default"><text:span text:style-name="j_5f_style_5f_bold">SPEAKER WEISZ ANNOUNCED</text:span> that the House will stand in recess until call of the Speaker.</text:p>
      <text:p text:style-name="j_5f_default"><text:span text:style-name="j_5f_style_5f_bold">THE HOUSE RECONVENED</text:span> pursuant to recess taken, with Speaker Weisz presiding. </text:p>
      <text:p text:style-name="j_5f_center_5f_bold"><text:bookmark text:name="s_cfcomrep_74_002"/>REPORT OF CONFERENCE COMMITTEE <text:line-break/> ENGROSSED SB 2012 </text:p>
      <text:p text:style-name="j_5f_default_5f_ns"/>
      <text:p text:style-name="j_5f_default_5f_ns">Your conference committee (Sens. Wanzek, Dwyer, Erbele and Reps. Brandenburg, Bosch, Weisz) recommends that in place of amendment <text:a xlink:type="simple" xlink:href="https://ndlegis.gov/assembly/69-2025/regular/documents/25-0179-02011m.pdf">25.0179.02011</text:a> adopted by the House, Engrossed SB 2012 is amended by amendment <text:a xlink:type="simple" xlink:href="https://ndlegis.gov/assembly/69-2025/regular/documents/25-0179-02014m.pdf">25.0179.02014</text:a>. </text:p>
      <text:p text:style-name="j_5f_default_5f_ns"/>
      <text:p text:style-name="j_5f_default">Engrossed SB 2012 was placed on the Seventh order of business on the calendar. </text:p>
      <text:p text:style-name="j_5f_center_5f_bold"><text:bookmark text:name="h_conofccr_74_001"/>CONSIDERATION OF CONFERENCE COMMITTEE REPORT </text:p>
      <text:p text:style-name="j_5f_default"><text:span text:style-name="j_5f_style_5f_bold">REP. KEMPENICH MOVED</text:span> that the conference committee report on Engrossed HB 1005 as printed on HJ page 1449 be adopted, which motion prevailed on a voice vote. </text:p>
      <text:p text:style-name="j_5f_default">Engrossed HB 1005, as amended, was placed on the Eleventh order of business. </text:p>
      <text:p text:style-name="j_5f_center_5f_bold"><text:bookmark text:name="h_secrdbll_74_013"/>SECOND READING OF HOUSE BILL </text:p>
      <text:p text:style-name="j_5f_longtitle"><text:span text:style-name="j_5f_style_5f_bold">HB 1005:</text:span> A BILL for an Act to provide an appropriation for defraying the expenses of the<draw:frame draw:style-name="fr1" draw:name="journalFrame  15" text:anchor-type="char" svg:x="0cm" svg:y="0cm" svg:width="2cm" draw:z-index="14"><draw:text-box fo:min-height="0cm"><text:h text:style-name="P2" text:outline-level="2"><text:bookmark text:name="Page1489"/>Page <text:s/>1489</text:h></draw:text-box></draw:frame> <text:soft-page-break/>state treasurer; to amend and reenact section 54‑11‑13 of the North Dakota Century Code, relating to the salary of the state treasurer; and to declare an emergency. </text:p>
      <text:p text:style-name="j_5f_center_5f_bold">ROLL CALL </text:p>
      <text:p text:style-name="j_5f_default">The question being on the final passage of the amended bill, which has been read, the roll was called and there were 85 YEAS, 4 NAYS, 5 ABSENT OR EXCUSED AND NOT VOTING. </text:p>
      <text:p text:style-name="j_5f_longtitle"><text:span text:style-name="j_5f_style_5f_bold">YEAS:</text:span><text:tab/>Anderson, B.; Anderson, D.; Anderson, K.; Bahl; Beltz; Berg; Bolinske; Bosch; Brandenburg; Brown, C.; Christianson; Conmy; Davis; Dobervich; Dockter; Dressler; Fegley; Finley-DeVille; Fisher; Foss; Frelich; Grindberg; Grueneich; Hager; Hagert; Hanson; Hatlestad; Hauck; Headland; Heilman; Heinert; Hendrix; Holle; Hoverson; Ista; Johnson, J.; Johnston, D.; Jonas; Karls; Kempenich; Kiefert; Klemin; Koppelman; Lefor; Longmuir; Louser; Maki; Martinson; McLeod; Meier; Mitskog; Monson; Morton; Motschenbacher; Murphy; Nathe; Nelson; Novak; O'Brien; Olson, J.; Olson, S.; Ostlie; Porter; Pyle; Richter; Rios; Rohr; Ruby, D.; Sanford; Schatz; Schauer; Schneider; Schreiber-Beck; Steiner; Stemen; Swiontek; Toman; Tveit; VanWinkle; Vetter; Vigesaa; Vollmer; Wagner; Warrey; Weisz</text:p>
      <text:p text:style-name="j_5f_longtitle"><text:span text:style-name="j_5f_style_5f_bold">NAYS:</text:span><text:tab/>Henderson; Nehring; Osowski; Wolff</text:p>
      <text:p text:style-name="j_5f_longtitle"><text:span text:style-name="j_5f_style_5f_bold">ABSENT OR EXCUSED AND NOT VOTING:</text:span><text:tab/>Brown, T.; Kasper; Marschall; Ruby, M.; Satrom</text:p>
      <text:p text:style-name="j_5f_default">Reengrossed HB 1005 passed and the emergency clause was declared carried. </text:p>
      <text:p text:style-name="j_5f_center_5f_bold">********************</text:p>
      <text:p text:style-name="j_5f_center_5f_bold"/>
      <text:p text:style-name="j_5f_center_5f_bold"><text:bookmark text:name="h_conofccr_74_015"/>CONSIDERATION OF CONFERENCE COMMITTEE REPORT </text:p>
      <text:p text:style-name="j_5f_default"><text:span text:style-name="j_5f_style_5f_bold">REP. BRANDENBURG MOVED</text:span> that the conference committee report on Engrossed SB 2012 as printed on HJ page 1489 be adopted, which motion prevailed on a voice vote. </text:p>
      <text:p text:style-name="j_5f_default">Engrossed SB 2012, as amended, was placed on the Fourteenth order of business. </text:p>
      <text:p text:style-name="j_5f_center_5f_bold"><text:bookmark text:name="h_secrdbll_74_014"/>SECOND READING OF SENATE BILL </text:p>
      <text:p text:style-name="j_5f_longtitle"><text:span text:style-name="j_5f_style_5f_bold">SB 2012:</text:span> A BILL for an Act to provide an appropriation for defraying the expenses of the department of transportation; to create and enact a new section to chapter 24‑02 and a new section to chapter 54‑27 of the North Dakota Century Code, relating to rail passenger authority agreements and a legacy earnings fund; to amend and reenact section 6‑09.4‑10.1, subsection 1 of section 21‑10‑06, and sections 24‑02‑37.3, 54‑27‑19, and 57‑40.3‑10, section 57‑51.1‑07.5 as amended by Senate Bill No. 2323 as approved by the sixty-ninth legislative assembly, and sections 57‑51.1‑07.7 and 57‑51.1‑07.8 of the North Dakota Century Code, relating to funds invested by the state investment board, the flexible transportation fund, the highway tax distribution fund, motor vehicle excise tax collections, the state share of oil and gas taxes, the municipal infrastructure fund, and the county and township infrastructure fund; to repeal sections 21‑10‑12, 21‑10‑13, 54‑27‑19.3, and 54‑27‑19.4 of the North Dakota Century Code, relating to legacy fund definitions, a legacy earnings fund, the legacy earnings highway distribution fund, and legacy earnings township highway aid fund; to provide for a legislative management report; to provide for application; to provide an effective date; and to provide an exemption. </text:p>
      <text:p text:style-name="j_5f_center_5f_bold">ROLL CALL </text:p>
      <text:p text:style-name="j_5f_default">The question being on the final passage of the amended bill, which has been read, the roll was called and there were 86 YEAS, 2 NAYS, 6 ABSENT OR EXCUSED AND NOT VOTING. </text:p>
      <text:p text:style-name="j_5f_longtitle"><text:span text:style-name="j_5f_style_5f_bold">YEAS:</text:span><text:tab/>Anderson, B.; Anderson, D.; Anderson, K.; Bahl; Beltz; Bolinske; Bosch; Brandenburg; Brown, C.; Christianson; Conmy; Davis; Dobervich; Dockter; Dressler; Fegley; Finley-DeVille; Fisher; Foss; Frelich; Grindberg; Grueneich; Hager; Hagert; Hanson; Hatlestad; Hauck; Headland; Heilman; Heinert; Henderson; Hendrix; Holle; Ista; Johnson, J.; Johnston, D.; Jonas; Karls; Kempenich; Kiefert; Klemin; Koppelman; Lefor; Longmuir; Louser; Maki; Martinson; McLeod; Meier; Mitskog; Monson; Morton; Motschenbacher; Murphy; Nathe; Nehring; Nelson; Novak; O'Brien; Olson, J.; Olson, S.; Osowski; Ostlie; Porter; Pyle; Richter; Rios; Rohr;<draw:frame draw:style-name="fr1" draw:name="journalFrame  16" text:anchor-type="char" svg:x="0cm" svg:y="0cm" svg:width="2cm" draw:z-index="15"><draw:text-box fo:min-height="0cm"><text:h text:style-name="P2" text:outline-level="2"><text:bookmark text:name="Page1490"/>Page <text:s/>1490</text:h></draw:text-box></draw:frame> <text:soft-page-break/>Ruby, D.; Sanford; Schatz; Schauer; Schneider; Schreiber-Beck; Steiner; Stemen; Swiontek; Toman; Tveit; Vetter; Vigesaa; Vollmer; Wagner; Warrey; Weisz; Wolff</text:p>
      <text:p text:style-name="j_5f_longtitle"><text:span text:style-name="j_5f_style_5f_bold">NAYS:</text:span><text:tab/>Hoverson; VanWinkle</text:p>
      <text:p text:style-name="j_5f_longtitle"><text:span text:style-name="j_5f_style_5f_bold">ABSENT OR EXCUSED AND NOT VOTING:</text:span><text:tab/>Berg; Brown, T.; Kasper; Marschall; Ruby, M.; Satrom</text:p>
      <text:p text:style-name="j_5f_default">Engrossed SB 2012, as amended, passed. </text:p>
      <text:p text:style-name="j_5f_center_5f_bold">********************</text:p>
      <text:p text:style-name="j_5f_center_5f_bold"/>
      <text:p text:style-name="j_5f_center_5f_bold"><text:bookmark text:name="h_msg_cccr_74_016"/>MESSAGE TO THE SENATE FROM THE HOUSE (BUELL J. REICH, CHIEF CLERK) </text:p>
      <text:p text:style-name="j_5f_default"><text:span text:style-name="j_5f_style_5f_bold">MADAM PRESIDENT:</text:span> The House has adopted the conference committee report and subsequently passed: SB 2012. </text:p>
      <text:p text:style-name="j_5f_center_5f_bold"><text:bookmark text:name="h_msg_cccr_74_015"/>MESSAGE TO THE SENATE FROM THE HOUSE (BUELL J. REICH, CHIEF CLERK) </text:p>
      <text:p text:style-name="j_5f_default"><text:span text:style-name="j_5f_style_5f_bold">MADAM PRESIDENT:</text:span> The House has adopted the conference committee report, subsequently passed, and the emergency clause carried: HB 1005. </text:p>
      <text:p text:style-name="j_5f_center_5f_bold"><text:bookmark text:name="s_msg_cccr_74_010"/>MESSAGE TO THE HOUSE FROM THE SENATE (SHANDA MORGAN, SECRETARY) </text:p>
      <text:p text:style-name="j_5f_default"><text:span text:style-name="j_5f_style_5f_bold">MR. SPEAKER:</text:span> The Senate has adopted the conference committee report and subsequently passed: HB 1013, HB 1369. </text:p>
      <text:p text:style-name="j_5f_center_5f_bold"><text:bookmark text:name="s_msg_cccr_74_008"/>MESSAGE TO THE HOUSE FROM THE SENATE (SHANDA MORGAN, SECRETARY) </text:p>
      <text:p text:style-name="j_5f_default"><text:span text:style-name="j_5f_style_5f_bold">MR. SPEAKER:</text:span> The Senate has adopted the conference committee report and subsequently passed, and the emergency clause carried: SB 2014. </text:p>
      <text:p text:style-name="j_5f_center_5f_bold"><text:bookmark text:name="s_msg_cccr_74_014"/>MESSAGE TO THE HOUSE FROM THE SENATE (SHANDA MORGAN, SECRETARY) </text:p>
      <text:p text:style-name="j_5f_default"><text:span text:style-name="j_5f_style_5f_bold">MR. SPEAKER:</text:span> The Senate has adopted the conference committee report on: HB 1005. </text:p>
      <text:p text:style-name="j_5f_center_5f_bold"><text:bookmark text:name="s_msg_cccr_74_009"/>MESSAGE TO THE HOUSE FROM THE SENATE (SHANDA MORGAN, SECRETARY) </text:p>
      <text:p text:style-name="j_5f_default"><text:span text:style-name="j_5f_style_5f_bold">MR. SPEAKER:</text:span> The Senate has adopted the conference committee report, subsequently passed, and the emergency clause carried: HB 1020. </text:p>
      <text:p text:style-name="j_5f_center_5f_bold"><text:bookmark text:name="h_msg_sign_74_008"/>MESSAGE TO THE SENATE FROM THE HOUSE (BUELL J. REICH, CHIEF CLERK) </text:p>
      <text:p text:style-name="j_5f_default"><text:span text:style-name="j_5f_style_5f_bold">MADAM PRESIDENT:</text:span> Your signature is respectfully requested on: HB 1459. </text:p>
      <text:p text:style-name="j_5f_center_5f_bold"><text:bookmark text:name="h_msg_sign_74_007"/>MESSAGE TO THE SENATE FROM THE HOUSE (BUELL J. REICH, CHIEF CLERK) </text:p>
      <text:p text:style-name="j_5f_default"><text:span text:style-name="j_5f_style_5f_bold">MADAM PRESIDENT:</text:span> The Speaker has signed: HB 1006, HB 1176, HB 1279. </text:p>
      <text:p text:style-name="j_5f_center_5f_bold"><text:bookmark text:name="h_msg_sign_74_009"/>MESSAGE TO THE SENATE FROM THE HOUSE (BUELL J. REICH, CHIEF CLERK) </text:p>
      <text:p text:style-name="j_5f_default"><text:span text:style-name="j_5f_style_5f_bold">MADAM PRESIDENT:</text:span> The Speaker has signed: SB 2003, SB 2004. </text:p>
      <text:p text:style-name="j_5f_center_5f_bold"><text:bookmark text:name="h_msg_delv_74_003"/>DELIVERY OF ENROLLED BILLS AND RESOLUTIONS </text:p>
      <text:p text:style-name="j_5f_default">The following bills were delivered to the Governor for approval on May 2, 2025: HB 1006, HB 1176, HB 1279. </text:p>
      <text:p text:style-name="j_5f_center_5f_bold"><text:bookmark text:name="h_m_recess_74_005"/>ANNOUNCEMENT</text:p>
      <text:p text:style-name="j_5f_default"><text:span text:style-name="j_5f_style_5f_bold">SPEAKER WEISZ ANNOUNCED</text:span> that the House will stand in recess until call of the Speaker.</text:p>
      <text:p text:style-name="j_5f_default"><text:span text:style-name="j_5f_style_5f_bold">THE HOUSE RECONVENED</text:span> pursuant to recess taken, with Speaker Weisz presiding. </text:p>
      <text:p text:style-name="j_5f_center_5f_bold"><text:bookmark text:name="h_cfcomrep_74_007"/>REPORT OF CONFERENCE COMMITTEE <text:line-break/> ENGROSSED HB 1015 </text:p>
      <text:p text:style-name="j_5f_default_5f_ns"/>
      <text:p text:style-name="j_5f_default_5f_ns">Your conference committee (Sens. Bekkedahl, Wanzek, Hogue and Reps. Vigesaa, Lefor, Weisz) recommends that in place of amendment <text:a xlink:type="simple" xlink:href="https://ndlegis.gov/assembly/69-2025/regular/documents/25-0159-02017m.pdf">25.0159.02017</text:a> adopted by the Senate, Engrossed HB 1015 is amended by amendment <text:a xlink:type="simple" xlink:href="https://ndlegis.gov/assembly/69-2025/regular/documents/25-0159-02028m.pdf">25.0159.02028</text:a>. </text:p>
      <text:p text:style-name="j_5f_default_5f_ns"/>
      <text:p text:style-name="j_5f_default">Engrossed HB 1015 was placed on the Seventh order of business on the calendar. <draw:frame draw:style-name="fr1" draw:name="journalFrame  17" text:anchor-type="char" svg:x="0cm" svg:y="0cm" svg:width="2cm" draw:z-index="16"><draw:text-box fo:min-height="0cm"><text:h text:style-name="P2" text:outline-level="2"><text:bookmark text:name="Page1491"/>Page <text:s/>1491</text:h></draw:text-box></draw:frame></text:p>
      <text:p text:style-name="j_5f_center_5f_bold"><text:bookmark text:name="s_cfcomrep_74_004"/><text:soft-page-break/>REPORT OF CONFERENCE COMMITTEE <text:line-break/> ENGROSSED SB 2014 </text:p>
      <text:p text:style-name="j_5f_default_5f_ns"/>
      <text:p text:style-name="j_5f_default_5f_ns">Your conference committee (Sens. Schaible, Sorvaag, Bekkedahl and Reps. Kempenich, Monson, Bosch) recommends that in place of amendment <text:a xlink:type="simple" xlink:href="https://ndlegis.gov/assembly/69-2025/regular/documents/25-0181-02007m.pdf">25.0181.02007</text:a> adopted by the House, Engrossed SB 2014 is amended by amendment <text:a xlink:type="simple" xlink:href="https://ndlegis.gov/assembly/69-2025/regular/documents/25-0181-02011m.pdf">25.0181.02011</text:a>. </text:p>
      <text:p text:style-name="j_5f_default_5f_ns"/>
      <text:p text:style-name="j_5f_default">Engrossed SB 2014 was placed on the Seventh order of business on the calendar. </text:p>
      <text:p text:style-name="j_5f_center_5f_bold"><text:bookmark text:name="h_conofccr_74_016"/>CONSIDERATION OF CONFERENCE COMMITTEE REPORT </text:p>
      <text:p text:style-name="j_5f_default"><text:span text:style-name="j_5f_style_5f_bold">REP. VIGESAA MOVED</text:span> that the conference committee report on Engrossed HB 1015 as printed on HJ page 1491 be adopted, which motion prevailed on a voice vote. </text:p>
      <text:p text:style-name="j_5f_default">Engrossed HB 1015, as amended, was placed on the Eleventh order of business. </text:p>
      <text:p text:style-name="j_5f_center_5f_bold"><text:bookmark text:name="h_secrdbll_74_015"/>SECOND READING OF HOUSE BILL </text:p>
      <text:p text:style-name="j_5f_longtitle"><text:span text:style-name="j_5f_style_5f_bold">HB 1015:</text:span> A BILL for an Act to provide an appropriation for defraying the expenses of the various divisions under the supervision of the director of the office of management and budget; to create and enact a new section to chapter 54‑44 of the North Dakota Century Code, relating to a state facility maintenance fund; to amend and reenact subsection 1 of section 10‑30.5‑02 of the North Dakota Century Code and section 9 of House Bill No. 1012, as approved by the sixty-ninth Legislative Assembly, relating to the North Dakota development fund and infant and toddler care provider support payments; to repeal section 11‑38‑08 of the North Dakota Century Code, relating to county achievement days; to provide for a transfer; to authorize a line of credit; to provide an exemption; to provide for a report; and to declare an emergency. </text:p>
      <text:p text:style-name="j_5f_center_5f_bold">ROLL CALL </text:p>
      <text:p text:style-name="j_5f_default">The question being on the final passage of the amended bill, which has been read, the roll was called and there were 76 YEAS, 9 NAYS, 9 ABSENT OR EXCUSED AND NOT VOTING. </text:p>
      <text:p text:style-name="j_5f_longtitle"><text:span text:style-name="j_5f_style_5f_bold">YEAS:</text:span><text:tab/>Anderson, B.; Anderson, D.; Anderson, K.; Bahl; Beltz; Bolinske; Bosch; Brandenburg; Brown, C.; Christianson; Conmy; Dobervich; Dockter; Dressler; Fegley; Fisher; Frelich; Grindberg; Grueneich; Hager; Hagert; Hatlestad; Hauck; Heilman; Heinert; Hendrix; Holle; Hoverson; Ista; Johnson, J.; Karls; Kempenich; Kiefert; Klemin; Koppelman; Lefor; Longmuir; Louser; Maki; Martinson; McLeod; Meier; Mitskog; Monson; Morton; Motschenbacher; Murphy; Nathe; Nelson; Novak; O'Brien; Olson, J.; Olson, S.; Osowski; Ostlie; Porter; Pyle; Richter; Rios; Rohr; Ruby, D.; Sanford; Schatz; Schauer; Schreiber-Beck; Steiner; Stemen; Swiontek; Toman; Tveit; Vetter; Vigesaa; Vollmer; Wagner; Warrey; Weisz</text:p>
      <text:p text:style-name="j_5f_longtitle"><text:span text:style-name="j_5f_style_5f_bold">NAYS:</text:span><text:tab/>Davis; Finley-DeVille; Foss; Hanson; Henderson; Johnston, D.; Nehring; VanWinkle; Wolff</text:p>
      <text:p text:style-name="j_5f_longtitle"><text:span text:style-name="j_5f_style_5f_bold">ABSENT OR EXCUSED AND NOT VOTING:</text:span><text:tab/>Berg; Brown, T.; Headland; Jonas; Kasper; Marschall; Ruby, M.; Satrom; Schneider</text:p>
      <text:p text:style-name="j_5f_default">Reengrossed HB 1015 passed and the emergency clause was declared carried. </text:p>
      <text:p text:style-name="j_5f_center_5f_bold">********************</text:p>
      <text:p text:style-name="j_5f_center_5f_bold"/>
      <text:p text:style-name="j_5f_center_5f_bold"><text:bookmark text:name="h_conofccr_74_017"/>CONSIDERATION OF CONFERENCE COMMITTEE REPORT </text:p>
      <text:p text:style-name="j_5f_default"><text:span text:style-name="j_5f_style_5f_bold">REP. MONSON MOVED</text:span> that the conference committee report on Engrossed SB 2014 as printed on HJ pages 1491-1492 be adopted, which motion prevailed on a voice vote. </text:p>
      <text:p text:style-name="j_5f_default">Engrossed SB 2014, as amended, was placed on the Fourteenth order of business. </text:p>
      <text:p text:style-name="j_5f_center_5f_bold"><text:bookmark text:name="h_secrdbll_74_016"/>SECOND READING OF SENATE BILL </text:p>
      <text:p text:style-name="j_5f_longtitle"><text:span text:style-name="j_5f_style_5f_bold">SB 2014:</text:span> A BILL for an Act to provide an appropriation for defraying the expenses of the industrial commission and the agencies under its control; to create and enact a new section to chapter 6‑09 and a new subdivision to subsection 2 of section 38‑08‑04.5 of the North Dakota Century Code, relating to a rail revolving loan fund and uses of the abandoned oil and gas well plugging and site reclamation fund; to amend and reenact subsection 7 of section 6‑08.1‑02 and sections 6‑09‑35, 6‑09‑46.2,<draw:frame draw:style-name="fr1" draw:name="journalFrame  18" text:anchor-type="char" svg:x="0cm" svg:y="0cm" svg:width="2cm" draw:z-index="17"><draw:text-box fo:min-height="0cm"><text:h text:style-name="P2" text:outline-level="2"><text:bookmark text:name="Page1492"/>Page <text:s/>1492</text:h></draw:text-box></draw:frame> <text:soft-page-break/>6‑09.7‑05, 6‑09.14‑04, and 49‑17.1‑02.1, subsection 1 of section 54‑17‑40, and subdivision a of subsection 4 of section 54‑17.7‑04 of the North Dakota Century Code, and section 15 of chapter 14 of the 2023 Session Laws, relating to confidential and exempt records of the Bank of North Dakota,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North Dakota pipeline borrowing authority, and a salt cavern underground energy storage research project; to repeal section 3 of Senate Bill No. 2188, as approved by the sixty-ninth legislative assembly, relating to a transfer from the strategic investment and improvements fund to the clean sustainable energy fund; to provide a deficiency appropriation; to provide for a transfer; to provide an exemption; to provide for a legislative management study; to provide for a legislative management report; to provide for a report; to provide an effective date; and to declare an emergency. </text:p>
      <text:p text:style-name="j_5f_center_5f_bold">ROLL CALL </text:p>
      <text:p text:style-name="j_5f_default">The question being on the final passage of the amended bill, which has been read, the roll was called and there were 74 YEAS, 15 NAYS, 5 ABSENT OR EXCUSED AND NOT VOTING. </text:p>
      <text:p text:style-name="j_5f_longtitle"><text:span text:style-name="j_5f_style_5f_bold">YEAS:</text:span><text:tab/>Anderson, B.; Anderson, D.; Anderson, K.; Bahl; Beltz; Berg; Bolinske; Bosch; Brandenburg; Brown, C.; Christianson; Conmy; Davis; Dobervich; Dockter; Dressler; Fegley; Finley-DeVille; Fisher; Foss; Grindberg; Grueneich; Hager; Hagert; Hanson; Hatlestad; Hauck; Headland; Heinert; Hoverson; Ista; Jonas; Karls; Kempenich; Kiefert; Klemin; Lefor; Longmuir; Louser; Maki; Martinson; McLeod; Meier; Mitskog; Monson; Motschenbacher; Murphy; Nathe; Nelson; Novak; O'Brien; Olson, J.; Ostlie; Porter; Pyle; Richter; Rohr; Ruby, D.; Sanford; Schatz; Schauer; Schneider; Schreiber-Beck; Steiner; Stemen; Swiontek; Toman; Tveit; Vetter; Vigesaa; Vollmer; Wagner; Warrey; Weisz</text:p>
      <text:p text:style-name="j_5f_longtitle"><text:span text:style-name="j_5f_style_5f_bold">NAYS:</text:span><text:tab/>Frelich; Heilman; Henderson; Hendrix; Holle; Johnson, J.; Johnston, D.; Koppelman; Morton; Nehring; Olson, S.; Osowski; Rios; VanWinkle; Wolff</text:p>
      <text:p text:style-name="j_5f_longtitle"><text:span text:style-name="j_5f_style_5f_bold">ABSENT OR EXCUSED AND NOT VOTING:</text:span><text:tab/>Brown, T.; Kasper; Marschall; Ruby, M.; Satrom</text:p>
      <text:p text:style-name="j_5f_default">Engrossed SB 2014, as amended, passed and the emergency clause was declared carried. </text:p>
      <text:p text:style-name="j_5f_center_5f_bold">********************</text:p>
      <text:p text:style-name="j_5f_center_5f_bold"/>
      <text:p text:style-name="j_5f_center_5f_bold"><text:bookmark text:name="h_msg_cccr_74_017"/>MESSAGE TO THE SENATE FROM THE HOUSE (BUELL J. REICH, CHIEF CLERK) </text:p>
      <text:p text:style-name="j_5f_default"><text:span text:style-name="j_5f_style_5f_bold">MADAM PRESIDENT:</text:span> The House has adopted the conference committee report, subsequently passed, and the emergency clause carried: HB 1015. </text:p>
      <text:p text:style-name="j_5f_center_5f_bold"><text:bookmark text:name="h_msg_cccr_74_018"/>MESSAGE TO THE SENATE FROM THE HOUSE (BUELL J. REICH, CHIEF CLERK) </text:p>
      <text:p text:style-name="j_5f_default"><text:span text:style-name="j_5f_style_5f_bold">MADAM PRESIDENT:</text:span> The House has adopted the conference committee report, subsequently passed, and the emergency clause carried: SB 2014. </text:p>
      <text:p text:style-name="j_5f_center_5f_bold"><text:bookmark text:name="s_msg_cccr_74_012"/>MESSAGE TO THE HOUSE FROM THE SENATE (SHANDA MORGAN, SECRETARY) </text:p>
      <text:p text:style-name="j_5f_default"><text:span text:style-name="j_5f_style_5f_bold">MR. SPEAKER:</text:span> The Senate has adopted the conference committee report, subsequently passed, and the emergency clause carried: HB 1015. </text:p>
      <text:p text:style-name="j_5f_center_5f_bold"><text:bookmark text:name="s_msg_cccr_74_011"/>MESSAGE TO THE HOUSE FROM THE SENATE (SHANDA MORGAN, SECRETARY) </text:p>
      <text:p text:style-name="j_5f_default"><text:span text:style-name="j_5f_style_5f_bold">MR. SPEAKER:</text:span> The Senate has adopted the conference committee report and subsequently failed to pass: SB 2225. </text:p>
      <text:p text:style-name="j_5f_center_5f_bold"><text:bookmark text:name="h_msg_sign_74_012"/>MESSAGE TO THE SENATE FROM THE HOUSE (BUELL J. REICH, CHIEF CLERK) </text:p>
      <text:p text:style-name="j_5f_default"><text:span text:style-name="j_5f_style_5f_bold">MADAM PRESIDENT:</text:span> Your signature is respectfully requested on: HB 1005, HB 1013, HB 1020, HB 1369. </text:p>
      <text:p text:style-name="j_5f_center_5f_bold"><text:bookmark text:name="h_msg_sign_74_014"/>MESSAGE TO THE SENATE FROM THE HOUSE (BUELL J. REICH, CHIEF CLERK) </text:p>
      <text:p text:style-name="j_5f_default"><text:span text:style-name="j_5f_style_5f_bold">MADAM PRESIDENT:</text:span> Your signature is respectfully requested on: HB 1015. <draw:frame draw:style-name="fr1" draw:name="journalFrame  19" text:anchor-type="char" svg:x="0cm" svg:y="0cm" svg:width="2cm" draw:z-index="18"><draw:text-box fo:min-height="0cm"><text:h text:style-name="P2" text:outline-level="2"><text:bookmark text:name="Page1493"/>Page <text:s/>1493</text:h></draw:text-box></draw:frame></text:p>
      <text:p text:style-name="j_5f_center_5f_bold"><text:bookmark text:name="s_msg_sign_74_009"/><text:soft-page-break/>MESSAGE TO THE HOUSE FROM THE SENATE (SHANDA MORGAN, SECRETARY) </text:p>
      <text:p text:style-name="j_5f_default"><text:span text:style-name="j_5f_style_5f_bold">MR. SPEAKER:</text:span> Your signature is respectfully requested on: SB 2012, SB 2323. </text:p>
      <text:p text:style-name="j_5f_center_5f_bold"><text:bookmark text:name="s_msg_sign_74_013"/>MESSAGE TO THE HOUSE FROM THE SENATE (SHANDA MORGAN, SECRETARY) </text:p>
      <text:p text:style-name="j_5f_default"><text:span text:style-name="j_5f_style_5f_bold">MR. SPEAKER:</text:span> Your signature is respectfully requested on: SB 2014. </text:p>
      <text:p text:style-name="j_5f_center_5f_bold"><text:bookmark text:name="s_msg_sign_74_012"/>MESSAGE TO THE HOUSE FROM THE SENATE (SHANDA MORGAN, SECRETARY) </text:p>
      <text:p text:style-name="j_5f_default"><text:span text:style-name="j_5f_style_5f_bold">MR. SPEAKER:</text:span> The President has signed: HB 1005, HB 1013, HB 1020, HB 1369. </text:p>
      <text:p text:style-name="j_5f_center_5f_bold"><text:bookmark text:name="s_msg_sign_74_011"/>MESSAGE TO THE HOUSE FROM THE SENATE (SHANDA MORGAN, SECRETARY) </text:p>
      <text:p text:style-name="j_5f_default"><text:span text:style-name="j_5f_style_5f_bold">MR. SPEAKER:</text:span> The President has signed: HB 1459. </text:p>
      <text:p text:style-name="j_5f_center_5f_bold"><text:bookmark text:name="h_msg_sign_74_016"/>MESSAGE TO THE SENATE FROM THE HOUSE (BUELL J. REICH, CHIEF CLERK) </text:p>
      <text:p text:style-name="j_5f_default"><text:span text:style-name="j_5f_style_5f_bold">MADAM PRESIDENT:</text:span> The Speaker has signed: HB 1005, HB 1013, HB 1020, HB 1369. </text:p>
      <text:p text:style-name="j_5f_center_5f_bold"><text:bookmark text:name="h_msg_sign_74_010"/>MESSAGE TO THE SENATE FROM THE HOUSE (BUELL J. REICH, CHIEF CLERK) </text:p>
      <text:p text:style-name="j_5f_default"><text:span text:style-name="j_5f_style_5f_bold">MADAM PRESIDENT:</text:span> The Speaker has signed: HB 1459. </text:p>
      <text:p text:style-name="j_5f_center_5f_bold"><text:bookmark text:name="h_msg_sign_74_011"/>MESSAGE TO THE SENATE FROM THE HOUSE (BUELL J. REICH, CHIEF CLERK) </text:p>
      <text:p text:style-name="j_5f_default"><text:span text:style-name="j_5f_style_5f_bold">MADAM PRESIDENT:</text:span> The Speaker has signed: SB 2012, SB 2323. </text:p>
      <text:p text:style-name="j_5f_center_5f_bold"><text:bookmark text:name="h_msg_sign_74_013"/>MESSAGE TO THE SENATE FROM THE HOUSE (BUELL J. REICH, CHIEF CLERK) </text:p>
      <text:p text:style-name="j_5f_default"><text:span text:style-name="j_5f_style_5f_bold">MADAM PRESIDENT:</text:span> The Speaker has signed: SB 2014. </text:p>
      <text:p text:style-name="j_5f_center_5f_bold"><text:bookmark text:name="s_msg_sign_74_010"/>MESSAGE TO THE HOUSE FROM THE SENATE (SHANDA MORGAN, SECRETARY) </text:p>
      <text:p text:style-name="j_5f_default"><text:span text:style-name="j_5f_style_5f_bold">MR. SPEAKER:</text:span> The President has signed: SB 2003, SB 2004. </text:p>
      <text:p text:style-name="j_5f_center_5f_bold"><text:bookmark text:name="s_msg_sign_74_017"/>MESSAGE TO THE HOUSE FROM THE SENATE (SHANDA MORGAN, SECRETARY) </text:p>
      <text:p text:style-name="j_5f_default"><text:span text:style-name="j_5f_style_5f_bold">MR. SPEAKER:</text:span> The President has signed: SB 2012, SB 2323. </text:p>
      <text:p text:style-name="j_5f_center_5f_bold"><text:bookmark text:name="s_msg_sign_74_014"/>MESSAGE TO THE HOUSE FROM THE SENATE (SHANDA MORGAN, SECRETARY) </text:p>
      <text:p text:style-name="j_5f_default"><text:span text:style-name="j_5f_style_5f_bold">MR. SPEAKER:</text:span> The President has signed: SB 2014. </text:p>
      <text:p text:style-name="j_5f_center_5f_bold"><text:bookmark text:name="h_msg_delv_74_004"/>DELIVERY OF ENROLLED BILLS AND RESOLUTIONS </text:p>
      <text:p text:style-name="j_5f_default">The following bill was delivered to the Governor for approval on May 2, 2025: HB 1459. </text:p>
      <text:p text:style-name="j_5f_center_5f_bold"><text:bookmark text:name="h_m_recess_74_006"/>ANNOUNCEMENT</text:p>
      <text:p text:style-name="j_5f_default"><text:span text:style-name="j_5f_style_5f_bold">SPEAKER WEISZ ANNOUNCED</text:span> that the House will stand in recess until call of the Speaker.</text:p>
      <text:p text:style-name="j_5f_default"><text:span text:style-name="j_5f_style_5f_bold">THE HOUSE RECONVENED</text:span> pursuant to recess taken, with Speaker Weisz presiding. </text:p>
      <text:p text:style-name="j_5f_center_5f_bold"><text:bookmark text:name="h_cfcomrep_74_008"/>REPORT OF CONFERENCE COMMITTEE <text:line-break/> ENGROSSED HB 1377 </text:p>
      <text:p text:style-name="j_5f_default_5f_ns"/>
      <text:p text:style-name="j_5f_default_5f_ns">Your conference committee (Sens. Roers, Barta, Castaneda and Reps. Steiner, Schauer, Vetter) recommends that in place of amendment <text:a xlink:type="simple" xlink:href="https://ndlegis.gov/assembly/69-2025/regular/documents/25-0517-03002m.pdf">25.0517.03002</text:a> adopted by the Senate, Engrossed HB 1377 is amended by amendment <text:a xlink:type="simple" xlink:href="https://ndlegis.gov/assembly/69-2025/regular/documents/25-0517-03008m.pdf">25.0517.03008</text:a>. </text:p>
      <text:p text:style-name="j_5f_default_5f_ns"/>
      <text:p text:style-name="j_5f_default">Engrossed HB 1377 was placed on the Seventh order of business on the calendar. </text:p>
      <text:p text:style-name="j_5f_center_5f_bold"><text:bookmark text:name="h_conofccr_74_018"/>CONSIDERATION OF CONFERENCE COMMITTEE REPORT </text:p>
      <text:p text:style-name="j_5f_default"><text:span text:style-name="j_5f_style_5f_bold">REP. STEINER MOVED</text:span> that the conference committee report on Engrossed HB 1377 as printed on HJ page 1494 be adopted, which motion prevailed on a voice vote. </text:p>
      <text:p text:style-name="j_5f_default">Engrossed HB 1377, as amended, was placed on the Eleventh order of business. </text:p>
      <text:p text:style-name="j_5f_center_5f_bold"><text:bookmark text:name="h_secrdbll_74_017"/>SECOND READING OF HOUSE BILL </text:p>
      <text:p text:style-name="j_5f_longtitle"><text:span text:style-name="j_5f_style_5f_bold">HB 1377:</text:span> A BILL for an Act to create and enact chapter 16.1‑08.2 of the North Dakota Century Code, relating to campaign disclosure statements; to amend and reenact sections 15.1‑09‑08, 15.1‑09‑19, and 16.1‑01‑12, subdivision b of subsection 2 of section 16.1‑10‑02, section 16.1‑10‑04.1, subdivision f of subsection 8 of section 51‑28‑01, subsection 11 of section 54‑66‑01, and section 54‑66‑02 of the North Dakota Century Code, relating to campaign disclosure statements, authorized use of state property for political purposes, and inflationary adjustments for campaign<draw:frame draw:style-name="fr1" draw:name="journalFrame  20" text:anchor-type="char" svg:x="0cm" svg:y="0cm" svg:width="2cm" draw:z-index="19"><draw:text-box fo:min-height="0cm"><text:h text:style-name="P2" text:outline-level="2"><text:bookmark text:name="Page1494"/>Page <text:s/>1494</text:h></draw:text-box></draw:frame> <text:soft-page-break/>finance reporting thresholds; to repeal chapter 16.1‑08.1 of the North Dakota Century Code, relating to campaign disclosure statements; to provide a penalty; to provide for application; and to provide an effective date. </text:p>
      <text:p text:style-name="j_5f_center_5f_bold">ROLL CALL </text:p>
      <text:p text:style-name="j_5f_default">The question being on the final passage of the amended bill, which has been read, the roll was called and there were 64 YEAS, 25 NAYS, 5 ABSENT OR EXCUSED AND NOT VOTING. </text:p>
      <text:p text:style-name="j_5f_longtitle"><text:span text:style-name="j_5f_style_5f_bold">YEAS:</text:span><text:tab/>Anderson, K.; Bahl; Beltz; Berg; Bolinske; Brandenburg; Christianson; Dobervich; Dressler; Fegley; Fisher; Frelich; Grindberg; Grueneich; Hager; Hatlestad; Hauck; Heilman; Henderson; Hendrix; Holle; Johnston, D.; Jonas; Karls; Kempenich; Kiefert; Klemin; Koppelman; Lefor; Louser; Maki; Martinson; McLeod; Meier; Mitskog; Monson; Morton; Motschenbacher; Murphy; Nehring; Novak; Olson, J.; Olson, S.; Osowski; Richter; Rios; Rohr; Ruby, D.; Sanford; Schauer; Schneider; Schreiber-Beck; Steiner; Stemen; Swiontek; Toman; Tveit; VanWinkle; Vetter; Vigesaa; Vollmer; Wagner; Weisz; Wolff</text:p>
      <text:p text:style-name="j_5f_longtitle"><text:span text:style-name="j_5f_style_5f_bold">NAYS:</text:span><text:tab/>Anderson, B.; Anderson, D.; Bosch; Brown, C.; Conmy; Davis; Dockter; Finley-DeVille; Foss; Hagert; Hanson; Headland; Heinert; Hoverson; Ista; Johnson, J.; Longmuir; Nathe; Nelson; O'Brien; Ostlie; Porter; Pyle; Schatz; Warrey</text:p>
      <text:p text:style-name="j_5f_longtitle"><text:span text:style-name="j_5f_style_5f_bold">ABSENT OR EXCUSED AND NOT VOTING:</text:span><text:tab/>Brown, T.; Kasper; Marschall; Ruby, M.; Satrom</text:p>
      <text:p text:style-name="j_5f_default">Reengrossed HB 1377 passed. </text:p>
      <text:p text:style-name="j_5f_center_5f_bold">********************</text:p>
      <text:p text:style-name="j_5f_center_5f_bold"/>
      <text:p text:style-name="j_5f_center_5f_bold"><text:bookmark text:name="h_msg_cccr_74_019"/>MESSAGE TO THE SENATE FROM THE HOUSE (BUELL J. REICH, CHIEF CLERK) </text:p>
      <text:p text:style-name="j_5f_default"><text:span text:style-name="j_5f_style_5f_bold">MADAM PRESIDENT:</text:span> The House has adopted the conference committee report and subsequently passed: HB 1377. </text:p>
      <text:p text:style-name="j_5f_center_5f_bold"><text:bookmark text:name="s_msg_cccr_74_013"/>MESSAGE TO THE HOUSE FROM THE SENATE (SHANDA MORGAN, SECRETARY) </text:p>
      <text:p text:style-name="j_5f_default"><text:span text:style-name="j_5f_style_5f_bold">MR. SPEAKER:</text:span> The Senate has adopted the conference committee report and subsequently failed to pass: HB 1377. </text:p>
      <text:p text:style-name="j_5f_center_5f_bold"><text:bookmark text:name="h_paragrph_74_002"/>REMARKS OF MINORITY LEADER ISTA </text:p>
      <text:p text:style-name="j_5f_default_5f_ns">Mr. Speaker, friends, colleagues, staff, and everyone who devoted hours of honorable public service to finish our important work: thank you. </text:p>
      <text:p text:style-name="j_5f_default_5f_ns"/>
      <text:p text:style-name="j_5f_default_5f_ns">My heart is filled with gratitude to all who made sacrifices for the wonderful citizens of North Dakota: our pages, front desk, and sergeant-at-arms staff; the session clerks and legal interns; Connie, Ellen, ReMae, Tristan, and Shayla in leadership offices, the incredible administrative, technology, fiscal, and legal staff in Legislative Council; Governor Armstrong and his talented team; my elected colleagues; and, most importantly, the loved ones we leave at home who make such deep and difficult sacrifices to enable us to serve. I sincerely thank each one of you. </text:p>
      <text:p text:style-name="j_5f_default_5f_ns"/>
      <text:p text:style-name="j_5f_default_5f_ns">But we recognize that we close this session as an incomplete body. We send prayers of healing and recovery to Rep. Kasper. And we pause again to reflect on the immense loss we sustained this year with the passing of our friend, Rep. Christy. While we continue to mourn, we celebrate the achievements he made and the legacy he left with his service. We thank Mary, his girls, and his entire family for sharing Josh with us. May his memory continue to be a blessing. </text:p>
      <text:p text:style-name="j_5f_default_5f_ns"/>
      <text:p text:style-name="j_5f_default_5f_ns">To you, Mr. Speaker, I extend my personal and sincere gratitude. As the minority caucus, the most important things we can ask for in this body are respect, professionalism, and procedural fairness. Upon your election, I had no doubt that you would deliver on each of those, and you did in spades. That you did your work while preserving your sense of humor--and abiding each of our bad puns, lame dad jokes, and cringe turns of phrase--only made our session more enjoyable; we all need to laugh at ourselves a little more. Thank you, Mr. Speaker. </text:p>
      <text:p text:style-name="j_5f_default_5f_ns"/>
      <text:p text:style-name="j_5f_default_5f_ns">To Leader Lefor, I have deep empathy for the difficult job you have leading your majority<draw:frame draw:style-name="fr1" draw:name="journalFrame  21" text:anchor-type="char" svg:x="0cm" svg:y="0cm" svg:width="2cm" draw:z-index="20"><draw:text-box fo:min-height="0cm"><text:h text:style-name="P2" text:outline-level="2"><text:bookmark text:name="Page1495"/>Page <text:s/>1495</text:h></draw:text-box></draw:frame> <text:soft-page-break/>caucus. I have far fewer cats to herd than you, and they've still fired me at least 71 out of 74 days this session. On a personal level, Mr. Leader, I value our collaborative relationship, built on trust and mutual respect. We perhaps take for granted our ability to work so well together in an era where no one would be surprised if we were not on speaking terms by the end of session. But I am glad we resist any urges to go down that political path and instead work to resolve differences with professionalism and, when we can, share in the joy of mutual agreement on the important issues facing our state and Assembly. Thank you, Mr. Leader. </text:p>
      <text:p text:style-name="j_5f_default_5f_ns"/>
      <text:p text:style-name="j_5f_default_5f_ns">To my minority leadership team, I could not have asked for better friends by my side than Representatives Davis and Dobervich. You lead with your hearts, you complement and improve my many weaknesses, you always make me laugh, and you make me a better leader. Thank you so much. </text:p>
      <text:p text:style-name="j_5f_default_5f_ns"/>
      <text:p text:style-name="j_5f_default_5f_ns">And finally to my dear friends in the House Minority Caucus, I thank you so much for being who you are. It is hard to serve in a legislative minority. No matter how great and popular your idea is, final passage is ultimately a math problem where the numbers are not in your favor. But I am so proud of the tireless work my colleagues did to advance good, commonsense, bipartisan bills, to dig into nonpartisan issues with vigor, and to stand firm for our values when legislative compromise was not possible. We fought for our public schools and students; we fought for expanded access to affordable housing and affordable healthcare of all kinds and for all people; we fought for improved relationships with tribal nations; and we fought for targeted investments in our community and fought against bills that targeted the most vulnerable among us. More often than not, we were able to form a governing coalition with the majority caucus to advance the best legislation and defeat the worst. I am proud of the work we did together and glad that we spent more time on the real issues facing North Dakotans this year than in recent sessions. Let that be the start of a positive trend for our body, and let us commit to resisting the pull of polarization and extremism. </text:p>
      <text:p text:style-name="j_5f_default_5f_ns"/>
      <text:p text:style-name="j_5f_default_5f_ns">But let's also acknowledge that there are significant storm clouds on the horizon. The rule of law is at risk. The national economy is facing perilous times. Misguided and chaotic national policies are taking their toll. Future cuts to the detriment of our state seem all but certain. Already, we've lost promised funds for rural infrastructure, mental health care, and even the care of disabled persons. And already we saw the need this session to pull back from investments we aspired to mere months ago. Across North Dakota, our neighbors fear what's next. While much of this is outside our direct control, I urge each of us to use our influence and voices to stand up for our fellow citizens who fear for their livelihoods and fear for losses of jobs and services upon which they rely. And I urge us to be ready to act if circumstances dictate that we reconvene to do right by all North Dakotans. </text:p>
      <text:p text:style-name="j_5f_default_5f_ns"/>
      <text:p text:style-name="j_5f_default_5f_ns">So as we prepare to leave this session to the judgment of our citizens and history, let's celebrate the achievements and reflect on the missed opportunities. But let's remember that each of us is much more than our political parties and our political titles. We are spouses and parents, employees and employers, friends and neighbors. I value each genuine laugh and smile we have shared, grateful that we can aspire to things greater than partisanship and politics. It is my wish we can take that spirit of cooperation and collegiality with us back into our everyday lives and be leaders in our communities in setting a better tone in our shared body politic. </text:p>
      <text:p text:style-name="j_5f_default_5f_ns"/>
      <text:p text:style-name="j_5f_default_5f_ns">Elections and life itself are full of uncertainty. This will be the last time many of us have the privilege of serving in this chamber. Because we never know what the future holds, I hope you each take time to cherish the work we have done. It is my absolute pleasure and the honor of my lifetime to serve the people of this state alongside each of you. May God continue to bless the great state of North Dakota. </text:p>
      <text:p text:style-name="j_5f_default_5f_ns"/>
      <text:p text:style-name="j_5f_default">Thank you, Mr. Speaker. </text:p>
      <text:p text:style-name="j_5f_center_5f_bold"><text:bookmark text:name="h_paragrph_74_001"/>REMARKS OF MAJORITY LEADER LEFOR </text:p>
      <text:p text:style-name="j_5f_default_5f_ns">Thank you, Mr. Speaker. </text:p>
      <text:p text:style-name="j_5f_default_5f_ns"/>
      <text:p text:style-name="j_5f_default_5f_ns">Mr. Speaker and members of the assembly, a huge thank you. It's been a lot of work in 74 days. This assembly worked hard, researched issues, we had robust discussions in committee work and on the floor. We have agreed and we have argued all to make great public policy and budgetary decisions. </text:p>
      <text:p text:style-name="j_5f_default_5f_ns"><draw:frame draw:style-name="fr1" draw:name="journalFrame  22" text:anchor-type="char" svg:x="0cm" svg:y="0cm" svg:width="2cm" draw:z-index="21"><draw:text-box fo:min-height="0cm"><text:h text:style-name="P2" text:outline-level="2"><text:bookmark text:name="Page1496"/>Page <text:s/>1496</text:h></draw:text-box></draw:frame></text:p>
      <text:p text:style-name="j_5f_default_5f_ns"><text:soft-page-break/>I want to thank all of you for your hard work. We began this session with 659 House Bills and Resolutions, which are well over 100 more than last session. Our committee chairs and vice chairs provided outstanding leadership as the workload in some committees were overwhelming, the committees did their due diligence and, at the end of the day, a lot of great legislation will now become law which will positively affect the citizens of North Dakota. </text:p>
      <text:p text:style-name="j_5f_default_5f_ns"/>
      <text:p text:style-name="j_5f_default_5f_ns">I want to thank our valued staff, first, my right hand and gatekeeper, Ellen LeTang. We have worked together for six sessions, four in IBL and two in the Leader's office. I am tremendously grateful for all you have done for me. Thank you. </text:p>
      <text:p text:style-name="j_5f_default_5f_ns"/>
      <text:p text:style-name="j_5f_default_5f_ns">Her second in command, Connie Longmuir, filled a gap in our office and was always there for me as well. Thank you. </text:p>
      <text:p text:style-name="j_5f_default_5f_ns"/>
      <text:p text:style-name="j_5f_default_5f_ns">In the Speaker's office, RaMae Kuehn, who is serving her second session as the assistant to the Speaker, has also done a remarkable job keeping the Speaker in line which is no easy task. </text:p>
      <text:p text:style-name="j_5f_default_5f_ns"/>
      <text:p text:style-name="j_5f_default_5f_ns">To Mr. John Bjornson and our Legislative Council staff, your efforts, dedication and commitment to excellence are second to none, the number of hours you dedicate to this legislative assembly is greatly appreciated. </text:p>
      <text:p text:style-name="j_5f_default_5f_ns"/>
      <text:p text:style-name="j_5f_default_5f_ns">To our front desk, sergeant-at-arms, pages, committee clerks and everyone who provided support to this assembly, know that your dedication to duty was noticed and sincerely appreciated. Thank you. </text:p>
      <text:p text:style-name="j_5f_default_5f_ns"/>
      <text:p text:style-name="j_5f_default_5f_ns">To the minority leadership and caucus, thank you for your dedication to the citizens of this state. </text:p>
      <text:p text:style-name="j_5f_default_5f_ns"/>
      <text:p text:style-name="j_5f_default_5f_ns">From major property tax reform and relief, creating a committee to look into our state's budget in a more robust way, creating a cash management task force whose charge is to maximize returns on the state's cash will have a major impact in the years to come. </text:p>
      <text:p text:style-name="j_5f_default_5f_ns"/>
      <text:p text:style-name="j_5f_default_5f_ns">We funded our priorities this session, including increases in support for K-12 and the university system, to educate our future workforce. We provided a huge commitment to infrastructure including roads, bridges and water projects to move the state forward. </text:p>
      <text:p text:style-name="j_5f_default_5f_ns"/>
      <text:p text:style-name="j_5f_default_5f_ns">We made commitments in behavioral health, funding additional centers for treatment, as well as funding for a new state hospital. These accomplishments and so much more were due to this assembly having a vision for the future, facing the problems of today through building partnerships with stakeholders across the state. </text:p>
      <text:p text:style-name="j_5f_default_5f_ns"/>
      <text:p text:style-name="j_5f_default_5f_ns">This session certainly had its challenges. We lost a good man in Representative Josh Christy in February. Also, Representative Jim Kasper and Senator Mark Weber were hospitalized and we certainly all pray for a quick recovery for these outstanding public servants. </text:p>
      <text:p text:style-name="j_5f_default_5f_ns"/>
      <text:p text:style-name="j_5f_default_5f_ns">Every morning that I walked into the capitol and the North Dakota House of Representatives, I have been humbled and honored to serve as the Majority Leader for the 68th and 69th legislative assemblies. </text:p>
      <text:p text:style-name="j_5f_default_5f_ns"/>
      <text:p text:style-name="j_5f_default_5f_ns">For all of these achievements, I want to say well done, 69th Legislative Assembly, well done. </text:p>
      <text:p text:style-name="j_5f_default_5f_ns"/>
      <text:p text:style-name="j_5f_default">Thank you Mr. Speaker. </text:p>
      <text:p text:style-name="j_5f_center_5f_bold"><text:bookmark text:name="h_mmmotion_74_001"/>MOTION </text:p>
      <text:p text:style-name="j_5f_default"><text:span text:style-name="j_5f_style_5f_bold">REP. BOSCH MOVED</text:span> the previous remarks of Rep. Ista and Rep. Lefor be printed in the Journal, which motion prevailed. </text:p>
      <text:p text:style-name="j_5f_center_5f_bold"><text:bookmark text:name="h_mmmotion_74_002"/>MOTION </text:p>
      <text:p text:style-name="j_5f_default"><text:span text:style-name="j_5f_style_5f_bold">REP. BOSCH MOVED</text:span> that a committee of three be appointed to notify the Senate that the House has completed its business and is about to adjourn sine die, which motion prevailed on a voice vote. </text:p>
      <text:p text:style-name="j_5f_default"><text:span text:style-name="T1">THE SPEAKER APPOINTED</text:span> Reps. Longmuir, Holle, and Foss.<draw:frame draw:style-name="fr1" draw:name="journalFrame  23" text:anchor-type="char" svg:x="0cm" svg:y="0cm" svg:width="2cm" draw:z-index="22"><draw:text-box fo:min-height="0cm"><text:h text:style-name="P2" text:outline-level="2"><text:bookmark text:name="Page1497"/>Page <text:s/>1497</text:h></draw:text-box></draw:frame></text:p>
      <text:p text:style-name="j_5f_center_5f_bold"><text:bookmark text:name="h_mmmotion_74_003"/><text:soft-page-break/>MOTION </text:p>
      <text:p text:style-name="j_5f_default"><text:span text:style-name="j_5f_style_5f_bold">REP. BOSCH MOVED</text:span> that a committee of three be appointed to notify the Governor that the House has completed its business and is about to adjourn sine die, which motion prevailed on a voice vote. </text:p>
      <text:p text:style-name="j_5f_default"><text:span text:style-name="T1">THE SPEAKER APPOINTED </text:span>Reps. Headland, Fisher, and McLeod.</text:p>
      <text:p text:style-name="j_5f_center_5f_bold"><text:bookmark text:name="h_mrequest_74_001"/>REQUEST </text:p>
      <text:p text:style-name="j_5f_default"><text:span text:style-name="j_5f_style_5f_bold">REP. LONGMUIR REQUESTED </text:span>that the committee appointed to notify the Senate that the House has completed its business and is about to adjourn be discharged, as the committee has completed its task, which request was granted. </text:p>
      <text:p text:style-name="j_5f_center_5f_bold"><text:bookmark text:name="h_mrequest_74_002"/>REQUEST </text:p>
      <text:p text:style-name="j_5f_default"><text:span text:style-name="j_5f_style_5f_bold">REP. HEADLAND REQUESTED </text:span>that the committee to inform the Governor that the House has completed its business and is about to adjourn be discharged, as the committee has completed its task, which request was granted. </text:p>
      <text:p text:style-name="j_5f_center_5f_bold"><text:bookmark text:name="h_adjmtmot_74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eenth, and Sixteenth orders of business and at the conclusion of those orders, the House stand adjourned sine die, which motion prevailed on a voice vote. </text:p>
      <text:p text:style-name="P1"><text:bookmark text:name="h_adjmtdas_74_001"/><text:s/>Pursuant to Representative Bosch's motion, the House stood adjourned sine die.</text:p>
      <text:p text:style-name="j_5f_right">Buell J. Reich, Chief Clerk <draw:frame draw:style-name="fr1" draw:name="journalFrame  24" text:anchor-type="char" svg:x="0cm" svg:y="0cm" svg:width="2cm" draw:z-index="23"><draw:text-box fo:min-height="0cm"><text:h text:style-name="P2" text:outline-level="2"><text:bookmark text:name="Page1498"/>Page <text:s/>1498</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47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74th DAY <text:tab/>FRIDAY, MAY 2, 2025<text:tab/><text:page-number text:select-page="current">1498</text:page-number></text:p>
      </style:header>
      <style:header-left>
        <text:p text:style-name="j_5f_tabbed_5f_bold"><text:page-number text:select-page="current">1498</text:page-number><text:tab/>JOURNAL OF THE HOUSE<text:tab/>74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24" meta:paragraph-count="535" meta:word-count="11644" meta:character-count="75940"/>
    <meta:user-defined meta:name="Info 1"/>
    <meta:user-defined meta:name="Info 2"/>
    <meta:user-defined meta:name="Info 3"/>
    <meta:user-defined meta:name="Info 4"/>
  </office:meta>
</office:document-meta>
</file>