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master-page-name="" style:name="P1" style:parent-style-name="j_5f_default">
      <style:paragraph-properties fo:keep-with-next="always" style:page-number="auto"/>
    </style:style>
    <style:style style:family="paragraph" style:list-style-name="" style:name="P2" style:parent-style-name="Frame_20_contents">
      <style:text-properties fo:color="#ffffff"/>
    </style:style>
    <style:style style:family="graphic" style:name="fr1" style:parent-style-name="Frame">
      <style:graphic-properties fo:border="none" fo:padding="0.15cm" style:horizontal-pos="from-left" style:horizontal-rel="page" style:vertical-pos="from-top" style:vertical-rel="page"/>
    </style:style>
  </office:automatic-styles>
  <office:body>
    <office:text>
      <office:forms form:automatic-focus="false" form:apply-design-mode="false"/>
      <text:variable-decls>
        <text:variable-decl office:value-type="string" text:name="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" text:name="T_DAILYJOURNAL_I_DAY"/>
        <text:user-field-decl office:value-type="string" office:string-value="9" text:name="T_DAILYJOURNAL_I_ENDPAGE"/>
        <text:user-field-decl office:value-type="string" office:string-value="12" text:name="T_DAILYJOURNAL_I_MONTH"/>
        <text:user-field-decl office:value-type="string" office:string-value="69" text:name="T_DAILYJOURNAL_I_SESSIONNUM"/>
        <text:user-field-decl office:value-type="string" office:string-value="2025" text:name="T_DAILYJOURNAL_I_SESSIONYEAR"/>
        <text:user-field-decl office:value-type="string" office:string-value="9" text:name="T_DAILYJOURNAL_I_STARTPAGE"/>
        <text:user-field-decl office:value-type="string" office:string-value="Senate" text:name="T_DAILYJOURNAL_S_CHAMBER"/>
        <text:user-field-decl office:value-type="string" office:string-value="so_dailyjnl_02" text:name="T_DAILYJOURNAL_S_JOURNALNAME"/>
        <text:user-field-decl office:value-type="string" office:string-value="Organizational" text:name="T_DAILYJOURNAL_S_SESSIONTYPE"/>
        <text:user-field-decl office:value-type="string" office:string-value="PUBLISHED" text:name="T_DAILYJOURNAL_S_STATE"/>
        <text:user-field-decl office:value-type="string" office:string-value="sjournal" text:name="T_DAILYJOURNAL_S_USER"/>
        <text:user-field-decl office:value-type="string" office:string-value="journal/2025_69/organizational/senate/daily_modules/session_day_2/approved/s_covrpage_02_001.odt,journal/2025_69/organizational/senate/daily_modules/session_day_2/approved/s_adjmtmot_02_001.odt,journal/2025_69/organizational/senate/daily_modules/session_day_2/approved/s_adjmtdas_02_001.odt" text:name="T_DAILYJOURNAL_T_INCLUDEDMODULES"/>
        <text:user-field-decl office:value-type="string" office:string-value="1" text:name="T_DAILYJOURNAL_B_POSTTOWEB"/>
        <text:user-field-decl office:value-type="string" office:string-value="1" text:name="T_DAILYJOURNAL_B_POSTTOLAWS"/>
        <text:user-field-decl office:value-type="string" office:string-value="1" text:name="T_DAILYJOURNAL_B_VERIFIED"/>
        <text:user-field-decl office:value-type="string" office:string-value="{&quot;module1&quot;:{&quot;modulename&quot;:&quot;Page9&quot;,&quot;modulepage&quot;:&quot;9&quot;},&quot;module2&quot;:{&quot;modulename&quot;:&quot;s_adjmtmot_02_001&quot;,&quot;modulepage&quot;:&quot;9&quot;},&quot;module3&quot;:{&quot;modulename&quot;:&quot;s_adjmtdas_02_001&quot;,&quot;modulepage&quot;:&quot;9&quot;}}" text:name="T_DAILYJOURNAL_T_MODULEPAGES"/>
        <text:user-field-decl office:value-type="string" office:string-value="2025/01/03 13:54:33.457747" text:name="T_DAILYJOURNAL_DT_MODIFICATIONDATETIME"/>
        <text:user-field-decl office:value-type="string" office:string-value="2024/12/03" text:name="T_DAILYJOURNAL_D_JOURNALDATE"/>
        <text:user-field-decl office:value-type="string" office:string-value="2024/12/03 09:33:45.206804" text:name="T_DAILYJOURNAL_DT_CREATIONDATETIME"/>
      </text:user-field-decls>
      <text:p text:style-name="j_5f_5f_5f_page_5f_5f_5f_number_5f_5f_5f_style"><text:s/>Second Day of Legislative Organizational Session </text:p>
      <text:p text:style-name="j_5f_title">JOURNAL OF THE SENATE</text:p>
      <text:p text:style-name="j_5f_center_5f_session">Sixty‑ninth Legislative Assembly</text:p>
      <text:p text:style-name="j_5f_center_5f_session">* * * * *</text:p>
      <text:p text:style-name="j_5f_right"><text:span text:style-name="j_5f_style_5f_bold">Bismarck, December 3, 2024</text:span> </text:p>
      <text:p text:style-name="j_5f_default">The Senate convened at 8:30 a.m., with President Miller presiding. </text:p>
      <text:p text:style-name="j_5f_default">The prayer was offered by Pastor Matt Thompson, Holy Cross Lutheran Church, Bismarck.</text:p>
      <text:p text:style-name="j_5f_default">The roll was called and all members were present except Senators Marcellais and Wanzek. </text:p>
      <text:p text:style-name="j_5f_default">A quorum was declared by the President.</text:p>
      <text:p text:style-name="j_5f_center_5f_bold"><text:bookmark text:name="s_adjmtmot_02_001"/>MOTION </text:p>
      <text:p text:style-name="j_5f_default"><text:span text:style-name="j_5f_style_5f_bold">SEN. KLEIN MOVED</text:span> that the absent members be excused, which motion prevailed on a voice vote. </text:p>
      <text:p text:style-name="j_5f_center_5f_bold">MOTION </text:p>
      <text:p text:style-name="j_5f_default"><text:span text:style-name="j_5f_style_5f_bold">SEN. KLEIN MOVED</text:span> that the Senate stand in recess until 8:40 a.m., at which time there will be a joint session in the House, after which the Senate will stand adjourned until 8:00 a.m., Wednesday, December 4, 2024, which motion prevailed.</text:p>
      <text:p text:style-name="P1"><text:bookmark text:name="s_adjmtdas_02_001"/>The Senate stood adjourned pursuant to Senator Klein's motion. </text:p>
      <text:p text:style-name="j_5f_right">Shanda Morgan, Secretary <draw:frame draw:style-name="fr1" draw:name="journalFrame  1" text:anchor-type="char" svg:x="0cm" svg:y="0cm" svg:width="2cm" draw:z-index="0"><draw:text-box fo:min-height="0cm"><text:h text:style-name="P2" text:outline-level="2"><text:bookmark text:name="Page9"/>Page 9</text:h></draw:text-box></draw:frame></text:p>
      <text:p text:style-name="j_5f_insert_5f_blan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>
      <style:text-properties fo:font-size="12pt" style:font-name="Arial1" style:font-size-asian="10.5pt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class="text" style:display-name="Text body" style:family="paragraph" style:name="Text_20_body">
      <style:paragraph-properties fo:margin-bottom="0.212cm" fo:margin-top="0cm"/>
      <style:text-properties fo:font-size="10pt" style:font-name="Arial1" style:font-size-asian="10.5pt" style:font-size-complex="10pt"/>
    </style:style>
    <style:style style:class="list" style:family="paragraph" style:name="List" style:parent-style-name="Text_20_body">
      <style:text-properties style:font-name="Liberation Serif"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="Liberation Serif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font-size="10pt" style:font-name="Liberation Serif"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style:font-size-asian="10.5pt"/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  <style:text-properties fo:font-size="10pt" style:font-size-asian="10.5pt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j_section_title" style:family="paragraph" style:master-page-name="" style:name="j_5f_section_5f_title" style:parent-style-name="Standard">
      <style:paragraph-properties fo:background-color="transparent" fo:line-height="0.381cm" fo:text-align="center" style:justify-single-word="false" style:page-number="auto" style:shadow="none"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j_default" style:family="paragraph" style:master-page-name="" style:name="j_5f_default">
      <style:paragraph-properties fo:background-color="transparent" fo:line-height="0.381cm" fo:margin-bottom="0.381cm" fo:margin-left="0cm" fo:margin-right="0cm" fo:margin-top="0cm" fo:text-align="justify" fo:text-indent="0cm" style:auto-text-indent="false" style:justify-single-word="false" style:page-number="auto" style:shadow="none" text:line-number="1" text:number-lines="true">
        <style:tab-stops>
          <style:tab-stop style:position="0.254cm"/>
        </style:tab-stops>
        <style:background-image/>
      </style:paragraph-properties>
      <style:text-properties fo:font-size="10pt" style:font-name="Arial1"/>
    </style:style>
    <style:style style:display-name="j_bold" style:family="paragraph" style:master-page-name="" style:name="j_5f_bold" style:parent-style-name="Header">
      <style:paragraph-properties fo:background-color="transparent" fo:line-height="0.381cm" style:page-number="auto" style:shadow="none">
        <style:tab-stops>
          <style:tab-stop style:position="7.112cm" style:type="center"/>
          <style:tab-stop style:position="13.97cm" style:type="right"/>
        </style:tab-stops>
        <style:background-image/>
      </style:paragraph-properties>
      <style:text-properties fo:font-size="10pt" fo:font-variant="normal" fo:font-weight="bold" fo:text-transform="none" style:font-size-asian="10.5pt"/>
    </style:style>
    <style:style style:display-name="j_right" style:family="paragraph" style:master-page-name="" style:name="j_5f_right">
      <style:paragraph-properties fo:line-height="0.381cm" fo:text-align="end" style:justify-single-word="false" style:page-number="auto"/>
      <style:text-properties fo:font-size="10pt" fo:font-weight="bold" style:font-name="Arial2"/>
    </style:style>
    <style:style style:display-name="j_title" style:family="paragraph" style:master-page-name="" style:name="j_5f_title" style:parent-style-name="Standard">
      <style:paragraph-properties fo:background-color="transparent" fo:line-height="0.381cm" fo:margin-bottom="0.762cm" fo:margin-top="0cm" fo:text-align="center" style:justify-single-word="false" style:page-number="auto" style:shadow="none"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j_center_bold" style:family="paragraph" style:master-page-name="" style:name="j_5f_center_5f_bold">
      <style:paragraph-properties fo:keep-with-next="always" fo:line-height="0.381cm" fo:text-align="center" style:justify-single-word="false" style:page-number="auto"/>
      <style:text-properties fo:font-size="10pt" fo:font-variant="normal" fo:font-weight="bold" fo:text-transform="none" style:font-name="Arial2"/>
    </style:style>
    <style:style style:display-name="j_tabbed_bold" style:family="paragraph" style:master-page-name="" style:name="j_5f_tabbed_5f_bold">
      <style:paragraph-properties fo:line-height="0.381cm" fo:text-align="start" style:justify-single-word="false" style:page-number="auto">
        <style:tab-stops>
          <style:tab-stop style:position="7.239cm" style:type="center"/>
          <style:tab-stop style:position="14.478cm" style:type="right"/>
        </style:tab-stops>
      </style:paragraph-properties>
      <style:text-properties fo:font-size="10pt" fo:font-variant="normal" fo:font-weight="bold" fo:text-transform="none" style:font-name="Arial2"/>
    </style:style>
    <style:style style:display-name="j_default_ns" style:family="paragraph" style:master-page-name="" style:name="j_5f_default_5f_ns">
      <style:paragraph-properties fo:background-color="transparent" fo:line-height="0.381cm" fo:margin-bottom="0cm" fo:margin-left="0cm" fo:margin-right="0cm" fo:margin-top="0cm" fo:text-align="justify" fo:text-indent="0cm" style:auto-text-indent="false" style:justify-single-word="false" style:page-number="auto" style:shadow="none" text:line-number="1" text:number-lines="true">
        <style:tab-stops>
          <style:tab-stop style:position="0.254cm"/>
        </style:tab-stops>
        <style:background-image/>
      </style:paragraph-properties>
      <style:text-properties fo:font-size="10pt" style:font-name="Arial1"/>
    </style:style>
    <style:style style:display-name="bd_enacting_clause" style:family="paragraph" style:master-page-name="" style:name="bd_5f_enacting_5f_clause">
      <style:paragraph-properties fo:background-color="transparent" fo:line-height="0.379cm" fo:margin-bottom="0.379cm" fo:margin-left="1.401cm" fo:margin-right="0cm" fo:margin-top="0cm" fo:orphans="2" fo:text-indent="0cm" fo:widows="2" style:auto-text-indent="false" style:page-number="auto" style:shadow="none" text:line-number="0" text:number-lines="true">
        <style:tab-stops/>
        <style:background-image/>
      </style:paragraph-properties>
      <style:text-properties fo:font-size="10pt" fo:font-weight="bold" style:font-name="Arial2" style:font-size-asian="10.5pt" style:font-weight-asian="bold" style:font-weight-complex="bold"/>
    </style:style>
    <style:style style:display-name="bd_header" style:family="paragraph" style:master-page-name="" style:name="bd_5f_header">
      <style:paragraph-properties fo:background-color="transparent" fo:line-height="0.379cm" fo:margin-bottom="0.379cm" fo:margin-top="0cm" fo:orphans="2" fo:widows="2" style:page-number="auto" style:shadow="none" text:line-number="0" text:number-lines="false">
        <style:tab-stops/>
        <style:background-image/>
      </style:paragraph-properties>
      <style:text-properties fo:font-size="10pt" style:font-name="Arial1" style:font-size-asian="10.5pt"/>
    </style:style>
    <style:style style:display-name="bd_header_title" style:family="paragraph" style:master-page-name="" style:name="bd_5f_header_5f_title">
      <style:paragraph-properties fo:line-height="0.379cm" fo:margin-bottom="0.379cm" fo:margin-top="0cm" style:page-number="auto" text:line-number="0" text:number-lines="false">
        <style:tab-stops/>
      </style:paragraph-properties>
      <style:text-properties fo:font-size="10pt" fo:font-weight="bold" fo:text-transform="uppercase" style:font-name="Arial" style:font-size-asian="13pt" style:font-size-complex="13pt" style:font-weight-asian="bold" style:font-weight-complex="bold"/>
    </style:style>
    <style:style style:display-name="bd_title" style:family="paragraph" style:list-style-name="" style:master-page-name="" style:name="bd_5f_title">
      <style:paragraph-properties fo:background-color="transparent" fo:line-height="0.379cm" fo:margin-bottom="0.379cm" fo:margin-top="0cm" fo:orphans="2" fo:widows="2" style:page-number="auto" style:shadow="none" text:line-number="0" text:number-lines="true">
        <style:tab-stops/>
        <style:background-image/>
      </style:paragraph-properties>
      <style:text-properties fo:font-size="10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379cm" fo:margin-bottom="0.379cm" fo:margin-left="1.401cm" fo:margin-right="0cm" fo:margin-top="0cm" fo:orphans="2" fo:text-indent="0.9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0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379cm" fo:margin-bottom="0.379cm" fo:margin-left="3.5cm" fo:margin-right="0cm" fo:margin-top="0cm" fo:orphans="2" fo:text-indent="-3.5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class="text" style:display-name="bd_subdivision" style:family="paragraph" style:master-page-name="" style:name="bd_5f_subdivision">
      <style:paragraph-properties fo:background-color="transparent" fo:line-height="0.379cm" fo:margin-bottom="0.379cm" fo:margin-left="4.3cm" fo:margin-right="0cm" fo:margin-top="0cm" fo:orphans="2" fo:text-indent="-4.3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379cm" fo:margin-bottom="0.379cm" fo:margin-left="5.3cm" fo:margin-right="0cm" fo:margin-top="0cm" fo:orphans="2" fo:text-indent="-5.3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379cm" fo:margin-bottom="0.379cm" fo:margin-left="6.301cm" fo:margin-right="0cm" fo:margin-top="0cm" fo:orphans="2" fo:text-indent="-6.301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0pt" style:font-name="Arial1"/>
    </style:style>
    <style:style style:display-name="bd_item" style:family="paragraph" style:master-page-name="" style:name="bd_5f_item">
      <style:paragraph-properties fo:background-color="transparent" fo:line-height="0.379cm" fo:margin-bottom="0.379cm" fo:margin-left="7.301cm" fo:margin-right="0cm" fo:margin-top="0cm" fo:orphans="2" fo:text-indent="-7.301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379cm" fo:margin-bottom="0.379cm" fo:margin-left="8.301cm" fo:margin-right="0cm" fo:margin-top="0cm" fo:orphans="2" fo:text-indent="-8.301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section_note" style:family="paragraph" style:master-page-name="" style:name="bd_5f_section_5f_note">
      <style:paragraph-properties fo:background-color="transparent" fo:line-height="0.379cm" fo:margin-bottom="0.379cm" fo:margin-left="0.7cm" fo:margin-right="0cm" fo:margin-top="0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0pt" style:font-name="Arial1" style:font-size-asian="10.5pt"/>
    </style:style>
    <style:style style:display-name="bd_subsection_note" style:family="paragraph" style:master-page-name="" style:name="bd_5f_subsection_5f_note">
      <style:paragraph-properties fo:line-height="0.379cm" fo:margin-bottom="0.379cm" fo:margin-left="1.61cm" fo:margin-right="0cm" fo:margin-top="0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0pt" style:font-name="Arial1" style:font-size-asian="10.5pt"/>
    </style:style>
    <style:style style:display-name="bd_subdivision_note" style:family="paragraph" style:master-page-name="" style:name="bd_5f_subdivision_5f_note">
      <style:paragraph-properties fo:line-height="0.379cm" fo:margin-bottom="0.379cm" fo:margin-left="2.48cm" fo:margin-right="0cm" fo:margin-top="0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0pt" style:font-name="Arial1" style:font-size-asian="10.5pt"/>
    </style:style>
    <style:style style:display-name="bd_paragraph_note" style:family="paragraph" style:master-page-name="" style:name="bd_5f_paragraph_5f_note">
      <style:paragraph-properties fo:line-height="0.379cm" fo:margin-bottom="0.379cm" fo:margin-left="3.38cm" fo:margin-right="0cm" fo:margin-top="0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0pt" style:font-name="Arial1" style:font-size-asian="10.5pt"/>
    </style:style>
    <style:style style:display-name="bd_subparagraph_note" style:family="paragraph" style:master-page-name="" style:name="bd_5f_subparagraph_5f_note">
      <style:paragraph-properties fo:line-height="0.379cm" fo:margin-bottom="0.379cm" fo:margin-left="4.399cm" fo:margin-right="0cm" fo:margin-top="0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bd_item_note" style:family="paragraph" style:master-page-name="" style:name="bd_5f_item_5f_note">
      <style:paragraph-properties fo:line-height="0.379cm" fo:margin-bottom="0.379cm" fo:margin-left="7.301cm" fo:margin-right="0cm" fo:margin-top="0cm" fo:orphans="2" fo:text-indent="-7.301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0pt" style:font-name="Arial1"/>
    </style:style>
    <style:style style:display-name="bd_subitem_note" style:family="paragraph" style:master-page-name="" style:name="bd_5f_subitem_5f_note">
      <style:paragraph-properties fo:line-height="0.379cm" fo:margin-bottom="0.379cm" fo:margin-left="8.301cm" fo:margin-right="0cm" fo:margin-top="0cm" fo:orphans="2" fo:text-indent="-8.301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0pt" style:font-name="Arial1"/>
    </style:style>
    <style:style style:display-name="bd_footer" style:family="paragraph" style:master-page-name="" style:name="bd_5f_footer">
      <style:paragraph-properties fo:background-color="transparent" fo:line-height="0.379cm" fo:margin-bottom="0.379cm" fo:margin-top="0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line-height="0.379cm" fo:margin-bottom="0.379cm" fo:margin-top="0cm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0pt" fo:font-weight="bold" style:font-name="Arial2"/>
    </style:style>
    <style:style style:display-name="bd_header_chapter" style:family="paragraph" style:name="bd_5f_header_5f_chapter">
      <style:paragraph-properties fo:line-height="0.379cm" fo:margin-bottom="0.379cm" fo:margin-top="0cm" fo:text-align="start" style:justify-single-word="false"/>
      <style:text-properties fo:font-size="10pt"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79cm" fo:margin-bottom="0.379cm" fo:margin-left="0.473cm" fo:margin-right="0cm" fo:margin-top="0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0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379cm" fo:margin-bottom="0.379cm" fo:margin-left="1.401cm" fo:margin-right="0cm" fo:margin-top="0cm" fo:orphans="2" fo:text-indent="1.199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0pt" fo:font-weight="bold" fo:letter-spacing="0.004cm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379cm" fo:margin-bottom="0.379cm" fo:margin-left="1.401cm" fo:margin-right="0cm" fo:margin-top="0cm" fo:orphans="2" fo:text-indent="1.199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0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379cm" fo:margin-bottom="0.379cm" fo:margin-top="0cm" fo:orphans="2" fo:text-align="center" fo:widows="2" style:justify-single-word="false" style:page-number="auto" style:shadow="none">
        <style:tab-stops/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379cm" fo:margin-bottom="0.379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0pt" style:font-name="Arial1" style:font-size-asian="10.5pt"/>
    </style:style>
    <style:style style:display-name="cc_default" style:family="paragraph" style:master-page-name="" style:name="cc_5f_default">
      <style:paragraph-properties fo:line-height="0.379cm" fo:margin-bottom="0.379cm" fo:margin-top="0cm" fo:orphans="2" fo:widows="2" style:page-number="auto" text:line-number="0" text:number-lines="true">
        <style:tab-stops/>
      </style:paragraph-properties>
      <style:text-properties fo:font-size="10pt" style:font-name="Arial1"/>
    </style:style>
    <style:style style:display-name="cc_title_number" style:family="paragraph" style:master-page-name="" style:name="cc_5f_title_5f_number">
      <style:paragraph-properties fo:background-color="transparent" fo:line-height="0.379cm" fo:margin-bottom="0.379cm" fo:margin-top="0cm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line-height="0.379cm" fo:margin-bottom="0.379cm" fo:margin-top="0cm" fo:text-align="center" style:justify-single-word="false" text:line-number="0" text:number-lines="true">
        <style:tab-stops/>
      </style:paragraph-properties>
      <style:text-properties fo:font-size="10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line-height="0.379cm" fo:margin-bottom="0.379cm" fo:margin-top="0cm" fo:text-align="center" style:justify-single-word="false" text:line-number="0" text:number-lines="true"/>
      <style:text-properties fo:font-size="10pt"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line-height="0.379cm" fo:margin-bottom="0.379cm" fo:margin-top="0cm" fo:text-align="center" style:justify-single-word="false" text:line-number="0" text:number-lines="true"/>
      <style:text-properties fo:font-size="10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379cm" fo:margin-bottom="0.379cm" fo:margin-left="1.3cm" fo:margin-right="0cm" fo:margin-top="0cm" fo:orphans="2" fo:text-indent="1.199cm" fo:widows="2" style:auto-text-indent="false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0pt" fo:font-weight="bold" style:font-name="Arial2"/>
    </style:style>
    <style:style style:display-name="cc_section" style:family="paragraph" style:master-page-name="" style:name="cc_5f_section">
      <style:paragraph-properties fo:line-height="0.379cm" fo:margin-bottom="0.379cm" fo:margin-left="1.401cm" fo:margin-right="0cm" fo:margin-top="0cm" fo:orphans="2" fo:text-indent="0cm" fo:widows="2" style:auto-text-indent="false" style:page-number="auto" text:line-number="0" text:number-lines="true">
        <style:tab-stops>
          <style:tab-stop style:position="1.199cm"/>
        </style:tab-stops>
      </style:paragraph-properties>
      <style:text-properties fo:font-size="10pt" style:font-name="Arial1" style:font-size-asian="10.5pt"/>
    </style:style>
    <style:style style:display-name="cc_subsection" style:family="paragraph" style:master-page-name="" style:name="cc_5f_subsection">
      <style:paragraph-properties fo:line-height="0.379cm" fo:margin-bottom="0.379cm" fo:margin-left="3.5cm" fo:margin-right="0cm" fo:margin-top="0cm" fo:orphans="2" fo:text-indent="-3.5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0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379cm" fo:margin-bottom="0.379cm" fo:margin-left="3.40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0pt" style:font-name="Arial1"/>
    </style:style>
    <style:style style:display-name="cc_subdivision" style:family="paragraph" style:master-page-name="" style:name="cc_5f_subdivision">
      <style:paragraph-properties fo:background-color="transparent" fo:line-height="0.379cm" fo:margin-bottom="0.379cm" fo:margin-left="4.3cm" fo:margin-right="0cm" fo:margin-top="0cm" fo:orphans="2" fo:text-indent="-4.3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379cm" fo:margin-bottom="0.379cm" fo:margin-left="4.3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0pt" style:font-name="Arial1" style:font-size-asian="10.5pt"/>
    </style:style>
    <style:style style:display-name="cc_paragraph" style:family="paragraph" style:master-page-name="" style:name="cc_5f_paragraph">
      <style:paragraph-properties fo:line-height="0.379cm" fo:margin-bottom="0.379cm" fo:margin-left="5.3cm" fo:margin-right="0cm" fo:margin-top="0cm" fo:orphans="2" fo:text-indent="-5.3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0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379cm" fo:margin-bottom="0.379cm" fo:margin-left="5.3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0pt" style:font-name="Arial1"/>
    </style:style>
    <style:style style:display-name="cc_subparagraph" style:family="paragraph" style:master-page-name="" style:name="cc_5f_subparagraph">
      <style:paragraph-properties fo:line-height="0.379cm" fo:margin-bottom="0.379cm" fo:margin-left="6.301cm" fo:margin-right="0cm" fo:margin-top="0cm" fo:orphans="2" fo:text-indent="-6.301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cc_item" style:family="paragraph" style:master-page-name="" style:name="cc_5f_item">
      <style:paragraph-properties fo:line-height="0.379cm" fo:margin-bottom="0.379cm" fo:margin-left="7.301cm" fo:margin-right="0cm" fo:margin-top="0cm" fo:orphans="2" fo:text-indent="-7.301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379cm" fo:margin-bottom="0.379cm" fo:margin-left="8.301cm" fo:margin-right="0cm" fo:margin-top="0cm" fo:orphans="2" fo:text-align="start" fo:text-indent="-8.301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0pt" style:font-name="Arial1"/>
    </style:style>
    <style:style style:display-name="cc_subsection_outdent" style:family="paragraph" style:master-page-name="" style:name="cc_5f_subsection_5f_outdent">
      <style:paragraph-properties fo:line-height="0.379cm" fo:margin-bottom="0.379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0pt" style:font-name="Arial1"/>
    </style:style>
    <style:style style:display-name="cc_subsection_no_indent" style:family="paragraph" style:master-page-name="" style:name="cc_5f_subsection_5f_no_5f_indent">
      <style:paragraph-properties fo:line-height="0.379cm" fo:margin-bottom="0.379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0pt" style:font-name="Arial1"/>
    </style:style>
    <style:style style:display-name="cc_center" style:family="paragraph" style:master-page-name="" style:name="cc_5f_center">
      <style:paragraph-properties fo:background-color="transparent" fo:line-height="0.379cm" fo:margin-bottom="0.379cm" fo:margin-top="0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0pt" style:font-name="Arial1"/>
    </style:style>
    <style:style style:display-name="cc_footer" style:family="paragraph" style:master-page-name="" style:name="cc_5f_footer">
      <style:paragraph-properties fo:line-height="0.379cm" fo:margin-bottom="0.379cm" fo:margin-top="0cm"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379cm" fo:margin-bottom="0.379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0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379cm" fo:margin-bottom="0.379cm" fo:margin-top="0cm" fo:orphans="2" fo:text-align="center" fo:widows="2" style:justify-single-word="false" style:page-number="auto" text:line-number="0" text:number-lines="true">
        <style:tab-stops/>
      </style:paragraph-properties>
      <style:text-properties fo:font-size="10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379cm" fo:margin-bottom="0.379cm" fo:margin-top="0cm" fo:orphans="2" fo:text-align="center" fo:widows="2" style:justify-single-word="false" style:page-number="auto" text:line-number="0" text:number-lines="true"/>
      <style:text-properties fo:font-size="10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379cm" fo:margin-bottom="0.379cm" fo:margin-top="0cm" fo:orphans="2" fo:text-align="center" fo:widows="2" style:justify-single-word="false" style:page-number="auto" text:line-number="0" text:number-lines="true"/>
      <style:text-properties fo:font-size="10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379cm" fo:margin-bottom="0.379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0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379cm" fo:margin-bottom="0.379cm" fo:margin-left="1.401cm" fo:margin-right="0cm" fo:margin-top="0cm" fo:orphans="2" fo:text-align="start" fo:text-indent="-1.401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0pt" style:font-name="Arial1"/>
    </style:style>
    <style:style style:display-name="cc_constitution_preamble_text" style:family="paragraph" style:master-page-name="" style:name="cc_5f_constitution_5f_preamble_5f_text">
      <style:paragraph-properties fo:line-height="0.379cm" fo:margin-bottom="0.379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0pt" style:font-name="Arial1"/>
    </style:style>
    <style:style style:display-name="cc_constitution_trans_section" style:family="paragraph" style:master-page-name="" style:name="cc_5f_constitution_5f_trans_5f_section">
      <style:paragraph-properties fo:line-height="0.379cm" fo:margin-bottom="0.379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0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379cm" fo:margin-bottom="0.379cm" fo:margin-left="3.5cm" fo:margin-right="0cm" fo:margin-top="0cm" fo:orphans="2" fo:text-align="start" fo:text-indent="-3.5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0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379cm" fo:margin-bottom="0.379cm" fo:margin-left="3.40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0pt" style:font-name="Arial1"/>
    </style:style>
    <style:style style:display-name="cc_constitution_subdivision" style:family="paragraph" style:master-page-name="" style:name="cc_5f_constitution_5f_subdivision">
      <style:paragraph-properties fo:line-height="0.379cm" fo:margin-bottom="0.379cm" fo:margin-left="4.3cm" fo:margin-right="0cm" fo:margin-top="0cm" fo:orphans="2" fo:text-align="start" fo:text-indent="-4.3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379cm" fo:margin-bottom="0.379cm" fo:margin-left="4.3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0pt" style:font-name="Arial1"/>
    </style:style>
    <style:style style:display-name="cc_constitution_footer" style:family="paragraph" style:name="cc_5f_constitution_5f_footer">
      <style:paragraph-properties fo:line-height="0.379cm" fo:margin-bottom="0.379cm" fo:margin-top="0cm" fo:text-align="center" style:justify-single-word="false" text:line-number="0" text:number-lines="true"/>
      <style:text-properties fo:font-size="10pt" style:font-name="Arial1"/>
    </style:style>
    <style:style style:display-name="rules_heading" style:family="paragraph" style:master-page-name="" style:name="rules_5f_heading">
      <style:paragraph-properties fo:background-color="transparent" fo:border="none" fo:line-height="0.379cm" fo:margin-bottom="0.379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0pt" fo:font-weight="bold" style:font-name="Arial2"/>
    </style:style>
    <style:style style:display-name="rules_chapter" style:family="paragraph" style:master-page-name="" style:name="rules_5f_chapter">
      <style:paragraph-properties fo:break-before="page" fo:line-height="0.379cm" fo:margin-bottom="0.379cm" fo:margin-top="0cm" fo:text-align="start" style:justify-single-word="false" style:page-number="auto" text:line-number="0" text:number-lines="true">
        <style:tab-stops/>
      </style:paragraph-properties>
      <style:text-properties fo:font-size="10pt" fo:font-weight="bold" style:font-name="Arial2"/>
    </style:style>
    <style:style style:display-name="rules_section" style:family="paragraph" style:master-page-name="" style:name="rules_5f_section">
      <style:paragraph-properties fo:line-height="0.379cm" fo:margin-bottom="0.379cm" fo:margin-left="0cm" fo:margin-right="0cm" fo:margin-top="0cm" fo:orphans="2" fo:text-align="justify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0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379cm" fo:margin-bottom="0.379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379cm" fo:margin-bottom="0.379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379cm" fo:margin-bottom="0.379cm" fo:margin-left="2.48cm" fo:margin-right="0cm" fo:margin-top="0cm" fo:orphans="2" fo:text-align="justify" fo:text-indent="0cm" fo:widows="2" style:auto-text-indent="false" style:justify-single-word="false" style:page-number="auto" text:line-number="0" text:number-lines="true">
        <style:tab-stops/>
      </style:paragraph-properties>
      <style:text-properties fo:font-size="10pt" style:font-name="Arial1"/>
    </style:style>
    <style:style style:display-name="rules_default" style:family="paragraph" style:master-page-name="" style:name="rules_5f_default">
      <style:paragraph-properties fo:background-color="transparent" fo:line-height="0.379cm" fo:margin-bottom="0.379cm" fo:margin-top="0cm" fo:orphans="2" fo:text-align="justify" fo:widows="2" style:justify-single-word="false" style:page-number="auto" text:line-number="0" text:number-lines="true">
        <style:background-image/>
      </style:paragraph-properties>
      <style:text-properties fo:font-size="10pt" style:font-name="Arial1"/>
    </style:style>
    <style:style style:display-name="bd_default" style:family="paragraph" style:master-page-name="" style:name="bd_5f_default">
      <style:paragraph-properties fo:background-color="transparent" fo:line-height="0.379cm" fo:margin-bottom="0.379cm" fo:margin-top="0cm" fo:orphans="2" fo:widows="2" style:page-number="auto" style:shadow="none" text:line-number="0" text:number-lines="true">
        <style:tab-stops/>
        <style:background-image/>
      </style:paragraph-properties>
      <style:text-properties fo:font-size="10pt" style:font-name="Arial" style:font-size-asian="10.5pt"/>
    </style:style>
    <style:style style:display-name="bd_amendment_heading" style:family="paragraph" style:master-page-name="" style:name="bd_5f_amendment_5f_heading">
      <style:paragraph-properties fo:background-color="transparent" fo:keep-with-next="always" fo:line-height="0.379cm" fo:margin-bottom="0.379cm" fo:margin-left="-0.141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379cm" fo:margin-bottom="0.379cm" fo:margin-left="1.9cm" fo:margin-right="0cm" fo:margin-top="0cm" fo:orphans="2" fo:text-indent="-1.199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0pt" fo:font-weight="bold" fo:letter-spacing="0.004cm" style:font-name="Arial2" style:font-size-asian="10.5pt"/>
    </style:style>
    <style:style style:display-name="bd_amendment" style:family="paragraph" style:master-page-name="" style:name="bd_5f_amendment">
      <style:paragraph-properties fo:background-color="transparent" fo:line-height="0.379cm" fo:margin-bottom="0.379cm" fo:margin-left="1.401cm" fo:margin-right="0cm" fo:margin-top="0cm" fo:orphans="2" fo:text-indent="-1.401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0pt" fo:font-weight="normal" style:font-name="Arial2" style:font-size-asian="10.5pt"/>
    </style:style>
    <style:style style:display-name="bd_amendment_printing_heading" style:family="paragraph" style:name="bd_5f_amendment_5f_printing_5f_heading">
      <style:paragraph-properties fo:line-height="0.379cm" fo:margin-bottom="0.379cm" fo:margin-left="0cm" fo:margin-right="0cm" fo:margin-top="0cm" fo:text-indent="0.388cm" style:auto-text-indent="false" text:line-number="0" text:number-lines="false"/>
      <style:text-properties fo:font-size="10pt" fo:font-weight="bold"/>
    </style:style>
    <style:style style:display-name="bd_amendment_date" style:family="paragraph" style:master-page-name="" style:name="bd_5f_amendment_5f_date">
      <style:paragraph-properties fo:background-color="transparent" fo:line-height="0.379cm" fo:margin-bottom="0.379cm" fo:margin-left="0cm" fo:margin-right="0cm" fo:margin-top="0cm" fo:text-align="center" fo:text-indent="0cm" style:auto-text-indent="false" style:justify-single-word="false" style:page-number="auto" style:shadow="none" style:text-autospace="none" text:line-number="0" text:number-lines="false">
        <style:tab-stops/>
        <style:background-image/>
      </style:paragraph-properties>
      <style:text-properties fo:font-size="10pt" style:font-name="Arial3" style:font-name-asian="Arial3" style:font-name-complex="Arial3" style:font-size-asian="11pt" style:font-size-complex="11pt"/>
    </style:style>
    <style:style style:display-name="j_longtitle" style:family="paragraph" style:name="j_5f_longtitle" style:parent-style-name="j_5f_default">
      <style:paragraph-properties fo:margin-left="1.27cm" fo:margin-right="0cm" fo:text-indent="-1.27cm" style:auto-text-indent="false">
        <style:tab-stops>
          <style:tab-stop style:position="0.499cm"/>
          <style:tab-stop style:position="3.701cm"/>
        </style:tab-stops>
      </style:paragraph-properties>
    </style:style>
    <style:style style:display-name="j_indented" style:family="paragraph" style:name="j_5f_indented" style:parent-style-name="j_5f_default">
      <style:paragraph-properties fo:margin-bottom="0.381cm" fo:margin-left="1.27cm" fo:margin-right="0cm" fo:margin-top="0cm" fo:text-indent="0cm" style:auto-text-indent="false"/>
    </style:style>
    <style:style style:display-name="j_indented_ns" style:family="paragraph" style:name="j_5f_indented_5f_ns" style:parent-style-name="j_5f_indented">
      <style:paragraph-properties fo:margin-bottom="0.381cm" fo:margin-top="0cm"/>
    </style:style>
    <style:style style:class="extra" style:family="paragraph" style:name="Text" style:parent-style-name="Caption">
      <style:paragraph-properties fo:margin-bottom="0cm" fo:margin-top="0cm"/>
      <style:text-properties fo:font-style="normal" style:font-name="Arial1"/>
    </style:style>
    <style:style style:display-name="j_center_session" style:family="paragraph" style:name="j_5f_center_5f_session" style:parent-style-name="j_5f_center_5f_bold">
      <style:paragraph-properties fo:line-height="0.381cm" fo:margin-bottom="0.457cm" fo:margin-top="0cm"/>
    </style:style>
    <style:style style:display-name="j_indentedsecondline" style:family="paragraph" style:name="j_5f_indentedsecondline" style:parent-style-name="j_5f_longtitle">
      <style:paragraph-properties fo:margin-left="1.27cm" fo:margin-right="0cm" fo:text-indent="-1.27cm" style:auto-text-indent="false">
        <style:tab-stops>
          <style:tab-stop style:position="0.254cm"/>
        </style:tab-stops>
      </style:paragraph-properties>
    </style:style>
    <style:style style:display-name="j_longtitle_ns" style:family="paragraph" style:name="j_5f_longtitle_5f_ns" style:parent-style-name="j_5f_longtitle">
      <style:paragraph-properties fo:margin-bottom="0cm" fo:margin-top="0cm"/>
    </style:style>
    <style:style style:display-name="cc_constitution_paragraph" style:family="paragraph" style:name="cc_5f_constitution_5f_paragraph" style:parent-style-name="cc_5f_paragraph">
      <style:paragraph-properties fo:margin-left="5.3cm" fo:margin-right="0cm" fo:text-indent="-5.3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j_minority_first_line" style:family="paragraph" style:master-page-name="" style:name="j_5f_minority_5f_first_5f_line" style:parent-style-name="Heading">
      <style:paragraph-properties fo:break-after="auto" fo:break-before="auto" fo:line-height="0.381cm" fo:margin-bottom="0.21cm" fo:margin-top="0cm" fo:text-align="center" style:justify-single-word="false" style:page-number="auto"/>
      <style:text-properties fo:font-size="10pt" fo:font-weight="bold" style:font-name="arial"/>
    </style:style>
    <style:style style:display-name="j_modulelist" style:family="paragraph" style:name="j_5f_modulelist" style:parent-style-name="j_5f_default">
      <style:paragraph-properties fo:background-color="transparent" fo:margin-bottom="0cm" fo:margin-top="0cm">
        <style:tab-stops>
          <style:tab-stop style:position="4.5cm"/>
        </style:tab-stops>
        <style:background-image/>
      </style:paragraph-properties>
      <style:text-properties fo:font-size="10pt"/>
    </style:style>
    <style:style style:display-name="j_new_journal" style:family="paragraph" style:master-page-name="Standard" style:name="j_5f_new_5f_journal" style:parent-style-name="Standard">
      <style:paragraph-properties fo:line-height="0.381cm" style:page-number="auto"/>
      <style:text-properties fo:font-size="10pt" style:font-size-asian="10.5pt"/>
    </style:style>
    <style:style style:display-name="rbd_amendment" style:family="paragraph" style:master-page-name="" style:name="rbd_5f_amendment">
      <style:paragraph-properties fo:background-color="transparent" fo:line-height="0.381cm" fo:margin-bottom="0cm" fo:margin-left="0.7cm" fo:margin-right="0cm" fo:margin-top="0cm" fo:orphans="2" fo:text-indent="-0.7cm" fo:widows="2" style:auto-text-indent="false" style:page-number="auto" style:shadow="none" text:line-number="0" text:number-lines="false">
        <style:background-image/>
      </style:paragraph-properties>
      <style:text-properties fo:font-size="10pt" fo:font-weight="normal" style:font-name="Arial2" style:font-size-asian="10.5pt"/>
    </style:style>
    <style:style style:display-name="rbd_amendment_date" style:family="paragraph" style:master-page-name="" style:name="rbd_5f_amendment_5f_date">
      <style:paragraph-properties fo:background-color="transparent" fo:line-height="0.381cm" fo:margin-bottom="0cm" fo:margin-left="0cm" fo:margin-right="0cm" fo:margin-top="0cm" fo:text-align="center" fo:text-indent="0cm" style:auto-text-indent="false" style:justify-single-word="false" style:page-number="auto" style:shadow="none" style:text-autospace="none" text:line-number="0" text:number-lines="false">
        <style:background-image/>
      </style:paragraph-properties>
      <style:text-properties fo:font-size="10pt" style:font-name="Arial3" style:font-name-asian="Arial3" style:font-name-complex="Arial3" style:font-size-asian="11pt" style:font-size-complex="11pt"/>
    </style:style>
    <style:style style:display-name="rbd_amendment_heading" style:family="paragraph" style:master-page-name="" style:name="rbd_5f_amendment_5f_heading">
      <style:paragraph-properties fo:background-color="transparent" fo:line-height="0.381cm" fo:margin-bottom="0cm" fo:margin-left="-0.141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background-image/>
      </style:paragraph-properties>
      <style:text-properties fo:font-size="10pt" fo:font-weight="bold" fo:text-transform="uppercase" style:font-name="Arial1" style:font-size-asian="10.5pt"/>
    </style:style>
    <style:style style:display-name="rbd_amendment_printing_heading" style:family="paragraph" style:name="rbd_5f_amendment_5f_printing_5f_heading">
      <style:paragraph-properties fo:line-height="0.381cm" fo:margin-bottom="0cm" fo:margin-left="0cm" fo:margin-right="0cm" fo:margin-top="0cm" fo:text-indent="0.388cm" style:auto-text-indent="false" text:line-number="0" text:number-lines="false"/>
      <style:text-properties fo:font-size="10pt" fo:font-weight="bold"/>
    </style:style>
    <style:style style:display-name="rbd_default" style:family="paragraph" style:name="rbd_5f_default">
      <style:paragraph-properties fo:line-height="0.381cm" fo:margin-bottom="0cm" fo:margin-top="0cm"/>
      <style:text-properties fo:font-size="10pt" style:font-name="Arial1"/>
    </style:style>
    <style:style style:display-name="rbd_enacting_clause" style:family="paragraph" style:master-page-name="" style:name="rbd_5f_enacting_5f_clause">
      <style:paragraph-properties fo:background-color="transparent" fo:line-height="0.381cm" fo:margin-bottom="0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background-image/>
      </style:paragraph-properties>
      <style:text-properties fo:font-size="10pt" fo:font-weight="bold" style:font-name="Arial2" style:font-size-asian="10.5pt"/>
    </style:style>
    <style:style style:display-name="rbd_footer" style:family="paragraph" style:master-page-name="" style:name="rbd_5f_footer">
      <style:paragraph-properties fo:background-color="transparent" fo:line-height="0.381cm" fo:margin-bottom="0cm" fo:margin-top="0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footer_centcode" style:family="paragraph" style:master-page-name="" style:name="rbd_5f_footer_5f_centcode">
      <style:paragraph-properties fo:background-color="transparent" fo:line-height="0.381cm" fo:margin-bottom="0cm" fo:margin-top="0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header" style:family="paragraph" style:master-page-name="" style:name="rbd_5f_header">
      <style:paragraph-properties fo:background-color="transparent" fo:keep-together="auto" fo:keep-with-next="auto" fo:line-height="0.381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0pt" fo:text-transform="uppercase" style:font-name="Arial1" style:font-size-asian="10.5pt"/>
    </style:style>
    <style:style style:display-name="rbd_header_chapter" style:family="paragraph" style:name="rbd_5f_header_5f_chapter">
      <style:paragraph-properties fo:line-height="0.381cm" fo:margin-bottom="0cm" fo:margin-top="0cm" fo:text-align="justify" style:justify-single-word="false" text:line-number="0" text:number-lines="false"/>
      <style:text-properties fo:font-size="10pt" style:font-name="Arial2" style:font-size-asian="10.5pt"/>
    </style:style>
    <style:style style:display-name="rbd_header_sponsor" style:family="paragraph" style:name="rbd_5f_header_5f_sponsor" style:parent-style-name="rbd_5f_header">
      <style:text-properties fo:font-variant="normal" fo:text-transform="none" style:font-size-asian="10.5pt"/>
    </style:style>
    <style:style style:display-name="rbd_header_title" style:family="paragraph" style:master-page-name="" style:name="rbd_5f_header_5f_title">
      <style:paragraph-properties fo:background-color="transparent" fo:keep-together="auto" fo:keep-with-next="auto" fo:line-height="0.381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rbd_header_title_centered" style:family="paragraph" style:master-page-name="" style:name="rbd_5f_header_5f_title_5f_centered">
      <style:paragraph-properties fo:background-color="transparent" fo:line-height="0.381cm" fo:margin-bottom="0cm" fo:margin-top="0cm" fo:text-align="center" style:justify-single-word="false" style:page-number="auto" style:shadow="none" text:line-number="0" text:number-lines="false">
        <style:background-image/>
      </style:paragraph-properties>
      <style:text-properties fo:font-size="10pt" fo:font-weight="bold" style:font-name="Arial2"/>
    </style:style>
    <style:style style:display-name="rbd_header_title_nocaps" style:family="paragraph" style:name="rbd_5f_header_5f_title_5f_nocaps" style:parent-style-name="rbd_5f_header_5f_title">
      <style:paragraph-properties fo:line-height="0.381cm"/>
      <style:text-properties fo:font-variant="normal" fo:text-transform="none" style:font-size-asian="10.5pt"/>
    </style:style>
    <style:style style:display-name="rbd_item" style:family="paragraph" style:master-page-name="" style:name="rbd_5f_item">
      <style:paragraph-properties fo:background-color="transparent" fo:line-height="0.381cm" fo:margin-bottom="0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/>
    </style:style>
    <style:style style:display-name="rbd_item_note" style:family="paragraph" style:master-page-name="" style:name="rbd_5f_item_5f_note">
      <style:paragraph-properties fo:line-height="0.381cm" fo:margin-bottom="0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0pt" style:font-name="Arial1"/>
    </style:style>
    <style:style style:display-name="rbd_note" style:family="paragraph" style:master-page-name="" style:name="rbd_5f_note">
      <style:paragraph-properties fo:background-color="transparent" fo:line-height="0.381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background-image/>
      </style:paragraph-properties>
      <style:text-properties fo:font-size="10pt" style:font-name="Arial1" style:font-size-asian="10.5pt"/>
    </style:style>
    <style:style style:display-name="rbd_paragraph" style:family="paragraph" style:master-page-name="" style:name="rbd_5f_paragraph">
      <style:paragraph-properties fo:background-color="transparent" fo:keep-together="auto" fo:keep-with-next="auto" fo:line-height="0.381cm" fo:margin-bottom="0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paragraph_note" style:family="paragraph" style:master-page-name="" style:name="rbd_5f_paragraph_5f_note">
      <style:paragraph-properties fo:line-height="0.381cm" fo:margin-bottom="0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0pt" style:font-name="Arial1" style:font-size-asian="10.5pt"/>
    </style:style>
    <style:style style:display-name="rbd_preamble" style:family="paragraph" style:master-page-name="" style:name="rbd_5f_preamble">
      <style:paragraph-properties fo:background-color="transparent" fo:line-height="0.381cm" fo:margin-bottom="0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0pt" style:font-name="Arial1" style:font-size-asian="10.5pt"/>
    </style:style>
    <style:style style:display-name="rbd_resolving_clause" style:family="paragraph" style:master-page-name="" style:name="rbd_5f_resolving_5f_clause">
      <style:paragraph-properties fo:background-color="transparent" fo:line-height="0.381cm" fo:margin-bottom="0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0pt" fo:font-variant="normal" fo:font-weight="bold" fo:text-transform="none" style:font-name="Arial2" style:font-size-asian="10.5pt"/>
    </style:style>
    <style:style style:display-name="rbd_resolving_clause_constitutional" style:family="paragraph" style:master-page-name="" style:name="rbd_5f_resolving_5f_clause_5f_constitutional">
      <style:paragraph-properties fo:background-color="transparent" fo:line-height="0.381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0pt" fo:font-weight="bold" fo:letter-spacing="0.004cm" style:font-name="Arial2" style:font-size-asian="10.5pt"/>
    </style:style>
    <style:style style:display-name="rbd_section" style:family="paragraph" style:master-page-name="" style:name="rbd_5f_section">
      <style:paragraph-properties fo:background-color="transparent" fo:line-height="0.381cm" fo:margin-bottom="0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0pt" style:font-name="Arial1" style:font-size-asian="10.5pt"/>
    </style:style>
    <style:style style:display-name="rbd_section_centcode" style:family="paragraph" style:master-page-name="" style:name="rbd_5f_section_5f_centcode">
      <style:paragraph-properties fo:line-height="0.381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0pt" style:font-name="Arial1"/>
    </style:style>
    <style:style style:display-name="rbd_section_centcode_single" style:family="paragraph" style:master-page-name="" style:name="rbd_5f_section_5f_centcode_5f_single">
      <style:paragraph-properties fo:background-color="transparent" fo:line-height="0.381cm" fo:margin-bottom="0cm" fo:margin-left="2.18cm" fo:margin-right="0cm" fo:margin-top="0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pt" style:font-name="Arial1"/>
    </style:style>
    <style:style style:display-name="rbd_section_note" style:family="paragraph" style:master-page-name="" style:name="rbd_5f_section_5f_note">
      <style:paragraph-properties fo:background-color="transparent" fo:line-height="0.381cm" fo:margin-bottom="0cm" fo:margin-left="0.7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background-image/>
      </style:paragraph-properties>
      <style:text-properties fo:font-size="10pt" style:font-name="Arial1" style:font-size-asian="10.5pt"/>
    </style:style>
    <style:style style:display-name="rbd_section_title_centcode" style:family="paragraph" style:master-page-name="" style:name="rbd_5f_section_5f_title_5f_centcode">
      <style:paragraph-properties fo:line-height="0.381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pt" fo:font-weight="bold" style:font-name="Arial2"/>
    </style:style>
    <style:style style:display-name="rbd_section_title_centcode_single" style:family="paragraph" style:master-page-name="" style:name="rbd_5f_section_5f_title_5f_centcode_5f_single">
      <style:paragraph-properties fo:background-color="transparent" fo:line-height="0.381cm" fo:margin-bottom="0cm" fo:margin-top="0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pt" style:font-name="Arial1"/>
    </style:style>
    <style:style style:display-name="rbd_sigblock_doublespace" style:family="paragraph" style:master-page-name="" style:name="rbd_5f_sigblock_5f_doublespace">
      <style:paragraph-properties fo:line-height="0.381cm" fo:margin-bottom="0cm" fo:margin-top="0cm" fo:orphans="2" fo:text-align="justify" fo:widows="2" style:justify-single-word="false" style:page-number="auto" text:line-number="0" text:number-lines="false"/>
      <style:text-properties fo:font-size="10pt" style:font-name="Arial1"/>
    </style:style>
    <style:style style:display-name="rbd_sigblock_onesig" style:family="paragraph" style:master-page-name="" style:name="rbd_5f_sigblock_5f_onesig">
      <style:paragraph-properties fo:line-height="0.381cm" fo:margin-bottom="0cm" fo:margin-top="0cm"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0pt" style:font-name="Arial1"/>
    </style:style>
    <style:style style:display-name="rbd_sigblock_singlespace" style:family="paragraph" style:master-page-name="" style:name="rbd_5f_sigblock_5f_singlespace">
      <style:paragraph-properties fo:background-color="transparent" fo:line-height="0.381cm" fo:margin-bottom="0cm" fo:margin-top="0cm" fo:orphans="2" fo:text-align="justify" fo:widows="2" style:justify-single-word="false" style:page-number="auto" text:line-number="0" text:number-lines="false">
        <style:background-image/>
      </style:paragraph-properties>
      <style:text-properties fo:font-size="10pt" style:font-name="Arial1"/>
    </style:style>
    <style:style style:display-name="rbd_sigblock_twosigs" style:family="paragraph" style:master-page-name="" style:name="rbd_5f_sigblock_5f_twosigs">
      <style:paragraph-properties fo:background-color="transparent" fo:line-height="0.381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0pt" style:font-name="Arial1" style:font-size-asian="10.5pt"/>
    </style:style>
    <style:style style:display-name="rbd_sigblock_votes1" style:family="paragraph" style:master-page-name="" style:name="rbd_5f_sigblock_5f_votes1">
      <style:paragraph-properties fo:line-height="0.381cm" fo:margin-bottom="0cm" fo:margin-top="0cm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0pt" style:font-name="Arial1" style:font-size-asian="10.5pt"/>
    </style:style>
    <style:style style:display-name="rbd_sigblock_votes2" style:family="paragraph" style:name="rbd_5f_sigblock_5f_votes2" style:parent-style-name="r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rbd_sponsor_identification" style:family="paragraph" style:master-page-name="" style:name="rbd_5f_sponsor_5f_identification">
      <style:paragraph-properties fo:background-color="transparent" fo:line-height="0.381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background-image/>
      </style:paragraph-properties>
      <style:text-properties fo:font-size="10pt" style:font-name="Arial1" style:font-size-asian="10.5pt"/>
    </style:style>
    <style:style style:display-name="rbd_statement_of_intent" style:family="paragraph" style:master-page-name="" style:name="rbd_5f_statement_5f_of_5f_intent">
      <style:paragraph-properties fo:background-color="transparent" fo:line-height="0.381cm" fo:margin-bottom="0cm" fo:margin-top="0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rbd_subdivision" style:family="paragraph" style:master-page-name="" style:name="rbd_5f_subdivision">
      <style:paragraph-properties fo:background-color="transparent" fo:keep-together="auto" fo:keep-with-next="auto" fo:line-height="0.381cm" fo:margin-bottom="0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subdivision_note" style:family="paragraph" style:master-page-name="" style:name="rbd_5f_subdivision_5f_note">
      <style:paragraph-properties fo:line-height="0.381cm" fo:margin-bottom="0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0pt" style:font-name="Arial1" style:font-size-asian="10.5pt"/>
    </style:style>
    <style:style style:display-name="rbd_subitem" style:family="paragraph" style:master-page-name="" style:name="rbd_5f_subitem">
      <style:paragraph-properties fo:line-height="0.381cm" fo:margin-bottom="0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0pt" style:font-name="Arial1"/>
    </style:style>
    <style:style style:display-name="rbd_subitem_note" style:family="paragraph" style:master-page-name="" style:name="rbd_5f_subitem_5f_note">
      <style:paragraph-properties fo:line-height="0.381cm" fo:margin-bottom="0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0pt" style:font-name="Arial1"/>
    </style:style>
    <style:style style:display-name="rbd_subparagraph" style:family="paragraph" style:master-page-name="" style:name="rbd_5f_subparagraph">
      <style:paragraph-properties fo:background-color="transparent" fo:line-height="0.381cm" fo:margin-bottom="0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subparagraph_note" style:family="paragraph" style:master-page-name="" style:name="rbd_5f_subparagraph_5f_note">
      <style:paragraph-properties fo:line-height="0.381cm" fo:margin-bottom="0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rbd_subsection" style:family="paragraph" style:master-page-name="" style:name="rbd_5f_subsection">
      <style:paragraph-properties fo:background-color="transparent"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subsection_centcode" style:family="paragraph" style:master-page-name="" style:name="rbd_5f_subsection_5f_centcode">
      <style:paragraph-properties fo:background-color="transparent" fo:line-height="0.381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subsection_centcode_single" style:family="paragraph" style:master-page-name="" style:name="rbd_5f_subsection_5f_centcode_5f_single">
      <style:paragraph-properties fo:background-color="transparent" fo:line-height="0.381cm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bd_subsection_note" style:family="paragraph" style:master-page-name="" style:name="rbd_5f_subsection_5f_note">
      <style:paragraph-properties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0pt" style:font-name="Arial1" style:font-size-asian="10.5pt"/>
    </style:style>
    <style:style style:display-name="rbd_title" style:family="paragraph" style:master-page-name="" style:name="rbd_5f_title">
      <style:paragraph-properties fo:background-color="transparent" fo:line-height="0.381cm" fo:margin-bottom="0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background-image/>
      </style:paragraph-properties>
      <style:text-properties fo:font-size="10pt" style:font-name="Arial1" style:font-size-asian="10.5pt"/>
    </style:style>
    <style:style style:display-name="rbd_title_centcode" style:family="paragraph" style:master-page-name="" style:name="rbd_5f_title_5f_centcode">
      <style:paragraph-properties fo:background-color="transparent" fo:line-height="0.381cm" fo:text-align="center" style:justify-single-word="false" style:page-number="auto" style:shadow="none" text:line-number="0" text:number-lines="false">
        <style:background-image/>
      </style:paragraph-properties>
      <style:text-properties fo:font-size="10pt" fo:font-weight="bold" style:font-name="Arial2"/>
    </style:style>
    <style:style style:display-name="rcc_center" style:family="paragraph" style:master-page-name="" style:name="rcc_5f_center">
      <style:paragraph-properties fo:background-color="transparent" fo:line-height="0.381cm" fo:margin-bottom="0cm" fo:margin-top="0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0pt" style:font-name="Arial1"/>
    </style:style>
    <style:style style:display-name="rcc_chapter_heading" style:family="paragraph" style:name="rcc_5f_chapter_5f_heading">
      <style:paragraph-properties fo:line-height="0.381cm" fo:margin-bottom="0cm" fo:margin-top="0cm" fo:text-align="center" style:justify-single-word="false" text:line-number="0" text:number-lines="false"/>
      <style:text-properties fo:font-size="10pt" fo:font-weight="bold" fo:text-transform="uppercase" style:font-name="Arial2"/>
    </style:style>
    <style:style style:display-name="rcc_chapter_number" style:family="paragraph" style:name="rcc_5f_chapter_5f_number">
      <style:paragraph-properties fo:line-height="0.381cm" fo:margin-bottom="0cm" fo:margin-top="0cm" fo:text-align="center" style:justify-single-word="false" text:line-number="0" text:number-lines="false"/>
      <style:text-properties fo:font-size="10pt" fo:font-weight="bold" fo:text-transform="uppercase" style:font-name="Arial2" style:font-size-asian="10.5pt"/>
    </style:style>
    <style:style style:display-name="rcc_constitution_article" style:family="paragraph" style:master-page-name="" style:name="rcc_5f_constitution_5f_article">
      <style:paragraph-properties fo:break-before="page" fo:line-height="0.381cm" fo:margin-bottom="0cm" fo:margin-top="0cm" fo:orphans="2" fo:text-align="center" fo:widows="2" style:justify-single-word="false" style:page-number="auto" text:line-number="0" text:number-lines="false"/>
      <style:text-properties fo:font-size="10pt" fo:font-weight="bold" style:font-name="Arial2"/>
    </style:style>
    <style:style style:display-name="rcc_constitution_article_title" style:family="paragraph" style:master-page-name="" style:name="rcc_5f_constitution_5f_article_5f_title">
      <style:paragraph-properties fo:background-color="transparent" fo:line-height="0.381cm" fo:margin-bottom="0cm" fo:margin-top="0cm" fo:orphans="2" fo:text-align="center" fo:widows="2" style:justify-single-word="false" style:page-number="auto" text:line-number="0" text:number-lines="false">
        <style:background-image/>
      </style:paragraph-properties>
      <style:text-properties fo:font-size="10pt" fo:font-weight="bold" style:font-name="Arial2"/>
    </style:style>
    <style:style style:display-name="rcc_constitution_default" style:family="paragraph" style:master-page-name="" style:name="rcc_5f_constitution_5f_default">
      <style:paragraph-properties fo:background-color="transparent" fo:line-height="0.381cm" fo:margin-bottom="0cm" fo:margin-top="0cm" fo:orphans="2" fo:text-align="justify" fo:widows="2" style:justify-single-word="false" style:page-number="auto" style:shadow="none" text:line-number="0" text:number-lines="false">
        <style:background-image/>
      </style:paragraph-properties>
      <style:text-properties fo:font-size="10pt" style:font-name="Arial1"/>
    </style:style>
    <style:style style:display-name="rcc_constitution_footer" style:family="paragraph" style:name="rcc_5f_constitution_5f_footer">
      <style:paragraph-properties fo:line-height="0.381cm" fo:margin-bottom="0cm" fo:margin-top="0cm" fo:text-align="center" style:justify-single-word="false" text:line-number="0" text:number-lines="false"/>
      <style:text-properties fo:font-size="10pt" style:font-name="Arial1"/>
    </style:style>
    <style:style style:display-name="rcc_constitution_paragraph" style:family="paragraph" style:name="rcc_5f_constitution_5f_paragraph" style:parent-style-name="cc_5f_paragraph">
      <style:paragraph-properties fo:margin-bottom="0cm" fo:margin-top="0cm"/>
      <style:text-properties style:font-size-asian="10.5pt"/>
    </style:style>
    <style:style style:display-name="rcc_constitution_paragraph_indent" style:family="paragraph" style:name="rcc_5f_constitution_5f_paragraph_5f_indent" style:parent-style-name="cc_5f_paragraph_5f_indent">
      <style:paragraph-properties fo:margin-bottom="0cm" fo:margin-top="0cm"/>
    </style:style>
    <style:style style:display-name="rcc_constitution_preamble" style:family="paragraph" style:master-page-name="" style:name="rcc_5f_constitution_5f_preamble">
      <style:paragraph-properties fo:break-before="page" fo:line-height="0.381cm" fo:margin-bottom="0cm" fo:margin-top="0cm" fo:orphans="2" fo:text-align="center" fo:widows="2" style:justify-single-word="false" style:page-number="auto" text:line-number="0" text:number-lines="false"/>
      <style:text-properties fo:font-size="10pt" fo:font-weight="bold" style:font-name="Arial2"/>
    </style:style>
    <style:style style:display-name="rcc_constitution_preamble_text" style:family="paragraph" style:master-page-name="" style:name="rcc_5f_constitution_5f_preamble_5f_text">
      <style:paragraph-properties fo:line-height="0.381cm" fo:margin-bottom="0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0pt" style:font-name="Arial1"/>
    </style:style>
    <style:style style:display-name="rcc_constitution_section" style:family="paragraph" style:master-page-name="" style:name="rcc_5f_constitution_5f_section">
      <style:paragraph-properties fo:line-height="0.381cm" fo:margin-bottom="0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0pt" style:font-name="Arial1"/>
    </style:style>
    <style:style style:display-name="rcc_constitution_subdivision" style:family="paragraph" style:master-page-name="" style:name="rcc_5f_constitution_5f_subdivision">
      <style:paragraph-properties fo:line-height="0.381cm" fo:margin-bottom="0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rcc_constitution_subdivision_indent" style:family="paragraph" style:master-page-name="" style:name="rcc_5f_constitution_5f_subdivision_5f_indent">
      <style:paragraph-properties fo:line-height="0.381cm" fo:margin-bottom="0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0pt" style:font-name="Arial1"/>
    </style:style>
    <style:style style:display-name="rcc_constitution_subsection" style:family="paragraph" style:master-page-name="" style:name="rcc_5f_constitution_5f_subsection">
      <style:paragraph-properties fo:background-color="transparent"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0pt" style:font-name="Arial1"/>
    </style:style>
    <style:style style:display-name="rcc_constitution_subsection_indent" style:family="paragraph" style:master-page-name="" style:name="rcc_5f_constitution_5f_subsection_5f_indent">
      <style:paragraph-properties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0pt" style:font-name="Arial1"/>
    </style:style>
    <style:style style:display-name="rcc_constitution_trans_schedule" style:family="paragraph" style:master-page-name="" style:name="rcc_5f_constitution_5f_trans_5f_schedule">
      <style:paragraph-properties fo:break-before="page" fo:line-height="0.381cm" fo:margin-bottom="0cm" fo:margin-top="0cm" fo:orphans="2" fo:text-align="center" fo:widows="2" style:justify-single-word="false" style:page-number="auto" text:line-number="0" text:number-lines="false"/>
      <style:text-properties fo:font-size="10pt" fo:font-weight="bold" style:font-name="Arial2"/>
    </style:style>
    <style:style style:display-name="rcc_constitution_trans_section" style:family="paragraph" style:master-page-name="" style:name="rcc_5f_constitution_5f_trans_5f_section">
      <style:paragraph-properties fo:line-height="0.381cm" fo:margin-bottom="0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0pt" style:font-name="Arial1"/>
    </style:style>
    <style:style style:display-name="rcc_default" style:family="paragraph" style:master-page-name="" style:name="rcc_5f_default">
      <style:paragraph-properties fo:line-height="0.381cm" fo:margin-bottom="0cm" fo:margin-top="0cm" fo:orphans="2" fo:widows="2" style:page-number="auto" text:line-number="0" text:number-lines="false"/>
      <style:text-properties fo:font-size="10pt" style:font-name="Arial1"/>
    </style:style>
    <style:style style:display-name="rcc_footer" style:family="paragraph" style:master-page-name="" style:name="rcc_5f_footer">
      <style:paragraph-properties fo:line-height="0.381cm" fo:margin-bottom="0cm" fo:margin-top="0cm" fo:text-align="center" style:justify-single-word="false" style:page-number="auto" text:line-number="0" text:number-lines="false"/>
      <style:text-properties fo:font-size="10pt" style:font-name="Arial1"/>
    </style:style>
    <style:style style:display-name="rcc_item" style:family="paragraph" style:master-page-name="" style:name="rcc_5f_item">
      <style:paragraph-properties fo:line-height="0.381cm" fo:margin-bottom="0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rcc_paragraph" style:family="paragraph" style:master-page-name="" style:name="rcc_5f_paragraph">
      <style:paragraph-properties fo:line-height="0.381cm" fo:margin-bottom="0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0pt" style:font-name="Arial1" style:font-size-asian="10.5pt"/>
    </style:style>
    <style:style style:display-name="rcc_paragraph_indent" style:family="paragraph" style:master-page-name="" style:name="rcc_5f_paragraph_5f_indent">
      <style:paragraph-properties fo:background-color="transparent" fo:line-height="0.381cm" fo:margin-bottom="0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0pt" style:font-name="Arial1"/>
    </style:style>
    <style:style style:display-name="rcc_section" style:family="paragraph" style:master-page-name="" style:name="rcc_5f_section">
      <style:paragraph-properties fo:line-height="0.381cm" fo:margin-bottom="0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0pt" style:font-name="Arial1" style:font-size-asian="10.5pt"/>
    </style:style>
    <style:style style:display-name="rcc_section_heading" style:family="paragraph" style:master-page-name="" style:name="rcc_5f_section_5f_heading" style:next-style-name="rcc_5f_section">
      <style:paragraph-properties fo:background-color="transparent" fo:keep-with-next="always" fo:line-height="0.381cm" fo:margin-bottom="0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0pt" fo:font-weight="bold" style:font-name="Arial2"/>
    </style:style>
    <style:style style:display-name="rcc_subdivision" style:family="paragraph" style:master-page-name="" style:name="rcc_5f_subdivision">
      <style:paragraph-properties fo:background-color="transparent" fo:line-height="0.381cm" fo:margin-bottom="0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cc_subdivision_indent" style:family="paragraph" style:master-page-name="" style:name="rcc_5f_subdivision_5f_indent">
      <style:paragraph-properties fo:background-color="transparent" fo:line-height="0.381cm" fo:margin-bottom="0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0pt" style:font-name="Arial1" style:font-size-asian="10.5pt"/>
    </style:style>
    <style:style style:display-name="rcc_subitem" style:family="paragraph" style:master-page-name="" style:name="rcc_5f_subitem">
      <style:paragraph-properties fo:background-color="transparent" fo:line-height="0.381cm" fo:margin-bottom="0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0pt" style:font-name="Arial1"/>
    </style:style>
    <style:style style:display-name="rcc_subparagraph" style:family="paragraph" style:master-page-name="" style:name="rcc_5f_subparagraph">
      <style:paragraph-properties fo:line-height="0.381cm" fo:margin-bottom="0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0pt" style:font-name="Arial1"/>
    </style:style>
    <style:style style:display-name="rcc_subsection" style:family="paragraph" style:master-page-name="" style:name="rcc_5f_subsection">
      <style:paragraph-properties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0pt" style:font-name="Arial1" style:font-size-asian="10.5pt"/>
    </style:style>
    <style:style style:display-name="rcc_subsection_indent" style:family="paragraph" style:master-page-name="" style:name="rcc_5f_subsection_5f_indent">
      <style:paragraph-properties fo:line-height="0.381cm" fo:margin-bottom="0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0pt" style:font-name="Arial1"/>
    </style:style>
    <style:style style:display-name="rcc_subsection_no_indent" style:family="paragraph" style:master-page-name="" style:name="rcc_5f_subsection_5f_no_5f_indent">
      <style:paragraph-properties fo:line-height="0.381cm" fo:margin-bottom="0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0pt" style:font-name="Arial1"/>
    </style:style>
    <style:style style:display-name="rcc_subsection_outdent" style:family="paragraph" style:master-page-name="" style:name="rcc_5f_subsection_5f_outdent">
      <style:paragraph-properties fo:line-height="0.381cm" fo:margin-bottom="0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0pt" style:font-name="Arial1"/>
    </style:style>
    <style:style style:display-name="rcc_title_heading" style:family="paragraph" style:name="rcc_5f_title_5f_heading">
      <style:paragraph-properties fo:line-height="0.381cm" fo:margin-bottom="0cm" fo:margin-top="0cm" fo:text-align="center" style:justify-single-word="false" text:line-number="0" text:number-lines="false"/>
      <style:text-properties fo:font-size="10pt" fo:font-weight="bold" fo:text-transform="uppercase" style:font-name="Arial2" style:font-size-asian="10.5pt"/>
    </style:style>
    <style:style style:display-name="rcc_title_number" style:family="paragraph" style:master-page-name="" style:name="rcc_5f_title_5f_number">
      <style:paragraph-properties fo:background-color="transparent" fo:line-height="0.381cm" fo:margin-bottom="0cm" fo:margin-top="0cm" fo:text-align="center" style:justify-single-word="false" style:page-number="auto" style:shadow="none" text:line-number="0" text:number-lines="false">
        <style:background-image/>
      </style:paragraph-properties>
      <style:text-properties fo:font-size="10pt" fo:font-weight="bold" fo:text-transform="uppercase" style:font-name="Arial2" style:font-size-asian="10.5pt"/>
    </style:style>
    <style:style style:display-name="rrules_chapter" style:family="paragraph" style:master-page-name="" style:name="rrules_5f_chapter">
      <style:paragraph-properties fo:break-before="page" fo:line-height="0.381cm" fo:margin-bottom="0cm" fo:margin-top="0cm" fo:text-align="justify" style:justify-single-word="false" style:page-number="auto" text:line-number="0" text:number-lines="false"/>
      <style:text-properties fo:font-size="10pt" fo:font-weight="bold" style:font-name="Arial2"/>
    </style:style>
    <style:style style:display-name="rrules_default" style:family="paragraph" style:master-page-name="" style:name="rrules_5f_default">
      <style:paragraph-properties fo:line-height="0.381cm" fo:margin-bottom="0cm" fo:margin-top="0cm" fo:orphans="2" fo:text-align="justify" fo:widows="2" style:justify-single-word="false" style:page-number="auto" text:line-number="0" text:number-lines="false"/>
      <style:text-properties fo:font-size="10pt" style:font-name="Arial1"/>
    </style:style>
    <style:style style:display-name="rrules_heading" style:family="paragraph" style:master-page-name="" style:name="rrules_5f_heading">
      <style:paragraph-properties fo:background-color="transparent" fo:border="none" fo:line-height="0.381cm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background-image/>
      </style:paragraph-properties>
      <style:text-properties fo:font-size="10pt" fo:font-weight="bold" style:font-name="Arial2"/>
    </style:style>
    <style:style style:display-name="rrules_section" style:family="paragraph" style:master-page-name="" style:name="rrules_5f_section">
      <style:paragraph-properties fo:line-height="0.381cm" fo:margin-bottom="0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0pt" style:font-name="Arial1" style:font-size-asian="10.5pt"/>
    </style:style>
    <style:style style:display-name="rrules_subdivision" style:family="paragraph" style:master-page-name="" style:name="rrules_5f_subdivision">
      <style:paragraph-properties fo:background-color="transparent" fo:line-height="0.381cm" fo:margin-bottom="0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rrules_subdivision_indent" style:family="paragraph" style:master-page-name="" style:name="rrules_5f_subdivision_5f_indent">
      <style:paragraph-properties fo:line-height="0.381cm" fo:margin-bottom="0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/>
      <style:text-properties fo:font-size="10pt" style:font-name="Arial1"/>
    </style:style>
    <style:style style:display-name="rrules_subsection" style:family="paragraph" style:list-style-name="" style:master-page-name="" style:name="rrules_5f_subsection">
      <style:paragraph-properties fo:background-color="transparent" fo:line-height="0.381cm" fo:margin-bottom="0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0pt" style:font-name="Arial1" style:font-size-asian="10.5pt"/>
    </style:style>
    <style:style style:display-name="bd_amend_lead" style:family="paragraph" style:master-page-name="" style:name="bd_5f_amend_5f_lead">
      <style:paragraph-properties fo:line-height="0.379cm" fo:margin-bottom="0.379cm" fo:margin-top="0cm" style:page-number="auto"/>
      <style:text-properties fo:font-size="10pt" style:font-name="Arial1"/>
    </style:style>
    <style:style style:display-name="j_5f_page_5f_number_5f_style" style:family="paragraph" style:master-page-name="Standard" style:name="j_5f_5f_5f_page_5f_5f_5f_number_5f_5f_5f_style" style:parent-style-name="j_5f_center_5f_session">
      <style:paragraph-properties style:page-number="9"/>
    </style:style>
    <style:style style:display-name="j_5f_insert_5f_blank" style:family="paragraph" style:name="j_5f_5f_5f_insert_5f_5f_5f_blank" style:parent-style-name="Standard">
      <style:paragraph-properties fo:break-before="page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j_style_bold_caps" style:family="text" style:name="j_5f_style_5f_bold_5f_caps">
      <style:text-properties fo:background-color="transparent" fo:font-size="10pt" fo:font-weight="bold" fo:text-transform="uppercase" style:font-name="Arial1" style:font-weight-asian="bold" style:font-weight-complex="bold"/>
    </style:style>
    <style:style style:display-name="j_style_bold" style:family="text" style:name="j_5f_style_5f_bold" style:parent-style-name="j_5f_style_5f_bold_5f_caps">
      <style:text-properties fo:font-size="10pt" fo:font-variant="normal" fo:text-transform="none"/>
    </style:style>
    <style:style style:family="text" style:name="Teletype">
      <style:text-properties style:font-name="DejaVu Sans Mono" style:font-name-asian="DejaVu Sans Mono" style:font-name-complex="DejaVu Sans Mono"/>
    </style:style>
    <style:style style:display-name="rules_section_name" style:family="text" style:name="rules_5f_section_5f_name">
      <style:text-properties fo:background-color="transparent" fo:font-size="10pt" fo:font-weight="bold" style:font-name="Arial1"/>
    </style:style>
    <style:style style:display-name="bd_section_name" style:family="text" style:name="bd_5f_section_5f_name">
      <style:text-properties fo:background-color="transparent" fo:font-size="10pt" fo:font-weight="bold" style:font-name="Arial2"/>
    </style:style>
    <style:style style:display-name="cc_constitution_section_name" style:family="text" style:name="cc_5f_constitution_5f_section_5f_name">
      <style:text-properties fo:font-size="10pt" fo:font-weight="bold" style:font-name="Arial2"/>
    </style:style>
    <style:style style:display-name="cc_constitution_trans_section_name" style:family="text" style:name="cc_5f_constitution_5f_trans_5f_section_5f_name">
      <style:text-properties fo:font-size="10pt" fo:font-weight="bold" style:font-name="Arial2" style:font-size-asian="10.5pt"/>
    </style:style>
    <style:style style:display-name="dj_style_bold_caps" style:family="text" style:name="dj_5f_style_5f_bold_5f_caps" style:parent-style-name="j_5f_style_5f_bold_5f_caps">
      <style:text-properties fo:background-color="transparent" fo:font-size="10pt" fo:font-weight="bold" fo:text-transform="uppercase" style:font-name="Arial1" style:font-size-asian="10.5pt" style:font-size-complex="10pt" style:font-weight-asian="bold" style:font-weight-complex="bold"/>
    </style:style>
    <style:style style:display-name="dj_code_comment" style:family="text" style:name="dj_5f_code_5f_comment">
      <style:text-properties fo:font-size="10pt" style:font-name="Times New Roman1" style:font-size-asian="10.5pt" style:font-size-complex="10pt"/>
    </style:style>
    <style:style style:display-name="bd_new" style:family="text" style:name="bd_5f_new">
      <style:text-properties fo:font-size="10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0pt" style:font-name="Arial1" style:text-line-through-style="solid"/>
    </style:style>
    <style:style style:display-name="small_footer" style:family="text" style:name="small_5f_footer">
      <style:text-properties fo:font-size="8pt" style:font-name="Arial1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1.27cm" fo:margin-left="3.378cm" fo:margin-right="3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cm" fo:margin-left="0cm" fo:margin-right="0cm" fo:margin-bottom="0.78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j_5f_tabbed_5f_bold">2nd DAY <text:tab/>TUESDAY, DECEMBER 3, 2024<text:tab/><text:page-number text:select-page="current">9</text:page-number></text:p>
      </style:header>
      <style:header-left>
        <text:p text:style-name="j_5f_tabbed_5f_bold"><text:page-number text:select-page="current">9</text:page-number><text:tab/>JOURNAL OF THE SENATE<text:tab/>2nd DAY 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7-10-18T13:00:54.17</meta:creation-date>
    <meta:editing-cycles>1</meta:editing-cycles>
    <meta:editing-duration>PT00H00M00S</meta:editing-duration>
    <dc:title>daily_journal</dc:title>
    <meta:document-statistic meta:table-count="0" meta:image-count="0" meta:object-count="0" meta:page-count="1" meta:paragraph-count="18" meta:word-count="153" meta:character-count="924"/>
    <meta:user-defined meta:name="Info 1"/>
    <meta:user-defined meta:name="Info 2"/>
    <meta:user-defined meta:name="Info 3"/>
    <meta:user-defined meta:name="Info 4"/>
  </office:meta>
</office:document-meta>
</file>