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table" style:name="Table1">
      <style:table-properties fo:margin-left="0cm" fo:margin-right="-0.007cm" style:width="14.485cm" table:align="margins"/>
    </style:style>
    <style:style style:family="table-column" style:name="Table1.A">
      <style:table-column-properties style:column-width="7.25cm" style:rel-column-width="32799*"/>
    </style:style>
    <style:style style:family="table-column" style:name="Table1.B">
      <style:table-column-properties style:column-width="7.235cm" style:rel-column-width="32736*"/>
    </style:style>
    <style:style style:family="table-cell" style:name="Table1.A1">
      <style:table-cell-properties fo:border="none" fo:padding-bottom="0cm" fo:padding-left="0.101cm" fo:padding-right="0cm" fo:padding-top="0cm" style:vertical-align="bottom"/>
    </style:style>
    <style:style style:family="paragraph" style:name="P1" style:parent-style-name="j_5f_default">
      <style:text-properties fo:font-weight="bold" style:font-weight-asian="bold" style:font-weight-complex="bold"/>
    </style:style>
    <style:style style:family="paragraph" style:name="P2" style:parent-style-name="j_5f_default">
      <style:text-properties fo:font-weight="normal" style:font-weight-asian="normal" style:font-weight-complex="normal"/>
    </style:style>
    <style:style style:family="paragraph" style:name="P3" style:parent-style-name="j_5f_center_5f_bold">
      <style:text-properties fo:font-weight="bold" style:font-weight-asian="bold" style:font-weight-complex="bold"/>
    </style:style>
    <style:style style:family="paragraph" style:name="P4" style:parent-style-name="j_5f_center_5f_bold">
      <style:text-properties fo:font-weight="normal" style:font-weight-asian="normal" style:font-weight-complex="normal"/>
    </style:style>
    <style:style style:family="paragraph" style:name="P5" style:parent-style-name="Text_20_body">
      <style:paragraph-properties fo:margin-bottom="0cm" fo:margin-top="0cm" fo:text-align="start" style:justify-single-word="false"/>
      <style:text-properties fo:font-weight="normal" style:font-name="Arial" style:font-weight-asian="normal" style:font-weight-complex="normal"/>
    </style:style>
    <style:style style:family="paragraph" style:name="P6" style:parent-style-name="j_5f_default_5f_ns">
      <style:paragraph-properties fo:margin-bottom="0cm" fo:margin-top="0cm" fo:text-align="start" style:justify-single-word="false"/>
      <style:text-properties fo:font-weight="normal" style:font-name="Arial" style:font-weight-asian="normal" style:font-weight-complex="normal"/>
    </style:style>
    <style:style style:family="paragraph" style:name="P7" style:parent-style-name="Text_20_body">
      <style:paragraph-properties fo:margin-bottom="0cm" fo:margin-left="0cm" fo:margin-right="0cm" fo:margin-top="0cm" fo:text-align="start" fo:text-indent="0cm" style:auto-text-indent="false" style:justify-single-word="false"/>
      <style:text-properties fo:font-weight="normal" style:font-name="Arial" style:font-weight-asian="normal" style:font-weight-complex="normal"/>
    </style:style>
    <style:style style:family="paragraph" style:name="P8" style:parent-style-name="Text_20_body">
      <style:paragraph-properties fo:margin-bottom="0cm" fo:margin-left="0cm" fo:margin-right="0cm" fo:margin-top="0cm" fo:text-align="start" fo:text-indent="0cm" style:auto-text-indent="false" style:justify-single-word="false"/>
      <style:text-properties fo:font-weight="bold" style:font-name="Arial" style:font-weight-asian="bold" style:font-weight-complex="bold"/>
    </style:style>
    <style:style style:family="paragraph" style:name="P9" style:parent-style-name="rules_5f_default">
      <style:paragraph-properties fo:margin-bottom="0cm" fo:margin-left="0cm" fo:margin-right="0cm" fo:margin-top="0cm" fo:text-indent="0cm" style:auto-text-indent="false">
        <style:tab-stops>
          <style:tab-stop style:position="4.366cm" style:type="right"/>
        </style:tab-stops>
      </style:paragraph-properties>
    </style:style>
    <style:style style:family="paragraph" style:name="P10" style:parent-style-name="rules_5f_default">
      <style:paragraph-properties fo:margin-bottom="0cm" fo:margin-left="0cm" fo:margin-right="0cm" fo:margin-top="0cm" fo:text-indent="0cm" style:auto-text-indent="false"/>
      <style:text-properties fo:font-size="10pt" style:font-size-asian="7pt" style:font-size-complex="7pt"/>
    </style:style>
    <style:style style:family="paragraph" style:name="P11" style:parent-style-name="rules_5f_default">
      <style:paragraph-properties fo:line-height="100%" fo:margin-bottom="0cm" fo:margin-left="0cm" fo:margin-right="0cm" fo:margin-top="0cm" fo:text-indent="0cm" style:auto-text-indent="false"/>
      <style:text-properties fo:font-size="10pt" style:font-size-asian="7pt" style:font-size-complex="7pt"/>
    </style:style>
    <style:style style:family="paragraph" style:name="P12" style:parent-style-name="rules_5f_default">
      <style:paragraph-properties fo:margin-bottom="0cm" fo:margin-left="0cm" fo:margin-right="0cm" fo:margin-top="0cm" fo:text-align="start" fo:text-indent="0cm" style:auto-text-indent="false" style:justify-single-word="false">
        <style:tab-stops>
          <style:tab-stop style:position="4.366cm" style:type="right"/>
        </style:tab-stops>
      </style:paragraph-properties>
    </style:style>
    <style:style style:family="paragraph" style:name="P13" style:parent-style-name="rules_5f_default">
      <style:paragraph-properties fo:margin-bottom="0cm" fo:margin-left="0cm" fo:margin-right="0cm" fo:margin-top="0cm" fo:text-indent="0cm" style:auto-text-indent="false">
        <style:tab-stops>
          <style:tab-stop style:position="4.389cm" style:type="right"/>
        </style:tab-stops>
      </style:paragraph-properties>
    </style:style>
    <style:style style:family="paragraph" style:name="P14" style:parent-style-name="rules_5f_section">
      <style:paragraph-properties fo:line-height="100%" fo:margin-bottom="0cm" fo:margin-left="0cm" fo:margin-right="0cm" fo:margin-top="0cm" fo:text-indent="0cm" style:auto-text-indent="false">
        <style:tab-stops>
          <style:tab-stop style:position="0.603cm"/>
        </style:tab-stops>
      </style:paragraph-properties>
    </style:style>
    <style:style style:family="paragraph" style:name="P15" style:parent-style-name="bd_5f_section">
      <style:paragraph-properties fo:margin-left="0cm" fo:margin-right="0cm" fo:text-indent="0cm" style:auto-text-indent="false">
        <style:tab-stops>
          <style:tab-stop style:position="0.603cm"/>
        </style:tab-stops>
      </style:paragraph-properties>
    </style:style>
    <style:style style:family="paragraph" style:name="P16" style:parent-style-name="rules_5f_section">
      <style:paragraph-properties fo:margin-left="0cm" fo:margin-right="0cm" fo:text-indent="0cm" style:auto-text-indent="false">
        <style:tab-stops>
          <style:tab-stop style:position="0.603cm"/>
        </style:tab-stops>
      </style:paragraph-properties>
    </style:style>
    <style:style style:family="paragraph" style:name="P17" style:parent-style-name="rules_5f_section">
      <style:paragraph-properties fo:margin-left="0cm" fo:margin-right="0cm" fo:text-indent="0cm" style:auto-text-indent="false">
        <style:tab-stops>
          <style:tab-stop style:position="0.603cm"/>
        </style:tab-stops>
      </style:paragraph-properties>
      <style:text-properties fo:font-size="10pt" style:font-size-asian="7pt" style:font-size-complex="7pt"/>
    </style:style>
    <style:style style:family="paragraph" style:name="P18" style:parent-style-name="j_5f_default_5f_ns">
      <style:paragraph-properties fo:text-align="center" style:justify-single-word="false"/>
      <style:text-properties fo:font-weight="bold" style:font-name="Arial" style:font-weight-asian="bold" style:font-weight-complex="bold"/>
    </style:style>
    <style:style style:family="paragraph" style:name="P19" style:parent-style-name="j_5f_default_5f_ns">
      <style:paragraph-properties fo:text-align="start" style:justify-single-word="false"/>
      <style:text-properties fo:font-weight="normal" style:font-name="Arial" style:font-weight-asian="normal" style:font-weight-complex="normal"/>
    </style:style>
    <style:style style:family="paragraph" style:name="P20" style:parent-style-name="j_5f_default_5f_ns">
      <style:paragraph-properties fo:text-align="start" style:justify-single-word="false"/>
      <style:text-properties style:font-name="Arial"/>
    </style:style>
    <style:style style:family="paragraph" style:name="P21" style:parent-style-name="cc_5f_subdivision">
      <style:paragraph-properties fo:margin-left="2.141cm" fo:margin-right="0cm" fo:text-indent="-2.143cm" style:auto-text-indent="false">
        <style:tab-stops>
          <style:tab-stop style:position="-1.212cm" style:type="right"/>
          <style:tab-stop style:position="-0.459cm" style:type="right"/>
        </style:tab-stops>
      </style:paragraph-properties>
      <style:text-properties fo:font-size="10pt" style:font-size-asian="7pt" style:font-size-complex="7pt"/>
    </style:style>
    <style:style style:family="paragraph" style:name="P22" style:parent-style-name="rules_5f_subdivision">
      <style:paragraph-properties fo:margin-left="2.141cm" fo:margin-right="0cm" fo:text-indent="-2.143cm" style:auto-text-indent="false">
        <style:tab-stops>
          <style:tab-stop style:position="-1.212cm" style:type="right"/>
          <style:tab-stop style:position="-0.459cm" style:type="right"/>
        </style:tab-stops>
      </style:paragraph-properties>
      <style:text-properties fo:font-size="10pt" style:font-size-asian="7pt" style:font-size-complex="7pt"/>
    </style:style>
    <style:style style:family="paragraph" style:name="P23" style:parent-style-name="rules_5f_subsection">
      <style:paragraph-properties fo:margin-left="1.392cm" fo:margin-right="0cm" fo:text-indent="-1.392cm" style:auto-text-indent="false">
        <style:tab-stops>
          <style:tab-stop style:position="-0.459cm" style:type="right"/>
        </style:tab-stops>
      </style:paragraph-properties>
      <style:text-properties fo:font-size="10pt" style:font-size-asian="7pt" style:font-size-complex="7pt"/>
    </style:style>
    <style:style style:family="paragraph" style:name="P24" style:parent-style-name="rules_5f_subsection">
      <style:paragraph-properties fo:margin-left="1.392cm" fo:margin-right="0cm" fo:text-indent="-1.392cm" style:auto-text-indent="false">
        <style:tab-stops>
          <style:tab-stop style:position="-0.459cm" style:type="right"/>
        </style:tab-stops>
      </style:paragraph-properties>
      <style:text-properties fo:font-size="10pt" fo:font-weight="bold" style:font-size-asian="7pt" style:font-size-complex="7pt" style:font-weight-asian="bold" style:font-weight-complex="bold" style:text-underline-style="none"/>
    </style:style>
    <style:style style:family="paragraph" style:name="P25" style:parent-style-name="rules_5f_subsection">
      <style:paragraph-properties fo:margin-left="1.392cm" fo:margin-right="0cm" fo:text-indent="-1.392cm" style:auto-text-indent="false">
        <style:tab-stops>
          <style:tab-stop style:position="-0.459cm" style:type="right"/>
        </style:tab-stops>
      </style:paragraph-properties>
      <style:text-properties fo:font-size="10pt" style:font-size-asian="7pt" style:font-size-complex="7pt" style:text-line-through-style="solid"/>
    </style:style>
    <style:style style:family="paragraph" style:name="P26" style:parent-style-name="rules_5f_default">
      <style:paragraph-properties fo:margin-bottom="0cm" fo:margin-left="0.437cm" fo:margin-right="0cm" fo:margin-top="0cm" fo:text-indent="0cm" style:auto-text-indent="false">
        <style:tab-stops>
          <style:tab-stop style:position="8.343cm" style:type="right"/>
        </style:tab-stops>
      </style:paragraph-properties>
    </style:style>
    <style:style style:family="paragraph" style:name="P27" style:parent-style-name="rules_5f_default">
      <style:paragraph-properties fo:line-height="100%" fo:margin-bottom="0cm" fo:margin-left="0.437cm" fo:margin-right="0cm" fo:margin-top="0cm" fo:text-indent="0cm" style:auto-text-indent="false">
        <style:tab-stops>
          <style:tab-stop style:position="8.343cm" style:type="right"/>
        </style:tab-stops>
      </style:paragraph-properties>
    </style:style>
    <style:style style:family="paragraph" style:master-page-name="" style:name="P28" style:parent-style-name="rules_5f_default">
      <style:paragraph-properties fo:margin-bottom="0cm" fo:margin-left="0cm" fo:margin-right="0cm" fo:margin-top="0cm" fo:text-indent="0.437cm" style:auto-text-indent="false" style:page-number="auto">
        <style:tab-stops>
          <style:tab-stop style:position="8.779cm" style:type="right"/>
        </style:tab-stops>
      </style:paragraph-properties>
      <style:text-properties fo:font-size="10pt" style:font-size-asian="7pt" style:font-size-complex="7pt"/>
    </style:style>
    <style:style style:family="paragraph" style:name="P29" style:parent-style-name="rules_5f_default">
      <style:paragraph-properties fo:margin-bottom="0cm" fo:margin-left="0cm" fo:margin-right="0cm" fo:margin-top="0cm" fo:text-indent="0.437cm" style:auto-text-indent="false">
        <style:tab-stops>
          <style:tab-stop style:position="8.779cm" style:type="right"/>
        </style:tab-stops>
      </style:paragraph-properties>
      <style:text-properties fo:font-size="10pt" style:font-size-asian="7pt" style:font-size-complex="7pt"/>
    </style:style>
    <style:style style:family="paragraph" style:name="P30" style:parent-style-name="rules_5f_default">
      <style:paragraph-properties fo:line-height="100%" fo:margin-bottom="0cm" fo:margin-left="0cm" fo:margin-right="0cm" fo:margin-top="0cm" fo:text-indent="0.437cm" style:auto-text-indent="false">
        <style:tab-stops>
          <style:tab-stop style:position="8.779cm" style:type="right"/>
        </style:tab-stops>
      </style:paragraph-properties>
      <style:text-properties fo:font-size="10pt" style:font-size-asian="7pt" style:font-size-complex="7pt"/>
    </style:style>
    <style:style style:family="paragraph" style:name="P31" style:parent-style-name="rules_5f_default">
      <style:paragraph-properties fo:line-height="100%" fo:margin-bottom="0cm" fo:margin-left="0cm" fo:margin-right="0cm" fo:margin-top="0cm" fo:text-indent="0.437cm" style:auto-text-indent="false">
        <style:tab-stops>
          <style:tab-stop style:position="8.779cm" style:type="right"/>
        </style:tab-stops>
      </style:paragraph-properties>
      <style:text-properties fo:font-size="10pt" style:font-size-asian="7pt" style:font-size-complex="7pt" style:text-underline-style="none"/>
    </style:style>
    <style:style style:family="paragraph" style:master-page-name="" style:name="P32" style:parent-style-name="j_5f_default">
      <style:paragraph-properties fo:keep-with-next="always" style:page-number="auto"/>
    </style:style>
    <style:style style:family="paragraph" style:master-page-name="" style:name="P33" style:parent-style-name="j_5f_center_5f_bold">
      <style:paragraph-properties style:page-number="auto"/>
    </style:style>
    <style:style style:family="paragraph" style:list-style-name="" style:name="P34" style:parent-style-name="Frame_20_contents">
      <style:text-properties fo:color="#ffffff"/>
    </style:style>
    <style:style style:family="paragraph" style:name="P35" style:parent-style-name="rules_5f_section">
      <style:paragraph-properties fo:line-height="100%" fo:margin-bottom="0cm" fo:margin-left="0cm" fo:margin-right="0cm" fo:margin-top="0cm" fo:text-indent="0cm" style:auto-text-indent="false">
        <style:tab-stops>
          <style:tab-stop style:position="0.603cm"/>
        </style:tab-stops>
      </style:paragraph-properties>
    </style:style>
    <style:style style:family="paragraph" style:name="P36" style:parent-style-name="rules_5f_subsection">
      <style:paragraph-properties fo:line-height="100%" fo:margin-bottom="0cm" fo:margin-left="1.392cm" fo:margin-right="0cm" fo:margin-top="0cm" fo:text-indent="-1.392cm" style:auto-text-indent="false">
        <style:tab-stops>
          <style:tab-stop style:position="-0.459cm" style:type="right"/>
        </style:tab-stops>
      </style:paragraph-properties>
      <style:text-properties fo:font-size="10pt" style:font-size-asian="7pt" style:font-size-complex="7pt" style:text-line-through-style="solid"/>
    </style:style>
    <style:style style:family="paragraph" style:name="P37" style:parent-style-name="rules_5f_default">
      <style:paragraph-properties fo:line-height="100%" fo:margin-bottom="0cm" fo:margin-left="0cm" fo:margin-right="0cm" fo:margin-top="0cm" fo:text-indent="0.437cm" style:auto-text-indent="false">
        <style:tab-stops>
          <style:tab-stop style:position="8.779cm" style:type="right"/>
        </style:tab-stops>
      </style:paragraph-properties>
      <style:text-properties fo:font-size="10pt" style:font-size-asian="7pt" style:font-size-complex="7pt" style:text-underline-color="font-color" style:text-underline-style="solid" style:text-underline-width="auto"/>
    </style:style>
    <style:style style:family="text" style:name="T1">
      <style:text-properties fo:font-size="10pt" style:font-size-asian="10pt" style:font-size-complex="10pt"/>
    </style:style>
    <style:style style:family="text" style:name="T2">
      <style:text-properties fo:font-size="10pt" fo:font-weight="normal" style:font-size-asian="10pt" style:font-size-complex="10pt" style:font-weight-asian="normal" style:font-weight-complex="normal"/>
    </style:style>
    <style:style style:family="text" style:name="T3">
      <style:text-properties fo:font-size="10pt" fo:font-weight="normal" style:font-size-asian="7pt" style:font-size-complex="7pt" style:font-weight-asian="normal" style:font-weight-complex="normal"/>
    </style:style>
    <style:style style:family="text" style:name="T4">
      <style:text-properties fo:font-size="10pt" fo:font-weight="bold" style:font-size-asian="7pt" style:font-size-complex="7pt" style:font-weight-asian="normal" style:font-weight-complex="normal"/>
    </style:style>
    <style:style style:family="text" style:name="T5">
      <style:text-properties fo:font-size="10pt" style:font-size-asian="7pt" style:font-size-complex="7pt"/>
    </style:style>
    <style:style style:family="text" style:name="T6">
      <style:text-properties fo:font-size="10pt" fo:font-weight="bold" style:font-size-asian="7pt" style:font-size-complex="7pt" style:font-weight-asian="normal" style:font-weight-complex="normal" style:text-underline-style="none"/>
    </style:style>
    <style:style style:family="text" style:name="T7">
      <style:text-properties fo:font-size="10pt" fo:font-weight="normal" style:font-size-asian="7pt" style:font-size-complex="7pt" style:font-weight-asian="normal" style:font-weight-complex="normal" style:text-underline-style="none"/>
    </style:style>
    <style:style style:family="text" style:name="T8">
      <style:text-properties fo:font-size="10pt" style:font-size-asian="7pt" style:font-size-complex="7pt" style:text-underline-color="font-color" style:text-underline-style="solid" style:text-underline-width="auto"/>
    </style:style>
    <style:style style:family="text" style:name="T9">
      <style:text-properties fo:font-weight="normal" style:font-weight-asian="normal" style:font-weight-complex="normal"/>
    </style:style>
    <style:style style:family="text" style:name="T10">
      <style:text-properties style:text-underline-color="font-color" style:text-underline-style="solid" style:text-underline-width="auto"/>
    </style:style>
    <style:style style:family="text" style:name="T11">
      <style:text-properties style:text-line-through-style="none"/>
    </style:style>
    <style:style style:family="text" style:name="T12">
      <style:text-properties fo:font-size="10pt" style:font-size-asian="7pt" style:font-size-complex="7pt" style:text-line-through-style="none"/>
    </style:style>
    <style:style style:family="text" style:name="T13">
      <style:text-properties fo:font-size="10pt" fo:font-weight="bold" style:font-size-asian="7pt" style:font-size-complex="7pt" style:font-weight-asian="normal" style:font-weight-complex="normal" style:text-line-through-style="none"/>
    </style:style>
    <style:style style:family="text" style:name="T14">
      <style:text-properties fo:font-size="10pt" fo:font-weight="normal" style:font-size-asian="7pt" style:font-size-complex="7pt" style:font-weight-asian="normal" style:font-weight-complex="normal" style:text-line-through-style="none"/>
    </style:style>
    <style:style style:family="text" style:name="T15">
      <style:text-properties style:text-line-through-style="solid"/>
    </style:style>
    <style:style style:family="text" style:name="T16">
      <style:text-properties fo:font-size="10pt" style:font-size-asian="7pt" style:font-size-complex="7pt" style:text-line-through-style="solid"/>
    </style:style>
    <style:style style:family="text" style:name="T17">
      <style:text-properties style:text-line-through-style="solid" style:text-underline-style="none"/>
    </style:style>
    <style:style style:family="text" style:name="T18">
      <style:text-properties style:text-underline-style="none"/>
    </style:style>
    <style:style style:family="text" style:name="T19">
      <style:text-properties fo:font-weight="bold" style:font-weight-asian="bold" style:font-weight-complex="bold"/>
    </style:style>
    <style:style style:family="text" style:name="T20">
      <style:text-properties fo:font-style="normal" fo:font-weight="bold" style:font-style-asian="normal" style:font-style-complex="normal" style:font-weight-asian="bold" style:font-weight-complex="bold"/>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office:forms form:automatic-focus="false" form:apply-design-mode="fals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 text:name="T_DAILYJOURNAL_I_DAY"/>
        <text:user-field-decl office:value-type="string" office:string-value="18" text:name="T_DAILYJOURNAL_I_ENDPAGE"/>
        <text:user-field-decl office:value-type="string" office:string-value="12"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1" text:name="T_DAILYJOURNAL_I_STARTPAGE"/>
        <text:user-field-decl office:value-type="string" office:string-value="Senate" text:name="T_DAILYJOURNAL_S_CHAMBER"/>
        <text:user-field-decl office:value-type="string" office:string-value="so_dailyjnl_03" text:name="T_DAILYJOURNAL_S_JOURNALNAME"/>
        <text:user-field-decl office:value-type="string" office:string-value="Organizational" text:name="T_DAILYJOURNAL_S_SESSIONTYPE"/>
        <text:user-field-decl office:value-type="string" office:string-value="PUBLISHED" text:name="T_DAILYJOURNAL_S_STATE"/>
        <text:user-field-decl office:value-type="string" office:string-value="kaull" text:name="T_DAILYJOURNAL_S_USER"/>
        <text:user-field-decl office:value-type="string" office:string-value="journal/2025_69/organizational/senate/daily_modules/session_day_3/approved/s_covrpage_03_001.odt,journal/2025_69/organizational/senate/daily_modules/session_day_3/approved/s_m_recess_03_001.odt,journal/2025_69/organizational/senate/daily_modules/session_day_3/approved/s_prcdcomm_03_002.odt,journal/2025_69/organizational/senate/daily_modules/session_day_3/approved/s_prcdcomm_03_001.odt,journal/2025_69/organizational/senate/daily_modules/session_day_3/approved/s_pointofp_03_001.odt,journal/2025_69/organizational/senate/daily_modules/session_day_3/approved/s_adjmtdas_03_001.odt,journal/2025_69/organizational/senate/daily_modules/session_day_3/approved/s_adjmtmot_03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Page11&quot;,&quot;modulepage&quot;:&quot;11&quot;},&quot;module2&quot;:{&quot;modulename&quot;:&quot;Page12&quot;,&quot;modulepage&quot;:&quot;12&quot;},&quot;module3&quot;:{&quot;modulename&quot;:&quot;Page13&quot;,&quot;modulepage&quot;:&quot;13&quot;},&quot;module4&quot;:{&quot;modulename&quot;:&quot;Page14&quot;,&quot;modulepage&quot;:&quot;15&quot;},&quot;module5&quot;:{&quot;modulename&quot;:&quot;Page15&quot;,&quot;modulepage&quot;:&quot;16&quot;},&quot;module6&quot;:{&quot;modulename&quot;:&quot;Page16&quot;,&quot;modulepage&quot;:&quot;17&quot;},&quot;module7&quot;:{&quot;modulename&quot;:&quot;Page17&quot;,&quot;modulepage&quot;:&quot;18&quot;},&quot;module8&quot;:{&quot;modulename&quot;:&quot;Page18&quot;,&quot;modulepage&quot;:&quot;18&quot;},&quot;module9&quot;:{&quot;modulename&quot;:&quot;s_covrpage_03_001&quot;,&quot;modulepage&quot;:&quot;11&quot;},&quot;module10&quot;:{&quot;modulename&quot;:&quot;s_m_recess_03_001&quot;,&quot;modulepage&quot;:&quot;11&quot;},&quot;module11&quot;:{&quot;modulename&quot;:&quot;s_prcdcomm_03_002&quot;,&quot;modulepage&quot;:&quot;11&quot;},&quot;module12&quot;:{&quot;modulename&quot;:&quot;s_prcdcomm_03_001&quot;,&quot;modulepage&quot;:&quot;13&quot;},&quot;module13&quot;:{&quot;modulename&quot;:&quot;s_pointofp_03_001&quot;,&quot;modulepage&quot;:&quot;18&quot;},&quot;module14&quot;:{&quot;modulename&quot;:&quot;s_adjmtmot_03_001&quot;,&quot;modulepage&quot;:&quot;18&quot;}}" text:name="T_DAILYJOURNAL_T_MODULEPAGES"/>
        <text:user-field-decl office:value-type="string" office:string-value="2025/01/03 14:32:33.979318" text:name="T_DAILYJOURNAL_DT_MODIFICATIONDATETIME"/>
        <text:user-field-decl office:value-type="string" office:string-value="2024/12/04" text:name="T_DAILYJOURNAL_D_JOURNALDATE"/>
        <text:user-field-decl office:value-type="string" office:string-value="2024/12/16 08:43:00.034337" text:name="T_DAILYJOURNAL_DT_CREATIONDATETIME"/>
      </text:user-field-decls>
      <text:p text:style-name="j_5f_5f_5f_page_5f_5f_5f_number_5f_5f_5f_style"><text:bookmark text:name="s_covrpage_03_001"/><text:s/>Third Day of Legislative Organizational Session </text:p>
      <text:p text:style-name="j_5f_title">JOURNAL OF THE SENATE</text:p>
      <text:p text:style-name="j_5f_center_5f_session">Sixty‑ninth Legislative Assembly</text:p>
      <text:p text:style-name="j_5f_center_5f_session">* * * * *</text:p>
      <text:p text:style-name="j_5f_right"><text:span text:style-name="j_5f_style_5f_bold">Bismarck, December 4, 2024</text:span> </text:p>
      <text:p text:style-name="j_5f_default">The Senate convened at 8:00 a.m., with President Miller presiding. </text:p>
      <text:p text:style-name="j_5f_default">The prayer was offered by Pastor Rich Wyatt, Living Hope Nazarene Church, Bismarck.</text:p>
      <text:p text:style-name="j_5f_default">The roll was called and all members were present except Senators Dwyer and Marcellais. </text:p>
      <text:p text:style-name="j_5f_default">A quorum was declared by the President.</text:p>
      <text:p text:style-name="j_5f_center_5f_bold"><text:bookmark text:name="s_m_recess_03_001"/>MOTION </text:p>
      <text:p text:style-name="j_5f_default"><text:span text:style-name="j_5f_style_5f_bold">SEN. KLEIN MOVED</text:span> that the Senate stand in recess until 8:40 a.m., which motion prevailed. </text:p>
      <text:p text:style-name="P1">THE SENATE RECONVENED<text:span text:style-name="T9"> pursuant to recess taken, with President Miller presiding.</text:span></text:p>
      <text:p text:style-name="j_5f_center_5f_bold"><text:bookmark text:name="s_prcdcomm_03_002"/>REPORT OF PROCEDURAL COMMITTEE </text:p>
      <text:p text:style-name="j_5f_default"><text:span text:style-name="j_5f_style_5f_bold">MADAM PRESIDENT:</text:span> Your procedural <text:span text:style-name="j_5f_style_5f_bold">Committee on Committees (Sen. Hogue, Chairman) </text:span><text:span text:style-name="j_5f_style_5f_bold"><text:span text:style-name="T9">recommends the following as chairmen, vice chairmen, and members of Standing Committees:</text:span></text:span></text:p>
      <text:p text:style-name="P3">2025 NORTH DAKOTA LEGISLATIVE ASSEMBLY</text:p>
      <text:p text:style-name="P3">SENATE STANDING COMMITTEES</text:p>
      <text:p text:style-name="P4"/>
      <table:table table:name="Table1" table:style-name="Table1">
        <table:table-column table:style-name="Table1.A"/>
        <table:table-column table:style-name="Table1.B"/>
        <table:table-row>
          <table:table-cell table:style-name="Table1.A1" table:number-columns-spanned="2" office:value-type="string">
            <text:p text:style-name="P18">APPROPRIATIONS</text:p>
          </table:table-cell>
          <table:covered-table-cell/>
        </table:table-row>
        <table:table-row>
          <table:table-cell table:style-name="Table1.A1" office:value-type="string">
            <text:p text:style-name="P5">Brad Bekkedahl - Chairman</text:p>
          </table:table-cell>
          <table:table-cell table:style-name="Table1.A1" office:value-type="string">
            <text:p text:style-name="P6"/>
          </table:table-cell>
        </table:table-row>
        <table:table-row>
          <table:table-cell table:style-name="Table1.A1" office:value-type="string">
            <text:p text:style-name="P7">Robert Erbele - Vice Chairman</text:p>
          </table:table-cell>
          <table:table-cell table:style-name="Table1.A1" office:value-type="string">
            <text:p text:style-name="P6"/>
          </table:table-cell>
        </table:table-row>
        <table:table-row>
          <table:table-cell table:style-name="Table1.A1" office:value-type="string">
            <text:p text:style-name="P6"/>
          </table:table-cell>
          <table:table-cell table:style-name="Table1.A1" office:value-type="string">
            <text:p text:style-name="P6"/>
          </table:table-cell>
        </table:table-row>
        <table:table-row>
          <table:table-cell table:style-name="Table1.A1" office:value-type="string">
            <text:p text:style-name="P8">Education and Environment</text:p>
          </table:table-cell>
          <table:table-cell table:style-name="Table1.A1" office:value-type="string">
            <text:p text:style-name="P6"/>
          </table:table-cell>
        </table:table-row>
        <table:table-row>
          <table:table-cell table:style-name="Table1.A1" office:value-type="string">
            <text:p text:style-name="P7">Ronald Sorvaag - Chairman</text:p>
          </table:table-cell>
          <table:table-cell table:style-name="Table1.A1" office:value-type="string">
            <text:p text:style-name="P6"/>
          </table:table-cell>
        </table:table-row>
        <table:table-row>
          <table:table-cell table:style-name="Table1.A1" office:value-type="string">
            <text:p text:style-name="P7">Cole Conley</text:p>
          </table:table-cell>
          <table:table-cell table:style-name="Table1.A1" office:value-type="string">
            <text:p text:style-name="P6"/>
          </table:table-cell>
        </table:table-row>
        <table:table-row>
          <table:table-cell table:style-name="Table1.A1" office:value-type="string">
            <text:p text:style-name="P7">Scott Meyer</text:p>
          </table:table-cell>
          <table:table-cell table:style-name="Table1.A1" office:value-type="string">
            <text:p text:style-name="P6"/>
          </table:table-cell>
        </table:table-row>
        <table:table-row>
          <table:table-cell table:style-name="Table1.A1" office:value-type="string">
            <text:p text:style-name="P7">Donald Schaible</text:p>
          </table:table-cell>
          <table:table-cell table:style-name="Table1.A1" office:value-type="string">
            <text:p text:style-name="P6"/>
          </table:table-cell>
        </table:table-row>
        <table:table-row>
          <table:table-cell table:style-name="Table1.A1" office:value-type="string">
            <text:p text:style-name="P7">Paul J. Thomas</text:p>
          </table:table-cell>
          <table:table-cell table:style-name="Table1.A1" office:value-type="string">
            <text:p text:style-name="P6"/>
          </table:table-cell>
        </table:table-row>
        <table:table-row>
          <table:table-cell table:style-name="Table1.A1" office:value-type="string">
            <text:p text:style-name="P6"/>
          </table:table-cell>
          <table:table-cell table:style-name="Table1.A1" office:value-type="string">
            <text:p text:style-name="P6"/>
          </table:table-cell>
        </table:table-row>
        <table:table-row>
          <table:table-cell table:style-name="Table1.A1" office:value-type="string">
            <text:p text:style-name="P8">Government Operations</text:p>
          </table:table-cell>
          <table:table-cell table:style-name="Table1.A1" office:value-type="string">
            <text:p text:style-name="P6"/>
          </table:table-cell>
        </table:table-row>
        <table:table-row>
          <table:table-cell table:style-name="Table1.A1" office:value-type="string">
            <text:p text:style-name="P7">Terry M. Wanzek - Chairman</text:p>
          </table:table-cell>
          <table:table-cell table:style-name="Table1.A1" office:value-type="string">
            <text:p text:style-name="P6"/>
          </table:table-cell>
        </table:table-row>
        <table:table-row>
          <table:table-cell table:style-name="Table1.A1" office:value-type="string">
            <text:p text:style-name="P7">Randy A. Burckhard</text:p>
          </table:table-cell>
          <table:table-cell table:style-name="Table1.A1" office:value-type="string">
            <text:p text:style-name="P6"/>
          </table:table-cell>
        </table:table-row>
        <table:table-row>
          <table:table-cell table:style-name="Table1.A1" office:value-type="string">
            <text:p text:style-name="P7">Michael Dwyer</text:p>
          </table:table-cell>
          <table:table-cell table:style-name="Table1.A1" office:value-type="string">
            <text:p text:style-name="P6"/>
          </table:table-cell>
        </table:table-row>
        <table:table-row>
          <table:table-cell table:style-name="Table1.A1" office:value-type="string">
            <text:p text:style-name="P7">Robert Erbele</text:p>
          </table:table-cell>
          <table:table-cell table:style-name="Table1.A1" office:value-type="string">
            <text:p text:style-name="P6"/>
          </table:table-cell>
        </table:table-row>
        <table:table-row>
          <table:table-cell table:style-name="Table1.A1" office:value-type="string">
            <text:p text:style-name="P7">Jonathan Sickler</text:p>
          </table:table-cell>
          <table:table-cell table:style-name="Table1.A1" office:value-type="string">
            <text:p text:style-name="P6"/>
          </table:table-cell>
        </table:table-row>
        <table:table-row>
          <table:table-cell table:style-name="Table1.A1" office:value-type="string">
            <text:p text:style-name="P6"/>
          </table:table-cell>
          <table:table-cell table:style-name="Table1.A1" office:value-type="string">
            <text:p text:style-name="P6"/>
          </table:table-cell>
        </table:table-row>
        <table:table-row>
          <table:table-cell table:style-name="Table1.A1" office:value-type="string">
            <text:p text:style-name="P8">Human Resources</text:p>
          </table:table-cell>
          <table:table-cell table:style-name="Table1.A1" office:value-type="string">
            <text:p text:style-name="P6"/>
          </table:table-cell>
        </table:table-row>
        <table:table-row>
          <table:table-cell table:style-name="Table1.A1" office:value-type="string">
            <text:p text:style-name="P7">Dick Dever - Chairman</text:p>
          </table:table-cell>
          <table:table-cell table:style-name="Table1.A1" office:value-type="string">
            <text:p text:style-name="P6">Tim Mathern</text:p>
          </table:table-cell>
        </table:table-row>
        <table:table-row>
          <table:table-cell table:style-name="Table1.A1" office:value-type="string">
            <text:p text:style-name="P7">Sean Cleary</text:p>
          </table:table-cell>
          <table:table-cell table:style-name="Table1.A1" office:value-type="string">
            <text:p text:style-name="P6"/>
          </table:table-cell>
        </table:table-row>
        <table:table-row>
          <table:table-cell table:style-name="Table1.A1" office:value-type="string">
            <text:p text:style-name="P7">Kyle Davison</text:p>
          </table:table-cell>
          <table:table-cell table:style-name="Table1.A1" office:value-type="string">
            <text:p text:style-name="P6"/>
          </table:table-cell>
        </table:table-row>
        <table:table-row>
          <table:table-cell table:style-name="Table1.A1" office:value-type="string">
            <text:p text:style-name="P7">Jeffery J. Magrum</text:p>
          </table:table-cell>
          <table:table-cell table:style-name="Table1.A1" office:value-type="string">
            <text:p text:style-name="P6"/>
          </table:table-cell>
        </table:table-row>
        <table:table-row>
          <table:table-cell table:style-name="Table1.A1" office:value-type="string">
            <text:p text:style-name="P18"/>
          </table:table-cell>
          <table:table-cell table:style-name="Table1.A1" office:value-type="string">
            <text:p text:style-name="P18"/>
          </table:table-cell>
        </table:table-row>
        <table:table-row>
          <table:table-cell table:style-name="Table1.A1" table:number-columns-spanned="2" office:value-type="string">
            <text:p text:style-name="P18">EDUCATION</text:p>
          </table:table-cell>
          <table:covered-table-cell/>
        </table:table-row>
        <table:table-row>
          <table:table-cell table:style-name="Table1.A1" office:value-type="string">
            <text:p text:style-name="P7">Todd Beard - Chairman</text:p>
          </table:table-cell>
          <table:table-cell table:style-name="Table1.A1" office:value-type="string">
            <text:p text:style-name="P19">Josh Boschee</text:p>
          </table:table-cell>
        </table:table-row>
        <table:table-row>
          <table:table-cell table:style-name="Table1.A1" office:value-type="string">
            <text:p text:style-name="P7">Randy D. Lemm - Vice Chairman</text:p>
          </table:table-cell>
          <table:table-cell table:style-name="Table1.A1" office:value-type="string">
            <text:p text:style-name="P18"/>
          </table:table-cell>
        </table:table-row>
        <table:table-row>
          <table:table-cell table:style-name="Table1.A1" office:value-type="string">
            <text:p text:style-name="P7">Michelle Axtman</text:p>
          </table:table-cell>
          <table:table-cell table:style-name="Table1.A1" office:value-type="string">
            <text:p text:style-name="P18"/>
          </table:table-cell>
        </table:table-row>
        <table:table-row>
          <table:table-cell table:style-name="Table1.A1" office:value-type="string">
            <text:p text:style-name="P7">Justin Gerhardt</text:p>
          </table:table-cell>
          <table:table-cell table:style-name="Table1.A1" office:value-type="string">
            <text:p text:style-name="P18"/>
          </table:table-cell>
        </table:table-row>
        <table:table-row>
          <table:table-cell table:style-name="Table1.A1" office:value-type="string">
            <text:p text:style-name="P7">Mike Wobbema</text:p>
          </table:table-cell>
          <table:table-cell table:style-name="Table1.A1" office:value-type="string">
            <text:p text:style-name="P18"/>
          </table:table-cell>
        </table:table-row>
        <table:table-row>
          <table:table-cell table:style-name="Table1.A1" office:value-type="string">
            <text:p text:style-name="P18"/>
          </table:table-cell>
          <table:table-cell table:style-name="Table1.A1" office:value-type="string">
            <text:p text:style-name="P18"><draw:frame draw:style-name="fr1" draw:name="journalFrame  1" text:anchor-type="char" svg:x="0cm" svg:y="0cm" svg:width="2cm" draw:z-index="0"><draw:text-box fo:min-height="0cm"><text:h text:style-name="P34" text:outline-level="2"><text:bookmark text:name="Page11"/>Page 11</text:h></draw:text-box></draw:frame></text:p>
          </table:table-cell>
        </table:table-row>
        <text:soft-page-break/>
        <table:table-row>
          <table:table-cell table:style-name="Table1.A1" table:number-columns-spanned="2" office:value-type="string">
            <text:p text:style-name="P18">FINANCE AND TAXATION</text:p>
          </table:table-cell>
          <table:covered-table-cell/>
        </table:table-row>
        <table:table-row>
          <table:table-cell table:style-name="Table1.A1" office:value-type="string">
            <text:p text:style-name="P19">Mark F. Weber - Chairman</text:p>
          </table:table-cell>
          <table:table-cell table:style-name="Table1.A1" office:value-type="string">
            <text:p text:style-name="P19"><text:span text:style-name="T1">Richard Marcellais</text:span> </text:p>
          </table:table-cell>
        </table:table-row>
        <table:table-row>
          <table:table-cell table:style-name="Table1.A1" office:value-type="string">
            <text:p text:style-name="P7">Dean Rummel - Vice Chairman</text:p>
          </table:table-cell>
          <table:table-cell table:style-name="Table1.A1" office:value-type="string">
            <text:p text:style-name="P18"/>
          </table:table-cell>
        </table:table-row>
        <table:table-row>
          <table:table-cell table:style-name="Table1.A1" office:value-type="string">
            <text:p text:style-name="P7">Dale Patten</text:p>
          </table:table-cell>
          <table:table-cell table:style-name="Table1.A1" office:value-type="string">
            <text:p text:style-name="P18"/>
          </table:table-cell>
        </table:table-row>
        <table:table-row>
          <table:table-cell table:style-name="Table1.A1" office:value-type="string">
            <text:p text:style-name="P7">Michelle Powers</text:p>
          </table:table-cell>
          <table:table-cell table:style-name="Table1.A1" office:value-type="string">
            <text:p text:style-name="P18"/>
          </table:table-cell>
        </table:table-row>
        <table:table-row>
          <table:table-cell table:style-name="Table1.A1" office:value-type="string">
            <text:p text:style-name="P7">Chuck Walen</text:p>
          </table:table-cell>
          <table:table-cell table:style-name="Table1.A1" office:value-type="string">
            <text:p text:style-name="P18"/>
          </table:table-cell>
        </table:table-row>
        <table:table-row>
          <table:table-cell table:style-name="Table1.A1" office:value-type="string">
            <text:p text:style-name="P18"/>
          </table:table-cell>
          <table:table-cell table:style-name="Table1.A1" office:value-type="string">
            <text:p text:style-name="P18"/>
          </table:table-cell>
        </table:table-row>
        <table:table-row>
          <table:table-cell table:style-name="Table1.A1" table:number-columns-spanned="2" office:value-type="string">
            <text:p text:style-name="P18">HUMAN SERVICES</text:p>
          </table:table-cell>
          <table:covered-table-cell/>
        </table:table-row>
        <table:table-row>
          <table:table-cell table:style-name="Table1.A1" office:value-type="string">
            <text:p text:style-name="P7">Judy Lee - Chairman</text:p>
          </table:table-cell>
          <table:table-cell table:style-name="Table1.A1" office:value-type="string">
            <text:p text:style-name="P20"><text:span text:style-name="T1">Kathy </text:span><text:span text:style-name="T2">Hogan</text:span> </text:p>
          </table:table-cell>
        </table:table-row>
        <table:table-row>
          <table:table-cell table:style-name="Table1.A1" office:value-type="string">
            <text:p text:style-name="P7">Kent Weston - Vice Chairman</text:p>
          </table:table-cell>
          <table:table-cell table:style-name="Table1.A1" office:value-type="string">
            <text:p text:style-name="P18"/>
          </table:table-cell>
        </table:table-row>
        <table:table-row>
          <table:table-cell table:style-name="Table1.A1" office:value-type="string">
            <text:p text:style-name="P7">David A. Clemens</text:p>
          </table:table-cell>
          <table:table-cell table:style-name="Table1.A1" office:value-type="string">
            <text:p text:style-name="P18"/>
          </table:table-cell>
        </table:table-row>
        <table:table-row>
          <table:table-cell table:style-name="Table1.A1" office:value-type="string">
            <text:p text:style-name="P7">Kristin Roers</text:p>
          </table:table-cell>
          <table:table-cell table:style-name="Table1.A1" office:value-type="string">
            <text:p text:style-name="P18"/>
          </table:table-cell>
        </table:table-row>
        <table:table-row>
          <table:table-cell table:style-name="Table1.A1" office:value-type="string">
            <text:p text:style-name="P7">Desiree Van Oosting</text:p>
          </table:table-cell>
          <table:table-cell table:style-name="Table1.A1" office:value-type="string">
            <text:p text:style-name="P18"/>
          </table:table-cell>
        </table:table-row>
        <table:table-row>
          <table:table-cell table:style-name="Table1.A1" office:value-type="string">
            <text:p text:style-name="P18"/>
          </table:table-cell>
          <table:table-cell table:style-name="Table1.A1" office:value-type="string">
            <text:p text:style-name="P18"/>
          </table:table-cell>
        </table:table-row>
        <table:table-row>
          <table:table-cell table:style-name="Table1.A1" table:number-columns-spanned="2" office:value-type="string">
            <text:p text:style-name="P18">INDUSTRY AND BUSINESS</text:p>
          </table:table-cell>
          <table:covered-table-cell/>
        </table:table-row>
        <table:table-row>
          <table:table-cell table:style-name="Table1.A1" office:value-type="string">
            <text:p text:style-name="P7">Jeff Barta - Chairman</text:p>
          </table:table-cell>
          <table:table-cell table:style-name="Table1.A1" office:value-type="string">
            <text:p text:style-name="P18"/>
          </table:table-cell>
        </table:table-row>
        <table:table-row>
          <table:table-cell table:style-name="Table1.A1" office:value-type="string">
            <text:p text:style-name="P7">Keith Boehm - Vice Chairman</text:p>
          </table:table-cell>
          <table:table-cell table:style-name="Table1.A1" office:value-type="string">
            <text:p text:style-name="P18"/>
          </table:table-cell>
        </table:table-row>
        <table:table-row>
          <table:table-cell table:style-name="Table1.A1" office:value-type="string">
            <text:p text:style-name="P7">Mark Enget</text:p>
          </table:table-cell>
          <table:table-cell table:style-name="Table1.A1" office:value-type="string">
            <text:p text:style-name="P18"/>
          </table:table-cell>
        </table:table-row>
        <table:table-row>
          <table:table-cell table:style-name="Table1.A1" office:value-type="string">
            <text:p text:style-name="P7">Greg Kessel</text:p>
          </table:table-cell>
          <table:table-cell table:style-name="Table1.A1" office:value-type="string">
            <text:p text:style-name="P18"/>
          </table:table-cell>
        </table:table-row>
        <table:table-row>
          <table:table-cell table:style-name="Table1.A1" office:value-type="string">
            <text:p text:style-name="P7">Jerry Klein</text:p>
          </table:table-cell>
          <table:table-cell table:style-name="Table1.A1" office:value-type="string">
            <text:p text:style-name="P18"/>
          </table:table-cell>
        </table:table-row>
        <table:table-row>
          <table:table-cell table:style-name="Table1.A1" office:value-type="string">
            <text:p text:style-name="P18"/>
          </table:table-cell>
          <table:table-cell table:style-name="Table1.A1" office:value-type="string">
            <text:p text:style-name="P18"/>
          </table:table-cell>
        </table:table-row>
        <table:table-row>
          <table:table-cell table:style-name="Table1.A1" table:number-columns-spanned="2" office:value-type="string">
            <text:p text:style-name="P18">JUDICIARY</text:p>
          </table:table-cell>
          <table:covered-table-cell/>
        </table:table-row>
        <table:table-row>
          <table:table-cell table:style-name="Table1.A1" office:value-type="string">
            <text:p text:style-name="P7">Diane Larson - Chairman</text:p>
          </table:table-cell>
          <table:table-cell table:style-name="Table1.A1" office:value-type="string">
            <text:p text:style-name="P20">Ryan Braunberger</text:p>
          </table:table-cell>
        </table:table-row>
        <table:table-row>
          <table:table-cell table:style-name="Table1.A1" office:value-type="string">
            <text:p text:style-name="P7">Bob Paulson - Vice Chairman</text:p>
          </table:table-cell>
          <table:table-cell table:style-name="Table1.A1" office:value-type="string">
            <text:p text:style-name="P18"/>
          </table:table-cell>
        </table:table-row>
        <table:table-row>
          <table:table-cell table:style-name="Table1.A1" office:value-type="string">
            <text:p text:style-name="P7">Jose L. Castaneda</text:p>
          </table:table-cell>
          <table:table-cell table:style-name="Table1.A1" office:value-type="string">
            <text:p text:style-name="P18"/>
          </table:table-cell>
        </table:table-row>
        <table:table-row>
          <table:table-cell table:style-name="Table1.A1" office:value-type="string">
            <text:p text:style-name="P7">Claire Cory</text:p>
          </table:table-cell>
          <table:table-cell table:style-name="Table1.A1" office:value-type="string">
            <text:p text:style-name="P18"/>
          </table:table-cell>
        </table:table-row>
        <table:table-row>
          <table:table-cell table:style-name="Table1.A1" office:value-type="string">
            <text:p text:style-name="P7">Larry Luick</text:p>
          </table:table-cell>
          <table:table-cell table:style-name="Table1.A1" office:value-type="string">
            <text:p text:style-name="P18"/>
          </table:table-cell>
        </table:table-row>
        <table:table-row>
          <table:table-cell table:style-name="Table1.A1" office:value-type="string">
            <text:p text:style-name="P7">Janne Myrdal</text:p>
          </table:table-cell>
          <table:table-cell table:style-name="Table1.A1" office:value-type="string">
            <text:p text:style-name="P18"/>
          </table:table-cell>
        </table:table-row>
        <table:table-row>
          <table:table-cell table:style-name="Table1.A1" office:value-type="string">
            <text:p text:style-name="P7"/>
          </table:table-cell>
          <table:table-cell table:style-name="Table1.A1" office:value-type="string">
            <text:p text:style-name="P18"/>
          </table:table-cell>
        </table:table-row>
        <table:table-row>
          <table:table-cell table:style-name="Table1.A1" table:number-columns-spanned="2" office:value-type="string">
            <text:p text:style-name="P18">AGRICULTURE AND VETERANS AFFAIRS</text:p>
          </table:table-cell>
          <table:covered-table-cell/>
        </table:table-row>
        <table:table-row>
          <table:table-cell table:style-name="Table1.A1" office:value-type="string">
            <text:p text:style-name="P7">Larry Luick - Chairman</text:p>
          </table:table-cell>
          <table:table-cell table:style-name="Table1.A1" office:value-type="string">
            <text:p text:style-name="P20">Richard Marcellais</text:p>
          </table:table-cell>
        </table:table-row>
        <table:table-row>
          <table:table-cell table:style-name="Table1.A1" office:value-type="string">
            <text:p text:style-name="P7">Janne Myrdal - Vice Chairman</text:p>
          </table:table-cell>
          <table:table-cell table:style-name="Table1.A1" office:value-type="string">
            <text:p text:style-name="P18"/>
          </table:table-cell>
        </table:table-row>
        <table:table-row>
          <table:table-cell table:style-name="Table1.A1" office:value-type="string">
            <text:p text:style-name="P7">Randy D. Lemm</text:p>
          </table:table-cell>
          <table:table-cell table:style-name="Table1.A1" office:value-type="string">
            <text:p text:style-name="P18"/>
          </table:table-cell>
        </table:table-row>
        <table:table-row>
          <table:table-cell table:style-name="Table1.A1" office:value-type="string">
            <text:p text:style-name="P7">Mark F. Weber</text:p>
          </table:table-cell>
          <table:table-cell table:style-name="Table1.A1" office:value-type="string">
            <text:p text:style-name="P18"/>
          </table:table-cell>
        </table:table-row>
        <table:table-row>
          <table:table-cell table:style-name="Table1.A1" office:value-type="string">
            <text:p text:style-name="P7">Kent Weston</text:p>
          </table:table-cell>
          <table:table-cell table:style-name="Table1.A1" office:value-type="string">
            <text:p text:style-name="P18"/>
          </table:table-cell>
        </table:table-row>
        <table:table-row>
          <table:table-cell table:style-name="Table1.A1" office:value-type="string">
            <text:p text:style-name="P18"/>
          </table:table-cell>
          <table:table-cell table:style-name="Table1.A1" office:value-type="string">
            <text:p text:style-name="P18"/>
          </table:table-cell>
        </table:table-row>
        <table:table-row>
          <table:table-cell table:style-name="Table1.A1" table:number-columns-spanned="2" office:value-type="string">
            <text:p text:style-name="P18">ENERGY AND NATURAL RESOURCES</text:p>
          </table:table-cell>
          <table:covered-table-cell/>
        </table:table-row>
        <table:table-row>
          <table:table-cell table:style-name="Table1.A1" office:value-type="string">
            <text:p text:style-name="P7">Dale Patten - Chairman</text:p>
          </table:table-cell>
          <table:table-cell table:style-name="Table1.A1" office:value-type="string">
            <text:p text:style-name="P18"/>
          </table:table-cell>
        </table:table-row>
        <table:table-row>
          <table:table-cell table:style-name="Table1.A1" office:value-type="string">
            <text:p text:style-name="P7">Greg Kessel - Vice Chairman</text:p>
          </table:table-cell>
          <table:table-cell table:style-name="Table1.A1" office:value-type="string">
            <text:p text:style-name="P18"/>
          </table:table-cell>
        </table:table-row>
        <table:table-row>
          <table:table-cell table:style-name="Table1.A1" office:value-type="string">
            <text:p text:style-name="P7">Todd Beard</text:p>
          </table:table-cell>
          <table:table-cell table:style-name="Table1.A1" office:value-type="string">
            <text:p text:style-name="P18"/>
          </table:table-cell>
        </table:table-row>
        <table:table-row>
          <table:table-cell table:style-name="Table1.A1" office:value-type="string">
            <text:p text:style-name="P7">Keith Boehm</text:p>
          </table:table-cell>
          <table:table-cell table:style-name="Table1.A1" office:value-type="string">
            <text:p text:style-name="P18"/>
          </table:table-cell>
        </table:table-row>
        <table:table-row>
          <table:table-cell table:style-name="Table1.A1" office:value-type="string">
            <text:p text:style-name="P7">Mark Enget</text:p>
          </table:table-cell>
          <table:table-cell table:style-name="Table1.A1" office:value-type="string">
            <text:p text:style-name="P18"/>
          </table:table-cell>
        </table:table-row>
        <table:table-row>
          <table:table-cell table:style-name="Table1.A1" office:value-type="string">
            <text:p text:style-name="P7">Justin Gerhardt</text:p>
          </table:table-cell>
          <table:table-cell table:style-name="Table1.A1" office:value-type="string">
            <text:p text:style-name="P18"/>
          </table:table-cell>
        </table:table-row>
        <table:table-row>
          <table:table-cell table:style-name="Table1.A1" office:value-type="string">
            <text:p text:style-name="P7">Desiree Van Oosting</text:p>
          </table:table-cell>
          <table:table-cell table:style-name="Table1.A1" office:value-type="string">
            <text:p text:style-name="P18"/>
          </table:table-cell>
        </table:table-row>
        <table:table-row>
          <table:table-cell table:style-name="Table1.A1" office:value-type="string">
            <text:p text:style-name="P18"/>
          </table:table-cell>
          <table:table-cell table:style-name="Table1.A1" office:value-type="string">
            <text:p text:style-name="P18"/>
          </table:table-cell>
        </table:table-row>
        <table:table-row>
          <table:table-cell table:style-name="Table1.A1" table:number-columns-spanned="2" office:value-type="string">
            <text:p text:style-name="P18">STATE AND LOCAL GOVERNMENT</text:p>
          </table:table-cell>
          <table:covered-table-cell/>
        </table:table-row>
        <table:table-row>
          <table:table-cell table:style-name="Table1.A1" office:value-type="string">
            <text:p text:style-name="P7">Kristin Roers - Chairman</text:p>
          </table:table-cell>
          <table:table-cell table:style-name="Table1.A1" office:value-type="string">
            <text:p text:style-name="P20">Ryan Braunberger</text:p>
          </table:table-cell>
        </table:table-row>
        <table:table-row>
          <table:table-cell table:style-name="Table1.A1" office:value-type="string">
            <text:p text:style-name="P7">Jose L. Castaneda - Vice Chairman</text:p>
          </table:table-cell>
          <table:table-cell table:style-name="Table1.A1" office:value-type="string">
            <text:p text:style-name="P18"/>
          </table:table-cell>
        </table:table-row>
        <table:table-row>
          <table:table-cell table:style-name="Table1.A1" office:value-type="string">
            <text:p text:style-name="P7">Jeff Barta</text:p>
          </table:table-cell>
          <table:table-cell table:style-name="Table1.A1" office:value-type="string">
            <text:p text:style-name="P18"/>
          </table:table-cell>
        </table:table-row>
        <table:table-row>
          <table:table-cell table:style-name="Table1.A1" office:value-type="string">
            <text:p text:style-name="P7">Judy Lee</text:p>
          </table:table-cell>
          <table:table-cell table:style-name="Table1.A1" office:value-type="string">
            <text:p text:style-name="P18"/>
          </table:table-cell>
        </table:table-row>
        <table:table-row>
          <table:table-cell table:style-name="Table1.A1" office:value-type="string">
            <text:p text:style-name="P7">Chuck Walen</text:p>
          </table:table-cell>
          <table:table-cell table:style-name="Table1.A1" office:value-type="string">
            <text:p text:style-name="P18"/>
          </table:table-cell>
        </table:table-row>
        <table:table-row>
          <table:table-cell table:style-name="Table1.A1" office:value-type="string">
            <text:p text:style-name="P18"/>
          </table:table-cell>
          <table:table-cell table:style-name="Table1.A1" office:value-type="string">
            <text:p text:style-name="P18"/>
          </table:table-cell>
        </table:table-row>
        <table:table-row>
          <table:table-cell table:style-name="Table1.A1" table:number-columns-spanned="2" office:value-type="string">
            <text:p text:style-name="P18">TRANSPORTATION</text:p>
          </table:table-cell>
          <table:covered-table-cell/>
        </table:table-row>
        <table:table-row>
          <table:table-cell table:style-name="Table1.A1" office:value-type="string">
            <text:p text:style-name="P7">David A. Clemens - Chairman</text:p>
          </table:table-cell>
          <table:table-cell table:style-name="Table1.A1" office:value-type="string">
            <text:p text:style-name="P20">Kathy Hogan</text:p>
          </table:table-cell>
        </table:table-row>
        <table:table-row>
          <table:table-cell table:style-name="Table1.A1" office:value-type="string">
            <text:p text:style-name="P7">Claire Cory - Vice Chairman</text:p>
          </table:table-cell>
          <table:table-cell table:style-name="Table1.A1" office:value-type="string">
            <text:p text:style-name="P18"/>
          </table:table-cell>
        </table:table-row>
        <table:table-row>
          <table:table-cell table:style-name="Table1.A1" office:value-type="string">
            <text:p text:style-name="P7">Jerry Klein</text:p>
          </table:table-cell>
          <table:table-cell table:style-name="Table1.A1" office:value-type="string">
            <text:p text:style-name="P18"/>
          </table:table-cell>
        </table:table-row>
        <table:table-row>
          <table:table-cell table:style-name="Table1.A1" office:value-type="string">
            <text:p text:style-name="P7">Bob Paulson</text:p>
          </table:table-cell>
          <table:table-cell table:style-name="Table1.A1" office:value-type="string">
            <text:p text:style-name="P18"/>
          </table:table-cell>
        </table:table-row>
        <table:table-row>
          <table:table-cell table:style-name="Table1.A1" office:value-type="string">
            <text:p text:style-name="P7">Dean Rummel</text:p>
          </table:table-cell>
          <table:table-cell table:style-name="Table1.A1" office:value-type="string">
            <text:p text:style-name="P18"/>
          </table:table-cell>
        </table:table-row>
        <table:table-row>
          <table:table-cell table:style-name="Table1.A1" office:value-type="string">
            <text:p text:style-name="P18"/>
          </table:table-cell>
          <table:table-cell table:style-name="Table1.A1" office:value-type="string">
            <text:p text:style-name="P18"/>
          </table:table-cell>
        </table:table-row>
        <table:table-row>
          <table:table-cell table:style-name="Table1.A1" table:number-columns-spanned="2" office:value-type="string">
            <text:p text:style-name="P18">WORKFORCE DEVELOPMENT</text:p>
          </table:table-cell>
          <table:covered-table-cell/>
        </table:table-row>
        <table:table-row>
          <table:table-cell table:style-name="Table1.A1" office:value-type="string">
            <text:p text:style-name="P7">Mike Wobbema - Chairman</text:p>
          </table:table-cell>
          <table:table-cell table:style-name="Table1.A1" office:value-type="string">
            <text:p text:style-name="P19">Josh Boschee</text:p>
          </table:table-cell>
        </table:table-row>
        <table:table-row>
          <table:table-cell table:style-name="Table1.A1" office:value-type="string">
            <text:p text:style-name="P7">Michelle Axtman - Vice Chairman</text:p>
          </table:table-cell>
          <table:table-cell table:style-name="Table1.A1" office:value-type="string">
            <text:p text:style-name="P20"><draw:frame draw:style-name="fr1" draw:name="journalFrame  2" text:anchor-type="char" svg:x="0cm" svg:y="0cm" svg:width="2cm" draw:z-index="1"><draw:text-box fo:min-height="0cm"><text:h text:style-name="P34" text:outline-level="2"><text:bookmark text:name="Page12"/>Page <text:s/>12</text:h></draw:text-box></draw:frame></text:p>
          </table:table-cell>
        </table:table-row>
        <text:soft-page-break/>
        <table:table-row>
          <table:table-cell table:style-name="Table1.A1" office:value-type="string">
            <text:p text:style-name="P7">Diane Larson</text:p>
          </table:table-cell>
          <table:table-cell table:style-name="Table1.A1" office:value-type="string">
            <text:p text:style-name="P18"/>
          </table:table-cell>
        </table:table-row>
        <table:table-row>
          <table:table-cell table:style-name="Table1.A1" office:value-type="string">
            <text:p text:style-name="P7">Michelle Powers</text:p>
          </table:table-cell>
          <table:table-cell table:style-name="Table1.A1" office:value-type="string">
            <text:p text:style-name="P18"/>
          </table:table-cell>
        </table:table-row>
      </table:table>
      <text:p text:style-name="j_5f_default_5f_ns"/>
      <text:p text:style-name="j_5f_default_5f_ns"><text:span text:style-name="j_5f_style_5f_bold">SEN. HOGUE MOVED</text:span> that the report be adopted, which motion prevailed on a voice vote.</text:p>
      <text:p text:style-name="j_5f_default_5f_ns"><text:s/></text:p>
      <text:p text:style-name="j_5f_center_5f_bold"><text:bookmark text:name="s_prcdcomm_03_001"/>REPORT OF PROCEDURAL COMMITTEE </text:p>
      <text:p text:style-name="j_5f_default"><text:span text:style-name="j_5f_style_5f_bold">MADAM PRESIDENT:</text:span> Your procedural <text:span text:style-name="j_5f_style_5f_bold">Rules Committee (Sen. Klein, Chairman) </text:span><text:span text:style-name="j_5f_style_5f_bold"><text:span text:style-name="T9">recommends that the Senate and Joint Rules of the Sixty-eighth Legislative Assembly, as in effect at the conclusion of the regular legislative session, with the following amendments, be adopted as the permanent rules of the Senate for the Sixty-ninth Legislative Assembly, and the reading of the report be dispensed with:</text:span></text:span></text:p>
      <text:p text:style-name="P15"><text:span text:style-name="bd_5f_section_5f_name"><text:span text:style-name="T4"><text:tab/>SECTION 1. AMENDMENT.</text:span></text:span><text:span text:style-name="T3"> Senate Rule 204 is amended as follows:</text:span></text:p>
      <text:p text:style-name="P16"><text:span text:style-name="T5"><text:tab/></text:span><text:span text:style-name="rules_5f_section_5f_name"><text:span text:style-name="T5">204. Preparation</text:span></text:span><text:span text:style-name="rules_5f_section_5f_name"><text:span text:style-name="T12"> </text:span></text:span><text:span text:style-name="rules_5f_section_5f_name"><text:span text:style-name="T16">and distribution</text:span></text:span><text:span text:style-name="rules_5f_section_5f_name"><text:span text:style-name="T5"> of the journal.</text:span></text:span></text:p>
      <text:p text:style-name="P23"><text:tab/>1.<text:tab/>Upon completion of the Senate journal for a legislative day, the Secretary shall deliver to the printer having the contract for printing the legislative journals a complete copy of the Senate journal.</text:p>
      <text:p text:style-name="P23"><text:tab/>2.<text:tab/><text:span text:style-name="T15">The printer shall deliver to the Secretary copies of the Senate journal by the time, in the number and style, and on the grade of paper, as may be determined by the Legislative Council. The Secretary shall cause a copy of the Senate journal to be placed immediately on the desk of each member.</text:span></text:p>
      <text:p text:style-name="P23"><text:span text:style-name="T11"><text:tab/></text:span><text:span text:style-name="T15">3.</text:span><text:span text:style-name="T11"><text:tab/></text:span>Before the Senate goes into session again, the Committee on Correction and Revision of the Journal shall carefully examine and review the journal of the previous legislative day. The committee shall note any errors or omissions and report the errors or omissions to the Senate for action.</text:p>
      <text:p text:style-name="P23"><text:tab/><text:span text:style-name="T15">4.</text:span><text:span text:style-name="T10">3.</text:span><text:tab/>The printer shall set aside <text:span text:style-name="T18">twenty‑four</text:span> copies of the daily journal. Upon termination of the legislative session, the printer shall deliver these copies to the contract binder, who shall assemble the copies into <text:span text:style-name="T18">twenty‑four</text:span> sets of permanent journals.</text:p>
      <text:p text:style-name="P23"><text:tab/><text:span text:style-name="T15">5.</text:span><text:span text:style-name="T10">4.</text:span><text:tab/>The permanent journals must be bound in hard covers<text:span text:style-name="T18"> and</text:span> deposited with the Secretary of State<text:span text:style-name="T18">. The Secretary of State</text:span> shall preserve <text:span text:style-name="T18">two</text:span> sets and attach the Secretary of State's certificate <text:span text:style-name="T18">to those sets</text:span> showing the date of delivery and attesting that the copies are identical and official journals as delivered to the Secretary of State. <text:span text:style-name="T18">From the remaining sets, the</text:span> Secretary of State shall forward one set to the Supreme Court Library, one set to the Law School Library at the University of North Dakota, eight sets to the State Library, <text:span text:style-name="T18">three</text:span> sets to the Legislative Council, one set to the Secretary of the Senate, and one set to each judicial district as determined by the presiding judge of the district.<text:span text:style-name="T18"> The number of sets set aside in subsection </text:span><text:span text:style-name="T17">4</text:span><text:span text:style-name="T10">3</text:span><text:span text:style-name="T18"> and delivered to the State Library may be reduced by five if the State Library is authorized to accept copies of the journals in an electronic format.</text:span></text:p>
      <text:p text:style-name="P25"><text:span text:style-name="T11"><text:tab/></text:span>6.<text:span text:style-name="T11"><text:tab/></text:span>The Secretary of the Senate shall compile two sets of the daily journals. The Secretary of State may distribute these sets to public officials upon their request if in the discretion of the Secretary of State the public official needs the journals to carry on the functions of office. The Secretary of State may dispose of any of these sets not distributed by the time the next Legislative Assembly convenes.</text:p>
      <text:p text:style-name="P15"><text:span text:style-name="bd_5f_section_5f_name"><text:span text:style-name="T13"><text:tab/>SECTION 2. AMENDMENT.</text:span></text:span><text:span text:style-name="T14"> Senate Rule 205 is amended as follows:</text:span></text:p>
      <text:p text:style-name="P16"><text:span text:style-name="T5"><text:tab/></text:span><text:span text:style-name="rules_5f_section_5f_name"><text:span text:style-name="T5">205. Duties of Sergeant‑at‑Arms.</text:span></text:span></text:p>
      <text:p text:style-name="P23"><text:tab/>1.<text:tab/>The Sergeant‑at‑Arms of the Senate, under the direction of the presiding officer, is the executive officer of the body for the enforcement of all rules adopted by the Senate for the regulation of the Senate.</text:p>
      <text:p text:style-name="P23"><text:tab/>2.<text:tab/>The Senate floor is under the immediate supervision of the Sergeant‑at‑Arms. The Sergeant‑at‑Arms shall see that the Deputy Sergeant‑at‑Arms and the Assistant Sergeants‑at‑Arms perform the duties to which they are especially assigned. The<draw:frame draw:style-name="fr1" draw:name="journalFrame  3" text:anchor-type="char" svg:x="0cm" svg:y="0cm" svg:width="2cm" draw:z-index="2"><draw:text-box fo:min-height="0cm"><text:h text:style-name="P34" text:outline-level="2"><text:bookmark text:name="Page13"/>Page <text:s/>13</text:h></draw:text-box></draw:frame> <text:soft-page-break/>Sergeant‑at‑Arms shall perform all other services and duties pertaining to the office and as directed by the presiding officer.</text:p>
      <text:p text:style-name="P23"><text:tab/>3.<text:tab/>The Sergeant‑at‑Arms shall clear the<text:span text:style-name="T11"> </text:span><text:span text:style-name="T15">floor</text:span><text:span text:style-name="T10">:</text:span></text:p>
      <text:p text:style-name="P22"><text:span text:style-name="T18"><text:tab/><text:tab/></text:span><text:span text:style-name="T10">a.</text:span><text:span text:style-name="T18"><text:tab/></text:span><text:span text:style-name="T10">Senate chamber, excluding the balcony of the Senate chamber, of all persons, except legislators, legislative employees, legislative guests, and properly identified representatives of the media, during the time period commencing </text:span><text:span text:style-name="T10">thirty minutes before the Senate convenes on any legislative day and ending when the Senate convenes for that calendar day.</text:span></text:p>
      <text:p text:style-name="P22"><text:span text:style-name="T18"><text:tab/><text:tab/></text:span><text:span text:style-name="T10">b.</text:span><text:span text:style-name="T18"><text:tab/></text:span><text:span text:style-name="T10">Floor</text:span> of the Senate chamber in front of the railing of all persons, except legislators, legislative employees, legislative guests, and properly identified representatives of the media, during the time period commencing sixty minutes before the Senate convenes on any legislative day and ending when the Senate recesses for that calendar day.</text:p>
      <text:p text:style-name="P25"><text:span text:style-name="T11"><text:tab/></text:span>4.<text:span text:style-name="T11"><text:tab/></text:span>The Sergeant‑at‑Arms also shall act as the supply clerk for the Senate, and is responsible for ordering and distributing supplies and stationery needed by Senate members and Senate employees. The Sergeant‑at‑Arms may maintain a supply room, if space is available, and has sole control over the supply room, provided that the supply room may be operated jointly in cooperation with the House Sergeant‑at‑Arms.</text:p>
      <text:p text:style-name="P15"><text:span text:style-name="bd_5f_section_5f_name"><text:span text:style-name="T4"><text:tab/>SECTION 3. AMENDMENT.</text:span></text:span><text:span text:style-name="T3"> Senate Rule 206 is amended as follows:</text:span></text:p>
      <text:p text:style-name="P14"><text:span text:style-name="T5"><text:tab/></text:span><text:span text:style-name="rules_5f_section_5f_name"><text:span text:style-name="T5">206. Officers and employee positions of the Senate.</text:span></text:span><text:span text:style-name="T5"> The following officers and employee positions are established, with the number, title, and manner of selection for each position as stated:</text:span></text:p>
      <text:p text:style-name="P14"><text:span text:style-name="T5"/></text:p>
      <text:p text:style-name="P27"><text:span text:style-name="bold"><text:span text:style-name="T5">Title of</text:span></text:span><text:span text:style-name="T5"><text:tab/></text:span><text:span text:style-name="bold"><text:span text:style-name="T5">Number of</text:span></text:span></text:p>
      <text:p text:style-name="P26"><text:span text:style-name="bold"><text:span text:style-name="T5">Position</text:span></text:span><text:span text:style-name="T5"><text:tab/></text:span><text:span text:style-name="bold"><text:span text:style-name="T5">Positions</text:span></text:span></text:p>
      <text:p text:style-name="P9"><text:span text:style-name="bold"><text:span text:style-name="T5"><text:tab/>Group A</text:span></text:span></text:p>
      <text:p text:style-name="P28">Secretary of the Senate<text:span text:style-name="T18">.............................................</text:span><text:tab/>1</text:p>
      <text:p text:style-name="P29">Journal Reporter<text:span text:style-name="T18">........................................................</text:span><text:tab/>1</text:p>
      <text:p text:style-name="P29">Sergeant‑at‑Arms..<text:span text:style-name="T18">....................................................</text:span><text:tab/>1</text:p>
      <text:p text:style-name="P10">Persons holding Group A positions must be elected by a majority of the members‑elect and the results of the vote must be recorded in the journal.</text:p>
      <text:p text:style-name="P12"><text:span text:style-name="bold"><text:span text:style-name="T5"><text:tab/>Group B</text:span></text:span></text:p>
      <text:p text:style-name="P30">Assistant Secretary of the Senate<text:span text:style-name="T18">..............................</text:span><text:tab/>1</text:p>
      <text:p text:style-name="P30">Chief Committee Clerk<text:span text:style-name="T18">...............................................</text:span><text:tab/>1</text:p>
      <text:p text:style-name="P30"><text:span text:style-name="T18">Procedural </text:span>Appropriations Committee Clerk<text:span text:style-name="T18">..............</text:span><text:tab/>1</text:p>
      <text:p text:style-name="P31">Technological Appropriations Committee Clerk.........1</text:p>
      <text:p text:style-name="P30">Bill <text:span text:style-name="T18">and Recording </text:span>Clerk<text:span text:style-name="T18">............................................</text:span><text:tab/>1</text:p>
      <text:p text:style-name="P30">Calendar Clerk<text:span text:style-name="T18">...........................................................</text:span><text:tab/>1</text:p>
      <text:p text:style-name="P30"><text:span text:style-name="T18">Procedural </text:span>Assistant Appropriations</text:p>
      <text:p text:style-name="P30"><text:s text:c="4"/>Committee <text:span text:style-name="T18">Clerks..................................................</text:span><text:tab/><text:span text:style-name="T18">3</text:span></text:p>
      <text:p text:style-name="P31">Technological Assistant Appropriations</text:p>
      <text:p text:style-name="P31"><text:s text:c="4"/>Committee Clerks..................................................<text:tab/>3</text:p>
      <text:p text:style-name="P30"><text:span text:style-name="T18">Procedural </text:span>Committee Clerks<text:span text:style-name="T18">....................................</text:span><text:tab/><text:span text:style-name="T18">5</text:span></text:p>
      <text:p text:style-name="P31">Technological Committee Clerks................................5</text:p>
      <text:p text:style-name="P30">Chief Page<text:span text:style-name="T18">.................................................................</text:span><text:tab/>1</text:p>
      <text:p text:style-name="P30"><text:span text:style-name="T18">Quality Assurance</text:span> Clerk<text:span text:style-name="T18">...........................................</text:span><text:tab/><text:span text:style-name="T15">1</text:span><text:span text:style-name="T10">2</text:span></text:p>
      <text:p text:style-name="P30">Deputy Sergeant‑at‑Arms<text:span text:style-name="T18">..........................................</text:span><text:tab/>1</text:p>
      <text:p text:style-name="P37">Legislative Assistant - Parking Lot Attendant............<text:tab/>1</text:p>
      <text:p text:style-name="P11">Persons holding Group B positions must be appointed by the party having a majority of the members‑elect, acting by and through the Employment Committee.<text:span text:style-name="T11"> </text:span></text:p>
      <text:p text:style-name="P13"><text:span text:style-name="bold"><text:span text:style-name="T5"><text:tab/>Group C</text:span></text:span></text:p>
      <text:p text:style-name="P29">Administrative Assistant to Majority Leader<text:span text:style-name="T18">...............</text:span><text:tab/>1</text:p>
      <text:p text:style-name="P29">Staff Assistants to Majority Leader<text:span text:style-name="T18">............................</text:span><text:tab/>2</text:p>
      <text:p text:style-name="P29">Administrative Assistant to Minority Leader<text:span text:style-name="T18">...............</text:span><text:tab/>1</text:p>
      <text:p text:style-name="P29">Staff Assistants to Minority Leader<text:span text:style-name="T18">............................</text:span><text:tab/>2</text:p>
      <text:p text:style-name="P29"><draw:frame draw:style-name="fr1" draw:name="journalFrame  4" text:anchor-type="char" svg:x="0cm" svg:y="0cm" svg:width="2cm" draw:z-index="3"><draw:text-box fo:min-height="0cm"><text:h text:style-name="P34" text:outline-level="2"><text:bookmark text:name="Page14"/>Page <text:s/>14</text:h></draw:text-box></draw:frame></text:p>
      <text:p text:style-name="P17"><text:soft-page-break/><text:tab/>The Majority and Minority Leaders shall appoint their respective administrative and staff assistants, acting by and through the Employment Committee.</text:p>
      <text:p text:style-name="P17"><text:tab/>Other employees must be appointed as determined necessary by the Employment Committee and must be allocated to the majority and minority parties in proportion to each party's percentage of the total number of the members‑elect and each party shall appoint the persons to the positions allocated to them, acting by and through the Employment Committee. The majority party has the first right to select positions of a group until its allocation is filled.</text:p>
      <text:p text:style-name="P17"><text:tab/>The powers, duties, and qualifications for each officer or employee are as provided by law, these rules, and the <text:span text:style-name="T18">current</text:span> Legislative Session Employee Handbook.</text:p>
      <text:p text:style-name="P15"><text:span text:style-name="bd_5f_section_5f_name"><text:span text:style-name="T4"><text:tab/>SECTION 4. AMENDMENT.</text:span></text:span><text:span text:style-name="T3"> Senate Rule 317 is amended as follows:</text:span></text:p>
      <text:p text:style-name="rules_5f_default"><text:span text:style-name="T5"><text:tab/></text:span><text:span text:style-name="rules_5f_section_5f_name"><text:span text:style-name="T5">317. Nondebatable motions.</text:span></text:span><text:span text:style-name="T5"> The following motions are not debatable:</text:span></text:p>
      <text:p text:style-name="rules_5f_default"><text:tab/>1.<text:tab/>Adjournment.</text:p>
      <text:p text:style-name="rules_5f_default"><text:tab/>2.<text:tab/>Clincher.</text:p>
      <text:p text:style-name="rules_5f_default"><text:tab/>3.<text:tab/>Fix the time of adjournment.</text:p>
      <text:p text:style-name="rules_5f_default"><text:tab/>4.<text:tab/>Order of the day.</text:p>
      <text:p text:style-name="rules_5f_default"><text:tab/>5.<text:tab/>Reading of papers.</text:p>
      <text:p text:style-name="rules_5f_default"><text:tab/>6.<text:tab/>Withdrawal of motion.</text:p>
      <text:p text:style-name="rules_5f_default"><text:tab/>7.<text:tab/>Suspension of the rules.</text:p>
      <text:p text:style-name="rules_5f_default"><text:tab/>8.<text:tab/>Lay on the table.</text:p>
      <text:p text:style-name="rules_5f_default"><text:tab/>9.<text:tab/>Previous question.</text:p>
      <text:p text:style-name="rules_5f_default"><text:tab/>10.<text:tab/>Close, limit, or extend debate.</text:p>
      <text:p text:style-name="rules_5f_default"><text:tab/><text:span text:style-name="T15">11.</text:span><text:span text:style-name="T11"><text:tab/></text:span><text:span text:style-name="T15">Permit a member to vote.</text:span></text:p>
      <text:p text:style-name="P36"/>
      <text:p text:style-name="P15"><text:span text:style-name="bd_5f_section_5f_name"><text:span text:style-name="T4"><text:tab/>SECTION 5. AMENDMENT.</text:span></text:span><text:span text:style-name="T3"> Senate Rule 321 is amended as follows:</text:span></text:p>
      <text:p text:style-name="P16"><text:span text:style-name="T5"><text:tab/></text:span><text:span text:style-name="rules_5f_section_5f_name"><text:span text:style-name="T5">321. Vote by members.</text:span></text:span><text:span text:style-name="T5"> </text:span></text:p>
      <text:p text:style-name="P23"><text:span text:style-name="T18"><text:tab/></text:span><text:span text:style-name="T10">1.</text:span><text:span text:style-name="T18"><text:tab/></text:span>Every member who is present, before the vote is announced from the chair, shall vote for or against the question before the Senate, unless the Senate excuses the member. <text:span text:style-name="T15">If the member has not voted before the key is closed, the member shall vote before the vote is announced. A member cannot cast a vote on behalf of another member unless the vote is cast according to verbal instructions announced to the Senate by that other member while present. However, any</text:span></text:p>
      <text:p text:style-name="P23"><text:span text:style-name="T18"><text:tab/></text:span><text:span text:style-name="T10">2.</text:span><text:span text:style-name="T18"><text:tab/></text:span><text:span text:style-name="T10">Any</text:span> member who <text:span text:style-name="T15">has</text:span><text:span text:style-name="T10">may have</text:span> a personal or private interest in any measure<text:span text:style-name="T11"> </text:span><text:span text:style-name="T15">or bill</text:span> shall disclose the fact to the Senate and may <text:span text:style-name="T15">not vote</text:span><text:span text:style-name="T10">abstain from voting</text:span> thereon <text:span text:style-name="T15">without</text:span><text:span text:style-name="T10">with</text:span> the consent of the Senate. </text:p>
      <text:p text:style-name="P23"><text:span text:style-name="T18"><text:tab/></text:span><text:span text:style-name="T10">3.</text:span><text:span text:style-name="T18"><text:tab/></text:span>A "personal or private interest" is an interest that affects the member directly, individually,<text:span text:style-name="T18"> </text:span><text:span text:style-name="T10">and</text:span> uniquely<text:span text:style-name="T15">, and substantially</text:span>.</text:p>
      <text:p text:style-name="P21"><text:span text:style-name="T18"><text:tab/><text:tab/></text:span><text:span text:style-name="T10">a.</text:span><text:span text:style-name="T18"><text:tab/></text:span><text:span text:style-name="T10">"Directly" means immediately or without additional intervening action or decision.</text:span></text:p>
      <text:p text:style-name="P22"><text:span text:style-name="T18"><text:tab/><text:tab/></text:span><text:span text:style-name="T10">b.</text:span><text:span text:style-name="T18"><text:tab/></text:span><text:span text:style-name="T10">"Individually" means for a reason other than belonging to a group, including as a member of a profession, occupation, industry, region, or the general public.</text:span></text:p>
      <text:p text:style-name="P22"><text:span text:style-name="T18"><text:tab/><text:tab/></text:span><text:span text:style-name="T10">c.</text:span><text:span text:style-name="T18"><text:tab/></text:span><text:span text:style-name="T10">"Uniquely" means in a way that is distinct from the general public.</text:span><draw:frame draw:style-name="fr1" draw:name="journalFrame  5" text:anchor-type="char" svg:x="0cm" svg:y="0cm" svg:width="2cm" draw:z-index="4"><draw:text-box fo:min-height="0cm"><text:h text:style-name="P34" text:outline-level="2"><text:bookmark text:name="Page15"/>Page <text:s/>15</text:h></draw:text-box></draw:frame></text:p>
      <text:p text:style-name="P23"><text:soft-page-break/><text:span text:style-name="T18"><text:tab/></text:span><text:span text:style-name="T10">4.</text:span><text:span text:style-name="T18"><text:tab/></text:span><text:span text:style-name="T10">If a member inadvertently fails to disclose a personal or private interest, the member may report the failure to disclose to the President not later than twenty‑one </text:span><text:span text:style-name="T10">days after sine die of the legislative session. The President shall report a summary of the failure to disclose on the floor, if possible. The disclosure must be recorded in the journal.</text:span></text:p>
      <text:p text:style-name="P23"><text:span text:style-name="T18"><text:tab/></text:span><text:span text:style-name="T10">5.</text:span><text:span text:style-name="T18"><text:tab/></text:span><text:span text:style-name="T10">A member may not cast a vote on behalf of another member unless the vote is cast according to verbal instructions announced to the Senate by that other member while in the chamber.</text:span></text:p>
      <text:p text:style-name="P23"><text:span text:style-name="T18"><text:tab/></text:span><text:span text:style-name="T10">6.</text:span><text:span text:style-name="T18"><text:tab/></text:span><text:span text:style-name="T10">If the member has not voted before the key is closed, the member shall vote before the vote is announced.</text:span></text:p>
      <text:p text:style-name="P15"><text:span text:style-name="bd_5f_section_5f_name"><text:span text:style-name="T6"><text:tab/>SECTION 6. AMENDMENT.</text:span></text:span><text:span text:style-name="T7"> Senate Rule 322 is amended as follows:</text:span></text:p>
      <text:p text:style-name="P16"><text:span text:style-name="T5"><text:tab/></text:span><text:span text:style-name="rules_5f_section_5f_name"><text:span text:style-name="T5">322. Procedure in excusing member from voting.</text:span></text:span><text:span text:style-name="T5"> </text:span></text:p>
      <text:p text:style-name="P23"><text:span text:style-name="T18"><text:tab/></text:span><text:span text:style-name="T10">1.</text:span><text:span text:style-name="T18"><text:tab/></text:span>When a member asks to be excused<text:span text:style-name="T15">, or declines to vote</text:span><text:span text:style-name="T18"> </text:span><text:span text:style-name="T10">from voting</text:span>, the member shall <text:span text:style-name="T15">be required to</text:span><text:span text:style-name="T11"> </text:span>state the member's reasons<text:span text:style-name="T18"> </text:span><text:span text:style-name="T10">with enough underlying facts for the Senate to make an informed decision</text:span>. </text:p>
      <text:p text:style-name="P23"><text:span text:style-name="T18"><text:tab/></text:span><text:span text:style-name="T10">2.</text:span><text:span text:style-name="T18"><text:tab/></text:span>Upon motion, the question must be put to the Senate, "Shall the member, for the reasons stated, be <text:span text:style-name="T15">permitted to vote</text:span><text:span text:style-name="T10">excused from voting</text:span>?"<text:span text:style-name="T11"> </text:span><text:span text:style-name="T15">which must be decided without debate. These proceedings must occur before the taking of the vote</text:span>.</text:p>
      <text:p text:style-name="P23"><text:span text:style-name="T18"><text:tab/></text:span><text:span text:style-name="T10">3.</text:span><text:span text:style-name="T18"><text:tab/></text:span><text:span text:style-name="T10">Before voting, the Senate shall evaluate the member's personal or private interest, shall give deference to subsection 7 of Joint Rule 1001, and may discuss the question on the floor.</text:span></text:p>
      <text:p text:style-name="P23"><text:span text:style-name="T18"><text:tab/></text:span><text:span text:style-name="T10">4.</text:span><text:span text:style-name="T18"><text:tab/></text:span><text:span text:style-name="T10">Notwithstanding a member failing to receive the consent of the Senate to abstain from voting under Senate Rule 321, if a member reasonably believes voting will subject the member to civil or criminal liability, a member may abstain from voting by announcing the member's abstinence from voting on the floor and citing this subsection.</text:span></text:p>
      <text:p text:style-name="P15"><text:span text:style-name="bd_5f_section_5f_name"><text:span text:style-name="T4"><text:tab/>SECTION 7. AMENDMENT.</text:span></text:span><text:span text:style-name="T3"> Senate Rule 329 is amended as follows:</text:span></text:p>
      <text:p text:style-name="P16"><text:span text:style-name="T5"><text:tab/></text:span><text:span text:style-name="rules_5f_section_5f_name"><text:span text:style-name="T5">329. Measures referred to Appropriations Committee.</text:span></text:span></text:p>
      <text:p text:style-name="P23"><text:tab/>1.<text:tab/>Every bill providing an appropriation of <text:span text:style-name="T18">fifty</text:span> thousand dollars or more must be referred or rereferred to and acted on by the Appropriations Committee, and every bill or resolution proposing a change in the audit or fiscal procedures of a state agency or institution must be originally referred to and acted upon by that committee, before final action by the Senate thereon, unless otherwise ordered by a majority vote of the members present.</text:p>
      <text:p text:style-name="P23"><text:tab/>2.<text:tab/>Every bill or resolution <text:span text:style-name="T18">with</text:span> a fiscal note stating the measure has an effect of <text:span text:style-name="T18">two hundred</text:span> thousand dollars or more on the appropriation for a state agency or department must be rereferred to and acted on by the Appropriations Committee before final action by the Senate thereon, unless otherwise ordered by a majority vote of the members present.</text:p>
      <text:p text:style-name="P23"><text:tab/>3.<text:tab/>A bill or resolution required to be referred or rereferred to the Appropriations Committee which received a do not pass recommendation from committee and which then is passed by the Senate is deemed reconsidered and must be referred to and acted upon by the Appropriations Committee if that measure has not been referred or rereferred to the Appropriations Committee before passage. The Appropriations Committee shall report the measure back to the Senate for action in accordance with these rules.</text:p>
      <text:p text:style-name="P23"><text:tab/>4.<text:tab/>Except for bills approved for introduction after the deadline for introduction of bills, all Senate bills required to be rereferred to the Appropriations Committee must be rereferred not later than the <text:span text:style-name="T17">twenty‑sixth</text:span><text:span text:style-name="T10">twenty‑third</text:span> legislative day and all House bills required to be rereferred to the Appropriations Committee must be rereferred not later than the <text:span text:style-name="T18">fifty‑fifth</text:span> legislative day. If an appropriation bill is not reported to<draw:frame draw:style-name="fr1" draw:name="journalFrame  6" text:anchor-type="char" svg:x="0cm" svg:y="0cm" svg:width="2cm" draw:z-index="5"><draw:text-box fo:min-height="0cm"><text:h text:style-name="P34" text:outline-level="2"><text:bookmark text:name="Page16"/>Page <text:s/>16</text:h></draw:text-box></draw:frame> <text:soft-page-break/>the floor and rereferred as required herein, the bill is deemed rereferred and is under the jurisdiction of the Appropriations Committee at the end of the <text:span text:style-name="T17">twenty‑sixth</text:span><text:span text:style-name="T10">twenty‑third</text:span> or <text:span text:style-name="T18">fifty‑fifth</text:span> legislative day, as appropriate.</text:p>
      <text:p text:style-name="P15"><text:span text:style-name="bd_5f_section_5f_name"><text:span text:style-name="T4"><text:tab/>SECTION 8. AMENDMENT.</text:span></text:span><text:span text:style-name="T3"> Joint Rule 603 is amended as follows:</text:span></text:p>
      <text:p text:style-name="P16"><text:span text:style-name="T5"><text:tab/></text:span><text:span text:style-name="rules_5f_section_5f_name"><text:span text:style-name="T5">603. Printing and distribution of </text:span></text:span><text:span text:style-name="rules_5f_section_5f_name"><text:span text:style-name="T16">measures and journals</text:span></text:span><text:span text:style-name="rules_5f_section_5f_name"><text:span text:style-name="T8">legislative documents</text:span></text:span><text:span text:style-name="rules_5f_section_5f_name"><text:span text:style-name="T5">.</text:span></text:span></text:p>
      <text:p text:style-name="P23"><text:tab/>1.<text:tab/><text:span text:style-name="T15">The Legislative Council shall determine the number of copies of each bill and resolution to be printed. After the initial order is printed, the supervisor of the bill and journal room may order additional copies to be printed to meet demand.</text:span></text:p>
      <text:p text:style-name="P25"><text:span text:style-name="T11"><text:tab/></text:span>2.<text:span text:style-name="T11"><text:tab/></text:span>The Legislative Council shall determine the number of copies of each bill and resolution engrossed under Senate Rule 335 and House Rule 335 to be printed, as well as the number to be printed when requested by the Secretary of the Senate or Chief Clerk of the House. After the initial order is printed, the supervisor of the bill and journal room may order additional copies to be printed to meet demand.</text:p>
      <text:p text:style-name="P23"><text:span text:style-name="T11"><text:tab/></text:span><text:span text:style-name="T15">3.</text:span><text:span text:style-name="T11"><text:tab/></text:span><text:span text:style-name="T15">Bill room</text:span><text:span text:style-name="T10">Legislative</text:span> employees may<text:span text:style-name="T15">, as time and physical space allow, set aside not more than one copy of each bill or resolution to be delivered to any person who subscribes to receive a copy of each bill and resolution introduced. The employees also may set aside not more than one copy of each engrossed bill or resolution and reengrossed bill or resolution to be delivered to any person who subscribes to receive a copy of each bill and resolution introduced. The Legislative Procedure and Arrangements Committee shall establish appropriate fees for this service. Not</text:span><text:span text:style-name="T18"> </text:span><text:span text:style-name="T10">provide no</text:span> more than five copies of a limited number of specified bills and resolutions<text:span text:style-name="T11"> </text:span><text:span text:style-name="T15">may be delivered</text:span> to persons who personally request the bills and resolutions.<text:span text:style-name="T18"> </text:span><text:span text:style-name="T10">This limit does not apply to legislators, legislative employees, or members of the Legislative Council staff.</text:span></text:p>
      <text:p text:style-name="P25"><text:span text:style-name="T11"><text:tab/></text:span>4.<text:span text:style-name="T11"><text:tab/></text:span>Persons who subscribe to receive a set of bills and resolutions as of the first day of the regular session have priority for receiving bills and resolutions pursuant to this rule.</text:p>
      <text:p text:style-name="P25"><text:span text:style-name="T11"><text:tab/></text:span>5.<text:span text:style-name="T11"><text:tab/></text:span>This rule does not apply to the staff of the Legislative Council which may have such number of bills set aside as are necessary to aid it in carrying on legislative business.</text:p>
      <text:p text:style-name="P25"><text:span text:style-name="T11"><text:tab/></text:span>6.<text:span text:style-name="T11"><text:tab/></text:span>Bill room employees may not distribute more than five bills to any one person, except to legislators, legislative employees, and members of the Legislative Council staff, and persons who subscribe to receive more than five sets of bills and resolutions.</text:p>
      <text:p text:style-name="P23"><text:tab/><text:span text:style-name="T15">7.</text:span><text:span text:style-name="T10">2.</text:span><text:tab/>The journals of the Senate and House must be printed as provided in Senate Rule 204 and House Rule 204<text:span text:style-name="T15">, and bill room employees shall distribute copies of daily journals</text:span>.<text:span text:style-name="T18"> </text:span><text:span text:style-name="T10">Legislative employees may provide copies of daily journals, daily calendars, and committee hearing schedules to legislators, legislative employees, and members of the Legislative Council staff upon request.</text:span></text:p>
      <text:p text:style-name="P24">SEN. KLEIN MOVED <text:span text:style-name="T9">that the report be adopted.</text:span></text:p>
      <text:p text:style-name="j_5f_default"><text:span text:style-name="T19">SEN. KLEIN REQUESTED</text:span> a division of the procedural committee report, which request was granted.</text:p>
      <text:p text:style-name="P1">DIVISION A:<text:span text:style-name="T9"> The new language in Section 2 related to Subdivision A of Subsection 3 of Senate Rule 205</text:span></text:p>
      <text:p text:style-name="P1">DIVISION B: <text:s/><text:span text:style-name="T9">The remainder of the bill</text:span></text:p>
      <text:p text:style-name="P1">SEN. KLEIN REQUESTED<text:span text:style-name="T9"> a verification vote on Division A of the procedural committee report, which request was granted.</text:span></text:p>
      <text:p text:style-name="P1">SEN. MAGRUM REQUESTED <text:span text:style-name="T9">a recorded roll call vote on Division A of the procedural committee report, which request was granted.</text:span><draw:frame draw:style-name="fr1" draw:name="journalFrame  7" text:anchor-type="char" svg:x="0cm" svg:y="0cm" svg:width="2cm" draw:z-index="6"><draw:text-box fo:min-height="0cm"><text:h text:style-name="P34" text:outline-level="2"><text:bookmark text:name="Page17"/>Page <text:s/>17</text:h></draw:text-box></draw:frame></text:p>
      <text:p text:style-name="j_5f_center_5f_bold"><text:soft-page-break/>ROLL CALL</text:p>
      <text:p text:style-name="P2">The question being on the final adoption of Division A of the procedural committee report, the roll was called and there were 28 YEAS, 17 NAYS, 2 ABSENT AND NOT VOTING.</text:p>
      <text:p text:style-name="j_5f_indentedsecondline"><text:span text:style-name="T20">YEAS:</text:span> <text:span text:style-name="T9">Barta; Beard; Bekkedahl; Boehm; Burckhard; Castaneda; Clemens; Conley; Cory; Davison; Enget; Gerhardt; Hogue; Lemm; Luick; Magrum; Mathern; Myrdal; Paulson; Powers; Sickler; Thomas; Van Oosting; Walen; Wanzek; Weber; Weston; Wobbema</text:span></text:p>
      <text:p text:style-name="j_5f_indentedsecondline"><text:span text:style-name="T19">NAYS:</text:span> <text:span text:style-name="T9">Axtman; Boschee; Braunberger; Cleary; Dever; Erbele; Hogan; Kessel; Klein; Larson; Lee; Meyer; Patten; Roers; Rummel; Schaible; Sorvaag</text:span></text:p>
      <text:p text:style-name="P1">ABSENT AND NOT VOTING: <text:s/><text:span text:style-name="T9">Dwyer; Marcellais</text:span></text:p>
      <text:p text:style-name="P2">Division A of the procedural committee report was adopted on a recorded roll call vote.</text:p>
      <text:p text:style-name="P1">SEN. MYRDAL <text:span text:style-name="T9">requested a further division of the procedural committee report, which request was granted.</text:span></text:p>
      <text:p text:style-name="P1">DIVISION C: <text:s/><text:span text:style-name="T9">Sections 4, 5, and 6</text:span></text:p>
      <text:p text:style-name="P1">SEN. KLEIN REQUESTED<text:span text:style-name="T9"> a verification vote on Division C of the procedural committee report, which request was granted.</text:span></text:p>
      <text:p text:style-name="P2">Division C of the procedural committee report failed on a verification vote.</text:p>
      <text:p text:style-name="P2">Division B of the procedural committee report was adopted on a verification vote.</text:p>
      <text:p text:style-name="P2">The question being on the final passage of the procedural committee report, which includes Division A and Division B, the motion prevailed on a verification vote.</text:p>
      <text:p text:style-name="j_5f_center_5f_bold"><text:bookmark text:name="s_pointofp_03_001"/>POINT OF PERSONAL PRIVILEGE </text:p>
      <text:p text:style-name="j_5f_default"><text:span text:style-name="j_5f_style_5f_bold">SEN. CONLEY</text:span> rose on a point of personal privilege.</text:p>
      <text:p text:style-name="j_5f_center_5f_bold">REMARKS OF SENATOR CONLEY</text:p>
      <text:p text:style-name="j_5f_default_5f_ns"><text:span text:style-name="j_5f_style_5f_bold">MADAM PRESIDENT:</text:span> Madam President, on Monday I learned that my long-time friend, Senator Dave Nething passed away. There are several in this chamber that have had the privilege of serving with Senator Nething. </text:p>
      <text:p text:style-name="j_5f_default_5f_ns"/>
      <text:p text:style-name="j_5f_default_5f_ns">Dave was widely known as the "Dean of the ND Legislative Assembly." He retired after a record 46 years of public service. At the time he became the longest serving Republican State Senator in the United States. He was Majority Leader for 12 years. </text:p>
      <text:p text:style-name="j_5f_default_5f_ns"/>
      <text:p text:style-name="j_5f_default">Our deepest condolences to Marge and their 3 children, 5 grandchildren, and 3 great-grandchildren. Senator Nething set a high bar in the ND Senate and will be missed by all who knew him.</text:p>
      <text:p text:style-name="j_5f_center_5f_bold">REQUEST</text:p>
      <text:p text:style-name="j_5f_default"><text:span text:style-name="j_5f_style_5f_bold">SEN. KLEIN REQUESTED</text:span> that the remarks of Sen. Conley be printed in the Journal, which request was granted. </text:p>
      <text:p text:style-name="P33"><text:bookmark text:name="s_adjmtmot_03_001"/>MOTION </text:p>
      <text:p text:style-name="j_5f_default"><text:span text:style-name="j_5f_style_5f_bold">SEN. KLEIN MOVED</text:span> that the absent members be excused, which motion prevailed. </text:p>
      <text:p text:style-name="j_5f_center_5f_bold">MOTION </text:p>
      <text:p text:style-name="j_5f_default"><text:span text:style-name="T19">SEN. KLEIN MOVED </text:span>that the Senate stand in recess until 10:00 a.m., at which time it will meet in joint session with the House, and after the joint session, the Senate stand adjourned <text:s/>until 12:00 p.m., Tuesday, January 7, 2025, which motion prevailed. </text:p>
      <text:p text:style-name="P32">The Senate stood adjourned pursuant to Senator Klein's motion. </text:p>
      <text:p text:style-name="j_5f_right">Shanda Morgan, Secretary <draw:frame draw:style-name="fr1" draw:name="journalFrame  8" text:anchor-type="char" svg:x="0cm" svg:y="0cm" svg:width="2cm" draw:z-index="7"><draw:text-box fo:min-height="0cm"><text:h text:style-name="P34" text:outline-level="2"><text:bookmark text:name="Page18"/>Page <text:s/>18</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center_5f_session">
      <style:paragraph-properties style:page-number="11"/>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text" style:name="bold">
      <style:text-properties fo:font-weight="bold"/>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3rd DAY <text:tab/>WEDNESDAY, DECEMBER 4, 2024<text:tab/><text:page-number text:select-page="current">17</text:page-number></text:p>
      </style:header>
      <style:header-left>
        <text:p text:style-name="j_5f_tabbed_5f_bold"><text:page-number text:select-page="current">17</text:page-number><text:tab/>JOURNAL OF THE SENATE<text:tab/>3rd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1" meta:image-count="0" meta:object-count="0" meta:page-count="8" meta:paragraph-count="249" meta:word-count="3331" meta:character-count="21365"/>
    <meta:user-defined meta:name="Info 1"/>
    <meta:user-defined meta:name="Info 2"/>
    <meta:user-defined meta:name="Info 3"/>
    <meta:user-defined meta:name="Info 4"/>
  </office:meta>
</office:document-meta>
</file>