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table" style:master-page-name="" style:name="Table2">
      <style:table-properties fo:margin-bottom="0cm" fo:margin-top="0cm" style:page-number="0" style:width="14.446cm" table:align="left"/>
    </style:style>
    <style:style style:family="table-column" style:name="Table2.A">
      <style:table-column-properties style:column-width="5.874cm"/>
    </style:style>
    <style:style style:family="table-column" style:name="Table2.B">
      <style:table-column-properties style:column-width="8.573cm"/>
    </style:style>
    <style:style style:family="table-cell" style:name="Table2.A1">
      <style:table-cell-properties fo:border="none" fo:padding-bottom="0.199cm" fo:padding-left="0cm" fo:padding-right="0cm" fo:padding-top="0cm"/>
    </style:style>
    <style:style style:family="paragraph" style:name="P1" style:parent-style-name="j_5f_default_5f_ns">
      <style:text-properties style:text-underline-color="font-color" style:text-underline-style="solid" style:text-underline-width="auto"/>
    </style:style>
    <style:style style:family="paragraph" style:name="P2" style:parent-style-name="j_5f_default_5f_ns">
      <style:paragraph-properties fo:text-align="center" style:justify-single-word="false"/>
    </style:style>
    <style:style style:family="paragraph" style:name="P3" style:parent-style-name="j_5f_default_5f_ns">
      <style:text-properties fo:font-size="10pt" style:font-name="Arial" style:font-size-asian="10pt" style:font-size-complex="10pt"/>
    </style:style>
    <style:style style:family="paragraph" style:name="P4" style:parent-style-name="j_5f_default_5f_ns">
      <style:paragraph-properties fo:text-align="center" style:justify-single-word="false"/>
      <style:text-properties fo:font-size="10pt" style:font-name="Arial" style:font-size-asian="10pt" style:font-size-complex="10pt"/>
    </style:style>
    <style:style style:family="paragraph" style:name="P5" style:parent-style-name="j_5f_default_5f_ns">
      <style:text-properties fo:font-size="10pt" fo:font-weight="bold" style:font-name="Arial" style:font-size-asian="10pt" style:font-size-complex="10pt" style:font-weight-asian="bold" style:font-weight-complex="bold"/>
    </style:style>
    <style:style style:family="paragraph" style:name="P6" style:parent-style-name="j_5f_default_5f_ns">
      <style:paragraph-properties fo:text-align="center" style:justify-single-word="false"/>
      <style:text-properties fo:font-size="10pt" fo:font-weight="bold" style:font-name="Arial" style:font-size-asian="10pt" style:font-size-complex="10pt" style:font-weight-asian="bold" style:font-weight-complex="bold"/>
    </style:style>
    <style:style style:family="paragraph" style:name="P7" style:parent-style-name="j_5f_default_5f_ns">
      <style:text-properties fo:font-size="10pt" fo:font-weight="normal" style:font-name="Arial" style:font-size-asian="10pt" style:font-size-complex="10pt" style:font-weight-asian="normal" style:font-weight-complex="normal"/>
    </style:style>
    <style:style style:family="paragraph" style:name="P8" style:parent-style-name="j_5f_default">
      <style:text-properties fo:font-size="10pt" style:font-name="Arial" style:font-size-asian="10pt" style:font-size-complex="10pt"/>
    </style:style>
    <style:style style:family="paragraph" style:name="P9" style:parent-style-name="j_5f_default">
      <style:text-properties fo:color="#000000" fo:font-size="10pt" fo:font-style="normal" fo:font-variant="normal" fo:font-weight="normal" fo:letter-spacing="normal" fo:text-transform="none" style:font-name="Arial" style:font-size-asian="10pt" style:font-size-complex="10pt"/>
    </style:style>
    <style:style style:family="paragraph" style:name="P10" style:parent-style-name="j_5f_center_5f_bold">
      <style:text-properties fo:font-size="10pt" style:font-name="Arial" style:font-size-asian="10pt" style:font-size-complex="10pt"/>
    </style:style>
    <style:style style:family="paragraph" style:name="P11" style:parent-style-name="j_5f_indentedsecondline">
      <style:text-properties fo:font-size="10pt" style:font-name="Arial" style:font-size-asian="10pt" style:font-size-complex="10pt"/>
    </style:style>
    <style:style style:family="paragraph" style:name="P12" style:parent-style-name="Text_20_body">
      <style:paragraph-properties fo:border="none" fo:margin-bottom="0cm" fo:margin-left="0cm" fo:margin-right="0cm" fo:margin-top="0cm" fo:orphans="2" fo:padding="0cm" fo:text-align="center" fo:text-indent="0cm" fo:widows="2" style:auto-text-indent="false" style:justify-single-word="false"/>
      <style:text-properties fo:color="#000000" fo:font-size="10pt" fo:font-style="normal" fo:font-variant="normal" fo:font-weight="bold" fo:letter-spacing="normal" fo:text-transform="none" style:font-name="Arial" style:font-size-asian="10pt" style:font-size-complex="10pt"/>
    </style:style>
    <style:style style:family="paragraph" style:name="P13" style:parent-style-name="Text_20_body">
      <style:paragraph-properties fo:border="none" fo:margin-bottom="0cm" fo:margin-left="0cm" fo:margin-right="0cm" fo:margin-top="0cm" fo:orphans="2" fo:padding="0cm" fo:text-align="justify" fo:text-indent="0cm" fo:widows="2" style:auto-text-indent="false" style:justify-single-word="false"/>
    </style:style>
    <style:style style:family="paragraph" style:name="P14" style:parent-style-name="Normal">
      <style:paragraph-properties fo:hyphenation-ladder-count="no-limit" fo:line-height="100%" fo:margin-bottom="0cm" fo:margin-top="0cm" fo:orphans="2" fo:widows="2" style:vertical-align="auto"/>
      <style:text-properties fo:color="#000000" fo:font-size="10pt" fo:hyphenate="false" fo:hyphenation-push-char-count="0" fo:hyphenation-remain-char-count="0" style:country-asian="US" style:country-complex="SA" style:font-name="Arial" style:font-name-asian="Times New Roman" style:font-name-complex="Times New Roman" style:font-size-asian="10pt" style:font-size-complex="10pt" style:language-asian="en" style:language-complex="ar" style:letter-kerning="false"/>
    </style:style>
    <style:style style:family="paragraph" style:name="P15" style:parent-style-name="Normal">
      <style:paragraph-properties fo:hyphenation-ladder-count="no-limit" fo:line-height="100%" fo:margin-bottom="0cm" fo:margin-left="0.4cm" fo:margin-right="0cm" fo:margin-top="0cm" fo:orphans="2" fo:text-indent="-0.4cm" fo:widows="2" style:auto-text-indent="false" style:vertical-align="auto">
        <style:tab-stops/>
      </style:paragraph-properties>
      <style:text-properties fo:color="#000000" fo:font-size="10pt" fo:hyphenate="false" fo:hyphenation-push-char-count="0" fo:hyphenation-remain-char-count="0" style:country-asian="US" style:country-complex="SA" style:font-name="Arial" style:font-name-asian="Times New Roman" style:font-name-complex="Times New Roman" style:font-size-asian="10pt" style:font-size-complex="10pt" style:language-asian="en" style:language-complex="ar" style:letter-kerning="false"/>
    </style:style>
    <style:style style:family="paragraph" style:list-style-name="" style:name="P16" style:parent-style-name="Frame_20_contents">
      <style:text-properties fo:color="#ffffff"/>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style:text-line-through-style="solid"/>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fo:color="#000000" fo:font-size="10pt" fo:font-style="normal" fo:font-variant="normal" fo:font-weight="bold" fo:letter-spacing="normal" fo:text-transform="none" style:font-name="Arial" style:font-size-asian="10pt" style:font-size-complex="10pt" style:text-blinking="false" style:text-line-through-style="none" style:text-underline-style="none"/>
    </style:style>
    <style:style style:family="text" style:name="T7">
      <style:text-properties fo:color="#000000" fo:font-size="10pt" fo:font-style="normal" fo:font-variant="normal" fo:font-weight="normal" fo:letter-spacing="normal" fo:text-transform="none" style:font-name="Arial" style:font-size-asian="10pt" style:font-size-complex="10pt"/>
    </style:style>
    <style:style style:family="text" style:name="T8">
      <style:text-properties fo:color="#000000" fo:font-size="10pt" fo:font-style="normal" fo:font-variant="normal" fo:font-weight="bold" fo:letter-spacing="normal" fo:text-transform="none" style:font-name="Arial" style:font-size-asian="10pt" style:font-size-complex="10pt"/>
    </style:style>
    <style:style style:family="text" style:name="T9">
      <style:text-properties fo:color="#000000" fo:font-style="normal" fo:font-variant="normal" fo:font-weight="bold" fo:letter-spacing="normal" fo:text-transform="none"/>
    </style:style>
    <style:style style:family="text" style:name="T10">
      <style:text-properties fo:color="#000000" fo:font-style="normal" fo:font-variant="normal" fo:font-weight="normal" fo:letter-spacing="normal" fo:text-transform="none"/>
    </style:style>
    <style:style style:family="text" style:name="T11">
      <style:text-properties fo:font-size="10pt" style:font-name="Arial" style:font-size-asian="10pt" style:font-size-complex="10pt"/>
    </style:style>
    <style:style style:family="text" style:name="T12">
      <style:text-properties fo:color="#000000" fo:font-style="normal" fo:letter-spacing="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 text:name="T_DAILYJOURNAL_I_DAY"/>
        <text:user-field-decl office:value-type="string" office:string-value="1319" text:name="T_DAILYJOURNAL_I_ENDPAGE"/>
        <text:user-field-decl office:value-type="string" office:string-value="5"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81" text:name="T_DAILYJOURNAL_I_STARTPAGE"/>
        <text:user-field-decl office:value-type="string" office:string-value="Senate" text:name="T_DAILYJOURNAL_S_CHAMBER"/>
        <text:user-field-decl office:value-type="string" office:string-value="sp_dailyjnl_00" text:name="T_DAILYJOURNAL_S_JOURNALNAME"/>
        <text:user-field-decl office:value-type="string" office:string-value="Post"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post/senate/daily_modules/session_day_0/approved/s_covrpage_00_001.odt,journal/2025_69/post/senate/daily_modules/session_day_0/approved/s_msg_sign_00_001.odt,journal/2025_69/post/senate/daily_modules/session_day_0/approved/h_msg_sign_00_001.odt,journal/2025_69/post/senate/daily_modules/session_day_0/approved/s_commgovr_00_009.odt,journal/2025_69/post/senate/daily_modules/session_day_0/approved/s_commgovr_00_008.odt,journal/2025_69/post/senate/daily_modules/session_day_0/approved/s_commgovr_00_010.odt,journal/2025_69/post/senate/daily_modules/session_day_0/approved/s_commgovr_00_006.odt,journal/2025_69/post/senate/daily_modules/session_day_0/approved/s_commgovr_00_007.odt,journal/2025_69/post/senate/daily_modules/session_day_0/approved/s_commgovr_00_002.odt,journal/2025_69/post/senate/daily_modules/session_day_0/approved/s_commgovr_00_003.odt,journal/2025_69/post/senate/daily_modules/session_day_0/approved/s_commgovr_00_004.odt,journal/2025_69/post/senate/daily_modules/session_day_0/approved/s_commgovr_00_005.odt,journal/2025_69/post/senate/daily_modules/session_day_0/approved/s_paragrph_00_001.odt,journal/2025_69/post/senate/daily_modules/session_day_0/approved/s_paragrph_00_002.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vrpage_00_001&quot;,&quot;modulepage&quot;:&quot;1281&quot;},&quot;module2&quot;:{&quot;modulename&quot;:&quot;s_msg_sign_00_001&quot;,&quot;modulepage&quot;:&quot;1281&quot;},&quot;module3&quot;:{&quot;modulename&quot;:&quot;h_msg_sign_00_001&quot;,&quot;modulepage&quot;:&quot;1281&quot;},&quot;module4&quot;:{&quot;modulename&quot;:&quot;s_commgovr_00_009&quot;,&quot;modulepage&quot;:&quot;1281&quot;},&quot;module5&quot;:{&quot;modulename&quot;:&quot;s_commgovr_00_008&quot;,&quot;modulepage&quot;:&quot;1281&quot;},&quot;module6&quot;:{&quot;modulename&quot;:&quot;s_commgovr_00_010&quot;,&quot;modulepage&quot;:&quot;1281&quot;},&quot;module7&quot;:{&quot;modulename&quot;:&quot;s_commgovr_00_006&quot;,&quot;modulepage&quot;:&quot;1281&quot;},&quot;module8&quot;:{&quot;modulename&quot;:&quot;s_commgovr_00_007&quot;,&quot;modulepage&quot;:&quot;1281&quot;},&quot;module9&quot;:{&quot;modulename&quot;:&quot;s_commgovr_00_002&quot;,&quot;modulepage&quot;:&quot;1281&quot;},&quot;module10&quot;:{&quot;modulename&quot;:&quot;s_commgovr_00_003&quot;,&quot;modulepage&quot;:&quot;1282&quot;},&quot;module11&quot;:{&quot;modulename&quot;:&quot;s_commgovr_00_004&quot;,&quot;modulepage&quot;:&quot;1282&quot;},&quot;module12&quot;:{&quot;modulename&quot;:&quot;s_commgovr_00_005&quot;,&quot;modulepage&quot;:&quot;1283&quot;},&quot;module13&quot;:{&quot;modulename&quot;:&quot;s_paragrph_00_001&quot;,&quot;modulepage&quot;:&quot;1283&quot;},&quot;module14&quot;:{&quot;modulename&quot;:&quot;s_paragrph_00_002&quot;,&quot;modulepage&quot;:&quot;1292&quot;}}" text:name="T_DAILYJOURNAL_T_MODULEPAGES"/>
        <text:user-field-decl office:value-type="string" office:string-value="2025/05/21 16:12:24.886015" text:name="T_DAILYJOURNAL_DT_MODIFICATIONDATETIME"/>
        <text:user-field-decl office:value-type="string" office:string-value="2025/05/17" text:name="T_DAILYJOURNAL_D_JOURNALDATE"/>
        <text:user-field-decl office:value-type="string" office:string-value="2025/05/21 15:10:13.527287" text:name="T_DAILYJOURNAL_DT_CREATIONDATETIME"/>
      </text:user-field-decls>
      <text:p text:style-name="j_5f_5f_5f_page_5f_5f_5f_number_5f_5f_5f_style"><text:bookmark text:name="s_covrpage_00_001"/>JOURNAL OF THE SENATE</text:p>
      <text:p text:style-name="j_5f_center_5f_session">Sixty‑ninth Legislative Assembly</text:p>
      <text:p text:style-name="j_5f_center_5f_session">* * * * *</text:p>
      <text:p text:style-name="j_5f_center_5f_bold">POSTSESSION ACTIONS</text:p>
      <text:p text:style-name="j_5f_center_5f_bold"/>
      <text:p text:style-name="j_5f_center_5f_bold"><text:bookmark text:name="s_msg_sign_00_001"/>MESSAGE TO THE HOUSE FROM THE SENATE (SHANDA MORGAN, SECRETARY) </text:p>
      <text:p text:style-name="j_5f_default"><text:span text:style-name="j_5f_style_5f_bold">MR. SPEAKER:</text:span> The President has signed: HB 1015. </text:p>
      <text:p text:style-name="j_5f_center_5f_bold"><text:bookmark text:name="h_msg_sign_00_001"/>MESSAGE TO THE SENATE FROM THE HOUSE (BUELL J. REICH, CHIEF CLERK) </text:p>
      <text:p text:style-name="j_5f_default"><text:span text:style-name="j_5f_style_5f_bold">MADAM PRESIDENT:</text:span> The Speaker has signed: HB 1015. </text:p>
      <text:p text:style-name="j_5f_center_5f_bold"><text:bookmark text:name="s_commgovr_00_009"/>COMMUNICATION FROM GOVERNOR KELLY ARMSTRONG </text:p>
      <text:p text:style-name="j_5f_default">This is to inform you that on April 22, 2025, I have signed the following: SB 2387. </text:p>
      <text:p text:style-name="j_5f_center_5f_bold"><text:bookmark text:name="s_commgovr_00_008"/>COMMUNICATION FROM GOVERNOR KELLY ARMSTRONG </text:p>
      <text:p text:style-name="j_5f_default">This is to inform you that on May 5, 2025, I have signed the following: SB 2256 and SB 2397. </text:p>
      <text:p text:style-name="j_5f_center_5f_bold"><text:bookmark text:name="s_commgovr_00_010"/>COMMUNICATION FROM GOVERNOR KELLY ARMSTRONG </text:p>
      <text:p text:style-name="j_5f_default">This is to inform you that on May 12, 2025, I have signed the following: SB 2002, SB 2003, SB 2012, SB 2015, and SB 2188. </text:p>
      <text:p text:style-name="j_5f_center_5f_bold"><text:bookmark text:name="s_commgovr_00_006"/>COMMUNICATION FROM GOVERNOR KELLY ARMSTRONG </text:p>
      <text:p text:style-name="j_5f_default">This is to inform you that on May 16, 2025, I have signed the following: SB 2006. </text:p>
      <text:p text:style-name="j_5f_center_5f_bold"><text:bookmark text:name="s_commgovr_00_007"/>COMMUNICATION FROM GOVERNOR KELLY ARMSTRONG </text:p>
      <text:p text:style-name="j_5f_default">This is to inform you that on May 19, 2025, I have signed the following: SB 2323. </text:p>
      <text:p text:style-name="j_5f_center_5f_bold"><text:bookmark text:name="s_commgovr_00_002"/>COMMUNICATION FROM GOVERNOR KELLY ARMSTRONG </text:p>
      <text:p text:style-name="j_5f_default_5f_ns">Pursuant to Article V, Section 9 of the North Dakota Constitution, I have signed Senate Bill 2001 and filed it with the Secretary of State. I also have vetoed Section 6 of Senate Bill 2001. </text:p>
      <text:p text:style-name="j_5f_default_5f_ns"/>
      <text:p text:style-name="j_5f_default_5f_ns">Section 6 of Senate Bill 2001 reserves the 15th floor of the Capitol building "for the exclusive use of the legislative council." Legislative Council consists of attorneys, accountants, researchers, and auxiliary personnel who serve the members of the Legislative Assembly. The Legislative Council currently occupies the entire second floor of the Capitol building except for one legislative committee room. </text:p>
      <text:p text:style-name="j_5f_default_5f_ns"/>
      <text:p text:style-name="j_5f_default_5f_ns">The 15th floor currently is occupied by the Department of Career and Technical Education (CTE), which recently remodeled the space. The acquisition of the newly remodeled space in Section 6 of Senate Bill 2001 was proposed without input or consultation with our administration, CTE, or anyone else from the executive branch and without public discussion during the 2023-2025 interim session. Legislative Council testified that additional space is needed to accommodate the increase of its staff from 45 full-time equivalent (FTE) positions to 70 FTEs as approved by the Legislative Assembly in Senate Bill 2001. </text:p>
      <text:p text:style-name="j_5f_default_5f_ns"/>
      <text:p text:style-name="j_5f_default_5f_ns">For government to work, it must work cohesively. It is crucial to foster open communication, align goals and objectives, and encourage collaboration across departments and levels. My administration is more than willing to help Legislative Council accommodate its growing staff by identifying available space in the Capitol building, including space on the 15th floor. However, requiring the acquisition of a specific floor of the Capitol building via state law is superfluous and undermines our ongoing efforts to find ways to better utilize the Capitol building's square footage to reduce costs and save taxpayers money. </text:p>
      <text:p text:style-name="j_5f_default_5f_ns"/>
      <text:p text:style-name="j_5f_default_5f_ns">The fact Section 6 of Senate Bill 2001 is a policy item logrolled into an appropriation bill does not restrict the executive's line-item veto authority. Doing so would force the executive to choose between accepting a standalone policy item or risking the entire appropriation for a state agency. Allowing the Legislative Assembly to shoehorn general substantive policy provisions into an appropriation bill, while not simultaneously allowing the executive to veto<draw:frame draw:style-name="fr1" draw:name="journalFrame  1" text:anchor-type="char" svg:x="0cm" svg:y="0cm" svg:width="2cm" draw:z-index="0"><draw:text-box fo:min-height="0cm"><text:h text:style-name="P16" text:outline-level="2"><text:bookmark text:name="Page1281"/>Page 1281</text:h></draw:text-box></draw:frame> <text:soft-page-break/>those provisions, would undermine our system of checks and balances, and violate the longstanding principle of separation of powers. </text:p>
      <text:p text:style-name="j_5f_default_5f_ns"/>
      <text:p text:style-name="j_5f_default">For the reasons said above, Section 6 of Senate Bill 2001 is vetoed. </text:p>
      <text:p text:style-name="j_5f_center_5f_bold"><text:bookmark text:name="s_commgovr_00_003"/>COMMUNICATION FROM GOVERNOR KELLY ARMSTRONG </text:p>
      <text:p text:style-name="j_5f_default_5f_ns">Pursuant to Article V, Section 9 of the North Dakota Constitution, I have signed Senate Bill 2004 and filed it with the Secretary of State. I also have vetoed Section 5 of Senate Bill 2004. </text:p>
      <text:p text:style-name="j_5f_default_5f_ns"/>
      <text:p text:style-name="j_5f_default_5f_ns">Section 5 of Senate Bill 2004 establishes a new statutory immunity provision for members of the Legislative Assembly. While transparency and ethical conduct are essential in a representative democracy, this provision elevates internal legislative procedure above state law, effectively shielding lawmakers from accountability under our criminal code. </text:p>
      <text:p text:style-name="j_5f_default_5f_ns"/>
      <text:p text:style-name="j_5f_default_5f_ns">The state already has opaque campaign finance laws. Public confidence in government is built on the belief that no one, especially elected officials, is above the law. Codifying legislative immunity in this context undermines that principle. Moreover, this immunity provision sends the wrong message to North Dakotans: that legislative disclosure, however minimal or selective, is enough to avoid the legal consequences that any private citizen would face under similar circumstances. </text:p>
      <text:p text:style-name="j_5f_default_5f_ns"/>
      <text:p text:style-name="j_5f_default_5f_ns">Section 4 of Senate Bill 2004 is acceptable and reasonable because it appropriately clarifies that legislators must have the freedom to perform their official duties without fear of prosecution. However, Section 5 of the bill is flawed, as it attempts to grant blanket immunity from prosecution to legislators simply by virtue of their office. Disclosure is not absolution. </text:p>
      <text:p text:style-name="j_5f_default_5f_ns"/>
      <text:p text:style-name="j_5f_default_5f_ns">The fact Section 5 of Senate Bill 2004 is a policy item logrolled into an appropriation bill does not restrict the executive's line-item veto authority. Doing so would force the executive to choose between accepting a standalone policy item or risking the entire appropriation for a state agency. Allowing the Legislative Assembly to shoehorn general substantive policy provisions into an appropriation bill, while not simultaneously allowing the executive to veto those provisions, would undermine our system of checks and balances, and violate the longstanding principle of separation of powers. </text:p>
      <text:p text:style-name="j_5f_default_5f_ns"/>
      <text:p text:style-name="j_5f_default_5f_ns">I urge the Legislative Assembly to reconsider granting categorical immunity to its members and return next legislative session with mechanisms for enforcing accountability and earning back public trust. </text:p>
      <text:p text:style-name="j_5f_default_5f_ns"/>
      <text:p text:style-name="j_5f_default">For the reasons said above, Section 5 of Senate Bill 2004 is vetoed. </text:p>
      <text:p text:style-name="j_5f_center_5f_bold"><text:bookmark text:name="s_commgovr_00_004"/>COMMUNICATION FROM GOVERNOR KELLY ARMSTRONG </text:p>
      <text:p text:style-name="j_5f_default_5f_ns">Pursuant to Article V, Section 9 of the North Dakota Constitution, I have signed Senate Bill 2014 and filed it with the Secretary of State. I also have vetoed items in Section 7 and Section 31 of Senate Bill 2014. </text:p>
      <text:p text:style-name="j_5f_default_5f_ns"/>
      <text:p text:style-name="P1">Section 7</text:p>
      <text:p text:style-name="j_5f_default_5f_ns">Section 7 of Senate Bill 2014 directs a $150,000 passthrough grant from the Housing Incentive Fund to a Native American-focused organization for the purpose of funding a homelessness liaison position. While it is important to make culturally informed efforts to address homelessness, especially in our Native American communities, I cannot support this provision within Section 7. </text:p>
      <text:p text:style-name="j_5f_default_5f_ns"/>
      <text:p text:style-name="j_5f_default_5f_ns">Addressing homelessness and housing insecurity requires a comprehensive, sustainable, and statewide strategy, not isolated, one-time allocations to individual entities. A piecemeal approach risks fragmentation, inefficiency, and duplication of effort. Instead, we should invest in solutions that are coordinated across agencies, regions, and communities, ensuring all vulnerable populations are reached through a unified system. </text:p>
      <text:p text:style-name="j_5f_default_5f_ns"/>
      <text:p text:style-name="j_5f_default_5f_ns">In addition, using one-time funding to establish or support a permanent position sets up both the recipient and the state for long-term uncertainty. Staffing needs, particularly for roles as critical as homelessness liaisons, should be supported through stable, recurring funding with clear performance expectations and oversight, not one-time passthroughs. Without a sustainable funding mechanism, the impact of this grant will be short-lived, and the continuity of service will be jeopardized. <draw:frame draw:style-name="fr1" draw:name="journalFrame  2" text:anchor-type="char" svg:x="0cm" svg:y="0cm" svg:width="2cm" draw:z-index="1"><draw:text-box fo:min-height="0cm"><text:h text:style-name="P16" text:outline-level="2"><text:bookmark text:name="Page1282"/>Page <text:s/>1282</text:h></draw:text-box></draw:frame></text:p>
      <text:p text:style-name="j_5f_default_5f_ns"><text:soft-page-break/></text:p>
      <text:p text:style-name="j_5f_default_5f_ns"><text:span text:style-name="T1">Section 31</text:span> </text:p>
      <text:p text:style-name="j_5f_default_5f_ns">Section 31 mandates the Bank of North Dakota to allocate up to $250,000 from its appropriation to conduct a study focused on sustaining the economies of communities in western North Dakota as oil and gas development activities decrease. </text:p>
      <text:p text:style-name="j_5f_default_5f_ns"/>
      <text:p text:style-name="j_5f_default_5f_ns">While I support proactive economic planning and diversification, Section 31 is premature, duplicative, and misaligned with our most effective and current strategies. North Dakota remains a global leader in energy production. The Bakken formation continues to be a robust and vital engine of economic activity, and current projections indicate it will remain so for the foreseeable future. Prematurely investing resources into planning for a post-oil regional economy risks sending the wrong signal about the strength and longevity of our energy industry. </text:p>
      <text:p text:style-name="j_5f_default_5f_ns"/>
      <text:p text:style-name="j_5f_default_5f_ns">Moreover, the Department of Commerce already possesses the statutory authority and expertise to conduct studies of this nature. Should a regional economic transition become necessary, Commerce is well-positioned to initiate and lead such planning efforts using existing resources, without the need to divert $250,000 from the Bank of North Dakota's mission-focused funds. </text:p>
      <text:p text:style-name="j_5f_default_5f_ns"/>
      <text:p text:style-name="j_5f_default_5f_ns">Finally, our most effective strategy for long-term economic diversification lies in strengthening our workforce, not in isolated studies. Investments in Career and Technical Education (CTE) centers across the state are actively expanding our capacity to prepare students and workers for high-skill, high-demand jobs across industries. These CTE programs offer an immediate and scalable impact in rural and urban communities alike and represent the best path forward for building a resilient and adaptive economy. </text:p>
      <text:p text:style-name="j_5f_default_5f_ns"/>
      <text:p text:style-name="j_5f_default">For the reasons said above, items within Section 7 and Section 31 of Senate Bill 2014 are vetoed. </text:p>
      <text:p text:style-name="j_5f_center_5f_bold"><text:bookmark text:name="s_commgovr_00_005"/>COMMUNICATION FROM GOVERNOR KELLY ARMSTRONG </text:p>
      <text:p text:style-name="j_5f_default_5f_ns">Pursuant to Article V, Section 9 of the North Dakota Constitution, I have signed Senate Bill 2018 and filed it with the Secretary of State. I also have vetoed Section 7 of Senate Bill 2018. </text:p>
      <text:p text:style-name="j_5f_default_5f_ns"/>
      <text:p text:style-name="j_5f_default_5f_ns">Section 7 of Senate Bill 2018 appropriates $350,000 to the State Fair Association for sanitation restoration projects. While I acknowledge the importance of maintaining and improving facilities at the North Dakota State Fairgrounds, this appropriation was not included in the State Fair Association's primary budget, Senate Bill 2009, where it rightly belonged. Adding the appropriation to Senate Bill 2018, which is a bill unrelated to the State Fair Association, at the end of the legislative session is a clear example of logrolling, which undermines transparency, accountability, and the principle of deliberative budgeting. </text:p>
      <text:p text:style-name="j_5f_default_5f_ns"/>
      <text:p text:style-name="j_5f_default_5f_ns">The appropriate forum for evaluating the merits and necessity of this funding was during consideration of Senate Bill 2009. That bill was the proper vehicle for determining the State Fair's operating and capital needs in a comprehensive and transparent manner. </text:p>
      <text:p text:style-name="j_5f_default_5f_ns"/>
      <text:p text:style-name="j_5f_default_5f_ns">Furthermore, if later it is determined the State Fair Association's budget in Senate Bill 2009 is insufficient to address sanitation restoration projects, the Association has several avenues of recourse. These include applying for funding through the Emergency Commission, seeking grants, or requesting a deficiency appropriation during the 2027 legislative session. These existing mechanisms provide a more appropriate and orderly way to address emerging needs without circumventing the standard appropriations process. </text:p>
      <text:p text:style-name="j_5f_default_5f_ns"/>
      <text:p text:style-name="j_5f_default">For the reasons said above, Section 7 of Senate Bill 2018 is vetoed. </text:p>
      <text:p text:style-name="P10"><text:bookmark text:name="s_paragrph_00_001"/>LIST OF CORRECTIONS AND REVISIONS OF THE SENATE JOURNAL </text:p>
      <text:p text:style-name="P3">Page 111, remove lines 33 through 52 </text:p>
      <text:p text:style-name="P3"/>
      <text:p text:style-name="P3">Page 112, remove lines 2 through 30</text:p>
      <text:p text:style-name="P3"/>
      <text:p text:style-name="j_5f_default_5f_ns">Page 135, line 14, replace "110" with "111" </text:p>
      <text:p text:style-name="j_5f_default_5f_ns"/>
      <text:p text:style-name="P8">Page 135, line 15, replace "112" with "111" and replace "30" with "31" <draw:frame draw:style-name="fr1" draw:name="journalFrame  3" text:anchor-type="char" svg:x="0cm" svg:y="0cm" svg:width="2cm" draw:z-index="2"><draw:text-box fo:min-height="0cm"><text:h text:style-name="P16" text:outline-level="2"><text:bookmark text:name="Page1283"/>Page <text:s/>1283</text:h></draw:text-box></draw:frame></text:p>
      <text:p text:style-name="P8"><text:soft-page-break/>Page 141, line 7, replace "0 ABSENT" with "1 ABSENT"</text:p>
      <text:p text:style-name="P3">Page 172, line 16, after "<text:span text:style-name="T2">Chairman)</text:span>" insert "recommends the following Senate employees for the Sixty-ninth Legislative Assembly:"</text:p>
      <text:p text:style-name="P3"/>
      <text:p text:style-name="P3">Page 198, line 42, replace "<text:span text:style-name="T2">State and Local Government</text:span>" with "<text:span text:style-name="T2">Agriculture and Veterans Affairs</text:span><text:span text:style-name="T5">"</text:span></text:p>
      <text:p text:style-name="P7"/>
      <text:p text:style-name="P3">Page 205, line 15, replace "110" with "111" and "111" with "110" </text:p>
      <text:p text:style-name="P3"/>
      <text:p text:style-name="P3">Page 232, replace lines 9 and 10 with: </text:p>
      <text:p text:style-name="P3"/>
      <text:p text:style-name="P11">"<text:span text:style-name="T2">SB 2045:</text:span> A BILL for an Act to amend and reenact <text:span text:style-name="T3">section</text:span><text:span text:style-name="T1">sections 43-07-12 </text:span><text:span text:style-name="T4">and 48</text:span>-01.2-05 of the North Dakota Century Code, relating to <text:span text:style-name="T1">a bidding exception for water supply funds and</text:span> contents of advertisement for public improvement projects." </text:p>
      <text:p text:style-name="P3">Page 233, line 33, remove "<text:span text:style-name="T2">-Education and Environment Division</text:span>" </text:p>
      <text:p text:style-name="P3"/>
      <text:p text:style-name="P3">Page 233, line 35, remove "<text:span text:style-name="T2">-Education and Environment Division</text:span>" </text:p>
      <text:p text:style-name="P3"/>
      <text:p text:style-name="P3">Page 234, line 44, replace "<text:span text:style-name="T2">Judiciary</text:span>" with "<text:span text:style-name="T2">Energy and Natural Resources</text:span>" </text:p>
      <text:p text:style-name="P3"/>
      <text:p text:style-name="P8">Page 239, line 25, replace "<text:span text:style-name="T2">REREFERRED</text:span> to the <text:span text:style-name="T2">Appropriations Committee</text:span> <text:span text:style-name="T2">WITHOUT RECOMMENDATION</text:span><text:span text:style-name="T5">,</text:span>" with "placed on the Eleventh order <text:span text:style-name="T2">WITHOUT RECOMMENDATION</text:span><text:span text:style-name="T5">,</text:span>"</text:p>
      <text:p text:style-name="P8">Page 239, remove line 27 </text:p>
      <text:p text:style-name="P8">Page 240, replace lines 42 through 45 with: </text:p>
      <text:p text:style-name="P11">"<text:span text:style-name="T2">SB 2110:</text:span> A BILL for an Act to <text:span text:style-name="T1">create and enact a new section to chapter 23.1-07 of the North Dakota Century Code, relating to the certification and regulation of water distribution and wastewater system operators; to</text:span> amend and reenact subsection 1 of section 23.1-07-04 and sections 23.1-07-05, 23.1-07-06, and 23.1-07-08 of the North Dakota Century Code, relating to the certification and penalization of water distribution and wastewater system operators; and to provide a penalty."</text:p>
      <text:p text:style-name="P3">Page 247, after line 22, insert: </text:p>
      <text:p text:style-name="P4">"<text:span text:style-name="T2">COMMUNICATION FROM GOVERNOR DOUG BURGUM </text:span></text:p>
      <text:p text:style-name="P6">June 23, 2023 </text:p>
      <text:p text:style-name="P3">Pursuant to North Dakota Century Code 53-06.1-01.1 Jamie McLean was appointed to the North Dakota Gaming Commission. </text:p>
      <text:p text:style-name="P3"/>
      <text:p text:style-name="P3"><text:span text:style-name="T2">Appointment to the North Dakota Gaming Commission:</text:span> </text:p>
      <text:p text:style-name="P3">Jamie McLean (July 1, 2023 - June 30, 2026) </text:p>
      <text:p text:style-name="P3"/>
      <text:p text:style-name="P3">Pursuant to Article V, Section 8 of the North Dakota Constitution, I respectfully request the Senate to make these confirmations during the 2025 Legislative Session. </text:p>
      <text:p text:style-name="P3"/>
      <text:p text:style-name="P3">Thank you for your consideration. </text:p>
      <text:p text:style-name="P3"/>
      <text:p text:style-name="P6">COMMUNICATION FROM GOVERNOR DOUG BURGUM </text:p>
      <text:p text:style-name="P6">June 7, 2024 </text:p>
      <text:p text:style-name="P3">Pursuant to North Dakota Century Code 53-06.1-01.1 Michael Seminary was appointed to the North Dakota Gaming Commission. </text:p>
      <text:p text:style-name="P3"/>
      <text:p text:style-name="P5">Appointment to the North Dakota Gaming Commission: </text:p>
      <text:p text:style-name="P3">Michael Seminary (July 1, 2024 - June 30, 2027) </text:p>
      <text:p text:style-name="P3"/>
      <text:p text:style-name="P3">Pursuant to Article V, Section 8 of the North Dakota Constitution, I respectfully request the Senate to make these confirmations during the 2025 Legislative Session. </text:p>
      <text:p text:style-name="P3"/>
      <text:p text:style-name="P3">Thank you for your consideration. </text:p>
      <text:p text:style-name="P3"/>
      <text:p text:style-name="P6">COMMUNICATION FROM GOVERNOR DOUG BURGUM <draw:frame draw:style-name="fr1" draw:name="journalFrame  4" text:anchor-type="char" svg:x="0cm" svg:y="0cm" svg:width="2cm" draw:z-index="3"><draw:text-box fo:min-height="0cm"><text:h text:style-name="P16" text:outline-level="2"><text:bookmark text:name="Page1284"/>Page <text:s/>1284</text:h></draw:text-box></draw:frame></text:p>
      <text:p text:style-name="P6"><text:soft-page-break/>June 20, 2024 </text:p>
      <text:p text:style-name="P3">Pursuant to North Dakota Century Code 53-06.1-01.1 Ryan Norrell was appointed to the North Dakota Gaming Commission. </text:p>
      <text:p text:style-name="P3"/>
      <text:p text:style-name="P5">Appointment to the North Dakota Gaming Commission: </text:p>
      <text:p text:style-name="P3">Ryan Norrell (July 1, 2024 - June 30, 2027) </text:p>
      <text:p text:style-name="P3"/>
      <text:p text:style-name="P3">Pursuant to Article V, Section 8 of the North Dakota Constitution, I respectfully request the Senate to make these confirmations during the 2025 Legislative Session. </text:p>
      <text:p text:style-name="P3"/>
      <text:p text:style-name="P3">Thank you for your consideration. </text:p>
      <text:p text:style-name="P3"/>
      <text:p text:style-name="P6">COMMUNICATION FROM GOVERNOR KELLY ARMSTRONG </text:p>
      <text:p text:style-name="P6">January 7, 2025 </text:p>
      <text:p text:style-name="P3">Pursuant to North Dakota Century Code 06-01-08, I am hereby nominating I. Lise Kruse for re-appointment as Commissioner of the North Dakota Department of Financial Institutions. </text:p>
      <text:p text:style-name="P3"/>
      <text:p text:style-name="P5">Re-Appointment as Commissioner, North Dakota of Financial Institutions </text:p>
      <text:p text:style-name="P3">I. Lise Kruse (July 1, 2025 - June 30, 2029) </text:p>
      <text:p text:style-name="P3"/>
      <text:p text:style-name="P3">Pursuant to Article V, Section 8 of the North Dakota Constitution, I respectfully request the Senate to confirm during the 2025 Legislative Session. </text:p>
      <text:p text:style-name="P3"/>
      <text:p text:style-name="P3">Thank you for your consideration. </text:p>
      <text:p text:style-name="P3"/>
      <text:p text:style-name="P6">COMMUNICATION FROM GOVERNOR KELLY ARMSTRONG </text:p>
      <text:p text:style-name="P6">January 7, 2025 </text:p>
      <text:p text:style-name="P3">Pursuant to North Dakota Century Code 10-04-03, I am hereby nominating Timothy Karsky as Commissioner of the North Dakota Department of Securities. </text:p>
      <text:p text:style-name="P3"/>
      <text:p text:style-name="P5">Appointment as Commissioner, North Dakota Department of Securities </text:p>
      <text:p text:style-name="P3">Timothy Karsky (July 1, 2025 - June 30, 2029) </text:p>
      <text:p text:style-name="P3"/>
      <text:p text:style-name="P3">Pursuant to Article V, Section 8 of the North Dakota Constitution, I respectfully request the Senate to confirm during the 2025 Legislative Session. </text:p>
      <text:p text:style-name="P3"/>
      <text:p text:style-name="P3">Thank you for your consideration. </text:p>
      <text:p text:style-name="P3"/>
      <text:p text:style-name="P6">COMMUNICATION FROM GOVERNOR KELLY ARMSTRONG </text:p>
      <text:p text:style-name="P6">January 7, 2025 </text:p>
      <text:p text:style-name="P3">Pursuant to North Dakota Century Code 54-57-01, I am hereby nominating Hope Hogan as Director of the Office of Administrative Hearings. </text:p>
      <text:p text:style-name="P3"/>
      <text:p text:style-name="P5">Appointment as Director, North Dakota Office of Administrative Hearings </text:p>
      <text:p text:style-name="P3">Hope Hogan (January 4, 2025 - June 30, 2025) </text:p>
      <text:p text:style-name="P3">Hope Hogan (July 1, 2025 - June 30, 2031) </text:p>
      <text:p text:style-name="P3"/>
      <text:p text:style-name="P3">Pursuant to Article V, Section 8 of the North Dakota Constitution, I respectfully request the Senate to confirm during the 2025 Legislative Session. </text:p>
      <text:p text:style-name="P3"/>
      <text:p text:style-name="P3">Thank you for your consideration."</text:p>
      <text:p text:style-name="P3"/>
      <text:p text:style-name="P3">Page 247, line 25, replace "name" with "names" </text:p>
      <text:p text:style-name="P3"/>
      <text:p text:style-name="P3">Page 247, line 27, after "Conley," insert "and" </text:p>
      <text:p text:style-name="P3"/>
      <text:p text:style-name="P3">Page 247, line 31, replace "name" with "names" </text:p>
      <text:p text:style-name="P3"/>
      <text:p text:style-name="P3">Page 247, line 33, after "Thomas" insert a comma </text:p>
      <text:p text:style-name="P3"/>
      <text:p text:style-name="P3">Page 247, line 37, replace "name" with "names" </text:p>
      <text:p text:style-name="P3"/>
      <text:p text:style-name="P3">Page 247, line 43, replace "name" with "names" </text:p>
      <text:p text:style-name="P3"/>
      <text:p text:style-name="P3">Page 248, line 5, replace "name" with "names" <draw:frame draw:style-name="fr1" draw:name="journalFrame  5" text:anchor-type="char" svg:x="0cm" svg:y="0cm" svg:width="2cm" draw:z-index="4"><draw:text-box fo:min-height="0cm"><text:h text:style-name="P16" text:outline-level="2"><text:bookmark text:name="Page1285"/>Page <text:s/>1285</text:h></draw:text-box></draw:frame></text:p>
      <text:p text:style-name="P3"><text:soft-page-break/></text:p>
      <text:p text:style-name="P3">Page 248, line 11, replace "name" with "names" </text:p>
      <text:p text:style-name="P3"/>
      <text:p text:style-name="P3">Page 248, line 12, remove the colon </text:p>
      <text:p text:style-name="P3"/>
      <text:p text:style-name="P8">Page 258, line 8, replace "and Ninth" with "Ninth, and Thirteenth"</text:p>
      <text:p text:style-name="P3">Page 263, replace lines 16 through 26 with: </text:p>
      <text:p text:style-name="P3"/>
      <text:p text:style-name="P3"><text:tab/><text:tab/>"Page 232, replace lines 9 and 10 with: </text:p>
      <text:p text:style-name="P3"><text:tab/><text:tab/><text:tab/>"<text:span text:style-name="T2">SB 2045:</text:span> A bill for an Act to amend and reenact sections 43-07-12 and 48-<text:tab/><text:tab/><text:tab/>01.2-05 of the North Dakota Century Code, relating to a bidding <text:tab/><text:tab/><text:tab/><text:tab/><text:tab/>exception for water supply funds and contents of advertisement for <text:tab/><text:tab/><text:tab/><text:tab/>public improvement projects." </text:p>
      <text:p text:style-name="P3"/>
      <text:p text:style-name="P3"><text:tab/><text:tab/>Page 240, replace lines 42 through 45 with: </text:p>
      <text:p text:style-name="P8"><text:tab/><text:tab/><text:tab/>"<text:span text:style-name="T2">SB 2110:</text:span> A BILL for an Act to create and enact a new section to chapter <text:tab/><text:tab/><text:tab/>23.1-07 of the North Dakota Century Code, relating to the certification and <text:tab/><text:tab/><text:tab/>regulation of water distribution and wastewater system operators; to amend <text:tab/><text:tab/><text:tab/>and reenact subsection 1 of section 23.1-07-04 and sections 23.1-07-05, <text:tab/><text:tab/><text:tab/>23.1-07-06, and 23.1-07-08 of the North Dakota Century Code, relating to <text:tab/><text:tab/><text:tab/>the certification and penalization of water distribution and wastewater <text:tab/><text:tab/><text:tab/><text:tab/>system operators; and to provide a penalty.""</text:p>
      <text:p text:style-name="P3">Page 318, line 14, remove the second period </text:p>
      <text:p text:style-name="P3"/>
      <text:p text:style-name="P3">Page 318, line 14, after "<text:span text:style-name="T2">PASS</text:span>" insert ", which motion prevailed on a voice vote" </text:p>
      <text:p text:style-name="P3"/>
      <text:p text:style-name="P8">Page 336, line 38, replace "SB" with "Engrossed SB" </text:p>
      <text:p text:style-name="P8">Page 347, line 7, after "plans" insert "; and to repeal section 54-59-11.1 of the North Dakota Century Code, relating to information technology planning"</text:p>
      <text:p text:style-name="P8">Page 357, line 18, after "technology" insert "project"</text:p>
      <text:p text:style-name="P8">Page 362, remove lines 18 through 24 </text:p>
      <text:p text:style-name="P3">Page 381, line 46, after "HB 1038" insert "as amended," </text:p>
      <text:p text:style-name="P3"/>
      <text:p text:style-name="P8">Page 387, after line 38, remove ", which is on the Sixth order,"</text:p>
      <text:p text:style-name="P8">Page 408, line 42, after the third "the", insert "amended"</text:p>
      <text:p text:style-name="P3">Page 417, line 19, remove "after" </text:p>
      <text:p text:style-name="P3"/>
      <text:p text:style-name="P3">Page 418, line 11, replace "State Board of Higher" with "Southwestern Low-Level" </text:p>
      <text:p text:style-name="P3"/>
      <text:p text:style-name="P3">Page 418, line 12, replace "Education" with "Radioactive Waste Disposal Commission"</text:p>
      <text:p text:style-name="P3"/>
      <text:p text:style-name="P3">Page 427, line 34, remove "and <text:span text:style-name="T2">BE REREFERRED</text:span> to" </text:p>
      <text:p text:style-name="P3"/>
      <text:p text:style-name="P8">Page 427, line 35, remove "the <text:span text:style-name="T2">Appropriations Committee</text:span>"</text:p>
      <text:p text:style-name="P3">Page 477, line 14, after "HB 1038" insert "as amended," </text:p>
      <text:p text:style-name="P3"/>
      <text:p text:style-name="P3">Page 483, replace line 37, "13 YEAS, 31 NAYS" with "42 YEAS, 2 NAYS" </text:p>
      <text:p text:style-name="P3"/>
      <text:p text:style-name="P3">Page 483, replace lines 39 to 44 with: </text:p>
      <text:p text:style-name="P3"/>
      <text:p text:style-name="j_5f_indentedsecondline">"<text:span text:style-name="T2">YEAS</text:span>: Axtman; Barta; Beard; Bekkedahl; Boehm; Boschee; Braunberger; Burckhard; Castaneda; Cleary; Clemens; Conley; Cory; Davison; Dever; Dwyer; Enget; Gerhardt; Hogan; Hogue; Kessel; Klein; Larson; Lee; Lemm; Luick; Magrum; Marcellais; Mathern; Meyer; Patten; Paulson; Rummel; Schaible; Sorvaag; Thomas; Van Oosting; Walen; Wanzek; Weber; Weston; Wobbema <draw:frame draw:style-name="fr1" draw:name="journalFrame  6" text:anchor-type="char" svg:x="0cm" svg:y="0cm" svg:width="2cm" draw:z-index="5"><draw:text-box fo:min-height="0cm"><text:h text:style-name="P16" text:outline-level="2"><text:bookmark text:name="Page1286"/>Page <text:s/>1286</text:h></draw:text-box></draw:frame></text:p>
      <text:p text:style-name="P3"><text:soft-page-break/></text:p>
      <text:p text:style-name="P3"><text:span text:style-name="T2">NAYS</text:span>: Powers; Roers </text:p>
      <text:p text:style-name="P3"/>
      <text:p text:style-name="P8"><text:span text:style-name="T2">ABSENT OR EXCUSED AND NOT VOTING</text:span>: Erbele; Myrdal; Sickler" </text:p>
      <text:p text:style-name="P8">Page 495, line 12, replace "Janel" with "JoNell"</text:p>
      <text:p text:style-name="P3">Page 503, line 16, replace "3" with "4" </text:p>
      <text:p text:style-name="P3"/>
      <text:p text:style-name="P8">Page 503, line 17, replace "1 ABSENT" with "0 ABSENT" </text:p>
      <text:p text:style-name="P8">Page 534, line 30, after "Marcellais;" insert "Mathern;" </text:p>
      <text:p text:style-name="P3">Page 534, remove line 32 </text:p>
      <text:p text:style-name="P3"/>
      <text:p text:style-name="P8">Page 534, remove line 39</text:p>
      <text:p text:style-name="P3">Page 539, line 24, replace "Engrossed" with "Reengrossed" </text:p>
      <text:p text:style-name="P3"/>
      <text:p text:style-name="P3">Page 540, line 20, remove "and has" </text:p>
      <text:p text:style-name="P3"/>
      <text:p text:style-name="P3">Page 540, line 21, remove "committee recommendation of DO PASS," </text:p>
      <text:p text:style-name="P3"/>
      <text:p text:style-name="P3">Page 565, remove lines 19 through 23 </text:p>
      <text:p text:style-name="P3"/>
      <text:p text:style-name="P3">Page 586, line 35, replace "bill" with "amended bill" </text:p>
      <text:p text:style-name="P3"/>
      <text:p text:style-name="P3">Page 590, line 22, replace "601(3)(c)" with "601(3)(a)" </text:p>
      <text:p text:style-name="P3"/>
      <text:p text:style-name="P3">Page 596, line 14, replace "Sens. Dever, Larson, Cleary, and Dwyer" with "Sen. Dever" </text:p>
      <text:p text:style-name="P3"/>
      <text:p text:style-name="P3">Page 596, line 40, replace "bill" with "amended bill" </text:p>
      <text:p text:style-name="P3"/>
      <text:p text:style-name="P3">Page 609, line 23, after "Roers" insert a quotation mark </text:p>
      <text:p text:style-name="P3"/>
      <text:p text:style-name="P3">Page 609, remove line 24 </text:p>
      <text:p text:style-name="P3"/>
      <text:p text:style-name="P3">Page 610, line 42, replace "bill" with "amended bill" </text:p>
      <text:p text:style-name="P3"/>
      <text:p text:style-name="P3">Page 611, line 48, after "allowed" insert "not" </text:p>
      <text:p text:style-name="P3"/>
      <text:p text:style-name="P3">Page 613, line 49, replace "bill" with "amended bill" </text:p>
      <text:p text:style-name="P3"/>
      <text:p text:style-name="P3">Page 613, line 49, remove "has committee" </text:p>
      <text:p text:style-name="P3"/>
      <text:p text:style-name="P3">Page 613, line 50, replace "recommendation of DO PASS" with "is placed on the calendar WITHOUT RECOMMENDATION" </text:p>
      <text:p text:style-name="P3"/>
      <text:p text:style-name="P3">Page 614, replace lines 20 through 45 with: </text:p>
      <text:p text:style-name="P3"/>
      <text:p text:style-name="j_5f_indentedsecondline">"<text:span text:style-name="T2">SB 2003: </text:span>A BILL for an Act to provide an appropriation for defraying the expenses of the North Dakota university system; to provide an appropriation to the Bank of North Dakota; to amend and reenact subsection 2 of section 6-09-53, subdivision c of <text:s/>subsection 1 of section 15-10-48, subdivision c of subsection 1 of section <text:s text:c="14"/>15-10-48.2, subdivision c of subsection 1 of section 15-10-49, subsection 1 of <text:s text:c="3"/>section 15-10-75, paragraph 3 of subdivision h of subsection 1 of section <text:s text:c="13"/>15-18.2-02, subsection 2 of section 15-18.2-03, subsection 1 of section 15-18.2-05, sections 15-54.1-02 and 15-54.1-04, subsection 1 of section 15-62.4-01, and section 54-44.1-11 of the North<text:tab/>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draw:frame draw:style-name="fr1" draw:name="journalFrame  7" text:anchor-type="char" svg:x="0cm" svg:y="0cm" svg:width="2cm" draw:z-index="6"><draw:text-box fo:min-height="0cm"><text:h text:style-name="P16" text:outline-level="2"><text:bookmark text:name="Page1287"/>Page <text:s/>1287</text:h></draw:text-box></draw:frame> <text:soft-page-break/>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 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 </text:p>
      <text:p text:style-name="P3">Page 614, remove lines 52 through 54 </text:p>
      <text:p text:style-name="P3"/>
      <text:p text:style-name="P3">Page 615, remove lines 2 through 24 </text:p>
      <text:p text:style-name="P3"/>
      <text:p text:style-name="P3">Page 615, replace lines 43 through 44 with: </text:p>
      <text:p text:style-name="P3"/>
      <text:p text:style-name="j_5f_indentedsecondline">"<text:span text:style-name="T2">SB 2308: </text:span>A BILL for an Act to create and enact a new section to chapter 23.1-01, a new section to chapter 54-07, and a new section to chapter 61-03 of the North Dakota Century Code, 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text:s text:c="4"/>54-59-26, 54-59-27, 54-59-34, 54-59-36, 54-59-37, 54-59-39, 61-03-01.3, <text:s text:c="12"/>61-04.1-03, 61-04.1-08, 61-04.1-09, 61-04.1-12, 61-04.1-14, 61-04.1-15, <text:s text:c="14"/>61-04.1-16, 61-04.1-17, 61-04.1-18, 61-04.1-19, 61-04.1-20, 61-04.1-21, <text:s text:c="14"/>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text:s text:c="13"/>12-48-06.1, 15.1-37-05, 15.1-37-06, and 15.1-37-08, chapter 17-07, sections <text:s text:c="8"/>19-24.1-38, 19-24.1-39, and 23-35-02.3, chapters 34-16 and 43-35, sections <text:s text:c="7"/>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text:s/>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text:p>
      <text:p text:style-name="P3">Page 619, line 17, after the second "the" insert "Fourth," </text:p>
      <text:p text:style-name="P3"/>
      <text:p text:style-name="P3">Page 655, line 20, after "<text:span text:style-name="T2">PASS</text:span>", insert "and <text:span text:style-name="T2">BE REREFERRED</text:span> to the <text:span text:style-name="T2">Appropriations Committee</text:span>" </text:p>
      <text:p text:style-name="P3"/>
      <text:p text:style-name="P8">Page 655, line 21 replace "placed on the Fourteenth order on the calendar" with "rereferred to the <text:span text:style-name="T2">Appropriations Committee</text:span>"</text:p>
      <text:p text:style-name="P8">Page 680, line 23, replace "bill" with "amended bill"<draw:frame draw:style-name="fr1" draw:name="journalFrame  8" text:anchor-type="char" svg:x="0cm" svg:y="0cm" svg:width="2cm" draw:z-index="7"><draw:text-box fo:min-height="0cm"><text:h text:style-name="P16" text:outline-level="2"><text:bookmark text:name="Page1288"/>Page <text:s/>1288</text:h></draw:text-box></draw:frame></text:p>
      <text:p text:style-name="P3"><text:soft-page-break/>Page 682, line 17, replace "bill" with "amended bill" </text:p>
      <text:p text:style-name="P3"/>
      <text:p text:style-name="P3">Page 688, line 33, replace "DO PASS" with "DO NOT PASS" </text:p>
      <text:p text:style-name="P3"/>
      <text:p text:style-name="P3">Page 691, line 47, after the second "the" insert "Fourth," </text:p>
      <text:p text:style-name="P3"/>
      <text:p text:style-name="P3">Page 706, line 21, replace line 21 with: </text:p>
      <text:p text:style-name="P3"/>
      <text:p text:style-name="P3"><text:span text:style-name="T5">"</text:span><text:span text:style-name="T2">HB 1235: </text:span>A BILL for an Act to amend and reenact subsection 2 of section 4.1-01-27 of the <text:tab/><text:tab/> North Dakota Century Code, relating to the agriculture infrastructure grant program." </text:p>
      <text:p text:style-name="P3"/>
      <text:p text:style-name="P3">Page 710, line 13, after the second "the" insert "Fourth," </text:p>
      <text:p text:style-name="P3"/>
      <text:p text:style-name="P3">Page 720, line 17, remove "HB 1179," </text:p>
      <text:p text:style-name="P3"/>
      <text:p text:style-name="P3">Page 720, after line 17, insert: </text:p>
      <text:p text:style-name="P3"/>
      <text:p text:style-name="P3"><text:s/>"<text:span text:style-name="T2">MESSAGE TO THE HOUSE FROM THE SENATE (SHANDA MORGAN, SECRETARY) MR. SPEAKER:</text:span> The Senate has amended and subsequently failed to pass: HB 1379 (<text:a xlink:type="simple" xlink:href="https://ndlegis.gov/assembly/69-2025/regular/documents/25-0809-02001m.pdf">25.0809.02001</text:a>)." </text:p>
      <text:p text:style-name="P3"/>
      <text:p text:style-name="P3">Page 721, line 19, after the second "the" insert "Fourth," </text:p>
      <text:p text:style-name="P3"/>
      <text:p text:style-name="P3">Page 741, remove lines 26 through 28 </text:p>
      <text:p text:style-name="P3"/>
      <text:p text:style-name="P8">Page 741, line 48, replace "HB 1118" with "HB 1116"</text:p>
      <text:p text:style-name="P3">Page 742, line 10, replace "Fifth order" with "Fourth, Fifth, Ninth, Thirteenth, and Sixteenth orders" </text:p>
      <text:p text:style-name="P3"/>
      <text:p text:style-name="P3">Page 742, line 11, replace "that order" with "those orders" </text:p>
      <text:p text:style-name="P3"/>
      <text:p text:style-name="P3">Page 747, line 15, replace "HB 1179" with "HB 1379" </text:p>
      <text:p text:style-name="P3"/>
      <text:p text:style-name="P3">Page 752, line 7, replace "bill" with "amended bill" </text:p>
      <text:p text:style-name="P3"/>
      <text:p text:style-name="P3">Page 752, line 7, remove "and has committee" </text:p>
      <text:p text:style-name="P3"/>
      <text:p text:style-name="P3">Page 752, line 8, remove "recommendation of DO PASS," </text:p>
      <text:p text:style-name="P3"/>
      <text:p text:style-name="P3">Page 752, line 27, remove "and has" </text:p>
      <text:p text:style-name="P3"/>
      <text:p text:style-name="P3">Page 752, line 28, remove "committee recommendation of DO PASS," </text:p>
      <text:p text:style-name="P3"/>
      <text:p text:style-name="P3">Page 754, line 3, after the second "the" insert "Fourth," </text:p>
      <text:p text:style-name="P3"/>
      <text:p text:style-name="P3">Page 769, remove lines 43 and 44 </text:p>
      <text:p text:style-name="P3"/>
      <text:p text:style-name="P3">Page 770, replace lines 8 through 10 with: </text:p>
      <text:p text:style-name="P3"/>
      <text:p text:style-name="P3"><text:s text:c="4"/>"<text:span text:style-name="T2">MESSAGE TO THE HOUSE FROM THE SENATE (SHANDA MORGAN, SECRETARY)</text:span> </text:p>
      <text:p text:style-name="P3"><text:span text:style-name="T2">MR. SPEAKER:</text:span> The Senate has amended, subsequently passed, and the emergency clause failed: HB 1497 (<text:a xlink:type="simple" xlink:href="https://ndlegis.gov/assembly/69-2025/regular/documents/25-1192-04002m.pdf">25.1192.04002</text:a>)."</text:p>
      <text:p text:style-name="P3"/>
      <text:p text:style-name="P3">Page 771, line 4, after the second "the" insert "Fourth," </text:p>
      <text:p text:style-name="P3"/>
      <text:p text:style-name="P8">Page 788, line 3, after the second "the" insert "Fourth,"</text:p>
      <text:p text:style-name="P8">Page 789, line 37, replace "<text:span text:style-name="T2">HB 1511</text:span>" with "<text:span text:style-name="T2">ENGROSSED HB 1511</text:span>"</text:p>
      <text:p text:style-name="P3">Page 799, line 46, replace "HB 1511" with "HB 1511, as amended" </text:p>
      <text:p text:style-name="P3"/>
      <text:p text:style-name="P8">Page 800, line 3, replace "<text:span text:style-name="T2">HB 1511</text:span>" with "<text:span text:style-name="T2">HB 1511, as amended</text:span><text:span text:style-name="T5">,</text:span>"</text:p>
      <text:p text:style-name="P3">Page 814, line 11 replace "Hendrix; Davis" with "Davis; Hendrix" <draw:frame draw:style-name="fr1" draw:name="journalFrame  9" text:anchor-type="char" svg:x="0cm" svg:y="0cm" svg:width="2cm" draw:z-index="8"><draw:text-box fo:min-height="0cm"><text:h text:style-name="P16" text:outline-level="2"><text:bookmark text:name="Page1289"/>Page <text:s/>1289</text:h></draw:text-box></draw:frame></text:p>
      <text:p text:style-name="P3"><text:soft-page-break/></text:p>
      <text:p text:style-name="P3">Page 839, line 34, remove "Engrossed" </text:p>
      <text:p text:style-name="P3"/>
      <text:p text:style-name="P3">Page 839, line 37, remove "Engrossed"</text:p>
      <text:p text:style-name="P3"/>
      <text:p text:style-name="P3">Page 862, line 21, remove ", as amended," </text:p>
      <text:p text:style-name="P3"/>
      <text:p text:style-name="P3">Page 862, line 41, remove ", as amended," </text:p>
      <text:p text:style-name="P3"/>
      <text:p text:style-name="P3">Page 863, line 18, replace "Engrossed" with "Reengrossed" </text:p>
      <text:p text:style-name="P3"/>
      <text:p text:style-name="P3">Page 863, line 18, remove ", as amended," </text:p>
      <text:p text:style-name="P3"/>
      <text:p text:style-name="P3">Page 876, line 24, remove ", as amended," </text:p>
      <text:p text:style-name="P3"/>
      <text:p text:style-name="P3">Page 876, line 44, remove ", as amended," </text:p>
      <text:p text:style-name="P3"/>
      <text:p text:style-name="P3">Page 877, line 20, remove ", as amended," </text:p>
      <text:p text:style-name="P3"/>
      <text:p text:style-name="P3">Page 877, line 41, remove ", as amended," </text:p>
      <text:p text:style-name="P3"/>
      <text:p text:style-name="P3">Page 903, line 29, remove "new" </text:p>
      <text:p text:style-name="P3"/>
      <text:p text:style-name="P3">Page 903, line 32, remove "new" </text:p>
      <text:p text:style-name="P3"/>
      <text:p text:style-name="P3">Page 908, line 21, after the semicolon insert "and" </text:p>
      <text:p text:style-name="P3"/>
      <text:p text:style-name="P3">Page 908, line 26, remove "; and to provide an" </text:p>
      <text:p text:style-name="P3"/>
      <text:p text:style-name="P8">Page 908, line 27, remove "appropriation"</text:p>
      <text:p text:style-name="P3">Page 924, line 10, replace "has committee" with "is PLACED ON THE CALENDAR" </text:p>
      <text:p text:style-name="P3"/>
      <text:p text:style-name="P8">Page 924, line 11, replace "recommendation of DO PASS" with "WITHOUT RECOMMENDATION"</text:p>
      <text:p text:style-name="P8">Page 943, replace lines 14 through 20 with:</text:p>
      <text:p text:style-name="P10"><text:span text:style-name="T5">"</text:span>REPORT OF STANDING COMMITTEE <text:line-break/> ENGROSSED AND AMENDED HB 1464 </text:p>
      <text:p text:style-name="P3"/>
      <text:p text:style-name="j_5f_default"><text:span text:style-name="j_5f_style_5f_bold"><text:span text:style-name="T11">Appropriations Committee (Sen. Bekkedahl, Chairman) </text:span></text:span><text:span text:style-name="T11">recommends </text:span><text:span text:style-name="j_5f_style_5f_bold"><text:span text:style-name="T11">AMENDMENTS (</text:span></text:span><text:a xlink:type="simple" xlink:href="https://ndlegis.gov/assembly/69-2025/regular/documents/25-0993-02005m.pdf"><text:span text:style-name="j_5f_style_5f_bold"><text:span text:style-name="T11">25.0993.02005</text:span></text:span></text:a><text:span text:style-name="j_5f_style_5f_bold"><text:span text:style-name="T11">)</text:span></text:span><text:span text:style-name="T11"> and when so amended, recommends </text:span><text:span text:style-name="j_5f_style_5f_bold"><text:span text:style-name="T11">DO NOT PASS</text:span></text:span><text:span text:style-name="T11"> (14 YEAS, 2 NAYS, 0 ABSENT OR EXCUSED AND NOT VOTING). Engrossed HB 1464, as amended, was placed on the Sixth order on the calendar. This bill does not affect workforce development." </text:span></text:p>
      <text:p text:style-name="P8">Page 962, replace lines 10 through 15 with:</text:p>
      <text:p text:style-name="P10"><text:span text:style-name="T5">"</text:span>REPORT OF STANDING COMMITTEE <text:line-break/> ENGROSSED HB 1322 </text:p>
      <text:p text:style-name="P3"/>
      <text:p text:style-name="j_5f_default"><text:span text:style-name="j_5f_style_5f_bold"><text:span text:style-name="T11">Human Services Committee (Sen. Lee, Chairman) </text:span></text:span><text:span text:style-name="T11">recommends </text:span><text:span text:style-name="j_5f_style_5f_bold"><text:span text:style-name="T11">AMENDMENTS (</text:span></text:span><text:a xlink:type="simple" xlink:href="https://ndlegis.gov/assembly/69-2025/regular/documents/25-0744-03001m.pdf"><text:span text:style-name="j_5f_style_5f_bold"><text:span text:style-name="T11">25.0744.03001</text:span></text:span></text:a><text:span text:style-name="j_5f_style_5f_bold"><text:span text:style-name="T11">)</text:span></text:span><text:span text:style-name="T11"> and when so amended, recommends </text:span><text:span text:style-name="j_5f_style_5f_bold"><text:span text:style-name="T11">DO PASS</text:span></text:span><text:span text:style-name="T11"> (6 YEAS, 0 NAYS, 0 ABSENT OR EXCUSED AND NOT VOTING). Engrossed HB 1322 was placed on the Sixth order on the calendar. This bill does not affect workforce development."</text:span></text:p>
      <text:p text:style-name="P8">Page 1033, line 18, replace "Reengrossed" with "Engrossed"</text:p>
      <text:p text:style-name="P3">Page 1052, after line 31, insert: </text:p>
      <text:p text:style-name="P3"/>
      <text:p text:style-name="P12"><text:span text:style-name="T5">"</text:span>REPORT OF STANDING COMMITTEE<text:line-break/>ENGROSSED AND AMENDED HB 1566</text:p>
      <text:p text:style-name="P13"><text:span text:style-name="T7"><text:line-break/></text:span><text:span text:style-name="T8">Appropriations Committee (Sen. Bekkedahl, Chairman) </text:span><text:span text:style-name="T7">recommends </text:span><text:span text:style-name="T8">AMENDMENTS</text:span><draw:frame draw:style-name="fr1" draw:name="journalFrame  10" text:anchor-type="char" svg:x="0cm" svg:y="0cm" svg:width="2cm" draw:z-index="9"><draw:text-box fo:min-height="0cm"><text:h text:style-name="P16" text:outline-level="2"><text:bookmark text:name="Page1290"/>Page <text:s/>1290</text:h></draw:text-box></draw:frame><text:span text:style-name="T8"> </text:span><text:soft-page-break/><text:span text:style-name="T8">(</text:span><text:a xlink:type="simple" xlink:href="https://ndlegis.gov/assembly/69-2025/regular/documents/25-1127-03003m.pdf" office:target-frame-name="_blank" xlink:show="new"><text:span text:style-name="T6">25.1127.03003</text:span></text:a><text:span text:style-name="T8">)</text:span><text:span text:style-name="T7"> and when so amended, recommends </text:span><text:span text:style-name="T8">DO PASS</text:span><text:span text:style-name="T7"> (16 YEAS, 0 NAYS, 0 ABSENT OR EXCUSED AND NOT VOTING). Engrossed HB 1566, as amended, was placed on the Sixth order on the calendar. This bill does not affect workforce development."</text:span></text:p>
      <text:p text:style-name="P3"/>
      <text:p text:style-name="P8">Page 1058, line 30, replace "Engrossed" with "Reengrossed"</text:p>
      <text:p text:style-name="j_5f_default_5f_ns">Page 1076, line 18, after "read," insert "and has committee recommendation of DO PASS," </text:p>
      <text:p text:style-name="j_5f_default_5f_ns"/>
      <text:p text:style-name="P8">Page 1093, line 22, replace "Reengrossed" with "Engrossed"</text:p>
      <text:p text:style-name="j_5f_default_5f_ns">Page 1098, replace lines 43 through 45 with: </text:p>
      <text:p text:style-name="j_5f_default_5f_ns"/>
      <text:p text:style-name="j_5f_center_5f_bold"><text:span text:style-name="T5">"</text:span>MESSAGE TO THE SENATE FROM THE HOUSE (BUELL J. REICH, CHIEF CLERK) </text:p>
      <text:p text:style-name="j_5f_default_5f_ns"><text:span text:style-name="j_5f_style_5f_bold">MADAM PRESIDENT:</text:span> The House has amended, subsequently passed, and the emergency clause failed: SB 2001 <text:span text:style-name="T5">(</text:span><text:a xlink:type="simple" xlink:href="https://ndlegis.gov/assembly/69-2025/regular/documents/25-0168-02003m.pdf"><text:span text:style-name="T5">25.0168.02003</text:span></text:a>)."</text:p>
      <text:p text:style-name="j_5f_default_5f_ns"/>
      <text:p text:style-name="j_5f_default_5f_ns">Page 1117, line 20, remove "Engrossed" </text:p>
      <text:p text:style-name="j_5f_default_5f_ns"/>
      <text:p text:style-name="P3">Page 1118, line 12, replace "Reengrossed" with "Engrossed" </text:p>
      <text:p text:style-name="P3"/>
      <text:p text:style-name="P3">Page 1120, line 17, replace "HB 1109, HB 1139, HB 1151" with "HB 1139" </text:p>
      <text:p text:style-name="P3"/>
      <text:p text:style-name="P8">Page 1120, after line 17, insert:</text:p>
      <text:p text:style-name="P8">"<text:span text:style-name="T9">MESSAGE TO THE HOUSE FROM THE SENATE (SHANDA MORGAN, SECRETARY) MR. SPEAKER:</text:span><text:span text:style-name="T10"> The Senate has adopted the conference committee report on: HB 1109, HB</text:span><text:span text:style-name="T9"> </text:span><text:span text:style-name="T10">1151."</text:span></text:p>
      <text:p text:style-name="j_5f_default_5f_ns">Page 1127, replace line 14 with "Engrossed SB 2001 (<text:a xlink:type="simple" xlink:href="https://ndlegis.gov/assembly/69-2025/regular/documents/25-0168-02003m.pdf"><text:span text:style-name="T5">25.0168.02003</text:span></text:a>)" </text:p>
      <text:p text:style-name="j_5f_default_5f_ns"/>
      <text:p text:style-name="P9">Page 1137, line 21, replace "SB 2365" with "SB 2265"</text:p>
      <text:p text:style-name="j_5f_default_5f_ns">Page 1137, replace line 31 with "Engrossed SB 2370 (<text:a xlink:type="simple" xlink:href="https://ndlegis.gov/assembly/69-2025/regular/documents/25-1364-02003m.pdf">25.1364.02003</text:a>)"</text:p>
      <text:p text:style-name="j_5f_default_5f_ns"/>
      <text:p text:style-name="j_5f_default_5f_ns">Page 1138, line 12, remove "<text:span text:style-name="T2">Select Committee (Sen. Hogue, Chairman)</text:span> Your" </text:p>
      <text:p text:style-name="j_5f_default_5f_ns"/>
      <text:p text:style-name="j_5f_default_5f_ns">Page 1143, replace lines 42 through 44 with: </text:p>
      <text:p text:style-name="j_5f_default_5f_ns"/>
      <text:p text:style-name="j_5f_center_5f_bold"><text:span text:style-name="T5">"</text:span>MESSAGE TO THE SENATE FROM THE HOUSE (BUELL J. REICH, CHIEF CLERK) </text:p>
      <text:p text:style-name="j_5f_default"><text:span text:style-name="j_5f_style_5f_bold">MADAM PRESIDENT:</text:span> The House has amended, subsequently passed, and the emergency clause failed: SB 2003 (<text:a xlink:type="simple" xlink:href="https://ndlegis.gov/assembly/69-2025/regular/documents/25-0170-02028m.pdf">25.0170.02028</text:a>)." </text:p>
      <text:p text:style-name="j_5f_default_5f_ns">Page 1145, replace lines 8 through 13 with: </text:p>
      <text:p text:style-name="j_5f_default_5f_ns"/>
      <text:p text:style-name="P2">"<text:span text:style-name="T2">REPORT OF STANDING COMMITTEE <text:line-break/> AMENDED HB 1216 </text:span></text:p>
      <text:p text:style-name="j_5f_default_5f_ns"/>
      <text:p text:style-name="j_5f_default_5f_ns"><text:span text:style-name="j_5f_style_5f_bold">Appropriations Committee (Sen. Bekkedahl, Chairman) </text:span>recommends <text:span text:style-name="j_5f_style_5f_bold">AMENDMENTS (</text:span><text:a xlink:type="simple" xlink:href="https://ndlegis.gov/assembly/69-2025/regular/documents/25-0068-01007m.pdf"><text:span text:style-name="j_5f_style_5f_bold">25.0068.01007</text:span></text:a><text:span text:style-name="j_5f_style_5f_bold">)</text:span> and when so amended, recommends <text:span text:style-name="j_5f_style_5f_bold">DO NOT PASS</text:span> (10 YEAS, 6 NAYS, 0 ABSENT OR EXCUSED AND NOT VOTING). HB 1216, as amended, was placed on the Sixth order on the calendar. This bill does not affect workforce development."</text:p>
      <text:p text:style-name="j_5f_default_5f_ns"/>
      <text:p text:style-name="j_5f_default">Page 1145, after line 43 insert:</text:p>
      <text:p text:style-name="j_5f_center_5f_bold"><text:span text:style-name="T5">"</text:span>REPORT OF CONFERENCE COMMITTEE <text:line-break/> ENGROSSED HB 1460 </text:p>
      <text:p text:style-name="j_5f_default_5f_ns"/>
      <text:p text:style-name="j_5f_default_5f_ns">Your conference committee (Sens. Weston, Lee, Clemens and Reps. Bolinske, K. Anderson, Dobervich) recommends that in place of amendment <text:a xlink:type="simple" xlink:href="https://ndlegis.gov/assembly/69-2025/regular/documents/25-0620-03001m.pdf">25.0620.03001</text:a> adopted by the Senate, Engrossed HB 1460 is amended by amendment <text:a xlink:type="simple" xlink:href="https://ndlegis.gov/assembly/69-2025/regular/documents/25-0620-03002m.pdf">25.0620.03002</text:a>. </text:p>
      <text:p text:style-name="j_5f_default_5f_ns"/>
      <text:p text:style-name="P9">Engrossed HB 1460 was placed on the Seventh order of business on the calendar."</text:p>
      <text:p text:style-name="j_5f_default_5f_ns">Page 1158, line 30, replace "page 1281" with "page 1167" </text:p>
      <text:p text:style-name="j_5f_default_5f_ns"><draw:frame draw:style-name="fr1" draw:name="journalFrame  11" text:anchor-type="char" svg:x="0cm" svg:y="0cm" svg:width="2cm" draw:z-index="10"><draw:text-box fo:min-height="0cm"><text:h text:style-name="P16" text:outline-level="2"><text:bookmark text:name="Page1291"/>Page <text:s/>1291</text:h></draw:text-box></draw:frame></text:p>
      <text:p text:style-name="j_5f_default_5f_ns"><text:soft-page-break/>Page 1158, line 39, remove "and has" </text:p>
      <text:p text:style-name="j_5f_default_5f_ns"/>
      <text:p text:style-name="P9">Page 1158, line 40, remove "committee recommendation of DO PASS,"</text:p>
      <text:p text:style-name="j_5f_default_5f_ns">Page 1171, line 11, replace "Reengrossed" with "Engrossed" </text:p>
      <text:p text:style-name="j_5f_default_5f_ns"/>
      <text:p text:style-name="j_5f_default_5f_ns">Page 1171, line 13, replace "Reengrossed" with "Engrossed" </text:p>
      <text:p text:style-name="j_5f_default_5f_ns"/>
      <text:p text:style-name="j_5f_default_5f_ns">Page 1171, line 34, replace "Reengrossed" with "Engrossed" </text:p>
      <text:p text:style-name="j_5f_default_5f_ns"/>
      <text:p text:style-name="P9">Page 1171, line 36, replace "Reengrossed" with "Engrossed"</text:p>
      <text:p text:style-name="j_5f_longtitle">Page 1179, line 8, replace "Engrossed" with "Reengrossed"</text:p>
      <text:p text:style-name="j_5f_default_5f_ns">Page 1202, replace line 22 with "Engrossed SB 2012 (<text:a xlink:type="simple" xlink:href="https://ndlegis.gov/assembly/69-2025/regular/documents/25-0179-02011m.pdf"><text:span text:style-name="T5">25.0179.02011</text:span></text:a>)"</text:p>
      <text:p text:style-name="j_5f_default_5f_ns"/>
      <text:p text:style-name="j_5f_default_5f_ns">Page 1205, after line 3, insert: </text:p>
      <text:p text:style-name="j_5f_default_5f_ns"/>
      <text:p text:style-name="j_5f_indentedsecondline"><text:span text:style-name="j_5f_style_5f_bold">"YEAS:</text:span><text:tab/> Axtman; Barta; Beard; Bekkedahl; Boehm; Boschee; Braunberger; Burckhard; Castaneda; Cleary; Clemens; Conley; Cory; Davison; Dever; Dwyer; Enget; Erbele; Gerhardt; Hogan; Kessel; Klei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ue; Larson"</text:p>
      <text:p text:style-name="j_5f_default_5f_ns">Page 1205, line 35, replace "page 1032" with "page 1196" </text:p>
      <text:p text:style-name="j_5f_default_5f_ns"/>
      <text:p text:style-name="j_5f_default_5f_ns">Page 1209, line 18, remove ", as amended," </text:p>
      <text:p text:style-name="j_5f_default_5f_ns"/>
      <text:p text:style-name="j_5f_default_5f_ns">Page 1209, line 23, remove "amended" </text:p>
      <text:p text:style-name="j_5f_default_5f_ns"/>
      <text:p text:style-name="j_5f_default_5f_ns">Page 1209, line 32, remove ", as amended," </text:p>
      <text:p text:style-name="j_5f_default_5f_ns"/>
      <text:p text:style-name="j_5f_default_5f_ns">Page 1229, line 12, remove ", as amended,"</text:p>
      <text:p text:style-name="j_5f_default_5f_ns"/>
      <text:p text:style-name="j_5f_default_5f_ns">Page 1230, line 31, replace "Engrossed" with "Reengrossed"</text:p>
      <text:p text:style-name="j_5f_default_5f_ns"/>
      <text:p text:style-name="j_5f_default_5f_ns">Page 1230, line 33, replace <text:s/>"Engrossed" with "Reengrossed"</text:p>
      <text:p text:style-name="j_5f_default_5f_ns"/>
      <text:p text:style-name="j_5f_default_5f_ns">Page 1231, line 4, replace "Reengrossed" with "Engrossed"</text:p>
      <text:p text:style-name="j_5f_default_5f_ns"/>
      <text:p text:style-name="j_5f_default_5f_ns">Page 1231, line 6, replace "Reengrossed" with "Engrossed"</text:p>
      <text:p text:style-name="j_5f_default_5f_ns"/>
      <text:p text:style-name="j_5f_default">Page 1232, after line 28, insert:</text:p>
      <text:p text:style-name="j_5f_center_5f_bold"><text:span text:style-name="T5">"</text:span>MOTION </text:p>
      <text:p text:style-name="P8"><text:span text:style-name="j_5f_style_5f_bold"><text:span text:style-name="T12">SEN. HOGUE MOVED</text:span></text:span><text:span text:style-name="T10"> the previous question, which motion prevailed."</text:span></text:p>
      <text:p text:style-name="j_5f_default_5f_ns">Page 1240, after line 13 insert: </text:p>
      <text:p text:style-name="j_5f_default_5f_ns"/>
      <text:p text:style-name="j_5f_center_5f_bold"><text:span text:style-name="T5">"</text:span>REPORT OF CONFERENCE COMMITTEE <text:line-break/> ENGROSSED SB 2014 </text:p>
      <text:p text:style-name="j_5f_default_5f_ns"/>
      <text:p text:style-name="j_5f_default_5f_ns">Your conference committee (Sens. Schaible, Sorvaag, Bekkedahl and Reps. Bosch, Monson, Pyle) recommends that in place of amendment <text:a xlink:type="simple" xlink:href="https://ndlegis.gov/assembly/69-2025/regular/documents/25-0181-02007m.pdf">25.0181.02007</text:a> adopted by the House, Engrossed SB 2014 is amended by amendment <text:a xlink:type="simple" xlink:href="https://ndlegis.gov/assembly/69-2025/regular/documents/25-0181-02009m.pdf">25.0181.02009</text:a>. </text:p>
      <text:p text:style-name="j_5f_default_5f_ns"/>
      <text:p text:style-name="j_5f_default">Engrossed SB 2014 was placed on the Seventh order of business on the calendar."</text:p>
      <text:p text:style-name="P9">Page 1242, remove lines 21 through 23</text:p>
      <text:p text:style-name="j_5f_center_5f_bold"><text:bookmark text:name="s_paragrph_00_002"/>LOBBYIST LIST</text:p>
      <text:p text:style-name="j_5f_center_5f_bold"><text:s/></text:p>
      <text:p text:style-name="j_5f_default">The following is a list of registered lobbyists during the registration period of July 1, 2024,<draw:frame draw:style-name="fr1" draw:name="journalFrame  12" text:anchor-type="char" svg:x="0cm" svg:y="0cm" svg:width="2cm" draw:z-index="11"><draw:text-box fo:min-height="0cm"><text:h text:style-name="P16" text:outline-level="2"><text:bookmark text:name="Page1292"/>Page <text:s/>1292</text:h></draw:text-box></draw:frame> <text:soft-page-break/>through June 30, 2025, as taken from the Secretary of State's website.</text:p>
      <table:table table:name="Table2" table:style-name="Table2">
        <table:table-column table:style-name="Table2.A"/>
        <table:table-column table:style-name="Table2.B"/>
        <table:table-row>
          <table:table-cell table:style-name="Table2.A1" office:value-type="string">
            <text:p text:style-name="P14">A ODERMANN, JACOB A</text:p>
          </table:table-cell>
          <table:table-cell table:style-name="Table2.A1" office:value-type="string">
            <text:p text:style-name="P15">CHORD ENERGY</text:p>
          </table:table-cell>
        </table:table-row>
        <table:table-row>
          <table:table-cell table:style-name="Table2.A1" office:value-type="string">
            <text:p text:style-name="P14">ADAMCZEWSKI, MEGAN</text:p>
          </table:table-cell>
          <table:table-cell table:style-name="Table2.A1" office:value-type="string">
            <text:p text:style-name="P15">NATIONAL SERVICE OFFICE FOR NURSE-FAMILY PARTNERSHIP AND CHILD FIRST</text:p>
          </table:table-cell>
        </table:table-row>
        <table:table-row>
          <table:table-cell table:style-name="Table2.A1" office:value-type="string">
            <text:p text:style-name="P14">ADAMS, CHARLIE</text:p>
          </table:table-cell>
          <table:table-cell table:style-name="Table2.A1" office:value-type="string">
            <text:p text:style-name="P15">SUMMIT CARBON SOLUTIONS</text:p>
          </table:table-cell>
        </table:table-row>
        <table:table-row>
          <table:table-cell table:style-name="Table2.A1" office:value-type="string">
            <text:p text:style-name="P14">AGULLANA, ZENY</text:p>
          </table:table-cell>
          <table:table-cell table:style-name="Table2.A1" office:value-type="string">
            <text:p text:style-name="P15">TEACHERS INSURANCE AND ANNUITY ASSOCIATION</text:p>
          </table:table-cell>
        </table:table-row>
        <table:table-row>
          <table:table-cell table:style-name="Table2.A1" office:value-type="string">
            <text:p text:style-name="P14">ALEXANDER, JOHN</text:p>
          </table:table-cell>
          <table:table-cell table:style-name="Table2.A1" office:value-type="string">
            <text:p text:style-name="P15">DAKCU</text:p>
          </table:table-cell>
        </table:table-row>
        <table:table-row>
          <table:table-cell table:style-name="Table2.A1" office:value-type="string">
            <text:p text:style-name="P14">ALSTON, GARTH</text:p>
          </table:table-cell>
          <table:table-cell table:style-name="Table2.A1" office:value-type="string">
            <text:p text:style-name="P15">HELIX INNOVATIONS LLC</text:p>
            <text:p text:style-name="P15">JOHN MIDDLETON CO</text:p>
            <text:p text:style-name="P15">NJOY LLC</text:p>
            <text:p text:style-name="P15">PHILIP MORRIS USA INC</text:p>
            <text:p text:style-name="P15">US SMOKELESS TOBACCO CO</text:p>
          </table:table-cell>
        </table:table-row>
        <table:table-row>
          <table:table-cell table:style-name="Table2.A1" office:value-type="string">
            <text:p text:style-name="P14">AMERY, MICHAEL</text:p>
          </table:table-cell>
          <table:table-cell table:style-name="Table2.A1" office:value-type="string">
            <text:p text:style-name="P15">CENTER OF THE AMERICAN EXPERIMENT</text:p>
          </table:table-cell>
        </table:table-row>
        <table:table-row>
          <table:table-cell table:style-name="Table2.A1" office:value-type="string">
            <text:p text:style-name="P14">ANDERSON, JEFFREY M</text:p>
          </table:table-cell>
          <table:table-cell table:style-name="Table2.A1" office:value-type="string">
            <text:p text:style-name="P15">THE ARC OF CASS COUNTY</text:p>
          </table:table-cell>
        </table:table-row>
        <table:table-row>
          <table:table-cell table:style-name="Table2.A1" office:value-type="string">
            <text:p text:style-name="P14">ANDRESS, DENISE A</text:p>
          </table:table-cell>
          <table:table-cell table:style-name="Table2.A1" office:value-type="string">
            <text:p text:style-name="P15">HEARTVIEW FOUNDATION</text:p>
          </table:table-cell>
        </table:table-row>
        <table:table-row>
          <table:table-cell table:style-name="Table2.A1" office:value-type="string">
            <text:p text:style-name="P14">ANDRIST, LEVI</text:p>
          </table:table-cell>
          <table:table-cell table:style-name="Table2.A1" office:value-type="string">
            <text:p text:style-name="P15"><draw:frame draw:style-name="fr1" draw:name="journalFrame  13" text:anchor-type="char" svg:x="0cm" svg:y="0cm" svg:width="2cm" draw:z-index="12"><draw:text-box fo:min-height="0cm"><text:h text:style-name="P16" text:outline-level="2"><text:bookmark text:name="Page1293"/>Page <text:s/>1293</text:h></draw:text-box></draw:frame>ADTALEM GLOBAL EDUCATION</text:p>
            <text:p text:style-name="P15">ALLIANCE FOR AUTOMOTIVE INNOVATION</text:p>
            <text:p text:style-name="P15">AMAZON.COM SERVICES LLC</text:p>
            <text:p text:style-name="P15">AMERICAN CONSERVATIVE UNION</text:p>
            <text:p text:style-name="P15">AMERICAN COUNCIL OF LIFE INSURERS</text:p>
            <text:p text:style-name="P15">AMERICAN EXPRESS TRAVEL RELATED SERVICES</text:p>
            <text:p text:style-name="P15">AMERICAN INTERNATIONAL GROUP INC</text:p>
            <text:p text:style-name="P15">AMERICAN PROPERTY CASUALTY INSURANCE ASSOCIATION</text:p>
            <text:p text:style-name="P15">ANNE CARLSEN CENTER</text:p>
            <text:p text:style-name="P15">AT&amp;T</text:p>
            <text:p text:style-name="P15">BIOSCIENCE ASSOCIATION OF NORTH DAKOTA</text:p>
            <text:p text:style-name="P15">BISON WORLD INC</text:p>
            <text:p text:style-name="P15">CITY OF WILLISTON</text:p>
            <text:p text:style-name="P15">COREBRIDGE FINANCIAL</text:p>
            <text:p text:style-name="P15">CRIME AND JUSTICE INSTITUTE AT COMMUNITY RESOURCES FOR JUSTICE</text:p>
            <text:p text:style-name="P15">DELTA DENTAL OF MINNESOTA</text:p>
            <text:p text:style-name="P15">EDF RENEWABLE ENERGY</text:p>
            <text:p text:style-name="P15">EMERGING PRAIRIE</text:p>
            <text:p text:style-name="P15">ENERGY TRANSFER PARTNERS</text:p>
            <text:p text:style-name="P15">ENTERPRISE RAC COMPANY OF MONTANA/WYOMING LLC</text:p>
            <text:p text:style-name="P15">GATC HEALTH CORP</text:p>
            <text:p text:style-name="P15">GREAT PLAINS FOOD BANK</text:p>
            <text:p text:style-name="P15">GRID UNITED LLC</text:p>
            <text:p text:style-name="P15">GUARDIANSHIP ASSOCIATION OF NORTH DAKOTA</text:p>
            <text:p text:style-name="P15">HAPPY HARRY'S BOTTLE SHOPS</text:p>
            <text:p text:style-name="P15">HEALTH POLICY CONSORTIUM</text:p>
            <text:p text:style-name="P15">METRO FLOOD DIVERSION AUTHORITY</text:p>
            <text:p text:style-name="P15">ND YMCA ALLIANCE</text:p>
            <text:p text:style-name="P15">NORTH DAKOTA BANKERS ASSOCIATION</text:p>
            <text:p text:style-name="P15">NORTH DAKOTA BEER DISTRIBUTORS ASSOCIATION</text:p>
            <text:p text:style-name="P15">NORTH DAKOTA ETHANOL PRODUCERS ASSOCIATION</text:p>
            <text:p text:style-name="P15">NORTH DAKOTA JUDGES ASSOCIATION</text:p>
            <text:p text:style-name="P15"><text:soft-page-break/>NORTH DAKOTA OCCUPATIONAL THERAPY ASSOCIATION</text:p>
            <text:p text:style-name="P15">ORSTED ONSHORE DEVELOPMENT NORTH AMERICA LLC</text:p>
            <text:p text:style-name="P15">POWER COMPANIES OF NORTH DAKOTA</text:p>
            <text:p text:style-name="P15">PRIZEPICKS</text:p>
            <text:p text:style-name="P15">RELX INC</text:p>
            <text:p text:style-name="P15">SANFORD HEALTH</text:p>
            <text:p text:style-name="P15">SCIENTIFIC GAMES LLC</text:p>
            <text:p text:style-name="P15">SUMMIT CARBON SOLUTIONS</text:p>
            <text:p text:style-name="P15">TARGA RESOURCES CORPORATION</text:p>
            <text:p text:style-name="P15">THEODORE ROOSEVELT PRESIDENTIAL LIBRARY FOUNDATION</text:p>
            <text:p text:style-name="P15">THREAD</text:p>
            <text:p text:style-name="P15">UNIVERSITY OF JAMESTOWN</text:p>
            <text:p text:style-name="P15">VALLEY PROSPERITY PARTNERSHIP</text:p>
            <text:p text:style-name="P15">VETERAN BENEFITS GUIDE</text:p>
            <text:p text:style-name="P15">VORBECK MATERIALS CORP</text:p>
            <text:p text:style-name="P15">WIND INDUSTRY OF NORTH DAKOTA</text:p>
          </table:table-cell>
        </table:table-row>
        <table:table-row>
          <table:table-cell table:style-name="Table2.A1" office:value-type="string">
            <text:p text:style-name="P14">ANTONSON, PETE</text:p>
          </table:table-cell>
          <table:table-cell table:style-name="Table2.A1" office:value-type="string">
            <text:p text:style-name="P15">NORTHWOOD DEACONESS HEALTH CENTER</text:p>
          </table:table-cell>
        </table:table-row>
        <table:table-row>
          <table:table-cell table:style-name="Table2.A1" office:value-type="string">
            <text:p text:style-name="P14">ARCHIBALD, TESSA</text:p>
          </table:table-cell>
          <table:table-cell table:style-name="Table2.A1" office:value-type="string">
            <text:p text:style-name="P15">ANIMAL WELFARE INSTITUTE</text:p>
          </table:table-cell>
        </table:table-row>
        <table:table-row>
          <table:table-cell table:style-name="Table2.A1" office:value-type="string">
            <text:p text:style-name="P14">ARCHULETA, NICK</text:p>
          </table:table-cell>
          <table:table-cell table:style-name="Table2.A1" office:value-type="string">
            <text:p text:style-name="P15">NORTH DAKOTA UNITED</text:p>
          </table:table-cell>
        </table:table-row>
        <table:table-row>
          <table:table-cell table:style-name="Table2.A1" office:value-type="string">
            <text:p text:style-name="P14">ARMBRUST, KATIE J</text:p>
          </table:table-cell>
          <table:table-cell table:style-name="Table2.A1" office:value-type="string">
            <text:p text:style-name="P15">NORTH DAKOTA COALITION FOR HOMELESS PEOPLE</text:p>
          </table:table-cell>
        </table:table-row>
        <table:table-row>
          <table:table-cell table:style-name="Table2.A1" office:value-type="string">
            <text:p text:style-name="P14">ARNZEN, PHILLIP</text:p>
          </table:table-cell>
          <table:table-cell table:style-name="Table2.A1" office:value-type="string">
            <text:p text:style-name="P15">NATIONAL ASSOCIATION OF MUTUAL INSURANCE COMPANIES (NAMIC)</text:p>
          </table:table-cell>
        </table:table-row>
        <table:table-row>
          <table:table-cell table:style-name="Table2.A1" office:value-type="string">
            <text:p text:style-name="P14">ASKEW, ANDREW</text:p>
          </table:table-cell>
          <table:table-cell table:style-name="Table2.A1" office:value-type="string">
            <text:p text:style-name="P15">ESSENTIA HEALTH</text:p>
          </table:table-cell>
        </table:table-row>
        <table:table-row>
          <table:table-cell table:style-name="Table2.A1" office:value-type="string">
            <text:p text:style-name="P14">ASKVIG, JOSH</text:p>
          </table:table-cell>
          <table:table-cell table:style-name="Table2.A1" office:value-type="string">
            <text:p text:style-name="P15">AARP NORTH DAKOTA</text:p>
          </table:table-cell>
        </table:table-row>
        <table:table-row>
          <table:table-cell table:style-name="Table2.A1" office:value-type="string">
            <text:p text:style-name="P14">AUSTIN, HEATHER</text:p>
          </table:table-cell>
          <table:table-cell table:style-name="Table2.A1" office:value-type="string">
            <text:p text:style-name="P15">TOBACCO FREE NORTH DAKOTA</text:p>
          </table:table-cell>
        </table:table-row>
        <table:table-row>
          <table:table-cell table:style-name="Table2.A1" office:value-type="string">
            <text:p text:style-name="P14">BARNES, JOHN R </text:p>
          </table:table-cell>
          <table:table-cell table:style-name="Table2.A1" office:value-type="string">
            <text:p text:style-name="P15">CATALIS</text:p>
          </table:table-cell>
        </table:table-row>
        <table:table-row>
          <table:table-cell table:style-name="Table2.A1" office:value-type="string">
            <text:p text:style-name="P14">BARRETT, BRIAN</text:p>
          </table:table-cell>
          <table:table-cell table:style-name="Table2.A1" office:value-type="string">
            <text:p text:style-name="P15">APT INC</text:p>
            <text:p text:style-name="P15">CHARITABLE GAMING ASSOCIATION OF NORTH DAKOTA</text:p>
            <text:p text:style-name="P15">DAKOTA TRANSIT ASSOCIATION</text:p>
            <text:p text:style-name="P15">NDAPHMC</text:p>
            <text:p text:style-name="P15">NDCA</text:p>
            <text:p text:style-name="P15">NORTH DAKOTA CPA SOCIETY</text:p>
            <text:p text:style-name="P15">NORTH DAKOTA EMS ASSOCIATION</text:p>
            <text:p text:style-name="P15">NORTH DAKOTA SENIOR SERVICE PROVIDERS</text:p>
            <text:p text:style-name="P15">NORTH DAKOTA TOWING ASSOCIATION</text:p>
            <text:p text:style-name="P15">PHARMACEUTICAL CARE MANAGEMENT ASSOCIATION</text:p>
          </table:table-cell>
        </table:table-row>
        <table:table-row>
          <table:table-cell table:style-name="Table2.A1" office:value-type="string">
            <text:p text:style-name="P14">BAUMGARTNER, CHRISTOPHER L</text:p>
          </table:table-cell>
          <table:table-cell table:style-name="Table2.A1" office:value-type="string">
            <text:p text:style-name="P15">BASIN ELECTRIC POWER COOPERATIVE</text:p>
          </table:table-cell>
        </table:table-row>
        <table:table-row>
          <table:table-cell table:style-name="Table2.A1" office:value-type="string">
            <text:p text:style-name="P14">BAXLEY, ALEXIS</text:p>
          </table:table-cell>
          <table:table-cell table:style-name="Table2.A1" office:value-type="string">
            <text:p text:style-name="P15">INDEPENDENT COMMUNITY BANKS OF NORTH DAKOTA</text:p>
          </table:table-cell>
        </table:table-row>
        <table:table-row>
          <table:table-cell table:style-name="Table2.A1" office:value-type="string">
            <text:p text:style-name="P14">BEACH, MELISSA</text:p>
          </table:table-cell>
          <table:table-cell table:style-name="Table2.A1" office:value-type="string">
            <text:p text:style-name="P15">ECONOMIC DEVELOPMENT ASSOCIATION OF NORTH DAKOTA</text:p>
          </table:table-cell>
        </table:table-row>
        <table:table-row>
          <table:table-cell table:style-name="Table2.A1" office:value-type="string">
            <text:p text:style-name="P14">BECHER, STEVE</text:p>
          </table:table-cell>
          <table:table-cell table:style-name="Table2.A1" office:value-type="string">
            <text:p text:style-name="P15">PROFESSIONAL INSURANCE AGENTS OF NORTH DAKOTA</text:p>
          </table:table-cell>
        </table:table-row>
        <table:table-row>
          <table:table-cell table:style-name="Table2.A1" office:value-type="string">
            <text:p text:style-name="P14">BECK, JILL</text:p>
          </table:table-cell>
          <table:table-cell table:style-name="Table2.A1" office:value-type="string">
            <text:p text:style-name="P15">NORTH DAKOTA ASSOCIATION OF REALTORS</text:p>
          </table:table-cell>
        </table:table-row>
        <table:table-row>
          <table:table-cell table:style-name="Table2.A1" office:value-type="string">
            <text:p text:style-name="P14">BECKET, DEANNA</text:p>
          </table:table-cell>
          <table:table-cell table:style-name="Table2.A1" office:value-type="string">
            <text:p text:style-name="P15">CONVENTION OF STATES ACTION</text:p>
          </table:table-cell>
        </table:table-row>
        <table:table-row>
          <table:table-cell table:style-name="Table2.A1" office:value-type="string">
            <text:p text:style-name="P14">BEHRENS, MARK A</text:p>
          </table:table-cell>
          <table:table-cell table:style-name="Table2.A1" office:value-type="string">
            <text:p text:style-name="P15"><draw:frame draw:style-name="fr1" draw:name="journalFrame  14" text:anchor-type="char" svg:x="0cm" svg:y="0cm" svg:width="2cm" draw:z-index="13"><draw:text-box fo:min-height="0cm"><text:h text:style-name="P16" text:outline-level="2"><text:bookmark text:name="Page1294"/>Page <text:s/>1294</text:h></draw:text-box></draw:frame>US CHAMBER OF COMMERCE</text:p>
          </table:table-cell>
        </table:table-row>
        <text:soft-page-break/>
        <table:table-row>
          <table:table-cell table:style-name="Table2.A1" office:value-type="string">
            <text:p text:style-name="P14">BELISLE, DARRELL</text:p>
          </table:table-cell>
          <table:table-cell table:style-name="Table2.A1" office:value-type="string">
            <text:p text:style-name="P15">NORTH DAKOTA BOWHUNTERS ASSOCIATION INC</text:p>
          </table:table-cell>
        </table:table-row>
        <table:table-row>
          <table:table-cell table:style-name="Table2.A1" office:value-type="string">
            <text:p text:style-name="P14">BELL, JESSICA K</text:p>
          </table:table-cell>
          <table:table-cell table:style-name="Table2.A1" office:value-type="string">
            <text:p text:style-name="P15">RAINBOW ENERGY CENTER</text:p>
          </table:table-cell>
        </table:table-row>
        <table:table-row>
          <table:table-cell table:style-name="Table2.A1" office:value-type="string">
            <text:p text:style-name="P14">BELLER-KERNISH, ILANA</text:p>
          </table:table-cell>
          <table:table-cell table:style-name="Table2.A1" office:value-type="string">
            <text:p text:style-name="P15">PUBLIC CITIZEN</text:p>
          </table:table-cell>
        </table:table-row>
        <table:table-row>
          <table:table-cell table:style-name="Table2.A1" office:value-type="string">
            <text:p text:style-name="P14">BENITEZ, LAURA</text:p>
          </table:table-cell>
          <table:table-cell table:style-name="Table2.A1" office:value-type="string">
            <text:p text:style-name="P15">PEN AMERICA</text:p>
          </table:table-cell>
        </table:table-row>
        <table:table-row>
          <table:table-cell table:style-name="Table2.A1" office:value-type="string">
            <text:p text:style-name="P14">BENSON, CALVIN</text:p>
          </table:table-cell>
          <table:table-cell table:style-name="Table2.A1" office:value-type="string">
            <text:p text:style-name="P15">ALLETE INC</text:p>
            <text:p text:style-name="P15">ALLIANCE FOR RESPONSIBLE CONSUMER LEGAL FUNDING</text:p>
            <text:p text:style-name="P15">AUTOMOBILE DEALERS ASSOCIATION OF NORTH DAKOTA</text:p>
            <text:p text:style-name="P15">CORVAL</text:p>
            <text:p text:style-name="P15">DAKOTA NATURAL GAS</text:p>
            <text:p text:style-name="P15">ELEVATOR INDUSTRY WORK PRESERVATION FUND</text:p>
            <text:p text:style-name="P15">ESSENTIA HEALTH</text:p>
            <text:p text:style-name="P15">FARGO MOORHEAD WEST FARGO CHAMBER OF COMMERCE</text:p>
            <text:p text:style-name="P15">HEALTHEMED</text:p>
            <text:p text:style-name="P15">INTERNATIONAL UNION OF PAINTERS AND ALLIED TRADES DISTRICT COUNCIL 82</text:p>
            <text:p text:style-name="P15">KRAUS-ANDERSON</text:p>
            <text:p text:style-name="P15">MICROSOFT CORPORATION</text:p>
            <text:p text:style-name="P15">MOORE HOLDING COMPANY</text:p>
            <text:p text:style-name="P15">MOTOROLA SOLUTIONS INC</text:p>
            <text:p text:style-name="P15">NATIONAL ALLIANCE FOR PUBLIC CHARTER SCHOOLS</text:p>
            <text:p text:style-name="P15">NETCHOICE</text:p>
            <text:p text:style-name="P15">NEW CLASSROOMS</text:p>
            <text:p text:style-name="P15">NEXUS-PATH</text:p>
            <text:p text:style-name="P15">NORTH DAKOTA HOSPITAL ASSOCIATION</text:p>
            <text:p text:style-name="P15">NORTH DAKOTA HOSPITALITY ASSOCIATION</text:p>
            <text:p text:style-name="P15">NORTH DAKOTA PEACE OFFICERS ASSOCIATION</text:p>
            <text:p text:style-name="P15">REPUBLIC SERVICES EES LLC</text:p>
            <text:p text:style-name="P15">T-MOBILE</text:p>
            <text:p text:style-name="P15">WONDERSCHOOL INC</text:p>
          </table:table-cell>
        </table:table-row>
        <table:table-row>
          <table:table-cell table:style-name="Table2.A1" office:value-type="string">
            <text:p text:style-name="P14">BENSON, JENNIFER</text:p>
          </table:table-cell>
          <table:table-cell table:style-name="Table2.A1" office:value-type="string">
            <text:p text:style-name="P15">AMERICAN EXPERIMENT NORTH DAKOTA</text:p>
          </table:table-cell>
        </table:table-row>
        <table:table-row>
          <table:table-cell table:style-name="Table2.A1" office:value-type="string">
            <text:p text:style-name="P14">BERGMANN, SVEN</text:p>
          </table:table-cell>
          <table:table-cell table:style-name="Table2.A1" office:value-type="string">
            <text:p text:style-name="P15">ALTRIA CLIENT SERVICES LLC AND ITS AFFILIATES</text:p>
          </table:table-cell>
        </table:table-row>
        <table:table-row>
          <table:table-cell table:style-name="Table2.A1" office:value-type="string">
            <text:p text:style-name="P14">BERGSTROM, LEXIE</text:p>
          </table:table-cell>
          <table:table-cell table:style-name="Table2.A1" office:value-type="string">
            <text:p text:style-name="P15">NORTH DAKOTA SCHOOL BOARDS ASSOCIATION</text:p>
          </table:table-cell>
        </table:table-row>
        <table:table-row>
          <table:table-cell table:style-name="Table2.A1" office:value-type="string">
            <text:p text:style-name="P14">BERNSTEIN, SCOTT W</text:p>
          </table:table-cell>
          <table:table-cell table:style-name="Table2.A1" office:value-type="string">
            <text:p text:style-name="P15">GUARDIAN AND PROTECTIVE SERVICES</text:p>
          </table:table-cell>
        </table:table-row>
        <table:table-row>
          <table:table-cell table:style-name="Table2.A1" office:value-type="string">
            <text:p text:style-name="P14">BIRST, AARON</text:p>
          </table:table-cell>
          <table:table-cell table:style-name="Table2.A1" office:value-type="string">
            <text:p text:style-name="P15">NORTH DAKOTA ASSOCIATION OF COUNTIES INC</text:p>
          </table:table-cell>
        </table:table-row>
        <table:table-row>
          <table:table-cell table:style-name="Table2.A1" office:value-type="string">
            <text:p text:style-name="P14">BJORK ANDERSON, LACEE</text:p>
          </table:table-cell>
          <table:table-cell table:style-name="Table2.A1" office:value-type="string">
            <text:p text:style-name="P15"><draw:frame draw:style-name="fr1" draw:name="journalFrame  15" text:anchor-type="char" svg:x="0cm" svg:y="0cm" svg:width="2cm" draw:z-index="14"><draw:text-box fo:min-height="0cm"><text:h text:style-name="P16" text:outline-level="2"><text:bookmark text:name="Page1295"/>Page <text:s/>1295</text:h></draw:text-box></draw:frame>AMGEN INC</text:p>
            <text:p text:style-name="P15">ARROW INTERNATIONAL INC</text:p>
            <text:p text:style-name="P15">BAYER US LLC</text:p>
            <text:p text:style-name="P15">CHURCHILL DOWNS INC</text:p>
            <text:p text:style-name="P15">EARNIN</text:p>
            <text:p text:style-name="P15">FORT ABRAHAM LINCOLN FOUNDATION</text:p>
            <text:p text:style-name="P15">GPD HOLDINGS LLC DBA AS COINFLIP</text:p>
            <text:p text:style-name="P15">GREY2K USA WORLDWIDE</text:p>
            <text:p text:style-name="P15">HAVENPARK COMMUNITIES</text:p>
            <text:p text:style-name="P15">HEALTHCARE DISTRIBUTION ALLIANCE</text:p>
            <text:p text:style-name="P15">HUMANA INC</text:p>
            <text:p text:style-name="P15">NORTH DAKOTA COUNTRY FEST</text:p>
            <text:p text:style-name="P15">NORTH DAKOTA UNMANNED AUTONOMOUS SYSTEMS COUNCIL</text:p>
            <text:p text:style-name="P15"><text:soft-page-break/>NOVO NORDISK INC</text:p>
            <text:p text:style-name="P15">PMI US CORPORATE SERVICES INC AND AFFILIATES</text:p>
            <text:p text:style-name="P15">STEEL REEF INFRASTRUCTURE CORP</text:p>
            <text:p text:style-name="P15">TEACHERS INSURANCE AND ANNUITY ASSOCIATION OF AMERICA</text:p>
            <text:p text:style-name="P15">TERRAPIN OPERATIONS</text:p>
            <text:p text:style-name="P15">THE FIFTY BAR</text:p>
            <text:p text:style-name="P15">THE STEM PRACTICE CO</text:p>
            <text:p text:style-name="P15">VERTEX PHARMACEUTICALS INC</text:p>
          </table:table-cell>
        </table:table-row>
        <table:table-row>
          <table:table-cell table:style-name="Table2.A1" office:value-type="string">
            <text:p text:style-name="P14">BLAKE, BRITTNEY</text:p>
          </table:table-cell>
          <table:table-cell table:style-name="Table2.A1" office:value-type="string">
            <text:p text:style-name="P15">ALTRU HEALTH SYSTEM</text:p>
          </table:table-cell>
        </table:table-row>
        <table:table-row>
          <table:table-cell table:style-name="Table2.A1" office:value-type="string">
            <text:p text:style-name="P14">BLASL, TIM</text:p>
          </table:table-cell>
          <table:table-cell table:style-name="Table2.A1" office:value-type="string">
            <text:p text:style-name="P15">NORTH DAKOTA HOSPITAL ASSOCIATION</text:p>
          </table:table-cell>
        </table:table-row>
        <table:table-row>
          <table:table-cell table:style-name="Table2.A1" office:value-type="string">
            <text:p text:style-name="P14">BLICKENSDERFER, KENT</text:p>
          </table:table-cell>
          <table:table-cell table:style-name="Table2.A1" office:value-type="string">
            <text:p text:style-name="P15">CONTINENTAL RESOURCES</text:p>
            <text:p text:style-name="P15">DEVELOPMENT HOMES GAMING</text:p>
            <text:p text:style-name="P15">HELIX INNOVATIONS LLC</text:p>
            <text:p text:style-name="P15">JOHN MIDDLETON CO</text:p>
            <text:p text:style-name="P15">LUMEN TECHNOLOGIES</text:p>
            <text:p text:style-name="P15">META PLATFORMS INC</text:p>
            <text:p text:style-name="P15">NJOY LLC</text:p>
            <text:p text:style-name="P15">PHILIP MORRIS USA INC</text:p>
            <text:p text:style-name="P15">RAINBOW ENERGY CENTER AND NEXUS LINE</text:p>
            <text:p text:style-name="P15">U S SMOKELESS TOBACCO CO</text:p>
            <text:p text:style-name="P15">US OFF-TRACK LLC</text:p>
          </table:table-cell>
        </table:table-row>
        <table:table-row>
          <table:table-cell table:style-name="Table2.A1" office:value-type="string">
            <text:p text:style-name="P14">BODEN, KEVIN</text:p>
          </table:table-cell>
          <table:table-cell table:style-name="Table2.A1" office:value-type="string">
            <text:p text:style-name="P15">HOME SCHOOL LEGAL DEFENSE ASSOCIATION</text:p>
          </table:table-cell>
        </table:table-row>
        <table:table-row>
          <table:table-cell table:style-name="Table2.A1" office:value-type="string">
            <text:p text:style-name="P14">BOHRER, JASON</text:p>
          </table:table-cell>
          <table:table-cell table:style-name="Table2.A1" office:value-type="string">
            <text:p text:style-name="P15">LIGNITE ENERGY COUNCIL</text:p>
          </table:table-cell>
        </table:table-row>
        <table:table-row>
          <table:table-cell table:style-name="Table2.A1" office:value-type="string">
            <text:p text:style-name="P14">BOWMAN, MICHAEL</text:p>
          </table:table-cell>
          <table:table-cell table:style-name="Table2.A1" office:value-type="string">
            <text:p text:style-name="P15">VOTER REFERENCE FOUNDATION (VRF)</text:p>
          </table:table-cell>
        </table:table-row>
        <table:table-row>
          <table:table-cell table:style-name="Table2.A1" office:value-type="string">
            <text:p text:style-name="P14">BOWSER, DAVID G</text:p>
          </table:table-cell>
          <table:table-cell table:style-name="Table2.A1" office:value-type="string">
            <text:p text:style-name="P15">FAITH &amp; FREEDOM COALITION</text:p>
          </table:table-cell>
        </table:table-row>
        <table:table-row>
          <table:table-cell table:style-name="Table2.A1" office:value-type="string">
            <text:p text:style-name="P14">BOYD-BOLME, AMY M</text:p>
          </table:table-cell>
          <table:table-cell table:style-name="Table2.A1" office:value-type="string">
            <text:p text:style-name="P15">YOUTHWORKS</text:p>
          </table:table-cell>
        </table:table-row>
        <table:table-row>
          <table:table-cell table:style-name="Table2.A1" office:value-type="string">
            <text:p text:style-name="P14">BRADLEY, JOHN</text:p>
          </table:table-cell>
          <table:table-cell table:style-name="Table2.A1" office:value-type="string">
            <text:p text:style-name="P15">NORTH DAKOTA WILDLIFE FEDERATION</text:p>
          </table:table-cell>
        </table:table-row>
        <table:table-row>
          <table:table-cell table:style-name="Table2.A1" office:value-type="string">
            <text:p text:style-name="P14">BRING, MARK</text:p>
          </table:table-cell>
          <table:table-cell table:style-name="Table2.A1" office:value-type="string">
            <text:p text:style-name="P15">OTTER TAIL CORPORATION</text:p>
            <text:p text:style-name="P15">OTTER TAIL POWER COMPANY</text:p>
          </table:table-cell>
        </table:table-row>
        <table:table-row>
          <table:table-cell table:style-name="Table2.A1" office:value-type="string">
            <text:p text:style-name="P14">BRODKORB, JENNY</text:p>
          </table:table-cell>
          <table:table-cell table:style-name="Table2.A1" office:value-type="string">
            <text:p text:style-name="P15">GPAD FOUNDATION INC DBA SERVICE DOGS FOR AMERICA</text:p>
          </table:table-cell>
        </table:table-row>
        <table:table-row>
          <table:table-cell table:style-name="Table2.A1" office:value-type="string">
            <text:p text:style-name="P14">BROWN, JEREMY K</text:p>
          </table:table-cell>
          <table:table-cell table:style-name="Table2.A1" office:value-type="string">
            <text:p text:style-name="P15">FIRSTLINK</text:p>
          </table:table-cell>
        </table:table-row>
        <table:table-row>
          <table:table-cell table:style-name="Table2.A1" office:value-type="string">
            <text:p text:style-name="P14">BROWN, SCOTT</text:p>
          </table:table-cell>
          <table:table-cell table:style-name="Table2.A1" office:value-type="string">
            <text:p text:style-name="P15">VERTEX PHARMACEUTICALS INCORPORATED</text:p>
          </table:table-cell>
        </table:table-row>
        <table:table-row>
          <table:table-cell table:style-name="Table2.A1" office:value-type="string">
            <text:p text:style-name="P14">BURKE, CAREY</text:p>
          </table:table-cell>
          <table:table-cell table:style-name="Table2.A1" office:value-type="string">
            <text:p text:style-name="P15">ASSOCIATED GENERAL CONTRACTORS OF NORTH DAKOTA</text:p>
          </table:table-cell>
        </table:table-row>
        <table:table-row>
          <table:table-cell table:style-name="Table2.A1" office:value-type="string">
            <text:p text:style-name="P14">BURKE, TONY</text:p>
          </table:table-cell>
          <table:table-cell table:style-name="Table2.A1" office:value-type="string">
            <text:p text:style-name="P15">AMERICAN HEART ASSOCIATION</text:p>
          </table:table-cell>
        </table:table-row>
        <table:table-row>
          <table:table-cell table:style-name="Table2.A1" office:value-type="string">
            <text:p text:style-name="P14">BURNS-THOMPSON, ELIZABETH</text:p>
          </table:table-cell>
          <table:table-cell table:style-name="Table2.A1" office:value-type="string">
            <text:p text:style-name="P15">MODERN AG ALLIANCE</text:p>
          </table:table-cell>
        </table:table-row>
        <table:table-row>
          <table:table-cell table:style-name="Table2.A1" office:value-type="string">
            <text:p text:style-name="P14">BYERS, JONATHAN RAY</text:p>
          </table:table-cell>
          <table:table-cell table:style-name="Table2.A1" office:value-type="string">
            <text:p text:style-name="P15">ND STATE'S ATTORNEY'S ASSOCIATION</text:p>
          </table:table-cell>
        </table:table-row>
        <table:table-row>
          <table:table-cell table:style-name="Table2.A1" office:value-type="string">
            <text:p text:style-name="P14">BYZEWSKI, DONNA</text:p>
          </table:table-cell>
          <table:table-cell table:style-name="Table2.A1" office:value-type="string">
            <text:p text:style-name="P15">NDCC INC</text:p>
          </table:table-cell>
        </table:table-row>
        <table:table-row>
          <table:table-cell table:style-name="Table2.A1" office:value-type="string">
            <text:p text:style-name="P14">CARLSON, CLARE A</text:p>
          </table:table-cell>
          <table:table-cell table:style-name="Table2.A1" office:value-type="string">
            <text:p text:style-name="P15">NDSU FOUNDATION</text:p>
          </table:table-cell>
        </table:table-row>
        <table:table-row>
          <table:table-cell table:style-name="Table2.A1" office:value-type="string">
            <text:p text:style-name="P14">CARLSON, NOAH CARLSEN</text:p>
          </table:table-cell>
          <table:table-cell table:style-name="Table2.A1" office:value-type="string">
            <text:p text:style-name="P15">ANNE CARLSEN CENTER</text:p>
          </table:table-cell>
        </table:table-row>
        <table:table-row>
          <table:table-cell table:style-name="Table2.A1" office:value-type="string">
            <text:p text:style-name="P14">CARNEY, ROBERT N</text:p>
          </table:table-cell>
          <table:table-cell table:style-name="Table2.A1" office:value-type="string">
            <text:p text:style-name="P15">CATERPILLAR INC</text:p>
          </table:table-cell>
        </table:table-row>
        <table:table-row>
          <table:table-cell table:style-name="Table2.A1" office:value-type="string">
            <text:p text:style-name="P14">CARTER, CLARE</text:p>
          </table:table-cell>
          <table:table-cell table:style-name="Table2.A1" office:value-type="string">
            <text:p text:style-name="P15">PEN AMERICA</text:p>
          </table:table-cell>
        </table:table-row>
        <table:table-row>
          <table:table-cell table:style-name="Table2.A1" office:value-type="string">
            <text:p text:style-name="P14">CARUSO, MARCUS</text:p>
          </table:table-cell>
          <table:table-cell table:style-name="Table2.A1" office:value-type="string">
            <text:p text:style-name="P15">PRIME THERAPEUTICS LLC</text:p>
          </table:table-cell>
        </table:table-row>
        <table:table-row>
          <table:table-cell table:style-name="Table2.A1" office:value-type="string">
            <text:p text:style-name="P14">CASSIDY, ZACH</text:p>
          </table:table-cell>
          <table:table-cell table:style-name="Table2.A1" office:value-type="string">
            <text:p text:style-name="P15">DAKOTA RESOURCE COUNCIL</text:p>
          </table:table-cell>
        </table:table-row>
        <table:table-row>
          <table:table-cell table:style-name="Table2.A1" office:value-type="string">
            <text:p text:style-name="P14">CAVAGNARO, JILL</text:p>
          </table:table-cell>
          <table:table-cell table:style-name="Table2.A1" office:value-type="string">
            <text:p text:style-name="P15"><draw:frame draw:style-name="fr1" draw:name="journalFrame  16" text:anchor-type="char" svg:x="0cm" svg:y="0cm" svg:width="2cm" draw:z-index="15"><draw:text-box fo:min-height="0cm"><text:h text:style-name="P16" text:outline-level="2"><text:bookmark text:name="Page1296"/>Page <text:s/>1296</text:h></draw:text-box></draw:frame>KLEO INC D/B/A CLASSWALLET</text:p>
          </table:table-cell>
        </table:table-row>
        <text:soft-page-break/>
        <table:table-row>
          <table:table-cell table:style-name="Table2.A1" office:value-type="string">
            <text:p text:style-name="P14">CERMAK, ERICA</text:p>
          </table:table-cell>
          <table:table-cell table:style-name="Table2.A1" office:value-type="string">
            <text:p text:style-name="P15">ND LONG TERM CARE ASSOCIATION</text:p>
          </table:table-cell>
        </table:table-row>
        <table:table-row>
          <table:table-cell table:style-name="Table2.A1" office:value-type="string">
            <text:p text:style-name="P14">CHAMBERLAIN, JAIME</text:p>
          </table:table-cell>
          <table:table-cell table:style-name="Table2.A1" office:value-type="string">
            <text:p text:style-name="P15">INTERNATIONAL CENTRE FOR MISSING &amp; EXPLOITED CHILDREN</text:p>
          </table:table-cell>
        </table:table-row>
        <table:table-row>
          <table:table-cell table:style-name="Table2.A1" office:value-type="string">
            <text:p text:style-name="P14">CHAPMAN, TIMOTHY</text:p>
          </table:table-cell>
          <table:table-cell table:style-name="Table2.A1" office:value-type="string">
            <text:p text:style-name="P15">INTERNATIONAL PEACE GARDEN INC</text:p>
          </table:table-cell>
        </table:table-row>
        <table:table-row>
          <table:table-cell table:style-name="Table2.A1" office:value-type="string">
            <text:p text:style-name="P14">CHASE, JAMES</text:p>
          </table:table-cell>
          <table:table-cell table:style-name="Table2.A1" office:value-type="string">
            <text:p text:style-name="P15">SMART-TRANSPORTATION DIVISION</text:p>
          </table:table-cell>
        </table:table-row>
        <table:table-row>
          <table:table-cell table:style-name="Table2.A1" office:value-type="string">
            <text:p text:style-name="P14">CHRISTENSEN, KATHRINE R</text:p>
          </table:table-cell>
          <table:table-cell table:style-name="Table2.A1" office:value-type="string">
            <text:p text:style-name="P15">PLANNED PARENTHOOD MINNESOTA NORTH DAKOTA SOUTH DAKOTA ACTION FUND</text:p>
          </table:table-cell>
        </table:table-row>
        <table:table-row>
          <table:table-cell table:style-name="Table2.A1" office:value-type="string">
            <text:p text:style-name="P14">CHRISTIAN, ED S</text:p>
          </table:table-cell>
          <table:table-cell table:style-name="Table2.A1" office:value-type="string">
            <text:p text:style-name="P15">DAKOTAS CHAPTER NATIONAL ELECTRICAL CONTRACTORS' ASSOCIATION</text:p>
          </table:table-cell>
        </table:table-row>
        <table:table-row>
          <table:table-cell table:style-name="Table2.A1" office:value-type="string">
            <text:p text:style-name="P14">CIESLAK, SHELDON</text:p>
          </table:table-cell>
          <table:table-cell table:style-name="Table2.A1" office:value-type="string">
            <text:p text:style-name="P15">HAZEN SPORTSMEN</text:p>
          </table:table-cell>
        </table:table-row>
        <table:table-row>
          <table:table-cell table:style-name="Table2.A1" office:value-type="string">
            <text:p text:style-name="P14">CLARK, CHELSEA</text:p>
          </table:table-cell>
          <table:table-cell table:style-name="Table2.A1" office:value-type="string">
            <text:p text:style-name="P15">ALLIANCE PIPELINE INC</text:p>
            <text:p text:style-name="P15">ALLIANCE PIPELINE LP</text:p>
            <text:p text:style-name="P15">AUX SABLE LIQUID PRODUCTS INC</text:p>
            <text:p text:style-name="P15">AUX SABLE LIQUID PRODUCTS LP</text:p>
            <text:p text:style-name="P15">AUX SABLE MIDSTREAM LLC</text:p>
            <text:p text:style-name="P15">MAXBASS PRODUCTS TERMINAL LLC</text:p>
            <text:p text:style-name="P15">PEMBINA ASLP (USA) LLC</text:p>
            <text:p text:style-name="P15">PEMBINA ASM (USA) LLC</text:p>
            <text:p text:style-name="P15">PEMBINA COCHIN LLC</text:p>
            <text:p text:style-name="P15">PEMBINA MIDSTREAM (USA) INC</text:p>
            <text:p text:style-name="P15">PEMBINA PRAIRIE PIPELINE (USA) LTD</text:p>
            <text:p text:style-name="P15">PEMBINA US CORPORATION</text:p>
            <text:p text:style-name="P15">VANTAGE PIPELINE US GP LLC</text:p>
            <text:p text:style-name="P15">VANTAGE PIPELINE US LP</text:p>
          </table:table-cell>
        </table:table-row>
        <table:table-row>
          <table:table-cell table:style-name="Table2.A1" office:value-type="string">
            <text:p text:style-name="P14">CLAYBURGH, RICK</text:p>
          </table:table-cell>
          <table:table-cell table:style-name="Table2.A1" office:value-type="string">
            <text:p text:style-name="P15">NORTH DAKOTA BANKERS ASSOCIATION</text:p>
          </table:table-cell>
        </table:table-row>
        <table:table-row>
          <table:table-cell table:style-name="Table2.A1" office:value-type="string">
            <text:p text:style-name="P14">CLEARY, AMY</text:p>
          </table:table-cell>
          <table:table-cell table:style-name="Table2.A1" office:value-type="string">
            <text:p text:style-name="P15"><draw:frame draw:style-name="fr1" draw:name="journalFrame  17" text:anchor-type="char" svg:x="0cm" svg:y="0cm" svg:width="2cm" draw:z-index="16"><draw:text-box fo:min-height="0cm"><text:h text:style-name="P16" text:outline-level="2"><text:bookmark text:name="Page1297"/>Page <text:s/>1297</text:h></draw:text-box></draw:frame>ADTALEM GLOBAL EDUCATION</text:p>
            <text:p text:style-name="P15">ALLIANCE FOR AUTOMOTIVE INNOVATION</text:p>
            <text:p text:style-name="P15">AMAZON.COM SERVICES LLC</text:p>
            <text:p text:style-name="P15">AMERICAN CONSERVATIVE UNION</text:p>
            <text:p text:style-name="P15">AMERICAN COUNCIL OF LIFE INSURERS</text:p>
            <text:p text:style-name="P15">AMERICAN EXPRESS TRAVEL RELATED SERVICES</text:p>
            <text:p text:style-name="P15">AMERICAN INTERNATIONAL GROUP INC</text:p>
            <text:p text:style-name="P15">AMERICAN PROPERTY CASUALTY INSURANCE ASSOCIATION</text:p>
            <text:p text:style-name="P15">ANNE CARLSEN CENTER</text:p>
            <text:p text:style-name="P15">AT&amp;T</text:p>
            <text:p text:style-name="P15">BIOSCIENCE ASSOCIATION OF NORTH DAKOTA</text:p>
            <text:p text:style-name="P15">BISON WORLD INC</text:p>
            <text:p text:style-name="P15">CITY OF WILLISTON</text:p>
            <text:p text:style-name="P15">COREBRIDGE FINANCIAL</text:p>
            <text:p text:style-name="P15">CRIME AND JUSTICE INSTITUTE AT COMMUNITY RESOURCES FOR JUSTICE</text:p>
            <text:p text:style-name="P15">DELTA DENTAL OF MINNESOTA</text:p>
            <text:p text:style-name="P15">EDF RENEWABLE ENERGY</text:p>
            <text:p text:style-name="P15">EMERGING PRAIRIE</text:p>
            <text:p text:style-name="P15">ENERGY TRANSFER PARTNERS</text:p>
            <text:p text:style-name="P15">ENTERPRISE RAC COMPANY OF MONTANA/WYOMING LLC</text:p>
            <text:p text:style-name="P15">GATC HEALTH CORP</text:p>
            <text:p text:style-name="P15">GREAT PLAINS FOOD BANK</text:p>
            <text:p text:style-name="P15">GRID UNITED LLC</text:p>
            <text:p text:style-name="P15">GUARDIANSHIP ASSOCIATION OF NORTH DAKOTA</text:p>
            <text:p text:style-name="P15">HAPPY HARRY'S BOTTLE SHOPS</text:p>
            <text:p text:style-name="P15">HEALTH POLICY CONSORTIUM</text:p>
            <text:p text:style-name="P15"><text:soft-page-break/>METRO FLOOD DIVERSION AUTHORITY</text:p>
            <text:p text:style-name="P15">ND YMCA ALLIANCE</text:p>
            <text:p text:style-name="P15">NORTH DAKOTA BANKERS ASSOCIATION</text:p>
            <text:p text:style-name="P15">NORTH DAKOTA BEER DISTRIBUTORS ASSOCIATION</text:p>
            <text:p text:style-name="P15">NORTH DAKOTA ETHANOL PRODUCERS ASSOCIATION</text:p>
            <text:p text:style-name="P15">NORTH DAKOTA JUDGES ASSOCIATION</text:p>
            <text:p text:style-name="P15">NORTH DAKOTA OCCUPATIONAL THERAPY ASSOCIATION</text:p>
            <text:p text:style-name="P15">ORSTED ONSHORE DEVELOPMENT NORTH AMERICA LLC</text:p>
            <text:p text:style-name="P15">POWER COMPANIES OF NORTH DAKOTA</text:p>
            <text:p text:style-name="P15">PRIZEPICKS</text:p>
            <text:p text:style-name="P15">RELX INC</text:p>
            <text:p text:style-name="P15">SANFORD HEALTH</text:p>
            <text:p text:style-name="P15">SCIENTIFIC GAMES LLC</text:p>
            <text:p text:style-name="P15">SUMMIT CARBON SOLUTIONS</text:p>
            <text:p text:style-name="P15">TARGA RESOURCES CORPORATION</text:p>
            <text:p text:style-name="P15">THEODORE ROOSEVELT PRESIDENTIAL LIBRARY FOUNDATION</text:p>
            <text:p text:style-name="P15">THREAD</text:p>
            <text:p text:style-name="P15">UNIVERSITY OF JAMESTOWN</text:p>
            <text:p text:style-name="P15">VALLEY PROSPERITY PARTNERSHIP</text:p>
            <text:p text:style-name="P15">VETERAN BENEFITS GUIDE</text:p>
            <text:p text:style-name="P15">VORBECK MATERIALS CORP</text:p>
            <text:p text:style-name="P15">WIND INDUSTRY OF NORTH DAKOTA</text:p>
          </table:table-cell>
        </table:table-row>
        <table:table-row>
          <table:table-cell table:style-name="Table2.A1" office:value-type="string">
            <text:p text:style-name="P14">CLOCKSENE, TANEA L</text:p>
          </table:table-cell>
          <table:table-cell table:style-name="Table2.A1" office:value-type="string">
            <text:p text:style-name="P15">NEWMAN SIGNS</text:p>
          </table:table-cell>
        </table:table-row>
        <table:table-row>
          <table:table-cell table:style-name="Table2.A1" office:value-type="string">
            <text:p text:style-name="P14">COFFEY, CHASE DAVID</text:p>
          </table:table-cell>
          <table:table-cell table:style-name="Table2.A1" office:value-type="string">
            <text:p text:style-name="P15">COLLEGE BOARD</text:p>
          </table:table-cell>
        </table:table-row>
        <table:table-row>
          <table:table-cell table:style-name="Table2.A1" office:value-type="string">
            <text:p text:style-name="P14">COLE, NEPHI J</text:p>
          </table:table-cell>
          <table:table-cell table:style-name="Table2.A1" office:value-type="string">
            <text:p text:style-name="P15">NATIONAL SHOOTING SPORTS FOUNDATION</text:p>
          </table:table-cell>
        </table:table-row>
        <table:table-row>
          <table:table-cell table:style-name="Table2.A1" office:value-type="string">
            <text:p text:style-name="P14">COLEMAN, BARRY J</text:p>
          </table:table-cell>
          <table:table-cell table:style-name="Table2.A1" office:value-type="string">
            <text:p text:style-name="P15">NORTHERN CANOLA GROWERS ASSOCIATION INC</text:p>
          </table:table-cell>
        </table:table-row>
        <table:table-row>
          <table:table-cell table:style-name="Table2.A1" office:value-type="string">
            <text:p text:style-name="P14">COLEMAN, JOHN</text:p>
          </table:table-cell>
          <table:table-cell table:style-name="Table2.A1" office:value-type="string">
            <text:p text:style-name="P15">FOUNDATION FOR INDIVIDUAL RIGHTS AND EXPRESSION (FIRE)</text:p>
          </table:table-cell>
        </table:table-row>
        <table:table-row>
          <table:table-cell table:style-name="Table2.A1" office:value-type="string">
            <text:p text:style-name="P14">COLES, C.JAY</text:p>
          </table:table-cell>
          <table:table-cell table:style-name="Table2.A1" office:value-type="string">
            <text:p text:style-name="P15">VERIFIED VOTING FOUNDATION</text:p>
          </table:table-cell>
        </table:table-row>
        <table:table-row>
          <table:table-cell table:style-name="Table2.A1" office:value-type="string">
            <text:p text:style-name="P14">COMBS, JANNELLE</text:p>
          </table:table-cell>
          <table:table-cell table:style-name="Table2.A1" office:value-type="string">
            <text:p text:style-name="P15">APPLIED DIGITAL CORPORATION</text:p>
          </table:table-cell>
        </table:table-row>
        <table:table-row>
          <table:table-cell table:style-name="Table2.A1" office:value-type="string">
            <text:p text:style-name="P14">COONS, TROY</text:p>
          </table:table-cell>
          <table:table-cell table:style-name="Table2.A1" office:value-type="string">
            <text:p text:style-name="P15">NORTHWEST LANDOWNERS ASSOCIATION</text:p>
          </table:table-cell>
        </table:table-row>
        <table:table-row>
          <table:table-cell table:style-name="Table2.A1" office:value-type="string">
            <text:p text:style-name="P14">COPAS, AIMEE</text:p>
          </table:table-cell>
          <table:table-cell table:style-name="Table2.A1" office:value-type="string">
            <text:p text:style-name="P15">NORTH DAKOTA COUNCIL OF EDUCATIONAL LEADERS</text:p>
          </table:table-cell>
        </table:table-row>
        <table:table-row>
          <table:table-cell table:style-name="Table2.A1" office:value-type="string">
            <text:p text:style-name="P14">CRANDALL, JEREMY </text:p>
          </table:table-cell>
          <table:table-cell table:style-name="Table2.A1" office:value-type="string">
            <text:p text:style-name="P15">CTIA - THE WIRELESS ASSOCIATION</text:p>
          </table:table-cell>
        </table:table-row>
        <table:table-row>
          <table:table-cell table:style-name="Table2.A1" office:value-type="string">
            <text:p text:style-name="P14">CRANE, JOEL</text:p>
          </table:table-cell>
          <table:table-cell table:style-name="Table2.A1" office:value-type="string">
            <text:p text:style-name="P15">NORTH DAKOTA UNITED</text:p>
          </table:table-cell>
        </table:table-row>
        <table:table-row>
          <table:table-cell table:style-name="Table2.A1" office:value-type="string">
            <text:p text:style-name="P14">CUNNINGHAM, ROBERT</text:p>
          </table:table-cell>
          <table:table-cell table:style-name="Table2.A1" office:value-type="string">
            <text:p text:style-name="P15">INTERNATIONAL CENTRE FOR MISSING &amp; EXPLOITED CHILDREN</text:p>
          </table:table-cell>
        </table:table-row>
        <table:table-row>
          <table:table-cell table:style-name="Table2.A1" office:value-type="string">
            <text:p text:style-name="P14">CUTRY, KERRI E</text:p>
          </table:table-cell>
          <table:table-cell table:style-name="Table2.A1" office:value-type="string">
            <text:p text:style-name="P15">METROPOLITAN LIFE INSURANCE COMPANY</text:p>
          </table:table-cell>
        </table:table-row>
        <table:table-row>
          <table:table-cell table:style-name="Table2.A1" office:value-type="string">
            <text:p text:style-name="P14">DAHL, STACEY</text:p>
          </table:table-cell>
          <table:table-cell table:style-name="Table2.A1" office:value-type="string">
            <text:p text:style-name="P15">MINNKOTA POWER COOPERATIVE INC</text:p>
          </table:table-cell>
        </table:table-row>
        <table:table-row>
          <table:table-cell table:style-name="Table2.A1" office:value-type="string">
            <text:p text:style-name="P14">DASSINGER ENGEBRETSON, STEPHANIE</text:p>
          </table:table-cell>
          <table:table-cell table:style-name="Table2.A1" office:value-type="string">
            <text:p text:style-name="P15">CHIEFS OF POLICE ASSOCIATION OF NORTH DAKOTA</text:p>
            <text:p text:style-name="P15">NORTH DAKOTA LEAGUE OF CITIES</text:p>
          </table:table-cell>
        </table:table-row>
        <table:table-row>
          <table:table-cell table:style-name="Table2.A1" office:value-type="string">
            <text:p text:style-name="P14">DAVIS, NATHAN</text:p>
          </table:table-cell>
          <table:table-cell table:style-name="Table2.A1" office:value-type="string">
            <text:p text:style-name="P15">NORTH DAKOTA TRIBAL COLLEGE SYSTEM</text:p>
          </table:table-cell>
        </table:table-row>
        <table:table-row>
          <table:table-cell table:style-name="Table2.A1" office:value-type="string">
            <text:p text:style-name="P14">DAVIS, SCOTT J</text:p>
          </table:table-cell>
          <table:table-cell table:style-name="Table2.A1" office:value-type="string">
            <text:p text:style-name="P15"><draw:frame draw:style-name="fr1" draw:name="journalFrame  18" text:anchor-type="char" svg:x="0cm" svg:y="0cm" svg:width="2cm" draw:z-index="17"><draw:text-box fo:min-height="0cm"><text:h text:style-name="P16" text:outline-level="2"><text:bookmark text:name="Page1298"/>Page <text:s/>1298</text:h></draw:text-box></draw:frame>BELCOURT SCHOOL DISTRICT</text:p>
            <text:p text:style-name="P15">THREE AFFILIATED TRIBES</text:p>
            <text:p text:style-name="P15">TURTLE MOUNTAIN BAND OF CHIPPEWA INDIANS</text:p>
            <text:p text:style-name="P15"><text:soft-page-break/>TURTLE MOUNTAIN COMMUNITY COLLEGE</text:p>
          </table:table-cell>
        </table:table-row>
        <table:table-row>
          <table:table-cell table:style-name="Table2.A1" office:value-type="string">
            <text:p text:style-name="P14">DE KOK, AMY</text:p>
          </table:table-cell>
          <table:table-cell table:style-name="Table2.A1" office:value-type="string">
            <text:p text:style-name="P15">NORTH DAKOTA SCHOOL BOARDS ASSOCIATION</text:p>
          </table:table-cell>
        </table:table-row>
        <table:table-row>
          <table:table-cell table:style-name="Table2.A1" office:value-type="string">
            <text:p text:style-name="P14">DEAN, MATT T</text:p>
          </table:table-cell>
          <table:table-cell table:style-name="Table2.A1" office:value-type="string">
            <text:p text:style-name="P15">CENTER OF THE AMERICAN EXPERIMENT</text:p>
          </table:table-cell>
        </table:table-row>
        <table:table-row>
          <table:table-cell table:style-name="Table2.A1" office:value-type="string">
            <text:p text:style-name="P14">DECKERT, THERESA</text:p>
          </table:table-cell>
          <table:table-cell table:style-name="Table2.A1" office:value-type="string">
            <text:p text:style-name="P15">NORTH DAKOTA HOME SCHOOL ASSOCIATION</text:p>
          </table:table-cell>
        </table:table-row>
        <table:table-row>
          <table:table-cell table:style-name="Table2.A1" office:value-type="string">
            <text:p text:style-name="P14">DELMORE, STEPHANIE IVIS</text:p>
          </table:table-cell>
          <table:table-cell table:style-name="Table2.A1" office:value-type="string">
            <text:p text:style-name="P15">SLEEPY HOLLOW THEATRE &amp; ARTS PARK</text:p>
          </table:table-cell>
        </table:table-row>
        <table:table-row>
          <table:table-cell table:style-name="Table2.A1" office:value-type="string">
            <text:p text:style-name="P14">DEMKE, ELISABETH</text:p>
          </table:table-cell>
          <table:table-cell table:style-name="Table2.A1" office:value-type="string">
            <text:p text:style-name="P15">GATEWAY TO SCIENCE CENTER INC</text:p>
          </table:table-cell>
        </table:table-row>
        <table:table-row>
          <table:table-cell table:style-name="Table2.A1" office:value-type="string">
            <text:p text:style-name="P14">DEMORRETT, JOSHUA</text:p>
          </table:table-cell>
          <table:table-cell table:style-name="Table2.A1" office:value-type="string">
            <text:p text:style-name="P15">CONOCOPHILLIPS</text:p>
          </table:table-cell>
        </table:table-row>
        <table:table-row>
          <table:table-cell table:style-name="Table2.A1" office:value-type="string">
            <text:p text:style-name="P14">DEVER, JUSTIN</text:p>
          </table:table-cell>
          <table:table-cell table:style-name="Table2.A1" office:value-type="string">
            <text:p text:style-name="P15">MDU RESOURCES GROUP INC</text:p>
          </table:table-cell>
        </table:table-row>
        <table:table-row>
          <table:table-cell table:style-name="Table2.A1" office:value-type="string">
            <text:p text:style-name="P14">DICKHUT, WES</text:p>
          </table:table-cell>
          <table:table-cell table:style-name="Table2.A1" office:value-type="string">
            <text:p text:style-name="P15">NORTH DAKOTA SOCIETY OF PROFESSIONAL ENGINEERS</text:p>
          </table:table-cell>
        </table:table-row>
        <table:table-row>
          <table:table-cell table:style-name="Table2.A1" office:value-type="string">
            <text:p text:style-name="P14">DIENSTMANN, GENNY</text:p>
          </table:table-cell>
          <table:table-cell table:style-name="Table2.A1" office:value-type="string">
            <text:p text:style-name="P15">NORTH DAKOTA ASSOCIATION OF COUNTIES INC</text:p>
          </table:table-cell>
        </table:table-row>
        <table:table-row>
          <table:table-cell table:style-name="Table2.A1" office:value-type="string">
            <text:p text:style-name="P14">DINIUS, ANGELA L</text:p>
          </table:table-cell>
          <table:table-cell table:style-name="Table2.A1" office:value-type="string">
            <text:p text:style-name="P15">ND ASSOCIATION OF COMMUNITY PROVIDERS</text:p>
          </table:table-cell>
        </table:table-row>
        <table:table-row>
          <table:table-cell table:style-name="Table2.A1" office:value-type="string">
            <text:p text:style-name="P14">DODSON, CHRISTOPHER</text:p>
          </table:table-cell>
          <table:table-cell table:style-name="Table2.A1" office:value-type="string">
            <text:p text:style-name="P15">NDCC INC</text:p>
          </table:table-cell>
        </table:table-row>
        <table:table-row>
          <table:table-cell table:style-name="Table2.A1" office:value-type="string">
            <text:p text:style-name="P14">DONAGHY, NICOLE</text:p>
          </table:table-cell>
          <table:table-cell table:style-name="Table2.A1" office:value-type="string">
            <text:p text:style-name="P15">NORTH DAKOTA NATIVE VOTE</text:p>
          </table:table-cell>
        </table:table-row>
        <table:table-row>
          <table:table-cell table:style-name="Table2.A1" office:value-type="string">
            <text:p text:style-name="P14">DONAHUE, EDWARD</text:p>
          </table:table-cell>
          <table:table-cell table:style-name="Table2.A1" office:value-type="string">
            <text:p text:style-name="P15">AMERICAN FAMILY LIFE ASSURANCE COMPANY (AFLAC)</text:p>
          </table:table-cell>
        </table:table-row>
        <table:table-row>
          <table:table-cell table:style-name="Table2.A1" office:value-type="string">
            <text:p text:style-name="P14">DOOLEY, JOE</text:p>
          </table:table-cell>
          <table:table-cell table:style-name="Table2.A1" office:value-type="string">
            <text:p text:style-name="P15">GOOGLE LLC AND ITS AFFILIATES</text:p>
          </table:table-cell>
        </table:table-row>
        <table:table-row>
          <table:table-cell table:style-name="Table2.A1" office:value-type="string">
            <text:p text:style-name="P14">DRAEGER-ARRIES, SAIGE</text:p>
          </table:table-cell>
          <table:table-cell table:style-name="Table2.A1" office:value-type="string">
            <text:p text:style-name="P15">VERIFIED VOTING FOUNDATION</text:p>
          </table:table-cell>
        </table:table-row>
        <table:table-row>
          <table:table-cell table:style-name="Table2.A1" office:value-type="string">
            <text:p text:style-name="P14">DUGGAN, LOUISA</text:p>
          </table:table-cell>
          <table:table-cell table:style-name="Table2.A1" office:value-type="string">
            <text:p text:style-name="P15">VOTE MAMA ACTION FUND INC</text:p>
          </table:table-cell>
        </table:table-row>
        <table:table-row>
          <table:table-cell table:style-name="Table2.A1" office:value-type="string">
            <text:p text:style-name="P14">DUNWOODY, CALE K</text:p>
          </table:table-cell>
          <table:table-cell table:style-name="Table2.A1" office:value-type="string">
            <text:p text:style-name="P15">FARGO MOORHEAD WEST FARGO CHAMBER OF COMMERCE</text:p>
          </table:table-cell>
        </table:table-row>
        <table:table-row>
          <table:table-cell table:style-name="Table2.A1" office:value-type="string">
            <text:p text:style-name="P14">DUPONT, ERIC</text:p>
          </table:table-cell>
          <table:table-cell table:style-name="Table2.A1" office:value-type="string">
            <text:p text:style-name="P15">THE GUARDIAN LIFE INSURANCE COMPANY OF AMERICA</text:p>
          </table:table-cell>
        </table:table-row>
        <table:table-row>
          <table:table-cell table:style-name="Table2.A1" office:value-type="string">
            <text:p text:style-name="P14">DVORAK, KEVIN</text:p>
          </table:table-cell>
          <table:table-cell table:style-name="Table2.A1" office:value-type="string">
            <text:p text:style-name="P15">NORTH DAKOTA COMMUNITY FOUNDATION</text:p>
          </table:table-cell>
        </table:table-row>
        <table:table-row>
          <table:table-cell table:style-name="Table2.A1" office:value-type="string">
            <text:p text:style-name="P14">DVORAK, KIRSTEN</text:p>
          </table:table-cell>
          <table:table-cell table:style-name="Table2.A1" office:value-type="string">
            <text:p text:style-name="P15">THE ARC OF NORTH DAKOTA INC</text:p>
          </table:table-cell>
        </table:table-row>
        <table:table-row>
          <table:table-cell table:style-name="Table2.A1" office:value-type="string">
            <text:p text:style-name="P14">DWYER, JACK</text:p>
          </table:table-cell>
          <table:table-cell table:style-name="Table2.A1" office:value-type="string">
            <text:p text:style-name="P15">NORTH DAKOTA IRRIGATION ASSOCIATION</text:p>
            <text:p text:style-name="P15">NORTH DAKOTA WATER COALITION</text:p>
            <text:p text:style-name="P15">NORTH DAKOTA WATER RESOURCE DISTRICTS ASSOCIATION</text:p>
            <text:p text:style-name="P15">NORTH DAKOTA WATER USERS ASSOCIATION</text:p>
            <text:p text:style-name="P15">NORTH DAKOTA WEATHER MODIFICATION ASSOCIATION</text:p>
          </table:table-cell>
        </table:table-row>
        <table:table-row>
          <table:table-cell table:style-name="Table2.A1" office:value-type="string">
            <text:p text:style-name="P14">DYSTE, JOHN H</text:p>
          </table:table-cell>
          <table:table-cell table:style-name="Table2.A1" office:value-type="string">
            <text:p text:style-name="P15">NORTH DAKOTA GROCERS ASSOCIATION</text:p>
          </table:table-cell>
        </table:table-row>
        <table:table-row>
          <table:table-cell table:style-name="Table2.A1" office:value-type="string">
            <text:p text:style-name="P14">EASTLUND, KARA</text:p>
          </table:table-cell>
          <table:table-cell table:style-name="Table2.A1" office:value-type="string">
            <text:p text:style-name="P15">NDCC INC</text:p>
          </table:table-cell>
        </table:table-row>
        <table:table-row>
          <table:table-cell table:style-name="Table2.A1" office:value-type="string">
            <text:p text:style-name="P14">EFFERTZ, TERRY</text:p>
          </table:table-cell>
          <table:table-cell table:style-name="Table2.A1" office:value-type="string">
            <text:p text:style-name="P15"><draw:frame draw:style-name="fr1" draw:name="journalFrame  19" text:anchor-type="char" svg:x="0cm" svg:y="0cm" svg:width="2cm" draw:z-index="18"><draw:text-box fo:min-height="0cm"><text:h text:style-name="P16" text:outline-level="2"><text:bookmark text:name="Page1299"/>Page <text:s/>1299</text:h></draw:text-box></draw:frame>ALTRIA CLIENT SERVICES LLC AND ITS AFFILIATES</text:p>
            <text:p text:style-name="P15">BE MORE COLORFUL</text:p>
            <text:p text:style-name="P15">CITY OF FARGO</text:p>
            <text:p text:style-name="P15">EFFERTZ EXECUTIVE SEARCH &amp; MANAGEMENT</text:p>
            <text:p text:style-name="P15">GARRISON DIVERSION</text:p>
            <text:p text:style-name="P15">GENERAL MOTORS COMPANY</text:p>
            <text:p text:style-name="P15">LAKE AGASSIZ WATER AUTHORITY</text:p>
            <text:p text:style-name="P15">NATIONAL ASSOCIATION OF DENTAL PLANS</text:p>
            <text:p text:style-name="P15">NORTH DAKOTA NURSE PRACTITIONER ASSOCIATION</text:p>
            <text:p text:style-name="P15">NORTH DAKOTA OPTEMETRIC ASSOCIATION</text:p>
            <text:p text:style-name="P15">NORTH DAKOTA SHORTLINE RAILROAD COALITION</text:p>
            <text:p text:style-name="P15">NORTHLAND POTATO GROWERS ASSOCIATION</text:p>
            <text:p text:style-name="P15"><text:soft-page-break/>PRAIRIE PUBLIC BROADCASTING INC</text:p>
            <text:p text:style-name="P15">TECHND</text:p>
          </table:table-cell>
        </table:table-row>
        <table:table-row>
          <table:table-cell table:style-name="Table2.A1" office:value-type="string">
            <text:p text:style-name="P14">EFFERTZ KLEVEN, KAYLA</text:p>
          </table:table-cell>
          <table:table-cell table:style-name="Table2.A1" office:value-type="string">
            <text:p text:style-name="P15">ALTRIA CLIENT SERVICES LLC AND ITS AFFILIATES</text:p>
            <text:p text:style-name="P15">APPLE INC</text:p>
            <text:p text:style-name="P15">APPLIED DIGITAL INC</text:p>
            <text:p text:style-name="P15">BLUE CROSS BLUE SHIELD OF NORTH DAKOTA</text:p>
            <text:p text:style-name="P15">BNSF RAILWAY COMPANY</text:p>
            <text:p text:style-name="P15">COMPASS PATHWAYS</text:p>
            <text:p text:style-name="P15">EQUIFAX</text:p>
            <text:p text:style-name="P15">GENERAL MOTORS COMPANY</text:p>
            <text:p text:style-name="P15">INTERMOUNTAIN INFRASTRUCTURE GROUP</text:p>
            <text:p text:style-name="P15">JR ACHIEVEMENT</text:p>
            <text:p text:style-name="P15">MARATHON PETROLEUM CORPORATION</text:p>
            <text:p text:style-name="P15">NATIONAL ASSOCIATION OF DENTAL PLANS</text:p>
            <text:p text:style-name="P15">NEXTERA ENERGY RESOURCES</text:p>
            <text:p text:style-name="P15">NORTH DAKOTA ASSOCIATION OF BUILDERS</text:p>
            <text:p text:style-name="P15">NORTH DAKOTA HIGH SCHOOL ACTIVITIES ASSOCIATION</text:p>
            <text:p text:style-name="P15">NORTH DAKOTA OPTOMETRIC ASSOCIATION</text:p>
            <text:p text:style-name="P15">NORTH DAKOTA PHARMACY SERVICE CORPORATION</text:p>
            <text:p text:style-name="P15">NORTH DAKOTA STATE UNIVERSITY FOUNDATION</text:p>
            <text:p text:style-name="P15">NORTH DAKOTA STATE UNIVERSITY RESEARCH TECH PARK</text:p>
            <text:p text:style-name="P15">NORTHLAND POTATO GROWERS ASSOCIATION</text:p>
            <text:p text:style-name="P15">ORACLE AMERICA INC</text:p>
            <text:p text:style-name="P15">REAL ESTATE VALUATION ADVOCACY ASSOCIATION</text:p>
            <text:p text:style-name="P15">SAVVAS LEARNING COMPANY</text:p>
            <text:p text:style-name="P15">XCEL ENERGY</text:p>
          </table:table-cell>
        </table:table-row>
        <table:table-row>
          <table:table-cell table:style-name="Table2.A1" office:value-type="string">
            <text:p text:style-name="P14">EHLERT, JASON</text:p>
          </table:table-cell>
          <table:table-cell table:style-name="Table2.A1" office:value-type="string">
            <text:p text:style-name="P15">NORTH DAKOTA STATE BUILDING &amp; CONSTRUCTION TRADES COUNCIL</text:p>
          </table:table-cell>
        </table:table-row>
        <table:table-row>
          <table:table-cell table:style-name="Table2.A1" office:value-type="string">
            <text:p text:style-name="P14">EHRMANTRAUT, MARK</text:p>
          </table:table-cell>
          <table:table-cell table:style-name="Table2.A1" office:value-type="string">
            <text:p text:style-name="P15">THE GOD'S CHILD PROJECT</text:p>
          </table:table-cell>
        </table:table-row>
        <table:table-row>
          <table:table-cell table:style-name="Table2.A1" office:value-type="string">
            <text:p text:style-name="P14">EISSINGER, TIM</text:p>
          </table:table-cell>
          <table:table-cell table:style-name="Table2.A1" office:value-type="string">
            <text:p text:style-name="P15">ANNE CARLSEN CENTER</text:p>
          </table:table-cell>
        </table:table-row>
        <table:table-row>
          <table:table-cell table:style-name="Table2.A1" office:value-type="string">
            <text:p text:style-name="P14">EKLUND, NATHAN</text:p>
          </table:table-cell>
          <table:table-cell table:style-name="Table2.A1" office:value-type="string">
            <text:p text:style-name="P15">VITAL NETWORK</text:p>
          </table:table-cell>
        </table:table-row>
        <table:table-row>
          <table:table-cell table:style-name="Table2.A1" office:value-type="string">
            <text:p text:style-name="P14">ELLINGSON, JULIE A</text:p>
          </table:table-cell>
          <table:table-cell table:style-name="Table2.A1" office:value-type="string">
            <text:p text:style-name="P15">NORTH DAKOTA STOCKMEN'S ASSOCIATION</text:p>
          </table:table-cell>
        </table:table-row>
        <table:table-row>
          <table:table-cell table:style-name="Table2.A1" office:value-type="string">
            <text:p text:style-name="P14">ENDRUD, BRITA L</text:p>
          </table:table-cell>
          <table:table-cell table:style-name="Table2.A1" office:value-type="string">
            <text:p text:style-name="P15">MINNKOTA POWER COOPERATIVE</text:p>
          </table:table-cell>
        </table:table-row>
        <table:table-row>
          <table:table-cell table:style-name="Table2.A1" office:value-type="string">
            <text:p text:style-name="P14">ENGEL, LEN</text:p>
          </table:table-cell>
          <table:table-cell table:style-name="Table2.A1" office:value-type="string">
            <text:p text:style-name="P15">CRIME AND JUSTICE INSTITUTE AT COMMUNITY RESOURCES FOR JUSTICE</text:p>
          </table:table-cell>
        </table:table-row>
        <table:table-row>
          <table:table-cell table:style-name="Table2.A1" office:value-type="string">
            <text:p text:style-name="P14">ENGLUND, JIM A</text:p>
          </table:table-cell>
          <table:table-cell table:style-name="Table2.A1" office:value-type="string">
            <text:p text:style-name="P15">NEWMAN SIGNS</text:p>
          </table:table-cell>
        </table:table-row>
        <table:table-row>
          <table:table-cell table:style-name="Table2.A1" office:value-type="string">
            <text:p text:style-name="P14">ERBELE, TIM</text:p>
          </table:table-cell>
          <table:table-cell table:style-name="Table2.A1" office:value-type="string">
            <text:p text:style-name="P15">NORTH DAKOTA STOCKMEN'S ASSOCIATION</text:p>
          </table:table-cell>
        </table:table-row>
        <table:table-row>
          <table:table-cell table:style-name="Table2.A1" office:value-type="string">
            <text:p text:style-name="P14">FARRIS, MICHAEL</text:p>
          </table:table-cell>
          <table:table-cell table:style-name="Table2.A1" office:value-type="string">
            <text:p text:style-name="P15">CONVENTION OF STATES ACTION</text:p>
          </table:table-cell>
        </table:table-row>
        <table:table-row>
          <table:table-cell table:style-name="Table2.A1" office:value-type="string">
            <text:p text:style-name="P14">FEIST, DONENE</text:p>
          </table:table-cell>
          <table:table-cell table:style-name="Table2.A1" office:value-type="string">
            <text:p text:style-name="P15">FAMILY VOICES OF NORTH DAKOTA INC</text:p>
          </table:table-cell>
        </table:table-row>
        <table:table-row>
          <table:table-cell table:style-name="Table2.A1" office:value-type="string">
            <text:p text:style-name="P14">FELCH, KADEN</text:p>
          </table:table-cell>
          <table:table-cell table:style-name="Table2.A1" office:value-type="string">
            <text:p text:style-name="P15">HIGH PLAINS FAIR HOUSING CENTER</text:p>
          </table:table-cell>
        </table:table-row>
        <table:table-row>
          <table:table-cell table:style-name="Table2.A1" office:value-type="string">
            <text:p text:style-name="P14">FELDNER, ELIZABETH R</text:p>
          </table:table-cell>
          <table:table-cell table:style-name="Table2.A1" office:value-type="string">
            <text:p text:style-name="P15">XCEL ENERGY</text:p>
          </table:table-cell>
        </table:table-row>
        <table:table-row>
          <table:table-cell table:style-name="Table2.A1" office:value-type="string">
            <text:p text:style-name="P14">FELDNER, LISA M</text:p>
          </table:table-cell>
          <table:table-cell table:style-name="Table2.A1" office:value-type="string">
            <text:p text:style-name="P15"><draw:frame draw:style-name="fr1" draw:name="journalFrame  20" text:anchor-type="char" svg:x="0cm" svg:y="0cm" svg:width="2cm" draw:z-index="19"><draw:text-box fo:min-height="0cm"><text:h text:style-name="P16" text:outline-level="2"><text:bookmark text:name="Page1300"/>Page <text:s/>1300</text:h></draw:text-box></draw:frame>APPLE INC</text:p>
            <text:p text:style-name="P15">APPLIED BLOCKCHAIN INC</text:p>
            <text:p text:style-name="P15">BLUE CROSS BLUE SHIELD OF NORTH DAKOTA</text:p>
            <text:p text:style-name="P15">BROADBAND ASSOCIATION OF NORTH DAKOTA</text:p>
            <text:p text:style-name="P15">CLASSLINK</text:p>
            <text:p text:style-name="P15">COMPASS PATHWAYS</text:p>
            <text:p text:style-name="P15"><text:soft-page-break/>DJI TECHNOLOGY COMPANY</text:p>
            <text:p text:style-name="P15">EQUIFAX</text:p>
            <text:p text:style-name="P15">GENERAL MOTORS COMPANY</text:p>
            <text:p text:style-name="P15">INFINITE CAMPUS</text:p>
            <text:p text:style-name="P15">INTERMOUNTAIN INFRASTRUCTURE GROUP</text:p>
            <text:p text:style-name="P15">JR ACHIEVEMENT</text:p>
            <text:p text:style-name="P15">NATIONAL ASSOCIATION OF DENTAL PLANS</text:p>
            <text:p text:style-name="P15">NEXT GEN PERSONAL FINANCE</text:p>
            <text:p text:style-name="P15">NORTH DAKOTA ASSOCIATION OF BUILDERS</text:p>
            <text:p text:style-name="P15">NORTH DAKOTA ASSOCIATION OF REALTORS</text:p>
            <text:p text:style-name="P15">NORTH DAKOTA HIGH SCHOOL ACTIVITIES ASSOCIATION</text:p>
            <text:p text:style-name="P15">NORTH DAKOTA OPTOMETRIC ASSOCIATION</text:p>
            <text:p text:style-name="P15">NORTH DAKOTA STATE UNIVERSITY RESEARCH TECH PARK</text:p>
            <text:p text:style-name="P15">ORACLE AMERICA INC</text:p>
            <text:p text:style-name="P15">REAL ESTATE VALUATION ADVOCACY ASSOCIATION</text:p>
            <text:p text:style-name="P15">SAVVAS LEARNING COMPANY</text:p>
            <text:p text:style-name="P15">YES EVERY KID</text:p>
          </table:table-cell>
        </table:table-row>
        <table:table-row>
          <table:table-cell table:style-name="Table2.A1" office:value-type="string">
            <text:p text:style-name="P14">FELICE, TARA</text:p>
          </table:table-cell>
          <table:table-cell table:style-name="Table2.A1" office:value-type="string">
            <text:p text:style-name="P15">MANDAN BASEBALL CLUB INC</text:p>
          </table:table-cell>
        </table:table-row>
        <table:table-row>
          <table:table-cell table:style-name="Table2.A1" office:value-type="string">
            <text:p text:style-name="P14">FELICIANO, ROSE</text:p>
          </table:table-cell>
          <table:table-cell table:style-name="Table2.A1" office:value-type="string">
            <text:p text:style-name="P15">TECHNET</text:p>
          </table:table-cell>
        </table:table-row>
        <table:table-row>
          <table:table-cell table:style-name="Table2.A1" office:value-type="string">
            <text:p text:style-name="P14">FERNANDEZ, DAVID</text:p>
          </table:table-cell>
          <table:table-cell table:style-name="Table2.A1" office:value-type="string">
            <text:p text:style-name="P15">HELIX INNOVATIONS LLC</text:p>
            <text:p text:style-name="P15">JOHN MIDDLETON CO</text:p>
            <text:p text:style-name="P15">NJOY LLC</text:p>
            <text:p text:style-name="P15">PHILIP MORRIS USA INC</text:p>
            <text:p text:style-name="P15">US SMOKELESS TOBACCO CO</text:p>
          </table:table-cell>
        </table:table-row>
        <table:table-row>
          <table:table-cell table:style-name="Table2.A1" office:value-type="string">
            <text:p text:style-name="P14">FICEK, MICHAELA</text:p>
          </table:table-cell>
          <table:table-cell table:style-name="Table2.A1" office:value-type="string">
            <text:p text:style-name="P15">HIGH PLAINS FAIR HOUSING CENTER</text:p>
          </table:table-cell>
        </table:table-row>
        <table:table-row>
          <table:table-cell table:style-name="Table2.A1" office:value-type="string">
            <text:p text:style-name="P14">FINKE, ALEX</text:p>
          </table:table-cell>
          <table:table-cell table:style-name="Table2.A1" office:value-type="string">
            <text:p text:style-name="P15">UBER TECHNOLOGIES INC</text:p>
          </table:table-cell>
        </table:table-row>
        <table:table-row>
          <table:table-cell table:style-name="Table2.A1" office:value-type="string">
            <text:p text:style-name="P14">FISCHBACH, BENJAMIN </text:p>
          </table:table-cell>
          <table:table-cell table:style-name="Table2.A1" office:value-type="string">
            <text:p text:style-name="P15">INDEPENDENT BEEF ASSOCIATION OF NORTH DAKOTA</text:p>
          </table:table-cell>
        </table:table-row>
        <table:table-row>
          <table:table-cell table:style-name="Table2.A1" office:value-type="string">
            <text:p text:style-name="P14">FISCHER, STEVEN</text:p>
          </table:table-cell>
          <table:table-cell table:style-name="Table2.A1" office:value-type="string">
            <text:p text:style-name="P15">ASSOCIATED GENERAL CONTRACTORS OF NORTH DAKOTA</text:p>
          </table:table-cell>
        </table:table-row>
        <table:table-row>
          <table:table-cell table:style-name="Table2.A1" office:value-type="string">
            <text:p text:style-name="P14">FISHER, JOSH</text:p>
          </table:table-cell>
          <table:table-cell table:style-name="Table2.A1" office:value-type="string">
            <text:p text:style-name="P15">ALLIANCE FOR AUTOMOTIVE INNOVATION</text:p>
          </table:table-cell>
        </table:table-row>
        <table:table-row>
          <table:table-cell table:style-name="Table2.A1" office:value-type="string">
            <text:p text:style-name="P14">FLINT, JESSICA</text:p>
          </table:table-cell>
          <table:table-cell table:style-name="Table2.A1" office:value-type="string">
            <text:p text:style-name="P15">ADF ACTION</text:p>
          </table:table-cell>
        </table:table-row>
        <table:table-row>
          <table:table-cell table:style-name="Table2.A1" office:value-type="string">
            <text:p text:style-name="P14">FLOHRS, JASON S</text:p>
          </table:table-cell>
          <table:table-cell table:style-name="Table2.A1" office:value-type="string">
            <text:p text:style-name="P15">AMERICAN POWER PLAY</text:p>
          </table:table-cell>
        </table:table-row>
        <table:table-row>
          <table:table-cell table:style-name="Table2.A1" office:value-type="string">
            <text:p text:style-name="P14">FORDE, JUSTIN</text:p>
          </table:table-cell>
          <table:table-cell table:style-name="Table2.A1" office:value-type="string">
            <text:p text:style-name="P15">AMERICANS FOR PROSPERITY</text:p>
          </table:table-cell>
        </table:table-row>
        <table:table-row>
          <table:table-cell table:style-name="Table2.A1" office:value-type="string">
            <text:p text:style-name="P14">FORTNER, JONATHAN</text:p>
          </table:table-cell>
          <table:table-cell table:style-name="Table2.A1" office:value-type="string">
            <text:p text:style-name="P15">LIGNITE ENERGY COUNCIL</text:p>
          </table:table-cell>
        </table:table-row>
        <table:table-row>
          <table:table-cell table:style-name="Table2.A1" office:value-type="string">
            <text:p text:style-name="P14">FREEMAN, ROBERT</text:p>
          </table:table-cell>
          <table:table-cell table:style-name="Table2.A1" office:value-type="string">
            <text:p text:style-name="P15">ALZHEIMER'S ASSOCIATION MN-ND CHAPTER</text:p>
          </table:table-cell>
        </table:table-row>
        <table:table-row>
          <table:table-cell table:style-name="Table2.A1" office:value-type="string">
            <text:p text:style-name="P14">FRISSELL, ANNA M</text:p>
          </table:table-cell>
          <table:table-cell table:style-name="Table2.A1" office:value-type="string">
            <text:p text:style-name="P15">YOUTHWORKS</text:p>
          </table:table-cell>
        </table:table-row>
        <table:table-row>
          <table:table-cell table:style-name="Table2.A1" office:value-type="string">
            <text:p text:style-name="P14">GAEBE, LANCE</text:p>
          </table:table-cell>
          <table:table-cell table:style-name="Table2.A1" office:value-type="string">
            <text:p text:style-name="P15">NORTH DAKOTA FARMERS UNION</text:p>
          </table:table-cell>
        </table:table-row>
        <table:table-row>
          <table:table-cell table:style-name="Table2.A1" office:value-type="string">
            <text:p text:style-name="P14">GAEBE, MELANIE</text:p>
          </table:table-cell>
          <table:table-cell table:style-name="Table2.A1" office:value-type="string">
            <text:p text:style-name="P15">ALZHEIMER'S ASSOCIATION MN-ND CHAPTER</text:p>
          </table:table-cell>
        </table:table-row>
        <table:table-row>
          <table:table-cell table:style-name="Table2.A1" office:value-type="string">
            <text:p text:style-name="P14">GANDER, CELESTE A</text:p>
          </table:table-cell>
          <table:table-cell table:style-name="Table2.A1" office:value-type="string">
            <text:p text:style-name="P15">CRIME AND JUSTICE INSTITUTE</text:p>
          </table:table-cell>
        </table:table-row>
        <table:table-row>
          <table:table-cell table:style-name="Table2.A1" office:value-type="string">
            <text:p text:style-name="P14">GARDNER, MATT</text:p>
          </table:table-cell>
          <table:table-cell table:style-name="Table2.A1" office:value-type="string">
            <text:p text:style-name="P15">NORTH DAKOTA LEAGUE OF CITIES</text:p>
          </table:table-cell>
        </table:table-row>
        <table:table-row>
          <table:table-cell table:style-name="Table2.A1" office:value-type="string">
            <text:p text:style-name="P14">GARELICK BELL, ROSS B</text:p>
          </table:table-cell>
          <table:table-cell table:style-name="Table2.A1" office:value-type="string">
            <text:p text:style-name="P15">STANDING ROCK SIOUX TRIBE</text:p>
          </table:table-cell>
        </table:table-row>
        <table:table-row>
          <table:table-cell table:style-name="Table2.A1" office:value-type="string">
            <text:p text:style-name="P14">GAWRYLOW, DUSTIN</text:p>
          </table:table-cell>
          <table:table-cell table:style-name="Table2.A1" office:value-type="string">
            <text:p text:style-name="P15">NORTH DAKOTA WATCHDOG NETWORK</text:p>
            <text:p text:style-name="P15">POLICY MATTERS LLC</text:p>
          </table:table-cell>
        </table:table-row>
        <table:table-row>
          <table:table-cell table:style-name="Table2.A1" office:value-type="string">
            <text:p text:style-name="P14">GEIERMANN, MICHAEL</text:p>
          </table:table-cell>
          <table:table-cell table:style-name="Table2.A1" office:value-type="string">
            <text:p text:style-name="P15">NORTH DAKOTA UNITED</text:p>
          </table:table-cell>
        </table:table-row>
        <table:table-row>
          <table:table-cell table:style-name="Table2.A1" office:value-type="string">
            <text:p text:style-name="P14">GELLNER, RYAN</text:p>
          </table:table-cell>
          <table:table-cell table:style-name="Table2.A1" office:value-type="string">
            <text:p text:style-name="P15"><draw:frame draw:style-name="fr1" draw:name="journalFrame  21" text:anchor-type="char" svg:x="0cm" svg:y="0cm" svg:width="2cm" draw:z-index="20"><draw:text-box fo:min-height="0cm"><text:h text:style-name="P16" text:outline-level="2"><text:bookmark text:name="Page1301"/>Page <text:s/>1301</text:h></draw:text-box></draw:frame>NORTH DAKOTA ASSOCIATION OF COUNTIES INC</text:p>
          </table:table-cell>
        </table:table-row>
        <text:soft-page-break/>
        <table:table-row>
          <table:table-cell table:style-name="Table2.A1" office:value-type="string">
            <text:p text:style-name="P14">GIENGER, TIM J</text:p>
          </table:table-cell>
          <table:table-cell table:style-name="Table2.A1" office:value-type="string">
            <text:p text:style-name="P15">DAKOTA BOYS AND GIRLS RANCH</text:p>
          </table:table-cell>
        </table:table-row>
        <table:table-row>
          <table:table-cell table:style-name="Table2.A1" office:value-type="string">
            <text:p text:style-name="P14">GILBERTSON, JOEL</text:p>
          </table:table-cell>
          <table:table-cell table:style-name="Table2.A1" office:value-type="string">
            <text:p text:style-name="P15">ANNE CARLSEN CENTER</text:p>
            <text:p text:style-name="P15">AT&amp;T</text:p>
            <text:p text:style-name="P15">BIOSCIENCE ASSOCIATION OF NORTH DAKOTA</text:p>
            <text:p text:style-name="P15">ENERGY TRANSFER PARTNERS</text:p>
            <text:p text:style-name="P15">HEALTH POLICY CONSORTIUM</text:p>
            <text:p text:style-name="P15">SANFORD HEALTH</text:p>
            <text:p text:style-name="P15">TARGA RESOURCES CORPORATION</text:p>
            <text:p text:style-name="P15">THEODORE ROOSEVELT PRESIDENTIAL LIBRARY FOUNDATION</text:p>
          </table:table-cell>
        </table:table-row>
        <table:table-row>
          <table:table-cell table:style-name="Table2.A1" office:value-type="string">
            <text:p text:style-name="P14">GILLHAM, AARON</text:p>
          </table:table-cell>
          <table:table-cell table:style-name="Table2.A1" office:value-type="string">
            <text:p text:style-name="P15">EDCHOICE</text:p>
          </table:table-cell>
        </table:table-row>
        <table:table-row>
          <table:table-cell table:style-name="Table2.A1" office:value-type="string">
            <text:p text:style-name="P14">GILMORE, ROD</text:p>
          </table:table-cell>
          <table:table-cell table:style-name="Table2.A1" office:value-type="string">
            <text:p text:style-name="P15">FRIENDS OF LAKE SAKAKAWEA OF NORTH DAKOTA</text:p>
          </table:table-cell>
        </table:table-row>
        <table:table-row>
          <table:table-cell table:style-name="Table2.A1" office:value-type="string">
            <text:p text:style-name="P14">GLASS, ALYSSA</text:p>
          </table:table-cell>
          <table:table-cell table:style-name="Table2.A1" office:value-type="string">
            <text:p text:style-name="P15">ND FARM CREDIT COUNCIL</text:p>
            <text:p text:style-name="P15">US DURUM GROWERS ASSOCIATION</text:p>
          </table:table-cell>
        </table:table-row>
        <table:table-row>
          <table:table-cell table:style-name="Table2.A1" office:value-type="string">
            <text:p text:style-name="P14">GLAZIER, NATHAN</text:p>
          </table:table-cell>
          <table:table-cell table:style-name="Table2.A1" office:value-type="string">
            <text:p text:style-name="P15">TOYOTA MOTOR NORTH AMERICA INC</text:p>
          </table:table-cell>
        </table:table-row>
        <table:table-row>
          <table:table-cell table:style-name="Table2.A1" office:value-type="string">
            <text:p text:style-name="P14">GLYNN, RICHARD</text:p>
          </table:table-cell>
          <table:table-cell table:style-name="Table2.A1" office:value-type="string">
            <text:p text:style-name="P15">BIOSCIENCE ASSOCIATION OF NORTH DAKOTA</text:p>
          </table:table-cell>
        </table:table-row>
        <table:table-row>
          <table:table-cell table:style-name="Table2.A1" office:value-type="string">
            <text:p text:style-name="P14">GOETTLE, SHANE</text:p>
          </table:table-cell>
          <table:table-cell table:style-name="Table2.A1" office:value-type="string">
            <text:p text:style-name="P15"><draw:frame draw:style-name="fr1" draw:name="journalFrame  22" text:anchor-type="char" svg:x="0cm" svg:y="0cm" svg:width="2cm" draw:z-index="21"><draw:text-box fo:min-height="0cm"><text:h text:style-name="P16" text:outline-level="2"><text:bookmark text:name="Page1302"/>Page <text:s/>1302</text:h></draw:text-box></draw:frame>AIRPORT ASSOCIATION OF NORTH DAKOTA</text:p>
            <text:p text:style-name="P15">AMERICAN CANCER SOCIETY - CANCER ACTION NETWORK</text:p>
            <text:p text:style-name="P15">BAKKEN ENERGY LLC</text:p>
            <text:p text:style-name="P15">BRIGHTER FUTURE ALLIANCE</text:p>
            <text:p text:style-name="P15">CITY OF MINOT (SPECIAL ASSISTANT CITY ATTORNEY)</text:p>
            <text:p text:style-name="P15">CITY OF NEW TOWN (SPECIAL ASSISTANT CITY ATTORNEY)</text:p>
            <text:p text:style-name="P15">CITY OF PARSHALL (SPECIAL ASSISTANT CITY ATTORNEY)</text:p>
            <text:p text:style-name="P15">CITY OF STANLEY (SPECIAL ASSISTANT CITY ATTORNEY)</text:p>
            <text:p text:style-name="P15">CLEANER ECONOMY COALITION</text:p>
            <text:p text:style-name="P15">DELOITTE CONSULTING LLP</text:p>
            <text:p text:style-name="P15">DOOSAN BOBCAT NORTH AMERICA INC</text:p>
            <text:p text:style-name="P15">ENBRIDGE ENERGY COMPANY INC</text:p>
            <text:p text:style-name="P15">GENERAL MOTORS LLC</text:p>
            <text:p text:style-name="P15">GRAND SKY DEVELOPMENT COMPANY LLC</text:p>
            <text:p text:style-name="P15">JOHNSON CONTROLS INC</text:p>
            <text:p text:style-name="P15">LILLY USA LLC</text:p>
            <text:p text:style-name="P15">MDU RESOURCES GROUP INC</text:p>
            <text:p text:style-name="P15">MERCK &amp; CO INC</text:p>
            <text:p text:style-name="P15">NEXTERA ENERGY RESOURCES</text:p>
            <text:p text:style-name="P15">NFIB</text:p>
            <text:p text:style-name="P15">NORTH DAKOTA ATHLETIC TRAINERS ASSOCIATION</text:p>
            <text:p text:style-name="P15">NORTH DAKOTA INSURANCE RESERVE FUND (SPECIAL ATTORNEY)</text:p>
            <text:p text:style-name="P15">NORTH DAKOTA VETERINARY MEDICAL ASSOCIATION</text:p>
            <text:p text:style-name="P15">PHARMACEUTICAL RESEARCH AND MANUFACTURERS OF AMERICA</text:p>
            <text:p text:style-name="P15">PRIMARY CLASS INC</text:p>
            <text:p text:style-name="P15">SAMARITAN MINISTRIES INTERNATIONAL</text:p>
            <text:p text:style-name="P15">SKYDIO INC</text:p>
            <text:p text:style-name="P15">STATE ASSOCIATION OF NONPUBLIC SCHOOLS</text:p>
            <text:p text:style-name="P15">TUSK/MONTGOMERY PHILANTHROPIES INC</text:p>
            <text:p text:style-name="P15">UNIVERSITY OF MARY</text:p>
          </table:table-cell>
        </table:table-row>
        <text:soft-page-break/>
        <table:table-row>
          <table:table-cell table:style-name="Table2.A1" office:value-type="string">
            <text:p text:style-name="P14">GOLDFEDER, PHIL</text:p>
          </table:table-cell>
          <table:table-cell table:style-name="Table2.A1" office:value-type="string">
            <text:p text:style-name="P15">AMERICAN FINTECH COUNCIL</text:p>
          </table:table-cell>
        </table:table-row>
        <table:table-row>
          <table:table-cell table:style-name="Table2.A1" office:value-type="string">
            <text:p text:style-name="P14">GOSCH, BRIAN</text:p>
          </table:table-cell>
          <table:table-cell table:style-name="Table2.A1" office:value-type="string">
            <text:p text:style-name="P15">NATIONAL RIFLE ASSOCIATION OF AMERICA</text:p>
          </table:table-cell>
        </table:table-row>
        <table:table-row>
          <table:table-cell table:style-name="Table2.A1" office:value-type="string">
            <text:p text:style-name="P14">GOULD, JACOB</text:p>
          </table:table-cell>
          <table:table-cell table:style-name="Table2.A1" office:value-type="string">
            <text:p text:style-name="P15">CONGRESSIONAL SPORTSMEN'S FOUNDATION</text:p>
          </table:table-cell>
        </table:table-row>
        <table:table-row>
          <table:table-cell table:style-name="Table2.A1" office:value-type="string">
            <text:p text:style-name="P14">GRAALUM, MICHAEL </text:p>
          </table:table-cell>
          <table:table-cell table:style-name="Table2.A1" office:value-type="string">
            <text:p text:style-name="P15">DAKOTA RESOURCE COUNCIL</text:p>
          </table:table-cell>
        </table:table-row>
        <table:table-row>
          <table:table-cell table:style-name="Table2.A1" office:value-type="string">
            <text:p text:style-name="P14">GRAEME, IAIN</text:p>
          </table:table-cell>
          <table:table-cell table:style-name="Table2.A1" office:value-type="string">
            <text:p text:style-name="P15">GUN OWNERS OF AMERICA</text:p>
          </table:table-cell>
        </table:table-row>
        <table:table-row>
          <table:table-cell table:style-name="Table2.A1" office:value-type="string">
            <text:p text:style-name="P14">GRANDE, DON R</text:p>
          </table:table-cell>
          <table:table-cell table:style-name="Table2.A1" office:value-type="string">
            <text:p text:style-name="P15">TRUNORTH PUBLIC POLICY LLC</text:p>
          </table:table-cell>
        </table:table-row>
        <table:table-row>
          <table:table-cell table:style-name="Table2.A1" office:value-type="string">
            <text:p text:style-name="P14">GREGG, RYAN C</text:p>
          </table:table-cell>
          <table:table-cell table:style-name="Table2.A1" office:value-type="string">
            <text:p text:style-name="P15">NORTH DAKOTA FARMERS UNION</text:p>
          </table:table-cell>
        </table:table-row>
        <table:table-row>
          <table:table-cell table:style-name="Table2.A1" office:value-type="string">
            <text:p text:style-name="P14">GRESS, TRINA</text:p>
          </table:table-cell>
          <table:table-cell table:style-name="Table2.A1" office:value-type="string">
            <text:p text:style-name="P15">COMMUNITY OPTIONS</text:p>
          </table:table-cell>
        </table:table-row>
        <table:table-row>
          <table:table-cell table:style-name="Table2.A1" office:value-type="string">
            <text:p text:style-name="P14">GREUEL, JENNIFER</text:p>
          </table:table-cell>
          <table:table-cell table:style-name="Table2.A1" office:value-type="string">
            <text:p text:style-name="P15">HEARTVIEW FOUNDATION</text:p>
          </table:table-cell>
        </table:table-row>
        <table:table-row>
          <table:table-cell table:style-name="Table2.A1" office:value-type="string">
            <text:p text:style-name="P14">GRINDBERG, KATHERINE</text:p>
          </table:table-cell>
          <table:table-cell table:style-name="Table2.A1" office:value-type="string">
            <text:p text:style-name="P15">FARGO MOORHEAD WEST FARGO CHAMBER OF COMMERCE</text:p>
          </table:table-cell>
        </table:table-row>
        <table:table-row>
          <table:table-cell table:style-name="Table2.A1" office:value-type="string">
            <text:p text:style-name="P14">GRINDBERG, TONY S</text:p>
          </table:table-cell>
          <table:table-cell table:style-name="Table2.A1" office:value-type="string">
            <text:p text:style-name="P15">XCEL ENERGY</text:p>
          </table:table-cell>
        </table:table-row>
        <table:table-row>
          <table:table-cell table:style-name="Table2.A1" office:value-type="string">
            <text:p text:style-name="P14">GROSSMAN, JOANNA</text:p>
          </table:table-cell>
          <table:table-cell table:style-name="Table2.A1" office:value-type="string">
            <text:p text:style-name="P15">ANIMAL WELFARE INSTITUTE</text:p>
          </table:table-cell>
        </table:table-row>
        <table:table-row>
          <table:table-cell table:style-name="Table2.A1" office:value-type="string">
            <text:p text:style-name="P14">GROSSMAN, PARRELL D</text:p>
          </table:table-cell>
          <table:table-cell table:style-name="Table2.A1" office:value-type="string">
            <text:p text:style-name="P15">AMERICAN COUNCIL OF LIFE INSURERS</text:p>
            <text:p text:style-name="P15">DELTA DENTAL OF MINNESOTA</text:p>
            <text:p text:style-name="P15">NORTH DAKOTA SOYBEAN GROWERS ASSOCIATION</text:p>
          </table:table-cell>
        </table:table-row>
        <table:table-row>
          <table:table-cell table:style-name="Table2.A1" office:value-type="string">
            <text:p text:style-name="P14">GROSSMAN, SHERI J</text:p>
          </table:table-cell>
          <table:table-cell table:style-name="Table2.A1" office:value-type="string">
            <text:p text:style-name="P15">BISMARCK-MANDAN CONVENTION &amp; VISITORS BUREAU</text:p>
          </table:table-cell>
        </table:table-row>
        <table:table-row>
          <table:table-cell table:style-name="Table2.A1" office:value-type="string">
            <text:p text:style-name="P14">GROSZ, RACHEL</text:p>
          </table:table-cell>
          <table:table-cell table:style-name="Table2.A1" office:value-type="string">
            <text:p text:style-name="P15">NORTH DAKOTA FARM BUREAU</text:p>
          </table:table-cell>
        </table:table-row>
        <table:table-row>
          <table:table-cell table:style-name="Table2.A1" office:value-type="string">
            <text:p text:style-name="P14">GUNSCH, MICHAEL H</text:p>
          </table:table-cell>
          <table:table-cell table:style-name="Table2.A1" office:value-type="string">
            <text:p text:style-name="P15">NORTH DAKOTA SOCIETY OF PROFESSIONAL ENGINEERS</text:p>
          </table:table-cell>
        </table:table-row>
        <table:table-row>
          <table:table-cell table:style-name="Table2.A1" office:value-type="string">
            <text:p text:style-name="P14">GUY, NANCY</text:p>
          </table:table-cell>
          <table:table-cell table:style-name="Table2.A1" office:value-type="string">
            <text:p text:style-name="P15">AARP NORTH DAKOTA</text:p>
          </table:table-cell>
        </table:table-row>
        <table:table-row>
          <table:table-cell table:style-name="Table2.A1" office:value-type="string">
            <text:p text:style-name="P14">HACKER, KIM</text:p>
          </table:table-cell>
          <table:table-cell table:style-name="Table2.A1" office:value-type="string">
            <text:p text:style-name="P15">NORTH DAKOTA OPTOMETRIC ASSOCIATION</text:p>
          </table:table-cell>
        </table:table-row>
        <table:table-row>
          <table:table-cell table:style-name="Table2.A1" office:value-type="string">
            <text:p text:style-name="P14">HADDOW, MAC</text:p>
          </table:table-cell>
          <table:table-cell table:style-name="Table2.A1" office:value-type="string">
            <text:p text:style-name="P15">AMERICAN KRATOM ASSOCIATION</text:p>
          </table:table-cell>
        </table:table-row>
        <table:table-row>
          <table:table-cell table:style-name="Table2.A1" office:value-type="string">
            <text:p text:style-name="P14">HAGEN, LANCE A</text:p>
          </table:table-cell>
          <table:table-cell table:style-name="Table2.A1" office:value-type="string">
            <text:p text:style-name="P15">WESTERN DISTRIBUTING</text:p>
          </table:table-cell>
        </table:table-row>
        <table:table-row>
          <table:table-cell table:style-name="Table2.A1" office:value-type="string">
            <text:p text:style-name="P14">HAGER, DANA</text:p>
          </table:table-cell>
          <table:table-cell table:style-name="Table2.A1" office:value-type="string">
            <text:p text:style-name="P15">ECONOMIC DEVELOPMENT ASSOCIATION OF ND</text:p>
            <text:p text:style-name="P15">ND ASSOCIATION OF NONPROFIT ORGANIZATIONS</text:p>
          </table:table-cell>
        </table:table-row>
        <table:table-row>
          <table:table-cell table:style-name="Table2.A1" office:value-type="string">
            <text:p text:style-name="P14">HALL, JACLYN</text:p>
          </table:table-cell>
          <table:table-cell table:style-name="Table2.A1" office:value-type="string">
            <text:p text:style-name="P15">NORTH DAKOTA ASSOCIATION FOR JUSTICE</text:p>
          </table:table-cell>
        </table:table-row>
        <table:table-row>
          <table:table-cell table:style-name="Table2.A1" office:value-type="string">
            <text:p text:style-name="P14">HALL, JOSEPH J</text:p>
          </table:table-cell>
          <table:table-cell table:style-name="Table2.A1" office:value-type="string">
            <text:p text:style-name="P15">DAV DEPARTMENT OF ND</text:p>
            <text:p text:style-name="P15">NORTH DAKOTA VETERANS LEGISLATIVE COUNCIL</text:p>
          </table:table-cell>
        </table:table-row>
        <table:table-row>
          <table:table-cell table:style-name="Table2.A1" office:value-type="string">
            <text:p text:style-name="P14">HAMLIN, JACOB</text:p>
          </table:table-cell>
          <table:table-cell table:style-name="Table2.A1" office:value-type="string">
            <text:p text:style-name="P15">CHS INC</text:p>
          </table:table-cell>
        </table:table-row>
        <table:table-row>
          <table:table-cell table:style-name="Table2.A1" office:value-type="string">
            <text:p text:style-name="P14">HANEBUTT, PETER F</text:p>
          </table:table-cell>
          <table:table-cell table:style-name="Table2.A1" office:value-type="string">
            <text:p text:style-name="P15">NORTH DAKOTA FARM BUREAU</text:p>
          </table:table-cell>
        </table:table-row>
        <table:table-row>
          <table:table-cell table:style-name="Table2.A1" office:value-type="string">
            <text:p text:style-name="P14">HANSON, BEN</text:p>
          </table:table-cell>
          <table:table-cell table:style-name="Table2.A1" office:value-type="string">
            <text:p text:style-name="P15">AMERICAN CANCER SOCIETY OF NORTH DAKOTA &amp; SOUTH DAKOTA</text:p>
          </table:table-cell>
        </table:table-row>
        <table:table-row>
          <table:table-cell table:style-name="Table2.A1" office:value-type="string">
            <text:p text:style-name="P14">HANSON, LYNAE J</text:p>
          </table:table-cell>
          <table:table-cell table:style-name="Table2.A1" office:value-type="string">
            <text:p text:style-name="P15">NORTH DAKOTA SAFETY COUNCIL</text:p>
          </table:table-cell>
        </table:table-row>
        <table:table-row>
          <table:table-cell table:style-name="Table2.A1" office:value-type="string">
            <text:p text:style-name="P14">HANSON, RUSSELL</text:p>
          </table:table-cell>
          <table:table-cell table:style-name="Table2.A1" office:value-type="string">
            <text:p text:style-name="P15">ASSOCIATED GENERAL CONTRACTORS OF NORTH DAKOTA</text:p>
          </table:table-cell>
        </table:table-row>
        <table:table-row>
          <table:table-cell table:style-name="Table2.A1" office:value-type="string">
            <text:p text:style-name="P14">HAPGOOD, WADE</text:p>
          </table:table-cell>
          <table:table-cell table:style-name="Table2.A1" office:value-type="string">
            <text:p text:style-name="P15">UNITED HEALTHCARE SERVICES INC</text:p>
          </table:table-cell>
        </table:table-row>
        <table:table-row>
          <table:table-cell table:style-name="Table2.A1" office:value-type="string">
            <text:p text:style-name="P14">HARBEKE, DAN</text:p>
          </table:table-cell>
          <table:table-cell table:style-name="Table2.A1" office:value-type="string">
            <text:p text:style-name="P15">GOOGLE LLC AND ITS AFFILIATES</text:p>
          </table:table-cell>
        </table:table-row>
        <table:table-row>
          <table:table-cell table:style-name="Table2.A1" office:value-type="string">
            <text:p text:style-name="P14">HASKELL, AMBER</text:p>
          </table:table-cell>
          <table:table-cell table:style-name="Table2.A1" office:value-type="string">
            <text:p text:style-name="P15">NORTH DAKOTA UNITED</text:p>
          </table:table-cell>
        </table:table-row>
        <table:table-row>
          <table:table-cell table:style-name="Table2.A1" office:value-type="string">
            <text:p text:style-name="P14">HASS, CARTER R</text:p>
          </table:table-cell>
          <table:table-cell table:style-name="Table2.A1" office:value-type="string">
            <text:p text:style-name="P15">STUDENTS FOR LEGISLATIVE ACTION</text:p>
          </table:table-cell>
        </table:table-row>
        <table:table-row>
          <table:table-cell table:style-name="Table2.A1" office:value-type="string">
            <text:p text:style-name="P14">HATZENBUHLER, RANDY</text:p>
          </table:table-cell>
          <table:table-cell table:style-name="Table2.A1" office:value-type="string">
            <text:p text:style-name="P15"><draw:frame draw:style-name="fr1" draw:name="journalFrame  23" text:anchor-type="char" svg:x="0cm" svg:y="0cm" svg:width="2cm" draw:z-index="22"><draw:text-box fo:min-height="0cm"><text:h text:style-name="P16" text:outline-level="2"><text:bookmark text:name="Page1303"/>Page <text:s/>1303</text:h></draw:text-box></draw:frame>THE THEODORE ROOSEVELT MEDORA <text:soft-page-break/>FOUNDATION</text:p>
          </table:table-cell>
        </table:table-row>
        <table:table-row>
          <table:table-cell table:style-name="Table2.A1" office:value-type="string">
            <text:p text:style-name="P14">HAUER, MELISSA</text:p>
          </table:table-cell>
          <table:table-cell table:style-name="Table2.A1" office:value-type="string">
            <text:p text:style-name="P15">NORTH DAKOTA HOSPITAL ASSOCIATION</text:p>
          </table:table-cell>
        </table:table-row>
        <table:table-row>
          <table:table-cell table:style-name="Table2.A1" office:value-type="string">
            <text:p text:style-name="P14">HAUG, TASHA</text:p>
          </table:table-cell>
          <table:table-cell table:style-name="Table2.A1" office:value-type="string">
            <text:p text:style-name="P15">HOMEWARD ANIMAL SHELTER</text:p>
          </table:table-cell>
        </table:table-row>
        <table:table-row>
          <table:table-cell table:style-name="Table2.A1" office:value-type="string">
            <text:p text:style-name="P14">HAUSSLER, JIM </text:p>
          </table:table-cell>
          <table:table-cell table:style-name="Table2.A1" office:value-type="string">
            <text:p text:style-name="P15">LIFESOURCE</text:p>
            <text:p text:style-name="P15">NORTH DAKOTA HIGH SCHOOL ACTIVITIES ASSOCIATION</text:p>
          </table:table-cell>
        </table:table-row>
        <table:table-row>
          <table:table-cell table:style-name="Table2.A1" office:value-type="string">
            <text:p text:style-name="P14">HAUT, MARGO</text:p>
          </table:table-cell>
          <table:table-cell table:style-name="Table2.A1" office:value-type="string">
            <text:p text:style-name="P15">GUARDIAN ANGELS INC</text:p>
            <text:p text:style-name="P15">GUARDIANSHIP ASSOCIATION OF NORTH DAKOTA</text:p>
          </table:table-cell>
        </table:table-row>
        <table:table-row>
          <table:table-cell table:style-name="Table2.A1" office:value-type="string">
            <text:p text:style-name="P14">HAYCRAFT, KRIS</text:p>
          </table:table-cell>
          <table:table-cell table:style-name="Table2.A1" office:value-type="string">
            <text:p text:style-name="P15">NDCC INC</text:p>
          </table:table-cell>
        </table:table-row>
        <table:table-row>
          <table:table-cell table:style-name="Table2.A1" office:value-type="string">
            <text:p text:style-name="P14">HEADRICK, BARBARA R</text:p>
          </table:table-cell>
          <table:table-cell table:style-name="Table2.A1" office:value-type="string">
            <text:p text:style-name="P15">LEAGUE OF WOMEN VOTERS OF NORTH DAKOTA</text:p>
          </table:table-cell>
        </table:table-row>
        <table:table-row>
          <table:table-cell table:style-name="Table2.A1" office:value-type="string">
            <text:p text:style-name="P14">HEIDBREDER, MARIT</text:p>
          </table:table-cell>
          <table:table-cell table:style-name="Table2.A1" office:value-type="string">
            <text:p text:style-name="P15">NORTH DAKOTA FAMILY ALLIANCE</text:p>
            <text:p text:style-name="P15">NORTH DAKOTA FAMILY ALLIANCE LEGISLATIVE ACTION</text:p>
          </table:table-cell>
        </table:table-row>
        <table:table-row>
          <table:table-cell table:style-name="Table2.A1" office:value-type="string">
            <text:p text:style-name="P14">HEILMAN, MICHAEL</text:p>
          </table:table-cell>
          <table:table-cell table:style-name="Table2.A1" office:value-type="string">
            <text:p text:style-name="P15">NORTH DAKOTA SMALL ORGANIZED SCHOOL (NDSOS)</text:p>
          </table:table-cell>
        </table:table-row>
        <table:table-row>
          <table:table-cell table:style-name="Table2.A1" office:value-type="string">
            <text:p text:style-name="P14">HEINERT, MARK</text:p>
          </table:table-cell>
          <table:table-cell table:style-name="Table2.A1" office:value-type="string">
            <text:p text:style-name="P15">MOUNTAIN PLAINS YOUTH SERVICES COALITION</text:p>
          </table:table-cell>
        </table:table-row>
        <table:table-row>
          <table:table-cell table:style-name="Table2.A1" office:value-type="string">
            <text:p text:style-name="P14">HEITKAMP, ROBERT L</text:p>
          </table:table-cell>
          <table:table-cell table:style-name="Table2.A1" office:value-type="string">
            <text:p text:style-name="P15">MARKETPLACE OF IDEAS/MARKETPLACE FOR KIDS INC</text:p>
          </table:table-cell>
        </table:table-row>
        <table:table-row>
          <table:table-cell table:style-name="Table2.A1" office:value-type="string">
            <text:p text:style-name="P14">HELDER, MATTHEW</text:p>
          </table:table-cell>
          <table:table-cell table:style-name="Table2.A1" office:value-type="string">
            <text:p text:style-name="P15">GLAXOSMITHKLINE</text:p>
          </table:table-cell>
        </table:table-row>
        <table:table-row>
          <table:table-cell table:style-name="Table2.A1" office:value-type="string">
            <text:p text:style-name="P14">HELFRICH, BETH A</text:p>
          </table:table-cell>
          <table:table-cell table:style-name="Table2.A1" office:value-type="string">
            <text:p text:style-name="P15">NORTH DAKOTA BROADCASTERS ASSOCIATION INC</text:p>
          </table:table-cell>
        </table:table-row>
        <table:table-row>
          <table:table-cell table:style-name="Table2.A1" office:value-type="string">
            <text:p text:style-name="P14">HELLIER, LUKE</text:p>
          </table:table-cell>
          <table:table-cell table:style-name="Table2.A1" office:value-type="string">
            <text:p text:style-name="P15">STARKEY HEARING TECHNOLOGIES</text:p>
          </table:table-cell>
        </table:table-row>
        <table:table-row>
          <table:table-cell table:style-name="Table2.A1" office:value-type="string">
            <text:p text:style-name="P14">HENRICKSON, SHANNON </text:p>
          </table:table-cell>
          <table:table-cell table:style-name="Table2.A1" office:value-type="string">
            <text:p text:style-name="P15">NDCC INC</text:p>
          </table:table-cell>
        </table:table-row>
        <table:table-row>
          <table:table-cell table:style-name="Table2.A1" office:value-type="string">
            <text:p text:style-name="P14">HESTER, TRACEY</text:p>
          </table:table-cell>
          <table:table-cell table:style-name="Table2.A1" office:value-type="string">
            <text:p text:style-name="P15">CIGNA CORPORATE SERVICES LLC</text:p>
          </table:table-cell>
        </table:table-row>
        <table:table-row>
          <table:table-cell table:style-name="Table2.A1" office:value-type="string">
            <text:p text:style-name="P14">HIGGINS, JARED</text:p>
          </table:table-cell>
          <table:table-cell table:style-name="Table2.A1" office:value-type="string">
            <text:p text:style-name="P15">NORTH DAKOTA STOCKMEN'S ASSOCIATION</text:p>
          </table:table-cell>
        </table:table-row>
        <table:table-row>
          <table:table-cell table:style-name="Table2.A1" office:value-type="string">
            <text:p text:style-name="P14">HIGLIN, COLE</text:p>
          </table:table-cell>
          <table:table-cell table:style-name="Table2.A1" office:value-type="string">
            <text:p text:style-name="P15">NORTH DAKOTA RECREATION AND PARKS ASSOCIATION</text:p>
          </table:table-cell>
        </table:table-row>
        <table:table-row>
          <table:table-cell table:style-name="Table2.A1" office:value-type="string">
            <text:p text:style-name="P14">HILL, JUSTIN</text:p>
          </table:table-cell>
          <table:table-cell table:style-name="Table2.A1" office:value-type="string">
            <text:p text:style-name="P15">NETCHOICE</text:p>
          </table:table-cell>
        </table:table-row>
        <table:table-row>
          <table:table-cell table:style-name="Table2.A1" office:value-type="string">
            <text:p text:style-name="P14">HILL-OBAN, ERIN</text:p>
          </table:table-cell>
          <table:table-cell table:style-name="Table2.A1" office:value-type="string">
            <text:p text:style-name="P15">NORTH DAKOTANS FOR PUBLIC SCHOOLS</text:p>
            <text:p text:style-name="P15">VITAL NETWORK</text:p>
          </table:table-cell>
        </table:table-row>
        <table:table-row>
          <table:table-cell table:style-name="Table2.A1" office:value-type="string">
            <text:p text:style-name="P14">HOHERZ, KEVIN M</text:p>
          </table:table-cell>
          <table:table-cell table:style-name="Table2.A1" office:value-type="string">
            <text:p text:style-name="P15">NORTH DAKOTA COUNCIL OF EDUCATIONAL LEADERS</text:p>
          </table:table-cell>
        </table:table-row>
        <table:table-row>
          <table:table-cell table:style-name="Table2.A1" office:value-type="string">
            <text:p text:style-name="P14">HOPPE, JOE</text:p>
          </table:table-cell>
          <table:table-cell table:style-name="Table2.A1" office:value-type="string">
            <text:p text:style-name="P15">OTTER TAIL CORPORATION</text:p>
            <text:p text:style-name="P15">OTTER TAIL POWER</text:p>
          </table:table-cell>
        </table:table-row>
        <table:table-row>
          <table:table-cell table:style-name="Table2.A1" office:value-type="string">
            <text:p text:style-name="P14">HORN, ANDREW C</text:p>
          </table:table-cell>
          <table:table-cell table:style-name="Table2.A1" office:value-type="string">
            <text:p text:style-name="P15">TOBACCO FREE NORTH DAKOTA</text:p>
          </table:table-cell>
        </table:table-row>
        <table:table-row>
          <table:table-cell table:style-name="Table2.A1" office:value-type="string">
            <text:p text:style-name="P14">HOUN, MEGAN</text:p>
          </table:table-cell>
          <table:table-cell table:style-name="Table2.A1" office:value-type="string">
            <text:p text:style-name="P15">BLUE CROSS BLUE SHIELD OF NORTH DAKOTA</text:p>
          </table:table-cell>
        </table:table-row>
        <table:table-row>
          <table:table-cell table:style-name="Table2.A1" office:value-type="string">
            <text:p text:style-name="P14">HOUSER, WILL</text:p>
          </table:table-cell>
          <table:table-cell table:style-name="Table2.A1" office:value-type="string">
            <text:p text:style-name="P15">CONTINENTAL RESOURCES INC</text:p>
          </table:table-cell>
        </table:table-row>
        <table:table-row>
          <table:table-cell table:style-name="Table2.A1" office:value-type="string">
            <text:p text:style-name="P14">HOVDENES, JODI L</text:p>
          </table:table-cell>
          <table:table-cell table:style-name="Table2.A1" office:value-type="string">
            <text:p text:style-name="P15">CHI ST ALEXIUS HEALTH CARRINGTON</text:p>
          </table:table-cell>
        </table:table-row>
        <table:table-row>
          <table:table-cell table:style-name="Table2.A1" office:value-type="string">
            <text:p text:style-name="P14">HOWELL, MARK</text:p>
          </table:table-cell>
          <table:table-cell table:style-name="Table2.A1" office:value-type="string">
            <text:p text:style-name="P15">GLAXOSMITHKLINE</text:p>
          </table:table-cell>
        </table:table-row>
        <table:table-row>
          <table:table-cell table:style-name="Table2.A1" office:value-type="string">
            <text:p text:style-name="P14">HRDLICKA, JOSEPH</text:p>
          </table:table-cell>
          <table:table-cell table:style-name="Table2.A1" office:value-type="string">
            <text:p text:style-name="P15">GENENTECH INC A MEMBER OF THE ROCHE GROUP</text:p>
          </table:table-cell>
        </table:table-row>
        <table:table-row>
          <table:table-cell table:style-name="Table2.A1" office:value-type="string">
            <text:p text:style-name="P14">HUME, JAMES D</text:p>
          </table:table-cell>
          <table:table-cell table:style-name="Table2.A1" office:value-type="string">
            <text:p text:style-name="P15">REDEMPTION CONSTRUCTION LLC</text:p>
          </table:table-cell>
        </table:table-row>
        <table:table-row>
          <table:table-cell table:style-name="Table2.A1" office:value-type="string">
            <text:p text:style-name="P14">HUNTINGTON, NATHAN E</text:p>
          </table:table-cell>
          <table:table-cell table:style-name="Table2.A1" office:value-type="string">
            <text:p text:style-name="P15">AMERICAN LEGION DEPARTMENT OF NORTH DAKOTA</text:p>
          </table:table-cell>
        </table:table-row>
        <table:table-row>
          <table:table-cell table:style-name="Table2.A1" office:value-type="string">
            <text:p text:style-name="P14">ICENOGLE, LESLEY</text:p>
          </table:table-cell>
          <table:table-cell table:style-name="Table2.A1" office:value-type="string">
            <text:p text:style-name="P15"><draw:frame draw:style-name="fr1" draw:name="journalFrame  24" text:anchor-type="char" svg:x="0cm" svg:y="0cm" svg:width="2cm" draw:z-index="23"><draw:text-box fo:min-height="0cm"><text:h text:style-name="P16" text:outline-level="2"><text:bookmark text:name="Page1304"/>Page <text:s/>1304</text:h></draw:text-box></draw:frame>ND FARM CREDIT COUNCIL</text:p>
            <text:p text:style-name="P15"><text:soft-page-break/>NORTH DAKOTA CORN GROWERS ASSOCIATION</text:p>
          </table:table-cell>
        </table:table-row>
        <table:table-row>
          <table:table-cell table:style-name="Table2.A1" office:value-type="string">
            <text:p text:style-name="P14">ILLICH, JENNIFER</text:p>
          </table:table-cell>
          <table:table-cell table:style-name="Table2.A1" office:value-type="string">
            <text:p text:style-name="P15">FIRSTLINK</text:p>
          </table:table-cell>
        </table:table-row>
        <table:table-row>
          <table:table-cell table:style-name="Table2.A1" office:value-type="string">
            <text:p text:style-name="P14">JACOBBERGER, ISHAUNA</text:p>
          </table:table-cell>
          <table:table-cell table:style-name="Table2.A1" office:value-type="string">
            <text:p text:style-name="P15">DAKOTA RESOURCE COUNCIL</text:p>
          </table:table-cell>
        </table:table-row>
        <table:table-row>
          <table:table-cell table:style-name="Table2.A1" office:value-type="string">
            <text:p text:style-name="P14">JENSEN, MARY EJ</text:p>
          </table:table-cell>
          <table:table-cell table:style-name="Table2.A1" office:value-type="string">
            <text:p text:style-name="P15">AGRARIA INSURANCE COMPANY</text:p>
            <text:p text:style-name="P15">FARMERS UNION SERVICE ASSOCIATION LTD</text:p>
            <text:p text:style-name="P15">NORTH DAKOTA FARMERS UNION</text:p>
          </table:table-cell>
        </table:table-row>
        <table:table-row>
          <table:table-cell table:style-name="Table2.A1" office:value-type="string">
            <text:p text:style-name="P14">JENSEN, SCOTT R</text:p>
          </table:table-cell>
          <table:table-cell table:style-name="Table2.A1" office:value-type="string">
            <text:p text:style-name="P15">AMERICAN FEDERATION FOR CHILDREN INC</text:p>
          </table:table-cell>
        </table:table-row>
        <table:table-row>
          <table:table-cell table:style-name="Table2.A1" office:value-type="string">
            <text:p text:style-name="P14">JOHNSON, BRYCE</text:p>
          </table:table-cell>
          <table:table-cell table:style-name="Table2.A1" office:value-type="string">
            <text:p text:style-name="P15">BUILDING INDUSTRY ASSOCIATION OF THE RED RIVER VALLEY</text:p>
          </table:table-cell>
        </table:table-row>
        <table:table-row>
          <table:table-cell table:style-name="Table2.A1" office:value-type="string">
            <text:p text:style-name="P14">JOHNSON, CHARLES</text:p>
          </table:table-cell>
          <table:table-cell table:style-name="Table2.A1" office:value-type="string">
            <text:p text:style-name="P15">FARGO-MOORHEAD CONVENTION &amp; VISITORS BUREAU</text:p>
          </table:table-cell>
        </table:table-row>
        <table:table-row>
          <table:table-cell table:style-name="Table2.A1" office:value-type="string">
            <text:p text:style-name="P14">JOHNSON, JESSE </text:p>
          </table:table-cell>
          <table:table-cell table:style-name="Table2.A1" office:value-type="string">
            <text:p text:style-name="P15">NORTH DAKOTA PHARMACY SERVICE CORPORATION</text:p>
          </table:table-cell>
        </table:table-row>
        <table:table-row>
          <table:table-cell table:style-name="Table2.A1" office:value-type="string">
            <text:p text:style-name="P14">JOHNSON, KATY</text:p>
          </table:table-cell>
          <table:table-cell table:style-name="Table2.A1" office:value-type="string">
            <text:p text:style-name="P15">AMERICAN BENEFITS COUNCIL</text:p>
          </table:table-cell>
        </table:table-row>
        <table:table-row>
          <table:table-cell table:style-name="Table2.A1" office:value-type="string">
            <text:p text:style-name="P14">JOHNSON, RACHEL</text:p>
          </table:table-cell>
          <table:table-cell table:style-name="Table2.A1" office:value-type="string">
            <text:p text:style-name="P15">MANAGEMENT AND TRAINING CORPORATION</text:p>
          </table:table-cell>
        </table:table-row>
        <table:table-row>
          <table:table-cell table:style-name="Table2.A1" office:value-type="string">
            <text:p text:style-name="P14">JORRITSMA, MARK</text:p>
          </table:table-cell>
          <table:table-cell table:style-name="Table2.A1" office:value-type="string">
            <text:p text:style-name="P15">NORTH DAKOTA FAMILY ALLIANCE</text:p>
            <text:p text:style-name="P15">NORTH DAKOTA FAMILY ALLIANCE LEGISLATIVE ACTION</text:p>
          </table:table-cell>
        </table:table-row>
        <table:table-row>
          <table:table-cell table:style-name="Table2.A1" office:value-type="string">
            <text:p text:style-name="P14">JOYCE, RYAN J</text:p>
          </table:table-cell>
          <table:table-cell table:style-name="Table2.A1" office:value-type="string">
            <text:p text:style-name="P15">AFLAC</text:p>
            <text:p text:style-name="P15">ASSOCIATION OF NORTH DAKOTA INSURERS</text:p>
            <text:p text:style-name="P15">MOTION PICTURE ASSOCIATION INC</text:p>
            <text:p text:style-name="P15">NORTH DAKOTA LAND TITLE ASSOCIATION</text:p>
            <text:p text:style-name="P15">NORTH DAKOTA WINE AND LIQUOR WHOLESALERS ASSOCIATION</text:p>
            <text:p text:style-name="P15">PRIME THERAPEUTICS</text:p>
            <text:p text:style-name="P15">STATE FARM INSURANCE COMPANIES</text:p>
          </table:table-cell>
        </table:table-row>
        <table:table-row>
          <table:table-cell table:style-name="Table2.A1" office:value-type="string">
            <text:p text:style-name="P14">JULSON, LYNETTE</text:p>
          </table:table-cell>
          <table:table-cell table:style-name="Table2.A1" office:value-type="string">
            <text:p text:style-name="P15">NEWMAN SIGNS</text:p>
          </table:table-cell>
        </table:table-row>
        <table:table-row>
          <table:table-cell table:style-name="Table2.A1" office:value-type="string">
            <text:p text:style-name="P14">KAISER, KENT</text:p>
          </table:table-cell>
          <table:table-cell table:style-name="Table2.A1" office:value-type="string">
            <text:p text:style-name="P15">DOMESTIC POLICY CAUCUS</text:p>
          </table:table-cell>
        </table:table-row>
        <table:table-row>
          <table:table-cell table:style-name="Table2.A1" office:value-type="string">
            <text:p text:style-name="P14">KALANEK, WILLIAM</text:p>
          </table:table-cell>
          <table:table-cell table:style-name="Table2.A1" office:value-type="string">
            <text:p text:style-name="P15">APT INC</text:p>
            <text:p text:style-name="P15">CATALIS HOLDCO</text:p>
            <text:p text:style-name="P15">CHARITABLE GAMING ASSOCIATION OF NORTH DAKOTA</text:p>
            <text:p text:style-name="P15">DAKOTA TRANSIT ASSOCIATION</text:p>
            <text:p text:style-name="P15">NATIONAL GRID RENEWABLES</text:p>
            <text:p text:style-name="P15">NDAPHMC</text:p>
            <text:p text:style-name="P15">NDCA</text:p>
            <text:p text:style-name="P15">NORTH DAKOTA ASSOCIATION FOR THE DISABLED (NDAD)</text:p>
            <text:p text:style-name="P15">NORTH DAKOTA CPA SOCIETY</text:p>
            <text:p text:style-name="P15">NORTH DAKOTA EMS ASSOCIATION</text:p>
            <text:p text:style-name="P15">NORTH DAKOTA PAWNBROKERS ASSOCIATION</text:p>
            <text:p text:style-name="P15">NORTH DAKOTA SENIOR SERVICE PROVIDERS</text:p>
            <text:p text:style-name="P15">NORTH DAKOTA TOWING ASSOCIATION</text:p>
            <text:p text:style-name="P15">PHARMACEUTICAL CARE MANAGEMENT ASSOCIATION</text:p>
            <text:p text:style-name="P15">UNITE US</text:p>
          </table:table-cell>
        </table:table-row>
        <table:table-row>
          <table:table-cell table:style-name="Table2.A1" office:value-type="string">
            <text:p text:style-name="P14">KASOWSKI, GREG</text:p>
          </table:table-cell>
          <table:table-cell table:style-name="Table2.A1" office:value-type="string">
            <text:p text:style-name="P15">CHILDREN'S ADVOCACY CENTERS OF NORTH DAKOTA</text:p>
          </table:table-cell>
        </table:table-row>
        <table:table-row>
          <table:table-cell table:style-name="Table2.A1" office:value-type="string">
            <text:p text:style-name="P14">KAZDA, ADAM</text:p>
          </table:table-cell>
          <table:table-cell table:style-name="Table2.A1" office:value-type="string">
            <text:p text:style-name="P15">ANHEUSER BUSCH COMPANIES</text:p>
          </table:table-cell>
        </table:table-row>
        <table:table-row>
          <table:table-cell table:style-name="Table2.A1" office:value-type="string">
            <text:p text:style-name="P14">KEISER, SARAH</text:p>
          </table:table-cell>
          <table:table-cell table:style-name="Table2.A1" office:value-type="string">
            <text:p text:style-name="P15">NORTH DAKOTA UNITED</text:p>
          </table:table-cell>
        </table:table-row>
        <table:table-row>
          <table:table-cell table:style-name="Table2.A1" office:value-type="string">
            <text:p text:style-name="P14">KELLEY, BROOKE</text:p>
          </table:table-cell>
          <table:table-cell table:style-name="Table2.A1" office:value-type="string">
            <text:p text:style-name="P15"><draw:frame draw:style-name="fr1" draw:name="journalFrame  25" text:anchor-type="char" svg:x="0cm" svg:y="0cm" svg:width="2cm" draw:z-index="24"><draw:text-box fo:min-height="0cm"><text:h text:style-name="P16" text:outline-level="2"><text:bookmark text:name="Page1305"/>Page <text:s/>1305</text:h></draw:text-box></draw:frame>AMERICAN PROPERTY CASUALTY INSURANCE <text:soft-page-break/>ASSOCIATION</text:p>
          </table:table-cell>
        </table:table-row>
        <table:table-row>
          <table:table-cell table:style-name="Table2.A1" office:value-type="string">
            <text:p text:style-name="P14">KELLY, RYAN</text:p>
          </table:table-cell>
          <table:table-cell table:style-name="Table2.A1" office:value-type="string">
            <text:p text:style-name="P15">ALLETE INC</text:p>
            <text:p text:style-name="P15">ALLIANCE FOR RESPONSIBLE CONSUMER LEGAL FUNDING</text:p>
            <text:p text:style-name="P15">AUTOMOBILE DEALERS ASSOCIATION OF NORTH DAKOTA</text:p>
            <text:p text:style-name="P15">CORVAL</text:p>
            <text:p text:style-name="P15">DAKOTA NATURAL GAS</text:p>
            <text:p text:style-name="P15">ELEVATOR INDUSTRY WORK PRESERVATION FUND</text:p>
            <text:p text:style-name="P15">ESSENTIA HEALTH</text:p>
            <text:p text:style-name="P15">FARGO MOORHEAD WEST FARGO CHAMBER OF COMMERCE</text:p>
            <text:p text:style-name="P15">HEALTHEMED</text:p>
            <text:p text:style-name="P15">INTERNATIONAL UNION OF PAINTERS AND ALLIED TRADES DISTRICT COUNCIL 82</text:p>
            <text:p text:style-name="P15">KRAUS-ANDERSON</text:p>
            <text:p text:style-name="P15">MICROSOFT CORPORATION</text:p>
            <text:p text:style-name="P15">MOORE HOLDING COMPANY</text:p>
            <text:p text:style-name="P15">MOTOROLA SOLUTIONS INC</text:p>
            <text:p text:style-name="P15">NATIONAL ALLIANCE FOR PUBLIC CHARTER SCHOOLS</text:p>
            <text:p text:style-name="P15">NEW CLASSROOMS</text:p>
            <text:p text:style-name="P15">NEXUS FAMILY HEALING</text:p>
            <text:p text:style-name="P15">NORTH DAKOTA HOSPITAL ASSOCIATION</text:p>
            <text:p text:style-name="P15">NORTH DAKOTA HOSPITALITY ASSOCIATION</text:p>
            <text:p text:style-name="P15">NORTH DAKOTA PEACE OFFICERS ASSOCIATION</text:p>
            <text:p text:style-name="P15">REPUBLIC SERVICES EES LLC</text:p>
            <text:p text:style-name="P15">T-MOBILE</text:p>
            <text:p text:style-name="P15">WONDERSCHOOL INC</text:p>
          </table:table-cell>
        </table:table-row>
        <table:table-row>
          <table:table-cell table:style-name="Table2.A1" office:value-type="string">
            <text:p text:style-name="P14">KELSCH, ALEXANDER</text:p>
          </table:table-cell>
          <table:table-cell table:style-name="Table2.A1" office:value-type="string">
            <text:p text:style-name="P15">AMERICA'S HEALTH INSURANCE PLANS INC</text:p>
            <text:p text:style-name="P15">ANHEUSER-BUSCH</text:p>
            <text:p text:style-name="P15">BISMARCK MANDAN CONVECTION &amp; VISITORS BUREAU</text:p>
            <text:p text:style-name="P15">DAILYPAY INC</text:p>
            <text:p text:style-name="P15">GLOBAL KRATOM COALITION INC</text:p>
            <text:p text:style-name="P15">MISSOURI RIVER ENERGY SERVICES</text:p>
            <text:p text:style-name="P15">NORTH AMERICAN BISON DISCOVERY CENTER</text:p>
            <text:p text:style-name="P15">NORTH DAKOTA MANUFACTURED HOUSING ASSOCIATION</text:p>
            <text:p text:style-name="P15">NORTHERN PRAIRIE PERFORMING ARTS</text:p>
            <text:p text:style-name="P15">NORTHERN PRAIRIE PERFORMING ARTS AKA FM COMMUNITY THEATRE</text:p>
            <text:p text:style-name="P15">TIKTOK INC</text:p>
            <text:p text:style-name="P15">VAPOR TECHNOLOGY ASSOCIATION</text:p>
          </table:table-cell>
        </table:table-row>
        <table:table-row>
          <table:table-cell table:style-name="Table2.A1" office:value-type="string">
            <text:p text:style-name="P14">KELSCH, RHONDA M</text:p>
          </table:table-cell>
          <table:table-cell table:style-name="Table2.A1" office:value-type="string">
            <text:p text:style-name="P15">NORTH DAKOTA ASSOCIATION OF SOIL CONSERVATION DISTRICTS</text:p>
          </table:table-cell>
        </table:table-row>
        <table:table-row>
          <table:table-cell table:style-name="Table2.A1" office:value-type="string">
            <text:p text:style-name="P14">KENNEDY, TRACY</text:p>
          </table:table-cell>
          <table:table-cell table:style-name="Table2.A1" office:value-type="string">
            <text:p text:style-name="P15">NORTH DAKOTA BANKERS ASSOCIATION</text:p>
          </table:table-cell>
        </table:table-row>
        <table:table-row>
          <table:table-cell table:style-name="Table2.A1" office:value-type="string">
            <text:p text:style-name="P14">KERSUL, SAMANTHA</text:p>
          </table:table-cell>
          <table:table-cell table:style-name="Table2.A1" office:value-type="string">
            <text:p text:style-name="P15">TIKTOK INC</text:p>
          </table:table-cell>
        </table:table-row>
        <table:table-row>
          <table:table-cell table:style-name="Table2.A1" office:value-type="string">
            <text:p text:style-name="P14">KLEVEN, JEFFERY L</text:p>
          </table:table-cell>
          <table:table-cell table:style-name="Table2.A1" office:value-type="string">
            <text:p text:style-name="P15">INDEPENDENT INSURANCE AGENTS OF NORTH DAKOTA</text:p>
          </table:table-cell>
        </table:table-row>
        <table:table-row>
          <table:table-cell table:style-name="Table2.A1" office:value-type="string">
            <text:p text:style-name="P14">KLEWIN, CAL</text:p>
          </table:table-cell>
          <table:table-cell table:style-name="Table2.A1" office:value-type="string">
            <text:p text:style-name="P15">THEODORE ROOSEVELT EXPRESSWAY ASSOCIATION</text:p>
          </table:table-cell>
        </table:table-row>
        <table:table-row>
          <table:table-cell table:style-name="Table2.A1" office:value-type="string">
            <text:p text:style-name="P14">KLOSSNER, KATHERINE </text:p>
          </table:table-cell>
          <table:table-cell table:style-name="Table2.A1" office:value-type="string">
            <text:p text:style-name="P15">MARATHON PETROLEUM CORPORATION AND ITS SUBSIDIARIES</text:p>
          </table:table-cell>
        </table:table-row>
        <table:table-row>
          <table:table-cell table:style-name="Table2.A1" office:value-type="string">
            <text:p text:style-name="P14">KOEBELE, COURTNEY</text:p>
          </table:table-cell>
          <table:table-cell table:style-name="Table2.A1" office:value-type="string">
            <text:p text:style-name="P15"><draw:frame draw:style-name="fr1" draw:name="journalFrame  26" text:anchor-type="char" svg:x="0cm" svg:y="0cm" svg:width="2cm" draw:z-index="25"><draw:text-box fo:min-height="0cm"><text:h text:style-name="P16" text:outline-level="2"><text:bookmark text:name="Page1306"/>Page <text:s/>1306</text:h></draw:text-box></draw:frame>COMMUNITY HEALTHCARE ASSOCIATION OF THE <text:soft-page-break/>DAKOTAS (CHAD)</text:p>
            <text:p text:style-name="P15">NORTH DAKOTA ACADEMY OF PHYSICIAN ASSISTANTS</text:p>
            <text:p text:style-name="P15">NORTH DAKOTA MEDICAL ASSOCIATION</text:p>
            <text:p text:style-name="P15">NORTH DAKOTA PSYCHIATRIC SOCIETY</text:p>
          </table:table-cell>
        </table:table-row>
        <table:table-row>
          <table:table-cell table:style-name="Table2.A1" office:value-type="string">
            <text:p text:style-name="P14">KORNELE, ALYSON L</text:p>
          </table:table-cell>
          <table:table-cell table:style-name="Table2.A1" office:value-type="string">
            <text:p text:style-name="P15">WEST RIVER HEALTH SERVICES FOUNDATION AND SUBSIDIARIES</text:p>
          </table:table-cell>
        </table:table-row>
        <table:table-row>
          <table:table-cell table:style-name="Table2.A1" office:value-type="string">
            <text:p text:style-name="P14">KORSMO, MARY</text:p>
          </table:table-cell>
          <table:table-cell table:style-name="Table2.A1" office:value-type="string">
            <text:p text:style-name="P15">NORTH DAKOTA ASSOCIATION OF COUNTIES INC</text:p>
          </table:table-cell>
        </table:table-row>
        <table:table-row>
          <table:table-cell table:style-name="Table2.A1" office:value-type="string">
            <text:p text:style-name="P14">KOSEL, ELIZABETH G</text:p>
          </table:table-cell>
          <table:table-cell table:style-name="Table2.A1" office:value-type="string">
            <text:p text:style-name="P15">BUILDING INDUSTRY ASSOCIATION OF THE RED RIVER VALLEY</text:p>
          </table:table-cell>
        </table:table-row>
        <table:table-row>
          <table:table-cell table:style-name="Table2.A1" office:value-type="string">
            <text:p text:style-name="P14">KOSKI, JADE M</text:p>
          </table:table-cell>
          <table:table-cell table:style-name="Table2.A1" office:value-type="string">
            <text:p text:style-name="P15">NORTH DAKOTA STOCKMEN'S ASSOCIATION</text:p>
          </table:table-cell>
        </table:table-row>
        <table:table-row>
          <table:table-cell table:style-name="Table2.A1" office:value-type="string">
            <text:p text:style-name="P14">KRAMER, BREKKA E</text:p>
          </table:table-cell>
          <table:table-cell table:style-name="Table2.A1" office:value-type="string">
            <text:p text:style-name="P15">MINOT AREA CHAMBER EDC</text:p>
          </table:table-cell>
        </table:table-row>
        <table:table-row>
          <table:table-cell table:style-name="Table2.A1" office:value-type="string">
            <text:p text:style-name="P14">KRAMER, JOSH</text:p>
          </table:table-cell>
          <table:table-cell table:style-name="Table2.A1" office:value-type="string">
            <text:p text:style-name="P15">NORTH DAKOTA ASSOCIATION OF RURAL ELECTRIC COOPERATIVES</text:p>
          </table:table-cell>
        </table:table-row>
        <table:table-row>
          <table:table-cell table:style-name="Table2.A1" office:value-type="string">
            <text:p text:style-name="P14">KRANDA, TODD D</text:p>
          </table:table-cell>
          <table:table-cell table:style-name="Table2.A1" office:value-type="string">
            <text:p text:style-name="P15">AMERICA'S HEALTH INSURANCE PLANS INC</text:p>
            <text:p text:style-name="P15">ANHEUSER-BUSCH</text:p>
            <text:p text:style-name="P15">AUX SABLE MIDSTREAM LLC</text:p>
            <text:p text:style-name="P15">DAILYPAY INC</text:p>
            <text:p text:style-name="P15">GLOBAL KRATOM COALITION INC</text:p>
            <text:p text:style-name="P15">MISSOURI RIVER ENERGY SERVICES</text:p>
            <text:p text:style-name="P15">NORTH AMERICAN BISON DISCOVERY CENTER</text:p>
            <text:p text:style-name="P15">NORTH DAKOTA COLLECTORS ASSOCIATION</text:p>
            <text:p text:style-name="P15">NORTH DAKOTA MANUFACTURED HOUSING ASSOCIATION</text:p>
            <text:p text:style-name="P15">NORTH DAKOTA PETROLEUM COUNCIL</text:p>
            <text:p text:style-name="P15">NORTHERN PRAIRIE PERFORMING ARTS</text:p>
            <text:p text:style-name="P15">NORTHERN PRAIRIE PERFORMING ARTS AKA FM COMMUNITY THEATRE</text:p>
            <text:p text:style-name="P15">TC ENERGY</text:p>
            <text:p text:style-name="P15">TIKTOK INC</text:p>
            <text:p text:style-name="P15">VAPOR TECHNOLOGY ASSOCIATION</text:p>
            <text:p text:style-name="P15">VERIZON COMMUNICATIONS</text:p>
            <text:p text:style-name="P15">WASTE MANAGEMENT OF NORTH DAKOTA INC</text:p>
          </table:table-cell>
        </table:table-row>
        <table:table-row>
          <table:table-cell table:style-name="Table2.A1" office:value-type="string">
            <text:p text:style-name="P14">KRAUSE, DANIELLE</text:p>
          </table:table-cell>
          <table:table-cell table:style-name="Table2.A1" office:value-type="string">
            <text:p text:style-name="P15">NORTH DAKOTA INSURANCE RESERVE FUND</text:p>
          </table:table-cell>
        </table:table-row>
        <table:table-row>
          <table:table-cell table:style-name="Table2.A1" office:value-type="string">
            <text:p text:style-name="P14">KRUMWIEDE, MICHAEL</text:p>
          </table:table-cell>
          <table:table-cell table:style-name="Table2.A1" office:value-type="string">
            <text:p text:style-name="P15">AIA NORTH DAKOTA</text:p>
            <text:p text:style-name="P15">AMERICAN HEART ASSOCIATION</text:p>
            <text:p text:style-name="P15">NORTH DAKOTA AMERICAN COUNCIL OF ENGINEERING COMPANIES</text:p>
            <text:p text:style-name="P15">NORTH DAKOTA ASSOCIATION OF NURSE ANESTHETISTS</text:p>
            <text:p text:style-name="P15">NORTH DAKOTA FUNERAL DIRECTORS ASSOCIATION</text:p>
            <text:p text:style-name="P15">NORTH DAKOTA SOCIETY OF PROFESSIONAL LAND SURVEYORS</text:p>
            <text:p text:style-name="P15">THE STAIGER CONSULTING GROUP</text:p>
            <text:p text:style-name="P15">TURTLE MOUNTAIN BAND OF CHIPPEWA INDIANS</text:p>
          </table:table-cell>
        </table:table-row>
        <table:table-row>
          <table:table-cell table:style-name="Table2.A1" office:value-type="string">
            <text:p text:style-name="P14">KRUMWIEDE, STACY</text:p>
          </table:table-cell>
          <table:table-cell table:style-name="Table2.A1" office:value-type="string">
            <text:p text:style-name="P15"><draw:frame draw:style-name="fr1" draw:name="journalFrame  27" text:anchor-type="char" svg:x="0cm" svg:y="0cm" svg:width="2cm" draw:z-index="26"><draw:text-box fo:min-height="0cm"><text:h text:style-name="P16" text:outline-level="2"><text:bookmark text:name="Page1307"/>Page <text:s/>1307</text:h></draw:text-box></draw:frame>AIA NORTH DAKOTA</text:p>
            <text:p text:style-name="P15">AMERICAN HEART ASSOCIATION</text:p>
            <text:p text:style-name="P15">NORTH DAKOTA AMERICAN COUNCIL OF ENGINEERING COMPANIES</text:p>
            <text:p text:style-name="P15">NORTH DAKOTA ASSOCIATION OF NURSE ANESTHETISTS</text:p>
            <text:p text:style-name="P15">NORTH DAKOTA FUNERAL DIRECTORS ASSOCIATION</text:p>
            <text:p text:style-name="P15">NORTH DAKOTA SOCIETY OF PROFESSIONAL <text:soft-page-break/>LAND SURVEYORS</text:p>
            <text:p text:style-name="P15">THE STAIGER CONSULTING GROUP</text:p>
          </table:table-cell>
        </table:table-row>
        <table:table-row>
          <table:table-cell table:style-name="Table2.A1" office:value-type="string">
            <text:p text:style-name="P14">KUHLMANN, KIMBERLY</text:p>
          </table:table-cell>
          <table:table-cell table:style-name="Table2.A1" office:value-type="string">
            <text:p text:style-name="P15">COMMUNITY HEALTHCARE ASSOCIATION OF THE DAKOTAS (CHAD)</text:p>
          </table:table-cell>
        </table:table-row>
        <table:table-row>
          <table:table-cell table:style-name="Table2.A1" office:value-type="string">
            <text:p text:style-name="P14">LACHER, LAURA</text:p>
          </table:table-cell>
          <table:table-cell table:style-name="Table2.A1" office:value-type="string">
            <text:p text:style-name="P15">ECONOMIC DEVELOPMENT ASSOCIATION OF NORTH DAKOTA</text:p>
            <text:p text:style-name="P15">NORTH DAKOTA ETHANOL PRODUCERS ASSOCIATION</text:p>
          </table:table-cell>
        </table:table-row>
        <table:table-row>
          <table:table-cell table:style-name="Table2.A1" office:value-type="string">
            <text:p text:style-name="P14">LACKLAND, JONATHAN</text:p>
          </table:table-cell>
          <table:table-cell table:style-name="Table2.A1" office:value-type="string">
            <text:p text:style-name="P15">ACT EDUCATION CORP</text:p>
          </table:table-cell>
        </table:table-row>
        <table:table-row>
          <table:table-cell table:style-name="Table2.A1" office:value-type="string">
            <text:p text:style-name="P14">LADBURY HRICHENA, ASHLEY</text:p>
          </table:table-cell>
          <table:table-cell table:style-name="Table2.A1" office:value-type="string">
            <text:p text:style-name="P15">ASHLEY LADBURY HRICHENA</text:p>
          </table:table-cell>
        </table:table-row>
        <table:table-row>
          <table:table-cell table:style-name="Table2.A1" office:value-type="string">
            <text:p text:style-name="P14">LANDSMAN, DANIEL</text:p>
          </table:table-cell>
          <table:table-cell table:style-name="Table2.A1" office:value-type="string">
            <text:p text:style-name="P15">FAMILIES AGAINST MANDATORY MINIMUMS</text:p>
          </table:table-cell>
        </table:table-row>
        <table:table-row>
          <table:table-cell table:style-name="Table2.A1" office:value-type="string">
            <text:p text:style-name="P14">LANGLEY, MEGAN</text:p>
          </table:table-cell>
          <table:table-cell table:style-name="Table2.A1" office:value-type="string">
            <text:p text:style-name="P15">STRENGTHEN ND</text:p>
          </table:table-cell>
        </table:table-row>
        <table:table-row>
          <table:table-cell table:style-name="Table2.A1" office:value-type="string">
            <text:p text:style-name="P14">LAROCCO, BEN</text:p>
          </table:table-cell>
          <table:table-cell table:style-name="Table2.A1" office:value-type="string">
            <text:p text:style-name="P15">ACTIVEHOURS INC DBA EARNIN</text:p>
          </table:table-cell>
        </table:table-row>
        <table:table-row>
          <table:table-cell table:style-name="Table2.A1" office:value-type="string">
            <text:p text:style-name="P14">LARSGAARD, MATTHEW</text:p>
          </table:table-cell>
          <table:table-cell table:style-name="Table2.A1" office:value-type="string">
            <text:p text:style-name="P15">AUTOMOBILE DEALERS ASSOCIATION OF NORTH DAKOTA</text:p>
            <text:p text:style-name="P15">PIONEER EQUIPMENT DEALERS ASSOCIATION</text:p>
          </table:table-cell>
        </table:table-row>
        <table:table-row>
          <table:table-cell table:style-name="Table2.A1" office:value-type="string">
            <text:p text:style-name="P14">LARSON, DON</text:p>
          </table:table-cell>
          <table:table-cell table:style-name="Table2.A1" office:value-type="string">
            <text:p text:style-name="P15">AIRPORT ASSOCIATION OF NORTH DAKOTA</text:p>
            <text:p text:style-name="P15">AMERICAN CANCER SOCIETY - CANCER ACTION NETWORK</text:p>
            <text:p text:style-name="P15">CLEANER ECONOMY COALITION</text:p>
            <text:p text:style-name="P15">DELOITTE CONSULTING LLP</text:p>
            <text:p text:style-name="P15">DOOSAN BOBCAT NORTH AMERICA INC</text:p>
            <text:p text:style-name="P15">ENBRIDGE ENERGY COMPANY INC</text:p>
            <text:p text:style-name="P15">GENERAL MOTORS LLC</text:p>
            <text:p text:style-name="P15">GRAND SKY</text:p>
            <text:p text:style-name="P15">JOHNSON CONTROLS INC</text:p>
            <text:p text:style-name="P15">LILLY USA LLC</text:p>
            <text:p text:style-name="P15">MDUR</text:p>
            <text:p text:style-name="P15">MERCK SHARP &amp; DOHME LLC</text:p>
            <text:p text:style-name="P15">NEXTERA ENERGY RESOURCES</text:p>
            <text:p text:style-name="P15">NFIB</text:p>
            <text:p text:style-name="P15">NORTH DAKOTA VETERINARY MEDICAL ASSOCIATION</text:p>
            <text:p text:style-name="P15">PHARMACEUTICAL RESEARCH AND MANUFACTURERS OF AMERICA</text:p>
            <text:p text:style-name="P15">PRIMARY CLASS INC</text:p>
            <text:p text:style-name="P15">SAMARITAN MINISTRIES INTERNATIONAL</text:p>
            <text:p text:style-name="P15">SKYDIO INC</text:p>
            <text:p text:style-name="P15">STATE ASSOCIATION OF NONPUBLIC SCHOOLS</text:p>
            <text:p text:style-name="P15">THALES USA INC</text:p>
            <text:p text:style-name="P15">TUSK</text:p>
            <text:p text:style-name="P15">UNIVERSITY OF MARY</text:p>
            <text:p text:style-name="P15">XTO ENERGY INC</text:p>
          </table:table-cell>
        </table:table-row>
        <table:table-row>
          <table:table-cell table:style-name="Table2.A1" office:value-type="string">
            <text:p text:style-name="P14">LARSON, GREG</text:p>
          </table:table-cell>
          <table:table-cell table:style-name="Table2.A1" office:value-type="string">
            <text:p text:style-name="P15">SOUTH CENTRAL REGIONAL WATER DISTRICT</text:p>
          </table:table-cell>
        </table:table-row>
        <table:table-row>
          <table:table-cell table:style-name="Table2.A1" office:value-type="string">
            <text:p text:style-name="P14">LARSON, JOEL</text:p>
          </table:table-cell>
          <table:table-cell table:style-name="Table2.A1" office:value-type="string">
            <text:p text:style-name="P15">ALTRU HEALTH SYSTEM</text:p>
          </table:table-cell>
        </table:table-row>
        <table:table-row>
          <table:table-cell table:style-name="Table2.A1" office:value-type="string">
            <text:p text:style-name="P14">LARSON, LANDIS L</text:p>
          </table:table-cell>
          <table:table-cell table:style-name="Table2.A1" office:value-type="string">
            <text:p text:style-name="P15">NORTH DAKOTA AFL-CIO</text:p>
          </table:table-cell>
        </table:table-row>
        <table:table-row>
          <table:table-cell table:style-name="Table2.A1" office:value-type="string">
            <text:p text:style-name="P14">LASSITER, TAYLOR</text:p>
          </table:table-cell>
          <table:table-cell table:style-name="Table2.A1" office:value-type="string">
            <text:p text:style-name="P15">NORTH DAKOTA SCHOOL BOARDS ASSOCIATION</text:p>
          </table:table-cell>
        </table:table-row>
        <table:table-row>
          <table:table-cell table:style-name="Table2.A1" office:value-type="string">
            <text:p text:style-name="P14">LAWRENCE, TIFFANY</text:p>
          </table:table-cell>
          <table:table-cell table:style-name="Table2.A1" office:value-type="string">
            <text:p text:style-name="P15">SANFORD HEALTH</text:p>
          </table:table-cell>
        </table:table-row>
        <table:table-row>
          <table:table-cell table:style-name="Table2.A1" office:value-type="string">
            <text:p text:style-name="P14">LEFTON, KEVIN B</text:p>
          </table:table-cell>
          <table:table-cell table:style-name="Table2.A1" office:value-type="string">
            <text:p text:style-name="P15">WAGESTREAM INC</text:p>
          </table:table-cell>
        </table:table-row>
        <table:table-row>
          <table:table-cell table:style-name="Table2.A1" office:value-type="string">
            <text:p text:style-name="P14">LEINGANG, ETHAN J</text:p>
          </table:table-cell>
          <table:table-cell table:style-name="Table2.A1" office:value-type="string">
            <text:p text:style-name="P15"><draw:frame draw:style-name="fr1" draw:name="journalFrame  28" text:anchor-type="char" svg:x="0cm" svg:y="0cm" svg:width="2cm" draw:z-index="27"><draw:text-box fo:min-height="0cm"><text:h text:style-name="P16" text:outline-level="2"><text:bookmark text:name="Page1308"/>Page <text:s/>1308</text:h></draw:text-box></draw:frame>AMERICA'S HEALTH INSURANCE PLANS INC</text:p>
            <text:p text:style-name="P15">ANHEUSER-BUSCH</text:p>
            <text:p text:style-name="P15">BISMARCK MANDAN CONVECTION &amp; VISITORS <text:soft-page-break/>BUREAU</text:p>
            <text:p text:style-name="P15">DAILYPAY INC</text:p>
            <text:p text:style-name="P15">GLOBAL KRATOM COALITION INC</text:p>
            <text:p text:style-name="P15">MISSOURI RIVER ENERGY SERVICES</text:p>
            <text:p text:style-name="P15">NORTH AMERICAN BISON DISCOVERY CENTER</text:p>
            <text:p text:style-name="P15">NORTH DAKOTA MANUFACTURED HOUSING ASSOCIATION</text:p>
            <text:p text:style-name="P15">NORTHERN PRAIRIE PERFORMING ARTS</text:p>
            <text:p text:style-name="P15">NORTHERN PRAIRIE PERFORMING ARTS AKA FM COMMUNITY THEATRE</text:p>
            <text:p text:style-name="P15">TIKTOK INC</text:p>
          </table:table-cell>
        </table:table-row>
        <table:table-row>
          <table:table-cell table:style-name="Table2.A1" office:value-type="string">
            <text:p text:style-name="P14">LEITHOLD, MERLIN</text:p>
          </table:table-cell>
          <table:table-cell table:style-name="Table2.A1" office:value-type="string">
            <text:p text:style-name="P15">NORTH DAKOTA WEED CONTROL ASSOCIATION</text:p>
          </table:table-cell>
        </table:table-row>
        <table:table-row>
          <table:table-cell table:style-name="Table2.A1" office:value-type="string">
            <text:p text:style-name="P14">LEMKE, ASHLEY</text:p>
          </table:table-cell>
          <table:table-cell table:style-name="Table2.A1" office:value-type="string">
            <text:p text:style-name="P15">FIRSTLINK</text:p>
          </table:table-cell>
        </table:table-row>
        <table:table-row>
          <table:table-cell table:style-name="Table2.A1" office:value-type="string">
            <text:p text:style-name="P14">LEMKE, MATTHEW</text:p>
          </table:table-cell>
          <table:table-cell table:style-name="Table2.A1" office:value-type="string">
            <text:p text:style-name="P15">KOCH GOVERNMENT AFFAIRS LLC AND AFFILIATES</text:p>
          </table:table-cell>
        </table:table-row>
        <table:table-row>
          <table:table-cell table:style-name="Table2.A1" office:value-type="string">
            <text:p text:style-name="P14">LENNON, DALE C</text:p>
          </table:table-cell>
          <table:table-cell table:style-name="Table2.A1" office:value-type="string">
            <text:p text:style-name="P15">STATE HISTORICAL SOCIETY OF NORTH DAKOTA</text:p>
          </table:table-cell>
        </table:table-row>
        <table:table-row>
          <table:table-cell table:style-name="Table2.A1" office:value-type="string">
            <text:p text:style-name="P14">LESTOCK, JAKE</text:p>
          </table:table-cell>
          <table:table-cell table:style-name="Table2.A1" office:value-type="string">
            <text:p text:style-name="P15">CTIA - THE WIRELESS ASSOCIATION</text:p>
          </table:table-cell>
        </table:table-row>
        <table:table-row>
          <table:table-cell table:style-name="Table2.A1" office:value-type="string">
            <text:p text:style-name="P14">LETCHER, STUART</text:p>
          </table:table-cell>
          <table:table-cell table:style-name="Table2.A1" office:value-type="string">
            <text:p text:style-name="P15">NORTH DAKOTA GRAIN DEALERS ASSOCIATION</text:p>
          </table:table-cell>
        </table:table-row>
        <table:table-row>
          <table:table-cell table:style-name="Table2.A1" office:value-type="string">
            <text:p text:style-name="P14">LEVY, HARLAN</text:p>
          </table:table-cell>
          <table:table-cell table:style-name="Table2.A1" office:value-type="string">
            <text:p text:style-name="P15">WELLS FARGO &amp; COMPANY</text:p>
          </table:table-cell>
        </table:table-row>
        <table:table-row>
          <table:table-cell table:style-name="Table2.A1" office:value-type="string">
            <text:p text:style-name="P14">LIEN, ROSS</text:p>
          </table:table-cell>
          <table:table-cell table:style-name="Table2.A1" office:value-type="string">
            <text:p text:style-name="P15">NATIONAL ASSOCIATION OF MUTUAL INSURANCE COMPANIES (NAMIC)</text:p>
          </table:table-cell>
        </table:table-row>
        <table:table-row>
          <table:table-cell table:style-name="Table2.A1" office:value-type="string">
            <text:p text:style-name="P14">LINDEMAN, MARK</text:p>
          </table:table-cell>
          <table:table-cell table:style-name="Table2.A1" office:value-type="string">
            <text:p text:style-name="P15">VERIFIED VOTING FOUNDATION</text:p>
          </table:table-cell>
        </table:table-row>
        <table:table-row>
          <table:table-cell table:style-name="Table2.A1" office:value-type="string">
            <text:p text:style-name="P14">LINNGREN, MICHAEL</text:p>
          </table:table-cell>
          <table:table-cell table:style-name="Table2.A1" office:value-type="string">
            <text:p text:style-name="P15">INDEPENDENT BEEF ASSOCIATION OF NORTH DAKOTA</text:p>
          </table:table-cell>
        </table:table-row>
        <table:table-row>
          <table:table-cell table:style-name="Table2.A1" office:value-type="string">
            <text:p text:style-name="P14">LOOS, ELIZABETH</text:p>
          </table:table-cell>
          <table:table-cell table:style-name="Table2.A1" office:value-type="string">
            <text:p text:style-name="P15">NATIONAL ASSOCIATION OF SOCIAL WORKERS - NORTH DAKOTA CHAPTER</text:p>
          </table:table-cell>
        </table:table-row>
        <table:table-row>
          <table:table-cell table:style-name="Table2.A1" office:value-type="string">
            <text:p text:style-name="P14">LUNDBERG, SUSAN</text:p>
          </table:table-cell>
          <table:table-cell table:style-name="Table2.A1" office:value-type="string">
            <text:p text:style-name="P15">SLEEPY HOLLOW THEATRE &amp; ARTS PARK</text:p>
          </table:table-cell>
        </table:table-row>
        <table:table-row>
          <table:table-cell table:style-name="Table2.A1" office:value-type="string">
            <text:p text:style-name="P14">LYMAN, MARK J</text:p>
          </table:table-cell>
          <table:table-cell table:style-name="Table2.A1" office:value-type="string">
            <text:p text:style-name="P15">MINOT AREA CHAMBER EDC</text:p>
          </table:table-cell>
        </table:table-row>
        <table:table-row>
          <table:table-cell table:style-name="Table2.A1" office:value-type="string">
            <text:p text:style-name="P14">LYNCH, JESSICA</text:p>
          </table:table-cell>
          <table:table-cell table:style-name="Table2.A1" office:value-type="string">
            <text:p text:style-name="P15">PHARMACEUTICAL RESEARCH AND MANUFACTURERS OF AMERICA</text:p>
          </table:table-cell>
        </table:table-row>
        <table:table-row>
          <table:table-cell table:style-name="Table2.A1" office:value-type="string">
            <text:p text:style-name="P14">MACK, MICHELLE D</text:p>
          </table:table-cell>
          <table:table-cell table:style-name="Table2.A1" office:value-type="string">
            <text:p text:style-name="P15">PHARMACEUTICAL CARE MANAGEMENT ASSOCIATION (PCMA)</text:p>
          </table:table-cell>
        </table:table-row>
        <table:table-row>
          <table:table-cell table:style-name="Table2.A1" office:value-type="string">
            <text:p text:style-name="P14">MADLER, DANIEL</text:p>
          </table:table-cell>
          <table:table-cell table:style-name="Table2.A1" office:value-type="string">
            <text:p text:style-name="P15">BEYOND SHELTER INC</text:p>
          </table:table-cell>
        </table:table-row>
        <table:table-row>
          <table:table-cell table:style-name="Table2.A1" office:value-type="string">
            <text:p text:style-name="P14">MAMULA, SARAH</text:p>
          </table:table-cell>
          <table:table-cell table:style-name="Table2.A1" office:value-type="string">
            <text:p text:style-name="P15">FINANCIAL TECHNOLOGY ASSOCIATION</text:p>
          </table:table-cell>
        </table:table-row>
        <table:table-row>
          <table:table-cell table:style-name="Table2.A1" office:value-type="string">
            <text:p text:style-name="P14">MARSHALL, KOURI</text:p>
          </table:table-cell>
          <table:table-cell table:style-name="Table2.A1" office:value-type="string">
            <text:p text:style-name="P15">CHAMBER OF PROGRESS</text:p>
          </table:table-cell>
        </table:table-row>
        <table:table-row>
          <table:table-cell table:style-name="Table2.A1" office:value-type="string">
            <text:p text:style-name="P14">MARTHALLER, ROBERT</text:p>
          </table:table-cell>
          <table:table-cell table:style-name="Table2.A1" office:value-type="string">
            <text:p text:style-name="P15">NORTH DAKOTA UNITED</text:p>
          </table:table-cell>
        </table:table-row>
        <table:table-row>
          <table:table-cell table:style-name="Table2.A1" office:value-type="string">
            <text:p text:style-name="P14">MARTIN, ADAM</text:p>
          </table:table-cell>
          <table:table-cell table:style-name="Table2.A1" office:value-type="string">
            <text:p text:style-name="P15">F5 PROJECT</text:p>
          </table:table-cell>
        </table:table-row>
        <table:table-row>
          <table:table-cell table:style-name="Table2.A1" office:value-type="string">
            <text:p text:style-name="P14">MARTINSON, JON</text:p>
          </table:table-cell>
          <table:table-cell table:style-name="Table2.A1" office:value-type="string">
            <text:p text:style-name="P15">GUARDIANSHIP ASSOCIATION OF NORTH DAKOTA</text:p>
          </table:table-cell>
        </table:table-row>
        <table:table-row>
          <table:table-cell table:style-name="Table2.A1" office:value-type="string">
            <text:p text:style-name="P14">MARTINSON, RUDIE</text:p>
          </table:table-cell>
          <table:table-cell table:style-name="Table2.A1" office:value-type="string">
            <text:p text:style-name="P15"><draw:frame draw:style-name="fr1" draw:name="journalFrame  29" text:anchor-type="char" svg:x="0cm" svg:y="0cm" svg:width="2cm" draw:z-index="28"><draw:text-box fo:min-height="0cm"><text:h text:style-name="P16" text:outline-level="2"><text:bookmark text:name="Page1309"/>Page <text:s/>1309</text:h></draw:text-box></draw:frame>ALLETE INC</text:p>
            <text:p text:style-name="P15">ALLIANCE FOR RESPONSIBLE CONSUMER LEGAL FUNDING</text:p>
            <text:p text:style-name="P15">AUTOMOBILE DEALERS ASSOCIATION OF NORTH DAKOTA</text:p>
            <text:p text:style-name="P15">CORVAL</text:p>
            <text:p text:style-name="P15">DAKOTA NATURAL GAS</text:p>
            <text:p text:style-name="P15">ELEVATOR INDUSTRY WORK PRESERVATION FUND</text:p>
            <text:p text:style-name="P15">ESSENTIA HEALTH</text:p>
            <text:p text:style-name="P15">FARGO MOORHEAD WEST FARGO CHAMBER OF <text:soft-page-break/>COMMERCE</text:p>
            <text:p text:style-name="P15">HEALTHEMED</text:p>
            <text:p text:style-name="P15">INTERNATIONAL UNION OF PAINTERS AND ALLIED TRADES DISTRICT COUNCIL 82</text:p>
            <text:p text:style-name="P15">KRAUS-ANDERSON</text:p>
            <text:p text:style-name="P15">MICROSOFT CORPORATION</text:p>
            <text:p text:style-name="P15">MOORE HOLDING COMPANY</text:p>
            <text:p text:style-name="P15">MOTOROLA SOLUTIONS INC</text:p>
            <text:p text:style-name="P15">NATIONAL ALLIANCE FOR PUBLIC CHARTER SCHOOLS</text:p>
            <text:p text:style-name="P15">NETCHOICE</text:p>
            <text:p text:style-name="P15">NEW CLASSROOMS</text:p>
            <text:p text:style-name="P15">NORTH DAKOTA HOSPITAL ASSOCIATION</text:p>
            <text:p text:style-name="P15">NORTH DAKOTA HOSPITALITY ASSOCIATION</text:p>
            <text:p text:style-name="P15">NORTH DAKOTA PEACE OFFICERS ASSOCIATION</text:p>
            <text:p text:style-name="P15">REPUBLIC SERVICES EES LLC</text:p>
            <text:p text:style-name="P15">T-MOBILE</text:p>
            <text:p text:style-name="P15">WONDERSCHOOL INC</text:p>
          </table:table-cell>
        </table:table-row>
        <table:table-row>
          <table:table-cell table:style-name="Table2.A1" office:value-type="string">
            <text:p text:style-name="P14">MASTRANGELO, PHILIP M</text:p>
          </table:table-cell>
          <table:table-cell table:style-name="Table2.A1" office:value-type="string">
            <text:p text:style-name="P15">NORTH DAKOTA CHAPTER THE WILDLIFE SOCIETY</text:p>
          </table:table-cell>
        </table:table-row>
        <table:table-row>
          <table:table-cell table:style-name="Table2.A1" office:value-type="string">
            <text:p text:style-name="P14">MAYBERRY, LANCE R</text:p>
          </table:table-cell>
          <table:table-cell table:style-name="Table2.A1" office:value-type="string">
            <text:p text:style-name="P15">NATIONWIDE MUTUAL INSURANCE COMPANY</text:p>
          </table:table-cell>
        </table:table-row>
        <table:table-row>
          <table:table-cell table:style-name="Table2.A1" office:value-type="string">
            <text:p text:style-name="P14">MCADAM, GARTH</text:p>
          </table:table-cell>
          <table:table-cell table:style-name="Table2.A1" office:value-type="string">
            <text:p text:style-name="P15">ZAYZOON US INC</text:p>
          </table:table-cell>
        </table:table-row>
        <table:table-row>
          <table:table-cell table:style-name="Table2.A1" office:value-type="string">
            <text:p text:style-name="P14">MCBETH, AMY</text:p>
          </table:table-cell>
          <table:table-cell table:style-name="Table2.A1" office:value-type="string">
            <text:p text:style-name="P15">BNSF RAILWAY</text:p>
          </table:table-cell>
        </table:table-row>
        <table:table-row>
          <table:table-cell table:style-name="Table2.A1" office:value-type="string">
            <text:p text:style-name="P14">MCCLEARY, CARLOTTA</text:p>
          </table:table-cell>
          <table:table-cell table:style-name="Table2.A1" office:value-type="string">
            <text:p text:style-name="P15">MENTAL HEALTH ADVOCACY NETWORK</text:p>
            <text:p text:style-name="P15">MENTAL HEALTH AMERICA OF NORTH DAKOTA</text:p>
            <text:p text:style-name="P15">NORTH DAKOTA FEDERATION OF FAMILIES FOR CHILDREN'S MENTAL HEALTH</text:p>
          </table:table-cell>
        </table:table-row>
        <table:table-row>
          <table:table-cell table:style-name="Table2.A1" office:value-type="string">
            <text:p text:style-name="P14">MCCLEARY, MATHEW</text:p>
          </table:table-cell>
          <table:table-cell table:style-name="Table2.A1" office:value-type="string">
            <text:p text:style-name="P15">MENTAL HEALTH ADVOCACY NETWORK</text:p>
            <text:p text:style-name="P15">MENTAL HEALTH AMERICA OF NORTH DAKOTA</text:p>
            <text:p text:style-name="P15">NORTH DAKOTA FEDERATION OF FAMILIES FOR CHILDREN'S MENTAL HEALTH</text:p>
          </table:table-cell>
        </table:table-row>
        <table:table-row>
          <table:table-cell table:style-name="Table2.A1" office:value-type="string">
            <text:p text:style-name="P14">MCCOWN, KATE</text:p>
          </table:table-cell>
          <table:table-cell table:style-name="Table2.A1" office:value-type="string">
            <text:p text:style-name="P15">AMERITAS LIFE INSURANCE CORP</text:p>
          </table:table-cell>
        </table:table-row>
        <table:table-row>
          <table:table-cell table:style-name="Table2.A1" office:value-type="string">
            <text:p text:style-name="P14">MCDONALD, JACK</text:p>
          </table:table-cell>
          <table:table-cell table:style-name="Table2.A1" office:value-type="string">
            <text:p text:style-name="P15">APTA-NORTH DAKOTA</text:p>
            <text:p text:style-name="P15">ND YMCA ALLIANCE</text:p>
            <text:p text:style-name="P15">NORTH DAKOTA BROADCASTERS ASSOCIATION INC</text:p>
            <text:p text:style-name="P15">NORTH DAKOTA NEWSPAPER ASSOCIATION</text:p>
            <text:p text:style-name="P15">NORTH DAKOTA SOCIETY FOR RESPIRATORY CARE</text:p>
            <text:p text:style-name="P15">PRAIRIE PUBLIC BROADCASTING INC</text:p>
          </table:table-cell>
        </table:table-row>
        <table:table-row>
          <table:table-cell table:style-name="Table2.A1" office:value-type="string">
            <text:p text:style-name="P14">MCDONALD, JILL</text:p>
          </table:table-cell>
          <table:table-cell table:style-name="Table2.A1" office:value-type="string">
            <text:p text:style-name="P15">DOMESTIC VIOLENCE CRISIS CENTER</text:p>
          </table:table-cell>
        </table:table-row>
        <table:table-row>
          <table:table-cell table:style-name="Table2.A1" office:value-type="string">
            <text:p text:style-name="P14">MCGANN, EMILY</text:p>
          </table:table-cell>
          <table:table-cell table:style-name="Table2.A1" office:value-type="string">
            <text:p text:style-name="P15">PHARMACEUTICAL RESEARCH AND MANUFACTURERS OF AMERICA</text:p>
          </table:table-cell>
        </table:table-row>
        <table:table-row>
          <table:table-cell table:style-name="Table2.A1" office:value-type="string">
            <text:p text:style-name="P14">MCKENNA, SHAWN</text:p>
          </table:table-cell>
          <table:table-cell table:style-name="Table2.A1" office:value-type="string">
            <text:p text:style-name="P15">NORTH DAKOTA ASSOCIATION OF NONPROFIT ORGANIZATIONS</text:p>
          </table:table-cell>
        </table:table-row>
        <table:table-row>
          <table:table-cell table:style-name="Table2.A1" office:value-type="string">
            <text:p text:style-name="P14">MCKONE, PAT</text:p>
          </table:table-cell>
          <table:table-cell table:style-name="Table2.A1" office:value-type="string">
            <text:p text:style-name="P15">AMERICAN LUNG ASSOCIATION</text:p>
          </table:table-cell>
        </table:table-row>
        <table:table-row>
          <table:table-cell table:style-name="Table2.A1" office:value-type="string">
            <text:p text:style-name="P14">MCLEOD, CARLEE</text:p>
          </table:table-cell>
          <table:table-cell table:style-name="Table2.A1" office:value-type="string">
            <text:p text:style-name="P15">MINNKOTA POWER COOPERATIVE</text:p>
          </table:table-cell>
        </table:table-row>
        <table:table-row>
          <table:table-cell table:style-name="Table2.A1" office:value-type="string">
            <text:p text:style-name="P14">MECKLER, MARK</text:p>
          </table:table-cell>
          <table:table-cell table:style-name="Table2.A1" office:value-type="string">
            <text:p text:style-name="P15">CONVENTION OF STATES ACTION</text:p>
          </table:table-cell>
        </table:table-row>
        <table:table-row>
          <table:table-cell table:style-name="Table2.A1" office:value-type="string">
            <text:p text:style-name="P14">MEHRER, LAURA </text:p>
          </table:table-cell>
          <table:table-cell table:style-name="Table2.A1" office:value-type="string">
            <text:p text:style-name="P15">GREATER NORTH DAKOTA CHAMBER</text:p>
          </table:table-cell>
        </table:table-row>
        <table:table-row>
          <table:table-cell table:style-name="Table2.A1" office:value-type="string">
            <text:p text:style-name="P14">MELANDER, LILLY</text:p>
          </table:table-cell>
          <table:table-cell table:style-name="Table2.A1" office:value-type="string">
            <text:p text:style-name="P15">BIOTECHNOLOGY INNOVATION ORGANIZATION</text:p>
          </table:table-cell>
        </table:table-row>
        <table:table-row>
          <table:table-cell table:style-name="Table2.A1" office:value-type="string">
            <text:p text:style-name="P14">MELTON, ANN CREWS</text:p>
          </table:table-cell>
          <table:table-cell table:style-name="Table2.A1" office:value-type="string">
            <text:p text:style-name="P15"><draw:frame draw:style-name="fr1" draw:name="journalFrame  30" text:anchor-type="char" svg:x="0cm" svg:y="0cm" svg:width="2cm" draw:z-index="29"><draw:text-box fo:min-height="0cm"><text:h text:style-name="P16" text:outline-level="2"><text:bookmark text:name="Page1310"/>Page <text:s/>1310</text:h></draw:text-box></draw:frame>THE CONSENSUS COUNCIL INC</text:p>
          </table:table-cell>
        </table:table-row>
        <text:soft-page-break/>
        <table:table-row>
          <table:table-cell table:style-name="Table2.A1" office:value-type="string">
            <text:p text:style-name="P14">MERGLER, MARY</text:p>
          </table:table-cell>
          <table:table-cell table:style-name="Table2.A1" office:value-type="string">
            <text:p text:style-name="P15">FINES AND FEES JUSTICE CENTER INC</text:p>
          </table:table-cell>
        </table:table-row>
        <table:table-row>
          <table:table-cell table:style-name="Table2.A1" office:value-type="string">
            <text:p text:style-name="P14">MERKEL, TYLER</text:p>
          </table:table-cell>
          <table:table-cell table:style-name="Table2.A1" office:value-type="string">
            <text:p text:style-name="P15">31:8 PROJECT</text:p>
          </table:table-cell>
        </table:table-row>
        <table:table-row>
          <table:table-cell table:style-name="Table2.A1" office:value-type="string">
            <text:p text:style-name="P14">MESKE, SCOTT</text:p>
          </table:table-cell>
          <table:table-cell table:style-name="Table2.A1" office:value-type="string">
            <text:p text:style-name="P15">AMERICAN KRATOM ASSOCIATION</text:p>
            <text:p text:style-name="P15">ENCHANTED HIGHWAY FOUNDATION</text:p>
            <text:p text:style-name="P15">NORTH DAKOTA BREWERS GUILD</text:p>
            <text:p text:style-name="P15">NORTH DAKOTA GAMING ALLIANCE</text:p>
            <text:p text:style-name="P15">NORTH DAKOTA MOTOR CARRIERS ASSOCIATION</text:p>
            <text:p text:style-name="P15">NORTH DAKOTA TOWNSHIP OFFICERS ASSOCIATION</text:p>
            <text:p text:style-name="P15">NORTH DAKOTA TRANSPORTATION COALITION</text:p>
            <text:p text:style-name="P15">SYNSEL ENERGY</text:p>
          </table:table-cell>
        </table:table-row>
        <table:table-row>
          <table:table-cell table:style-name="Table2.A1" office:value-type="string">
            <text:p text:style-name="P14">MILLER, SHERRI</text:p>
          </table:table-cell>
          <table:table-cell table:style-name="Table2.A1" office:value-type="string">
            <text:p text:style-name="P15">THE NORTH DAKOTA NURSES ASSOCIATION</text:p>
          </table:table-cell>
        </table:table-row>
        <table:table-row>
          <table:table-cell table:style-name="Table2.A1" office:value-type="string">
            <text:p text:style-name="P14">MILTON, JAY</text:p>
          </table:table-cell>
          <table:table-cell table:style-name="Table2.A1" office:value-type="string">
            <text:p text:style-name="P15">BAYER US LLC</text:p>
          </table:table-cell>
        </table:table-row>
        <table:table-row>
          <table:table-cell table:style-name="Table2.A1" office:value-type="string">
            <text:p text:style-name="P14">MITZEL, JANELLE</text:p>
          </table:table-cell>
          <table:table-cell table:style-name="Table2.A1" office:value-type="string">
            <text:p text:style-name="P15">CHARITABLE GAMING ASSOCIATION OF NORTH DAKOTA</text:p>
            <text:p text:style-name="P15">DEVELOPMENT HOMES INC</text:p>
          </table:table-cell>
        </table:table-row>
        <table:table-row>
          <table:table-cell table:style-name="Table2.A1" office:value-type="string">
            <text:p text:style-name="P14">MONSON, ERIC</text:p>
          </table:table-cell>
          <table:table-cell table:style-name="Table2.A1" office:value-type="string">
            <text:p text:style-name="P15">ANNE CARLSEN CENTER</text:p>
          </table:table-cell>
        </table:table-row>
        <table:table-row>
          <table:table-cell table:style-name="Table2.A1" office:value-type="string">
            <text:p text:style-name="P14">MOOS, JANELLE</text:p>
          </table:table-cell>
          <table:table-cell table:style-name="Table2.A1" office:value-type="string">
            <text:p text:style-name="P15">AARP NORTH DAKOTA</text:p>
          </table:table-cell>
        </table:table-row>
        <table:table-row>
          <table:table-cell table:style-name="Table2.A1" office:value-type="string">
            <text:p text:style-name="P14">MORRIS, ALEXANDRA</text:p>
          </table:table-cell>
          <table:table-cell table:style-name="Table2.A1" office:value-type="string">
            <text:p text:style-name="P15">NEW CLASSROOMS INNOVATION PARTNERS</text:p>
          </table:table-cell>
        </table:table-row>
        <table:table-row>
          <table:table-cell table:style-name="Table2.A1" office:value-type="string">
            <text:p text:style-name="P14">MOSS, AARON D</text:p>
          </table:table-cell>
          <table:table-cell table:style-name="Table2.A1" office:value-type="string">
            <text:p text:style-name="P15">NORTH DAKOTA FRATERNAL ORDER OF POLICE</text:p>
          </table:table-cell>
        </table:table-row>
        <table:table-row>
          <table:table-cell table:style-name="Table2.A1" office:value-type="string">
            <text:p text:style-name="P14">MURRY, BRUCE</text:p>
          </table:table-cell>
          <table:table-cell table:style-name="Table2.A1" office:value-type="string">
            <text:p text:style-name="P15">FRASER LTD</text:p>
          </table:table-cell>
        </table:table-row>
        <table:table-row>
          <table:table-cell table:style-name="Table2.A1" office:value-type="string">
            <text:p text:style-name="P14">NAGEL, BRENDA K</text:p>
          </table:table-cell>
          <table:table-cell table:style-name="Table2.A1" office:value-type="string">
            <text:p text:style-name="P15">BISMARCK MANDAN CHAMBER EDC</text:p>
          </table:table-cell>
        </table:table-row>
        <table:table-row>
          <table:table-cell table:style-name="Table2.A1" office:value-type="string">
            <text:p text:style-name="P14">NAPLES, RYAN </text:p>
          </table:table-cell>
          <table:table-cell table:style-name="Table2.A1" office:value-type="string">
            <text:p text:style-name="P15">DAILYPAY INC</text:p>
          </table:table-cell>
        </table:table-row>
        <table:table-row>
          <table:table-cell table:style-name="Table2.A1" office:value-type="string">
            <text:p text:style-name="P14">NARTOWICZ, NIKOLAS</text:p>
          </table:table-cell>
          <table:table-cell table:style-name="Table2.A1" office:value-type="string">
            <text:p text:style-name="P15">AMERICANS UNITED FOR SEPARATION OF CHURCH AND STATE</text:p>
          </table:table-cell>
        </table:table-row>
        <table:table-row>
          <table:table-cell table:style-name="Table2.A1" office:value-type="string">
            <text:p text:style-name="P14">NEHRING, DAVID</text:p>
          </table:table-cell>
          <table:table-cell table:style-name="Table2.A1" office:value-type="string">
            <text:p text:style-name="P15">SUMMIT CARBON SOLUTIONS</text:p>
          </table:table-cell>
        </table:table-row>
        <table:table-row>
          <table:table-cell table:style-name="Table2.A1" office:value-type="string">
            <text:p text:style-name="P14">NELSON, ANNA</text:p>
          </table:table-cell>
          <table:table-cell table:style-name="Table2.A1" office:value-type="string">
            <text:p text:style-name="P15">WILLISTON AREA CHAMBER OF COMMERCE</text:p>
          </table:table-cell>
        </table:table-row>
        <table:table-row>
          <table:table-cell table:style-name="Table2.A1" office:value-type="string">
            <text:p text:style-name="P14">NELSON, LISA</text:p>
          </table:table-cell>
          <table:table-cell table:style-name="Table2.A1" office:value-type="string">
            <text:p text:style-name="P15">WALMART INC</text:p>
          </table:table-cell>
        </table:table-row>
        <table:table-row>
          <table:table-cell table:style-name="Table2.A1" office:value-type="string">
            <text:p text:style-name="P14">NELSON, STEPHANIE </text:p>
          </table:table-cell>
          <table:table-cell table:style-name="Table2.A1" office:value-type="string">
            <text:p text:style-name="P15">ANNE CARLSEN CENTER</text:p>
          </table:table-cell>
        </table:table-row>
        <table:table-row>
          <table:table-cell table:style-name="Table2.A1" office:value-type="string">
            <text:p text:style-name="P14">NERAT, MORGAN</text:p>
          </table:table-cell>
          <table:table-cell table:style-name="Table2.A1" office:value-type="string">
            <text:p text:style-name="P15">NDCC INC</text:p>
          </table:table-cell>
        </table:table-row>
        <table:table-row>
          <table:table-cell table:style-name="Table2.A1" office:value-type="string">
            <text:p text:style-name="P14">NESS, LEO J</text:p>
          </table:table-cell>
          <table:table-cell table:style-name="Table2.A1" office:value-type="string">
            <text:p text:style-name="P15">NEWMAN SIGNS</text:p>
          </table:table-cell>
        </table:table-row>
        <table:table-row>
          <table:table-cell table:style-name="Table2.A1" office:value-type="string">
            <text:p text:style-name="P14">NESS, RON</text:p>
          </table:table-cell>
          <table:table-cell table:style-name="Table2.A1" office:value-type="string">
            <text:p text:style-name="P15">NORTH DAKOTA PETROLEUM COUNCIL INC</text:p>
          </table:table-cell>
        </table:table-row>
        <table:table-row>
          <table:table-cell table:style-name="Table2.A1" office:value-type="string">
            <text:p text:style-name="P14">NEWBERGER, TOM</text:p>
          </table:table-cell>
          <table:table-cell table:style-name="Table2.A1" office:value-type="string">
            <text:p text:style-name="P15">RED RIVER HUMAN SERVICES FOUNDATION</text:p>
          </table:table-cell>
        </table:table-row>
        <table:table-row>
          <table:table-cell table:style-name="Table2.A1" office:value-type="string">
            <text:p text:style-name="P14">NIGAM, HEMANSHU</text:p>
          </table:table-cell>
          <table:table-cell table:style-name="Table2.A1" office:value-type="string">
            <text:p text:style-name="P15">INTERNATIONAL CENTRE FOR MISSING &amp; EXPLOITED CHILDREN</text:p>
          </table:table-cell>
        </table:table-row>
        <table:table-row>
          <table:table-cell table:style-name="Table2.A1" office:value-type="string">
            <text:p text:style-name="P14">NORBY-JAHNER, KRISANN R</text:p>
          </table:table-cell>
          <table:table-cell table:style-name="Table2.A1" office:value-type="string">
            <text:p text:style-name="P15">NORTH DAKOTA SCHOOL BOARDS ASSOCIATION</text:p>
          </table:table-cell>
        </table:table-row>
        <table:table-row>
          <table:table-cell table:style-name="Table2.A1" office:value-type="string">
            <text:p text:style-name="P14">NORGARD, TAMI</text:p>
          </table:table-cell>
          <table:table-cell table:style-name="Table2.A1" office:value-type="string">
            <text:p text:style-name="P15">NORTH PRAIRIE REGIONAL WATER DISTRICT</text:p>
          </table:table-cell>
        </table:table-row>
        <table:table-row>
          <table:table-cell table:style-name="Table2.A1" office:value-type="string">
            <text:p text:style-name="P14">NORRELL, RYAN</text:p>
          </table:table-cell>
          <table:table-cell table:style-name="Table2.A1" office:value-type="string">
            <text:p text:style-name="P15">BASIN ELECTRIC POWER COOPERATIVE</text:p>
          </table:table-cell>
        </table:table-row>
        <table:table-row>
          <table:table-cell table:style-name="Table2.A1" office:value-type="string">
            <text:p text:style-name="P14">NYHUS, ANDREW C</text:p>
          </table:table-cell>
          <table:table-cell table:style-name="Table2.A1" office:value-type="string">
            <text:p text:style-name="P15">AMERICAN FEDERATION FOR CHILDREN INC</text:p>
          </table:table-cell>
        </table:table-row>
        <table:table-row>
          <table:table-cell table:style-name="Table2.A1" office:value-type="string">
            <text:p text:style-name="P14">O'ROURKE, PETER M</text:p>
          </table:table-cell>
          <table:table-cell table:style-name="Table2.A1" office:value-type="string">
            <text:p text:style-name="P15">NATIONAL ASSOCIATION FOR VETERAN RIGHTS</text:p>
          </table:table-cell>
        </table:table-row>
        <table:table-row>
          <table:table-cell table:style-name="Table2.A1" office:value-type="string">
            <text:p text:style-name="P14">OBAN, CHAD</text:p>
          </table:table-cell>
          <table:table-cell table:style-name="Table2.A1" office:value-type="string">
            <text:p text:style-name="P15">NORTH DAKOTA UNITED</text:p>
          </table:table-cell>
        </table:table-row>
        <table:table-row>
          <table:table-cell table:style-name="Table2.A1" office:value-type="string">
            <text:p text:style-name="P14">O'NEILL, SETH</text:p>
          </table:table-cell>
          <table:table-cell table:style-name="Table2.A1" office:value-type="string">
            <text:p text:style-name="P15">CAWS NORTH DAKOTA</text:p>
          </table:table-cell>
        </table:table-row>
        <table:table-row>
          <table:table-cell table:style-name="Table2.A1" office:value-type="string">
            <text:p text:style-name="P14">OTIS, LEVI</text:p>
          </table:table-cell>
          <table:table-cell table:style-name="Table2.A1" office:value-type="string">
            <text:p text:style-name="P15">ELLINGSON WATER MANAGEMENT</text:p>
          </table:table-cell>
        </table:table-row>
        <table:table-row>
          <table:table-cell table:style-name="Table2.A1" office:value-type="string">
            <text:p text:style-name="P14">PATHROFF, DENNIS</text:p>
          </table:table-cell>
          <table:table-cell table:style-name="Table2.A1" office:value-type="string">
            <text:p text:style-name="P15"><draw:frame draw:style-name="fr1" draw:name="journalFrame  31" text:anchor-type="char" svg:x="0cm" svg:y="0cm" svg:width="2cm" draw:z-index="30"><draw:text-box fo:min-height="0cm"><text:h text:style-name="P16" text:outline-level="2"><text:bookmark text:name="Page1311"/>Page <text:s/>1311</text:h></draw:text-box></draw:frame>ADTALEM GLOBAL EDUCATION</text:p>
            <text:p text:style-name="P15"><text:soft-page-break/>ALLIANCE FOR AUTOMOTIVE INNOVATION</text:p>
            <text:p text:style-name="P15">AMAZON.COM SERVICES LLC</text:p>
            <text:p text:style-name="P15">AMERICAN CONSERVATIVE UNION</text:p>
            <text:p text:style-name="P15">AMERICAN COUNCIL OF LIFE INSURERS</text:p>
            <text:p text:style-name="P15">AMERICAN EXPRESS TRAVEL RELATED SERVICES</text:p>
            <text:p text:style-name="P15">AMERICAN INTERNATIONAL GROUP INC</text:p>
            <text:p text:style-name="P15">AMERICAN PROPERTY CASUALTY INSURANCE ASSOCIATION</text:p>
            <text:p text:style-name="P15">ANNE CARLSEN CENTER</text:p>
            <text:p text:style-name="P15">AT&amp;T</text:p>
            <text:p text:style-name="P15">BIOSCIENCE ASSOCIATION OF NORTH DAKOTA</text:p>
            <text:p text:style-name="P15">BISON WORLD INC</text:p>
            <text:p text:style-name="P15">CITY OF WILLISTON</text:p>
            <text:p text:style-name="P15">COREBRIDGE FINANCIAL</text:p>
            <text:p text:style-name="P15">CRIME AND JUSTICE INSTITUTE AT COMMUNITY RESOURCES FOR JUSTICE</text:p>
            <text:p text:style-name="P15">DELTA DENTAL OF MINNESOTA</text:p>
            <text:p text:style-name="P15">EDF RENEWABLE ENERGY</text:p>
            <text:p text:style-name="P15">EMERGING PRAIRIE</text:p>
            <text:p text:style-name="P15">ENERGY TRANSFER PARTNERS</text:p>
            <text:p text:style-name="P15">ENTERPRISE RAC COMPANY OF MONTANA/WYOMING LLC</text:p>
            <text:p text:style-name="P15">GATC HEALTH CORP</text:p>
            <text:p text:style-name="P15">GREAT PLAINS FOOD BANK</text:p>
            <text:p text:style-name="P15">GRID UNITED LLC</text:p>
            <text:p text:style-name="P15">GUARDIANSHIP ASSOCIATION OF NORTH DAKOTA</text:p>
            <text:p text:style-name="P15">HAPPY HARRY'S BOTTLE SHOPS</text:p>
            <text:p text:style-name="P15">HEALTH POLICY CONSORTIUM</text:p>
            <text:p text:style-name="P15">METRO FLOOD DIVERSION AUTHORITY</text:p>
            <text:p text:style-name="P15">ND YMCA ALLIANCE</text:p>
            <text:p text:style-name="P15">NORTH DAKOTA BANKERS ASSOCIATION</text:p>
            <text:p text:style-name="P15">NORTH DAKOTA BEER DISTRIBUTORS ASSOCIATION</text:p>
            <text:p text:style-name="P15">NORTH DAKOTA ETHANOL PRODUCERS ASSOCIATION</text:p>
            <text:p text:style-name="P15">NORTH DAKOTA JUDGES ASSOCIATION</text:p>
            <text:p text:style-name="P15">NORTH DAKOTA OCCUPATIONAL THERAPY ASSOCIATION</text:p>
            <text:p text:style-name="P15">ORSTED ONSHORE DEVELOPMENT NORTH AMERICA LLC</text:p>
            <text:p text:style-name="P15">POWER COMPANIES OF NORTH DAKOTA</text:p>
            <text:p text:style-name="P15">PRIZEPICKS</text:p>
            <text:p text:style-name="P15">RELX INC</text:p>
            <text:p text:style-name="P15">SANFORD HEALTH</text:p>
            <text:p text:style-name="P15">SCIENTIFIC GAMES LLC</text:p>
            <text:p text:style-name="P15">SUMMIT CARBON SOLUTIONS</text:p>
            <text:p text:style-name="P15">TARGA RESOURCES CORPORATION</text:p>
            <text:p text:style-name="P15">THEODORE ROOSEVELT PRESIDENTIAL LIBRARY FOUNDATION</text:p>
            <text:p text:style-name="P15">THREAD</text:p>
            <text:p text:style-name="P15">UNIVERSITY OF JAMESTOWN</text:p>
            <text:p text:style-name="P15">VALLEY PROSPERITY PARTNERSHIP</text:p>
            <text:p text:style-name="P15">VETERAN BENEFITS GUIDE</text:p>
            <text:p text:style-name="P15">VORBECK MATERIALS CORP</text:p>
            <text:p text:style-name="P15">WIND INDUSTRY OF NORTH DAKOTA</text:p>
          </table:table-cell>
        </table:table-row>
        <table:table-row>
          <table:table-cell table:style-name="Table2.A1" office:value-type="string">
            <text:p text:style-name="P14">PAULSON, KERRY</text:p>
          </table:table-cell>
          <table:table-cell table:style-name="Table2.A1" office:value-type="string">
            <text:p text:style-name="P15"><draw:frame draw:style-name="fr1" draw:name="journalFrame  32" text:anchor-type="char" svg:x="0cm" svg:y="0cm" svg:width="2cm" draw:z-index="31"><draw:text-box fo:min-height="0cm"><text:h text:style-name="P16" text:outline-level="2"><text:bookmark text:name="Page1312"/>Page <text:s/>1312</text:h></draw:text-box></draw:frame>HELIX INNOVATIONS LLC</text:p>
            <text:p text:style-name="P15">JOHN MIDDLETON CO</text:p>
            <text:p text:style-name="P15">NJOY LLC</text:p>
            <text:p text:style-name="P15"><text:soft-page-break/>PHILIP MORRIS USA INC</text:p>
            <text:p text:style-name="P15">US SMOKELESS TOBACCO CO</text:p>
          </table:table-cell>
        </table:table-row>
        <table:table-row>
          <table:table-cell table:style-name="Table2.A1" office:value-type="string">
            <text:p text:style-name="P14">PEA, JAY</text:p>
          </table:table-cell>
          <table:table-cell table:style-name="Table2.A1" office:value-type="string">
            <text:p text:style-name="P15">SAVE STANDARD TIME</text:p>
          </table:table-cell>
        </table:table-row>
        <table:table-row>
          <table:table-cell table:style-name="Table2.A1" office:value-type="string">
            <text:p text:style-name="P14">PELTON, BRADY</text:p>
          </table:table-cell>
          <table:table-cell table:style-name="Table2.A1" office:value-type="string">
            <text:p text:style-name="P15">NORTH DAKOTA PETROLEUM COUNCIL INC</text:p>
          </table:table-cell>
        </table:table-row>
        <table:table-row>
          <table:table-cell table:style-name="Table2.A1" office:value-type="string">
            <text:p text:style-name="P14">PERDUE, MATTHEW C</text:p>
          </table:table-cell>
          <table:table-cell table:style-name="Table2.A1" office:value-type="string">
            <text:p text:style-name="P15">NORTH DAKOTA FARMERS UNION</text:p>
          </table:table-cell>
        </table:table-row>
        <table:table-row>
          <table:table-cell table:style-name="Table2.A1" office:value-type="string">
            <text:p text:style-name="P14">PERRY, JEFFREY</text:p>
          </table:table-cell>
          <table:table-cell table:style-name="Table2.A1" office:value-type="string">
            <text:p text:style-name="P15">GENERAL MOTORS LLC</text:p>
          </table:table-cell>
        </table:table-row>
        <table:table-row>
          <table:table-cell table:style-name="Table2.A1" office:value-type="string">
            <text:p text:style-name="P14">PETERSON, ALLAN</text:p>
          </table:table-cell>
          <table:table-cell table:style-name="Table2.A1" office:value-type="string">
            <text:p text:style-name="P15">ND ASSOCIATION OF BLIND</text:p>
          </table:table-cell>
        </table:table-row>
        <table:table-row>
          <table:table-cell table:style-name="Table2.A1" office:value-type="string">
            <text:p text:style-name="P14">PETERSON, KORY J</text:p>
          </table:table-cell>
          <table:table-cell table:style-name="Table2.A1" office:value-type="string">
            <text:p text:style-name="P15">NORTH DAKOTA LEAGUE OF CITIES</text:p>
          </table:table-cell>
        </table:table-row>
        <table:table-row>
          <table:table-cell table:style-name="Table2.A1" office:value-type="string">
            <text:p text:style-name="P14">PETERSON, LISA ANN</text:p>
          </table:table-cell>
          <table:table-cell table:style-name="Table2.A1" office:value-type="string">
            <text:p text:style-name="P15">MANAGEMENT &amp; TRAINING CORPORATION</text:p>
          </table:table-cell>
        </table:table-row>
        <table:table-row>
          <table:table-cell table:style-name="Table2.A1" office:value-type="string">
            <text:p text:style-name="P14">PETERSON, SHELLY</text:p>
          </table:table-cell>
          <table:table-cell table:style-name="Table2.A1" office:value-type="string">
            <text:p text:style-name="P15">NORTH DAKOTA LONG TERM CARE ASSOCIATION</text:p>
          </table:table-cell>
        </table:table-row>
        <table:table-row>
          <table:table-cell table:style-name="Table2.A1" office:value-type="string">
            <text:p text:style-name="P14">PETERSON, VICKI L</text:p>
          </table:table-cell>
          <table:table-cell table:style-name="Table2.A1" office:value-type="string">
            <text:p text:style-name="P15">FAMILY VOICES OF NORTH DAKOTA INC</text:p>
          </table:table-cell>
        </table:table-row>
        <table:table-row>
          <table:table-cell table:style-name="Table2.A1" office:value-type="string">
            <text:p text:style-name="P14">PETRON, JEREMY</text:p>
          </table:table-cell>
          <table:table-cell table:style-name="Table2.A1" office:value-type="string">
            <text:p text:style-name="P15">NORTH DAKOTA APARTMENT ASSOCIATION</text:p>
          </table:table-cell>
        </table:table-row>
        <table:table-row>
          <table:table-cell table:style-name="Table2.A1" office:value-type="string">
            <text:p text:style-name="P14">PEYTON, SCOTT</text:p>
          </table:table-cell>
          <table:table-cell table:style-name="Table2.A1" office:value-type="string">
            <text:p text:style-name="P15">PRISON FELLOWSHIP MINISTRIES</text:p>
          </table:table-cell>
        </table:table-row>
        <table:table-row>
          <table:table-cell table:style-name="Table2.A1" office:value-type="string">
            <text:p text:style-name="P14">PFAFF, JESSIE K</text:p>
          </table:table-cell>
          <table:table-cell table:style-name="Table2.A1" office:value-type="string">
            <text:p text:style-name="P15">INDEPENDENT COMMUNITY BANKS OF NORTH DAKOTA (ICBND)</text:p>
          </table:table-cell>
        </table:table-row>
        <table:table-row>
          <table:table-cell table:style-name="Table2.A1" office:value-type="string">
            <text:p text:style-name="P14">PFENNIG, ANDREA</text:p>
          </table:table-cell>
          <table:table-cell table:style-name="Table2.A1" office:value-type="string">
            <text:p text:style-name="P15">GREATER NORTH DAKOTA CHAMBER</text:p>
          </table:table-cell>
        </table:table-row>
        <table:table-row>
          <table:table-cell table:style-name="Table2.A1" office:value-type="string">
            <text:p text:style-name="P14">PFLIIGER, STACEY</text:p>
          </table:table-cell>
          <table:table-cell table:style-name="Table2.A1" office:value-type="string">
            <text:p text:style-name="P15">NDCC INC</text:p>
          </table:table-cell>
        </table:table-row>
        <table:table-row>
          <table:table-cell table:style-name="Table2.A1" office:value-type="string">
            <text:p text:style-name="P14">PHILLIPS, NICK D</text:p>
          </table:table-cell>
          <table:table-cell table:style-name="Table2.A1" office:value-type="string">
            <text:p text:style-name="P15">APPLIED DIGITAL</text:p>
          </table:table-cell>
        </table:table-row>
        <table:table-row>
          <table:table-cell table:style-name="Table2.A1" office:value-type="string">
            <text:p text:style-name="P14">PIC, KEITH</text:p>
          </table:table-cell>
          <table:table-cell table:style-name="Table2.A1" office:value-type="string">
            <text:p text:style-name="P15">NORTH DAKOTA INSURANCE RESERVE FUND</text:p>
          </table:table-cell>
        </table:table-row>
        <table:table-row>
          <table:table-cell table:style-name="Table2.A1" office:value-type="string">
            <text:p text:style-name="P14">PIHLAJA, ELIZABETH</text:p>
          </table:table-cell>
          <table:table-cell table:style-name="Table2.A1" office:value-type="string">
            <text:p text:style-name="P15">FOUNDATION FOR A HEALTHY NORTH DAKOTA</text:p>
          </table:table-cell>
        </table:table-row>
        <table:table-row>
          <table:table-cell table:style-name="Table2.A1" office:value-type="string">
            <text:p text:style-name="P14">PLOURDE, JENNIFER</text:p>
          </table:table-cell>
          <table:table-cell table:style-name="Table2.A1" office:value-type="string">
            <text:p text:style-name="P15">CRIME AND JUSTICE INSTITUTE AT COMMUNITY RESOURCES FOR JUSTICE</text:p>
          </table:table-cell>
        </table:table-row>
        <table:table-row>
          <table:table-cell table:style-name="Table2.A1" office:value-type="string">
            <text:p text:style-name="P14">PLUMADORE, GENEVIEVE</text:p>
          </table:table-cell>
          <table:table-cell table:style-name="Table2.A1" office:value-type="string">
            <text:p text:style-name="P15">BRISTOL MYERS SQUIBB</text:p>
          </table:table-cell>
        </table:table-row>
        <table:table-row>
          <table:table-cell table:style-name="Table2.A1" office:value-type="string">
            <text:p text:style-name="P14">PLUMMER, ANNIKA</text:p>
          </table:table-cell>
          <table:table-cell table:style-name="Table2.A1" office:value-type="string">
            <text:p text:style-name="P15">ND AG COALITION</text:p>
            <text:p text:style-name="P15">ND IRRIGATION ASSOCIATION</text:p>
            <text:p text:style-name="P15">ND WATER COALITION</text:p>
            <text:p text:style-name="P15">ND WATER RESOURCE DISTRICTS ASSOCIATION</text:p>
            <text:p text:style-name="P15">ND WATER USERS ASSOCIATION</text:p>
            <text:p text:style-name="P15">ND WEATHER MODIFICATION ASSOCIATION</text:p>
          </table:table-cell>
        </table:table-row>
        <table:table-row>
          <table:table-cell table:style-name="Table2.A1" office:value-type="string">
            <text:p text:style-name="P14">POWELL, ANNA</text:p>
          </table:table-cell>
          <table:table-cell table:style-name="Table2.A1" office:value-type="string">
            <text:p text:style-name="P15">DOORDASH INC</text:p>
          </table:table-cell>
        </table:table-row>
        <table:table-row>
          <table:table-cell table:style-name="Table2.A1" office:value-type="string">
            <text:p text:style-name="P14">POWER, MICHAEL</text:p>
          </table:table-cell>
          <table:table-cell table:style-name="Table2.A1" office:value-type="string">
            <text:p text:style-name="P15">PHARMACEUTICAL CARE MANAGEMENT ASSOCIATION</text:p>
          </table:table-cell>
        </table:table-row>
        <table:table-row>
          <table:table-cell table:style-name="Table2.A1" office:value-type="string">
            <text:p text:style-name="P14">PRESKEY, DONNELL</text:p>
          </table:table-cell>
          <table:table-cell table:style-name="Table2.A1" office:value-type="string">
            <text:p text:style-name="P15">NORTH DAKOTA ASSOCIATION OF COUNTIES INC</text:p>
          </table:table-cell>
        </table:table-row>
        <table:table-row>
          <table:table-cell table:style-name="Table2.A1" office:value-type="string">
            <text:p text:style-name="P14">PROBST, NICK</text:p>
          </table:table-cell>
          <table:table-cell table:style-name="Table2.A1" office:value-type="string">
            <text:p text:style-name="P15">HUMANA INC</text:p>
          </table:table-cell>
        </table:table-row>
        <table:table-row>
          <table:table-cell table:style-name="Table2.A1" office:value-type="string">
            <text:p text:style-name="P14">PROCHNOW, ERIN</text:p>
          </table:table-cell>
          <table:table-cell table:style-name="Table2.A1" office:value-type="string">
            <text:p text:style-name="P15">YWCA CASS CLAY</text:p>
          </table:table-cell>
        </table:table-row>
        <table:table-row>
          <table:table-cell table:style-name="Table2.A1" office:value-type="string">
            <text:p text:style-name="P14">PROKOP, MATT </text:p>
          </table:table-cell>
          <table:table-cell table:style-name="Table2.A1" office:value-type="string">
            <text:p text:style-name="P15">AMERICAN DIABETES ASSOCIATION</text:p>
          </table:table-cell>
        </table:table-row>
        <table:table-row>
          <table:table-cell table:style-name="Table2.A1" office:value-type="string">
            <text:p text:style-name="P14">PULLIAM, GREGORY</text:p>
          </table:table-cell>
          <table:table-cell table:style-name="Table2.A1" office:value-type="string">
            <text:p text:style-name="P15">EXXON MOBIL CORPORATION</text:p>
          </table:table-cell>
        </table:table-row>
        <table:table-row>
          <table:table-cell table:style-name="Table2.A1" office:value-type="string">
            <text:p text:style-name="P14">PULVERMACHER, KAYLA</text:p>
          </table:table-cell>
          <table:table-cell table:style-name="Table2.A1" office:value-type="string">
            <text:p text:style-name="P15">MIDCONTINENT COMMUNICATIONS</text:p>
          </table:table-cell>
        </table:table-row>
        <table:table-row>
          <table:table-cell table:style-name="Table2.A1" office:value-type="string">
            <text:p text:style-name="P14">PURSLEY, JAMES</text:p>
          </table:table-cell>
          <table:table-cell table:style-name="Table2.A1" office:value-type="string">
            <text:p text:style-name="P15">NORTH DAKOTA TOURISM ALLIANCE PARTNERSHIP</text:p>
          </table:table-cell>
        </table:table-row>
        <table:table-row>
          <table:table-cell table:style-name="Table2.A1" office:value-type="string">
            <text:p text:style-name="P14">PURTILL, PATRICK D</text:p>
          </table:table-cell>
          <table:table-cell table:style-name="Table2.A1" office:value-type="string">
            <text:p text:style-name="P15">UNIFYUS</text:p>
          </table:table-cell>
        </table:table-row>
        <table:table-row>
          <table:table-cell table:style-name="Table2.A1" office:value-type="string">
            <text:p text:style-name="P14">PYE, JASON</text:p>
          </table:table-cell>
          <table:table-cell table:style-name="Table2.A1" office:value-type="string">
            <text:p text:style-name="P15">DUE PROCESS INSTITUTE</text:p>
          </table:table-cell>
        </table:table-row>
        <table:table-row>
          <table:table-cell table:style-name="Table2.A1" office:value-type="string">
            <text:p text:style-name="P14">QUINTUS, BRENNAN</text:p>
          </table:table-cell>
          <table:table-cell table:style-name="Table2.A1" office:value-type="string">
            <text:p text:style-name="P15"><draw:frame draw:style-name="fr1" draw:name="journalFrame  33" text:anchor-type="char" svg:x="0cm" svg:y="0cm" svg:width="2cm" draw:z-index="32"><draw:text-box fo:min-height="0cm"><text:h text:style-name="P16" text:outline-level="2"><text:bookmark text:name="Page1313"/>Page <text:s/>1313</text:h></draw:text-box></draw:frame>INDEPENDENT INSURANCE AGENTS OF NORTH DAKOTA</text:p>
          </table:table-cell>
        </table:table-row>
        <text:soft-page-break/>
        <table:table-row>
          <table:table-cell table:style-name="Table2.A1" office:value-type="string">
            <text:p text:style-name="P14">QUISSELL, DANI</text:p>
          </table:table-cell>
          <table:table-cell table:style-name="Table2.A1" office:value-type="string">
            <text:p text:style-name="P15">NORTH DAKOTA IRRIGATION ASSOCIATION</text:p>
            <text:p text:style-name="P15">NORTH DAKOTA WATER COALITION</text:p>
            <text:p text:style-name="P15">NORTH DAKOTA WATER RESOURCE DISTRICTS ASSOCIATION</text:p>
            <text:p text:style-name="P15">NORTH DAKOTA WATER USERS ASSOCIATION</text:p>
            <text:p text:style-name="P15">NORTH DAKOTA WEATHER MODIFICATION ASSOCIATION</text:p>
          </table:table-cell>
        </table:table-row>
        <table:table-row>
          <table:table-cell table:style-name="Table2.A1" office:value-type="string">
            <text:p text:style-name="P14">RAAB, ERIN L</text:p>
          </table:table-cell>
          <table:table-cell table:style-name="Table2.A1" office:value-type="string">
            <text:p text:style-name="P15">VITAL NETWORK</text:p>
          </table:table-cell>
        </table:table-row>
        <table:table-row>
          <table:table-cell table:style-name="Table2.A1" office:value-type="string">
            <text:p text:style-name="P14">RASO, JOE</text:p>
          </table:table-cell>
          <table:table-cell table:style-name="Table2.A1" office:value-type="string">
            <text:p text:style-name="P15">GREATER FARGO MOORHEAD EDC</text:p>
          </table:table-cell>
        </table:table-row>
        <table:table-row>
          <table:table-cell table:style-name="Table2.A1" office:value-type="string">
            <text:p text:style-name="P14">RATHJEN, CHRIS</text:p>
          </table:table-cell>
          <table:table-cell table:style-name="Table2.A1" office:value-type="string">
            <text:p text:style-name="P15">NEWMAN SIGNS INC</text:p>
          </table:table-cell>
        </table:table-row>
        <table:table-row>
          <table:table-cell table:style-name="Table2.A1" office:value-type="string">
            <text:p text:style-name="P14">RED TOMAHAWK, ERIKA N</text:p>
          </table:table-cell>
          <table:table-cell table:style-name="Table2.A1" office:value-type="string">
            <text:p text:style-name="P15">NORTH DAKOTA NATIVE VOTE</text:p>
          </table:table-cell>
        </table:table-row>
        <table:table-row>
          <table:table-cell table:style-name="Table2.A1" office:value-type="string">
            <text:p text:style-name="P14">REEVER, MICHAEL</text:p>
          </table:table-cell>
          <table:table-cell table:style-name="Table2.A1" office:value-type="string">
            <text:p text:style-name="P15">JOHNSON &amp; JOHNSON SERVICES INC</text:p>
          </table:table-cell>
        </table:table-row>
        <table:table-row>
          <table:table-cell table:style-name="Table2.A1" office:value-type="string">
            <text:p text:style-name="P14">REID, AMY</text:p>
          </table:table-cell>
          <table:table-cell table:style-name="Table2.A1" office:value-type="string">
            <text:p text:style-name="P15">PEN AMERICA</text:p>
          </table:table-cell>
        </table:table-row>
        <table:table-row>
          <table:table-cell table:style-name="Table2.A1" office:value-type="string">
            <text:p text:style-name="P14">REID, RICHARD W</text:p>
          </table:table-cell>
          <table:table-cell table:style-name="Table2.A1" office:value-type="string">
            <text:p text:style-name="P15">LANGDON PRAIRIE HEALTH</text:p>
          </table:table-cell>
        </table:table-row>
        <table:table-row>
          <table:table-cell table:style-name="Table2.A1" office:value-type="string">
            <text:p text:style-name="P14">REITEN, GAIL K</text:p>
          </table:table-cell>
          <table:table-cell table:style-name="Table2.A1" office:value-type="string">
            <text:p text:style-name="P15">RIGHT TO READ ND</text:p>
          </table:table-cell>
        </table:table-row>
        <table:table-row>
          <table:table-cell table:style-name="Table2.A1" office:value-type="string">
            <text:p text:style-name="P14">REMYNSE, AMANDA</text:p>
          </table:table-cell>
          <table:table-cell table:style-name="Table2.A1" office:value-type="string">
            <text:p text:style-name="P15">GREATER NORTH DAKOTA CHAMBER</text:p>
          </table:table-cell>
        </table:table-row>
        <table:table-row>
          <table:table-cell table:style-name="Table2.A1" office:value-type="string">
            <text:p text:style-name="P14">RETTERATH, RACHEL</text:p>
          </table:table-cell>
          <table:table-cell table:style-name="Table2.A1" office:value-type="string">
            <text:p text:style-name="P15">GREAT RIVER ENERGY</text:p>
          </table:table-cell>
        </table:table-row>
        <table:table-row>
          <table:table-cell table:style-name="Table2.A1" office:value-type="string">
            <text:p text:style-name="P14">REYNOLDS, MARGARET</text:p>
          </table:table-cell>
          <table:table-cell table:style-name="Table2.A1" office:value-type="string">
            <text:p text:style-name="P15">CIGNA CORPORATE SERVICES LLC</text:p>
          </table:table-cell>
        </table:table-row>
        <table:table-row>
          <table:table-cell table:style-name="Table2.A1" office:value-type="string">
            <text:p text:style-name="P14">RHAM, JEREMY</text:p>
          </table:table-cell>
          <table:table-cell table:style-name="Table2.A1" office:value-type="string">
            <text:p text:style-name="P15">OTTER TAIL CORPORATION</text:p>
            <text:p text:style-name="P15">OTTER TAIL POWER COMPANY</text:p>
          </table:table-cell>
        </table:table-row>
        <table:table-row>
          <table:table-cell table:style-name="Table2.A1" office:value-type="string">
            <text:p text:style-name="P14">RIDER, TARA</text:p>
          </table:table-cell>
          <table:table-cell table:style-name="Table2.A1" office:value-type="string">
            <text:p text:style-name="P15">BRIGIT</text:p>
          </table:table-cell>
        </table:table-row>
        <table:table-row>
          <table:table-cell table:style-name="Table2.A1" office:value-type="string">
            <text:p text:style-name="P14">RILEY, CHERYL</text:p>
          </table:table-cell>
          <table:table-cell table:style-name="Table2.A1" office:value-type="string">
            <text:p text:style-name="P15">AT&amp;T</text:p>
          </table:table-cell>
        </table:table-row>
        <table:table-row>
          <table:table-cell table:style-name="Table2.A1" office:value-type="string">
            <text:p text:style-name="P14">RITTER, ALISON</text:p>
          </table:table-cell>
          <table:table-cell table:style-name="Table2.A1" office:value-type="string">
            <text:p text:style-name="P15">AMERICAN CANCER SOCIETY - CANCER ACTION NETWORK</text:p>
            <text:p text:style-name="P15">DAKOTA STRATEGIES</text:p>
            <text:p text:style-name="P15">GENERAL MOTORS</text:p>
            <text:p text:style-name="P15">MDU RESOURCES GROUP INC</text:p>
            <text:p text:style-name="P15">NATIONAL FEDERATION OF INDEPENDENT BUSINESSES</text:p>
            <text:p text:style-name="P15">NORTH DAKOTA VETERINARY MEDICAL ASSOCIATION</text:p>
            <text:p text:style-name="P15">PHARMACEUTICAL RESEARCH AND MANUFACTURERS OF AMERICA</text:p>
            <text:p text:style-name="P15">SAMARITAN MINISTRIES INTERNATIONAL</text:p>
            <text:p text:style-name="P15">STATE ASSOCIATION OF NONPUBLIC SCHOOLS</text:p>
            <text:p text:style-name="P15">TUSK/MONTGOMERY PHILANTHROPIES INC</text:p>
            <text:p text:style-name="P15">WESTERN DAKOTA ENERGY ASSOCIATION</text:p>
          </table:table-cell>
        </table:table-row>
        <table:table-row>
          <table:table-cell table:style-name="Table2.A1" office:value-type="string">
            <text:p text:style-name="P14">ROBINSON, JAKE</text:p>
          </table:table-cell>
          <table:table-cell table:style-name="Table2.A1" office:value-type="string">
            <text:p text:style-name="P15">ACT EDUCATION CORP</text:p>
          </table:table-cell>
        </table:table-row>
        <table:table-row>
          <table:table-cell table:style-name="Table2.A1" office:value-type="string">
            <text:p text:style-name="P14">ROEHRICH, BRITTNEY</text:p>
          </table:table-cell>
          <table:table-cell table:style-name="Table2.A1" office:value-type="string">
            <text:p text:style-name="P15">NORTH DAKOTA ASSOCIATION OF BUILDERS</text:p>
          </table:table-cell>
        </table:table-row>
        <table:table-row>
          <table:table-cell table:style-name="Table2.A1" office:value-type="string">
            <text:p text:style-name="P14">ROGERS, KENNETH</text:p>
          </table:table-cell>
          <table:table-cell table:style-name="Table2.A1" office:value-type="string">
            <text:p text:style-name="P15">STRENGTHEN ND</text:p>
          </table:table-cell>
        </table:table-row>
        <table:table-row>
          <table:table-cell table:style-name="Table2.A1" office:value-type="string">
            <text:p text:style-name="P14">ROMANICK, ROXANE</text:p>
          </table:table-cell>
          <table:table-cell table:style-name="Table2.A1" office:value-type="string">
            <text:p text:style-name="P15">DESIGNER GENES OF NORTH DAKOTA INC</text:p>
          </table:table-cell>
        </table:table-row>
        <table:table-row>
          <table:table-cell table:style-name="Table2.A1" office:value-type="string">
            <text:p text:style-name="P14">RUBIN, HENRY</text:p>
          </table:table-cell>
          <table:table-cell table:style-name="Table2.A1" office:value-type="string">
            <text:p text:style-name="P15">NEXTERA ENERGY RESOURCES</text:p>
          </table:table-cell>
        </table:table-row>
        <table:table-row>
          <table:table-cell table:style-name="Table2.A1" office:value-type="string">
            <text:p text:style-name="P14">RUD, MIKE</text:p>
          </table:table-cell>
          <table:table-cell table:style-name="Table2.A1" office:value-type="string">
            <text:p text:style-name="P15">NORTH DAKOTA PETROLEUM MARKETERS ASSOCIATION</text:p>
            <text:p text:style-name="P15">NORTH DAKOTA PROPANE GAS ASSOCIATION</text:p>
            <text:p text:style-name="P15">NORTH DAKOTA RETAIL ASSOCIATION</text:p>
          </table:table-cell>
        </table:table-row>
        <table:table-row>
          <table:table-cell table:style-name="Table2.A1" office:value-type="string">
            <text:p text:style-name="P14">RYDZ, MICHELLE</text:p>
          </table:table-cell>
          <table:table-cell table:style-name="Table2.A1" office:value-type="string">
            <text:p text:style-name="P15">HIGH PLAINS FAIR HOUSING CENTER INC</text:p>
          </table:table-cell>
        </table:table-row>
        <table:table-row>
          <table:table-cell table:style-name="Table2.A1" office:value-type="string">
            <text:p text:style-name="P14">SAMBOR, CHRISTINA</text:p>
          </table:table-cell>
          <table:table-cell table:style-name="Table2.A1" office:value-type="string">
            <text:p text:style-name="P15"><draw:frame draw:style-name="fr1" draw:name="journalFrame  34" text:anchor-type="char" svg:x="0cm" svg:y="0cm" svg:width="2cm" draw:z-index="33"><draw:text-box fo:min-height="0cm"><text:h text:style-name="P16" text:outline-level="2"><text:bookmark text:name="Page1314"/>Page <text:s/>1314</text:h></draw:text-box></draw:frame>GENDER JUSTICE</text:p>
            <text:p text:style-name="P15">NORTH DAKOTA HUMAN RIGHTS COALITION</text:p>
          </table:table-cell>
        </table:table-row>
        <text:soft-page-break/>
        <table:table-row>
          <table:table-cell table:style-name="Table2.A1" office:value-type="string">
            <text:p text:style-name="P14">SANTER, DON</text:p>
          </table:table-cell>
          <table:table-cell table:style-name="Table2.A1" office:value-type="string">
            <text:p text:style-name="P15">CGAND</text:p>
            <text:p text:style-name="P15">NDAD</text:p>
          </table:table-cell>
        </table:table-row>
        <table:table-row>
          <table:table-cell table:style-name="Table2.A1" office:value-type="string">
            <text:p text:style-name="P14">SANTORUM, RICK</text:p>
          </table:table-cell>
          <table:table-cell table:style-name="Table2.A1" office:value-type="string">
            <text:p text:style-name="P15">CONVENTION OF STATES ACTION</text:p>
          </table:table-cell>
        </table:table-row>
        <table:table-row>
          <table:table-cell table:style-name="Table2.A1" office:value-type="string">
            <text:p text:style-name="P14">SATTLER, SHERRE</text:p>
          </table:table-cell>
          <table:table-cell table:style-name="Table2.A1" office:value-type="string">
            <text:p text:style-name="P15">NORTH DAKOTA CPA SOCIETY</text:p>
          </table:table-cell>
        </table:table-row>
        <table:table-row>
          <table:table-cell table:style-name="Table2.A1" office:value-type="string">
            <text:p text:style-name="P14">SAWICKI, CAROL</text:p>
          </table:table-cell>
          <table:table-cell table:style-name="Table2.A1" office:value-type="string">
            <text:p text:style-name="P15">LEAGUE OF WOMEN VOTERS OF NORTH DAKOTA</text:p>
          </table:table-cell>
        </table:table-row>
        <table:table-row>
          <table:table-cell table:style-name="Table2.A1" office:value-type="string">
            <text:p text:style-name="P14">SCHAFER, JEAN</text:p>
          </table:table-cell>
          <table:table-cell table:style-name="Table2.A1" office:value-type="string">
            <text:p text:style-name="P15">BASIN ELECTRIC POWER COOPERATIVE</text:p>
            <text:p text:style-name="P15">DAKOTA COAL COMPANY</text:p>
            <text:p text:style-name="P15">DAKOTA GASIFICATION COMPANY</text:p>
          </table:table-cell>
        </table:table-row>
        <table:table-row>
          <table:table-cell table:style-name="Table2.A1" office:value-type="string">
            <text:p text:style-name="P14">SCHAFER, MATTHEW</text:p>
          </table:table-cell>
          <table:table-cell table:style-name="Table2.A1" office:value-type="string">
            <text:p text:style-name="P15">MEDICA HEALTH PLANS</text:p>
          </table:table-cell>
        </table:table-row>
        <table:table-row>
          <table:table-cell table:style-name="Table2.A1" office:value-type="string">
            <text:p text:style-name="P14">SCHAFER, PERRIE L</text:p>
          </table:table-cell>
          <table:table-cell table:style-name="Table2.A1" office:value-type="string">
            <text:p text:style-name="P15">ENVIRONMENTAL SERVICES LTD</text:p>
          </table:table-cell>
        </table:table-row>
        <table:table-row>
          <table:table-cell table:style-name="Table2.A1" office:value-type="string">
            <text:p text:style-name="P14">SCHAFFER, STACY</text:p>
          </table:table-cell>
          <table:table-cell table:style-name="Table2.A1" office:value-type="string">
            <text:p text:style-name="P15">31:8 PROJECT</text:p>
          </table:table-cell>
        </table:table-row>
        <table:table-row>
          <table:table-cell table:style-name="Table2.A1" office:value-type="string">
            <text:p text:style-name="P14">SCHAFFER, TODD</text:p>
          </table:table-cell>
          <table:table-cell table:style-name="Table2.A1" office:value-type="string">
            <text:p text:style-name="P15">SANFORD HEALTH</text:p>
          </table:table-cell>
        </table:table-row>
        <table:table-row>
          <table:table-cell table:style-name="Table2.A1" office:value-type="string">
            <text:p text:style-name="P14">SCHIMKE, DARREN</text:p>
          </table:table-cell>
          <table:table-cell table:style-name="Table2.A1" office:value-type="string">
            <text:p text:style-name="P15">PROFESSIONAL FIRE FIGHTERS OF NORTH DAKOTA</text:p>
          </table:table-cell>
        </table:table-row>
        <table:table-row>
          <table:table-cell table:style-name="Table2.A1" office:value-type="string">
            <text:p text:style-name="P14">SCHIPPER, JEFF S</text:p>
          </table:table-cell>
          <table:table-cell table:style-name="Table2.A1" office:value-type="string">
            <text:p text:style-name="P15">NEWMAN SIGNS</text:p>
          </table:table-cell>
        </table:table-row>
        <table:table-row>
          <table:table-cell table:style-name="Table2.A1" office:value-type="string">
            <text:p text:style-name="P14">SCHLOSSER CARLSON, KRISTI</text:p>
          </table:table-cell>
          <table:table-cell table:style-name="Table2.A1" office:value-type="string">
            <text:p text:style-name="P15">AGRARIA INSURANCE COMPANY</text:p>
            <text:p text:style-name="P15">FARMERS UNION SERVICE ASSOCIATION LTD</text:p>
            <text:p text:style-name="P15">NORTH DAKOTA FARMERS UNION</text:p>
          </table:table-cell>
        </table:table-row>
        <table:table-row>
          <table:table-cell table:style-name="Table2.A1" office:value-type="string">
            <text:p text:style-name="P14">SCHMIDT, SAVANNAH</text:p>
          </table:table-cell>
          <table:table-cell table:style-name="Table2.A1" office:value-type="string">
            <text:p text:style-name="P15">ASSOCIATED GENERAL CONTRACTORS OF NORTH DAKOTA</text:p>
          </table:table-cell>
        </table:table-row>
        <table:table-row>
          <table:table-cell table:style-name="Table2.A1" office:value-type="string">
            <text:p text:style-name="P14">SCHNEIDER, NATHAN</text:p>
          </table:table-cell>
          <table:table-cell table:style-name="Table2.A1" office:value-type="string">
            <text:p text:style-name="P15">BISMARCK MANDAN CHAMBER EDC</text:p>
          </table:table-cell>
        </table:table-row>
        <table:table-row>
          <table:table-cell table:style-name="Table2.A1" office:value-type="string">
            <text:p text:style-name="P14">SCHNEIDER, RANDY M</text:p>
          </table:table-cell>
          <table:table-cell table:style-name="Table2.A1" office:value-type="string">
            <text:p text:style-name="P15">NORTH DAKOTA BIOSCIENCE ASSOCIATION</text:p>
          </table:table-cell>
        </table:table-row>
        <table:table-row>
          <table:table-cell table:style-name="Table2.A1" office:value-type="string">
            <text:p text:style-name="P14">SCHOPPMAN, AMY</text:p>
          </table:table-cell>
          <table:table-cell table:style-name="Table2.A1" office:value-type="string">
            <text:p text:style-name="P15">TRAJECTOR MEDICAL</text:p>
          </table:table-cell>
        </table:table-row>
        <table:table-row>
          <table:table-cell table:style-name="Table2.A1" office:value-type="string">
            <text:p text:style-name="P14">SCHULER, CODY</text:p>
          </table:table-cell>
          <table:table-cell table:style-name="Table2.A1" office:value-type="string">
            <text:p text:style-name="P15">AMERICAN CIVIL LIBERTIES UNION</text:p>
          </table:table-cell>
        </table:table-row>
        <table:table-row>
          <table:table-cell table:style-name="Table2.A1" office:value-type="string">
            <text:p text:style-name="P14">SCHUTT, SHANNON</text:p>
          </table:table-cell>
          <table:table-cell table:style-name="Table2.A1" office:value-type="string">
            <text:p text:style-name="P15">NORTH DAKOTA RECREATION AND PARK ASSOCIATION</text:p>
          </table:table-cell>
        </table:table-row>
        <table:table-row>
          <table:table-cell table:style-name="Table2.A1" office:value-type="string">
            <text:p text:style-name="P14">SCHWAB, MICHAEL D</text:p>
          </table:table-cell>
          <table:table-cell table:style-name="Table2.A1" office:value-type="string">
            <text:p text:style-name="P15">NORTH DAKOTA PHARMACISTS ASSOCIATION</text:p>
            <text:p text:style-name="P15">NORTH DAKOTA PHARMACY SERVICE CORPORATION</text:p>
          </table:table-cell>
        </table:table-row>
        <table:table-row>
          <table:table-cell table:style-name="Table2.A1" office:value-type="string">
            <text:p text:style-name="P14">SCHWEIGERT, SHANNON R</text:p>
          </table:table-cell>
          <table:table-cell table:style-name="Table2.A1" office:value-type="string">
            <text:p text:style-name="P15">FM SCIENCE MUSEUM</text:p>
            <text:p text:style-name="P15">NORTH DAKOTA NATIONAL GUARD FOUNDATION</text:p>
          </table:table-cell>
        </table:table-row>
        <table:table-row>
          <table:table-cell table:style-name="Table2.A1" office:value-type="string">
            <text:p text:style-name="P14">SCHWEND, ADAM</text:p>
          </table:table-cell>
          <table:table-cell table:style-name="Table2.A1" office:value-type="string">
            <text:p text:style-name="P15">SUSAN B ANTHONY PRO-LIFE AMERICA</text:p>
          </table:table-cell>
        </table:table-row>
        <table:table-row>
          <table:table-cell table:style-name="Table2.A1" office:value-type="string">
            <text:p text:style-name="P14">SEAWORTH, JANET</text:p>
          </table:table-cell>
          <table:table-cell table:style-name="Table2.A1" office:value-type="string">
            <text:p text:style-name="P15">NORTH DAKOTA BEER DISTRIBUTORS ASSOCIATION</text:p>
          </table:table-cell>
        </table:table-row>
        <table:table-row>
          <table:table-cell table:style-name="Table2.A1" office:value-type="string">
            <text:p text:style-name="P14">SEITZINGER, HANNAH</text:p>
          </table:table-cell>
          <table:table-cell table:style-name="Table2.A1" office:value-type="string">
            <text:p text:style-name="P15">MEDICA HEALTH PLANS</text:p>
          </table:table-cell>
        </table:table-row>
        <table:table-row>
          <table:table-cell table:style-name="Table2.A1" office:value-type="string">
            <text:p text:style-name="P14">SEPICH, CRAIG</text:p>
          </table:table-cell>
          <table:table-cell table:style-name="Table2.A1" office:value-type="string">
            <text:p text:style-name="P15">NATIONAL INSURANCE CRIME BUREAU</text:p>
          </table:table-cell>
        </table:table-row>
        <table:table-row>
          <table:table-cell table:style-name="Table2.A1" office:value-type="string">
            <text:p text:style-name="P14">SHAFER, ELLEN</text:p>
          </table:table-cell>
          <table:table-cell table:style-name="Table2.A1" office:value-type="string">
            <text:p text:style-name="P15">DANAHER CORPORATION</text:p>
          </table:table-cell>
        </table:table-row>
        <table:table-row>
          <table:table-cell table:style-name="Table2.A1" office:value-type="string">
            <text:p text:style-name="P14">SHERVA, BROCK</text:p>
          </table:table-cell>
          <table:table-cell table:style-name="Table2.A1" office:value-type="string">
            <text:p text:style-name="P15">NORTHWOOD DEACONESS HEALTH CENTER</text:p>
          </table:table-cell>
        </table:table-row>
        <table:table-row>
          <table:table-cell table:style-name="Table2.A1" office:value-type="string">
            <text:p text:style-name="P14">SHERWIN, WILLIAM</text:p>
          </table:table-cell>
          <table:table-cell table:style-name="Table2.A1" office:value-type="string">
            <text:p text:style-name="P15">NORTH DAKOTA DENTAL ASSOCIATION</text:p>
          </table:table-cell>
        </table:table-row>
        <table:table-row>
          <table:table-cell table:style-name="Table2.A1" office:value-type="string">
            <text:p text:style-name="P14">SIMON, GEOFFREY</text:p>
          </table:table-cell>
          <table:table-cell table:style-name="Table2.A1" office:value-type="string">
            <text:p text:style-name="P15">COAL CONVERSION COUNTIES ASSOCIATION</text:p>
            <text:p text:style-name="P15">WESTERN DAKOTA ENERGY ASSOCIATION</text:p>
          </table:table-cell>
        </table:table-row>
        <table:table-row>
          <table:table-cell table:style-name="Table2.A1" office:value-type="string">
            <text:p text:style-name="P14">SISK, MASON</text:p>
          </table:table-cell>
          <table:table-cell table:style-name="Table2.A1" office:value-type="string">
            <text:p text:style-name="P15">ASSOCIATION FOR UNCREWED VEHICLE SYSTEMS INTERNATIONAL (AUVSI)</text:p>
          </table:table-cell>
        </table:table-row>
        <table:table-row>
          <table:table-cell table:style-name="Table2.A1" office:value-type="string">
            <text:p text:style-name="P14">SITTER, CLARENCE</text:p>
          </table:table-cell>
          <table:table-cell table:style-name="Table2.A1" office:value-type="string">
            <text:p text:style-name="P15">THEODORE ROOSEVELT MEDORA FOUNDATION</text:p>
          </table:table-cell>
        </table:table-row>
        <table:table-row>
          <table:table-cell table:style-name="Table2.A1" office:value-type="string">
            <text:p text:style-name="P14">SKOKOS, SCOTT</text:p>
          </table:table-cell>
          <table:table-cell table:style-name="Table2.A1" office:value-type="string">
            <text:p text:style-name="P15"><draw:frame draw:style-name="fr1" draw:name="journalFrame  35" text:anchor-type="char" svg:x="0cm" svg:y="0cm" svg:width="2cm" draw:z-index="34"><draw:text-box fo:min-height="0cm"><text:h text:style-name="P16" text:outline-level="2"><text:bookmark text:name="Page1315"/>Page <text:s/>1315</text:h></draw:text-box></draw:frame>DAKOTA RESOURCE COUNCIL</text:p>
          </table:table-cell>
        </table:table-row>
        <text:soft-page-break/>
        <table:table-row>
          <table:table-cell table:style-name="Table2.A1" office:value-type="string">
            <text:p text:style-name="P14">SLETTEN, TYLER R</text:p>
          </table:table-cell>
          <table:table-cell table:style-name="Table2.A1" office:value-type="string">
            <text:p text:style-name="P15">VORBECK MATERIALS CORP</text:p>
          </table:table-cell>
        </table:table-row>
        <table:table-row>
          <table:table-cell table:style-name="Table2.A1" office:value-type="string">
            <text:p text:style-name="P14">SMALLEY, ELIZABETH</text:p>
          </table:table-cell>
          <table:table-cell table:style-name="Table2.A1" office:value-type="string">
            <text:p text:style-name="P15">MERCK SHARP &amp; DOHME LLC</text:p>
          </table:table-cell>
        </table:table-row>
        <table:table-row>
          <table:table-cell table:style-name="Table2.A1" office:value-type="string">
            <text:p text:style-name="P14">SMITH, ZACHARY</text:p>
          </table:table-cell>
          <table:table-cell table:style-name="Table2.A1" office:value-type="string">
            <text:p text:style-name="P15">NORTH DAKOTA ASSOCIATION OF RURAL ELECTRIC COOPERATIVES</text:p>
          </table:table-cell>
        </table:table-row>
        <table:table-row>
          <table:table-cell table:style-name="Table2.A1" office:value-type="string">
            <text:p text:style-name="P14">SMREKAR, KRIS</text:p>
          </table:table-cell>
          <table:table-cell table:style-name="Table2.A1" office:value-type="string">
            <text:p text:style-name="P15">NEWMAN SIGNS</text:p>
          </table:table-cell>
        </table:table-row>
        <table:table-row>
          <table:table-cell table:style-name="Table2.A1" office:value-type="string">
            <text:p text:style-name="P14">SNAPP, TAYLA DAWN</text:p>
          </table:table-cell>
          <table:table-cell table:style-name="Table2.A1" office:value-type="string">
            <text:p text:style-name="P15">TC ENERGY</text:p>
          </table:table-cell>
        </table:table-row>
        <table:table-row>
          <table:table-cell table:style-name="Table2.A1" office:value-type="string">
            <text:p text:style-name="P14">SNYDER, KURT</text:p>
          </table:table-cell>
          <table:table-cell table:style-name="Table2.A1" office:value-type="string">
            <text:p text:style-name="P15">HEARTVIEW FOUNDATION</text:p>
          </table:table-cell>
        </table:table-row>
        <table:table-row>
          <table:table-cell table:style-name="Table2.A1" office:value-type="string">
            <text:p text:style-name="P14">SOBOLIK, MELISSA</text:p>
          </table:table-cell>
          <table:table-cell table:style-name="Table2.A1" office:value-type="string">
            <text:p text:style-name="P15">GREAT PLAINS FOOD BANK</text:p>
          </table:table-cell>
        </table:table-row>
        <table:table-row>
          <table:table-cell table:style-name="Table2.A1" office:value-type="string">
            <text:p text:style-name="P14">SPENCER, ARIK</text:p>
          </table:table-cell>
          <table:table-cell table:style-name="Table2.A1" office:value-type="string">
            <text:p text:style-name="P15">GREATER NORTH DAKOTA CHAMBER</text:p>
          </table:table-cell>
        </table:table-row>
        <table:table-row>
          <table:table-cell table:style-name="Table2.A1" office:value-type="string">
            <text:p text:style-name="P14">SPIDDLE, BRIDGET L</text:p>
          </table:table-cell>
          <table:table-cell table:style-name="Table2.A1" office:value-type="string">
            <text:p text:style-name="P15">MARIJUANA POLICY PROJECT</text:p>
          </table:table-cell>
        </table:table-row>
        <table:table-row>
          <table:table-cell table:style-name="Table2.A1" office:value-type="string">
            <text:p text:style-name="P14">STAPLES, MARK</text:p>
          </table:table-cell>
          <table:table-cell table:style-name="Table2.A1" office:value-type="string">
            <text:p text:style-name="P15">THE NATURE CONSERVANCY</text:p>
          </table:table-cell>
        </table:table-row>
        <table:table-row>
          <table:table-cell table:style-name="Table2.A1" office:value-type="string">
            <text:p text:style-name="P14">STEINER, SHANE L</text:p>
          </table:table-cell>
          <table:table-cell table:style-name="Table2.A1" office:value-type="string">
            <text:p text:style-name="P15">NORTH DAKOTA SOCIETY OF PROFESSIONAL ENGINEERS</text:p>
          </table:table-cell>
        </table:table-row>
        <table:table-row>
          <table:table-cell table:style-name="Table2.A1" office:value-type="string">
            <text:p text:style-name="P14">STENEHJEM, ALLAN</text:p>
          </table:table-cell>
          <table:table-cell table:style-name="Table2.A1" office:value-type="string">
            <text:p text:style-name="P15">CONSUMER DATA INDUSTRIES ASSOCIATION</text:p>
            <text:p text:style-name="P15">GROVER GAMING INC</text:p>
            <text:p text:style-name="P15">RAI SERVICES</text:p>
          </table:table-cell>
        </table:table-row>
        <table:table-row>
          <table:table-cell table:style-name="Table2.A1" office:value-type="string">
            <text:p text:style-name="P14">STRAIGHT, SHANNON J</text:p>
          </table:table-cell>
          <table:table-cell table:style-name="Table2.A1" office:value-type="string">
            <text:p text:style-name="P15">BADLANDS CONSERVATION ALLIANCE</text:p>
          </table:table-cell>
        </table:table-row>
        <table:table-row>
          <table:table-cell table:style-name="Table2.A1" office:value-type="string">
            <text:p text:style-name="P14">STRALEY, DAVID</text:p>
          </table:table-cell>
          <table:table-cell table:style-name="Table2.A1" office:value-type="string">
            <text:p text:style-name="P15">NORTH AMERICAN COAL LLC</text:p>
          </table:table-cell>
        </table:table-row>
        <table:table-row>
          <table:table-cell table:style-name="Table2.A1" office:value-type="string">
            <text:p text:style-name="P14">STREMICK, PAUL</text:p>
          </table:table-cell>
          <table:table-cell table:style-name="Table2.A1" office:value-type="string">
            <text:p text:style-name="P15">NORTH DAKOTA SCHOOL STUDY COUNCIL</text:p>
          </table:table-cell>
        </table:table-row>
        <table:table-row>
          <table:table-cell table:style-name="Table2.A1" office:value-type="string">
            <text:p text:style-name="P14">STRICKLIN, TAYLOR</text:p>
          </table:table-cell>
          <table:table-cell table:style-name="Table2.A1" office:value-type="string">
            <text:p text:style-name="P15">INTEGRITY PUBLIC AFFAIRS LLC</text:p>
            <text:p text:style-name="P15">NORTH DAKOTA HIGH SCHOOL ACTIVITIES ASSOCIATION</text:p>
            <text:p text:style-name="P15">PRAIRIE PUBLIC BROADCASTING INC</text:p>
          </table:table-cell>
        </table:table-row>
        <table:table-row>
          <table:table-cell table:style-name="Table2.A1" office:value-type="string">
            <text:p text:style-name="P14">SVIHOVEC, LINDA</text:p>
          </table:table-cell>
          <table:table-cell table:style-name="Table2.A1" office:value-type="string">
            <text:p text:style-name="P15">NORTH DAKOTA ASSOCIATION OF COUNTIES INC</text:p>
          </table:table-cell>
        </table:table-row>
        <table:table-row>
          <table:table-cell table:style-name="Table2.A1" office:value-type="string">
            <text:p text:style-name="P14">SVIHOVEC, NATHAN</text:p>
          </table:table-cell>
          <table:table-cell table:style-name="Table2.A1" office:value-type="string">
            <text:p text:style-name="P15">ESSENTIA HEALTH</text:p>
          </table:table-cell>
        </table:table-row>
        <table:table-row>
          <table:table-cell table:style-name="Table2.A1" office:value-type="string">
            <text:p text:style-name="P14">SWENSON, CARISSA</text:p>
          </table:table-cell>
          <table:table-cell table:style-name="Table2.A1" office:value-type="string">
            <text:p text:style-name="P15">BROADBAND ASSOCIATION OF NORTH DAKOTA</text:p>
          </table:table-cell>
        </table:table-row>
        <table:table-row>
          <table:table-cell table:style-name="Table2.A1" office:value-type="string">
            <text:p text:style-name="P14">SYVERSON, LARRY A</text:p>
          </table:table-cell>
          <table:table-cell table:style-name="Table2.A1" office:value-type="string">
            <text:p text:style-name="P15">NORTH DAKOTA TOWNSHIP OFFICERS ASSOCIATION</text:p>
          </table:table-cell>
        </table:table-row>
        <table:table-row>
          <table:table-cell table:style-name="Table2.A1" office:value-type="string">
            <text:p text:style-name="P14">TAMISIEA, DAVID</text:p>
          </table:table-cell>
          <table:table-cell table:style-name="Table2.A1" office:value-type="string">
            <text:p text:style-name="P15">NDCC INC</text:p>
          </table:table-cell>
        </table:table-row>
        <table:table-row>
          <table:table-cell table:style-name="Table2.A1" office:value-type="string">
            <text:p text:style-name="P14">TAYLOR, RYAN M</text:p>
          </table:table-cell>
          <table:table-cell table:style-name="Table2.A1" office:value-type="string">
            <text:p text:style-name="P15">DUCKS UNLIMITED INC</text:p>
          </table:table-cell>
        </table:table-row>
        <table:table-row>
          <table:table-cell table:style-name="Table2.A1" office:value-type="string">
            <text:p text:style-name="P14">TAYLOR, WILLIAM </text:p>
          </table:table-cell>
          <table:table-cell table:style-name="Table2.A1" office:value-type="string">
            <text:p text:style-name="P15">VETERANS GUARDIAN VA CLAIM CONSULTING</text:p>
          </table:table-cell>
        </table:table-row>
        <table:table-row>
          <table:table-cell table:style-name="Table2.A1" office:value-type="string">
            <text:p text:style-name="P14">TEBBUTT, KARLEE</text:p>
          </table:table-cell>
          <table:table-cell table:style-name="Table2.A1" office:value-type="string">
            <text:p text:style-name="P15">AMERICA'S HEALTH INSURANCE PLANS</text:p>
          </table:table-cell>
        </table:table-row>
        <table:table-row>
          <table:table-cell table:style-name="Table2.A1" office:value-type="string">
            <text:p text:style-name="P14">TEHVEN, GREG</text:p>
          </table:table-cell>
          <table:table-cell table:style-name="Table2.A1" office:value-type="string">
            <text:p text:style-name="P15">EMERGING PRAIRIE</text:p>
          </table:table-cell>
        </table:table-row>
        <table:table-row>
          <table:table-cell table:style-name="Table2.A1" office:value-type="string">
            <text:p text:style-name="P14">THOMPSON, REIER</text:p>
          </table:table-cell>
          <table:table-cell table:style-name="Table2.A1" office:value-type="string">
            <text:p text:style-name="P15">MISSOURI SLOPE</text:p>
          </table:table-cell>
        </table:table-row>
        <table:table-row>
          <table:table-cell table:style-name="Table2.A1" office:value-type="string">
            <text:p text:style-name="P14">THOMPSON, VANESSA</text:p>
          </table:table-cell>
          <table:table-cell table:style-name="Table2.A1" office:value-type="string">
            <text:p text:style-name="P15">CRIME AND JUSTICE INSTITUTE AT COMMUNITY RESOURCES FOR JUSTICE</text:p>
          </table:table-cell>
        </table:table-row>
        <table:table-row>
          <table:table-cell table:style-name="Table2.A1" office:value-type="string">
            <text:p text:style-name="P14">THOMSEN, JACOB</text:p>
          </table:table-cell>
          <table:table-cell table:style-name="Table2.A1" office:value-type="string">
            <text:p text:style-name="P15">NORTH DAKOTA FAMILY ALLIANCE</text:p>
            <text:p text:style-name="P15">NORTH DAKOTA FAMILY ALLIANCE LEGISLATIVE ACTION</text:p>
          </table:table-cell>
        </table:table-row>
        <table:table-row>
          <table:table-cell table:style-name="Table2.A1" office:value-type="string">
            <text:p text:style-name="P14">THORESON, BLAIR</text:p>
          </table:table-cell>
          <table:table-cell table:style-name="Table2.A1" office:value-type="string">
            <text:p text:style-name="P15"><draw:frame draw:style-name="fr1" draw:name="journalFrame  36" text:anchor-type="char" svg:x="0cm" svg:y="0cm" svg:width="2cm" draw:z-index="35"><draw:text-box fo:min-height="0cm"><text:h text:style-name="P16" text:outline-level="2"><text:bookmark text:name="Page1316"/>Page <text:s/>1316</text:h></draw:text-box></draw:frame>ALLETE INC</text:p>
            <text:p text:style-name="P15">ALLIANCE FOR RESPONSIBLE CONSUMER LEGAL FUNDING</text:p>
            <text:p text:style-name="P15">AUTOMOBILE DEALERS ASSOCIATION OF NORTH DAKOTA</text:p>
            <text:p text:style-name="P15">CORVAL</text:p>
            <text:p text:style-name="P15">DAKOTA NATURAL GAS</text:p>
            <text:p text:style-name="P15">ELEVATOR INDUSTRY WORK PRESERVATION <text:soft-page-break/>FUND</text:p>
            <text:p text:style-name="P15">ESSENTIA HEALTH</text:p>
            <text:p text:style-name="P15">FARGO MOORHEAD WEST FARGO CHAMBER OF COMMERCE</text:p>
            <text:p text:style-name="P15">HEALTHEMED</text:p>
            <text:p text:style-name="P15">INTERNATIONAL UNION OF PAINTERS AND ALLIED TRADES DISTRICT COUNCIL 82</text:p>
            <text:p text:style-name="P15">KRAUS-ANDERSON</text:p>
            <text:p text:style-name="P15">MICROSOFT CORPORATION</text:p>
            <text:p text:style-name="P15">MOORE HOLDING COMPANY</text:p>
            <text:p text:style-name="P15">MOTOROLA SOLUTIONS INC</text:p>
            <text:p text:style-name="P15">NATIONAL ALLIANCE FOR PUBLIC CHARTER SCHOOLS</text:p>
            <text:p text:style-name="P15">NETCHOICE</text:p>
            <text:p text:style-name="P15">NEW CLASSROOMS</text:p>
            <text:p text:style-name="P15">NEXUS FAMILY HEALING</text:p>
            <text:p text:style-name="P15">NORTH DAKOTA HOSPITAL ASSOCIATION</text:p>
            <text:p text:style-name="P15">NORTH DAKOTA HOSPITALITY ASSOCIATION</text:p>
            <text:p text:style-name="P15">NORTH DAKOTA PEACE OFFICERS ASSOCIATION</text:p>
            <text:p text:style-name="P15">REPUBLIC SERVICES EES LLC</text:p>
            <text:p text:style-name="P15">T-MOBILE</text:p>
            <text:p text:style-name="P15">WONDERSCHOOL INC</text:p>
          </table:table-cell>
        </table:table-row>
        <table:table-row>
          <table:table-cell table:style-name="Table2.A1" office:value-type="string">
            <text:p text:style-name="P14">THORSON, LINDA</text:p>
          </table:table-cell>
          <table:table-cell table:style-name="Table2.A1" office:value-type="string">
            <text:p text:style-name="P15">CONCERNED WOMEN FOR AMERICA OF NORTH DAKOTA</text:p>
          </table:table-cell>
        </table:table-row>
        <table:table-row>
          <table:table-cell table:style-name="Table2.A1" office:value-type="string">
            <text:p text:style-name="P14">THRONSON, DONNA</text:p>
          </table:table-cell>
          <table:table-cell table:style-name="Table2.A1" office:value-type="string">
            <text:p text:style-name="P15">NORTH DAKOTA MEDICAL ASSOCIATION</text:p>
          </table:table-cell>
        </table:table-row>
        <table:table-row>
          <table:table-cell table:style-name="Table2.A1" office:value-type="string">
            <text:p text:style-name="P14">TIERNEY, JOELLE</text:p>
          </table:table-cell>
          <table:table-cell table:style-name="Table2.A1" office:value-type="string">
            <text:p text:style-name="P15">NEUROCRINE BIOSCIENCES INC</text:p>
          </table:table-cell>
        </table:table-row>
        <table:table-row>
          <table:table-cell table:style-name="Table2.A1" office:value-type="string">
            <text:p text:style-name="P14">TILLMAN, SCOTT</text:p>
          </table:table-cell>
          <table:table-cell table:style-name="Table2.A1" office:value-type="string">
            <text:p text:style-name="P15">US TERM LIMITS</text:p>
          </table:table-cell>
        </table:table-row>
        <table:table-row>
          <table:table-cell table:style-name="Table2.A1" office:value-type="string">
            <text:p text:style-name="P14">TODD-HARLIN, ANDREA</text:p>
          </table:table-cell>
          <table:table-cell table:style-name="Table2.A1" office:value-type="string">
            <text:p text:style-name="P15">SANOFI US</text:p>
          </table:table-cell>
        </table:table-row>
        <table:table-row>
          <table:table-cell table:style-name="Table2.A1" office:value-type="string">
            <text:p text:style-name="P14">TOMPKINS INMAN, COIYA</text:p>
          </table:table-cell>
          <table:table-cell table:style-name="Table2.A1" office:value-type="string">
            <text:p text:style-name="P15">COMMUNITY VIOLENCE INTERVENTION CENTER</text:p>
            <text:p text:style-name="P15">ND DOMESTIC &amp; SEXUAL VIOLENCE COALITION</text:p>
          </table:table-cell>
        </table:table-row>
        <table:table-row>
          <table:table-cell table:style-name="Table2.A1" office:value-type="string">
            <text:p text:style-name="P14">TOSO, TAYLOR</text:p>
          </table:table-cell>
          <table:table-cell table:style-name="Table2.A1" office:value-type="string">
            <text:p text:style-name="P15">NORTH DAKOTA UNITED</text:p>
          </table:table-cell>
        </table:table-row>
        <table:table-row>
          <table:table-cell table:style-name="Table2.A1" office:value-type="string">
            <text:p text:style-name="P14">TRAEN, JEREMY</text:p>
          </table:table-cell>
          <table:table-cell table:style-name="Table2.A1" office:value-type="string">
            <text:p text:style-name="P15">SHAREHOUSE INC</text:p>
          </table:table-cell>
        </table:table-row>
        <table:table-row>
          <table:table-cell table:style-name="Table2.A1" office:value-type="string">
            <text:p text:style-name="P14">TRAYLOR, KATHLEEN</text:p>
          </table:table-cell>
          <table:table-cell table:style-name="Table2.A1" office:value-type="string">
            <text:p text:style-name="P15">AMGEN INC</text:p>
          </table:table-cell>
        </table:table-row>
        <table:table-row>
          <table:table-cell table:style-name="Table2.A1" office:value-type="string">
            <text:p text:style-name="P14">TREGO, KEITH</text:p>
          </table:table-cell>
          <table:table-cell table:style-name="Table2.A1" office:value-type="string">
            <text:p text:style-name="P15">NORTH DAKOTA NATURAL RESOURCES TRUST INC</text:p>
          </table:table-cell>
        </table:table-row>
        <table:table-row>
          <table:table-cell table:style-name="Table2.A1" office:value-type="string">
            <text:p text:style-name="P14">TURBIDE, BRIDGET</text:p>
          </table:table-cell>
          <table:table-cell table:style-name="Table2.A1" office:value-type="string">
            <text:p text:style-name="P15">NORTH DAKOTA RIGHT TO LIFE</text:p>
          </table:table-cell>
        </table:table-row>
        <table:table-row>
          <table:table-cell table:style-name="Table2.A1" office:value-type="string">
            <text:p text:style-name="P14">TURBIDE, DEREK D</text:p>
          </table:table-cell>
          <table:table-cell table:style-name="Table2.A1" office:value-type="string">
            <text:p text:style-name="P15">AMERICAN CANCER SOCIETY - CANCER ACTION NETWORK</text:p>
            <text:p text:style-name="P15">DOOSAN BOBCAT NORTH AMERICA INC</text:p>
            <text:p text:style-name="P15">GENERAL MOTORS LLC</text:p>
            <text:p text:style-name="P15">MDU RESOURCES GROUP INC</text:p>
            <text:p text:style-name="P15">NORTH DAKOTA VETERINARY MEDICAL ASSOCIATION</text:p>
            <text:p text:style-name="P15">PHARMACEUTICAL RESEARCH AND MANUFACTURERS OF AMERICA</text:p>
            <text:p text:style-name="P15">SAMARITAN MINISTRIES INTERNATIONAL</text:p>
            <text:p text:style-name="P15">STATE ASSOCIATION OF NONPUBLIC SCHOOLS</text:p>
            <text:p text:style-name="P15">UNIVERSITY OF MARY</text:p>
          </table:table-cell>
        </table:table-row>
        <table:table-row>
          <table:table-cell table:style-name="Table2.A1" office:value-type="string">
            <text:p text:style-name="P14">VANDER WAL, KENDRA</text:p>
          </table:table-cell>
          <table:table-cell table:style-name="Table2.A1" office:value-type="string">
            <text:p text:style-name="P15">DESIGNER GENES OF NORTH DAKOTA INC</text:p>
          </table:table-cell>
        </table:table-row>
        <table:table-row>
          <table:table-cell table:style-name="Table2.A1" office:value-type="string">
            <text:p text:style-name="P14">VERMILION, ANN</text:p>
          </table:table-cell>
          <table:table-cell table:style-name="Table2.A1" office:value-type="string">
            <text:p text:style-name="P15">NOVO NORDISK INC</text:p>
          </table:table-cell>
        </table:table-row>
        <table:table-row>
          <table:table-cell table:style-name="Table2.A1" office:value-type="string">
            <text:p text:style-name="P14">VOLK, ERIC</text:p>
          </table:table-cell>
          <table:table-cell table:style-name="Table2.A1" office:value-type="string">
            <text:p text:style-name="P15"><draw:frame draw:style-name="fr1" draw:name="journalFrame  37" text:anchor-type="char" svg:x="0cm" svg:y="0cm" svg:width="2cm" draw:z-index="36"><draw:text-box fo:min-height="0cm"><text:h text:style-name="P16" text:outline-level="2"><text:bookmark text:name="Page1317"/>Page <text:s/>1317</text:h></draw:text-box></draw:frame>NORTH DAKOTA RURAL WATER SYSTEMS ASSOCIATION INC</text:p>
          </table:table-cell>
        </table:table-row>
        <text:soft-page-break/>
        <table:table-row>
          <table:table-cell table:style-name="Table2.A1" office:value-type="string">
            <text:p text:style-name="P14">VOLLMER, HALEY</text:p>
          </table:table-cell>
          <table:table-cell table:style-name="Table2.A1" office:value-type="string">
            <text:p text:style-name="P15">ND CORN GROWERS ASSOCIATION</text:p>
            <text:p text:style-name="P15">US DURUM GROWERS ASSOCIATION</text:p>
          </table:table-cell>
        </table:table-row>
        <table:table-row>
          <table:table-cell table:style-name="Table2.A1" office:value-type="string">
            <text:p text:style-name="P14">WAGNER, SAMUEL A</text:p>
          </table:table-cell>
          <table:table-cell table:style-name="Table2.A1" office:value-type="string">
            <text:p text:style-name="P15">DAKOTA RESOURCE COUNCIL</text:p>
          </table:table-cell>
        </table:table-row>
        <table:table-row>
          <table:table-cell table:style-name="Table2.A1" office:value-type="string">
            <text:p text:style-name="P14">WAHL, BROCK</text:p>
          </table:table-cell>
          <table:table-cell table:style-name="Table2.A1" office:value-type="string">
            <text:p text:style-name="P15">BACKCOUNTRY HUNTERS AND ANGLERS</text:p>
          </table:table-cell>
        </table:table-row>
        <table:table-row>
          <table:table-cell table:style-name="Table2.A1" office:value-type="string">
            <text:p text:style-name="P14">WALSTAD, JESSE H</text:p>
          </table:table-cell>
          <table:table-cell table:style-name="Table2.A1" office:value-type="string">
            <text:p text:style-name="P15">NORTH DAKOTA ASSOCIATION OF CRIMINAL DEFENSE LAWYERS</text:p>
          </table:table-cell>
        </table:table-row>
        <table:table-row>
          <table:table-cell table:style-name="Table2.A1" office:value-type="string">
            <text:p text:style-name="P14">WALTH, MARNIE</text:p>
          </table:table-cell>
          <table:table-cell table:style-name="Table2.A1" office:value-type="string">
            <text:p text:style-name="P15">HEALTH POLICY CONSORTIUM</text:p>
            <text:p text:style-name="P15">SANFORD HEALTH</text:p>
          </table:table-cell>
        </table:table-row>
        <table:table-row>
          <table:table-cell table:style-name="Table2.A1" office:value-type="string">
            <text:p text:style-name="P14">WARD, JOHN</text:p>
          </table:table-cell>
          <table:table-cell table:style-name="Table2.A1" office:value-type="string">
            <text:p text:style-name="P15">AFLAC</text:p>
            <text:p text:style-name="P15">ASSOCIATION OF NORTH DAKOTA INSURERS</text:p>
            <text:p text:style-name="P15">MOTION PICTURE ASSOCIATION INC</text:p>
            <text:p text:style-name="P15">NORTH DAKOTA LAND TITLE ASSOCIATION</text:p>
            <text:p text:style-name="P15">NORTH DAKOTA WINE AND LIQUOR WHOLESALERS ASSOCIATION</text:p>
            <text:p text:style-name="P15">PRIME THERAPEUTICS</text:p>
            <text:p text:style-name="P15">STATE FARM INSURANCE COMPANIES</text:p>
          </table:table-cell>
        </table:table-row>
        <table:table-row>
          <table:table-cell table:style-name="Table2.A1" office:value-type="string">
            <text:p text:style-name="P14">WATNE, MARK</text:p>
          </table:table-cell>
          <table:table-cell table:style-name="Table2.A1" office:value-type="string">
            <text:p text:style-name="P15">AGRARIA INSURANCE COMPANY</text:p>
            <text:p text:style-name="P15">FARMERS UNION SERVICE ASSOCIATION LTD</text:p>
            <text:p text:style-name="P15">NORTH DAKOTA FARMERS UNION</text:p>
          </table:table-cell>
        </table:table-row>
        <table:table-row>
          <table:table-cell table:style-name="Table2.A1" office:value-type="string">
            <text:p text:style-name="P14">WATSON, MICHAEL S</text:p>
          </table:table-cell>
          <table:table-cell table:style-name="Table2.A1" office:value-type="string">
            <text:p text:style-name="P15">NEW CLASSROOMS INNOVATION PARTNERS</text:p>
          </table:table-cell>
        </table:table-row>
        <table:table-row>
          <table:table-cell table:style-name="Table2.A1" office:value-type="string">
            <text:p text:style-name="P14">WEAVER, REBECCA PARMA</text:p>
          </table:table-cell>
          <table:table-cell table:style-name="Table2.A1" office:value-type="string">
            <text:p text:style-name="P15">AAPLOG ACTION</text:p>
          </table:table-cell>
        </table:table-row>
        <table:table-row>
          <table:table-cell table:style-name="Table2.A1" office:value-type="string">
            <text:p text:style-name="P14">WEBB, GREGORY</text:p>
          </table:table-cell>
          <table:table-cell table:style-name="Table2.A1" office:value-type="string">
            <text:p text:style-name="P15">ARCHER DANIELS MIDLAND COMPANY</text:p>
          </table:table-cell>
        </table:table-row>
        <table:table-row>
          <table:table-cell table:style-name="Table2.A1" office:value-type="string">
            <text:p text:style-name="P14">WEBER, HARRISON</text:p>
          </table:table-cell>
          <table:table-cell table:style-name="Table2.A1" office:value-type="string">
            <text:p text:style-name="P15">RED RIVER VALLEY SUGARBEET GROWERS ASSOCIATION</text:p>
          </table:table-cell>
        </table:table-row>
        <table:table-row>
          <table:table-cell table:style-name="Table2.A1" office:value-type="string">
            <text:p text:style-name="P14">WEGNER, NIKKI</text:p>
          </table:table-cell>
          <table:table-cell table:style-name="Table2.A1" office:value-type="string">
            <text:p text:style-name="P15">NORTH DAKOTA LONG TERM CARE ASSOCIATION</text:p>
          </table:table-cell>
        </table:table-row>
        <table:table-row>
          <table:table-cell table:style-name="Table2.A1" office:value-type="string">
            <text:p text:style-name="P14">WEHRMAN, CECILE L</text:p>
          </table:table-cell>
          <table:table-cell table:style-name="Table2.A1" office:value-type="string">
            <text:p text:style-name="P15">NORTH DAKOTA NEWSPAPER ASSOCIATION</text:p>
          </table:table-cell>
        </table:table-row>
        <table:table-row>
          <table:table-cell table:style-name="Table2.A1" office:value-type="string">
            <text:p text:style-name="P14">WEILER, ANTHONY</text:p>
          </table:table-cell>
          <table:table-cell table:style-name="Table2.A1" office:value-type="string">
            <text:p text:style-name="P15">NORTH DAKOTA BAR FOUNDATION INC</text:p>
            <text:p text:style-name="P15">STATE BAR ASSOCIATION OF NORTH DAKOTA</text:p>
          </table:table-cell>
        </table:table-row>
        <table:table-row>
          <table:table-cell table:style-name="Table2.A1" office:value-type="string">
            <text:p text:style-name="P14">WEIS, ZACHARY</text:p>
          </table:table-cell>
          <table:table-cell table:style-name="Table2.A1" office:value-type="string">
            <text:p text:style-name="P15">BRIDGER PIPELINE LLC</text:p>
            <text:p text:style-name="P15">MARATHON OIL COMPANY</text:p>
          </table:table-cell>
        </table:table-row>
        <table:table-row>
          <table:table-cell table:style-name="Table2.A1" office:value-type="string">
            <text:p text:style-name="P14">WELCH, ANDREW </text:p>
          </table:table-cell>
          <table:table-cell table:style-name="Table2.A1" office:value-type="string">
            <text:p text:style-name="P15">DAILYPAY INC</text:p>
          </table:table-cell>
        </table:table-row>
        <table:table-row>
          <table:table-cell table:style-name="Table2.A1" office:value-type="string">
            <text:p text:style-name="P14">WELSH, DANETTE</text:p>
          </table:table-cell>
          <table:table-cell table:style-name="Table2.A1" office:value-type="string">
            <text:p text:style-name="P15">ONEOK INC</text:p>
          </table:table-cell>
        </table:table-row>
        <table:table-row>
          <table:table-cell table:style-name="Table2.A1" office:value-type="string">
            <text:p text:style-name="P14">WENDEL, MATT</text:p>
          </table:table-cell>
          <table:table-cell table:style-name="Table2.A1" office:value-type="string">
            <text:p text:style-name="P15">EMERGING PRAIRIE</text:p>
          </table:table-cell>
        </table:table-row>
        <table:table-row>
          <table:table-cell table:style-name="Table2.A1" office:value-type="string">
            <text:p text:style-name="P14">WETZEL, JASON</text:p>
          </table:table-cell>
          <table:table-cell table:style-name="Table2.A1" office:value-type="string">
            <text:p text:style-name="P15">GENERAL MOTORS LLC</text:p>
          </table:table-cell>
        </table:table-row>
        <table:table-row>
          <table:table-cell table:style-name="Table2.A1" office:value-type="string">
            <text:p text:style-name="P14">WHEELER, DYLAN</text:p>
          </table:table-cell>
          <table:table-cell table:style-name="Table2.A1" office:value-type="string">
            <text:p text:style-name="P15">SANFORD HEALTH</text:p>
          </table:table-cell>
        </table:table-row>
        <table:table-row>
          <table:table-cell table:style-name="Table2.A1" office:value-type="string">
            <text:p text:style-name="P14">WHITE, TIANNA</text:p>
          </table:table-cell>
          <table:table-cell table:style-name="Table2.A1" office:value-type="string">
            <text:p text:style-name="P15">INTERNATIONAL CENTRE FOR MISSING &amp; EXPLOITED CHILDREN</text:p>
          </table:table-cell>
        </table:table-row>
        <table:table-row>
          <table:table-cell table:style-name="Table2.A1" office:value-type="string">
            <text:p text:style-name="P14">WHITNEY, ALASDAIR</text:p>
          </table:table-cell>
          <table:table-cell table:style-name="Table2.A1" office:value-type="string">
            <text:p text:style-name="P15">INSTITUTE FOR JUSTICE</text:p>
          </table:table-cell>
        </table:table-row>
        <table:table-row>
          <table:table-cell table:style-name="Table2.A1" office:value-type="string">
            <text:p text:style-name="P14">WIGFALL, CATRIN</text:p>
          </table:table-cell>
          <table:table-cell table:style-name="Table2.A1" office:value-type="string">
            <text:p text:style-name="P15">AMERICAN EXPERIMENT NORTH DAKOTA</text:p>
          </table:table-cell>
        </table:table-row>
        <table:table-row>
          <table:table-cell table:style-name="Table2.A1" office:value-type="string">
            <text:p text:style-name="P14">WILL, BOBBIE L</text:p>
          </table:table-cell>
          <table:table-cell table:style-name="Table2.A1" office:value-type="string">
            <text:p text:style-name="P15">SUSAN G KOMEN</text:p>
          </table:table-cell>
        </table:table-row>
        <table:table-row>
          <table:table-cell table:style-name="Table2.A1" office:value-type="string">
            <text:p text:style-name="P14">WILLIAMS, CHELSEY</text:p>
          </table:table-cell>
          <table:table-cell table:style-name="Table2.A1" office:value-type="string">
            <text:p text:style-name="P15">NORTH DAKOTA COMMUNITY CORRECTIONS ASSOCIATION</text:p>
          </table:table-cell>
        </table:table-row>
        <table:table-row>
          <table:table-cell table:style-name="Table2.A1" office:value-type="string">
            <text:p text:style-name="P14">WINBAUER, KATIE L</text:p>
          </table:table-cell>
          <table:table-cell table:style-name="Table2.A1" office:value-type="string">
            <text:p text:style-name="P15">NORTH DAKOTA NEWSPAPER ASSOCIATION</text:p>
          </table:table-cell>
        </table:table-row>
        <table:table-row>
          <table:table-cell table:style-name="Table2.A1" office:value-type="string">
            <text:p text:style-name="P14">WOCKEN, WILLIAM</text:p>
          </table:table-cell>
          <table:table-cell table:style-name="Table2.A1" office:value-type="string">
            <text:p text:style-name="P15">NORTH DAKOTA LEAGUE OF CITIES</text:p>
          </table:table-cell>
        </table:table-row>
        <table:table-row>
          <table:table-cell table:style-name="Table2.A1" office:value-type="string">
            <text:p text:style-name="P14">WOGSLAND, BEN</text:p>
          </table:table-cell>
          <table:table-cell table:style-name="Table2.A1" office:value-type="string">
            <text:p text:style-name="P15">DELTA DENTAL OF MINNESOTA</text:p>
          </table:table-cell>
        </table:table-row>
        <table:table-row>
          <table:table-cell table:style-name="Table2.A1" office:value-type="string">
            <text:p text:style-name="P14">WOGSLAND, DAN</text:p>
          </table:table-cell>
          <table:table-cell table:style-name="Table2.A1" office:value-type="string">
            <text:p text:style-name="P15"><draw:frame draw:style-name="fr1" draw:name="journalFrame  38" text:anchor-type="char" svg:x="0cm" svg:y="0cm" svg:width="2cm" draw:z-index="37"><draw:text-box fo:min-height="0cm"><text:h text:style-name="P16" text:outline-level="2"><text:bookmark text:name="Page1318"/>Page <text:s/>1318</text:h></draw:text-box></draw:frame>NORTH DAKOTA GRAIN GROWERS ASSOCIATION</text:p>
          </table:table-cell>
        </table:table-row>
        <text:soft-page-break/>
        <table:table-row>
          <table:table-cell table:style-name="Table2.A1" office:value-type="string">
            <text:p text:style-name="P14">WOLF, CHRISTOPHER L </text:p>
          </table:table-cell>
          <table:table-cell table:style-name="Table2.A1" office:value-type="string">
            <text:p text:style-name="P15">VOLKSWAGEN GROUP OF AMERICA</text:p>
          </table:table-cell>
        </table:table-row>
        <table:table-row>
          <table:table-cell table:style-name="Table2.A1" office:value-type="string">
            <text:p text:style-name="P14">WOLFF, KRISTIE</text:p>
          </table:table-cell>
          <table:table-cell table:style-name="Table2.A1" office:value-type="string">
            <text:p text:style-name="P15">CENTRAL DAKOTA FORENSIC NURSE EXAMINERS</text:p>
          </table:table-cell>
        </table:table-row>
        <table:table-row>
          <table:table-cell table:style-name="Table2.A1" office:value-type="string">
            <text:p text:style-name="P14">YATES, ANDREW</text:p>
          </table:table-cell>
          <table:table-cell table:style-name="Table2.A1" office:value-type="string">
            <text:p text:style-name="P15">ALEC ACTION</text:p>
          </table:table-cell>
        </table:table-row>
        <table:table-row>
          <table:table-cell table:style-name="Table2.A1" office:value-type="string">
            <text:p text:style-name="P14">YOUNG, CARL</text:p>
          </table:table-cell>
          <table:table-cell table:style-name="Table2.A1" office:value-type="string">
            <text:p text:style-name="P15">FAMILY SERVICES NETWORK INC DBA FASD - NORTH DAKOTA</text:p>
          </table:table-cell>
        </table:table-row>
        <table:table-row>
          <table:table-cell table:style-name="Table2.A1" office:value-type="string">
            <text:p text:style-name="P14">ZIMMER, MICHAEL</text:p>
          </table:table-cell>
          <table:table-cell table:style-name="Table2.A1" office:value-type="string">
            <text:p text:style-name="P15">WORLD EDUCATION SERVICES</text:p>
          </table:table-cell>
        </table:table-row>
        <table:table-row>
          <table:table-cell table:style-name="Table2.A1" office:value-type="string">
            <text:p text:style-name="P14">ZUROFF, BRIAN</text:p>
          </table:table-cell>
          <table:table-cell table:style-name="Table2.A1" office:value-type="string">
            <text:p text:style-name="P15">NORTH DAKOTA CONCRETE COUNCIL</text:p>
          </table:table-cell>
        </table:table-row>
      </table:table>
      <text:p text:style-name="Standard"><draw:frame draw:style-name="fr1" draw:name="journalFrame  39" text:anchor-type="char" svg:x="0cm" svg:y="0cm" svg:width="2cm" draw:z-index="38"><draw:text-box fo:min-height="0cm"><text:h text:style-name="P16" text:outline-level="2"><text:bookmark text:name="Page1319"/>Page <text:s/>131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family="paragraph" style:name="Normal">
      <style:paragraph-properties fo:hyphenation-ladder-count="no-limit"/>
      <style:text-properties fo:hyphenate="false" fo:hyphenation-push-char-count="0" fo:hyphenation-remain-char-count="0"/>
    </style:style>
    <style:style style:display-name="j_5f_page_5f_number_5f_style" style:family="paragraph" style:master-page-name="Standard" style:name="j_5f_5f_5f_page_5f_5f_5f_number_5f_5f_5f_style" style:parent-style-name="j_5f_title">
      <style:paragraph-properties style:page-number="128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text:tab/>POSTSESSION<text:tab/><text:page-number text:select-page="current">1319</text:page-number></text:p>
      </style:header>
      <style:header-left>
        <text:p text:style-name="j_5f_tabbed_5f_bold"><text:page-number text:select-page="current">1319</text:page-number><text:tab/>JOURNAL OF THE SENATE<text:tab/>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1" meta:image-count="0" meta:object-count="0" meta:page-count="39" meta:paragraph-count="1946" meta:word-count="10681" meta:character-count="72671"/>
    <meta:user-defined meta:name="Info 1"/>
    <meta:user-defined meta:name="Info 2"/>
    <meta:user-defined meta:name="Info 3"/>
    <meta:user-defined meta:name="Info 4"/>
  </office:meta>
</office:document-meta>
</file>