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IDFont+F1" svg:font-family="CIDFont+F1"/>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table" style:master-page-name="" style:name="Table2">
      <style:table-properties fo:background-color="transparent" fo:break-after="auto" fo:break-before="auto" fo:keep-with-next="auto" style:may-break-between-rows="true" style:page-number="0" style:width="14.478cm" style:writing-mode="lr-tb" table:align="left">
        <style:background-image/>
      </style:table-properties>
    </style:style>
    <style:style style:family="table-column" style:name="Table2.A">
      <style:table-column-properties style:column-width="5.184cm"/>
    </style:style>
    <style:style style:family="table-column" style:name="Table2.B">
      <style:table-column-properties style:column-width="3.441cm"/>
    </style:style>
    <style:style style:family="table-column" style:name="Table2.C">
      <style:table-column-properties style:column-width="3.249cm"/>
    </style:style>
    <style:style style:family="table-column" style:name="Table2.D">
      <style:table-column-properties style:column-width="2.604cm"/>
    </style:style>
    <style:style style:family="table-row" style:name="Table2.1">
      <style:table-row-properties fo:background-color="transparent" fo:keep-together="auto" style:keep-together="true">
        <style:background-image/>
      </style:table-row-properties>
    </style:style>
    <style:style style:family="table-cell" style:name="Table2.A1">
      <style:table-cell-properties fo:background-color="transparent" fo:border="none" fo:padding="0cm" style:vertical-align="bottom" style:writing-mode="lr-tb">
        <style:background-image/>
      </style:table-cell-properties>
    </style:style>
    <style:style style:family="table-cell" style:name="Table2.A2">
      <style:table-cell-properties fo:background-color="transparent" fo:border="none" fo:padding="0cm" style:vertical-align="" style:writing-mode="lr-tb">
        <style:background-image/>
      </style:table-cell-properties>
    </style:style>
    <style:style style:family="table" style:master-page-name="" style:name="Table3">
      <style:table-properties fo:background-color="transparent" fo:break-after="auto" fo:break-before="auto" fo:keep-with-next="auto" style:may-break-between-rows="true" style:page-number="0" style:width="14.478cm" style:writing-mode="lr-tb" table:align="left">
        <style:background-image/>
      </style:table-properties>
    </style:style>
    <style:style style:family="table-column" style:name="Table3.A">
      <style:table-column-properties style:column-width="7.066cm"/>
    </style:style>
    <style:style style:family="table-column" style:name="Table3.B">
      <style:table-column-properties style:column-width="5.087cm"/>
    </style:style>
    <style:style style:family="table-column" style:name="Table3.C">
      <style:table-column-properties style:column-width="2.325cm"/>
    </style:style>
    <style:style style:family="table-row" style:name="Table3.1">
      <style:table-row-properties fo:background-color="transparent" fo:keep-together="auto" style:keep-together="true">
        <style:background-image/>
      </style:table-row-properties>
    </style:style>
    <style:style style:family="table-cell" style:name="Table3.A1">
      <style:table-cell-properties fo:background-color="transparent" fo:border="none" fo:padding="0cm" style:vertical-align="" style:writing-mode="lr-tb">
        <style:background-image/>
      </style:table-cell-properties>
    </style:style>
    <style:style style:family="table-row" style:name="Table3.5">
      <style:table-row-properties fo:background-color="transparent" fo:keep-together="auto" style:keep-together="true" style:min-row-height="0.446cm">
        <style:background-image/>
      </style:table-row-properties>
    </style:style>
    <style:style style:family="table" style:master-page-name="" style:name="Table1">
      <style:table-properties fo:background-color="transparent" fo:break-after="auto" fo:break-before="auto" fo:keep-with-next="auto" style:may-break-between-rows="true" style:page-number="0" style:width="14.478cm" style:writing-mode="lr-tb" table:align="left">
        <style:background-image/>
      </style:table-properties>
    </style:style>
    <style:style style:family="table-column" style:name="Table1.A">
      <style:table-column-properties style:column-width="5.078cm"/>
    </style:style>
    <style:style style:family="table-column" style:name="Table1.B">
      <style:table-column-properties style:column-width="2.965cm"/>
    </style:style>
    <style:style style:family="table-column" style:name="Table1.C">
      <style:table-column-properties style:column-width="3.283cm"/>
    </style:style>
    <style:style style:family="table-column" style:name="Table1.D">
      <style:table-column-properties style:column-width="3.152cm"/>
    </style:style>
    <style:style style:family="table-row" style:name="Table1.1">
      <style:table-row-properties fo:background-color="transparent" fo:keep-together="auto" style:keep-together="true">
        <style:background-image/>
      </style:table-row-properties>
    </style:style>
    <style:style style:family="table-cell" style:name="Table1.A1">
      <style:table-cell-properties fo:background-color="transparent" fo:border="none" fo:padding="0cm" style:vertical-align="bottom" style:writing-mode="lr-tb">
        <style:background-image/>
      </style:table-cell-properties>
    </style:style>
    <style:style style:family="table-cell" style:name="Table1.A2">
      <style:table-cell-properties fo:background-color="transparent" fo:border="none" fo:padding="0cm" style:vertical-align="" style:writing-mode="lr-tb">
        <style:background-image/>
      </style:table-cell-properties>
    </style:style>
    <style:style style:family="table" style:master-page-name="" style:name="Table4">
      <style:table-properties fo:background-color="transparent" fo:break-after="auto" fo:break-before="auto" fo:keep-with-next="auto" style:may-break-between-rows="true" style:page-number="0" style:width="14.478cm" style:writing-mode="lr-tb" table:align="left">
        <style:background-image/>
      </style:table-properties>
    </style:style>
    <style:style style:family="table-column" style:name="Table4.A">
      <style:table-column-properties style:column-width="5.161cm"/>
    </style:style>
    <style:style style:family="table-column" style:name="Table4.B">
      <style:table-column-properties style:column-width="2.817cm"/>
    </style:style>
    <style:style style:family="table-column" style:name="Table4.C">
      <style:table-column-properties style:column-width="3.328cm"/>
    </style:style>
    <style:style style:family="table-column" style:name="Table4.D">
      <style:table-column-properties style:column-width="3.171cm"/>
    </style:style>
    <style:style style:family="table-row" style:name="Table4.1">
      <style:table-row-properties fo:background-color="transparent" fo:keep-together="auto" style:keep-together="true">
        <style:background-image/>
      </style:table-row-properties>
    </style:style>
    <style:style style:family="table-cell" style:name="Table4.A1">
      <style:table-cell-properties fo:background-color="transparent" fo:border="none" fo:padding="0cm" style:vertical-align="bottom" style:writing-mode="lr-tb">
        <style:background-image/>
      </style:table-cell-properties>
    </style:style>
    <style:style style:family="table-cell" style:name="Table4.A2">
      <style:table-cell-properties fo:background-color="transparent" fo:border="none" fo:padding="0cm" style:vertical-align="" style:writing-mode="lr-tb">
        <style:background-image/>
      </style:table-cell-properties>
    </style:style>
    <style:style style:family="table" style:master-page-name="" style:name="Table5">
      <style:table-properties fo:background-color="transparent" fo:break-after="auto" fo:break-before="auto" fo:keep-with-next="auto" style:may-break-between-rows="true" style:page-number="0" style:width="14.478cm" style:writing-mode="lr-tb" table:align="left">
        <style:background-image/>
      </style:table-properties>
    </style:style>
    <style:style style:family="table-column" style:name="Table5.A">
      <style:table-column-properties style:column-width="4.789cm"/>
    </style:style>
    <style:style style:family="table-column" style:name="Table5.B">
      <style:table-column-properties style:column-width="3.247cm"/>
    </style:style>
    <style:style style:family="table-column" style:name="Table5.C">
      <style:table-column-properties style:column-width="3.3cm"/>
    </style:style>
    <style:style style:family="table-column" style:name="Table5.D">
      <style:table-column-properties style:column-width="3.141cm"/>
    </style:style>
    <style:style style:family="table-row" style:name="Table5.1">
      <style:table-row-properties fo:background-color="transparent" fo:keep-together="auto" style:keep-together="true">
        <style:background-image/>
      </style:table-row-properties>
    </style:style>
    <style:style style:family="table-cell" style:name="Table5.A1">
      <style:table-cell-properties fo:background-color="transparent" fo:border="none" fo:padding="0cm" style:vertical-align="bottom" style:writing-mode="lr-tb">
        <style:background-image/>
      </style:table-cell-properties>
    </style:style>
    <style:style style:family="table-cell" style:name="Table5.A2">
      <style:table-cell-properties fo:background-color="transparent" fo:border="none" fo:padding="0cm" style:vertical-align="" style:writing-mode="lr-tb">
        <style:background-image/>
      </style:table-cell-properties>
    </style:style>
    <style:style style:family="table" style:master-page-name="" style:name="Table6">
      <style:table-properties fo:background-color="transparent" fo:break-after="auto" fo:break-before="auto" fo:keep-with-next="auto" style:may-break-between-rows="true" style:page-number="0" style:width="14.457cm" style:writing-mode="lr-tb" table:align="left">
        <style:background-image/>
      </style:table-properties>
    </style:style>
    <style:style style:family="table-column" style:name="Table6.A">
      <style:table-column-properties style:column-width="7.567cm"/>
    </style:style>
    <style:style style:family="table-column" style:name="Table6.B">
      <style:table-column-properties style:column-width="3.918cm"/>
    </style:style>
    <style:style style:family="table-column" style:name="Table6.C">
      <style:table-column-properties style:column-width="2.972cm"/>
    </style:style>
    <style:style style:family="table-row" style:name="Table6.1">
      <style:table-row-properties fo:background-color="transparent" fo:keep-together="always" style:keep-together="false">
        <style:background-image/>
      </style:table-row-properties>
    </style:style>
    <style:style style:family="table-cell" style:name="Table6.A1">
      <style:table-cell-properties fo:background-color="transparent" fo:border="none" fo:padding="0cm" style:vertical-align="bottom" style:writing-mode="lr-tb">
        <style:background-image/>
      </style:table-cell-properties>
    </style:style>
    <style:style style:family="table-row" style:name="Table6.2">
      <style:table-row-properties fo:background-color="transparent" fo:keep-together="auto" style:keep-together="true">
        <style:background-image/>
      </style:table-row-properties>
    </style:style>
    <style:style style:family="table-cell" style:name="Table6.A2">
      <style:table-cell-properties fo:background-color="transparent" fo:border="none" fo:padding="0cm" style:vertical-align="" style:writing-mode="lr-tb">
        <style:background-image/>
      </style:table-cell-properties>
    </style:style>
    <style:style style:family="table" style:name="Table7">
      <style:table-properties style:width="14.443cm" table:align="left"/>
    </style:style>
    <style:style style:family="table-column" style:name="Table7.A">
      <style:table-column-properties style:column-width="5.807cm"/>
    </style:style>
    <style:style style:family="table-column" style:name="Table7.B">
      <style:table-column-properties style:column-width="2.879cm"/>
    </style:style>
    <style:style style:family="table-row" style:name="Table7.1">
      <style:table-row-properties fo:keep-together="always" style:keep-together="false"/>
    </style:style>
    <style:style style:family="table-cell" style:name="Table7.A1">
      <style:table-cell-properties fo:border="none" fo:padding-bottom="0cm" fo:padding-left="0.049cm" fo:padding-right="0.049cm" fo:padding-top="0cm" style:vertical-align="bottom"/>
    </style:style>
    <style:style style:family="table" style:master-page-name="" style:name="Table8">
      <style:table-properties fo:background-color="transparent" fo:break-after="auto" fo:break-before="auto" fo:keep-with-next="auto" style:may-break-between-rows="true" style:page-number="0" style:width="14.48cm" style:writing-mode="lr-tb" table:align="left">
        <style:background-image/>
      </style:table-properties>
    </style:style>
    <style:style style:family="table-column" style:name="Table8.A">
      <style:table-column-properties style:column-width="7.493cm"/>
    </style:style>
    <style:style style:family="table-column" style:name="Table8.B">
      <style:table-column-properties style:column-width="3.713cm"/>
    </style:style>
    <style:style style:family="table-column" style:name="Table8.C">
      <style:table-column-properties style:column-width="3.274cm"/>
    </style:style>
    <style:style style:family="table-row" style:name="Table8.1">
      <style:table-row-properties fo:background-color="transparent" fo:keep-together="auto" style:keep-together="true">
        <style:background-image/>
      </style:table-row-properties>
    </style:style>
    <style:style style:family="table-cell" style:name="Table8.A1">
      <style:table-cell-properties fo:background-color="transparent" fo:border="none" fo:padding="0cm" style:vertical-align="bottom" style:writing-mode="lr-tb">
        <style:background-image/>
      </style:table-cell-properties>
    </style:style>
    <style:style style:family="table-cell" style:name="Table8.A16">
      <style:table-cell-properties fo:border="none" fo:padding="0cm" style:vertical-align="bottom"/>
    </style:style>
    <style:style style:family="table" style:name="Table9">
      <style:table-properties style:width="14.478cm" table:align="left"/>
    </style:style>
    <style:style style:family="table-column" style:name="Table9.A">
      <style:table-column-properties style:column-width="4.942cm"/>
    </style:style>
    <style:style style:family="table-column" style:name="Table9.B">
      <style:table-column-properties style:column-width="3.286cm"/>
    </style:style>
    <style:style style:family="table-column" style:name="Table9.C">
      <style:table-column-properties style:column-width="3.288cm"/>
    </style:style>
    <style:style style:family="table-column" style:name="Table9.D">
      <style:table-column-properties style:column-width="2.962cm"/>
    </style:style>
    <style:style style:family="table-cell" style:name="Table9.A1">
      <style:table-cell-properties fo:border="none" fo:padding="0cm" style:vertical-align="bottom"/>
    </style:style>
    <style:style style:family="table-cell" style:name="Table9.A2">
      <style:table-cell-properties fo:border="none" fo:padding="0cm"/>
    </style:style>
    <style:style style:family="table" style:name="Table10">
      <style:table-properties style:width="14.478cm" table:align="left"/>
    </style:style>
    <style:style style:family="table-column" style:name="Table10.A">
      <style:table-column-properties style:column-width="8.269cm"/>
    </style:style>
    <style:style style:family="table-column" style:name="Table10.B">
      <style:table-column-properties style:column-width="3.351cm"/>
    </style:style>
    <style:style style:family="table-column" style:name="Table10.C">
      <style:table-column-properties style:column-width="2.858cm"/>
    </style:style>
    <style:style style:family="table-cell" style:name="Table10.A1">
      <style:table-cell-properties fo:border="none" fo:padding="0cm" style:vertical-align="bottom"/>
    </style:style>
    <style:style style:family="table-cell" style:name="Table10.A3">
      <style:table-cell-properties fo:border="none" fo:padding="0cm"/>
    </style:style>
    <style:style style:family="table" style:name="Table11">
      <style:table-properties style:width="14.48cm" table:align="left"/>
    </style:style>
    <style:style style:family="table-column" style:name="Table11.A">
      <style:table-column-properties style:column-width="5.062cm"/>
    </style:style>
    <style:style style:family="table-column" style:name="Table11.B">
      <style:table-column-properties style:column-width="3.311cm"/>
    </style:style>
    <style:style style:family="table-column" style:name="Table11.C">
      <style:table-column-properties style:column-width="3.053cm"/>
    </style:style>
    <style:style style:family="table-cell" style:name="Table11.A1">
      <style:table-cell-properties fo:border="none" fo:padding="0cm" style:vertical-align="bottom"/>
    </style:style>
    <style:style style:family="table-cell" style:name="Table11.A2">
      <style:table-cell-properties fo:border="none" fo:padding="0cm"/>
    </style:style>
    <style:style style:family="table" style:name="Table12">
      <style:table-properties style:width="14.478cm" table:align="left"/>
    </style:style>
    <style:style style:family="table-column" style:name="Table12.A">
      <style:table-column-properties style:column-width="8.229cm"/>
    </style:style>
    <style:style style:family="table-column" style:name="Table12.B">
      <style:table-column-properties style:column-width="3.343cm"/>
    </style:style>
    <style:style style:family="table-column" style:name="Table12.C">
      <style:table-column-properties style:column-width="2.907cm"/>
    </style:style>
    <style:style style:family="table-cell" style:name="Table12.A1">
      <style:table-cell-properties fo:border="none" fo:padding="0cm" style:vertical-align="bottom"/>
    </style:style>
    <style:style style:family="table-cell" style:name="Table12.A3">
      <style:table-cell-properties fo:border="none" fo:padding="0cm"/>
    </style:style>
    <style:style style:family="table" style:name="Table16">
      <style:table-properties style:width="14.478cm" table:align="left"/>
    </style:style>
    <style:style style:family="table-column" style:name="Table16.A">
      <style:table-column-properties style:column-width="4.867cm"/>
    </style:style>
    <style:style style:family="table-column" style:name="Table16.B">
      <style:table-column-properties style:column-width="3.776cm"/>
    </style:style>
    <style:style style:family="table-column" style:name="Table16.C">
      <style:table-column-properties style:column-width="3.194cm"/>
    </style:style>
    <style:style style:family="table-column" style:name="Table16.D">
      <style:table-column-properties style:column-width="2.641cm"/>
    </style:style>
    <style:style style:family="table-cell" style:name="Table16.A1">
      <style:table-cell-properties fo:border="none" fo:padding="0cm" style:vertical-align="bottom"/>
    </style:style>
    <style:style style:family="table-cell" style:name="Table16.A2">
      <style:table-cell-properties fo:border="none" fo:padding="0cm"/>
    </style:style>
    <style:style style:family="table" style:name="Table17">
      <style:table-properties style:width="14.478cm" table:align="left"/>
    </style:style>
    <style:style style:family="table-column" style:name="Table17.A">
      <style:table-column-properties style:column-width="7.488cm"/>
    </style:style>
    <style:style style:family="table-column" style:name="Table17.B">
      <style:table-column-properties style:column-width="4.544cm"/>
    </style:style>
    <style:style style:family="table-column" style:name="Table17.C">
      <style:table-column-properties style:column-width="2.447cm"/>
    </style:style>
    <style:style style:family="table-cell" style:name="Table17.A1">
      <style:table-cell-properties fo:border="none" fo:padding="0cm" style:vertical-align="bottom"/>
    </style:style>
    <style:style style:family="table-cell" style:name="Table17.A2">
      <style:table-cell-properties fo:border="none" fo:padding="0cm"/>
    </style:style>
    <style:style style:family="table" style:name="Table13">
      <style:table-properties style:width="14.476cm" table:align="left"/>
    </style:style>
    <style:style style:family="table-column" style:name="Table13.A">
      <style:table-column-properties style:column-width="5.115cm"/>
    </style:style>
    <style:style style:family="table-column" style:name="Table13.B">
      <style:table-column-properties style:column-width="3.12cm"/>
    </style:style>
    <style:style style:family="table-cell" style:name="Table13.A1">
      <style:table-cell-properties fo:border="none" fo:padding="0cm" style:vertical-align="bottom"/>
    </style:style>
    <style:style style:family="table" style:name="Table14">
      <style:table-properties style:width="14.478cm" table:align="margins"/>
    </style:style>
    <style:style style:family="table-column" style:name="Table14.A">
      <style:table-column-properties style:column-width="6.078cm" style:rel-column-width="27517*"/>
    </style:style>
    <style:style style:family="table-column" style:name="Table14.B">
      <style:table-column-properties style:column-width="2.799cm" style:rel-column-width="12672*"/>
    </style:style>
    <style:style style:family="table-column" style:name="Table14.D">
      <style:table-column-properties style:column-width="2.799cm" style:rel-column-width="12674*"/>
    </style:style>
    <style:style style:family="table-cell" style:name="Table14.A1">
      <style:table-cell-properties fo:border="none" fo:padding="0cm"/>
    </style:style>
    <style:style style:family="table" style:name="Table15">
      <style:table-properties style:width="14.478cm" table:align="left"/>
    </style:style>
    <style:style style:family="table-column" style:name="Table15.A">
      <style:table-column-properties style:column-width="6.625cm"/>
    </style:style>
    <style:style style:family="table-column" style:name="Table15.B">
      <style:table-column-properties style:column-width="3.635cm"/>
    </style:style>
    <style:style style:family="table-column" style:name="Table15.C">
      <style:table-column-properties style:column-width="4.217cm"/>
    </style:style>
    <style:style style:family="table-cell" style:name="Table15.A1">
      <style:table-cell-properties fo:border="none" fo:padding="0cm"/>
    </style:style>
    <style:style style:family="table" style:name="Table18">
      <style:table-properties style:width="14.48cm" table:align="left"/>
    </style:style>
    <style:style style:family="table-column" style:name="Table18.A">
      <style:table-column-properties style:column-width="5.539cm"/>
    </style:style>
    <style:style style:family="table-column" style:name="Table18.B">
      <style:table-column-properties style:column-width="3.023cm"/>
    </style:style>
    <style:style style:family="table-column" style:name="Table18.C">
      <style:table-column-properties style:column-width="3.147cm"/>
    </style:style>
    <style:style style:family="table-column" style:name="Table18.D">
      <style:table-column-properties style:column-width="2.771cm"/>
    </style:style>
    <style:style style:family="table-cell" style:name="Table18.A1">
      <style:table-cell-properties fo:border="none" fo:padding="0cm" style:vertical-align="bottom"/>
    </style:style>
    <style:style style:family="table" style:name="Table19">
      <style:table-properties style:width="14.48cm" table:align="left"/>
    </style:style>
    <style:style style:family="table-column" style:name="Table19.A">
      <style:table-column-properties style:column-width="7.428cm"/>
    </style:style>
    <style:style style:family="table-column" style:name="Table19.B">
      <style:table-column-properties style:column-width="4.281cm"/>
    </style:style>
    <style:style style:family="table-column" style:name="Table19.C">
      <style:table-column-properties style:column-width="2.771cm"/>
    </style:style>
    <style:style style:family="table-cell" style:name="Table19.A1">
      <style:table-cell-properties fo:border="none" fo:padding="0cm" style:vertical-align="bottom"/>
    </style:style>
    <style:style style:family="table" style:name="Table20">
      <style:table-properties style:width="14.48cm" table:align="left"/>
    </style:style>
    <style:style style:family="table-column" style:name="Table20.A">
      <style:table-column-properties style:column-width="5.741cm"/>
    </style:style>
    <style:style style:family="table-column" style:name="Table20.B">
      <style:table-column-properties style:column-width="2.746cm"/>
    </style:style>
    <style:style style:family="table-column" style:name="Table20.C">
      <style:table-column-properties style:column-width="3.246cm"/>
    </style:style>
    <style:style style:family="table-cell" style:name="Table20.A1">
      <style:table-cell-properties fo:border="none" fo:padding="0cm"/>
    </style:style>
    <style:style style:family="table" style:name="Table21">
      <style:table-properties style:width="14.48cm" table:align="left"/>
    </style:style>
    <style:style style:family="table-column" style:name="Table21.A">
      <style:table-column-properties style:column-width="8.086cm"/>
    </style:style>
    <style:style style:family="table-column" style:name="Table21.B">
      <style:table-column-properties style:column-width="0.042cm"/>
    </style:style>
    <style:style style:family="table-column" style:name="Table21.C">
      <style:table-column-properties style:column-width="3.429cm"/>
    </style:style>
    <style:style style:family="table-column" style:name="Table21.D">
      <style:table-column-properties style:column-width="2.923cm"/>
    </style:style>
    <style:style style:family="table-cell" style:name="Table21.A1">
      <style:table-cell-properties fo:border="none" fo:padding="0cm" style:vertical-align="bottom"/>
    </style:style>
    <style:style style:family="table-cell" style:name="Table21.A2">
      <style:table-cell-properties fo:border="none" fo:padding="0cm"/>
    </style:style>
    <style:style style:family="table" style:name="Table22">
      <style:table-properties style:width="14.478cm" table:align="left"/>
    </style:style>
    <style:style style:family="table-column" style:name="Table22.A">
      <style:table-column-properties style:column-width="5.11cm"/>
    </style:style>
    <style:style style:family="table-column" style:name="Table22.B">
      <style:table-column-properties style:column-width="3.463cm"/>
    </style:style>
    <style:style style:family="table-column" style:name="Table22.C">
      <style:table-column-properties style:column-width="3.277cm"/>
    </style:style>
    <style:style style:family="table-column" style:name="Table22.D">
      <style:table-column-properties style:column-width="2.628cm"/>
    </style:style>
    <style:style style:family="table-cell" style:name="Table22.A1">
      <style:table-cell-properties fo:border="none" fo:padding="0cm" style:vertical-align="bottom"/>
    </style:style>
    <style:style style:family="table-cell" style:name="Table22.A2">
      <style:table-cell-properties fo:border="none" fo:padding="0cm"/>
    </style:style>
    <style:style style:family="table" style:name="Table23">
      <style:table-properties style:width="14.478cm" table:align="left"/>
    </style:style>
    <style:style style:family="table-column" style:name="Table23.A">
      <style:table-column-properties style:column-width="7.698cm"/>
    </style:style>
    <style:style style:family="table-column" style:name="Table23.B">
      <style:table-column-properties style:column-width="4.706cm"/>
    </style:style>
    <style:style style:family="table-column" style:name="Table23.C">
      <style:table-column-properties style:column-width="2.074cm"/>
    </style:style>
    <style:style style:family="table-cell" style:name="Table23.A1">
      <style:table-cell-properties fo:border="none" fo:padding="0cm" style:vertical-align="bottom"/>
    </style:style>
    <style:style style:family="table-cell" style:name="Table23.A2">
      <style:table-cell-properties fo:border="none" fo:padding="0cm"/>
    </style:style>
    <style:style style:family="table" style:name="Table24">
      <style:table-properties style:width="14.48cm" table:align="left"/>
    </style:style>
    <style:style style:family="table-column" style:name="Table24.A">
      <style:table-column-properties style:column-width="4.226cm"/>
    </style:style>
    <style:style style:family="table-column" style:name="Table24.B">
      <style:table-column-properties style:column-width="3.852cm"/>
    </style:style>
    <style:style style:family="table-column" style:name="Table24.C">
      <style:table-column-properties style:column-width="3.381cm"/>
    </style:style>
    <style:style style:family="table-column" style:name="Table24.D">
      <style:table-column-properties style:column-width="3.02cm"/>
    </style:style>
    <style:style style:family="table-cell" style:name="Table24.A1">
      <style:table-cell-properties fo:border="none" fo:padding="0cm" style:vertical-align="bottom"/>
    </style:style>
    <style:style style:family="table-cell" style:name="Table24.A2">
      <style:table-cell-properties fo:border="none" fo:padding="0cm"/>
    </style:style>
    <style:style style:family="table" style:name="Table25">
      <style:table-properties style:width="14.48cm" table:align="left"/>
    </style:style>
    <style:style style:family="table-column" style:name="Table25.A">
      <style:table-column-properties style:column-width="5.932cm"/>
    </style:style>
    <style:style style:family="table-column" style:name="Table25.B">
      <style:table-column-properties style:column-width="2.679cm"/>
    </style:style>
    <style:style style:family="table-column" style:name="Table25.C">
      <style:table-column-properties style:column-width="3.124cm"/>
    </style:style>
    <style:style style:family="table-column" style:name="Table25.D">
      <style:table-column-properties style:column-width="2.745cm"/>
    </style:style>
    <style:style style:family="table-cell" style:name="Table25.A1">
      <style:table-cell-properties fo:border="none" fo:padding="0cm" style:vertical-align="bottom"/>
    </style:style>
    <style:style style:family="table-cell" style:name="Table25.A2">
      <style:table-cell-properties fo:border="none" fo:padding="0cm"/>
    </style:style>
    <style:style style:family="table" style:name="Table26">
      <style:table-properties style:width="14.48cm" table:align="left"/>
    </style:style>
    <style:style style:family="table-column" style:name="Table26.A">
      <style:table-column-properties style:column-width="5.773cm"/>
    </style:style>
    <style:style style:family="table-column" style:name="Table26.B">
      <style:table-column-properties style:column-width="2.866cm"/>
    </style:style>
    <style:style style:family="table-column" style:name="Table26.C">
      <style:table-column-properties style:column-width="3.143cm"/>
    </style:style>
    <style:style style:family="table-column" style:name="Table26.D">
      <style:table-column-properties style:column-width="2.697cm"/>
    </style:style>
    <style:style style:family="table-cell" style:name="Table26.A1">
      <style:table-cell-properties fo:border="none" fo:padding="0cm" style:vertical-align="bottom"/>
    </style:style>
    <style:style style:family="table-cell" style:name="Table26.A2">
      <style:table-cell-properties fo:border="none" fo:padding="0cm"/>
    </style:style>
    <style:style style:family="table" style:name="Table27">
      <style:table-properties style:width="14.48cm" table:align="left"/>
    </style:style>
    <style:style style:family="table-column" style:name="Table27.A">
      <style:table-column-properties style:column-width="5.773cm"/>
    </style:style>
    <style:style style:family="table-column" style:name="Table27.B">
      <style:table-column-properties style:column-width="2.866cm"/>
    </style:style>
    <style:style style:family="table-column" style:name="Table27.C">
      <style:table-column-properties style:column-width="3.143cm"/>
    </style:style>
    <style:style style:family="table-column" style:name="Table27.D">
      <style:table-column-properties style:column-width="2.697cm"/>
    </style:style>
    <style:style style:family="table-cell" style:name="Table27.A1">
      <style:table-cell-properties fo:border="none" fo:padding="0cm" style:vertical-align="bottom"/>
    </style:style>
    <style:style style:family="table-cell" style:name="Table27.A2">
      <style:table-cell-properties fo:border="none" fo:padding="0cm"/>
    </style:style>
    <style:style style:family="table" style:name="Table28">
      <style:table-properties style:width="14.476cm" table:align="left"/>
    </style:style>
    <style:style style:family="table-column" style:name="Table28.A">
      <style:table-column-properties style:column-width="4.226cm"/>
    </style:style>
    <style:style style:family="table-column" style:name="Table28.B">
      <style:table-column-properties style:column-width="3.417cm"/>
    </style:style>
    <style:style style:family="table-cell" style:name="Table28.A1">
      <style:table-cell-properties fo:border="none" fo:padding="0cm" style:vertical-align="bottom"/>
    </style:style>
    <style:style style:family="table-cell" style:name="Table28.A2">
      <style:table-cell-properties fo:border="none" fo:padding="0cm"/>
    </style:style>
    <style:style style:family="table" style:name="Table30">
      <style:table-properties style:width="14.48cm" table:align="left"/>
    </style:style>
    <style:style style:family="table-column" style:name="Table30.A">
      <style:table-column-properties style:column-width="5.932cm"/>
    </style:style>
    <style:style style:family="table-column" style:name="Table30.B">
      <style:table-column-properties style:column-width="2.679cm"/>
    </style:style>
    <style:style style:family="table-column" style:name="Table30.C">
      <style:table-column-properties style:column-width="3.124cm"/>
    </style:style>
    <style:style style:family="table-column" style:name="Table30.D">
      <style:table-column-properties style:column-width="2.745cm"/>
    </style:style>
    <style:style style:family="table-cell" style:name="Table30.A1">
      <style:table-cell-properties fo:border="none" fo:padding="0cm" style:vertical-align="bottom"/>
    </style:style>
    <style:style style:family="table-cell" style:name="Table30.A2">
      <style:table-cell-properties fo:border="none" fo:padding="0cm"/>
    </style:style>
    <style:style style:family="table" style:name="Table29">
      <style:table-properties style:width="14.478cm" table:align="left"/>
    </style:style>
    <style:style style:family="table-column" style:name="Table29.A">
      <style:table-column-properties style:column-width="6.622cm"/>
    </style:style>
    <style:style style:family="table-column" style:name="Table29.B">
      <style:table-column-properties style:column-width="4.094cm"/>
    </style:style>
    <style:style style:family="table-column" style:name="Table29.C">
      <style:table-column-properties style:column-width="3.762cm"/>
    </style:style>
    <style:style style:family="table-cell" style:name="Table29.A1">
      <style:table-cell-properties fo:border="none" fo:padding="0cm" style:vertical-align="bottom"/>
    </style:style>
    <style:style style:family="table-cell" style:name="Table29.A2">
      <style:table-cell-properties fo:border="none" fo:padding="0cm"/>
    </style:style>
    <style:style style:family="table" style:name="Table31">
      <style:table-properties style:width="14.48cm" table:align="left"/>
    </style:style>
    <style:style style:family="table-column" style:name="Table31.A">
      <style:table-column-properties style:column-width="5.456cm"/>
    </style:style>
    <style:style style:family="table-column" style:name="Table31.B">
      <style:table-column-properties style:column-width="2.727cm"/>
    </style:style>
    <style:style style:family="table-column" style:name="Table31.C">
      <style:table-column-properties style:column-width="3.023cm"/>
    </style:style>
    <style:style style:family="table-column" style:name="Table31.D">
      <style:table-column-properties style:column-width="3.274cm"/>
    </style:style>
    <style:style style:family="table-cell" style:name="Table31.A1">
      <style:table-cell-properties fo:border="none" fo:padding="0cm" style:vertical-align="bottom"/>
    </style:style>
    <style:style style:family="table" style:name="Table32">
      <style:table-properties style:width="14.48cm" table:align="left"/>
    </style:style>
    <style:style style:family="table-column" style:name="Table32.A">
      <style:table-column-properties style:column-width="5.435cm"/>
    </style:style>
    <style:style style:family="table-column" style:name="Table32.B">
      <style:table-column-properties style:column-width="2.748cm"/>
    </style:style>
    <style:style style:family="table-column" style:name="Table32.C">
      <style:table-column-properties style:column-width="3.023cm"/>
    </style:style>
    <style:style style:family="table-column" style:name="Table32.D">
      <style:table-column-properties style:column-width="3.274cm"/>
    </style:style>
    <style:style style:family="table-cell" style:name="Table32.A1">
      <style:table-cell-properties fo:border="none" fo:padding="0cm" style:vertical-align="bottom"/>
    </style:style>
    <style:style style:family="table" style:name="Table33">
      <style:table-properties style:width="14.48cm" table:align="left"/>
    </style:style>
    <style:style style:family="table-column" style:name="Table33.A">
      <style:table-column-properties style:column-width="5.435cm"/>
    </style:style>
    <style:style style:family="table-column" style:name="Table33.B">
      <style:table-column-properties style:column-width="2.748cm"/>
    </style:style>
    <style:style style:family="table-column" style:name="Table33.C">
      <style:table-column-properties style:column-width="3.023cm"/>
    </style:style>
    <style:style style:family="table-column" style:name="Table33.D">
      <style:table-column-properties style:column-width="3.274cm"/>
    </style:style>
    <style:style style:family="table-cell" style:name="Table33.A1">
      <style:table-cell-properties fo:border="none" fo:padding="0cm" style:vertical-align="bottom"/>
    </style:style>
    <style:style style:family="table" style:name="Table34">
      <style:table-properties style:width="14.48cm" table:align="left"/>
    </style:style>
    <style:style style:family="table-column" style:name="Table34.A">
      <style:table-column-properties style:column-width="5.456cm"/>
    </style:style>
    <style:style style:family="table-column" style:name="Table34.B">
      <style:table-column-properties style:column-width="2.727cm"/>
    </style:style>
    <style:style style:family="table-column" style:name="Table34.C">
      <style:table-column-properties style:column-width="3.023cm"/>
    </style:style>
    <style:style style:family="table-column" style:name="Table34.D">
      <style:table-column-properties style:column-width="3.274cm"/>
    </style:style>
    <style:style style:family="table-cell" style:name="Table34.A1">
      <style:table-cell-properties fo:border="none" fo:padding="0cm" style:vertical-align="bottom"/>
    </style:style>
    <style:style style:family="table" style:name="Table35">
      <style:table-properties style:width="14.48cm" table:align="left"/>
    </style:style>
    <style:style style:family="table-column" style:name="Table35.A">
      <style:table-column-properties style:column-width="5.456cm"/>
    </style:style>
    <style:style style:family="table-column" style:name="Table35.B">
      <style:table-column-properties style:column-width="2.727cm"/>
    </style:style>
    <style:style style:family="table-column" style:name="Table35.C">
      <style:table-column-properties style:column-width="3.023cm"/>
    </style:style>
    <style:style style:family="table-column" style:name="Table35.D">
      <style:table-column-properties style:column-width="3.274cm"/>
    </style:style>
    <style:style style:family="table-cell" style:name="Table35.A1">
      <style:table-cell-properties fo:border="none" fo:padding="0cm" style:vertical-align="bottom"/>
    </style:style>
    <style:style style:family="table" style:name="Table36">
      <style:table-properties style:width="14.48cm" table:align="left"/>
    </style:style>
    <style:style style:family="table-column" style:name="Table36.A">
      <style:table-column-properties style:column-width="5.456cm"/>
    </style:style>
    <style:style style:family="table-column" style:name="Table36.B">
      <style:table-column-properties style:column-width="2.727cm"/>
    </style:style>
    <style:style style:family="table-column" style:name="Table36.C">
      <style:table-column-properties style:column-width="3.023cm"/>
    </style:style>
    <style:style style:family="table-column" style:name="Table36.D">
      <style:table-column-properties style:column-width="3.274cm"/>
    </style:style>
    <style:style style:family="table-cell" style:name="Table36.A1">
      <style:table-cell-properties fo:border="none" fo:padding="0cm" style:vertical-align="bottom"/>
    </style:style>
    <style:style style:family="table" style:name="Table37">
      <style:table-properties style:width="14.48cm" table:align="left"/>
    </style:style>
    <style:style style:family="table-column" style:name="Table37.A">
      <style:table-column-properties style:column-width="7.973cm"/>
    </style:style>
    <style:style style:family="table-column" style:name="Table37.B">
      <style:table-column-properties style:column-width="3.233cm"/>
    </style:style>
    <style:style style:family="table-column" style:name="Table37.C">
      <style:table-column-properties style:column-width="3.274cm"/>
    </style:style>
    <style:style style:family="table-cell" style:name="Table37.A1">
      <style:table-cell-properties fo:border="none" fo:padding="0cm" style:vertical-align="bottom"/>
    </style:style>
    <style:style style:family="table" style:name="Table38">
      <style:table-properties style:width="14.48cm" table:align="left"/>
    </style:style>
    <style:style style:family="table-column" style:name="Table38.A">
      <style:table-column-properties style:column-width="7.989cm"/>
    </style:style>
    <style:style style:family="table-column" style:name="Table38.B">
      <style:table-column-properties style:column-width="3.246cm"/>
    </style:style>
    <style:style style:family="table-cell" style:name="Table38.A1">
      <style:table-cell-properties fo:border="none" fo:padding="0cm" style:vertical-align="bottom"/>
    </style:style>
    <style:style style:family="table" style:name="Table39">
      <style:table-properties style:width="14.48cm" table:align="left"/>
    </style:style>
    <style:style style:family="table-column" style:name="Table39.A">
      <style:table-column-properties style:column-width="7.989cm"/>
    </style:style>
    <style:style style:family="table-column" style:name="Table39.B">
      <style:table-column-properties style:column-width="3.246cm"/>
    </style:style>
    <style:style style:family="table-cell" style:name="Table39.A1">
      <style:table-cell-properties fo:border="none" fo:padding="0cm" style:vertical-align="bottom"/>
    </style:style>
    <style:style style:family="table" style:name="Table40">
      <style:table-properties style:width="14.48cm" table:align="left"/>
    </style:style>
    <style:style style:family="table-column" style:name="Table40.A">
      <style:table-column-properties style:column-width="7.989cm"/>
    </style:style>
    <style:style style:family="table-column" style:name="Table40.B">
      <style:table-column-properties style:column-width="3.246cm"/>
    </style:style>
    <style:style style:family="table-cell" style:name="Table40.A1">
      <style:table-cell-properties style:vertical-align="bottom"/>
    </style:style>
    <style:style style:family="table" style:name="Table41">
      <style:table-properties style:width="14.48cm" table:align="left"/>
    </style:style>
    <style:style style:family="table-column" style:name="Table41.A">
      <style:table-column-properties style:column-width="7.989cm"/>
    </style:style>
    <style:style style:family="table-column" style:name="Table41.B">
      <style:table-column-properties style:column-width="3.246cm"/>
    </style:style>
    <style:style style:family="table-cell" style:name="Table41.A1">
      <style:table-cell-properties style:vertical-align="bottom"/>
    </style:style>
    <style:style style:family="table" style:name="Table42">
      <style:table-properties style:width="14.476cm" table:align="left"/>
    </style:style>
    <style:style style:family="table-column" style:name="Table42.A">
      <style:table-column-properties style:column-width="5.74cm"/>
    </style:style>
    <style:style style:family="table-column" style:name="Table42.B">
      <style:table-column-properties style:column-width="2.912cm"/>
    </style:style>
    <style:style style:family="table-cell" style:name="Table42.A1">
      <style:table-cell-properties fo:border="none" fo:padding="0cm" style:vertical-align="bottom"/>
    </style:style>
    <style:style style:family="table-cell" style:name="Table42.A2">
      <style:table-cell-properties fo:border="none" fo:padding="0cm"/>
    </style:style>
    <style:style style:family="table" style:name="Table43">
      <style:table-properties style:width="14.478cm" table:align="left"/>
    </style:style>
    <style:style style:family="table-column" style:name="Table43.A">
      <style:table-column-properties style:column-width="5.408cm"/>
    </style:style>
    <style:style style:family="table-column" style:name="Table43.B">
      <style:table-column-properties style:column-width="3.023cm"/>
    </style:style>
    <style:style style:family="table-cell" style:name="Table43.A1">
      <style:table-cell-properties fo:border="none" fo:padding="0cm" style:vertical-align="bottom"/>
    </style:style>
    <style:style style:family="table" style:name="Table44">
      <style:table-properties style:width="14.478cm" table:align="left"/>
    </style:style>
    <style:style style:family="table-column" style:name="Table44.A">
      <style:table-column-properties style:column-width="8.304cm"/>
    </style:style>
    <style:style style:family="table-column" style:name="Table44.B">
      <style:table-column-properties style:column-width="3.087cm"/>
    </style:style>
    <style:style style:family="table-cell" style:name="Table44.A1">
      <style:table-cell-properties fo:border="none" fo:padding="0cm" style:vertical-align="bottom"/>
    </style:style>
    <style:style style:family="table" style:name="Table45">
      <style:table-properties style:width="14.48cm" table:align="left"/>
    </style:style>
    <style:style style:family="table-column" style:name="Table45.A">
      <style:table-column-properties style:column-width="9.225cm"/>
    </style:style>
    <style:style style:family="table-column" style:name="Table45.B">
      <style:table-column-properties style:column-width="5.255cm"/>
    </style:style>
    <style:style style:family="table-cell" style:name="Table45.A1">
      <style:table-cell-properties fo:border="none" fo:padding="0cm"/>
    </style:style>
    <style:style style:family="table" style:name="Table46">
      <style:table-properties style:width="14.476cm" table:align="left"/>
    </style:style>
    <style:style style:family="table-column" style:name="Table46.A">
      <style:table-column-properties style:column-width="5.549cm"/>
    </style:style>
    <style:style style:family="table-column" style:name="Table46.B">
      <style:table-column-properties style:column-width="2.976cm"/>
    </style:style>
    <style:style style:family="table-cell" style:name="Table46.A1">
      <style:table-cell-properties fo:border="none" fo:padding="0cm" style:vertical-align="bottom"/>
    </style:style>
    <style:style style:family="table" style:name="Table47">
      <style:table-properties style:width="14.48cm" table:align="left"/>
    </style:style>
    <style:style style:family="table-column" style:name="Table47.A">
      <style:table-column-properties style:column-width="4.909cm"/>
    </style:style>
    <style:style style:family="table-column" style:name="Table47.B">
      <style:table-column-properties style:column-width="2.955cm"/>
    </style:style>
    <style:style style:family="table-column" style:name="Table47.C">
      <style:table-column-properties style:column-width="3.371cm"/>
    </style:style>
    <style:style style:family="table-column" style:name="Table47.D">
      <style:table-column-properties style:column-width="3.246cm"/>
    </style:style>
    <style:style style:family="table-cell" style:name="Table47.A1">
      <style:table-cell-properties fo:border="none" fo:padding="0cm" style:vertical-align="bottom"/>
    </style:style>
    <style:style style:family="table" style:name="Table48">
      <style:table-properties style:width="14.48cm" table:align="left"/>
    </style:style>
    <style:style style:family="table-column" style:name="Table48.A">
      <style:table-column-properties style:column-width="4.897cm"/>
    </style:style>
    <style:style style:family="table-column" style:name="Table48.B">
      <style:table-column-properties style:column-width="2.9cm"/>
    </style:style>
    <style:style style:family="table-column" style:name="Table48.C">
      <style:table-column-properties style:column-width="3.404cm"/>
    </style:style>
    <style:style style:family="table-column" style:name="Table48.D">
      <style:table-column-properties style:column-width="3.279cm"/>
    </style:style>
    <style:style style:family="table-cell" style:name="Table48.A1">
      <style:table-cell-properties fo:border="none" fo:padding="0cm" style:vertical-align="bottom"/>
    </style:style>
    <style:style style:family="table" style:name="Table49">
      <style:table-properties style:width="14.48cm" table:align="left"/>
    </style:style>
    <style:style style:family="table-column" style:name="Table49.A">
      <style:table-column-properties style:column-width="7.611cm"/>
    </style:style>
    <style:style style:family="table-column" style:name="Table49.B">
      <style:table-column-properties style:column-width="3.434cm"/>
    </style:style>
    <style:style style:family="table-cell" style:name="Table49.A1">
      <style:table-cell-properties fo:border="none" fo:padding="0cm" style:vertical-align="bottom"/>
    </style:style>
    <style:style style:family="table" style:name="Table50">
      <style:table-properties style:width="14.48cm" table:align="left"/>
    </style:style>
    <style:style style:family="table-column" style:name="Table50.A">
      <style:table-column-properties style:column-width="5.606cm"/>
    </style:style>
    <style:style style:family="table-column" style:name="Table50.B">
      <style:table-column-properties style:column-width="2.958cm"/>
    </style:style>
    <style:style style:family="table-cell" style:name="Table50.A1">
      <style:table-cell-properties fo:border="none" fo:padding="0cm" style:vertical-align="bottom"/>
    </style:style>
    <style:style style:family="table-cell" style:name="Table50.A2">
      <style:table-cell-properties fo:border="none" fo:padding="0cm"/>
    </style:style>
    <style:style style:family="table" style:name="Table51">
      <style:table-properties style:width="14.478cm" table:align="left"/>
    </style:style>
    <style:style style:family="table-column" style:name="Table51.A">
      <style:table-column-properties style:column-width="7.198cm"/>
    </style:style>
    <style:style style:family="table-column" style:name="Table51.B">
      <style:table-column-properties style:column-width="3.62cm"/>
    </style:style>
    <style:style style:family="table-column" style:name="Table51.C">
      <style:table-column-properties style:column-width="3.66cm"/>
    </style:style>
    <style:style style:family="table-cell" style:name="Table51.A1">
      <style:table-cell-properties fo:border="none" fo:padding="0cm" style:vertical-align="bottom"/>
    </style:style>
    <style:style style:family="table-cell" style:name="Table51.A2">
      <style:table-cell-properties fo:border="none" fo:padding="0cm"/>
    </style:style>
    <style:style style:family="table" style:name="Table52">
      <style:table-properties style:width="14.478cm" table:align="left"/>
    </style:style>
    <style:style style:family="table-column" style:name="Table52.A">
      <style:table-column-properties style:column-width="4.911cm"/>
    </style:style>
    <style:style style:family="table-column" style:name="Table52.B">
      <style:table-column-properties style:column-width="3.059cm"/>
    </style:style>
    <style:style style:family="table-column" style:name="Table52.C">
      <style:table-column-properties style:column-width="3.383cm"/>
    </style:style>
    <style:style style:family="table-column" style:name="Table52.D">
      <style:table-column-properties style:column-width="3.126cm"/>
    </style:style>
    <style:style style:family="table-cell" style:name="Table52.A1">
      <style:table-cell-properties fo:border="none" fo:padding="0cm"/>
    </style:style>
    <style:style style:family="table" style:name="Table53">
      <style:table-properties style:width="14.48cm" table:align="left"/>
    </style:style>
    <style:style style:family="table-column" style:name="Table53.A">
      <style:table-column-properties style:column-width="7.747cm"/>
    </style:style>
    <style:style style:family="table-column" style:name="Table53.B">
      <style:table-column-properties style:column-width="3.937cm"/>
    </style:style>
    <style:style style:family="table-column" style:name="Table53.C">
      <style:table-column-properties style:column-width="2.796cm"/>
    </style:style>
    <style:style style:family="table-cell" style:name="Table53.A1">
      <style:table-cell-properties style:vertical-align="bottom"/>
    </style:style>
    <style:style style:family="table" style:name="Table54">
      <style:table-properties style:width="14.478cm" table:align="left"/>
    </style:style>
    <style:style style:family="table-column" style:name="Table54.A">
      <style:table-column-properties style:column-width="4.597cm"/>
    </style:style>
    <style:style style:family="table-column" style:name="Table54.B">
      <style:table-column-properties style:column-width="3.094cm"/>
    </style:style>
    <style:style style:family="table-column" style:name="Table54.C">
      <style:table-column-properties style:column-width="3.54cm"/>
    </style:style>
    <style:style style:family="table-column" style:name="Table54.D">
      <style:table-column-properties style:column-width="3.247cm"/>
    </style:style>
    <style:style style:family="table-cell" style:name="Table54.A1">
      <style:table-cell-properties fo:border="none" fo:padding="0cm"/>
    </style:style>
    <style:style style:family="table" style:name="Table55">
      <style:table-properties style:width="14.478cm" table:align="left"/>
    </style:style>
    <style:style style:family="table-column" style:name="Table55.A">
      <style:table-column-properties style:column-width="4.479cm"/>
    </style:style>
    <style:style style:family="table-column" style:name="Table55.B">
      <style:table-column-properties style:column-width="3.082cm"/>
    </style:style>
    <style:style style:family="table-column" style:name="Table55.C">
      <style:table-column-properties style:column-width="3.609cm"/>
    </style:style>
    <style:style style:family="table-column" style:name="Table55.D">
      <style:table-column-properties style:column-width="3.309cm"/>
    </style:style>
    <style:style style:family="table-cell" style:name="Table55.A1">
      <style:table-cell-properties fo:border="none" fo:padding="0cm" style:vertical-align="bottom"/>
    </style:style>
    <style:style style:family="table-cell" style:name="Table55.A2">
      <style:table-cell-properties fo:border="none" fo:padding="0cm"/>
    </style:style>
    <style:style style:family="table" style:name="Table56">
      <style:table-properties style:width="14.478cm" table:align="left"/>
    </style:style>
    <style:style style:family="table-column" style:name="Table56.A">
      <style:table-column-properties style:column-width="4.159cm"/>
    </style:style>
    <style:style style:family="table-column" style:name="Table56.B">
      <style:table-column-properties style:column-width="3.364cm"/>
    </style:style>
    <style:style style:family="table-column" style:name="Table56.C">
      <style:table-column-properties style:column-width="3.625cm"/>
    </style:style>
    <style:style style:family="table-column" style:name="Table56.D">
      <style:table-column-properties style:column-width="3.33cm"/>
    </style:style>
    <style:style style:family="table-cell" style:name="Table56.A1">
      <style:table-cell-properties fo:border="none" fo:padding="0cm" style:vertical-align="bottom"/>
    </style:style>
    <style:style style:family="table-cell" style:name="Table56.A2">
      <style:table-cell-properties fo:border="none" fo:padding="0cm"/>
    </style:style>
    <style:style style:family="table" style:name="Table57">
      <style:table-properties fo:break-after="auto" fo:break-before="auto" style:width="14.478cm" table:align="left"/>
    </style:style>
    <style:style style:family="table-column" style:name="Table57.A">
      <style:table-column-properties style:column-width="7.468cm"/>
    </style:style>
    <style:style style:family="table-column" style:name="Table57.B">
      <style:table-column-properties style:column-width="3.627cm"/>
    </style:style>
    <style:style style:family="table-column" style:name="Table57.C">
      <style:table-column-properties style:column-width="3.383cm"/>
    </style:style>
    <style:style style:family="table-row" style:name="Table57.1">
      <style:table-row-properties fo:keep-together="always" style:keep-together="false"/>
    </style:style>
    <style:style style:family="table-cell" style:name="Table57.A1">
      <style:table-cell-properties fo:border="none" fo:padding="0cm" style:vertical-align="bottom"/>
    </style:style>
    <style:style style:family="table-cell" style:name="Table57.A2">
      <style:table-cell-properties fo:border="none" fo:padding="0cm"/>
    </style:style>
    <style:style style:family="table-row" style:name="Table57.21">
      <style:table-row-properties fo:keep-together="always" style:keep-together="false" style:min-row-height="0.074cm"/>
    </style:style>
    <style:style style:family="table" style:name="Table58">
      <style:table-properties style:width="14.476cm" table:align="left"/>
    </style:style>
    <style:style style:family="table-column" style:name="Table58.A">
      <style:table-column-properties style:column-width="5.877cm"/>
    </style:style>
    <style:style style:family="table-column" style:name="Table58.B">
      <style:table-column-properties style:column-width="2.866cm"/>
    </style:style>
    <style:style style:family="table-cell" style:name="Table58.A1">
      <style:table-cell-properties fo:border="none" fo:padding="0cm"/>
    </style:style>
    <style:style style:family="table-cell" style:name="Table58.A2">
      <style:table-cell-properties fo:border="none" fo:padding="0cm" style:vertical-align="bottom"/>
    </style:style>
    <style:style style:family="table" style:name="Table59">
      <style:table-properties style:width="14.478cm" table:align="left"/>
    </style:style>
    <style:style style:family="table-column" style:name="Table59.A">
      <style:table-column-properties style:column-width="8.308cm"/>
    </style:style>
    <style:style style:family="table-column" style:name="Table59.B">
      <style:table-column-properties style:column-width="3.083cm"/>
    </style:style>
    <style:style style:family="table-column" style:name="Table59.C">
      <style:table-column-properties style:column-width="3.087cm"/>
    </style:style>
    <style:style style:family="table-cell" style:name="Table59.A1">
      <style:table-cell-properties fo:border="none" fo:padding="0cm" style:vertical-align="bottom"/>
    </style:style>
    <style:style style:family="table" style:name="Table60">
      <style:table-properties style:width="14.478cm" table:align="left"/>
    </style:style>
    <style:style style:family="table-column" style:name="Table60.A">
      <style:table-column-properties style:column-width="6.318cm"/>
    </style:style>
    <style:style style:family="table-column" style:name="Table60.B">
      <style:table-column-properties style:column-width="2.72cm"/>
    </style:style>
    <style:style style:family="table-cell" style:name="Table60.A1">
      <style:table-cell-properties fo:border="none" fo:padding="0cm" style:vertical-align="bottom"/>
    </style:style>
    <style:style style:family="table-cell" style:name="Table60.A2">
      <style:table-cell-properties fo:border="none" fo:padding="0cm"/>
    </style:style>
    <style:style style:family="table" style:name="Table61">
      <style:table-properties style:width="14.48cm" table:align="left"/>
    </style:style>
    <style:style style:family="table-column" style:name="Table61.A">
      <style:table-column-properties style:column-width="7.431cm"/>
    </style:style>
    <style:style style:family="table-column" style:name="Table61.B">
      <style:table-column-properties style:column-width="4.357cm"/>
    </style:style>
    <style:style style:family="table-column" style:name="Table61.C">
      <style:table-column-properties style:column-width="2.692cm"/>
    </style:style>
    <style:style style:family="table-cell" style:name="Table61.A1">
      <style:table-cell-properties fo:border="none" fo:padding="0cm"/>
    </style:style>
    <style:style style:family="table" style:name="Table62">
      <style:table-properties style:width="14.48cm" table:align="left"/>
    </style:style>
    <style:style style:family="table-column" style:name="Table62.A">
      <style:table-column-properties style:column-width="5.041cm"/>
    </style:style>
    <style:style style:family="table-column" style:name="Table62.B">
      <style:table-column-properties style:column-width="3.521cm"/>
    </style:style>
    <style:style style:family="table-column" style:name="Table62.C">
      <style:table-column-properties style:column-width="3.022cm"/>
    </style:style>
    <style:style style:family="table-column" style:name="Table62.D">
      <style:table-column-properties style:column-width="2.896cm"/>
    </style:style>
    <style:style style:family="table-cell" style:name="Table62.A1">
      <style:table-cell-properties fo:border="none" fo:padding="0cm" style:vertical-align="bottom"/>
    </style:style>
    <style:style style:family="table" style:name="Table63">
      <style:table-properties style:width="14.48cm" table:align="left"/>
    </style:style>
    <style:style style:family="table-column" style:name="Table63.A">
      <style:table-column-properties style:column-width="8.562cm"/>
    </style:style>
    <style:style style:family="table-column" style:name="Table63.B">
      <style:table-column-properties style:column-width="3.022cm"/>
    </style:style>
    <style:style style:family="table-column" style:name="Table63.C">
      <style:table-column-properties style:column-width="2.896cm"/>
    </style:style>
    <style:style style:family="table-cell" style:name="Table63.A1">
      <style:table-cell-properties fo:border="none" fo:padding="0cm" style:vertical-align="bottom"/>
    </style:style>
    <style:style style:family="table" style:name="Table64">
      <style:table-properties style:width="14.48cm" table:align="left"/>
    </style:style>
    <style:style style:family="table-column" style:name="Table64.A">
      <style:table-column-properties style:column-width="5.166cm"/>
    </style:style>
    <style:style style:family="table-column" style:name="Table64.B">
      <style:table-column-properties style:column-width="3.104cm"/>
    </style:style>
    <style:style style:family="table-cell" style:name="Table64.A1">
      <style:table-cell-properties fo:border="none" fo:padding="0cm" style:vertical-align="bottom"/>
    </style:style>
    <style:style style:family="table" style:name="Table65">
      <style:table-properties style:width="14.48cm" table:align="left"/>
    </style:style>
    <style:style style:family="table-column" style:name="Table65.A">
      <style:table-column-properties style:column-width="8.264cm"/>
    </style:style>
    <style:style style:family="table-column" style:name="Table65.B">
      <style:table-column-properties style:column-width="3.108cm"/>
    </style:style>
    <style:style style:family="table-cell" style:name="Table65.A1">
      <style:table-cell-properties fo:border="none" fo:padding="0cm" style:vertical-align="bottom"/>
    </style:style>
    <style:style style:family="table" style:name="Table66">
      <style:table-properties style:width="14.478cm" table:align="left"/>
    </style:style>
    <style:style style:family="table-column" style:name="Table66.A">
      <style:table-column-properties style:column-width="10.162cm"/>
    </style:style>
    <style:style style:family="table-column" style:name="Table66.B">
      <style:table-column-properties style:column-width="4.316cm"/>
    </style:style>
    <style:style style:family="table-cell" style:name="Table66.A1">
      <style:table-cell-properties fo:border="none" fo:padding="0cm"/>
    </style:style>
    <style:style style:family="table" style:name="Table67">
      <style:table-properties style:width="14.478cm" table:align="left"/>
    </style:style>
    <style:style style:family="table-column" style:name="Table67.A">
      <style:table-column-properties style:column-width="10.114cm"/>
    </style:style>
    <style:style style:family="table-column" style:name="Table67.B">
      <style:table-column-properties style:column-width="4.364cm"/>
    </style:style>
    <style:style style:family="table-cell" style:name="Table67.A1">
      <style:table-cell-properties fo:border="none" fo:padding="0cm"/>
    </style:style>
    <style:style style:family="table" style:name="Table68">
      <style:table-properties style:width="14.478cm" table:align="left"/>
    </style:style>
    <style:style style:family="table-column" style:name="Table68.A">
      <style:table-column-properties style:column-width="10.264cm"/>
    </style:style>
    <style:style style:family="table-column" style:name="Table68.B">
      <style:table-column-properties style:column-width="4.214cm"/>
    </style:style>
    <style:style style:family="table-cell" style:name="Table68.A1">
      <style:table-cell-properties fo:border="none" fo:padding="0cm"/>
    </style:style>
    <style:style style:family="table" style:name="Table69">
      <style:table-properties style:width="14.478cm" table:align="left"/>
    </style:style>
    <style:style style:family="table-column" style:name="Table69.A">
      <style:table-column-properties style:column-width="10.264cm"/>
    </style:style>
    <style:style style:family="table-column" style:name="Table69.B">
      <style:table-column-properties style:column-width="4.214cm"/>
    </style:style>
    <style:style style:family="table-cell" style:name="Table69.A1">
      <style:table-cell-properties fo:border="none" fo:padding="0cm"/>
    </style:style>
    <style:style style:family="table" style:name="Table70">
      <style:table-properties style:width="14.478cm" table:align="left"/>
    </style:style>
    <style:style style:family="table-column" style:name="Table70.A">
      <style:table-column-properties style:column-width="10.118cm"/>
    </style:style>
    <style:style style:family="table-column" style:name="Table70.B">
      <style:table-column-properties style:column-width="4.36cm"/>
    </style:style>
    <style:style style:family="table-cell" style:name="Table70.A1">
      <style:table-cell-properties fo:border="none" fo:padding="0cm"/>
    </style:style>
    <style:style style:family="table" style:name="Table71">
      <style:table-properties style:width="14.478cm" table:align="left"/>
    </style:style>
    <style:style style:family="table-column" style:name="Table71.A">
      <style:table-column-properties style:column-width="10.063cm"/>
    </style:style>
    <style:style style:family="table-column" style:name="Table71.B">
      <style:table-column-properties style:column-width="4.415cm"/>
    </style:style>
    <style:style style:family="table-cell" style:name="Table71.A1">
      <style:table-cell-properties fo:border="none" fo:padding="0cm"/>
    </style:style>
    <style:style style:family="table" style:name="Table72">
      <style:table-properties style:width="14.478cm" table:align="left"/>
    </style:style>
    <style:style style:family="table-column" style:name="Table72.A">
      <style:table-column-properties style:column-width="5.943cm"/>
    </style:style>
    <style:style style:family="table-column" style:name="Table72.B">
      <style:table-column-properties style:column-width="2.845cm"/>
    </style:style>
    <style:style style:family="table-cell" style:name="Table72.A1">
      <style:table-cell-properties fo:border="none" fo:padding="0cm" style:vertical-align="bottom"/>
    </style:style>
    <style:style style:family="table" style:name="Table73">
      <style:table-properties style:width="14.48cm" table:align="left"/>
    </style:style>
    <style:style style:family="table-column" style:name="Table73.A">
      <style:table-column-properties style:column-width="5.166cm"/>
    </style:style>
    <style:style style:family="table-column" style:name="Table73.B">
      <style:table-column-properties style:column-width="3.104cm"/>
    </style:style>
    <style:style style:family="table-cell" style:name="Table73.A1">
      <style:table-cell-properties fo:border="none" fo:padding="0cm" style:vertical-align="bottom"/>
    </style:style>
    <style:style style:family="table" style:name="Table74">
      <style:table-properties style:width="14.48cm" table:align="left"/>
    </style:style>
    <style:style style:family="table-column" style:name="Table74.A">
      <style:table-column-properties style:column-width="5.166cm"/>
    </style:style>
    <style:style style:family="table-column" style:name="Table74.B">
      <style:table-column-properties style:column-width="3.104cm"/>
    </style:style>
    <style:style style:family="table-cell" style:name="Table74.A1">
      <style:table-cell-properties fo:border="none" fo:padding="0cm"/>
    </style:style>
    <style:style style:family="table-cell" style:name="Table74.A2">
      <style:table-cell-properties fo:border="none" fo:padding="0cm" style:vertical-align="bottom"/>
    </style:style>
    <style:style style:family="table" style:name="Table75">
      <style:table-properties style:width="14.48cm" table:align="left"/>
    </style:style>
    <style:style style:family="table-column" style:name="Table75.A">
      <style:table-column-properties style:column-width="4.434cm"/>
    </style:style>
    <style:style style:family="table-column" style:name="Table75.B">
      <style:table-column-properties style:column-width="3.157cm"/>
    </style:style>
    <style:style style:family="table-column" style:name="Table75.C">
      <style:table-column-properties style:column-width="3.286cm"/>
    </style:style>
    <style:style style:family="table-column" style:name="Table75.D">
      <style:table-column-properties style:column-width="3.602cm"/>
    </style:style>
    <style:style style:family="table-cell" style:name="Table75.A1">
      <style:table-cell-properties fo:border="none" fo:padding="0cm" style:vertical-align="bottom"/>
    </style:style>
    <style:style style:family="table" style:name="Table76">
      <style:table-properties style:width="14.478cm" table:align="left"/>
    </style:style>
    <style:style style:family="table-column" style:name="Table76.A">
      <style:table-column-properties style:column-width="5.26cm"/>
    </style:style>
    <style:style style:family="table-column" style:name="Table76.B">
      <style:table-column-properties style:column-width="3.073cm"/>
    </style:style>
    <style:style style:family="table-cell" style:name="Table76.A1">
      <style:table-cell-properties fo:border="none" fo:padding="0cm" style:vertical-align="bottom"/>
    </style:style>
    <style:style style:family="table" style:name="Table77">
      <style:table-properties style:width="14.478cm" table:align="left"/>
    </style:style>
    <style:style style:family="table-column" style:name="Table77.A">
      <style:table-column-properties style:column-width="5.26cm"/>
    </style:style>
    <style:style style:family="table-column" style:name="Table77.B">
      <style:table-column-properties style:column-width="3.073cm"/>
    </style:style>
    <style:style style:family="table-cell" style:name="Table77.A1">
      <style:table-cell-properties fo:border="none" fo:padding="0cm" style:vertical-align="bottom"/>
    </style:style>
    <style:style style:family="table" style:name="Table78">
      <style:table-properties style:width="14.478cm" table:align="left"/>
    </style:style>
    <style:style style:family="table-column" style:name="Table78.A">
      <style:table-column-properties style:column-width="5.276cm"/>
    </style:style>
    <style:style style:family="table-column" style:name="Table78.B">
      <style:table-column-properties style:column-width="3.067cm"/>
    </style:style>
    <style:style style:family="table-cell" style:name="Table78.A1">
      <style:table-cell-properties fo:border="none" fo:padding="0cm" style:vertical-align="bottom"/>
    </style:style>
    <style:style style:family="table" style:name="Table79">
      <style:table-properties style:width="14.478cm" table:align="left"/>
    </style:style>
    <style:style style:family="table-column" style:name="Table79.A">
      <style:table-column-properties style:column-width="5.26cm"/>
    </style:style>
    <style:style style:family="table-column" style:name="Table79.B">
      <style:table-column-properties style:column-width="3.073cm"/>
    </style:style>
    <style:style style:family="table-cell" style:name="Table79.A1">
      <style:table-cell-properties fo:border="none" fo:padding="0cm" style:vertical-align="bottom"/>
    </style:style>
    <style:style style:family="table" style:name="Table80">
      <style:table-properties fo:margin-left="0cm" fo:margin-right="-0.007cm" style:width="14.485cm" table:align="margins"/>
    </style:style>
    <style:style style:family="table-column" style:name="Table80.A">
      <style:table-column-properties style:column-width="5.248cm" style:rel-column-width="23741*"/>
    </style:style>
    <style:style style:family="table-column" style:name="Table80.B">
      <style:table-column-properties style:column-width="2.344cm" style:rel-column-width="10605*"/>
    </style:style>
    <style:style style:family="table-column" style:name="Table80.C">
      <style:table-column-properties style:column-width="3.411cm" style:rel-column-width="15434*"/>
    </style:style>
    <style:style style:family="table-column" style:name="Table80.D">
      <style:table-column-properties style:column-width="3.482cm" style:rel-column-width="15755*"/>
    </style:style>
    <style:style style:family="table-cell" style:name="Table80.A1">
      <style:table-cell-properties fo:border="none" fo:padding="0cm" style:vertical-align="bottom"/>
    </style:style>
    <style:style style:family="table" style:name="Table81">
      <style:table-properties fo:margin-left="0cm" fo:margin-right="-0.004cm" style:width="14.482cm" table:align="margins"/>
    </style:style>
    <style:style style:family="table-column" style:name="Table81.A">
      <style:table-column-properties style:column-width="5.232cm" style:rel-column-width="23675*"/>
    </style:style>
    <style:style style:family="table-column" style:name="Table81.B">
      <style:table-column-properties style:column-width="3.083cm" style:rel-column-width="13953*"/>
    </style:style>
    <style:style style:family="table-column" style:name="Table81.D">
      <style:table-column-properties style:column-width="3.083cm" style:rel-column-width="13954*"/>
    </style:style>
    <style:style style:family="table-cell" style:name="Table81.A1">
      <style:table-cell-properties fo:border="none" fo:padding="0cm" style:vertical-align="bottom"/>
    </style:style>
    <style:style style:family="table" style:name="Table82">
      <style:table-properties fo:margin-left="0cm" fo:margin-right="-0.004cm" style:width="14.482cm" table:align="margins"/>
    </style:style>
    <style:style style:family="table-column" style:name="Table82.A">
      <style:table-column-properties style:column-width="5.232cm" style:rel-column-width="23675*"/>
    </style:style>
    <style:style style:family="table-column" style:name="Table82.B">
      <style:table-column-properties style:column-width="3.083cm" style:rel-column-width="13953*"/>
    </style:style>
    <style:style style:family="table-column" style:name="Table82.D">
      <style:table-column-properties style:column-width="3.083cm" style:rel-column-width="13954*"/>
    </style:style>
    <style:style style:family="table-cell" style:name="Table82.A1">
      <style:table-cell-properties fo:border="none" fo:padding="0cm" style:vertical-align="bottom"/>
    </style:style>
    <style:style style:family="table" style:name="Table83">
      <style:table-properties fo:margin-left="0cm" fo:margin-right="-0.004cm" style:width="14.482cm" table:align="margins"/>
    </style:style>
    <style:style style:family="table-column" style:name="Table83.A">
      <style:table-column-properties style:column-width="5.232cm" style:rel-column-width="23675*"/>
    </style:style>
    <style:style style:family="table-column" style:name="Table83.B">
      <style:table-column-properties style:column-width="3.083cm" style:rel-column-width="13953*"/>
    </style:style>
    <style:style style:family="table-column" style:name="Table83.D">
      <style:table-column-properties style:column-width="3.083cm" style:rel-column-width="13954*"/>
    </style:style>
    <style:style style:family="table-cell" style:name="Table83.A1">
      <style:table-cell-properties fo:border="none" fo:padding="0cm" style:vertical-align="bottom"/>
    </style:style>
    <style:style style:family="table" style:name="Table84">
      <style:table-properties fo:margin-left="0cm" fo:margin-right="-0.005cm" style:width="14.483cm" table:align="margins"/>
    </style:style>
    <style:style style:family="table-column" style:name="Table84.A">
      <style:table-column-properties style:column-width="5.218cm" style:rel-column-width="23608*"/>
    </style:style>
    <style:style style:family="table-column" style:name="Table84.B">
      <style:table-column-properties style:column-width="3.089cm" style:rel-column-width="13975*"/>
    </style:style>
    <style:style style:family="table-column" style:name="Table84.D">
      <style:table-column-properties style:column-width="3.089cm" style:rel-column-width="13977*"/>
    </style:style>
    <style:style style:family="table-cell" style:name="Table84.A1">
      <style:table-cell-properties fo:border="none" fo:padding="0cm" style:vertical-align="bottom"/>
    </style:style>
    <style:style style:family="table" style:name="Table85">
      <style:table-properties fo:margin-left="0cm" fo:margin-right="-0.005cm" style:width="14.483cm" table:align="margins"/>
    </style:style>
    <style:style style:family="table-column" style:name="Table85.A">
      <style:table-column-properties style:column-width="5.218cm" style:rel-column-width="23608*"/>
    </style:style>
    <style:style style:family="table-column" style:name="Table85.B">
      <style:table-column-properties style:column-width="3.089cm" style:rel-column-width="13975*"/>
    </style:style>
    <style:style style:family="table-column" style:name="Table85.D">
      <style:table-column-properties style:column-width="3.089cm" style:rel-column-width="13977*"/>
    </style:style>
    <style:style style:family="table-cell" style:name="Table85.A1">
      <style:table-cell-properties fo:border="none" fo:padding="0cm" style:vertical-align="bottom"/>
    </style:style>
    <style:style style:family="table" style:name="Table86">
      <style:table-properties fo:margin-left="0cm" fo:margin-right="-0.005cm" style:width="14.483cm" table:align="margins"/>
    </style:style>
    <style:style style:family="table-column" style:name="Table86.A">
      <style:table-column-properties style:column-width="4.863cm" style:rel-column-width="22004*"/>
    </style:style>
    <style:style style:family="table-column" style:name="Table86.B">
      <style:table-column-properties style:column-width="3.207cm" style:rel-column-width="14510*"/>
    </style:style>
    <style:style style:family="table-column" style:name="Table86.D">
      <style:table-column-properties style:column-width="3.207cm" style:rel-column-width="14511*"/>
    </style:style>
    <style:style style:family="table-cell" style:name="Table86.A1">
      <style:table-cell-properties fo:border="none" fo:padding="0cm" style:vertical-align="bottom"/>
    </style:style>
    <style:style style:family="table" style:name="Table87">
      <style:table-properties style:width="14.476cm" table:align="left"/>
    </style:style>
    <style:style style:family="table-column" style:name="Table87.A">
      <style:table-column-properties style:column-width="7.805cm"/>
    </style:style>
    <style:style style:family="table-column" style:name="Table87.B">
      <style:table-column-properties style:column-width="3.336cm"/>
    </style:style>
    <style:style style:family="table-cell" style:name="Table87.A1">
      <style:table-cell-properties fo:border="none" fo:padding="0cm"/>
    </style:style>
    <style:style style:family="table" style:name="Table88">
      <style:table-properties style:width="14.474cm" table:align="left"/>
    </style:style>
    <style:style style:family="table-column" style:name="Table88.A">
      <style:table-column-properties style:column-width="6.563cm"/>
    </style:style>
    <style:style style:family="table-column" style:name="Table88.B">
      <style:table-column-properties style:column-width="2.637cm"/>
    </style:style>
    <style:style style:family="table-cell" style:name="Table88.A1">
      <style:table-cell-properties fo:border="none" fo:padding="0cm" style:vertical-align="bottom"/>
    </style:style>
    <style:style style:family="table-cell" style:name="Table88.A2">
      <style:table-cell-properties fo:border="none" fo:padding="0cm"/>
    </style:style>
    <style:style style:family="table" style:name="Table89">
      <style:table-properties style:width="14.478cm" table:align="margins"/>
    </style:style>
    <style:style style:family="table-column" style:name="Table89.A">
      <style:table-column-properties style:column-width="10.169cm" style:rel-column-width="46029*"/>
    </style:style>
    <style:style style:family="table-column" style:name="Table89.B">
      <style:table-column-properties style:column-width="4.309cm" style:rel-column-width="19506*"/>
    </style:style>
    <style:style style:family="table-cell" style:name="Table89.A1">
      <style:table-cell-properties fo:border="none" fo:padding="0cm"/>
    </style:style>
    <style:style style:family="table" style:name="Table90">
      <style:table-properties style:width="14.48cm" table:align="left"/>
    </style:style>
    <style:style style:family="table-column" style:name="Table90.A">
      <style:table-column-properties style:column-width="5.156cm"/>
    </style:style>
    <style:style style:family="table-column" style:name="Table90.B">
      <style:table-column-properties style:column-width="3.108cm"/>
    </style:style>
    <style:style style:family="table-cell" style:name="Table90.A1">
      <style:table-cell-properties fo:border="none" fo:padding="0cm" style:vertical-align="bottom"/>
    </style:style>
    <style:style style:family="table-cell" style:name="Table90.A2">
      <style:table-cell-properties fo:border="none" fo:padding="0cm"/>
    </style:style>
    <style:style style:family="table" style:name="Table91">
      <style:table-properties style:width="14.478cm" table:align="left"/>
    </style:style>
    <style:style style:family="table-column" style:name="Table91.A">
      <style:table-column-properties style:column-width="7.781cm"/>
    </style:style>
    <style:style style:family="table-column" style:name="Table91.B">
      <style:table-column-properties style:column-width="3.769cm"/>
    </style:style>
    <style:style style:family="table-column" style:name="Table91.C">
      <style:table-column-properties style:column-width="2.928cm"/>
    </style:style>
    <style:style style:family="table-cell" style:name="Table91.A1">
      <style:table-cell-properties fo:border="none" fo:padding="0cm" style:vertical-align="bottom"/>
    </style:style>
    <style:style style:family="table-cell" style:name="Table91.A7">
      <style:table-cell-properties fo:border="none" fo:padding="0cm"/>
    </style:style>
    <style:style style:family="table" style:name="Table92">
      <style:table-properties style:width="14.478cm" table:align="left"/>
    </style:style>
    <style:style style:family="table-column" style:name="Table92.A">
      <style:table-column-properties style:column-width="5.666cm"/>
    </style:style>
    <style:style style:family="table-column" style:name="Table92.B">
      <style:table-column-properties style:column-width="2.993cm"/>
    </style:style>
    <style:style style:family="table-column" style:name="Table92.C">
      <style:table-column-properties style:column-width="3.149cm"/>
    </style:style>
    <style:style style:family="table-column" style:name="Table92.D">
      <style:table-column-properties style:column-width="2.671cm"/>
    </style:style>
    <style:style style:family="table-cell" style:name="Table92.A1">
      <style:table-cell-properties fo:border="none" fo:padding="0cm" style:vertical-align="bottom"/>
    </style:style>
    <style:style style:family="table-cell" style:name="Table92.A2">
      <style:table-cell-properties fo:border="none" fo:padding="0cm"/>
    </style:style>
    <style:style style:family="table" style:name="Table93">
      <style:table-properties style:width="14.474cm" table:align="left"/>
    </style:style>
    <style:style style:family="table-column" style:name="Table93.A">
      <style:table-column-properties style:column-width="5.262cm"/>
    </style:style>
    <style:style style:family="table-column" style:name="Table93.B">
      <style:table-column-properties style:column-width="3.071cm"/>
    </style:style>
    <style:style style:family="table-cell" style:name="Table93.A1">
      <style:table-cell-properties fo:border="none" fo:padding="0cm" style:vertical-align="bottom"/>
    </style:style>
    <style:style style:family="table-cell" style:name="Table93.A2">
      <style:table-cell-properties fo:border="none" fo:padding="0cm"/>
    </style:style>
    <style:style style:family="table" style:name="Table94">
      <style:table-properties style:width="14.48cm" table:align="left"/>
    </style:style>
    <style:style style:family="table-column" style:name="Table94.A">
      <style:table-column-properties style:column-width="8.539cm"/>
    </style:style>
    <style:style style:family="table-column" style:name="Table94.B">
      <style:table-column-properties style:column-width="2.97cm"/>
    </style:style>
    <style:style style:family="table-cell" style:name="Table94.A1">
      <style:table-cell-properties fo:border="none" fo:padding="0cm" style:vertical-align="bottom"/>
    </style:style>
    <style:style style:family="table-cell" style:name="Table94.A2">
      <style:table-cell-properties fo:border="none" fo:padding="0cm"/>
    </style:style>
    <style:style style:family="table" style:name="Table95">
      <style:table-properties style:width="14.474cm" table:align="left"/>
    </style:style>
    <style:style style:family="table-column" style:name="Table95.A">
      <style:table-column-properties style:column-width="5.563cm"/>
    </style:style>
    <style:style style:family="table-column" style:name="Table95.B">
      <style:table-column-properties style:column-width="2.97cm"/>
    </style:style>
    <style:style style:family="table-cell" style:name="Table95.A1">
      <style:table-cell-properties fo:border="none" fo:padding="0cm" style:vertical-align="bottom"/>
    </style:style>
    <style:style style:family="table-cell" style:name="Table95.A2">
      <style:table-cell-properties fo:border="none" fo:padding="0cm"/>
    </style:style>
    <style:style style:family="table" style:name="Table96">
      <style:table-properties style:width="14.478cm" table:align="left"/>
    </style:style>
    <style:style style:family="table-column" style:name="Table96.A">
      <style:table-column-properties style:column-width="6.662cm"/>
    </style:style>
    <style:style style:family="table-column" style:name="Table96.B">
      <style:table-column-properties style:column-width="4.93cm"/>
    </style:style>
    <style:style style:family="table-column" style:name="Table96.C">
      <style:table-column-properties style:column-width="2.886cm"/>
    </style:style>
    <style:style style:family="table-cell" style:name="Table96.A1">
      <style:table-cell-properties fo:border="none" fo:padding="0cm" style:vertical-align="bottom"/>
    </style:style>
    <style:style style:family="table-cell" style:name="Table96.A3">
      <style:table-cell-properties fo:border="none" fo:padding="0cm"/>
    </style:style>
    <style:style style:family="table" style:name="Table97">
      <style:table-properties style:width="14.478cm" table:align="left"/>
    </style:style>
    <style:style style:family="table-column" style:name="Table97.A">
      <style:table-column-properties style:column-width="5.004cm"/>
    </style:style>
    <style:style style:family="table-column" style:name="Table97.B">
      <style:table-column-properties style:column-width="3.295cm"/>
    </style:style>
    <style:style style:family="table-column" style:name="Table97.C">
      <style:table-column-properties style:column-width="3.32cm"/>
    </style:style>
    <style:style style:family="table-column" style:name="Table97.D">
      <style:table-column-properties style:column-width="2.859cm"/>
    </style:style>
    <style:style style:family="table-cell" style:name="Table97.A1">
      <style:table-cell-properties fo:border="none" fo:padding="0cm" style:vertical-align="bottom"/>
    </style:style>
    <style:style style:family="table-cell" style:name="Table97.A2">
      <style:table-cell-properties fo:border="none" fo:padding="0cm"/>
    </style:style>
    <style:style style:family="table" style:name="Table98">
      <style:table-properties style:width="14.48cm" table:align="left"/>
    </style:style>
    <style:style style:family="table-column" style:name="Table98.A">
      <style:table-column-properties style:column-width="7.848cm"/>
    </style:style>
    <style:style style:family="table-column" style:name="Table98.B">
      <style:table-column-properties style:column-width="4.113cm"/>
    </style:style>
    <style:style style:family="table-column" style:name="Table98.C">
      <style:table-column-properties style:column-width="2.519cm"/>
    </style:style>
    <style:style style:family="table-cell" style:name="Table98.A1">
      <style:table-cell-properties fo:border="none" fo:padding="0cm" style:vertical-align="bottom"/>
    </style:style>
    <style:style style:family="table-cell" style:name="Table98.A2">
      <style:table-cell-properties fo:border="none" fo:padding="0cm"/>
    </style:style>
    <style:style style:family="table" style:name="Table99">
      <style:table-properties style:width="14.48cm" table:align="left"/>
    </style:style>
    <style:style style:family="table-column" style:name="Table99.A">
      <style:table-column-properties style:column-width="4.727cm"/>
    </style:style>
    <style:style style:family="table-column" style:name="Table99.B">
      <style:table-column-properties style:column-width="3.699cm"/>
    </style:style>
    <style:style style:family="table-column" style:name="Table99.C">
      <style:table-column-properties style:column-width="3.152cm"/>
    </style:style>
    <style:style style:family="table-column" style:name="Table99.D">
      <style:table-column-properties style:column-width="2.902cm"/>
    </style:style>
    <style:style style:family="table-cell" style:name="Table99.A1">
      <style:table-cell-properties fo:border="none" fo:padding="0cm" style:vertical-align="bottom"/>
    </style:style>
    <style:style style:family="table-cell" style:name="Table99.A2">
      <style:table-cell-properties fo:border="none" fo:padding="0cm"/>
    </style:style>
    <style:style style:family="table" style:name="Table100">
      <style:table-properties style:width="14.478cm" table:align="left"/>
    </style:style>
    <style:style style:family="table-column" style:name="Table100.A">
      <style:table-column-properties style:column-width="5.064cm"/>
    </style:style>
    <style:style style:family="table-column" style:name="Table100.B">
      <style:table-column-properties style:column-width="2.944cm"/>
    </style:style>
    <style:style style:family="table-column" style:name="Table100.C">
      <style:table-column-properties style:column-width="3.411cm"/>
    </style:style>
    <style:style style:family="table-column" style:name="Table100.D">
      <style:table-column-properties style:column-width="3.059cm"/>
    </style:style>
    <style:style style:family="table-cell" style:name="Table100.A1">
      <style:table-cell-properties fo:border="none" fo:padding="0cm"/>
    </style:style>
    <style:style style:family="table" style:name="Table101">
      <style:table-properties style:width="14.478cm" table:align="left"/>
    </style:style>
    <style:style style:family="table-column" style:name="Table101.A">
      <style:table-column-properties style:column-width="7.726cm"/>
    </style:style>
    <style:style style:family="table-column" style:name="Table101.B">
      <style:table-column-properties style:column-width="0.048cm"/>
    </style:style>
    <style:style style:family="table-column" style:name="Table101.C">
      <style:table-column-properties style:column-width="3.588cm"/>
    </style:style>
    <style:style style:family="table-column" style:name="Table101.D">
      <style:table-column-properties style:column-width="3.117cm"/>
    </style:style>
    <style:style style:family="table-cell" style:name="Table101.A1">
      <style:table-cell-properties fo:border="none" fo:padding="0cm"/>
    </style:style>
    <style:style style:family="table" style:name="Table102">
      <style:table-properties style:width="14.48cm" table:align="left"/>
    </style:style>
    <style:style style:family="table-column" style:name="Table102.A">
      <style:table-column-properties style:column-width="5.278cm"/>
    </style:style>
    <style:style style:family="table-column" style:name="Table102.B">
      <style:table-column-properties style:column-width="3.067cm"/>
    </style:style>
    <style:style style:family="table-cell" style:name="Table102.A1">
      <style:table-cell-properties fo:border="none" fo:padding="0cm" style:vertical-align="bottom"/>
    </style:style>
    <style:style style:family="table-cell" style:name="Table102.A2">
      <style:table-cell-properties fo:border="none" fo:padding="0cm"/>
    </style:style>
    <style:style style:family="table" style:name="Table103">
      <style:table-properties style:width="14.478cm" table:align="left"/>
    </style:style>
    <style:style style:family="table-column" style:name="Table103.A">
      <style:table-column-properties style:column-width="8.509cm"/>
    </style:style>
    <style:style style:family="table-column" style:name="Table103.B">
      <style:table-column-properties style:column-width="2.985cm"/>
    </style:style>
    <style:style style:family="table-cell" style:name="Table103.A1">
      <style:table-cell-properties fo:background-color="transparent" fo:border="none" fo:padding="0cm">
        <style:background-image/>
      </style:table-cell-properties>
    </style:style>
    <style:style style:family="table-cell" style:name="Table103.A2">
      <style:table-cell-properties fo:background-color="transparent" fo:border="none" fo:padding="0cm" style:vertical-align="bottom">
        <style:background-image/>
      </style:table-cell-properties>
    </style:style>
    <style:style style:family="table" style:name="Table104">
      <style:table-properties style:width="14.474cm" table:align="left"/>
    </style:style>
    <style:style style:family="table-column" style:name="Table104.A">
      <style:table-column-properties style:column-width="5.278cm"/>
    </style:style>
    <style:style style:family="table-column" style:name="Table104.B">
      <style:table-column-properties style:column-width="3.066cm"/>
    </style:style>
    <style:style style:family="table-cell" style:name="Table104.A1">
      <style:table-cell-properties fo:border="none" fo:padding="0cm" style:vertical-align="bottom"/>
    </style:style>
    <style:style style:family="table-cell" style:name="Table104.A2">
      <style:table-cell-properties fo:border="none" fo:padding="0cm"/>
    </style:style>
    <style:style style:family="table" style:name="Table105">
      <style:table-properties style:width="14.478cm" table:align="left"/>
    </style:style>
    <style:style style:family="table-column" style:name="Table105.A">
      <style:table-column-properties style:column-width="8.315cm"/>
    </style:style>
    <style:style style:family="table-column" style:name="Table105.B">
      <style:table-column-properties style:column-width="3.097cm"/>
    </style:style>
    <style:style style:family="table-column" style:name="Table105.C">
      <style:table-column-properties style:column-width="3.066cm"/>
    </style:style>
    <style:style style:family="table-cell" style:name="Table105.A1">
      <style:table-cell-properties fo:border="none" fo:padding="0cm"/>
    </style:style>
    <style:style style:family="table-cell" style:name="Table105.A2">
      <style:table-cell-properties fo:border="none" fo:padding="0cm" style:vertical-align="bottom"/>
    </style:style>
    <style:style style:family="table" style:name="Table106">
      <style:table-properties style:width="14.476cm" table:align="left"/>
    </style:style>
    <style:style style:family="table-column" style:name="Table106.A">
      <style:table-column-properties style:column-width="5.263cm"/>
    </style:style>
    <style:style style:family="table-column" style:name="Table106.B">
      <style:table-column-properties style:column-width="3.071cm"/>
    </style:style>
    <style:style style:family="table-cell" style:name="Table106.A1">
      <style:table-cell-properties fo:border="none" fo:padding="0cm" style:vertical-align="bottom"/>
    </style:style>
    <style:style style:family="table-cell" style:name="Table106.A2">
      <style:table-cell-properties fo:border="none" fo:padding="0cm"/>
    </style:style>
    <style:style style:family="table" style:name="Table107">
      <style:table-properties style:width="14.48cm" table:align="left"/>
    </style:style>
    <style:style style:family="table-column" style:name="Table107.A">
      <style:table-column-properties style:column-width="8.978cm"/>
    </style:style>
    <style:style style:family="table-column" style:name="Table107.B">
      <style:table-column-properties style:column-width="2.75cm"/>
    </style:style>
    <style:style style:family="table-column" style:name="Table107.C">
      <style:table-column-properties style:column-width="2.752cm"/>
    </style:style>
    <style:style style:family="table-cell" style:name="Table107.A1">
      <style:table-cell-properties fo:border="none" fo:padding="0cm"/>
    </style:style>
    <style:style style:family="table" style:name="Table108">
      <style:table-properties style:width="14.478cm" table:align="margins"/>
    </style:style>
    <style:style style:family="table-column" style:name="Table108.A">
      <style:table-column-properties style:column-width="8.839cm" style:rel-column-width="40009*"/>
    </style:style>
    <style:style style:family="table-column" style:name="Table108.B">
      <style:table-column-properties style:column-width="5.639cm" style:rel-column-width="25526*"/>
    </style:style>
    <style:style style:family="table-row" style:name="Table108.1">
      <style:table-row-properties style:min-row-height="0.011cm"/>
    </style:style>
    <style:style style:family="table-cell" style:name="Table108.A1">
      <style:table-cell-properties fo:background-color="transparent" fo:border="none" fo:padding="0cm">
        <style:background-image/>
      </style:table-cell-properties>
    </style:style>
    <style:style style:family="table" style:name="Table109">
      <style:table-properties style:width="14.478cm" table:align="left"/>
    </style:style>
    <style:style style:family="table-column" style:name="Table109.A">
      <style:table-column-properties style:column-width="5.249cm"/>
    </style:style>
    <style:style style:family="table-column" style:name="Table109.B">
      <style:table-column-properties style:column-width="3.076cm"/>
    </style:style>
    <style:style style:family="table-cell" style:name="Table109.A1">
      <style:table-cell-properties fo:border="none" fo:padding="0cm" style:vertical-align="bottom"/>
    </style:style>
    <style:style style:family="table-cell" style:name="Table109.A7">
      <style:table-cell-properties fo:border="none" fo:padding="0cm"/>
    </style:style>
    <style:style style:family="table" style:name="Table110">
      <style:table-properties style:width="14.474cm" table:align="left"/>
    </style:style>
    <style:style style:family="table-column" style:name="Table110.A">
      <style:table-column-properties style:column-width="5.235cm"/>
    </style:style>
    <style:style style:family="table-column" style:name="Table110.B">
      <style:table-column-properties style:column-width="3.08cm"/>
    </style:style>
    <style:style style:family="table-row" style:name="Table110.1">
      <style:table-row-properties fo:keep-together="always" style:keep-together="false"/>
    </style:style>
    <style:style style:family="table-cell" style:name="Table110.A1">
      <style:table-cell-properties fo:border="none" fo:padding="0cm" style:vertical-align="bottom"/>
    </style:style>
    <style:style style:family="table-cell" style:name="Table110.A5">
      <style:table-cell-properties fo:border="none" fo:padding="0cm"/>
    </style:style>
    <style:style style:family="table" style:name="Table111">
      <style:table-properties style:width="14.474cm" table:align="left"/>
    </style:style>
    <style:style style:family="table-column" style:name="Table111.A">
      <style:table-column-properties style:column-width="5.849cm"/>
    </style:style>
    <style:style style:family="table-column" style:name="Table111.B">
      <style:table-column-properties style:column-width="2.875cm"/>
    </style:style>
    <style:style style:family="table-cell" style:name="Table111.A1">
      <style:table-cell-properties fo:border="none" fo:padding="0cm" style:vertical-align="bottom"/>
    </style:style>
    <style:style style:family="table-cell" style:name="Table111.A2">
      <style:table-cell-properties fo:border="none" fo:padding="0cm"/>
    </style:style>
    <style:style style:family="table" style:name="Table112">
      <style:table-properties style:width="14.478cm" table:align="left"/>
    </style:style>
    <style:style style:family="table-column" style:name="Table112.A">
      <style:table-column-properties style:column-width="5.636cm"/>
    </style:style>
    <style:style style:family="table-column" style:name="Table112.B">
      <style:table-column-properties style:column-width="2.947cm"/>
    </style:style>
    <style:style style:family="table-cell" style:name="Table112.A1">
      <style:table-cell-properties fo:border="none" fo:padding="0cm" style:vertical-align="bottom"/>
    </style:style>
    <style:style style:family="table-cell" style:name="Table112.A2">
      <style:table-cell-properties fo:border="none" fo:padding="0cm"/>
    </style:style>
    <style:style style:family="table" style:name="Table113">
      <style:table-properties style:width="14.48cm" table:align="left"/>
    </style:style>
    <style:style style:family="table-column" style:name="Table113.A">
      <style:table-column-properties style:column-width="5.741cm"/>
    </style:style>
    <style:style style:family="table-column" style:name="Table113.B">
      <style:table-column-properties style:column-width="2.746cm"/>
    </style:style>
    <style:style style:family="table-column" style:name="Table113.C">
      <style:table-column-properties style:column-width="2.995cm"/>
    </style:style>
    <style:style style:family="table-column" style:name="Table113.D">
      <style:table-column-properties style:column-width="2.997cm"/>
    </style:style>
    <style:style style:family="table-cell" style:name="Table113.A1">
      <style:table-cell-properties fo:border="none" fo:padding="0cm" style:vertical-align="bottom"/>
    </style:style>
    <style:style style:family="table-cell" style:name="Table113.A2">
      <style:table-cell-properties fo:border="none" fo:padding="0cm"/>
    </style:style>
    <style:style style:family="table" style:name="Table114">
      <style:table-properties style:width="14.48cm" table:align="left"/>
    </style:style>
    <style:style style:family="table-column" style:name="Table114.A">
      <style:table-column-properties style:column-width="5.741cm"/>
    </style:style>
    <style:style style:family="table-column" style:name="Table114.B">
      <style:table-column-properties style:column-width="2.746cm"/>
    </style:style>
    <style:style style:family="table-column" style:name="Table114.C">
      <style:table-column-properties style:column-width="2.995cm"/>
    </style:style>
    <style:style style:family="table-column" style:name="Table114.D">
      <style:table-column-properties style:column-width="2.997cm"/>
    </style:style>
    <style:style style:family="table-cell" style:name="Table114.A1">
      <style:table-cell-properties fo:border="none" fo:padding="0cm" style:vertical-align="bottom"/>
    </style:style>
    <style:style style:family="table-cell" style:name="Table114.A2">
      <style:table-cell-properties fo:border="none" fo:padding="0cm"/>
    </style:style>
    <style:style style:family="table" style:name="Table115">
      <style:table-properties style:width="14.478cm" table:align="left"/>
    </style:style>
    <style:style style:family="table-column" style:name="Table115.A">
      <style:table-column-properties style:column-width="9.31cm"/>
    </style:style>
    <style:style style:family="table-column" style:name="Table115.B">
      <style:table-column-properties style:column-width="2.584cm"/>
    </style:style>
    <style:style style:family="table-cell" style:name="Table115.A1">
      <style:table-cell-properties fo:border="none" fo:padding="0cm" style:vertical-align="bottom"/>
    </style:style>
    <style:style style:family="table" style:name="Table116">
      <style:table-properties style:width="14.48cm" table:align="left"/>
    </style:style>
    <style:style style:family="table-column" style:name="Table116.A">
      <style:table-column-properties style:column-width="10.546cm"/>
    </style:style>
    <style:style style:family="table-column" style:name="Table116.B">
      <style:table-column-properties style:column-width="3.933cm"/>
    </style:style>
    <style:style style:family="table-cell" style:name="Table116.A1">
      <style:table-cell-properties fo:border="none" fo:padding="0cm"/>
    </style:style>
    <style:style style:family="table-cell" style:name="Table116.B1">
      <style:table-cell-properties fo:border="none" fo:padding="0cm" style:vertical-align="bottom"/>
    </style:style>
    <style:style style:family="table" style:name="Table117">
      <style:table-properties style:width="14.474cm" table:align="left"/>
    </style:style>
    <style:style style:family="table-column" style:name="Table117.A">
      <style:table-column-properties style:column-width="5.076cm"/>
    </style:style>
    <style:style style:family="table-column" style:name="Table117.B">
      <style:table-column-properties style:column-width="3.133cm"/>
    </style:style>
    <style:style style:family="table-cell" style:name="Table117.A1">
      <style:table-cell-properties fo:border="none" fo:padding="0cm" style:vertical-align="bottom"/>
    </style:style>
    <style:style style:family="table-cell" style:name="Table117.A2">
      <style:table-cell-properties fo:border="none" fo:padding="0cm"/>
    </style:style>
    <style:style style:family="table" style:name="Table118">
      <style:table-properties style:width="14.478cm" table:align="left"/>
    </style:style>
    <style:style style:family="table-column" style:name="Table118.A">
      <style:table-column-properties style:column-width="8.255cm"/>
    </style:style>
    <style:style style:family="table-column" style:name="Table118.B">
      <style:table-column-properties style:column-width="3.112cm"/>
    </style:style>
    <style:style style:family="table-cell" style:name="Table118.A1">
      <style:table-cell-properties fo:border="none" fo:padding="0cm"/>
    </style:style>
    <style:style style:family="table-cell" style:name="Table118.A2">
      <style:table-cell-properties fo:border="none" fo:padding="0cm" style:vertical-align="bottom"/>
    </style:style>
    <style:style style:family="table" style:name="Table119">
      <style:table-properties style:width="14.48cm" table:align="left"/>
    </style:style>
    <style:style style:family="table-column" style:name="Table119.A">
      <style:table-column-properties style:column-width="6.378cm"/>
    </style:style>
    <style:style style:family="table-column" style:name="Table119.B">
      <style:table-column-properties style:column-width="2.701cm"/>
    </style:style>
    <style:style style:family="table-cell" style:name="Table119.A1">
      <style:table-cell-properties fo:border="none" fo:padding="0cm" style:vertical-align="bottom"/>
    </style:style>
    <style:style style:family="table-cell" style:name="Table119.A2">
      <style:table-cell-properties fo:border="none" fo:padding="0cm"/>
    </style:style>
    <style:style style:family="table" style:name="Table120">
      <style:table-properties style:width="14.48cm" table:align="left"/>
    </style:style>
    <style:style style:family="table-column" style:name="Table120.A">
      <style:table-column-properties style:column-width="8.338cm"/>
    </style:style>
    <style:style style:family="table-column" style:name="Table120.B">
      <style:table-column-properties style:column-width="3.071cm"/>
    </style:style>
    <style:style style:family="table-cell" style:name="Table120.A1">
      <style:table-cell-properties fo:border="none" fo:padding="0cm" style:vertical-align="bottom"/>
    </style:style>
    <style:style style:family="table-cell" style:name="Table120.A2">
      <style:table-cell-properties fo:border="none" fo:padding="0cm"/>
    </style:style>
    <style:style style:family="table" style:name="Table121">
      <style:table-properties style:width="14.478cm" table:align="left"/>
    </style:style>
    <style:style style:family="table-column" style:name="Table121.A">
      <style:table-column-properties style:column-width="5.219cm"/>
    </style:style>
    <style:style style:family="table-column" style:name="Table121.B">
      <style:table-column-properties style:column-width="2.917cm"/>
    </style:style>
    <style:style style:family="table-column" style:name="Table121.C">
      <style:table-column-properties style:column-width="3.224cm"/>
    </style:style>
    <style:style style:family="table-column" style:name="Table121.D">
      <style:table-column-properties style:column-width="3.117cm"/>
    </style:style>
    <style:style style:family="table-cell" style:name="Table121.A1">
      <style:table-cell-properties fo:border="none" fo:padding="0cm" style:vertical-align="bottom"/>
    </style:style>
    <style:style style:family="table-cell" style:name="Table121.A2">
      <style:table-cell-properties fo:border="none" fo:padding="0cm"/>
    </style:style>
    <style:style style:family="table" style:name="Table122">
      <style:table-properties style:width="14.476cm" table:align="left"/>
    </style:style>
    <style:style style:family="table-column" style:name="Table122.A">
      <style:table-column-properties style:column-width="6.391cm"/>
    </style:style>
    <style:style style:family="table-column" style:name="Table122.B">
      <style:table-column-properties style:column-width="2.695cm"/>
    </style:style>
    <style:style style:family="table-cell" style:name="Table122.A1">
      <style:table-cell-properties fo:border="none" fo:padding="0cm" style:vertical-align="bottom"/>
    </style:style>
    <style:style style:family="table-cell" style:name="Table122.A2">
      <style:table-cell-properties fo:border="none" fo:padding="0cm"/>
    </style:style>
    <style:style style:family="table" style:name="Table123">
      <style:table-properties style:width="14.474cm" table:align="left"/>
    </style:style>
    <style:style style:family="table-column" style:name="Table123.A">
      <style:table-column-properties style:column-width="8.982cm"/>
    </style:style>
    <style:style style:family="table-column" style:name="Table123.B">
      <style:table-column-properties style:column-width="2.746cm"/>
    </style:style>
    <style:style style:family="table-cell" style:name="Table123.A1">
      <style:table-cell-properties fo:border="none" fo:padding="0cm" style:vertical-align="bottom"/>
    </style:style>
    <style:style style:family="table-cell" style:name="Table123.A2">
      <style:table-cell-properties fo:border="none" fo:padding="0cm"/>
    </style:style>
    <style:style style:family="table" style:name="Table124">
      <style:table-properties style:width="14.48cm" table:align="left"/>
    </style:style>
    <style:style style:family="table-column" style:name="Table124.A">
      <style:table-column-properties style:column-width="5.235cm"/>
    </style:style>
    <style:style style:family="table-column" style:name="Table124.B">
      <style:table-column-properties style:column-width="3.082cm"/>
    </style:style>
    <style:style style:family="table-cell" style:name="Table124.A1">
      <style:table-cell-properties fo:border="none" fo:padding="0cm" style:vertical-align="bottom"/>
    </style:style>
    <style:style style:family="table" style:name="Table125">
      <style:table-properties style:width="14.48cm" table:align="left"/>
    </style:style>
    <style:style style:family="table-column" style:name="Table125.A">
      <style:table-column-properties style:column-width="7.491cm"/>
    </style:style>
    <style:style style:family="table-column" style:name="Table125.B">
      <style:table-column-properties style:column-width="3.715cm"/>
    </style:style>
    <style:style style:family="table-column" style:name="Table125.C">
      <style:table-column-properties style:column-width="3.274cm"/>
    </style:style>
    <style:style style:family="table-cell" style:name="Table125.A1">
      <style:table-cell-properties fo:border="none" fo:padding="0cm" style:vertical-align="bottom"/>
    </style:style>
    <style:style style:family="table" style:name="Table126">
      <style:table-properties style:width="14.476cm" table:align="left"/>
    </style:style>
    <style:style style:family="table-column" style:name="Table126.A">
      <style:table-column-properties style:column-width="5.533cm"/>
    </style:style>
    <style:style style:family="table-column" style:name="Table126.B">
      <style:table-column-properties style:column-width="2.981cm"/>
    </style:style>
    <style:style style:family="table-cell" style:name="Table126.A1">
      <style:table-cell-properties fo:border="none" fo:padding="0cm" style:vertical-align="bottom"/>
    </style:style>
    <style:style style:family="table" style:name="Table127">
      <style:table-properties style:width="14.48cm" table:align="left"/>
    </style:style>
    <style:style style:family="table-column" style:name="Table127.A">
      <style:table-column-properties style:column-width="5.616cm"/>
    </style:style>
    <style:style style:family="table-column" style:name="Table127.B">
      <style:table-column-properties style:column-width="2.955cm"/>
    </style:style>
    <style:style style:family="table-cell" style:name="Table127.A1">
      <style:table-cell-properties fo:border="none" fo:padding="0cm" style:vertical-align="bottom"/>
    </style:style>
    <style:style style:family="table" style:name="Table128">
      <style:table-properties style:width="14.478cm" table:align="left"/>
    </style:style>
    <style:style style:family="table-column" style:name="Table128.A">
      <style:table-column-properties style:column-width="5.99cm"/>
    </style:style>
    <style:style style:family="table-column" style:name="Table128.B">
      <style:table-column-properties style:column-width="2.829cm"/>
    </style:style>
    <style:style style:family="table-cell" style:name="Table128.A1">
      <style:table-cell-properties fo:border="none" fo:padding="0cm" style:vertical-align="bottom"/>
    </style:style>
    <style:style style:family="table" style:name="Table129">
      <style:table-properties style:width="14.478cm" table:align="left"/>
    </style:style>
    <style:style style:family="table-column" style:name="Table129.A">
      <style:table-column-properties style:column-width="5.99cm"/>
    </style:style>
    <style:style style:family="table-column" style:name="Table129.B">
      <style:table-column-properties style:column-width="2.829cm"/>
    </style:style>
    <style:style style:family="table-cell" style:name="Table129.A1">
      <style:table-cell-properties fo:border="none" fo:padding="0cm" style:vertical-align="bottom"/>
    </style:style>
    <style:style style:family="table" style:name="Table130">
      <style:table-properties style:width="14.48cm" table:align="left"/>
    </style:style>
    <style:style style:family="table-column" style:name="Table130.A">
      <style:table-column-properties style:column-width="5.78cm"/>
    </style:style>
    <style:style style:family="table-column" style:name="Table130.B">
      <style:table-column-properties style:column-width="2.9cm"/>
    </style:style>
    <style:style style:family="table-cell" style:name="Table130.A1">
      <style:table-cell-properties fo:border="none" fo:padding="0cm" style:vertical-align="bottom"/>
    </style:style>
    <style:style style:family="table" style:name="Table131">
      <style:table-properties style:width="14.478cm" table:align="left"/>
    </style:style>
    <style:style style:family="table-column" style:name="Table131.A">
      <style:table-column-properties style:column-width="5.387cm"/>
    </style:style>
    <style:style style:family="table-column" style:name="Table131.B">
      <style:table-column-properties style:column-width="3.03cm"/>
    </style:style>
    <style:style style:family="table-cell" style:name="Table131.A1">
      <style:table-cell-properties fo:border="none" fo:padding="0cm" style:vertical-align="bottom"/>
    </style:style>
    <style:style style:family="table" style:name="Table132">
      <style:table-properties style:width="14.476cm" table:align="left"/>
    </style:style>
    <style:style style:family="table-column" style:name="Table132.A">
      <style:table-column-properties style:column-width="5.533cm"/>
    </style:style>
    <style:style style:family="table-column" style:name="Table132.B">
      <style:table-column-properties style:column-width="2.981cm"/>
    </style:style>
    <style:style style:family="table-cell" style:name="Table132.A1">
      <style:table-cell-properties fo:border="none" fo:padding="0cm" style:vertical-align="bottom"/>
    </style:style>
    <style:style style:family="table" style:name="Table133">
      <style:table-properties style:width="14.48cm" table:align="left"/>
    </style:style>
    <style:style style:family="table-column" style:name="Table133.A">
      <style:table-column-properties style:column-width="9.999cm"/>
    </style:style>
    <style:style style:family="table-column" style:name="Table133.B">
      <style:table-column-properties style:column-width="2.24cm"/>
    </style:style>
    <style:style style:family="table-cell" style:name="Table133.A1">
      <style:table-cell-properties fo:border="none" fo:padding="0cm" style:vertical-align="bottom"/>
    </style:style>
    <style:style style:family="table" style:name="Table134">
      <style:table-properties style:width="14.473cm" table:align="left"/>
    </style:style>
    <style:style style:family="table-column" style:name="Table134.A">
      <style:table-column-properties style:column-width="6.228cm"/>
    </style:style>
    <style:style style:family="table-column" style:name="Table134.B">
      <style:table-column-properties style:column-width="2.748cm"/>
    </style:style>
    <style:style style:family="table-cell" style:name="Table134.A1">
      <style:table-cell-properties fo:border="none" fo:padding="0cm" style:vertical-align="bottom"/>
    </style:style>
    <style:style style:family="table-cell" style:name="Table134.A2">
      <style:table-cell-properties fo:border="none" fo:padding="0cm"/>
    </style:style>
    <style:style style:family="table" style:name="Table135">
      <style:table-properties style:width="14.476cm" table:align="left"/>
    </style:style>
    <style:style style:family="table-column" style:name="Table135.A">
      <style:table-column-properties style:column-width="8.86cm"/>
    </style:style>
    <style:style style:family="table-column" style:name="Table135.B">
      <style:table-column-properties style:column-width="2.808cm"/>
    </style:style>
    <style:style style:family="table-cell" style:name="Table135.A1">
      <style:table-cell-properties fo:border="none" fo:padding="0cm" style:vertical-align="bottom"/>
    </style:style>
    <style:style style:family="table-cell" style:name="Table135.A2">
      <style:table-cell-properties fo:border="none" fo:padding="0cm"/>
    </style:style>
    <style:style style:family="table" style:name="Table136">
      <style:table-properties style:width="14.476cm" table:align="left"/>
    </style:style>
    <style:style style:family="table-column" style:name="Table136.A">
      <style:table-column-properties style:column-width="5.332cm"/>
    </style:style>
    <style:style style:family="table-column" style:name="Table136.B">
      <style:table-column-properties style:column-width="3.048cm"/>
    </style:style>
    <style:style style:family="table-cell" style:name="Table136.A1">
      <style:table-cell-properties fo:border="none" fo:padding="0cm" style:vertical-align="bottom"/>
    </style:style>
    <style:style style:family="table" style:name="Table137">
      <style:table-properties style:width="14.478cm" table:align="left"/>
    </style:style>
    <style:style style:family="table-column" style:name="Table137.A">
      <style:table-column-properties style:column-width="5.186cm"/>
    </style:style>
    <style:style style:family="table-column" style:name="Table137.B">
      <style:table-column-properties style:column-width="3.141cm"/>
    </style:style>
    <style:style style:family="table-column" style:name="Table137.C">
      <style:table-column-properties style:column-width="3.284cm"/>
    </style:style>
    <style:style style:family="table-column" style:name="Table137.D">
      <style:table-column-properties style:column-width="2.866cm"/>
    </style:style>
    <style:style style:family="table-cell" style:name="Table137.A1">
      <style:table-cell-properties fo:border="none" fo:padding="0cm" style:vertical-align="bottom"/>
    </style:style>
    <style:style style:family="table-cell" style:name="Table137.A2">
      <style:table-cell-properties fo:border="none" fo:padding="0cm"/>
    </style:style>
    <style:style style:family="table" style:name="Table138">
      <style:table-properties style:width="14.478cm" table:align="left"/>
    </style:style>
    <style:style style:family="table-column" style:name="Table138.A">
      <style:table-column-properties style:column-width="8.181cm"/>
    </style:style>
    <style:style style:family="table-column" style:name="Table138.B">
      <style:table-column-properties style:column-width="3.149cm"/>
    </style:style>
    <style:style style:family="table-cell" style:name="Table138.A1">
      <style:table-cell-properties fo:border="none" fo:padding="0cm" style:vertical-align="bottom"/>
    </style:style>
    <style:style style:family="table-cell" style:name="Table138.A4">
      <style:table-cell-properties fo:border="none" fo:padding="0cm"/>
    </style:style>
    <style:style style:family="table" style:name="Table139">
      <style:table-properties style:width="14.476cm" table:align="left"/>
    </style:style>
    <style:style style:family="table-column" style:name="Table139.A">
      <style:table-column-properties style:column-width="5.163cm"/>
    </style:style>
    <style:style style:family="table-column" style:name="Table139.B">
      <style:table-column-properties style:column-width="3.104cm"/>
    </style:style>
    <style:style style:family="table-cell" style:name="Table139.A1">
      <style:table-cell-properties fo:border="none" fo:padding="0cm" style:vertical-align="bottom"/>
    </style:style>
    <style:style style:family="table-cell" style:name="Table139.A2">
      <style:table-cell-properties fo:border="none" fo:padding="0cm"/>
    </style:style>
    <style:style style:family="table" style:name="Table140">
      <style:table-properties style:width="14.478cm" table:align="left"/>
    </style:style>
    <style:style style:family="table-column" style:name="Table140.A">
      <style:table-column-properties style:column-width="8.153cm"/>
    </style:style>
    <style:style style:family="table-column" style:name="Table140.B">
      <style:table-column-properties style:column-width="3.163cm"/>
    </style:style>
    <style:style style:family="table-cell" style:name="Table140.A1">
      <style:table-cell-properties fo:border="none" fo:padding="0cm" style:vertical-align="bottom"/>
    </style:style>
    <style:style style:family="table-cell" style:name="Table140.A2">
      <style:table-cell-properties fo:border="none" fo:padding="0cm"/>
    </style:style>
    <style:style style:family="table" style:name="Table141">
      <style:table-properties style:width="14.473cm" table:align="left"/>
    </style:style>
    <style:style style:family="table-column" style:name="Table141.A">
      <style:table-column-properties style:column-width="5.577cm"/>
    </style:style>
    <style:style style:family="table-column" style:name="Table141.B">
      <style:table-column-properties style:column-width="2.965cm"/>
    </style:style>
    <style:style style:family="table-cell" style:name="Table141.A1">
      <style:table-cell-properties fo:border="none" fo:padding="0cm" style:vertical-align="bottom"/>
    </style:style>
    <style:style style:family="table-cell" style:name="Table141.A2">
      <style:table-cell-properties fo:border="none" fo:padding="0cm"/>
    </style:style>
    <style:style style:family="table" style:name="Table142">
      <style:table-properties style:width="14.478cm" table:align="left"/>
    </style:style>
    <style:style style:family="table-column" style:name="Table142.A">
      <style:table-column-properties style:column-width="7.624cm"/>
    </style:style>
    <style:style style:family="table-column" style:name="Table142.B">
      <style:table-column-properties style:column-width="3.427cm"/>
    </style:style>
    <style:style style:family="table-cell" style:name="Table142.A1">
      <style:table-cell-properties fo:border="none" fo:padding="0cm" style:vertical-align="bottom"/>
    </style:style>
    <style:style style:family="table-cell" style:name="Table142.A2">
      <style:table-cell-properties fo:border="none" fo:padding="0cm"/>
    </style:style>
    <style:style style:family="table" style:name="Table143">
      <style:table-properties style:width="14.478cm" table:align="left"/>
    </style:style>
    <style:style style:family="table-column" style:name="Table143.A">
      <style:table-column-properties style:column-width="5.611cm"/>
    </style:style>
    <style:style style:family="table-column" style:name="Table143.B">
      <style:table-column-properties style:column-width="3.022cm"/>
    </style:style>
    <style:style style:family="table-column" style:name="Table143.C">
      <style:table-column-properties style:column-width="3.112cm"/>
    </style:style>
    <style:style style:family="table-column" style:name="Table143.D">
      <style:table-column-properties style:column-width="2.734cm"/>
    </style:style>
    <style:style style:family="table-cell" style:name="Table143.A1">
      <style:table-cell-properties fo:border="none" fo:padding="0cm" style:vertical-align="bottom"/>
    </style:style>
    <style:style style:family="table-cell" style:name="Table143.A2">
      <style:table-cell-properties fo:border="none" fo:padding="0cm"/>
    </style:style>
    <style:style style:family="table" style:name="Table144">
      <style:table-properties style:width="14.478cm" table:align="left"/>
    </style:style>
    <style:style style:family="table-column" style:name="Table144.A">
      <style:table-column-properties style:column-width="5.45cm"/>
    </style:style>
    <style:style style:family="table-column" style:name="Table144.B">
      <style:table-column-properties style:column-width="3.043cm"/>
    </style:style>
    <style:style style:family="table-column" style:name="Table144.C">
      <style:table-column-properties style:column-width="3.089cm"/>
    </style:style>
    <style:style style:family="table-column" style:name="Table144.D">
      <style:table-column-properties style:column-width="2.896cm"/>
    </style:style>
    <style:style style:family="table-cell" style:name="Table144.A1">
      <style:table-cell-properties fo:border="none" fo:padding="0cm" style:vertical-align="bottom"/>
    </style:style>
    <style:style style:family="table-cell" style:name="Table144.A2">
      <style:table-cell-properties fo:border="none" fo:padding="0cm"/>
    </style:style>
    <style:style style:family="table" style:name="Table145">
      <style:table-properties style:width="14.476cm" table:align="left"/>
    </style:style>
    <style:style style:family="table-column" style:name="Table145.A">
      <style:table-column-properties style:column-width="5.65cm"/>
    </style:style>
    <style:style style:family="table-column" style:name="Table145.B">
      <style:table-column-properties style:column-width="2.942cm"/>
    </style:style>
    <style:style style:family="table-cell" style:name="Table145.A1">
      <style:table-cell-properties fo:border="none" fo:padding="0cm" style:vertical-align="bottom"/>
    </style:style>
    <style:style style:family="table-cell" style:name="Table145.A2">
      <style:table-cell-properties fo:border="none" fo:padding="0cm"/>
    </style:style>
    <style:style style:family="table" style:name="Table146">
      <style:table-properties style:width="14.478cm" table:align="left"/>
    </style:style>
    <style:style style:family="table-column" style:name="Table146.A">
      <style:table-column-properties style:column-width="5.583cm"/>
    </style:style>
    <style:style style:family="table-column" style:name="Table146.B">
      <style:table-column-properties style:column-width="3.06cm"/>
    </style:style>
    <style:style style:family="table-column" style:name="Table146.C">
      <style:table-column-properties style:column-width="3.108cm"/>
    </style:style>
    <style:style style:family="table-column" style:name="Table146.D">
      <style:table-column-properties style:column-width="2.727cm"/>
    </style:style>
    <style:style style:family="table-cell" style:name="Table146.A1">
      <style:table-cell-properties fo:border="none" fo:padding="0cm" style:vertical-align="bottom"/>
    </style:style>
    <style:style style:family="table-cell" style:name="Table146.A2">
      <style:table-cell-properties fo:border="none" fo:padding="0cm"/>
    </style:style>
    <style:style style:family="table" style:name="Table147">
      <style:table-properties style:width="14.478cm" table:align="left"/>
    </style:style>
    <style:style style:family="table-column" style:name="Table147.A">
      <style:table-column-properties style:column-width="9.081cm"/>
    </style:style>
    <style:style style:family="table-column" style:name="Table147.B">
      <style:table-column-properties style:column-width="2.905cm"/>
    </style:style>
    <style:style style:family="table-column" style:name="Table147.C">
      <style:table-column-properties style:column-width="2.492cm"/>
    </style:style>
    <style:style style:family="table-cell" style:name="Table147.A1">
      <style:table-cell-properties fo:border="none" fo:padding="0cm" style:vertical-align="bottom"/>
    </style:style>
    <style:style style:family="table-cell" style:name="Table147.A2">
      <style:table-cell-properties fo:border="none" fo:padding="0cm"/>
    </style:style>
    <style:style style:family="paragraph" style:name="P1" style:parent-style-name="Text_20_body">
      <style:text-properties fo:color="#000000" fo:font-size="10pt" style:font-name="Arial" style:font-size-asian="10pt" style:font-size-complex="10pt"/>
    </style:style>
    <style:style style:family="paragraph" style:name="P2" style:parent-style-name="Text_20_body">
      <style:paragraph-properties fo:margin-bottom="0cm" fo:margin-left="0cm" fo:margin-right="0cm" fo:margin-top="0cm" fo:text-indent="0cm" style:auto-text-indent="false"/>
      <style:text-properties fo:color="#000000" fo:font-size="10pt" fo:font-weight="bold" style:font-name="Arial" style:font-size-asian="10pt" style:font-size-complex="10pt"/>
    </style:style>
    <style:style style:family="paragraph" style:name="P3" style:parent-style-name="Text_20_body">
      <style:paragraph-properties fo:margin-bottom="0cm" fo:margin-left="0cm" fo:margin-right="0cm" fo:margin-top="0cm" fo:text-align="justify" fo:text-indent="0cm" style:auto-text-indent="false" style:justify-single-word="false"/>
      <style:text-properties fo:color="#000000" fo:font-size="10pt" fo:font-weight="bold" style:font-name="Arial" style:font-size-asian="10pt" style:font-size-complex="10pt"/>
    </style:style>
    <style:style style:family="paragraph" style:name="P4" style:parent-style-name="Text_20_body">
      <style:paragraph-properties fo:margin-bottom="0cm" fo:margin-left="0cm" fo:margin-right="0cm" fo:margin-top="0cm" fo:text-indent="0cm" style:auto-text-indent="false"/>
      <style:text-properties fo:color="#000000" fo:font-size="10pt" style:font-name="Arial" style:font-size-asian="10pt" style:font-size-complex="10pt"/>
    </style:style>
    <style:style style:family="paragraph" style:name="P5" style:parent-style-name="Text_20_body">
      <style:paragraph-properties fo:margin-bottom="0cm" fo:margin-left="0cm" fo:margin-right="0cm" fo:margin-top="0cm" fo:text-align="center" fo:text-indent="0cm" style:auto-text-indent="false" style:justify-single-word="false"/>
      <style:text-properties fo:color="#000000" fo:font-size="10pt" style:font-name="Arial" style:font-size-asian="10pt" style:font-size-complex="10pt"/>
    </style:style>
    <style:style style:family="paragraph" style:name="P6" style:parent-style-name="Text_20_body">
      <style:paragraph-properties fo:margin-bottom="0cm" fo:margin-left="0cm" fo:margin-right="0cm" fo:margin-top="0cm" fo:text-align="end" fo:text-indent="0cm" style:auto-text-indent="false" style:justify-single-word="false"/>
      <style:text-properties fo:color="#000000" fo:font-size="10pt" style:font-name="Arial" style:font-size-asian="10pt" style:font-size-complex="10pt"/>
    </style:style>
    <style:style style:family="paragraph" style:name="P7" style:parent-style-name="Text_20_body">
      <style:paragraph-properties fo:margin-bottom="0cm" fo:margin-left="0cm" fo:margin-right="0cm" fo:margin-top="0cm" fo:text-align="justify" fo:text-indent="0cm" style:auto-text-indent="false" style:justify-single-word="false"/>
      <style:text-properties fo:color="#000000" fo:font-size="10pt" style:font-name="Arial" style:font-size-asian="10pt" style:font-size-complex="10pt"/>
    </style:style>
    <style:style style:family="paragraph" style:name="P8" style:parent-style-name="Table_20_Contents">
      <style:paragraph-properties fo:border="none" fo:margin-bottom="0cm" fo:margin-left="0cm" fo:margin-right="0cm" fo:margin-top="0cm" fo:padding="0cm" fo:text-indent="0cm" style:auto-text-indent="false"/>
      <style:text-properties fo:color="#000000" fo:font-size="10pt" style:font-name="Arial" style:font-size-asian="10pt" style:font-size-complex="10pt"/>
    </style:style>
    <style:style style:family="paragraph" style:name="P9" style:parent-style-name="Table_20_Contents">
      <style:paragraph-properties fo:border="none" fo:margin-bottom="0cm" fo:margin-left="0cm" fo:margin-right="0cm" fo:margin-top="0cm" fo:padding="0cm" fo:text-align="end" fo:text-indent="0cm" style:auto-text-indent="false" style:justify-single-word="false"/>
      <style:text-properties fo:color="#000000" fo:font-size="10pt" style:font-name="Arial" style:font-size-asian="10pt" style:font-size-complex="10pt"/>
    </style:style>
    <style:style style:family="paragraph" style:name="P10" style:parent-style-name="Table_20_Contents">
      <style:paragraph-properties fo:border="none" fo:margin-bottom="0cm" fo:margin-left="0cm" fo:margin-right="0cm" fo:margin-top="0cm" fo:padding="0cm" fo:text-align="end" fo:text-indent="0cm" style:auto-text-indent="false" style:justify-single-word="false" style:line-height-at-least="0.395cm"/>
      <style:text-properties fo:color="#000000" fo:font-size="10pt" style:font-name="Arial" style:font-size-asian="10pt" style:font-size-complex="10pt"/>
    </style:style>
    <style:style style:family="paragraph" style:name="P11" style:parent-style-name="Table_20_Contents">
      <style:paragraph-properties fo:border="none" fo:margin-bottom="0cm" fo:margin-left="0cm" fo:margin-right="0cm" fo:margin-top="0cm" fo:padding="0cm" fo:text-align="end" fo:text-indent="0cm" style:auto-text-indent="false" style:justify-single-word="false" style:line-height-at-least="0.415cm"/>
      <style:text-properties fo:color="#000000" fo:font-size="10pt" style:font-name="Arial" style:font-size-asian="10pt" style:font-size-complex="10pt"/>
    </style:style>
    <style:style style:family="paragraph" style:name="P12" style:parent-style-name="Table_20_Contents">
      <style:paragraph-properties fo:border="none" fo:margin-bottom="0cm" fo:margin-left="0cm" fo:margin-right="0cm" fo:margin-top="0cm" fo:padding="0cm" fo:text-align="start" fo:text-indent="0cm" style:auto-text-indent="false" style:justify-single-word="false"/>
      <style:text-properties fo:color="#000000" fo:font-size="10pt" style:font-name="Arial" style:font-size-asian="10pt" style:font-size-complex="10pt"/>
    </style:style>
    <style:style style:family="paragraph" style:name="P13" style:parent-style-name="Table_20_Contents">
      <style:paragraph-properties fo:border="none" fo:margin-bottom="0cm" fo:margin-left="0cm" fo:margin-right="0cm" fo:margin-top="0cm" fo:padding="0cm" fo:text-align="start" fo:text-indent="0cm" style:auto-text-indent="false" style:justify-single-word="false" style:line-height-at-least="0.392cm"/>
      <style:text-properties fo:color="#000000" fo:font-size="10pt" style:font-name="Arial" style:font-size-asian="10pt" style:font-size-complex="10pt"/>
    </style:style>
    <style:style style:family="paragraph" style:name="P14" style:parent-style-name="Table_20_Contents">
      <style:paragraph-properties fo:border="none" fo:margin-bottom="0cm" fo:margin-left="0cm" fo:margin-right="0cm" fo:margin-top="0cm" fo:padding="0cm" fo:text-align="end" fo:text-indent="0cm" style:auto-text-indent="false" style:justify-single-word="false" style:line-height-at-least="0.392cm"/>
      <style:text-properties fo:color="#000000" fo:font-size="10pt" style:font-name="Arial" style:font-size-asian="10pt" style:font-size-complex="10pt"/>
    </style:style>
    <style:style style:family="paragraph" style:name="P15" style:parent-style-name="Table_20_Contents">
      <style:paragraph-properties fo:border="none" fo:margin-bottom="0cm" fo:margin-left="0cm" fo:margin-right="0cm" fo:margin-top="0cm" fo:padding="0cm" fo:text-align="start" fo:text-indent="0cm" style:auto-text-indent="false" style:justify-single-word="false" style:line-height-at-least="0.386cm"/>
      <style:text-properties fo:color="#000000" fo:font-size="10pt" style:font-name="Arial" style:font-size-asian="10pt" style:font-size-complex="10pt"/>
    </style:style>
    <style:style style:family="paragraph" style:name="P16" style:parent-style-name="Table_20_Contents">
      <style:paragraph-properties fo:border="none" fo:margin-bottom="0cm" fo:margin-left="0cm" fo:margin-right="0cm" fo:margin-top="0cm" fo:padding="0cm" fo:text-align="end" fo:text-indent="0cm" style:auto-text-indent="false" style:justify-single-word="false" style:line-height-at-least="0.386cm"/>
      <style:text-properties fo:color="#000000" fo:font-size="10pt" style:font-name="Arial" style:font-size-asian="10pt" style:font-size-complex="10pt"/>
    </style:style>
    <style:style style:family="paragraph" style:name="P17" style:parent-style-name="Table_20_Contents">
      <style:paragraph-properties fo:border="none" fo:margin-bottom="0cm" fo:margin-left="0cm" fo:margin-right="0cm" fo:margin-top="0cm" fo:padding="0cm" fo:text-align="center" fo:text-indent="0cm" style:auto-text-indent="false" style:justify-single-word="false" style:line-height-at-least="0.386cm"/>
      <style:text-properties fo:color="#000000" fo:font-size="10pt" style:font-name="Arial" style:font-size-asian="10pt" style:font-size-complex="10pt"/>
    </style:style>
    <style:style style:family="paragraph" style:name="P18" style:parent-style-name="Table_20_Contents">
      <style:paragraph-properties fo:border="none" fo:margin-bottom="0cm" fo:margin-left="0cm" fo:margin-right="0cm" fo:margin-top="0cm" fo:padding="0cm" fo:text-align="start" fo:text-indent="0cm" style:auto-text-indent="false" style:justify-single-word="false" style:line-height-at-least="0.393cm"/>
      <style:text-properties fo:color="#000000" fo:font-size="10pt" style:font-name="Arial" style:font-size-asian="10pt" style:font-size-complex="10pt"/>
    </style:style>
    <style:style style:family="paragraph" style:name="P19" style:parent-style-name="Table_20_Contents">
      <style:paragraph-properties fo:border="none" fo:margin-bottom="0cm" fo:margin-left="0cm" fo:margin-right="0cm" fo:margin-top="0cm" fo:padding="0cm" fo:text-align="end" fo:text-indent="0cm" style:auto-text-indent="false" style:justify-single-word="false" style:line-height-at-least="0.393cm"/>
      <style:text-properties fo:color="#000000" fo:font-size="10pt" style:font-name="Arial" style:font-size-asian="10pt" style:font-size-complex="10pt"/>
    </style:style>
    <style:style style:family="paragraph" style:name="P20" style:parent-style-name="Table_20_Contents">
      <style:paragraph-properties fo:border="none" fo:margin-bottom="0cm" fo:margin-left="0cm" fo:margin-right="0cm" fo:margin-top="0cm" fo:padding="0cm" fo:text-align="start" fo:text-indent="0cm" style:auto-text-indent="false" style:justify-single-word="false" style:line-height-at-least="0.385cm"/>
      <style:text-properties fo:color="#000000" fo:font-size="10pt" style:font-name="Arial" style:font-size-asian="10pt" style:font-size-complex="10pt"/>
    </style:style>
    <style:style style:family="paragraph" style:name="P21" style:parent-style-name="Table_20_Contents">
      <style:paragraph-properties fo:border="none" fo:margin-bottom="0cm" fo:margin-left="0cm" fo:margin-right="0cm" fo:margin-top="0cm" fo:padding="0cm" fo:text-align="end" fo:text-indent="0cm" style:auto-text-indent="false" style:justify-single-word="false" style:line-height-at-least="0.385cm"/>
      <style:text-properties fo:color="#000000" fo:font-size="10pt" style:font-name="Arial" style:font-size-asian="10pt" style:font-size-complex="10pt"/>
    </style:style>
    <style:style style:family="paragraph" style:name="P22" style:parent-style-name="Table_20_Contents">
      <style:paragraph-properties fo:border="none" fo:margin-bottom="0cm" fo:margin-left="0cm" fo:margin-right="0cm" fo:margin-top="0cm" fo:padding="0cm" fo:text-indent="0cm" style:auto-text-indent="false" style:line-height-at-least="0.413cm"/>
      <style:text-properties fo:color="#000000" fo:font-size="10pt" style:font-name="Arial" style:font-size-asian="10pt" style:font-size-complex="10pt"/>
    </style:style>
    <style:style style:family="paragraph" style:name="P23" style:parent-style-name="Table_20_Contents">
      <style:paragraph-properties fo:border="none" fo:margin-bottom="0cm" fo:margin-left="0cm" fo:margin-right="0cm" fo:margin-top="0cm" fo:padding="0cm" fo:text-align="end" fo:text-indent="0cm" style:auto-text-indent="false" style:justify-single-word="false" style:line-height-at-least="0.413cm"/>
      <style:text-properties fo:color="#000000" fo:font-size="10pt" style:font-name="Arial" style:font-size-asian="10pt" style:font-size-complex="10pt"/>
    </style:style>
    <style:style style:family="paragraph" style:name="P24" style:parent-style-name="Table_20_Contents">
      <style:paragraph-properties fo:border="none" fo:line-height="100%" fo:margin-bottom="0cm" fo:margin-left="0cm" fo:margin-right="0cm" fo:margin-top="0cm" fo:padding="0cm" fo:text-indent="0cm" style:auto-text-indent="false"/>
      <style:text-properties fo:color="#000000" fo:font-size="10pt" style:font-name="Arial" style:font-size-asian="10pt" style:font-size-complex="10pt"/>
    </style:style>
    <style:style style:family="paragraph" style:name="P25" style:parent-style-name="Table_20_Contents">
      <style:paragraph-properties fo:border="none" fo:margin-bottom="0cm" fo:margin-left="0cm" fo:margin-right="0cm" fo:margin-top="0cm" fo:padding="0cm" fo:text-align="justify" fo:text-indent="0cm" style:auto-text-indent="false" style:justify-single-word="false"/>
      <style:text-properties fo:color="#000000" fo:font-size="10pt" style:font-name="Arial" style:font-size-asian="10pt" style:font-size-complex="10pt"/>
    </style:style>
    <style:style style:family="paragraph" style:name="P26" style:parent-style-name="Table_20_Contents">
      <style:paragraph-properties fo:border="none" fo:margin-bottom="0cm" fo:margin-left="0cm" fo:margin-right="0cm" fo:margin-top="0cm" fo:padding="0cm" fo:text-align="end" fo:text-indent="0cm" style:auto-text-indent="false" style:justify-single-word="false"/>
      <style:text-properties fo:color="#000000" fo:font-size="10pt" style:font-name="Arial" style:font-size-asian="10pt" style:font-size-complex="10pt" style:text-underline-color="font-color" style:text-underline-style="solid" style:text-underline-width="auto"/>
    </style:style>
    <style:style style:family="paragraph" style:name="P27" style:parent-style-name="Table_20_Contents">
      <style:paragraph-properties fo:border="none" fo:margin-bottom="0cm" fo:margin-left="0cm" fo:margin-right="0cm" fo:margin-top="0cm" fo:padding="0cm" fo:text-align="center" fo:text-indent="0cm" style:auto-text-indent="false" style:justify-single-word="false"/>
      <style:text-properties fo:color="#000000" fo:font-size="10pt" style:font-name="Arial" style:font-size-asian="10pt" style:font-size-complex="10pt" style:text-underline-color="font-color" style:text-underline-style="solid" style:text-underline-width="auto"/>
    </style:style>
    <style:style style:family="paragraph" style:name="P28" style:parent-style-name="Table_20_Contents">
      <style:paragraph-properties fo:border="none" fo:margin-bottom="0cm" fo:margin-left="0cm" fo:margin-right="0cm" fo:margin-top="0cm" fo:padding="0cm" fo:text-align="end" fo:text-indent="0cm" style:auto-text-indent="false" style:justify-single-word="false" style:line-height-at-least="0.392cm"/>
      <style:text-properties fo:color="#000000" fo:font-size="10pt" style:font-name="Arial" style:font-size-asian="10pt" style:font-size-complex="10pt" style:text-underline-color="font-color" style:text-underline-style="solid" style:text-underline-width="auto"/>
    </style:style>
    <style:style style:family="paragraph" style:name="P29" style:parent-style-name="Table_20_Contents">
      <style:paragraph-properties fo:border="none" fo:margin-bottom="0cm" fo:margin-left="0cm" fo:margin-right="0cm" fo:margin-top="0cm" fo:padding="0cm" fo:text-align="end" fo:text-indent="0cm" style:auto-text-indent="false" style:justify-single-word="false" style:line-height-at-least="0.413cm"/>
      <style:text-properties fo:color="#000000" fo:font-size="10pt" style:font-name="Arial" style:font-size-asian="10pt" style:font-size-complex="10pt" style:text-underline-color="font-color" style:text-underline-style="solid" style:text-underline-width="auto"/>
    </style:style>
    <style:style style:family="paragraph" style:name="P30" style:parent-style-name="Table_20_Contents">
      <style:paragraph-properties fo:border="none" fo:line-height="100%" fo:margin-bottom="0cm" fo:margin-left="0cm" fo:margin-right="0cm" fo:margin-top="0cm" fo:padding="0cm" fo:text-align="center" fo:text-indent="0cm" style:auto-text-indent="false" style:justify-single-word="false"/>
      <style:text-properties fo:color="#000000" fo:font-size="10pt" style:font-name="Arial" style:font-size-asian="10pt" style:font-size-complex="10pt" style:text-underline-color="font-color" style:text-underline-style="solid" style:text-underline-width="auto"/>
    </style:style>
    <style:style style:family="paragraph" style:name="P31" style:parent-style-name="Table_20_Contents">
      <style:paragraph-properties fo:border="none" fo:margin-bottom="0cm" fo:margin-left="0cm" fo:margin-right="0cm" fo:margin-top="0cm" fo:padding="0cm" fo:text-align="end" fo:text-indent="0cm" style:auto-text-indent="false" style:justify-single-word="false" style:line-height-at-least="0.358cm"/>
      <style:text-properties fo:color="#000000" fo:font-size="10pt" style:font-name="Arial" style:font-size-asian="10pt" style:font-size-complex="10pt" style:text-underline-color="font-color" style:text-underline-style="solid" style:text-underline-width="auto"/>
    </style:style>
    <style:style style:family="paragraph" style:name="P32" style:parent-style-name="Table_20_Contents">
      <style:paragraph-properties fo:border="none" fo:margin-bottom="0cm" fo:margin-left="0cm" fo:margin-right="0cm" fo:margin-top="0cm" fo:padding="0cm" fo:text-align="end" fo:text-indent="0cm" style:auto-text-indent="false" style:justify-single-word="false"/>
      <style:text-properties fo:color="#000000" fo:font-size="10pt" style:font-name="Arial" style:font-size-asian="10pt" style:font-size-complex="10pt" style:text-underline-style="none"/>
    </style:style>
    <style:style style:family="paragraph" style:name="P33" style:parent-style-name="Table_20_Contents">
      <style:paragraph-properties fo:border="none" fo:margin-bottom="0cm" fo:margin-left="0cm" fo:margin-right="0cm" fo:margin-top="0cm" fo:padding="0cm" fo:text-align="end" fo:text-indent="0cm" style:auto-text-indent="false" style:justify-single-word="false" style:line-height-at-least="0.393cm"/>
      <style:text-properties fo:color="#000000" fo:font-size="10pt" fo:letter-spacing="-0.208cm" style:font-name="Arial" style:font-size-asian="10pt" style:font-size-complex="10pt" style:text-underline-color="font-color" style:text-underline-style="solid" style:text-underline-width="auto"/>
    </style:style>
    <style:style style:family="paragraph" style:name="P34" style:parent-style-name="Table_20_Contents">
      <style:paragraph-properties fo:border="none" fo:margin-bottom="0cm" fo:margin-left="0cm" fo:margin-right="0cm" fo:margin-top="0cm" fo:padding="0cm" fo:text-align="end" fo:text-indent="0cm" style:auto-text-indent="false" style:justify-single-word="false" style:line-height-at-least="0.392cm"/>
      <style:text-properties fo:color="#000000" fo:font-size="10pt" fo:letter-spacing="-0.208cm" style:font-name="Arial" style:font-size-asian="10pt" style:font-size-complex="10pt" style:text-underline-color="font-color" style:text-underline-style="solid" style:text-underline-width="auto"/>
    </style:style>
    <style:style style:family="paragraph" style:name="P35" style:parent-style-name="Table_20_Contents">
      <style:paragraph-properties fo:border="none" fo:margin-bottom="0cm" fo:margin-left="0cm" fo:margin-right="0cm" fo:margin-top="0cm" fo:padding="0cm" fo:text-align="end" fo:text-indent="0cm" style:auto-text-indent="false" style:justify-single-word="false"/>
      <style:text-properties fo:color="#000000" fo:font-size="10pt" fo:font-style="normal" style:font-name="Arial" style:font-size-asian="10pt" style:font-size-complex="10pt" style:font-style-asian="normal" style:font-style-complex="normal" style:text-underline-color="font-color" style:text-underline-style="solid" style:text-underline-width="auto"/>
    </style:style>
    <style:style style:family="paragraph" style:name="P36" style:parent-style-name="Table_20_Contents">
      <style:paragraph-properties fo:border="none" fo:margin-bottom="0cm" fo:margin-left="0cm" fo:margin-right="0cm" fo:margin-top="0cm" fo:padding="0cm" fo:text-align="center" fo:text-indent="0cm" style:auto-text-indent="false" style:justify-single-word="false"/>
      <style:text-properties fo:color="#000000" fo:font-size="10pt" fo:font-style="normal" style:font-name="Arial" style:font-size-asian="10pt" style:font-size-complex="10pt" style:font-style-asian="normal" style:font-style-complex="normal" style:text-underline-color="font-color" style:text-underline-style="solid" style:text-underline-width="auto"/>
    </style:style>
    <style:style style:family="paragraph" style:name="P37" style:parent-style-name="Table_20_Contents">
      <style:paragraph-properties fo:border="none" fo:margin-bottom="0cm" fo:margin-left="0cm" fo:margin-right="0cm" fo:margin-top="0cm" fo:padding="0cm" fo:text-indent="0cm" style:auto-text-indent="false"/>
      <style:text-properties fo:color="#000000" fo:font-size="10pt" fo:font-style="normal" style:font-name="Arial" style:font-size-asian="10pt" style:font-size-complex="10pt" style:font-style-asian="normal" style:font-style-complex="normal"/>
    </style:style>
    <style:style style:family="paragraph" style:name="P38" style:parent-style-name="Table_20_Contents">
      <style:paragraph-properties fo:border="none" fo:margin-bottom="0cm" fo:margin-left="0cm" fo:margin-right="0cm" fo:margin-top="0cm" fo:padding="0cm" fo:text-align="end" fo:text-indent="0cm" style:auto-text-indent="false" style:justify-single-word="false"/>
      <style:text-properties fo:color="#000000" fo:font-size="10pt" fo:font-style="normal" style:font-name="Arial" style:font-size-asian="10pt" style:font-size-complex="10pt" style:font-style-asian="normal" style:font-style-complex="normal"/>
    </style:style>
    <style:style style:family="paragraph" style:name="P39" style:parent-style-name="Table_20_Contents">
      <style:paragraph-properties fo:border="none" fo:margin-bottom="0cm" fo:margin-left="0cm" fo:margin-right="0cm" fo:margin-top="0cm" fo:padding="0cm" fo:text-align="end" fo:text-indent="0cm" style:auto-text-indent="false" style:justify-single-word="false"/>
      <style:text-properties fo:background-color="#ffff00" fo:color="#000000" fo:font-size="10pt" style:font-name="Arial" style:font-size-asian="10pt" style:font-size-complex="10pt"/>
    </style:style>
    <style:style style:family="paragraph" style:name="P40" style:parent-style-name="Table_20_Contents">
      <style:paragraph-properties fo:border="none" fo:margin-bottom="0cm" fo:margin-left="0cm" fo:margin-right="0cm" fo:margin-top="0cm" fo:padding="0cm" fo:text-align="end" fo:text-indent="0cm" style:auto-text-indent="false" style:justify-single-word="false"/>
      <style:text-properties fo:color="#000000" fo:font-size="10pt" style:font-name="Arial" style:font-size-asian="10pt" style:font-size-complex="10pt" style:text-blinking="false" style:text-line-through-style="none" style:text-underline-style="none"/>
    </style:style>
    <style:style style:family="paragraph" style:name="P41" style:parent-style-name="Table_20_Contents">
      <style:paragraph-properties fo:margin-bottom="0cm" fo:margin-left="0cm" fo:margin-right="0cm" fo:margin-top="0cm" fo:text-indent="0cm" style:auto-text-indent="false"/>
      <style:text-properties fo:color="#000000" fo:font-size="10pt" style:font-name="Arial" style:font-size-asian="10pt" style:font-size-complex="10pt"/>
    </style:style>
    <style:style style:family="paragraph" style:name="P42" style:parent-style-name="Table_20_Contents">
      <style:paragraph-properties fo:margin-bottom="0cm" fo:margin-left="0cm" fo:margin-right="0cm" fo:margin-top="0cm" fo:text-align="end" fo:text-indent="0cm" style:auto-text-indent="false" style:justify-single-word="false"/>
      <style:text-properties fo:color="#000000" fo:font-size="10pt" style:font-name="Arial" style:font-size-asian="10pt" style:font-size-complex="10pt"/>
    </style:style>
    <style:style style:family="paragraph" style:name="P43" style:parent-style-name="Table_20_Contents">
      <style:paragraph-properties fo:margin-bottom="0cm" fo:margin-left="0cm" fo:margin-right="0cm" fo:margin-top="0cm" fo:text-indent="0cm" style:auto-text-indent="false"/>
      <style:text-properties fo:color="#000000" fo:font-size="10pt" fo:font-style="normal" style:font-name="Arial" style:font-size-asian="10pt" style:font-size-complex="10pt" style:font-style-asian="normal" style:font-style-complex="normal"/>
    </style:style>
    <style:style style:family="paragraph" style:name="P44" style:parent-style-name="bd_5f_section">
      <style:paragraph-properties fo:margin-bottom="0cm" fo:margin-left="0cm" fo:margin-right="0cm" fo:margin-top="0cm" fo:text-indent="0cm" style:auto-text-indent="false"/>
      <style:text-properties fo:color="#000000" fo:font-size="10pt" style:font-name="Arial" style:font-size-asian="10pt" style:font-size-complex="10pt"/>
    </style:style>
    <style:style style:family="paragraph" style:name="P45" style:parent-style-name="bd_5f_section">
      <style:paragraph-properties fo:margin-bottom="0cm" fo:margin-left="0cm" fo:margin-right="0cm" fo:margin-top="0cm" fo:text-align="end" fo:text-indent="0cm" style:auto-text-indent="false" style:justify-single-word="false"/>
      <style:text-properties fo:color="#000000" fo:font-size="10pt" style:font-name="Arial" style:font-size-asian="10pt" style:font-size-complex="10pt"/>
    </style:style>
    <style:style style:family="paragraph" style:name="P46" style:parent-style-name="bd_5f_section">
      <style:paragraph-properties fo:margin-bottom="0cm" fo:margin-left="0cm" fo:margin-right="0cm" fo:margin-top="0cm" fo:text-align="center" fo:text-indent="0cm" style:auto-text-indent="false" style:justify-single-word="false"/>
      <style:text-properties fo:color="#000000" fo:font-size="10pt" style:font-name="Arial" style:font-size-asian="10pt" style:font-size-complex="10pt"/>
    </style:style>
    <style:style style:family="paragraph" style:name="P47" style:parent-style-name="bd_5f_section">
      <style:paragraph-properties fo:margin-bottom="0cm" fo:margin-left="0cm" fo:margin-right="0cm" fo:margin-top="0cm" fo:text-align="start" fo:text-indent="0cm" style:auto-text-indent="false" style:justify-single-word="false"/>
      <style:text-properties fo:color="#000000" fo:font-size="10pt" style:font-name="Arial" style:font-size-asian="10pt" style:font-size-complex="10pt"/>
    </style:style>
    <style:style style:family="paragraph" style:name="P48" style:parent-style-name="bd_5f_section">
      <style:paragraph-properties fo:margin-bottom="0cm" fo:margin-left="0cm" fo:margin-right="0cm" fo:margin-top="0cm" fo:text-align="center" fo:text-indent="0cm" style:auto-text-indent="false" style:justify-single-word="false"/>
      <style:text-properties fo:color="#000000" fo:font-size="10pt" style:font-name="Arial" style:font-size-asian="10pt" style:font-size-complex="10pt" style:text-underline-color="font-color" style:text-underline-style="solid" style:text-underline-width="auto"/>
    </style:style>
    <style:style style:family="paragraph" style:name="P49" style:parent-style-name="bd_5f_section">
      <style:paragraph-properties fo:margin-bottom="0cm" fo:margin-left="0cm" fo:margin-right="0cm" fo:margin-top="0cm" fo:text-align="end" fo:text-indent="0cm" style:auto-text-indent="false" style:justify-single-word="false"/>
      <style:text-properties fo:color="#000000" fo:font-size="10pt" style:font-name="Arial" style:font-size-asian="10pt" style:font-size-complex="10pt" style:text-underline-color="font-color" style:text-underline-style="solid" style:text-underline-width="auto"/>
    </style:style>
    <style:style style:family="paragraph" style:name="P50" style:parent-style-name="bd_5f_section">
      <style:paragraph-properties fo:margin-bottom="0cm" fo:margin-left="0cm" fo:margin-right="0cm" fo:margin-top="0cm" fo:text-indent="0cm" style:auto-text-indent="false"/>
      <style:text-properties fo:color="#000000" fo:font-size="10pt" fo:font-weight="bold" style:font-name="Arial" style:font-size-asian="10pt" style:font-size-complex="10pt"/>
    </style:style>
    <style:style style:family="paragraph" style:name="P51" style:parent-style-name="bd_5f_section">
      <style:paragraph-properties fo:margin-bottom="0cm" fo:margin-left="0cm" fo:margin-right="0cm" fo:margin-top="0cm" fo:text-indent="0cm" style:auto-text-indent="false"/>
      <style:text-properties fo:color="#000000" fo:font-size="10pt" fo:font-weight="bold" style:font-name="Arial" style:font-size-asian="10pt" style:font-size-complex="10pt" style:font-weight-asian="bold" style:font-weight-complex="bold"/>
    </style:style>
    <style:style style:family="paragraph" style:name="P52" style:parent-style-name="bd_5f_section">
      <style:paragraph-properties fo:margin-bottom="0cm" fo:margin-left="0cm" fo:margin-right="0cm" fo:margin-top="0cm" fo:text-indent="0cm" style:auto-text-indent="false"/>
      <style:text-properties fo:color="#000000" fo:font-size="10pt" fo:font-style="normal" fo:font-weight="bold" style:font-name="Arial" style:font-size-asian="10pt" style:font-size-complex="10pt" style:font-style-asian="normal" style:font-style-complex="normal"/>
    </style:style>
    <style:style style:family="paragraph" style:name="P53" style:parent-style-name="bd_5f_section">
      <style:paragraph-properties fo:margin-bottom="0cm" fo:margin-left="0cm" fo:margin-right="0cm" fo:margin-top="0cm" fo:text-indent="0cm" style:auto-text-indent="false"/>
      <style:text-properties fo:color="#000000" fo:font-size="10pt" fo:font-weight="normal" style:font-name="Arial" style:font-size-asian="10pt" style:font-size-complex="10pt"/>
    </style:style>
    <style:style style:family="paragraph" style:name="P54" style:parent-style-name="bd_5f_section">
      <style:paragraph-properties fo:margin-bottom="0cm" fo:margin-left="0cm" fo:margin-right="0cm" fo:margin-top="0cm" fo:text-indent="0cm" style:auto-text-indent="false"/>
      <style:text-properties fo:font-size="10pt" style:font-size-asian="10pt" style:font-size-complex="10pt"/>
    </style:style>
    <style:style style:family="paragraph" style:name="P55" style:parent-style-name="Table_20_Contents">
      <style:paragraph-properties fo:margin-left="0cm" fo:margin-right="0cm" fo:text-align="start" fo:text-indent="0cm" style:auto-text-indent="false" style:justify-single-word="false"/>
      <style:text-properties fo:color="#000000" fo:font-size="10pt" style:font-name="Arial" style:font-size-asian="10pt" style:font-size-complex="10pt"/>
    </style:style>
    <style:style style:family="paragraph" style:name="P56" style:parent-style-name="Table_20_Contents">
      <style:paragraph-properties fo:margin-left="0cm" fo:margin-right="0cm" fo:text-align="end" fo:text-indent="0cm" style:auto-text-indent="false" style:justify-single-word="false"/>
      <style:text-properties fo:color="#000000" fo:font-size="10pt" style:font-name="Arial" style:font-size-asian="10pt" style:font-size-complex="10pt"/>
    </style:style>
    <style:style style:family="paragraph" style:name="P57" style:parent-style-name="Table_20_Contents">
      <style:paragraph-properties fo:margin-left="0cm" fo:margin-right="0cm" fo:text-align="end" fo:text-indent="0cm" style:auto-text-indent="false" style:justify-single-word="false"/>
      <style:text-properties fo:color="#000000" fo:font-size="10pt" style:font-name="Arial" style:font-size-asian="10pt" style:font-size-complex="10pt" style:text-underline-color="font-color" style:text-underline-style="solid" style:text-underline-width="auto"/>
    </style:style>
    <style:style style:family="paragraph" style:name="P58" style:parent-style-name="Table_20_Contents">
      <style:paragraph-properties fo:margin-left="0cm" fo:margin-right="0cm" fo:text-align="start" fo:text-indent="0cm" style:auto-text-indent="false" style:justify-single-word="false"/>
      <style:text-properties fo:color="#000000" fo:font-size="10pt" fo:font-weight="bold" style:font-name="Arial" style:font-size-asian="10pt" style:font-size-complex="10pt" style:font-weight-asian="bold" style:font-weight-complex="bold"/>
    </style:style>
    <style:style style:family="paragraph" style:name="P59" style:parent-style-name="bd_5f_section">
      <style:paragraph-properties fo:margin-left="0cm" fo:margin-right="0cm" fo:text-indent="0cm" style:auto-text-indent="false"/>
      <style:text-properties fo:color="#000000" fo:font-size="10pt" style:font-name="Arial" style:font-size-asian="10pt" style:font-size-complex="10pt"/>
    </style:style>
    <style:style style:family="paragraph" style:name="P60" style:parent-style-name="bd_5f_section">
      <style:paragraph-properties fo:margin-left="0cm" fo:margin-right="0cm" fo:text-indent="0cm" style:auto-text-indent="false"/>
      <style:text-properties fo:color="#000000" fo:font-size="10pt" fo:font-weight="normal" style:font-name="Arial" style:font-size-asian="10pt" style:font-size-complex="10pt"/>
    </style:style>
    <style:style style:family="paragraph" style:name="P61" style:parent-style-name="bd_5f_section">
      <style:paragraph-properties fo:margin-left="0cm" fo:margin-right="0cm" fo:text-indent="0cm" style:auto-text-indent="false"/>
      <style:text-properties fo:font-size="10pt" style:font-size-asian="10pt" style:font-size-complex="10pt"/>
    </style:style>
    <style:style style:family="paragraph" style:name="P62" style:parent-style-name="bd_5f_header_5f_title_5f_centered">
      <style:paragraph-properties fo:margin-left="0cm" fo:margin-right="0cm" fo:text-indent="0cm" style:auto-text-indent="false"/>
      <style:text-properties fo:color="#000000" fo:font-size="10pt" style:font-name="Arial" style:font-size-asian="10pt" style:font-size-complex="10pt"/>
    </style:style>
    <style:style style:family="paragraph" style:name="P63" style:parent-style-name="Text_20_body">
      <style:paragraph-properties fo:margin-bottom="0cm" fo:margin-left="0cm" fo:margin-right="0.053cm" fo:margin-top="0cm" fo:text-indent="0cm" style:auto-text-indent="false"/>
      <style:text-properties fo:color="#000000" fo:font-size="10pt" style:font-name="Arial" style:font-size-asian="10pt" style:font-size-complex="10pt"/>
    </style:style>
    <style:style style:family="paragraph" style:name="P64" style:parent-style-name="Text_20_body">
      <style:paragraph-properties fo:margin-bottom="0cm" fo:margin-left="0cm" fo:margin-right="0.106cm" fo:margin-top="0cm" fo:text-indent="0cm" style:auto-text-indent="false"/>
      <style:text-properties fo:color="#000000" fo:font-size="10pt" style:font-name="Arial" style:font-size-asian="10pt" style:font-size-complex="10pt"/>
    </style:style>
    <style:style style:family="paragraph" style:name="P65" style:parent-style-name="Text_20_body">
      <style:paragraph-properties fo:margin-bottom="0cm" fo:margin-left="0cm" fo:margin-right="0.106cm" fo:margin-top="0cm" fo:text-indent="0cm" style:auto-text-indent="false"/>
      <style:text-properties fo:color="#000000" fo:font-size="10pt" fo:font-weight="bold" style:font-name="Arial" style:font-size-asian="10pt" style:font-size-complex="10pt"/>
    </style:style>
    <style:style style:family="paragraph" style:name="P66" style:parent-style-name="Text_20_body">
      <style:paragraph-properties fo:line-height="106%" fo:margin-bottom="0.282cm" fo:margin-top="0cm"/>
      <style:text-properties fo:color="#000000" fo:font-size="10pt" style:font-name="Arial" style:font-size-asian="10pt" style:font-size-complex="10pt"/>
    </style:style>
    <style:style style:family="paragraph" style:name="P67" style:parent-style-name="Text_20_body">
      <style:paragraph-properties fo:margin-bottom="0cm" fo:margin-top="0cm"/>
      <style:text-properties fo:color="#000000" fo:font-size="10pt" style:font-name="Arial" style:font-size-asian="10pt" style:font-size-complex="10pt"/>
    </style:style>
    <style:style style:family="paragraph" style:name="P68" style:parent-style-name="Text_20_body">
      <style:paragraph-properties fo:margin-bottom="0cm" fo:margin-top="0cm" fo:text-align="center" style:justify-single-word="false"/>
      <style:text-properties fo:color="#000000" fo:font-size="10pt" style:font-name="Arial" style:font-size-asian="10pt" style:font-size-complex="10pt"/>
    </style:style>
    <style:style style:family="paragraph" style:name="P69" style:parent-style-name="Text_20_body">
      <style:paragraph-properties fo:margin-bottom="0cm" fo:margin-top="0cm" fo:text-align="justify" style:justify-single-word="false"/>
      <style:text-properties fo:color="#000000" fo:font-size="10pt" style:font-name="Arial" style:font-size-asian="10pt" style:font-size-complex="10pt"/>
    </style:style>
    <style:style style:family="paragraph" style:name="P70" style:parent-style-name="Text_20_body">
      <style:paragraph-properties fo:line-height="150%" fo:margin-bottom="0cm" fo:margin-top="0cm"/>
      <style:text-properties fo:color="#000000" fo:font-size="10pt" style:font-name="Arial" style:font-size-asian="10pt" style:font-size-complex="10pt"/>
    </style:style>
    <style:style style:family="paragraph" style:name="P71" style:parent-style-name="Text_20_body">
      <style:paragraph-properties fo:margin-bottom="0cm" fo:margin-top="0cm"/>
      <style:text-properties fo:background-color="#ffff00" fo:color="#000000" fo:font-size="10pt" style:font-name="Arial" style:font-size-asian="10pt" style:font-size-complex="10pt"/>
    </style:style>
    <style:style style:family="paragraph" style:name="P72" style:parent-style-name="Text_20_body">
      <style:paragraph-properties fo:margin-bottom="0cm" fo:margin-top="0cm" fo:text-align="center" style:justify-single-word="false"/>
      <style:text-properties fo:background-color="#ffff00" fo:color="#000000" fo:font-size="10pt" style:font-name="Arial" style:font-size-asian="10pt" style:font-size-complex="10pt"/>
    </style:style>
    <style:style style:family="paragraph" style:name="P73" style:parent-style-name="Text_20_body">
      <style:paragraph-properties fo:line-height="107%" fo:margin-bottom="0cm" fo:margin-top="0cm"/>
      <style:text-properties fo:color="#000000" fo:font-size="10pt" fo:font-weight="bold" style:font-name="Arial" style:font-size-asian="10pt" style:font-size-complex="10pt"/>
    </style:style>
    <style:style style:family="paragraph" style:name="P74" style:parent-style-name="Text_20_body">
      <style:paragraph-properties fo:border="none" fo:margin-bottom="0cm" fo:margin-top="0cm" fo:padding="0cm" fo:text-align="end" style:justify-single-word="false"/>
      <style:text-properties fo:color="#000000" fo:font-size="10pt" style:font-name="Arial" style:font-size-asian="10pt" style:font-size-complex="10pt"/>
    </style:style>
    <style:style style:family="paragraph" style:name="P75" style:parent-style-name="Text_20_body">
      <style:paragraph-properties fo:border="none" fo:margin-bottom="0cm" fo:margin-top="0cm" fo:padding="0cm" fo:text-align="start" style:justify-single-word="false"/>
      <style:text-properties fo:color="#000000" fo:font-size="10pt" style:font-name="Arial" style:font-size-asian="10pt" style:font-size-complex="10pt"/>
    </style:style>
    <style:style style:family="paragraph" style:name="P76" style:parent-style-name="Text_20_body">
      <style:paragraph-properties fo:border="none" fo:margin-bottom="0cm" fo:margin-top="0cm" fo:padding="0cm" fo:text-align="end" style:justify-single-word="false"/>
      <style:text-properties fo:color="#000000" fo:font-size="10pt" style:font-name="Arial" style:font-size-asian="10pt" style:font-size-complex="10pt" style:text-underline-color="font-color" style:text-underline-style="solid" style:text-underline-width="auto"/>
    </style:style>
    <style:style style:family="paragraph" style:name="P77" style:parent-style-name="Table_20_Contents">
      <style:paragraph-properties fo:border="none" fo:margin-bottom="0cm" fo:margin-top="0cm" fo:padding="0cm"/>
      <style:text-properties fo:color="#000000" fo:font-size="10pt" style:font-name="Arial" style:font-size-asian="10pt" style:font-size-complex="10pt"/>
    </style:style>
    <style:style style:family="paragraph" style:name="P78" style:parent-style-name="Table_20_Contents">
      <style:paragraph-properties fo:border="none" fo:margin-bottom="0cm" fo:margin-top="0cm" fo:padding="0cm" fo:text-align="end" style:justify-single-word="false"/>
      <style:text-properties fo:color="#000000" fo:font-size="10pt" style:font-name="Arial" style:font-size-asian="10pt" style:font-size-complex="10pt"/>
    </style:style>
    <style:style style:family="paragraph" style:name="P79" style:parent-style-name="Table_20_Contents">
      <style:paragraph-properties fo:border="none" fo:margin-bottom="0cm" fo:margin-top="0cm" fo:padding="0cm" fo:text-align="start" style:justify-single-word="false"/>
      <style:text-properties fo:color="#000000" fo:font-size="10pt" style:font-name="Arial" style:font-size-asian="10pt" style:font-size-complex="10pt"/>
    </style:style>
    <style:style style:family="paragraph" style:name="P80" style:parent-style-name="Table_20_Contents">
      <style:paragraph-properties fo:border="none" fo:line-height="100%" fo:margin-bottom="0cm" fo:margin-top="0cm" fo:padding="0cm"/>
      <style:text-properties fo:color="#000000" fo:font-size="10pt" style:font-name="Arial" style:font-size-asian="10pt" style:font-size-complex="10pt"/>
    </style:style>
    <style:style style:family="paragraph" style:name="P81" style:parent-style-name="Table_20_Contents">
      <style:paragraph-properties fo:border="none" fo:line-height="100%" fo:margin-bottom="0cm" fo:margin-top="0cm" fo:padding="0cm" fo:text-align="end" style:justify-single-word="false"/>
      <style:text-properties fo:color="#000000" fo:font-size="10pt" style:font-name="Arial" style:font-size-asian="10pt" style:font-size-complex="10pt"/>
    </style:style>
    <style:style style:family="paragraph" style:name="P82" style:parent-style-name="Table_20_Contents">
      <style:paragraph-properties fo:border="none" fo:margin-bottom="0cm" fo:margin-top="0cm" fo:padding="0cm" fo:text-align="justify" style:justify-single-word="false"/>
      <style:text-properties fo:color="#000000" fo:font-size="10pt" style:font-name="Arial" style:font-size-asian="10pt" style:font-size-complex="10pt"/>
    </style:style>
    <style:style style:family="paragraph" style:name="P83" style:parent-style-name="Table_20_Contents">
      <style:paragraph-properties fo:border="none" fo:line-height="150%" fo:margin-bottom="0cm" fo:margin-top="0cm" fo:padding="0cm"/>
      <style:text-properties fo:color="#000000" fo:font-size="10pt" style:font-name="Arial" style:font-size-asian="10pt" style:font-size-complex="10pt"/>
    </style:style>
    <style:style style:family="paragraph" style:name="P84" style:parent-style-name="Table_20_Contents">
      <style:paragraph-properties fo:border="none" fo:line-height="150%" fo:margin-bottom="0cm" fo:margin-top="0cm" fo:padding="0cm" fo:text-align="end" style:justify-single-word="false"/>
      <style:text-properties fo:color="#000000" fo:font-size="10pt" style:font-name="Arial" style:font-size-asian="10pt" style:font-size-complex="10pt"/>
    </style:style>
    <style:style style:family="paragraph" style:name="P85" style:parent-style-name="Table_20_Contents">
      <style:paragraph-properties fo:border="none" fo:margin-bottom="0cm" fo:margin-top="0cm" fo:padding="0cm" fo:text-align="center" style:justify-single-word="false"/>
      <style:text-properties fo:color="#000000" fo:font-size="10pt" style:font-name="Arial" style:font-size-asian="10pt" style:font-size-complex="10pt"/>
    </style:style>
    <style:style style:family="paragraph" style:name="P86" style:parent-style-name="Table_20_Contents">
      <style:paragraph-properties fo:border="none" fo:margin-bottom="0cm" fo:margin-top="0cm" fo:padding="0cm" fo:text-align="end" style:justify-single-word="false"/>
      <style:text-properties fo:color="#000000" fo:font-size="10pt" style:font-name="Arial" style:font-size-asian="10pt" style:font-size-complex="10pt" style:text-underline-color="font-color" style:text-underline-style="solid" style:text-underline-width="auto"/>
    </style:style>
    <style:style style:family="paragraph" style:name="P87" style:parent-style-name="Table_20_Contents">
      <style:paragraph-properties fo:border="none" fo:margin-bottom="0cm" fo:margin-top="0cm" fo:padding="0cm" fo:text-align="center" style:justify-single-word="false"/>
      <style:text-properties fo:color="#000000" fo:font-size="10pt" style:font-name="Arial" style:font-size-asian="10pt" style:font-size-complex="10pt" style:text-underline-color="font-color" style:text-underline-style="solid" style:text-underline-width="auto"/>
    </style:style>
    <style:style style:family="paragraph" style:name="P88" style:parent-style-name="Table_20_Contents">
      <style:paragraph-properties fo:border="none" fo:line-height="100%" fo:margin-bottom="0cm" fo:margin-top="0cm" fo:padding="0cm" fo:text-align="end" style:justify-single-word="false"/>
      <style:text-properties fo:color="#000000" fo:font-size="10pt" style:font-name="Arial" style:font-size-asian="10pt" style:font-size-complex="10pt" style:text-underline-color="font-color" style:text-underline-style="solid" style:text-underline-width="auto"/>
    </style:style>
    <style:style style:family="paragraph" style:name="P89" style:parent-style-name="Table_20_Contents">
      <style:paragraph-properties fo:border="none" fo:line-height="150%" fo:margin-bottom="0cm" fo:margin-top="0cm" fo:padding="0cm" fo:text-align="end" style:justify-single-word="false"/>
      <style:text-properties fo:color="#000000" fo:font-size="10pt" style:font-name="Arial" style:font-size-asian="10pt" style:font-size-complex="10pt" style:text-underline-color="font-color" style:text-underline-style="solid" style:text-underline-width="auto"/>
    </style:style>
    <style:style style:family="paragraph" style:name="P90" style:parent-style-name="Table_20_Contents">
      <style:paragraph-properties fo:border="none" fo:line-height="150%" fo:margin-bottom="0cm" fo:margin-top="0cm" fo:padding="0cm" fo:text-align="center" style:justify-single-word="false"/>
      <style:text-properties fo:color="#000000" fo:font-size="10pt" style:font-name="Arial" style:font-size-asian="10pt" style:font-size-complex="10pt" style:text-underline-color="font-color" style:text-underline-style="solid" style:text-underline-width="auto"/>
    </style:style>
    <style:style style:family="paragraph" style:name="P91" style:parent-style-name="Table_20_Contents">
      <style:paragraph-properties fo:margin-bottom="0cm" fo:margin-top="0cm"/>
      <style:text-properties fo:color="#000000" fo:font-size="10pt" style:font-name="Arial" style:font-size-asian="10pt" style:font-size-complex="10pt"/>
    </style:style>
    <style:style style:family="paragraph" style:name="P92" style:parent-style-name="Table_20_Contents">
      <style:paragraph-properties fo:margin-bottom="0cm" fo:margin-top="0cm" fo:text-align="end" style:justify-single-word="false"/>
      <style:text-properties fo:color="#000000" fo:font-size="10pt" style:font-name="Arial" style:font-size-asian="10pt" style:font-size-complex="10pt"/>
    </style:style>
    <style:style style:family="paragraph" style:name="P93" style:parent-style-name="bd_5f_default">
      <style:paragraph-properties fo:margin-bottom="0cm" fo:margin-top="0cm"/>
      <style:text-properties fo:color="#000000" fo:font-size="10pt" style:font-name="Arial" style:font-size-asian="10pt" style:font-size-complex="10pt"/>
    </style:style>
    <style:style style:family="paragraph" style:name="P94" style:parent-style-name="bd_5f_default">
      <style:paragraph-properties fo:line-height="100%" fo:margin-bottom="0cm" fo:margin-top="0cm"/>
      <style:text-properties fo:color="#000000" fo:font-size="10pt" style:font-name="Arial" style:font-size-asian="10pt" style:font-size-complex="10pt"/>
    </style:style>
    <style:style style:family="paragraph" style:name="P95" style:parent-style-name="bd_5f_default">
      <style:paragraph-properties fo:line-height="100%" fo:margin-bottom="0cm" fo:margin-top="0cm" fo:text-align="end" style:justify-single-word="false"/>
      <style:text-properties fo:color="#000000" fo:font-size="10pt" style:font-name="Arial" style:font-size-asian="10pt" style:font-size-complex="10pt"/>
    </style:style>
    <style:style style:family="paragraph" style:name="P96" style:parent-style-name="bd_5f_default">
      <style:paragraph-properties fo:margin-bottom="0cm" fo:margin-top="0cm" fo:text-align="end" style:justify-single-word="false"/>
      <style:text-properties fo:color="#000000" fo:font-size="10pt" style:font-name="Arial" style:font-size-asian="10pt" style:font-size-complex="10pt"/>
    </style:style>
    <style:style style:family="paragraph" style:name="P97" style:parent-style-name="bd_5f_default">
      <style:paragraph-properties fo:line-height="100%" fo:margin-bottom="0cm" fo:margin-top="0cm" fo:text-align="end" style:justify-single-word="false"/>
      <style:text-properties fo:color="#000000" fo:font-size="10pt" style:font-name="Arial" style:font-size-asian="10pt" style:font-size-complex="10pt" style:text-underline-color="font-color" style:text-underline-style="solid" style:text-underline-width="auto"/>
    </style:style>
    <style:style style:family="paragraph" style:name="P98" style:parent-style-name="bd_5f_default">
      <style:paragraph-properties fo:line-height="100%" fo:margin-bottom="0cm" fo:margin-top="0cm" fo:text-align="center" style:justify-single-word="false"/>
      <style:text-properties fo:color="#000000" fo:font-size="10pt" style:font-name="Arial" style:font-size-asian="10pt" style:font-size-complex="10pt" style:text-underline-color="font-color" style:text-underline-style="solid" style:text-underline-width="auto"/>
    </style:style>
    <style:style style:family="paragraph" style:name="P99" style:parent-style-name="bd_5f_default">
      <style:paragraph-properties fo:margin-bottom="0cm" fo:margin-top="0cm" fo:text-align="end" style:justify-single-word="false"/>
      <style:text-properties fo:color="#000000" fo:font-size="10pt" style:font-name="Arial" style:font-size-asian="10pt" style:font-size-complex="10pt" style:text-underline-color="font-color" style:text-underline-style="solid" style:text-underline-width="auto"/>
    </style:style>
    <style:style style:family="paragraph" style:name="P100" style:parent-style-name="bd_5f_section">
      <style:paragraph-properties fo:margin-bottom="0cm" fo:margin-top="0cm"/>
      <style:text-properties fo:color="#000000" fo:font-size="10pt" style:font-name="Arial" style:font-size-asian="10pt" style:font-size-complex="10pt"/>
    </style:style>
    <style:style style:family="paragraph" style:name="P101" style:parent-style-name="bd_5f_section">
      <style:paragraph-properties fo:margin-bottom="0cm" fo:margin-top="0cm" fo:text-align="center" style:justify-single-word="false"/>
      <style:text-properties fo:color="#000000" fo:font-size="10pt" style:font-name="Arial" style:font-size-asian="10pt" style:font-size-complex="10pt"/>
    </style:style>
    <style:style style:family="paragraph" style:name="P102" style:parent-style-name="bd_5f_header_5f_title_5f_centered">
      <style:paragraph-properties fo:margin-bottom="0cm" fo:margin-top="0cm"/>
      <style:text-properties fo:color="#000000" fo:font-size="10pt" style:font-name="Arial" style:font-size-asian="10pt" style:font-size-complex="10pt"/>
    </style:style>
    <style:style style:family="paragraph" style:name="P103" style:parent-style-name="Text_20_body">
      <style:paragraph-properties fo:margin-bottom="0.212cm" fo:margin-top="0cm"/>
      <style:text-properties fo:color="#000000" fo:font-size="10pt" style:font-name="Arial" style:font-size-asian="10pt" style:font-size-complex="10pt"/>
    </style:style>
    <style:style style:family="paragraph" style:name="P104" style:parent-style-name="Text_20_body">
      <style:paragraph-properties fo:margin-bottom="0cm" fo:margin-left="0cm" fo:margin-right="0.212cm" fo:margin-top="0cm" fo:text-indent="0cm" style:auto-text-indent="false"/>
      <style:text-properties fo:color="#000000" fo:font-size="10pt" style:font-name="Arial" style:font-size-asian="10pt" style:font-size-complex="10pt"/>
    </style:style>
    <style:style style:family="paragraph" style:name="P105" style:parent-style-name="Table_20_Contents">
      <style:text-properties fo:color="#000000" fo:font-size="10pt" style:font-name="Arial" style:font-size-asian="10pt" style:font-size-complex="10pt"/>
    </style:style>
    <style:style style:family="paragraph" style:name="P106" style:parent-style-name="Table_20_Contents">
      <style:paragraph-properties fo:text-align="end" style:justify-single-word="false"/>
      <style:text-properties fo:color="#000000" fo:font-size="10pt" style:font-name="Arial" style:font-size-asian="10pt" style:font-size-complex="10pt"/>
    </style:style>
    <style:style style:family="paragraph" style:name="P107" style:parent-style-name="Standard">
      <style:paragraph-properties fo:margin-bottom="0cm" fo:margin-left="7.62cm" fo:margin-right="0cm" fo:margin-top="0cm" fo:text-align="start" fo:text-indent="0cm" style:auto-text-indent="false" style:justify-single-word="false"/>
      <style:text-properties fo:color="#000000" fo:font-size="10pt" style:font-name="Arial" style:font-size-asian="10pt" style:font-size-complex="10pt"/>
    </style:style>
    <style:style style:family="paragraph" style:name="P108" style:parent-style-name="bd_5f_section">
      <style:text-properties fo:color="#000000" fo:font-size="10pt" style:font-name="Arial" style:font-size-asian="10pt" style:font-size-complex="10pt"/>
    </style:style>
    <style:style style:family="paragraph" style:name="P109" style:parent-style-name="bd_5f_section">
      <style:paragraph-properties fo:text-align="center" style:justify-single-word="false"/>
      <style:text-properties fo:color="#000000" fo:font-size="10pt" style:font-name="Arial" style:font-size-asian="10pt" style:font-size-complex="10pt"/>
    </style:style>
    <style:style style:family="paragraph" style:name="P110" style:parent-style-name="bd_5f_section">
      <style:text-properties fo:color="#000000" fo:font-size="10pt" fo:font-weight="bold" style:font-name="Arial" style:font-size-asian="10pt" style:font-size-complex="10pt"/>
    </style:style>
    <style:style style:family="paragraph" style:name="P111" style:parent-style-name="bd_5f_section">
      <style:text-properties fo:color="#000000" fo:font-size="10pt" fo:font-weight="bold" style:font-name="Arial" style:font-size-asian="10pt" style:font-size-complex="10pt" style:font-weight-asian="bold" style:font-weight-complex="bold"/>
    </style:style>
    <style:style style:family="paragraph" style:name="P112" style:parent-style-name="bd_5f_section">
      <style:text-properties fo:color="#000000" fo:font-size="10pt" fo:font-style="normal" style:font-name="Arial" style:font-size-asian="10pt" style:font-size-complex="10pt" style:font-style-asian="normal" style:font-style-complex="normal"/>
    </style:style>
    <style:style style:family="paragraph" style:name="P113" style:parent-style-name="bd_5f_section">
      <style:text-properties fo:font-size="10pt" style:font-size-asian="10pt" style:font-size-complex="10pt"/>
    </style:style>
    <style:style style:family="paragraph" style:name="P114" style:parent-style-name="bd_5f_section">
      <style:text-properties fo:font-weight="bold" style:font-weight-asian="bold" style:font-weight-complex="bold"/>
    </style:style>
    <style:style style:family="paragraph" style:name="P115" style:parent-style-name="bd_5f_subsection">
      <style:text-properties fo:color="#000000" fo:font-size="10pt" style:font-name="Arial" style:font-size-asian="10pt" style:font-size-complex="10pt"/>
    </style:style>
    <style:style style:family="paragraph" style:name="P116" style:parent-style-name="bd_5f_paragraph_5f_note">
      <style:text-properties fo:color="#000000" fo:font-size="10pt" style:font-name="Arial" style:font-size-asian="10pt" style:font-size-complex="10pt"/>
    </style:style>
    <style:style style:family="paragraph" style:name="P117" style:parent-style-name="bd_5f_header_5f_title_5f_centered">
      <style:text-properties fo:color="#000000" fo:font-size="10pt" style:font-name="Arial" style:font-size-asian="10pt" style:font-size-complex="10pt"/>
    </style:style>
    <style:style style:family="paragraph" style:name="P118" style:parent-style-name="bd_5f_header_5f_title_5f_centered">
      <style:text-properties fo:color="#000000" fo:font-size="10pt" fo:font-style="normal" fo:font-weight="bold" style:font-name="Arial" style:font-size-asian="10pt" style:font-size-complex="10pt" style:font-style-asian="normal" style:font-style-complex="normal" style:font-weight-asian="bold" style:font-weight-complex="bold"/>
    </style:style>
    <style:style style:family="paragraph" style:name="P119" style:parent-style-name="bd_5f_header_5f_title_5f_centered">
      <style:text-properties fo:font-size="10pt" style:font-size-asian="10pt" style:font-size-complex="10pt"/>
    </style:style>
    <style:style style:family="paragraph" style:name="P120" style:parent-style-name="bd_5f_paragraph">
      <style:text-properties fo:color="#000000" fo:font-size="10pt" style:font-name="Arial" style:font-size-asian="10pt" style:font-size-complex="10pt" style:text-line-through-style="solid"/>
    </style:style>
    <style:style style:family="paragraph" style:name="P121" style:parent-style-name="bd_5f_paragraph">
      <style:text-properties fo:color="#000000" fo:font-size="10pt" style:font-name="Arial" style:font-size-asian="10pt" style:font-size-complex="10pt"/>
    </style:style>
    <style:style style:family="paragraph" style:name="P122" style:parent-style-name="bd_5f_subdivision">
      <style:text-properties fo:color="#000000" fo:font-size="10pt" style:font-name="Arial" style:font-size-asian="10pt" style:font-size-complex="10pt"/>
    </style:style>
    <style:style style:family="paragraph" style:name="P123" style:parent-style-name="bd_5f_subparagraph">
      <style:text-properties fo:color="#000000" fo:font-size="10pt" style:font-name="Arial" style:font-size-asian="10pt" style:font-size-complex="10pt"/>
    </style:style>
    <style:style style:family="paragraph" style:master-page-name="" style:name="P124" style:parent-style-name="j_5f_default">
      <style:paragraph-properties fo:keep-with-next="always" style:page-number="auto"/>
    </style:style>
    <style:style style:family="paragraph" style:list-style-name="" style:name="P125" style:parent-style-name="Frame_20_contents">
      <style:text-properties fo:color="#ffffff"/>
    </style:style>
    <style:style style:family="text" style:name="T1">
      <style:text-properties fo:font-weight="bold"/>
    </style:style>
    <style:style style:family="text" style:name="T2">
      <style:text-properties fo:font-weight="bold" style:font-weight-asian="bold" style:font-weight-complex="bold"/>
    </style:style>
    <style:style style:family="text" style:name="T3">
      <style:text-properties fo:font-weight="bold" style:font-name-asian="CIDFont+F1" style:font-name-complex="CIDFont+F1"/>
    </style:style>
    <style:style style:family="text" style:name="T4">
      <style:text-properties fo:background-color="#ffffff" fo:font-weight="bold"/>
    </style:style>
    <style:style style:family="text" style:name="T5">
      <style:text-properties style:text-line-through-style="solid"/>
    </style:style>
    <style:style style:family="text" style:name="T6">
      <style:text-properties fo:font-weight="normal" style:text-line-through-style="solid"/>
    </style:style>
    <style:style style:family="text" style:name="T7">
      <style:text-properties fo:letter-spacing="-0.106cm" style:text-line-through-style="solid"/>
    </style:style>
    <style:style style:family="text" style:name="T8">
      <style:text-properties fo:letter-spacing="-0.196cm" style:text-line-through-style="solid"/>
    </style:style>
    <style:style style:family="text" style:name="T9">
      <style:text-properties fo:letter-spacing="-0.217cm" style:text-line-through-style="solid"/>
    </style:style>
    <style:style style:family="text" style:name="T10">
      <style:text-properties fo:letter-spacing="-0.194cm" style:text-line-through-style="solid"/>
    </style:style>
    <style:style style:family="text" style:name="T11">
      <style:text-properties fo:font-weight="normal" style:text-line-through-style="solid" style:text-underline-style="none"/>
    </style:style>
    <style:style style:family="text" style:name="T12">
      <style:text-properties fo:font-weight="bold" style:text-line-through-style="solid"/>
    </style:style>
    <style:style style:family="text" style:name="T13">
      <style:text-properties style:text-underline-color="font-color" style:text-underline-style="solid" style:text-underline-width="auto"/>
    </style:style>
    <style:style style:family="text" style:name="T14">
      <style:text-properties fo:font-weight="normal" style:text-underline-color="font-color" style:text-underline-style="solid" style:text-underline-width="auto"/>
    </style:style>
    <style:style style:family="text" style:name="T15">
      <style:text-properties fo:font-weight="bold" style:text-underline-color="font-color" style:text-underline-style="solid" style:text-underline-width="auto"/>
    </style:style>
    <style:style style:family="text" style:name="T16">
      <style:text-properties fo:font-weight="normal"/>
    </style:style>
    <style:style style:family="text" style:name="T17">
      <style:text-properties fo:font-weight="normal" style:font-weight-asian="normal" style:font-weight-complex="normal"/>
    </style:style>
    <style:style style:family="text" style:name="T18">
      <style:text-properties style:font-name-asian="CIDFont+F1" style:font-name-complex="CIDFont+F1"/>
    </style:style>
    <style:style style:family="text" style:name="T19">
      <style:text-properties fo:letter-spacing="-0.249cm" style:text-underline-color="font-color" style:text-underline-style="solid" style:text-underline-width="auto"/>
    </style:style>
    <style:style style:family="text" style:name="T20">
      <style:text-properties fo:letter-spacing="-0.208cm" style:text-underline-color="font-color" style:text-underline-style="solid" style:text-underline-width="auto"/>
    </style:style>
    <style:style style:family="text" style:name="T21">
      <style:text-properties fo:letter-spacing="-0.289cm" style:text-underline-color="font-color" style:text-underline-style="solid" style:text-underline-width="auto"/>
    </style:style>
    <style:style style:family="text" style:name="T22">
      <style:text-properties fo:letter-spacing="-0.192cm" style:text-line-through-style="none" style:text-underline-color="font-color" style:text-underline-style="solid" style:text-underline-width="auto"/>
    </style:style>
    <style:style style:family="text" style:name="T23">
      <style:text-properties fo:letter-spacing="-0.106cm" style:text-underline-color="font-color" style:text-underline-style="solid" style:text-underline-width="auto"/>
    </style:style>
    <style:style style:family="text" style:name="T24">
      <style:text-properties fo:letter-spacing="0.097cm"/>
    </style:style>
    <style:style style:family="text" style:name="T25">
      <style:text-properties fo:color="#000000" fo:font-size="10pt" fo:font-style="normal" style:font-name="Arial" style:font-size-asian="10pt" style:font-size-complex="10pt" style:font-style-asian="normal" style:font-style-complex="normal"/>
    </style:style>
    <style:style style:family="text" style:name="T26">
      <style:text-properties fo:color="#000000" fo:font-size="10pt" fo:font-weight="bold" style:font-name="Arial" style:font-size-asian="10pt" style:font-size-complex="10pt"/>
    </style:style>
    <style:style style:family="text" style:name="T27">
      <style:text-properties fo:color="#000000" fo:font-size="10pt" style:font-name="Arial" style:font-size-asian="10pt" style:font-size-complex="10pt"/>
    </style:style>
    <style:style style:family="text" style:name="T28">
      <style:text-properties fo:font-variant="normal" fo:text-transform="none"/>
    </style:style>
    <style:style style:family="text" style:name="T29">
      <style:text-properties fo:letter-spacing="-0.035cm"/>
    </style:style>
    <style:style style:family="text" style:name="T30">
      <style:text-properties fo:letter-spacing="0.053cm"/>
    </style:style>
    <style:style style:family="text" style:name="T31">
      <style:text-properties fo:letter-spacing="0.055cm"/>
    </style:style>
    <style:style style:family="text" style:name="T32">
      <style:text-properties fo:letter-spacing="0.051cm"/>
    </style:style>
    <style:style style:family="text" style:name="T33">
      <style:text-properties fo:letter-spacing="0.039cm"/>
    </style:style>
    <style:style style:family="text" style:name="T34">
      <style:text-properties fo:font-weight="bold" fo:letter-spacing="0.039cm"/>
    </style:style>
    <style:style style:family="text" style:name="T35">
      <style:text-properties fo:letter-spacing="-0.056cm"/>
    </style:style>
    <style:style style:family="text" style:name="T36">
      <style:text-properties style:text-position="33% 80%"/>
    </style:style>
    <style:style style:family="text" style:name="T37">
      <style:text-properties fo:background-color="#ffffff"/>
    </style:style>
    <style:style style:family="text" style:name="T38">
      <style:text-properties fo:letter-spacing="0.079cm"/>
    </style:style>
    <style:style style:family="text" style:name="T39">
      <style:text-properties fo:letter-spacing="0.085cm"/>
    </style:style>
    <style:style style:family="text" style:name="T40">
      <style:text-properties fo:letter-spacing="0.083cm"/>
    </style:style>
    <style:style style:family="text" style:name="T41">
      <style:text-properties fo:letter-spacing="0.086cm"/>
    </style:style>
    <style:style style:family="text" style:name="T42">
      <style:text-properties fo:letter-spacing="0.088cm"/>
    </style:style>
    <style:style style:family="text" style:name="T43">
      <style:text-properties fo:letter-spacing="-0.051cm"/>
    </style:style>
    <style:style style:family="text" style:name="T44">
      <style:text-properties fo:letter-spacing="0.046cm"/>
    </style:style>
    <style:style style:family="text" style:name="T45">
      <style:text-properties fo:letter-spacing="0.058cm"/>
    </style:style>
    <style:style style:family="text" style:name="T46">
      <style:text-properties fo:letter-spacing="0.056cm"/>
    </style:style>
    <style:style style:family="text" style:name="T47">
      <style:text-properties fo:letter-spacing="-0.067cm"/>
    </style:style>
    <style:style style:family="text" style:name="T48">
      <style:text-properties fo:letter-spacing="0.071cm"/>
    </style:style>
    <style:style style:family="text" style:name="T49">
      <style:text-properties fo:letter-spacing="0.072cm"/>
    </style:style>
    <style:style style:family="text" style:name="T50">
      <style:text-properties fo:letter-spacing="0.074cm"/>
    </style:style>
    <style:style style:family="text" style:name="T51">
      <style:text-properties fo:letter-spacing="0.062cm"/>
    </style:style>
    <style:style style:family="text" style:name="T52">
      <style:text-properties fo:letter-spacing="0.069cm"/>
    </style:style>
    <style:style style:family="text" style:name="T53">
      <style:text-properties fo:letter-spacing="0.065cm"/>
    </style:style>
    <style:style style:family="text" style:name="T54">
      <style:text-properties fo:letter-spacing="0.067cm"/>
    </style:style>
    <style:style style:family="text" style:name="T55">
      <style:text-properties fo:letter-spacing="0.042cm"/>
    </style:style>
    <style:style style:family="text" style:name="T56">
      <style:text-properties fo:font-weight="bold" fo:letter-spacing="0.042cm"/>
    </style:style>
    <style:style style:family="text" style:name="T57">
      <style:text-properties fo:letter-spacing="0.037cm"/>
    </style:style>
    <style:style style:family="text" style:name="T58">
      <style:text-properties fo:font-weight="bold" fo:letter-spacing="0.037cm"/>
    </style:style>
    <style:style style:family="text" style:name="T59">
      <style:text-properties fo:letter-spacing="0.035cm"/>
    </style:style>
    <style:style style:family="text" style:name="T60">
      <style:text-properties fo:font-weight="bold" fo:letter-spacing="0.035cm"/>
    </style:style>
    <style:style style:family="text" style:name="T61">
      <style:text-properties fo:letter-spacing="0.041cm"/>
    </style:style>
    <style:style style:family="text" style:name="T62">
      <style:text-properties fo:letter-spacing="0.044cm"/>
    </style:style>
    <style:style style:family="text" style:name="T63">
      <style:text-properties fo:letter-spacing="0.06cm"/>
    </style:style>
    <style:style style:family="text" style:name="T64">
      <style:text-properties fo:letter-spacing="0.049cm"/>
    </style:style>
    <style:style style:family="text" style:name="T65">
      <style:text-properties fo:letter-spacing="0.048cm"/>
    </style:style>
    <style:style style:family="text" style:name="T66">
      <style:text-properties fo:letter-spacing="-0.042cm"/>
    </style:style>
    <style:style style:family="text" style:name="T67">
      <style:text-properties fo:letter-spacing="0.078cm"/>
    </style:style>
    <style:style style:family="text" style:name="T68">
      <style:text-properties fo:letter-spacing="-0.064cm"/>
    </style:style>
    <style:style style:family="text" style:name="T69">
      <style:text-properties fo:letter-spacing="0.064cm"/>
    </style:style>
    <style:style style:family="text" style:name="T70">
      <style:text-properties fo:letter-spacing="-0.06cm"/>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office:forms form:automatic-focus="false" form:apply-design-mode="fals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 text:name="T_DAILYJOURNAL_I_DAY"/>
        <text:user-field-decl office:value-type="string" office:string-value="128" text:name="T_DAILYJOURNAL_I_ENDPAGE"/>
        <text:user-field-decl office:value-type="string" office:string-value="1"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9" text:name="T_DAILYJOURNAL_I_STARTPAGE"/>
        <text:user-field-decl office:value-type="string" office:string-value="Senate" text:name="T_DAILYJOURNAL_S_CHAMBER"/>
        <text:user-field-decl office:value-type="string" office:string-value="sr_dailyjnl_01"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1/approved/s_covrpage_01_001.odt,journal/2025_69/regular/senate/daily_modules/session_day_1/approved/s_paragrph_01_002.odt,journal/2025_69/regular/senate/daily_modules/session_day_1/approved/s_mmmotion_01_001.odt,journal/2025_69/regular/senate/daily_modules/session_day_1/approved/s_withdraw_01_001.odt,journal/2025_69/regular/senate/daily_modules/session_day_1/approved/s_adjmtmot_01_001.odt,journal/2025_69/regular/senate/daily_modules/session_day_1/approved/s_paragrph_01_001.odt,journal/2025_69/regular/senate/daily_modules/session_day_1/approved/s_stcomrep_01_016.odt,journal/2025_69/regular/senate/daily_modules/session_day_1/approved/s_stcomrep_01_017.odt,journal/2025_69/regular/senate/daily_modules/session_day_1/approved/s_stcomrep_01_022.odt,journal/2025_69/regular/senate/daily_modules/session_day_1/approved/s_stcomrep_01_004.odt,journal/2025_69/regular/senate/daily_modules/session_day_1/approved/s_stcomrep_01_005.odt,journal/2025_69/regular/senate/daily_modules/session_day_1/approved/s_stcomrep_01_006.odt,journal/2025_69/regular/senate/daily_modules/session_day_1/approved/s_stcomrep_01_007.odt,journal/2025_69/regular/senate/daily_modules/session_day_1/approved/s_stcomrep_01_018.odt,journal/2025_69/regular/senate/daily_modules/session_day_1/approved/s_stcomrep_01_021.odt,journal/2025_69/regular/senate/daily_modules/session_day_1/approved/s_stcomrep_01_015.odt,journal/2025_69/regular/senate/daily_modules/session_day_1/approved/s_intrdctn_01_001.odt,journal/2025_69/regular/senate/daily_modules/session_day_1/approved/s_adjmtdas_01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Page19&quot;,&quot;modulepage&quot;:&quot;19&quot;},&quot;module2&quot;:{&quot;modulename&quot;:&quot;Page20&quot;,&quot;modulepage&quot;:&quot;20&quot;},&quot;module3&quot;:{&quot;modulename&quot;:&quot;Page21&quot;,&quot;modulepage&quot;:&quot;21&quot;},&quot;module4&quot;:{&quot;modulename&quot;:&quot;Page22&quot;,&quot;modulepage&quot;:&quot;22&quot;},&quot;module5&quot;:{&quot;modulename&quot;:&quot;Page23&quot;,&quot;modulepage&quot;:&quot;23&quot;},&quot;module6&quot;:{&quot;modulename&quot;:&quot;Page24&quot;,&quot;modulepage&quot;:&quot;24&quot;},&quot;module7&quot;:{&quot;modulename&quot;:&quot;Page25&quot;,&quot;modulepage&quot;:&quot;25&quot;},&quot;module8&quot;:{&quot;modulename&quot;:&quot;Page26&quot;,&quot;modulepage&quot;:&quot;26&quot;},&quot;module9&quot;:{&quot;modulename&quot;:&quot;Page27&quot;,&quot;modulepage&quot;:&quot;27&quot;},&quot;module10&quot;:{&quot;modulename&quot;:&quot;Page28&quot;,&quot;modulepage&quot;:&quot;28&quot;},&quot;module11&quot;:{&quot;modulename&quot;:&quot;Page29&quot;,&quot;modulepage&quot;:&quot;29&quot;},&quot;module12&quot;:{&quot;modulename&quot;:&quot;Page30&quot;,&quot;modulepage&quot;:&quot;30&quot;},&quot;module13&quot;:{&quot;modulename&quot;:&quot;Page31&quot;,&quot;modulepage&quot;:&quot;31&quot;},&quot;module14&quot;:{&quot;modulename&quot;:&quot;Page32&quot;,&quot;modulepage&quot;:&quot;32&quot;},&quot;module15&quot;:{&quot;modulename&quot;:&quot;Page33&quot;,&quot;modulepage&quot;:&quot;33&quot;},&quot;module16&quot;:{&quot;modulename&quot;:&quot;Page34&quot;,&quot;modulepage&quot;:&quot;34&quot;},&quot;module17&quot;:{&quot;modulename&quot;:&quot;Page35&quot;,&quot;modulepage&quot;:&quot;35&quot;},&quot;module18&quot;:{&quot;modulename&quot;:&quot;Page36&quot;,&quot;modulepage&quot;:&quot;36&quot;},&quot;module19&quot;:{&quot;modulename&quot;:&quot;Page37&quot;,&quot;modulepage&quot;:&quot;37&quot;},&quot;module20&quot;:{&quot;modulename&quot;:&quot;Page38&quot;,&quot;modulepage&quot;:&quot;38&quot;},&quot;module21&quot;:{&quot;modulename&quot;:&quot;Page39&quot;,&quot;modulepage&quot;:&quot;39&quot;},&quot;module22&quot;:{&quot;modulename&quot;:&quot;Page40&quot;,&quot;modulepage&quot;:&quot;40&quot;},&quot;module23&quot;:{&quot;modulename&quot;:&quot;Page41&quot;,&quot;modulepage&quot;:&quot;41&quot;},&quot;module24&quot;:{&quot;modulename&quot;:&quot;Page42&quot;,&quot;modulepage&quot;:&quot;42&quot;},&quot;module25&quot;:{&quot;modulename&quot;:&quot;Page43&quot;,&quot;modulepage&quot;:&quot;43&quot;},&quot;module26&quot;:{&quot;modulename&quot;:&quot;Page44&quot;,&quot;modulepage&quot;:&quot;44&quot;},&quot;module27&quot;:{&quot;modulename&quot;:&quot;Page45&quot;,&quot;modulepage&quot;:&quot;45&quot;},&quot;module28&quot;:{&quot;modulename&quot;:&quot;Page46&quot;,&quot;modulepage&quot;:&quot;46&quot;},&quot;module29&quot;:{&quot;modulename&quot;:&quot;Page47&quot;,&quot;modulepage&quot;:&quot;47&quot;},&quot;module30&quot;:{&quot;modulename&quot;:&quot;Page48&quot;,&quot;modulepage&quot;:&quot;48&quot;},&quot;module31&quot;:{&quot;modulename&quot;:&quot;Page49&quot;,&quot;modulepage&quot;:&quot;49&quot;},&quot;module32&quot;:{&quot;modulename&quot;:&quot;Page50&quot;,&quot;modulepage&quot;:&quot;50&quot;},&quot;module33&quot;:{&quot;modulename&quot;:&quot;Page51&quot;,&quot;modulepage&quot;:&quot;51&quot;},&quot;module34&quot;:{&quot;modulename&quot;:&quot;Page52&quot;,&quot;modulepage&quot;:&quot;52&quot;},&quot;module35&quot;:{&quot;modulename&quot;:&quot;Page53&quot;,&quot;modulepage&quot;:&quot;53&quot;},&quot;module36&quot;:{&quot;modulename&quot;:&quot;Page54&quot;,&quot;modulepage&quot;:&quot;54&quot;},&quot;module37&quot;:{&quot;modulename&quot;:&quot;Page55&quot;,&quot;modulepage&quot;:&quot;55&quot;},&quot;module38&quot;:{&quot;modulename&quot;:&quot;Page56&quot;,&quot;modulepage&quot;:&quot;56&quot;},&quot;module39&quot;:{&quot;modulename&quot;:&quot;Page57&quot;,&quot;modulepage&quot;:&quot;57&quot;},&quot;module40&quot;:{&quot;modulename&quot;:&quot;Page58&quot;,&quot;modulepage&quot;:&quot;58&quot;},&quot;module41&quot;:{&quot;modulename&quot;:&quot;Page59&quot;,&quot;modulepage&quot;:&quot;59&quot;},&quot;module42&quot;:{&quot;modulename&quot;:&quot;Page60&quot;,&quot;modulepage&quot;:&quot;60&quot;},&quot;module43&quot;:{&quot;modulename&quot;:&quot;Page61&quot;,&quot;modulepage&quot;:&quot;61&quot;},&quot;module44&quot;:{&quot;modulename&quot;:&quot;Page62&quot;,&quot;modulepage&quot;:&quot;62&quot;},&quot;module45&quot;:{&quot;modulename&quot;:&quot;Page63&quot;,&quot;modulepage&quot;:&quot;63&quot;},&quot;module46&quot;:{&quot;modulename&quot;:&quot;Page64&quot;,&quot;modulepage&quot;:&quot;64&quot;},&quot;module47&quot;:{&quot;modulename&quot;:&quot;Page65&quot;,&quot;modulepage&quot;:&quot;65&quot;},&quot;module48&quot;:{&quot;modulename&quot;:&quot;Page66&quot;,&quot;modulepage&quot;:&quot;66&quot;},&quot;module49&quot;:{&quot;modulename&quot;:&quot;Page67&quot;,&quot;modulepage&quot;:&quot;67&quot;},&quot;module50&quot;:{&quot;modulename&quot;:&quot;Page68&quot;,&quot;modulepage&quot;:&quot;68&quot;},&quot;module51&quot;:{&quot;modulename&quot;:&quot;Page69&quot;,&quot;modulepage&quot;:&quot;69&quot;},&quot;module52&quot;:{&quot;modulename&quot;:&quot;Page70&quot;,&quot;modulepage&quot;:&quot;70&quot;},&quot;module53&quot;:{&quot;modulename&quot;:&quot;Page71&quot;,&quot;modulepage&quot;:&quot;71&quot;},&quot;module54&quot;:{&quot;modulename&quot;:&quot;Page72&quot;,&quot;modulepage&quot;:&quot;71&quot;},&quot;module55&quot;:{&quot;modulename&quot;:&quot;Page73&quot;,&quot;modulepage&quot;:&quot;72&quot;},&quot;module56&quot;:{&quot;modulename&quot;:&quot;Page74&quot;,&quot;modulepage&quot;:&quot;73&quot;},&quot;module57&quot;:{&quot;modulename&quot;:&quot;Page75&quot;,&quot;modulepage&quot;:&quot;74&quot;},&quot;module58&quot;:{&quot;modulename&quot;:&quot;Page76&quot;,&quot;modulepage&quot;:&quot;75&quot;},&quot;module59&quot;:{&quot;modulename&quot;:&quot;Page77&quot;,&quot;modulepage&quot;:&quot;76&quot;},&quot;module60&quot;:{&quot;modulename&quot;:&quot;Page78&quot;,&quot;modulepage&quot;:&quot;77&quot;},&quot;module61&quot;:{&quot;modulename&quot;:&quot;Page79&quot;,&quot;modulepage&quot;:&quot;78&quot;},&quot;module62&quot;:{&quot;modulename&quot;:&quot;Page80&quot;,&quot;modulepage&quot;:&quot;79&quot;},&quot;module63&quot;:{&quot;modulename&quot;:&quot;Page81&quot;,&quot;modulepage&quot;:&quot;80&quot;},&quot;module64&quot;:{&quot;modulename&quot;:&quot;Page82&quot;,&quot;modulepage&quot;:&quot;81&quot;},&quot;module65&quot;:{&quot;modulename&quot;:&quot;Page83&quot;,&quot;modulepage&quot;:&quot;82&quot;},&quot;module66&quot;:{&quot;modulename&quot;:&quot;Page84&quot;,&quot;modulepage&quot;:&quot;83&quot;},&quot;module67&quot;:{&quot;modulename&quot;:&quot;Page85&quot;,&quot;modulepage&quot;:&quot;84&quot;},&quot;module68&quot;:{&quot;modulename&quot;:&quot;Page86&quot;,&quot;modulepage&quot;:&quot;85&quot;},&quot;module69&quot;:{&quot;modulename&quot;:&quot;Page87&quot;,&quot;modulepage&quot;:&quot;86&quot;},&quot;module70&quot;:{&quot;modulename&quot;:&quot;Page88&quot;,&quot;modulepage&quot;:&quot;87&quot;},&quot;module71&quot;:{&quot;modulename&quot;:&quot;Page89&quot;,&quot;modulepage&quot;:&quot;88&quot;},&quot;module72&quot;:{&quot;modulename&quot;:&quot;Page90&quot;,&quot;modulepage&quot;:&quot;89&quot;},&quot;module73&quot;:{&quot;modulename&quot;:&quot;Page91&quot;,&quot;modulepage&quot;:&quot;90&quot;},&quot;module74&quot;:{&quot;modulename&quot;:&quot;Page92&quot;,&quot;modulepage&quot;:&quot;91&quot;},&quot;module75&quot;:{&quot;modulename&quot;:&quot;Page93&quot;,&quot;modulepage&quot;:&quot;92&quot;},&quot;module76&quot;:{&quot;modulename&quot;:&quot;Page94&quot;,&quot;modulepage&quot;:&quot;93&quot;},&quot;module77&quot;:{&quot;modulename&quot;:&quot;Page95&quot;,&quot;modulepage&quot;:&quot;93&quot;},&quot;module78&quot;:{&quot;modulename&quot;:&quot;Page96&quot;,&quot;modulepage&quot;:&quot;94&quot;},&quot;module79&quot;:{&quot;modulename&quot;:&quot;Page97&quot;,&quot;modulepage&quot;:&quot;95&quot;},&quot;module80&quot;:{&quot;modulename&quot;:&quot;Page98&quot;,&quot;modulepage&quot;:&quot;96&quot;},&quot;module81&quot;:{&quot;modulename&quot;:&quot;Page99&quot;,&quot;modulepage&quot;:&quot;97&quot;},&quot;module82&quot;:{&quot;modulename&quot;:&quot;Page100&quot;,&quot;modulepage&quot;:&quot;98&quot;},&quot;module83&quot;:{&quot;modulename&quot;:&quot;Page101&quot;,&quot;modulepage&quot;:&quot;99&quot;},&quot;module84&quot;:{&quot;modulename&quot;:&quot;Page102&quot;,&quot;modulepage&quot;:&quot;100&quot;},&quot;module85&quot;:{&quot;modulename&quot;:&quot;Page103&quot;,&quot;modulepage&quot;:&quot;101&quot;},&quot;module86&quot;:{&quot;modulename&quot;:&quot;Page104&quot;,&quot;modulepage&quot;:&quot;102&quot;},&quot;module87&quot;:{&quot;modulename&quot;:&quot;Page105&quot;,&quot;modulepage&quot;:&quot;103&quot;},&quot;module88&quot;:{&quot;modulename&quot;:&quot;Page106&quot;,&quot;modulepage&quot;:&quot;104&quot;},&quot;module89&quot;:{&quot;modulename&quot;:&quot;Page107&quot;,&quot;modulepage&quot;:&quot;105&quot;},&quot;module90&quot;:{&quot;modulename&quot;:&quot;Page108&quot;,&quot;modulepage&quot;:&quot;106&quot;},&quot;module91&quot;:{&quot;modulename&quot;:&quot;Page109&quot;,&quot;modulepage&quot;:&quot;107&quot;},&quot;module92&quot;:{&quot;modulename&quot;:&quot;Page110&quot;,&quot;modulepage&quot;:&quot;108&quot;},&quot;module93&quot;:{&quot;modulename&quot;:&quot;Page111&quot;,&quot;modulepage&quot;:&quot;109&quot;},&quot;module94&quot;:{&quot;modulename&quot;:&quot;Page112&quot;,&quot;modulepage&quot;:&quot;110&quot;},&quot;module95&quot;:{&quot;modulename&quot;:&quot;Page113&quot;,&quot;modulepage&quot;:&quot;111&quot;},&quot;module96&quot;:{&quot;modulename&quot;:&quot;Page114&quot;,&quot;modulepage&quot;:&quot;112&quot;},&quot;module97&quot;:{&quot;modulename&quot;:&quot;Page115&quot;,&quot;modulepage&quot;:&quot;113&quot;},&quot;module98&quot;:{&quot;modulename&quot;:&quot;Page116&quot;,&quot;modulepage&quot;:&quot;114&quot;},&quot;module99&quot;:{&quot;modulename&quot;:&quot;Page117&quot;,&quot;modulepage&quot;:&quot;115&quot;},&quot;module100&quot;:{&quot;modulename&quot;:&quot;Page118&quot;,&quot;modulepage&quot;:&quot;116&quot;},&quot;module101&quot;:{&quot;modulename&quot;:&quot;Page119&quot;,&quot;modulepage&quot;:&quot;117&quot;},&quot;module102&quot;:{&quot;modulename&quot;:&quot;Page120&quot;,&quot;modulepage&quot;:&quot;118&quot;},&quot;module103&quot;:{&quot;modulename&quot;:&quot;Page121&quot;,&quot;modulepage&quot;:&quot;119&quot;},&quot;module104&quot;:{&quot;modulename&quot;:&quot;Page122&quot;,&quot;modulepage&quot;:&quot;120&quot;},&quot;module105&quot;:{&quot;modulename&quot;:&quot;Page123&quot;,&quot;modulepage&quot;:&quot;121&quot;},&quot;module106&quot;:{&quot;modulename&quot;:&quot;Page124&quot;,&quot;modulepage&quot;:&quot;122&quot;},&quot;module107&quot;:{&quot;modulename&quot;:&quot;Page125&quot;,&quot;modulepage&quot;:&quot;123&quot;},&quot;module108&quot;:{&quot;modulename&quot;:&quot;Page126&quot;,&quot;modulepage&quot;:&quot;124&quot;},&quot;module109&quot;:{&quot;modulename&quot;:&quot;Page127&quot;,&quot;modulepage&quot;:&quot;125&quot;},&quot;module110&quot;:{&quot;modulename&quot;:&quot;Page128&quot;,&quot;modulepage&quot;:&quot;126&quot;},&quot;module111&quot;:{&quot;modulename&quot;:&quot;Page129&quot;,&quot;modulepage&quot;:&quot;127&quot;},&quot;module112&quot;:{&quot;modulename&quot;:&quot;Page130&quot;,&quot;modulepage&quot;:&quot;128&quot;},&quot;module113&quot;:{&quot;modulename&quot;:&quot;s_paragrph_01_002&quot;,&quot;modulepage&quot;:&quot;19&quot;},&quot;module114&quot;:{&quot;modulename&quot;:&quot;s_mmmotion_01_001&quot;,&quot;modulepage&quot;:&quot;19&quot;},&quot;module115&quot;:{&quot;modulename&quot;:&quot;s_withdraw_01_001&quot;,&quot;modulepage&quot;:&quot;19&quot;},&quot;module116&quot;:{&quot;modulename&quot;:&quot;s_adjmtmot_01_001&quot;,&quot;modulepage&quot;:&quot;19&quot;},&quot;module117&quot;:{&quot;modulename&quot;:&quot;s_paragrph_01_001&quot;,&quot;modulepage&quot;:&quot;19&quot;},&quot;module118&quot;:{&quot;modulename&quot;:&quot;_Hlk120888579&quot;,&quot;modulepage&quot;:&quot;19&quot;},&quot;module119&quot;:{&quot;modulename&quot;:&quot;_Hlk57793459&quot;,&quot;modulepage&quot;:&quot;23&quot;},&quot;module120&quot;:{&quot;modulename&quot;:&quot;_Hlk531627993&quot;,&quot;modulepage&quot;:&quot;25&quot;},&quot;module121&quot;:{&quot;modulename&quot;:&quot;_Hlk184375685&quot;,&quot;modulepage&quot;:&quot;26&quot;},&quot;module122&quot;:{&quot;modulename&quot;:&quot;_Hlk184633267&quot;,&quot;modulepage&quot;:&quot;26&quot;},&quot;module123&quot;:{&quot;modulename&quot;:&quot;_Hlk184631347&quot;,&quot;modulepage&quot;:&quot;26&quot;},&quot;module124&quot;:{&quot;modulename&quot;:&quot;_Hlk5316279931&quot;,&quot;modulepage&quot;:&quot;26&quot;},&quot;module125&quot;:{&quot;modulename&quot;:&quot;_Hlk57810749&quot;,&quot;modulepage&quot;:&quot;50&quot;},&quot;module126&quot;:{&quot;modulename&quot;:&quot;_Hlk577934591&quot;,&quot;modulepage&quot;:&quot;50&quot;},&quot;module127&quot;:{&quot;modulename&quot;:&quot;_Hlk532363867&quot;,&quot;modulepage&quot;:&quot;51&quot;},&quot;module128&quot;:{&quot;modulename&quot;:&quot;_Hlk5316279932&quot;,&quot;modulepage&quot;:&quot;57&quot;},&quot;module129&quot;:{&quot;modulename&quot;:&quot;_Hlk121743760&quot;,&quot;modulepage&quot;:&quot;61&quot;},&quot;module130&quot;:{&quot;modulename&quot;:&quot;_Hlk1846313471&quot;,&quot;modulepage&quot;:&quot;64&quot;},&quot;module131&quot;:{&quot;modulename&quot;:&quot;_Hlk1208885791&quot;,&quot;modulepage&quot;:&quot;64&quot;},&quot;module132&quot;:{&quot;modulename&quot;:&quot;_Hlk57790409&quot;,&quot;modulepage&quot;:&quot;65&quot;},&quot;module133&quot;:{&quot;modulename&quot;:&quot;_Hlk121472691&quot;,&quot;modulepage&quot;:&quot;76&quot;},&quot;module134&quot;:{&quot;modulename&quot;:&quot;_Hlk120793561&quot;,&quot;modulepage&quot;:&quot;77&quot;},&quot;module135&quot;:{&quot;modulename&quot;:&quot;_Hlk121479941&quot;,&quot;modulepage&quot;:&quot;78&quot;},&quot;module136&quot;:{&quot;modulename&quot;:&quot;_Hlk5316279933&quot;,&quot;modulepage&quot;:&quot;78&quot;},&quot;module137&quot;:{&quot;modulename&quot;:&quot;_Hlk184367935&quot;,&quot;modulepage&quot;:&quot;83&quot;},&quot;module138&quot;:{&quot;modulename&quot;:&quot;_Hlk184308391&quot;,&quot;modulepage&quot;:&quot;84&quot;},&quot;module139&quot;:{&quot;modulename&quot;:&quot;_Hlk184307856&quot;,&quot;modulepage&quot;:&quot;84&quot;},&quot;module140&quot;:{&quot;modulename&quot;:&quot;_Hlk184308625&quot;,&quot;modulepage&quot;:&quot;84&quot;},&quot;module141&quot;:{&quot;modulename&quot;:&quot;_Hlk1846332671&quot;,&quot;modulepage&quot;:&quot;84&quot;},&quot;module142&quot;:{&quot;modulename&quot;:&quot;_Hlk1846313472&quot;,&quot;modulepage&quot;:&quot;84&quot;},&quot;module143&quot;:{&quot;modulename&quot;:&quot;_Hlk183609495&quot;,&quot;modulepage&quot;:&quot;90&quot;},&quot;module144&quot;:{&quot;modulename&quot;:&quot;_Hlk184798013&quot;,&quot;modulepage&quot;:&quot;94&quot;},&quot;module145&quot;:{&quot;modulename&quot;:&quot;_Hlk183515605&quot;,&quot;modulepage&quot;:&quot;98&quot;},&quot;module146&quot;:{&quot;modulename&quot;:&quot;_Hlk577934592&quot;,&quot;modulepage&quot;:&quot;100&quot;},&quot;module147&quot;:{&quot;modulename&quot;:&quot;_Hlk1214799411&quot;,&quot;modulepage&quot;:&quot;106&quot;},&quot;module148&quot;:{&quot;modulename&quot;:&quot;_Hlk1846313473&quot;,&quot;modulepage&quot;:&quot;106&quot;},&quot;module149&quot;:{&quot;modulename&quot;:&quot;s_stcomrep_01_016&quot;,&quot;modulepage&quot;:&quot;110&quot;},&quot;module150&quot;:{&quot;modulename&quot;:&quot;s_stcomrep_01_017&quot;,&quot;modulepage&quot;:&quot;110&quot;},&quot;module151&quot;:{&quot;modulename&quot;:&quot;s_stcomrep_01_022&quot;,&quot;modulepage&quot;:&quot;110&quot;},&quot;module152&quot;:{&quot;modulename&quot;:&quot;s_stcomrep_01_004&quot;,&quot;modulepage&quot;:&quot;110&quot;},&quot;module153&quot;:{&quot;modulename&quot;:&quot;s_stcomrep_01_005&quot;,&quot;modulepage&quot;:&quot;111&quot;},&quot;module154&quot;:{&quot;modulename&quot;:&quot;s_stcomrep_01_006&quot;,&quot;modulepage&quot;:&quot;111&quot;},&quot;module155&quot;:{&quot;modulename&quot;:&quot;s_stcomrep_01_007&quot;,&quot;modulepage&quot;:&quot;111&quot;},&quot;module156&quot;:{&quot;modulename&quot;:&quot;s_stcomrep_01_018&quot;,&quot;modulepage&quot;:&quot;111&quot;},&quot;module157&quot;:{&quot;modulename&quot;:&quot;s_stcomrep_01_021&quot;,&quot;modulepage&quot;:&quot;111&quot;},&quot;module158&quot;:{&quot;modulename&quot;:&quot;s_stcomrep_01_015&quot;,&quot;modulepage&quot;:&quot;111&quot;},&quot;module159&quot;:{&quot;modulename&quot;:&quot;s_intrdctn_01_001&quot;,&quot;modulepage&quot;:&quot;111&quot;},&quot;module160&quot;:{&quot;modulename&quot;:&quot;s_intentry_01_001_2001&quot;,&quot;modulepage&quot;:&quot;111&quot;},&quot;module161&quot;:{&quot;modulename&quot;:&quot;s_intentry_01_002_2002&quot;,&quot;modulepage&quot;:&quot;111&quot;},&quot;module162&quot;:{&quot;modulename&quot;:&quot;s_intentry_01_003_2003&quot;,&quot;modulepage&quot;:&quot;111&quot;},&quot;module163&quot;:{&quot;modulename&quot;:&quot;s_intentry_01_004_2004&quot;,&quot;modulepage&quot;:&quot;111&quot;},&quot;module164&quot;:{&quot;modulename&quot;:&quot;s_intentry_01_005_2005&quot;,&quot;modulepage&quot;:&quot;112&quot;},&quot;module165&quot;:{&quot;modulename&quot;:&quot;s_intentry_01_006_2006&quot;,&quot;modulepage&quot;:&quot;112&quot;},&quot;module166&quot;:{&quot;modulename&quot;:&quot;s_intentry_01_007_2007&quot;,&quot;modulepage&quot;:&quot;112&quot;},&quot;module167&quot;:{&quot;modulename&quot;:&quot;s_intentry_01_008_2008&quot;,&quot;modulepage&quot;:&quot;112&quot;},&quot;module168&quot;:{&quot;modulename&quot;:&quot;s_intentry_01_009_2009&quot;,&quot;modulepage&quot;:&quot;112&quot;},&quot;module169&quot;:{&quot;modulename&quot;:&quot;s_intentry_01_010_2010&quot;,&quot;modulepage&quot;:&quot;112&quot;},&quot;module170&quot;:{&quot;modulename&quot;:&quot;s_intentry_01_011_2011&quot;,&quot;modulepage&quot;:&quot;112&quot;},&quot;module171&quot;:{&quot;modulename&quot;:&quot;s_intentry_01_012_2012&quot;,&quot;modulepage&quot;:&quot;112&quot;},&quot;module172&quot;:{&quot;modulename&quot;:&quot;s_intentry_01_013_2013&quot;,&quot;modulepage&quot;:&quot;112&quot;},&quot;module173&quot;:{&quot;modulename&quot;:&quot;s_intentry_01_014_2014&quot;,&quot;modulepage&quot;:&quot;112&quot;},&quot;module174&quot;:{&quot;modulename&quot;:&quot;s_intentry_01_015_2015&quot;,&quot;modulepage&quot;:&quot;112&quot;},&quot;module175&quot;:{&quot;modulename&quot;:&quot;s_intentry_01_016_2016&quot;,&quot;modulepage&quot;:&quot;112&quot;},&quot;module176&quot;:{&quot;modulename&quot;:&quot;s_intentry_01_017_2017&quot;,&quot;modulepage&quot;:&quot;112&quot;},&quot;module177&quot;:{&quot;modulename&quot;:&quot;s_intentry_01_018_2018&quot;,&quot;modulepage&quot;:&quot;113&quot;},&quot;module178&quot;:{&quot;modulename&quot;:&quot;s_intentry_01_019_2019&quot;,&quot;modulepage&quot;:&quot;113&quot;},&quot;module179&quot;:{&quot;modulename&quot;:&quot;s_intentry_01_020_2020&quot;,&quot;modulepage&quot;:&quot;113&quot;},&quot;module180&quot;:{&quot;modulename&quot;:&quot;s_intentry_01_021_2021&quot;,&quot;modulepage&quot;:&quot;113&quot;},&quot;module181&quot;:{&quot;modulename&quot;:&quot;s_intentry_01_022_2022&quot;,&quot;modulepage&quot;:&quot;113&quot;},&quot;module182&quot;:{&quot;modulename&quot;:&quot;s_intentry_01_023_2023&quot;,&quot;modulepage&quot;:&quot;113&quot;},&quot;module183&quot;:{&quot;modulename&quot;:&quot;s_intentry_01_024_2024&quot;,&quot;modulepage&quot;:&quot;113&quot;},&quot;module184&quot;:{&quot;modulename&quot;:&quot;s_intentry_01_025_2025&quot;,&quot;modulepage&quot;:&quot;113&quot;},&quot;module185&quot;:{&quot;modulename&quot;:&quot;s_intentry_01_026_2026&quot;,&quot;modulepage&quot;:&quot;113&quot;},&quot;module186&quot;:{&quot;modulename&quot;:&quot;s_intentry_01_027_2027&quot;,&quot;modulepage&quot;:&quot;113&quot;},&quot;module187&quot;:{&quot;modulename&quot;:&quot;s_intentry_01_028_2028&quot;,&quot;modulepage&quot;:&quot;114&quot;},&quot;module188&quot;:{&quot;modulename&quot;:&quot;s_intentry_01_029_2029&quot;,&quot;modulepage&quot;:&quot;114&quot;},&quot;module189&quot;:{&quot;modulename&quot;:&quot;s_intentry_01_053_2030&quot;,&quot;modulepage&quot;:&quot;114&quot;},&quot;module190&quot;:{&quot;modulename&quot;:&quot;s_intentry_01_030_2031&quot;,&quot;modulepage&quot;:&quot;114&quot;},&quot;module191&quot;:{&quot;modulename&quot;:&quot;s_intentry_01_031_2032&quot;,&quot;modulepage&quot;:&quot;114&quot;},&quot;module192&quot;:{&quot;modulename&quot;:&quot;s_intentry_01_032_2033&quot;,&quot;modulepage&quot;:&quot;114&quot;},&quot;module193&quot;:{&quot;modulename&quot;:&quot;s_intentry_01_033_2034&quot;,&quot;modulepage&quot;:&quot;114&quot;},&quot;module194&quot;:{&quot;modulename&quot;:&quot;s_intentry_01_034_2035&quot;,&quot;modulepage&quot;:&quot;114&quot;},&quot;module195&quot;:{&quot;modulename&quot;:&quot;s_intentry_01_035_2036&quot;,&quot;modulepage&quot;:&quot;115&quot;},&quot;module196&quot;:{&quot;modulename&quot;:&quot;s_intentry_01_036_2037&quot;,&quot;modulepage&quot;:&quot;115&quot;},&quot;module197&quot;:{&quot;modulename&quot;:&quot;s_intentry_01_037_2038&quot;,&quot;modulepage&quot;:&quot;115&quot;},&quot;module198&quot;:{&quot;modulename&quot;:&quot;s_intentry_01_038_2039&quot;,&quot;modulepage&quot;:&quot;115&quot;},&quot;module199&quot;:{&quot;modulename&quot;:&quot;s_intentry_01_039_2040&quot;,&quot;modulepage&quot;:&quot;115&quot;},&quot;module200&quot;:{&quot;modulename&quot;:&quot;s_intentry_01_040_2041&quot;,&quot;modulepage&quot;:&quot;115&quot;},&quot;module201&quot;:{&quot;modulename&quot;:&quot;s_intentry_01_041_2042&quot;,&quot;modulepage&quot;:&quot;116&quot;},&quot;module202&quot;:{&quot;modulename&quot;:&quot;s_intentry_01_042_2043&quot;,&quot;modulepage&quot;:&quot;116&quot;},&quot;module203&quot;:{&quot;modulename&quot;:&quot;s_intentry_01_043_2044&quot;,&quot;modulepage&quot;:&quot;116&quot;},&quot;module204&quot;:{&quot;modulename&quot;:&quot;s_intentry_01_044_2045&quot;,&quot;modulepage&quot;:&quot;116&quot;},&quot;module205&quot;:{&quot;modulename&quot;:&quot;s_intentry_01_045_2046&quot;,&quot;modulepage&quot;:&quot;116&quot;},&quot;module206&quot;:{&quot;modulename&quot;:&quot;s_intentry_01_046_2047&quot;,&quot;modulepage&quot;:&quot;116&quot;},&quot;module207&quot;:{&quot;modulename&quot;:&quot;s_intentry_01_047_2048&quot;,&quot;modulepage&quot;:&quot;116&quot;},&quot;module208&quot;:{&quot;modulename&quot;:&quot;s_intentry_01_048_2049&quot;,&quot;modulepage&quot;:&quot;116&quot;},&quot;module209&quot;:{&quot;modulename&quot;:&quot;s_intentry_01_049_2050&quot;,&quot;modulepage&quot;:&quot;116&quot;},&quot;module210&quot;:{&quot;modulename&quot;:&quot;s_intentry_01_050_2051&quot;,&quot;modulepage&quot;:&quot;117&quot;},&quot;module211&quot;:{&quot;modulename&quot;:&quot;s_intentry_01_051_2052&quot;,&quot;modulepage&quot;:&quot;117&quot;},&quot;module212&quot;:{&quot;modulename&quot;:&quot;s_intentry_01_052_2053&quot;,&quot;modulepage&quot;:&quot;117&quot;},&quot;module213&quot;:{&quot;modulename&quot;:&quot;s_intentry_01_054_2054&quot;,&quot;modulepage&quot;:&quot;117&quot;},&quot;module214&quot;:{&quot;modulename&quot;:&quot;s_intentry_01_055_2055&quot;,&quot;modulepage&quot;:&quot;117&quot;},&quot;module215&quot;:{&quot;modulename&quot;:&quot;s_intentry_01_056_2056&quot;,&quot;modulepage&quot;:&quot;117&quot;},&quot;module216&quot;:{&quot;modulename&quot;:&quot;s_intentry_01_057_2057&quot;,&quot;modulepage&quot;:&quot;117&quot;},&quot;module217&quot;:{&quot;modulename&quot;:&quot;s_intentry_01_058_2058&quot;,&quot;modulepage&quot;:&quot;117&quot;},&quot;module218&quot;:{&quot;modulename&quot;:&quot;s_intentry_01_059_2059&quot;,&quot;modulepage&quot;:&quot;117&quot;},&quot;module219&quot;:{&quot;modulename&quot;:&quot;s_intentry_01_060_2060&quot;,&quot;modulepage&quot;:&quot;117&quot;},&quot;module220&quot;:{&quot;modulename&quot;:&quot;s_intentry_01_061_2061&quot;,&quot;modulepage&quot;:&quot;118&quot;},&quot;module221&quot;:{&quot;modulename&quot;:&quot;s_intentry_01_062_2062&quot;,&quot;modulepage&quot;:&quot;118&quot;},&quot;module222&quot;:{&quot;modulename&quot;:&quot;s_intentry_01_063_2063&quot;,&quot;modulepage&quot;:&quot;118&quot;},&quot;module223&quot;:{&quot;modulename&quot;:&quot;s_intentry_01_064_2064&quot;,&quot;modulepage&quot;:&quot;118&quot;},&quot;module224&quot;:{&quot;modulename&quot;:&quot;s_intentry_01_065_2065&quot;,&quot;modulepage&quot;:&quot;118&quot;},&quot;module225&quot;:{&quot;modulename&quot;:&quot;s_intentry_01_066_2066&quot;,&quot;modulepage&quot;:&quot;118&quot;},&quot;module226&quot;:{&quot;modulename&quot;:&quot;s_intentry_01_067_2067&quot;,&quot;modulepage&quot;:&quot;118&quot;},&quot;module227&quot;:{&quot;modulename&quot;:&quot;s_intentry_01_068_2068&quot;,&quot;modulepage&quot;:&quot;118&quot;},&quot;module228&quot;:{&quot;modulename&quot;:&quot;s_intentry_01_069_2069&quot;,&quot;modulepage&quot;:&quot;118&quot;},&quot;module229&quot;:{&quot;modulename&quot;:&quot;s_intentry_01_070_2070&quot;,&quot;modulepage&quot;:&quot;118&quot;},&quot;module230&quot;:{&quot;modulename&quot;:&quot;s_intentry_01_071_2071&quot;,&quot;modulepage&quot;:&quot;119&quot;},&quot;module231&quot;:{&quot;modulename&quot;:&quot;s_intentry_01_072_2072&quot;,&quot;modulepage&quot;:&quot;119&quot;},&quot;module232&quot;:{&quot;modulename&quot;:&quot;s_intentry_01_073_2073&quot;,&quot;modulepage&quot;:&quot;119&quot;},&quot;module233&quot;:{&quot;modulename&quot;:&quot;s_intentry_01_074_2074&quot;,&quot;modulepage&quot;:&quot;119&quot;},&quot;module234&quot;:{&quot;modulename&quot;:&quot;s_intentry_01_075_2075&quot;,&quot;modulepage&quot;:&quot;119&quot;},&quot;module235&quot;:{&quot;modulename&quot;:&quot;s_intentry_01_076_2076&quot;,&quot;modulepage&quot;:&quot;119&quot;},&quot;module236&quot;:{&quot;modulename&quot;:&quot;s_intentry_01_077_2077&quot;,&quot;modulepage&quot;:&quot;119&quot;},&quot;module237&quot;:{&quot;modulename&quot;:&quot;s_intentry_01_078_2078&quot;,&quot;modulepage&quot;:&quot;119&quot;},&quot;module238&quot;:{&quot;modulename&quot;:&quot;s_intentry_01_079_2079&quot;,&quot;modulepage&quot;:&quot;119&quot;},&quot;module239&quot;:{&quot;modulename&quot;:&quot;s_intentry_01_080_2080&quot;,&quot;modulepage&quot;:&quot;119&quot;},&quot;module240&quot;:{&quot;modulename&quot;:&quot;s_intentry_01_081_2081&quot;,&quot;modulepage&quot;:&quot;120&quot;},&quot;module241&quot;:{&quot;modulename&quot;:&quot;s_intentry_01_082_2082&quot;,&quot;modulepage&quot;:&quot;120&quot;},&quot;module242&quot;:{&quot;modulename&quot;:&quot;s_intentry_01_083_2083&quot;,&quot;modulepage&quot;:&quot;120&quot;},&quot;module243&quot;:{&quot;modulename&quot;:&quot;s_intentry_01_084_2084&quot;,&quot;modulepage&quot;:&quot;120&quot;},&quot;module244&quot;:{&quot;modulename&quot;:&quot;s_intentry_01_085_2085&quot;,&quot;modulepage&quot;:&quot;120&quot;},&quot;module245&quot;:{&quot;modulename&quot;:&quot;s_intentry_01_086_2086&quot;,&quot;modulepage&quot;:&quot;120&quot;},&quot;module246&quot;:{&quot;modulename&quot;:&quot;s_intentry_01_087_2087&quot;,&quot;modulepage&quot;:&quot;120&quot;},&quot;module247&quot;:{&quot;modulename&quot;:&quot;s_intentry_01_088_2088&quot;,&quot;modulepage&quot;:&quot;120&quot;},&quot;module248&quot;:{&quot;modulename&quot;:&quot;s_intentry_01_089_2089&quot;,&quot;modulepage&quot;:&quot;121&quot;},&quot;module249&quot;:{&quot;modulename&quot;:&quot;s_intentry_01_090_2090&quot;,&quot;modulepage&quot;:&quot;121&quot;},&quot;module250&quot;:{&quot;modulename&quot;:&quot;s_intentry_01_091_2091&quot;,&quot;modulepage&quot;:&quot;121&quot;},&quot;module251&quot;:{&quot;modulename&quot;:&quot;s_intentry_01_092_2092&quot;,&quot;modulepage&quot;:&quot;121&quot;},&quot;module252&quot;:{&quot;modulename&quot;:&quot;s_intentry_01_093_2093&quot;,&quot;modulepage&quot;:&quot;121&quot;},&quot;module253&quot;:{&quot;modulename&quot;:&quot;s_intentry_01_094_2094&quot;,&quot;modulepage&quot;:&quot;121&quot;},&quot;module254&quot;:{&quot;modulename&quot;:&quot;s_intentry_01_095_2095&quot;,&quot;modulepage&quot;:&quot;121&quot;},&quot;module255&quot;:{&quot;modulename&quot;:&quot;s_intentry_01_096_2096&quot;,&quot;modulepage&quot;:&quot;121&quot;},&quot;module256&quot;:{&quot;modulename&quot;:&quot;s_intentry_01_097_2097&quot;,&quot;modulepage&quot;:&quot;121&quot;},&quot;module257&quot;:{&quot;modulename&quot;:&quot;s_intentry_01_098_2098&quot;,&quot;modulepage&quot;:&quot;122&quot;},&quot;module258&quot;:{&quot;modulename&quot;:&quot;s_intentry_01_099_2099&quot;,&quot;modulepage&quot;:&quot;122&quot;},&quot;module259&quot;:{&quot;modulename&quot;:&quot;s_intentry_01_100_2100&quot;,&quot;modulepage&quot;:&quot;122&quot;},&quot;module260&quot;:{&quot;modulename&quot;:&quot;s_intentry_01_101_2101&quot;,&quot;modulepage&quot;:&quot;122&quot;},&quot;module261&quot;:{&quot;modulename&quot;:&quot;s_intentry_01_102_2102&quot;,&quot;modulepage&quot;:&quot;122&quot;},&quot;module262&quot;:{&quot;modulename&quot;:&quot;s_intentry_01_104_2104&quot;,&quot;modulepage&quot;:&quot;122&quot;},&quot;module263&quot;:{&quot;modulename&quot;:&quot;s_intentry_01_105_2105&quot;,&quot;modulepage&quot;:&quot;122&quot;},&quot;module264&quot;:{&quot;modulename&quot;:&quot;s_intentry_01_106_2106&quot;,&quot;modulepage&quot;:&quot;122&quot;},&quot;module265&quot;:{&quot;modulename&quot;:&quot;s_intentry_01_107_2107&quot;,&quot;modulepage&quot;:&quot;122&quot;},&quot;module266&quot;:{&quot;modulename&quot;:&quot;s_intentry_01_108_2108&quot;,&quot;modulepage&quot;:&quot;122&quot;},&quot;module267&quot;:{&quot;modulename&quot;:&quot;s_intentry_01_109_2109&quot;,&quot;modulepage&quot;:&quot;123&quot;},&quot;module268&quot;:{&quot;modulename&quot;:&quot;s_intentry_01_110_2110&quot;,&quot;modulepage&quot;:&quot;123&quot;},&quot;module269&quot;:{&quot;modulename&quot;:&quot;s_intentry_01_111_2111&quot;,&quot;modulepage&quot;:&quot;123&quot;},&quot;module270&quot;:{&quot;modulename&quot;:&quot;s_intentry_01_112_2112&quot;,&quot;modulepage&quot;:&quot;123&quot;},&quot;module271&quot;:{&quot;modulename&quot;:&quot;s_intentry_01_113_2113&quot;,&quot;modulepage&quot;:&quot;123&quot;},&quot;module272&quot;:{&quot;modulename&quot;:&quot;s_intentry_01_114_2114&quot;,&quot;modulepage&quot;:&quot;123&quot;},&quot;module273&quot;:{&quot;modulename&quot;:&quot;s_intentry_01_115_2115&quot;,&quot;modulepage&quot;:&quot;123&quot;},&quot;module274&quot;:{&quot;modulename&quot;:&quot;s_intentry_01_116_2116&quot;,&quot;modulepage&quot;:&quot;124&quot;},&quot;module275&quot;:{&quot;modulename&quot;:&quot;s_intentry_01_117_2117&quot;,&quot;modulepage&quot;:&quot;124&quot;},&quot;module276&quot;:{&quot;modulename&quot;:&quot;s_intentry_01_118_2118&quot;,&quot;modulepage&quot;:&quot;124&quot;},&quot;module277&quot;:{&quot;modulename&quot;:&quot;s_intentry_01_119_2119&quot;,&quot;modulepage&quot;:&quot;124&quot;},&quot;module278&quot;:{&quot;modulename&quot;:&quot;s_intentry_01_120_2120&quot;,&quot;modulepage&quot;:&quot;124&quot;},&quot;module279&quot;:{&quot;modulename&quot;:&quot;s_intentry_01_121_2121&quot;,&quot;modulepage&quot;:&quot;124&quot;},&quot;module280&quot;:{&quot;modulename&quot;:&quot;s_intentry_01_122_2122&quot;,&quot;modulepage&quot;:&quot;124&quot;},&quot;module281&quot;:{&quot;modulename&quot;:&quot;s_intentry_01_123_2123&quot;,&quot;modulepage&quot;:&quot;124&quot;},&quot;module282&quot;:{&quot;modulename&quot;:&quot;s_intentry_01_124_2124&quot;,&quot;modulepage&quot;:&quot;124&quot;},&quot;module283&quot;:{&quot;modulename&quot;:&quot;s_intentry_01_125_2125&quot;,&quot;modulepage&quot;:&quot;125&quot;},&quot;module284&quot;:{&quot;modulename&quot;:&quot;s_intentry_01_126_2126&quot;,&quot;modulepage&quot;:&quot;125&quot;},&quot;module285&quot;:{&quot;modulename&quot;:&quot;s_intentry_01_127_2127&quot;,&quot;modulepage&quot;:&quot;125&quot;},&quot;module286&quot;:{&quot;modulename&quot;:&quot;s_intentry_01_128_2128&quot;,&quot;modulepage&quot;:&quot;125&quot;},&quot;module287&quot;:{&quot;modulename&quot;:&quot;s_intentry_01_129_2129&quot;,&quot;modulepage&quot;:&quot;125&quot;},&quot;module288&quot;:{&quot;modulename&quot;:&quot;s_intentry_01_130_2130&quot;,&quot;modulepage&quot;:&quot;125&quot;},&quot;module289&quot;:{&quot;modulename&quot;:&quot;s_intentry_01_133_2131&quot;,&quot;modulepage&quot;:&quot;125&quot;},&quot;module290&quot;:{&quot;modulename&quot;:&quot;s_intentry_01_134_2132&quot;,&quot;modulepage&quot;:&quot;126&quot;},&quot;module291&quot;:{&quot;modulename&quot;:&quot;s_intentry_01_135_2133&quot;,&quot;modulepage&quot;:&quot;126&quot;},&quot;module292&quot;:{&quot;modulename&quot;:&quot;s_intentry_01_136_2134&quot;,&quot;modulepage&quot;:&quot;126&quot;},&quot;module293&quot;:{&quot;modulename&quot;:&quot;s_intentry_01_137_2135&quot;,&quot;modulepage&quot;:&quot;126&quot;},&quot;module294&quot;:{&quot;modulename&quot;:&quot;s_intentry_01_138_2136&quot;,&quot;modulepage&quot;:&quot;126&quot;},&quot;module295&quot;:{&quot;modulename&quot;:&quot;s_intentry_01_139_2137&quot;,&quot;modulepage&quot;:&quot;126&quot;},&quot;module296&quot;:{&quot;modulename&quot;:&quot;s_intentry_01_140_2138&quot;,&quot;modulepage&quot;:&quot;126&quot;},&quot;module297&quot;:{&quot;modulename&quot;:&quot;s_intentry_01_141_2139&quot;,&quot;modulepage&quot;:&quot;126&quot;},&quot;module298&quot;:{&quot;modulename&quot;:&quot;s_intentry_01_142_2140&quot;,&quot;modulepage&quot;:&quot;126&quot;},&quot;module299&quot;:{&quot;modulename&quot;:&quot;s_intentry_01_143_2141&quot;,&quot;modulepage&quot;:&quot;126&quot;},&quot;module300&quot;:{&quot;modulename&quot;:&quot;s_intentry_01_144_2142&quot;,&quot;modulepage&quot;:&quot;126&quot;},&quot;module301&quot;:{&quot;modulename&quot;:&quot;s_intentry_01_145_2143&quot;,&quot;modulepage&quot;:&quot;127&quot;},&quot;module302&quot;:{&quot;modulename&quot;:&quot;s_intentry_01_149_2144&quot;,&quot;modulepage&quot;:&quot;127&quot;},&quot;module303&quot;:{&quot;modulename&quot;:&quot;s_intentry_01_146_2145&quot;,&quot;modulepage&quot;:&quot;127&quot;},&quot;module304&quot;:{&quot;modulename&quot;:&quot;s_intentry_01_147_2146&quot;,&quot;modulepage&quot;:&quot;127&quot;},&quot;module305&quot;:{&quot;modulename&quot;:&quot;s_intentry_01_148_2147&quot;,&quot;modulepage&quot;:&quot;127&quot;},&quot;module306&quot;:{&quot;modulename&quot;:&quot;s_intentry_01_150_2148&quot;,&quot;modulepage&quot;:&quot;127&quot;},&quot;module307&quot;:{&quot;modulename&quot;:&quot;s_intentry_01_151_2149&quot;,&quot;modulepage&quot;:&quot;127&quot;},&quot;module308&quot;:{&quot;modulename&quot;:&quot;s_intentry_01_156_2150&quot;,&quot;modulepage&quot;:&quot;127&quot;},&quot;module309&quot;:{&quot;modulename&quot;:&quot;s_intentry_01_154_2151&quot;,&quot;modulepage&quot;:&quot;127&quot;},&quot;module310&quot;:{&quot;modulename&quot;:&quot;s_intentry_01_157_2152&quot;,&quot;modulepage&quot;:&quot;128&quot;},&quot;module311&quot;:{&quot;modulename&quot;:&quot;s_intentry_01_158_2153&quot;,&quot;modulepage&quot;:&quot;128&quot;},&quot;module312&quot;:{&quot;modulename&quot;:&quot;s_intentry_01_159_2154&quot;,&quot;modulepage&quot;:&quot;128&quot;},&quot;module313&quot;:{&quot;modulename&quot;:&quot;s_intentry_01_160_2155&quot;,&quot;modulepage&quot;:&quot;128&quot;},&quot;module314&quot;:{&quot;modulename&quot;:&quot;s_intentry_01_155_2156&quot;,&quot;modulepage&quot;:&quot;128&quot;},&quot;module315&quot;:{&quot;modulename&quot;:&quot;s_intentry_01_152_2157&quot;,&quot;modulepage&quot;:&quot;128&quot;},&quot;module316&quot;:{&quot;modulename&quot;:&quot;s_intentry_01_153_2158&quot;,&quot;modulepage&quot;:&quot;128&quot;},&quot;module317&quot;:{&quot;modulename&quot;:&quot;s_intentry_01_131_4001&quot;,&quot;modulepage&quot;:&quot;128&quot;},&quot;module318&quot;:{&quot;modulename&quot;:&quot;s_adjmtdas_01_001&quot;,&quot;modulepage&quot;:&quot;128&quot;}}" text:name="T_DAILYJOURNAL_T_MODULEPAGES"/>
        <text:user-field-decl office:value-type="string" office:string-value="2025/01/09 20:27:38.405440" text:name="T_DAILYJOURNAL_DT_MODIFICATIONDATETIME"/>
        <text:user-field-decl office:value-type="string" office:string-value="2025/01/07" text:name="T_DAILYJOURNAL_D_JOURNALDATE"/>
        <text:user-field-decl office:value-type="string" office:string-value="2025/01/09 15:43:41.787042"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January 7, 2025</text:span> </text:p>
      <text:p text:style-name="j_5f_default">The Senate convened at 12:00 p.m., with President Strinden presiding. </text:p>
      <text:p text:style-name="j_5f_default">The prayer was offered by Pastor Keith Ritchie, Cornerstone Community Church, Bismarck.</text:p>
      <text:p text:style-name="j_5f_default">The roll was called and all members were present. </text:p>
      <text:p text:style-name="j_5f_default">A quorum was declared by the President.</text:p>
      <text:p text:style-name="j_5f_center_5f_bold"><text:bookmark text:name="s_paragrph_01_002"/>FIRST READING OF SENATE BILLS </text:p>
      <text:p text:style-name="j_5f_default_5f_ns">Sen. Mathern introduced: </text:p>
      <text:p text:style-name="j_5f_default_5f_ns"><text:span text:style-name="T2">SB 2103</text:span>: A BILL for an Act to create and enact a new subdivision to subsection 2 of section 57‑38‑30.3 of the North Dakota Century Code, relating to an individual income tax deduction for a segal Americorps education award; and to provide an effective date. </text:p>
      <text:p text:style-name="j_5f_default">Was read the first time. </text:p>
      <text:p text:style-name="j_5f_center_5f_bold"><text:bookmark text:name="s_mmmotion_01_001"/>MOTION </text:p>
      <text:p text:style-name="j_5f_default"><text:span text:style-name="j_5f_style_5f_bold">SEN. MATHERN MOVED</text:span> the Senate be on the Eighth order, which motion prevailed. </text:p>
      <text:p text:style-name="j_5f_center_5f_bold"><text:bookmark text:name="s_withdraw_01_001"/>REQUEST </text:p>
      <text:p text:style-name="j_5f_default"><text:span text:style-name="j_5f_style_5f_bold">SEN. MATHERN REQUESTED</text:span> the unanimous consent of the Senate to withdraw SB 2103. There being no objection, it was so ordered by the President. </text:p>
      <text:p text:style-name="j_5f_center_5f_bold"><text:bookmark text:name="s_adjmtmot_01_001"/>MOTION </text:p>
      <text:p text:style-name="j_5f_default"><text:span text:style-name="j_5f_style_5f_bold">SEN. KLEIN MOVED</text:span> that the Senate be on the Ninth order of business and at the conclusion of that order, the Senate stand in recess until 1:00 p.m., at which time the Senate will meet in joint session with the House, and after the joint session the Senate will stand adjourned until 12:30 p.m., Friday, January 10, 2025, which motion prevailed. </text:p>
      <text:p text:style-name="j_5f_center_5f_bold"><text:bookmark text:name="s_paragrph_01_001"/>GOVERNOR BURGUM'S BUDGET RECOMMENDATIONS FOR THE 2025-2027 BIENNIUM </text:p>
      <text:p text:style-name="j_5f_center_5f_bold"/>
      <text:p text:style-name="P117">GOVERNOR'S RECOMMENDATION FOR THE OFFICE OF THE GOVERNOR</text:p>
      <text:p text:style-name="P108"><text:span text:style-name="T2">SECTION 1. APPROPRIATION.</text:span> The funds provided in this section, or so much of the funds as may be necessary, are appropriated out of any moneys in the general fund in the state treasury, not otherwise appropriated, to the office of the governor for the purpose of defraying the expenses of the office of the governor, for the biennium beginning July 1, 2025, and ending June 30, 2027, as follows:</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95"/>
          </table:table-cell>
          <table:table-cell table:style-name="Table2.A1" office:value-type="string">
            <text:p text:style-name="P97">Base Level</text:p>
          </table:table-cell>
          <table:table-cell table:style-name="Table2.A1" office:value-type="string">
            <text:p text:style-name="P97">Adjustments or</text:p>
            <text:p text:style-name="P97">Enhancements</text:p>
          </table:table-cell>
          <table:table-cell table:style-name="Table2.A1" office:value-type="string">
            <text:p text:style-name="P97">Appropriation</text:p>
          </table:table-cell>
        </table:table-row>
        <table:table-row table:style-name="Table2.1">
          <table:table-cell table:style-name="Table2.A2" office:value-type="string">
            <text:p text:style-name="P94">Salaries and Wages</text:p>
          </table:table-cell>
          <table:table-cell table:style-name="Table2.A2" office:value-type="string">
            <text:p text:style-name="P95">$4,426,244</text:p>
          </table:table-cell>
          <table:table-cell table:style-name="Table2.A2" office:value-type="string">
            <text:p text:style-name="P95">$789,422</text:p>
          </table:table-cell>
          <table:table-cell table:style-name="Table2.A2" office:value-type="string">
            <text:p text:style-name="P95">$5,215,666</text:p>
          </table:table-cell>
        </table:table-row>
        <table:table-row table:style-name="Table2.1">
          <table:table-cell table:style-name="Table2.A2" office:value-type="string">
            <text:p text:style-name="P94">Governor's Salary</text:p>
          </table:table-cell>
          <table:table-cell table:style-name="Table2.A2" office:value-type="string">
            <text:p text:style-name="P95">310,621</text:p>
          </table:table-cell>
          <table:table-cell table:style-name="Table2.A2" office:value-type="string">
            <text:p text:style-name="P95">139,383</text:p>
          </table:table-cell>
          <table:table-cell table:style-name="Table2.A2" office:value-type="string">
            <text:p text:style-name="P95">450,004</text:p>
          </table:table-cell>
        </table:table-row>
        <table:table-row table:style-name="Table2.1">
          <table:table-cell table:style-name="Table2.A2" office:value-type="string">
            <text:p text:style-name="P94">Operating Expenses</text:p>
          </table:table-cell>
          <table:table-cell table:style-name="Table2.A2" office:value-type="string">
            <text:p text:style-name="P95">509,331</text:p>
          </table:table-cell>
          <table:table-cell table:style-name="Table2.A2" office:value-type="string">
            <text:p text:style-name="P95">133,214</text:p>
          </table:table-cell>
          <table:table-cell table:style-name="Table2.A2" office:value-type="string">
            <text:p text:style-name="P95">642,545</text:p>
          </table:table-cell>
        </table:table-row>
        <table:table-row table:style-name="Table2.1">
          <table:table-cell table:style-name="Table2.A2" office:value-type="string">
            <text:p text:style-name="P94">Contingencies</text:p>
          </table:table-cell>
          <table:table-cell table:style-name="Table2.A2" office:value-type="string">
            <text:p text:style-name="P95">10,000</text:p>
          </table:table-cell>
          <table:table-cell table:style-name="Table2.A2" office:value-type="string">
            <text:p text:style-name="P95">0</text:p>
          </table:table-cell>
          <table:table-cell table:style-name="Table2.A2" office:value-type="string">
            <text:p text:style-name="P95">10,000</text:p>
          </table:table-cell>
        </table:table-row>
        <table:table-row table:style-name="Table2.1">
          <table:table-cell table:style-name="Table2.A2" office:value-type="string">
            <text:p text:style-name="P94">Transition In</text:p>
          </table:table-cell>
          <table:table-cell table:style-name="Table2.A2" office:value-type="string">
            <text:p text:style-name="P95">0</text:p>
          </table:table-cell>
          <table:table-cell table:style-name="Table2.A2" office:value-type="string">
            <text:p text:style-name="P95">0</text:p>
          </table:table-cell>
          <table:table-cell table:style-name="Table2.A2" office:value-type="string">
            <text:p text:style-name="P95">0</text:p>
          </table:table-cell>
        </table:table-row>
        <table:table-row table:style-name="Table2.1">
          <table:table-cell table:style-name="Table2.A2" office:value-type="string">
            <text:p text:style-name="P94">Transition Out</text:p>
          </table:table-cell>
          <table:table-cell table:style-name="Table2.A2" office:value-type="string">
            <text:p text:style-name="P95">0</text:p>
          </table:table-cell>
          <table:table-cell table:style-name="Table2.A2" office:value-type="string">
            <text:p text:style-name="P95">0</text:p>
          </table:table-cell>
          <table:table-cell table:style-name="Table2.A2" office:value-type="string">
            <text:p text:style-name="P95">0</text:p>
          </table:table-cell>
        </table:table-row>
        <table:table-row table:style-name="Table2.1">
          <table:table-cell table:style-name="Table2.A2" office:value-type="string">
            <text:p text:style-name="P94">Children's Cabinet</text:p>
          </table:table-cell>
          <table:table-cell table:style-name="Table2.A2" office:value-type="string">
            <text:p text:style-name="P95">0</text:p>
          </table:table-cell>
          <table:table-cell table:style-name="Table2.A2" office:value-type="string">
            <text:p text:style-name="P95">100,000</text:p>
          </table:table-cell>
          <table:table-cell table:style-name="Table2.A2" office:value-type="string">
            <text:p text:style-name="P95">100,000</text:p>
          </table:table-cell>
        </table:table-row>
        <table:table-row table:style-name="Table2.1">
          <table:table-cell table:style-name="Table2.A2" office:value-type="string">
            <text:p text:style-name="P94">Roughrider Awards</text:p>
          </table:table-cell>
          <table:table-cell table:style-name="Table2.A2" office:value-type="string">
            <text:p text:style-name="P97">10,800</text:p>
          </table:table-cell>
          <table:table-cell table:style-name="Table2.A2" office:value-type="string">
            <text:p text:style-name="P97">4,200</text:p>
          </table:table-cell>
          <table:table-cell table:style-name="Table2.A2" office:value-type="string">
            <text:p text:style-name="P97">15,000</text:p>
          </table:table-cell>
        </table:table-row>
        <table:table-row table:style-name="Table2.1">
          <table:table-cell table:style-name="Table2.A2" office:value-type="string">
            <text:p text:style-name="P94">Total General Fund</text:p>
          </table:table-cell>
          <table:table-cell table:style-name="Table2.A2" office:value-type="string">
            <text:p text:style-name="P95">$5,266,996</text:p>
          </table:table-cell>
          <table:table-cell table:style-name="Table2.A2" office:value-type="string">
            <text:p text:style-name="P95">$1,166,219</text:p>
          </table:table-cell>
          <table:table-cell table:style-name="Table2.A2" office:value-type="string">
            <text:p text:style-name="P95">$6,433,215</text:p>
          </table:table-cell>
        </table:table-row>
        <table:table-row table:style-name="Table2.1">
          <table:table-cell table:style-name="Table2.A2" office:value-type="string">
            <text:p text:style-name="P94">Full-time Equivalent Positions</text:p>
          </table:table-cell>
          <table:table-cell table:style-name="Table2.A2" office:value-type="string">
            <text:p text:style-name="P95">19.00</text:p>
          </table:table-cell>
          <table:table-cell table:style-name="Table2.A2" office:value-type="string">
            <text:p text:style-name="P95">0</text:p>
          </table:table-cell>
          <table:table-cell table:style-name="Table2.A2" office:value-type="string">
            <text:p text:style-name="P95">19.00</text:p>
          </table:table-cell>
        </table:table-row>
      </table:table>
      <text:p text:style-name="P2"/>
      <text:p text:style-name="P108"><text:span text:style-name="T1">SECTION 2. ONE-TIME FUNDING - EFFECT ON BASE BUDGET - REPORT TO SEVENTIETH LEGISLATIVE ASSEMBLY. </text:span><text:bookmark text:name="_Hlk120888579"/>The following amounts reflect the one-time funding items approved by the sixty-eighth legislative assembly<draw:frame draw:style-name="fr1" draw:name="journalFrame  1" text:anchor-type="char" svg:x="0cm" svg:y="0cm" svg:width="2cm" draw:z-index="0"><draw:text-box fo:min-height="0cm"><text:h text:style-name="P125" text:outline-level="2"><text:bookmark text:name="Page19"/>Page 19</text:h></draw:text-box></draw:frame> <text:soft-page-break/>for the 2023-25 biennium and the 2025-27 one-time funding items included in the appropriation of section 1 of this Act:</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98">One-Time Funding Description</text:p>
          </table:table-cell>
          <table:table-cell table:style-name="Table3.A1" office:value-type="string">
            <text:p text:style-name="P97">2023-25</text:p>
          </table:table-cell>
          <table:table-cell table:style-name="Table3.A1" office:value-type="string">
            <text:p text:style-name="P97">2025-27</text:p>
          </table:table-cell>
        </table:table-row>
        <table:table-row table:style-name="Table3.1">
          <table:table-cell table:style-name="Table3.A1" office:value-type="string">
            <text:p text:style-name="P94">Governor's Transition Lines</text:p>
          </table:table-cell>
          <table:table-cell table:style-name="Table3.A1" office:value-type="string">
            <text:p text:style-name="P95">$65,000</text:p>
          </table:table-cell>
          <table:table-cell table:style-name="Table3.A1" office:value-type="string">
            <text:p text:style-name="P95">$0</text:p>
          </table:table-cell>
        </table:table-row>
        <table:table-row table:style-name="Table3.1">
          <table:table-cell table:style-name="Table3.A1" office:value-type="string">
            <text:p text:style-name="P94">Customer Relations IT Project</text:p>
          </table:table-cell>
          <table:table-cell table:style-name="Table3.A1" office:value-type="string">
            <text:p text:style-name="P95">130,000</text:p>
          </table:table-cell>
          <table:table-cell table:style-name="Table3.A1" office:value-type="string">
            <text:p text:style-name="P95">0</text:p>
          </table:table-cell>
        </table:table-row>
        <table:table-row table:style-name="Table3.1">
          <table:table-cell table:style-name="Table3.A1" office:value-type="string">
            <text:p text:style-name="P94">Children's Cabinet</text:p>
          </table:table-cell>
          <table:table-cell table:style-name="Table3.A1" office:value-type="string">
            <text:p text:style-name="P97">0</text:p>
          </table:table-cell>
          <table:table-cell table:style-name="Table3.A1" office:value-type="string">
            <text:p text:style-name="P97">65,000</text:p>
          </table:table-cell>
        </table:table-row>
        <table:table-row table:style-name="Table3.5">
          <table:table-cell table:style-name="Table3.A1" office:value-type="string">
            <text:p text:style-name="P94">Total General Fund</text:p>
          </table:table-cell>
          <table:table-cell table:style-name="Table3.A1" office:value-type="string">
            <text:p text:style-name="P95">$195,000</text:p>
          </table:table-cell>
          <table:table-cell table:style-name="Table3.A1" office:value-type="string">
            <text:p text:style-name="P95">$65,000</text:p>
          </table:table-cell>
        </table:table-row>
      </table:table>
      <text:p text:style-name="P44"/>
      <text:p text:style-name="P59">The 2025-27 one-time funding amounts are not a part of the entity's base budget for the 2027-29 biennium. The governor's office shall report to the appropriations committees of the seventieth legislative assembly on the use of this one-time funding for the biennium beginning July 1, 2025 and ending June 30, 2027.</text:p>
      <text:p text:style-name="P108"><text:span text:style-name="T1">SECTION 3. APPROPRIATION - GOVERNOR'S OFFICE. BUDGET SECTION REPORT. </text:span>In addition to the amounts appropriated to the governor's office in section 1 of this Act, there is appropriated any additional income from federal or other funds which may become available to the agency for the biennium beginning July 1, 2025 and ending June 30, 2027. Any funds received under this section must be used for the specific purpose intended for the funds or transferred to the appropriate state agency or institution. Upon receipt of the funds under this section, the governor's office shall provide a report to the budget section regarding the source, amount, and purpose of the funds received.</text:p>
      <text:p text:style-name="P108"><text:span text:style-name="T1">SECTION 4. EXEMPTION - FULL-TIME EQUIVALENT POSITION ADJUSTMENTS.</text:span> Notwithstanding any other provisions of the law, the Governor's Office may increase or decrease authorized full-time equivalent positions as needed, subject to availability of funds, during the biennium beginning July 1, 2025, and ending June 30, 2027. The Governor's Office shall report to the office of management and budget and legislative council any adjustments made pursuant to this section.</text:p>
      <text:p text:style-name="P108"><text:span text:style-name="T1">SECTION 5. AMENDMENT</text:span>. Section 54-07-04 of the North Dakota Century Code is amended and reenacted as follows:</text:p>
      <text:p text:style-name="P108"><text:span text:style-name="T1">54-07-04. Salary of governor. </text:span>The annual salary of the governor is <text:span text:style-name="T5">one hundred fifty eight thousand three hundred fifty-six dollars through June 30, 2025, and</text:span><text:span text:style-name="T13">one hundred sixty-four thousand six hundred ninety-one dollars through June 30, 2026 and one hundred sixty-nine thousand six hundred thirty-two dollars thereafter</text:span>.</text:p>
      <text:p text:style-name="P108"><text:span text:style-name="T1">SECTION 6. AMENDMENT. </text:span>Section 54-08-03 of the North Dakota Century Code is amended and reenacted as follows:</text:p>
      <text:p text:style-name="P108"><text:span text:style-name="T1">54-08-03. Salary of lieutenant governor. </text:span>The annual salary of the lieutenant governor is <text:span text:style-name="T5">one hundred thirty fix thousand two hundred dollars through June 30, 2025 and</text:span><text:span text:style-name="T13">one hundred forty thousand six hundred eight dollars through June 30, 2026 and one hundred forty-four thousand eight hundred twenty-seven dollars thereafter.</text:span></text:p>
      <text:p text:style-name="P62">GOVERNOR'S RECOMMENDATION FOR THE SECRETARY OF STATE</text:p>
      <text:p text:style-name="P108"><text:span text:style-name="T1">SECTION 1. APPROPRIATION. </text:span>The funds provided in this section, or so much of the funds as may be necessary, are appropriated out of any moneys in the general fund in the state treasury, not otherwise appropriated, and from special funds derived from federal funds and other income, to the secretary of state for the purpose of defraying the expenses of the secretary of state and public printing, for the biennium beginning July 1, 2025, and ending June 30, 2027, as follows:</text:p>
      <text:p text:style-name="P59"><text:tab/>Subdivision 1.</text:p>
      <text:p text:style-name="P109">SECRETARY OF STATE</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95"/>
          </table:table-cell>
          <table:table-cell table:style-name="Table1.A1" office:value-type="string">
            <text:p text:style-name="P97"/>
            <text:p text:style-name="P97"><text:soft-page-break/>Base Level</text:p>
          </table:table-cell>
          <table:table-cell table:style-name="Table1.A1" office:value-type="string">
            <text:p text:style-name="P97">Adjustments or</text:p>
            <text:p text:style-name="P97"><text:soft-page-break/>Enhancements</text:p>
          </table:table-cell>
          <table:table-cell table:style-name="Table1.A1" office:value-type="string">
            <text:p text:style-name="P97"><draw:frame draw:style-name="fr1" draw:name="journalFrame  2" text:anchor-type="char" svg:x="0cm" svg:y="0cm" svg:width="2cm" draw:z-index="1"><draw:text-box fo:min-height="0cm"><text:h text:style-name="P125" text:outline-level="2"><text:bookmark text:name="Page20"/>Page <text:s/>20</text:h></draw:text-box></draw:frame></text:p>
            <text:p text:style-name="P97"><text:soft-page-break/>Appropriation</text:p>
          </table:table-cell>
        </table:table-row>
        <table:table-row table:style-name="Table1.1">
          <table:table-cell table:style-name="Table1.A2" office:value-type="string">
            <text:p text:style-name="P94">Salaries and Wages</text:p>
          </table:table-cell>
          <table:table-cell table:style-name="Table1.A2" office:value-type="string">
            <text:p text:style-name="P95">$6,366,407</text:p>
          </table:table-cell>
          <table:table-cell table:style-name="Table1.A2" office:value-type="string">
            <text:p text:style-name="P95">$1,292,430</text:p>
          </table:table-cell>
          <table:table-cell table:style-name="Table1.A2" office:value-type="string">
            <text:p text:style-name="P95">$7,658,837</text:p>
          </table:table-cell>
        </table:table-row>
        <table:table-row table:style-name="Table1.1">
          <table:table-cell table:style-name="Table1.A2" office:value-type="string">
            <text:p text:style-name="P94">Operating Expenses</text:p>
          </table:table-cell>
          <table:table-cell table:style-name="Table1.A2" office:value-type="string">
            <text:p text:style-name="P95">4,984,331</text:p>
          </table:table-cell>
          <table:table-cell table:style-name="Table1.A2" office:value-type="string">
            <text:p text:style-name="P95">1,952,506</text:p>
          </table:table-cell>
          <table:table-cell table:style-name="Table1.A2" office:value-type="string">
            <text:p text:style-name="P95">6,936,837</text:p>
          </table:table-cell>
        </table:table-row>
        <table:table-row table:style-name="Table1.1">
          <table:table-cell table:style-name="Table1.A2" office:value-type="string">
            <text:p text:style-name="P94">Petition Review</text:p>
          </table:table-cell>
          <table:table-cell table:style-name="Table1.A2" office:value-type="string">
            <text:p text:style-name="P95">8,000</text:p>
          </table:table-cell>
          <table:table-cell table:style-name="Table1.A2" office:value-type="string">
            <text:p text:style-name="P95">0</text:p>
          </table:table-cell>
          <table:table-cell table:style-name="Table1.A2" office:value-type="string">
            <text:p text:style-name="P95">8,000</text:p>
          </table:table-cell>
        </table:table-row>
        <table:table-row table:style-name="Table1.1">
          <table:table-cell table:style-name="Table1.A2" office:value-type="string">
            <text:p text:style-name="P94">Grants</text:p>
          </table:table-cell>
          <table:table-cell table:style-name="Table1.A2" office:value-type="string">
            <text:p text:style-name="P95">25,000</text:p>
          </table:table-cell>
          <table:table-cell table:style-name="Table1.A2" office:value-type="string">
            <text:p text:style-name="P95">0</text:p>
          </table:table-cell>
          <table:table-cell table:style-name="Table1.A2" office:value-type="string">
            <text:p text:style-name="P95">25,000</text:p>
          </table:table-cell>
        </table:table-row>
        <table:table-row table:style-name="Table1.1">
          <table:table-cell table:style-name="Table1.A2" office:value-type="string">
            <text:p text:style-name="P94">Election Reform</text:p>
          </table:table-cell>
          <table:table-cell table:style-name="Table1.A2" office:value-type="string">
            <text:p text:style-name="P97">4,830,808</text:p>
          </table:table-cell>
          <table:table-cell table:style-name="Table1.A2" office:value-type="string">
            <text:p text:style-name="P97">2,483,582</text:p>
          </table:table-cell>
          <table:table-cell table:style-name="Table1.A2" office:value-type="string">
            <text:p text:style-name="P97">7,314,390</text:p>
          </table:table-cell>
        </table:table-row>
        <table:table-row table:style-name="Table1.1">
          <table:table-cell table:style-name="Table1.A2" office:value-type="string">
            <text:p text:style-name="P94">Total All Funds</text:p>
          </table:table-cell>
          <table:table-cell table:style-name="Table1.A2" office:value-type="string">
            <text:p text:style-name="P95">$16,214,546</text:p>
          </table:table-cell>
          <table:table-cell table:style-name="Table1.A2" office:value-type="string">
            <text:p text:style-name="P95">$5,728,518</text:p>
          </table:table-cell>
          <table:table-cell table:style-name="Table1.A2" office:value-type="string">
            <text:p text:style-name="P95">$21,943,064</text:p>
          </table:table-cell>
        </table:table-row>
        <table:table-row table:style-name="Table1.1">
          <table:table-cell table:style-name="Table1.A2" office:value-type="string">
            <text:p text:style-name="P94">Less Estimated Income</text:p>
          </table:table-cell>
          <table:table-cell table:style-name="Table1.A2" office:value-type="string">
            <text:p text:style-name="P97">9,344,171</text:p>
          </table:table-cell>
          <table:table-cell table:style-name="Table1.A2" office:value-type="string">
            <text:p text:style-name="P97">2,830,128</text:p>
          </table:table-cell>
          <table:table-cell table:style-name="Table1.A2" office:value-type="string">
            <text:p text:style-name="P97">12,283,018</text:p>
          </table:table-cell>
        </table:table-row>
        <table:table-row table:style-name="Table1.1">
          <table:table-cell table:style-name="Table1.A2" office:value-type="string">
            <text:p text:style-name="P94">Total General Fund</text:p>
          </table:table-cell>
          <table:table-cell table:style-name="Table1.A2" office:value-type="string">
            <text:p text:style-name="P95">$6,870,375</text:p>
          </table:table-cell>
          <table:table-cell table:style-name="Table1.A2" office:value-type="string">
            <text:p text:style-name="P95">$943,446</text:p>
          </table:table-cell>
          <table:table-cell table:style-name="Table1.A2" office:value-type="string">
            <text:p text:style-name="P95">$9,660,046</text:p>
          </table:table-cell>
        </table:table-row>
        <table:table-row table:style-name="Table1.1">
          <table:table-cell table:style-name="Table1.A2" office:value-type="string">
            <text:p text:style-name="P94">Full-Time Equivalent Positions</text:p>
          </table:table-cell>
          <table:table-cell table:style-name="Table1.A2" office:value-type="string">
            <text:p text:style-name="P95">35.00</text:p>
          </table:table-cell>
          <table:table-cell table:style-name="Table1.A2" office:value-type="string">
            <text:p text:style-name="P95">0.00</text:p>
          </table:table-cell>
          <table:table-cell table:style-name="Table1.A2" office:value-type="string">
            <text:p text:style-name="P95">35.00</text:p>
          </table:table-cell>
        </table:table-row>
      </table:table>
      <text:p text:style-name="P63"/>
      <text:p text:style-name="P59"><text:tab/>Subdivision 2.</text:p>
      <text:p text:style-name="P109">SECRETARY OF STATE - PUBLIC PRINTING</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95"/>
          </table:table-cell>
          <table:table-cell table:style-name="Table4.A1" office:value-type="string">
            <text:p text:style-name="P97"/>
            <text:p text:style-name="P97">Base Level</text:p>
          </table:table-cell>
          <table:table-cell table:style-name="Table4.A1" office:value-type="string">
            <text:p text:style-name="P97">Adjustments or</text:p>
            <text:p text:style-name="P97">Enhancements</text:p>
          </table:table-cell>
          <table:table-cell table:style-name="Table4.A1" office:value-type="string">
            <text:p text:style-name="P97"/>
            <text:p text:style-name="P97">Appropriation</text:p>
          </table:table-cell>
        </table:table-row>
        <table:table-row table:style-name="Table4.1">
          <table:table-cell table:style-name="Table4.A2" office:value-type="string">
            <text:p text:style-name="P94">Public Printing</text:p>
          </table:table-cell>
          <table:table-cell table:style-name="Table4.A2" office:value-type="string">
            <text:p text:style-name="P97">$271,335</text:p>
          </table:table-cell>
          <table:table-cell table:style-name="Table4.A2" office:value-type="string">
            <text:p text:style-name="P97">$18,665</text:p>
          </table:table-cell>
          <table:table-cell table:style-name="Table4.A2" office:value-type="string">
            <text:p text:style-name="P97">$290,000</text:p>
          </table:table-cell>
        </table:table-row>
        <table:table-row table:style-name="Table4.1">
          <table:table-cell table:style-name="Table4.A2" office:value-type="string">
            <text:p text:style-name="P94">Total General Fund</text:p>
          </table:table-cell>
          <table:table-cell table:style-name="Table4.A2" office:value-type="string">
            <text:p text:style-name="P95">$271,335</text:p>
          </table:table-cell>
          <table:table-cell table:style-name="Table4.A2" office:value-type="string">
            <text:p text:style-name="P95">$18,665</text:p>
          </table:table-cell>
          <table:table-cell table:style-name="Table4.A2" office:value-type="string">
            <text:p text:style-name="P95">$290,000</text:p>
          </table:table-cell>
        </table:table-row>
      </table:table>
      <text:p text:style-name="P4"/>
      <text:p text:style-name="P59"><text:tab/>Subdivision 3.</text:p>
      <text:p text:style-name="P109">BILL TOTAL</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95"/>
          </table:table-cell>
          <table:table-cell table:style-name="Table5.A1" office:value-type="string">
            <text:p text:style-name="P97"/>
            <text:p text:style-name="P97">Base Level</text:p>
          </table:table-cell>
          <table:table-cell table:style-name="Table5.A1" office:value-type="string">
            <text:p text:style-name="P95">Adjustments or</text:p>
            <text:p text:style-name="P97">Enhancements</text:p>
          </table:table-cell>
          <table:table-cell table:style-name="Table5.A1" office:value-type="string">
            <text:p text:style-name="P95"/>
            <text:p text:style-name="P97">Appropriation</text:p>
          </table:table-cell>
        </table:table-row>
        <table:table-row table:style-name="Table5.1">
          <table:table-cell table:style-name="Table5.A2" office:value-type="string">
            <text:p text:style-name="P94">Grand Total General Fund</text:p>
          </table:table-cell>
          <table:table-cell table:style-name="Table5.A2" office:value-type="string">
            <text:p text:style-name="P95">$7,141,710</text:p>
          </table:table-cell>
          <table:table-cell table:style-name="Table5.A2" office:value-type="string">
            <text:p text:style-name="P95">$2,808,336</text:p>
          </table:table-cell>
          <table:table-cell table:style-name="Table5.A2" office:value-type="string">
            <text:p text:style-name="P95">$9,950,046</text:p>
          </table:table-cell>
        </table:table-row>
        <table:table-row table:style-name="Table5.1">
          <table:table-cell table:style-name="Table5.A2" office:value-type="string">
            <text:p text:style-name="P94">Grand Total Special Funds</text:p>
          </table:table-cell>
          <table:table-cell table:style-name="Table5.A2" office:value-type="string">
            <text:p text:style-name="P97">9,344,171</text:p>
          </table:table-cell>
          <table:table-cell table:style-name="Table5.A2" office:value-type="string">
            <text:p text:style-name="P97">2,938,847</text:p>
          </table:table-cell>
          <table:table-cell table:style-name="Table5.A2" office:value-type="string">
            <text:p text:style-name="P97">12,283,018</text:p>
          </table:table-cell>
        </table:table-row>
        <table:table-row table:style-name="Table5.1">
          <table:table-cell table:style-name="Table5.A2" office:value-type="string">
            <text:p text:style-name="P94">Grand Total All Funds</text:p>
          </table:table-cell>
          <table:table-cell table:style-name="Table5.A2" office:value-type="string">
            <text:p text:style-name="P95">$16,485,881</text:p>
          </table:table-cell>
          <table:table-cell table:style-name="Table5.A2" office:value-type="string">
            <text:p text:style-name="P95">$5,747,183</text:p>
          </table:table-cell>
          <table:table-cell table:style-name="Table5.A2" office:value-type="string">
            <text:p text:style-name="P95">$22,233,064</text:p>
          </table:table-cell>
        </table:table-row>
      </table:table>
      <text:p text:style-name="P44"/>
      <text:p text:style-name="P59"><text:span text:style-name="T1"><text:tab/>SECTION 2. ONE-TIME FUNDING</text:span>. The following amounts reflect the one-time funding items approved by the sixty-ninth legislative assembly for the 2025-27 biennium:</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98">One-Time Funding Description</text:p>
          </table:table-cell>
          <table:table-cell table:style-name="Table6.A1" office:value-type="string">
            <text:p text:style-name="P97">2023-25</text:p>
          </table:table-cell>
          <table:table-cell table:style-name="Table6.A1" office:value-type="string">
            <text:p text:style-name="P97">2025-27</text:p>
          </table:table-cell>
        </table:table-row>
        <table:table-row table:style-name="Table6.2">
          <table:table-cell table:style-name="Table6.A2" office:value-type="string">
            <text:p text:style-name="P94">New campaign system and website redesign</text:p>
          </table:table-cell>
          <table:table-cell table:style-name="Table6.A2" office:value-type="string">
            <text:p text:style-name="P95">$1,000,000</text:p>
          </table:table-cell>
          <table:table-cell table:style-name="Table6.A2" office:value-type="string">
            <text:p text:style-name="P95">$0</text:p>
          </table:table-cell>
        </table:table-row>
        <table:table-row table:style-name="Table6.2">
          <table:table-cell table:style-name="Table6.A2" office:value-type="string">
            <text:p text:style-name="P94">Election management system</text:p>
          </table:table-cell>
          <table:table-cell table:style-name="Table6.A2" office:value-type="string">
            <text:p text:style-name="P95">5,000,000</text:p>
          </table:table-cell>
          <table:table-cell table:style-name="Table6.A2" office:value-type="string">
            <text:p text:style-name="P95">0</text:p>
          </table:table-cell>
        </table:table-row>
        <table:table-row table:style-name="Table6.2">
          <table:table-cell table:style-name="Table6.A2" office:value-type="string">
            <text:p text:style-name="P94">First stop</text:p>
          </table:table-cell>
          <table:table-cell table:style-name="Table6.A2" office:value-type="string">
            <text:p text:style-name="P95">1,000,000</text:p>
          </table:table-cell>
          <table:table-cell table:style-name="Table6.A2" office:value-type="string">
            <text:p text:style-name="P95">0</text:p>
          </table:table-cell>
        </table:table-row>
        <table:table-row table:style-name="Table6.2">
          <table:table-cell table:style-name="Table6.A2" office:value-type="string">
            <text:p text:style-name="P94">IT System enhancements</text:p>
          </table:table-cell>
          <table:table-cell table:style-name="Table6.A2" office:value-type="string">
            <text:p text:style-name="P95">500,000</text:p>
          </table:table-cell>
          <table:table-cell table:style-name="Table6.A2" office:value-type="string">
            <text:p text:style-name="P95">700,000</text:p>
          </table:table-cell>
        </table:table-row>
        <table:table-row table:style-name="Table6.2">
          <table:table-cell table:style-name="Table6.A2" office:value-type="string">
            <text:p text:style-name="P94">HAVA</text:p>
          </table:table-cell>
          <table:table-cell table:style-name="Table6.A2" office:value-type="string">
            <text:p text:style-name="P95">1,000,000</text:p>
          </table:table-cell>
          <table:table-cell table:style-name="Table6.A2" office:value-type="string">
            <text:p text:style-name="P95">0</text:p>
          </table:table-cell>
        </table:table-row>
        <table:table-row table:style-name="Table6.2">
          <table:table-cell table:style-name="Table6.A2" office:value-type="string">
            <text:p text:style-name="P94">Election pollpads and cradle points</text:p>
          </table:table-cell>
          <table:table-cell table:style-name="Table6.A2" office:value-type="string">
            <text:p text:style-name="P97">0</text:p>
          </table:table-cell>
          <table:table-cell table:style-name="Table6.A2" office:value-type="string">
            <text:p text:style-name="P97">2,800,000</text:p>
          </table:table-cell>
        </table:table-row>
        <table:table-row table:style-name="Table6.2">
          <table:table-cell table:style-name="Table6.A2" office:value-type="string">
            <text:p text:style-name="P94">Total</text:p>
          </table:table-cell>
          <table:table-cell table:style-name="Table6.A2" office:value-type="string">
            <text:p text:style-name="P95">$8,500,000</text:p>
          </table:table-cell>
          <table:table-cell table:style-name="Table6.A2" office:value-type="string">
            <text:p text:style-name="P95">$3,050,000</text:p>
          </table:table-cell>
        </table:table-row>
        <table:table-row table:style-name="Table6.2">
          <table:table-cell table:style-name="Table6.A2" office:value-type="string">
            <text:p text:style-name="P94">Total General Fund</text:p>
          </table:table-cell>
          <table:table-cell table:style-name="Table6.A2" office:value-type="string">
            <text:p text:style-name="P95">$0</text:p>
          </table:table-cell>
          <table:table-cell table:style-name="Table6.A2" office:value-type="string">
            <text:p text:style-name="P95">$700,000</text:p>
          </table:table-cell>
        </table:table-row>
      </table:table>
      <text:p text:style-name="P44"/>
      <text:p text:style-name="P59">The 2025-27 biennium one-time funding amounts are not part of the entity's base budget for the 2027-29 biennium. The secretary of state shall report to the appropriations committee of the seventieth legislative assembly on the use of this one‑time funding for the biennium beginning July 1, 2025, and ending June 30, 2027.</text:p>
      <text:p text:style-name="P108"><text:span text:style-name="T1">SECTION 3</text:span>. <text:span text:style-name="T1">EXEMPTION - FULL-TIME EQUIVALENT POSITION ADJUSTMENTS. </text:span>Notwithstanding any other provisions of the law, the secretary of state may increase or decrease authorized full-time equivalent positions as needed, subject to availability of funds, during the biennium beginning July 1, 2025, and ending June 30, 2027. The secretary of state shall report to the office of management and budget and legislative council any adjustments made pursuant to this section.</text:p>
      <text:p text:style-name="P108"><text:span text:style-name="T1">SECTION 4. ESTIMATED INCOME - STRATEGIC INVESTMENT AND IMPROVEMENT FUND. </text:span>The estimated income line item in subdivision 1 of section 1 of the Act includes the sum of $2,800,000 from the strategic investment and improvements fund for election pollpads and cradle points replacement.</text:p>
      <text:p text:style-name="P108"><text:span text:style-name="T1">SECTION 5. EXEMPTION - STATE FISCAL RECOVERY FUND. </text:span>The amount of $6,000,000 appropriated from federal funds derived from the state fiscal recovery<draw:frame draw:style-name="fr1" draw:name="journalFrame  3" text:anchor-type="char" svg:x="0cm" svg:y="0cm" svg:width="2cm" draw:z-index="2"><draw:text-box fo:min-height="0cm"><text:h text:style-name="P125" text:outline-level="2"><text:bookmark text:name="Page21"/>Page <text:s/>21</text:h></draw:text-box></draw:frame> <text:soft-page-break/>fund for the purposes of an election management system and to upgrade FirstStop in Section 1 of Chapter 34 of 2023 Session Laws is not subject to section 54-44.1-11 and is available to the agency for the biennium beginning July 1, 2025, and ending June 30, 2027.</text:p>
      <text:p text:style-name="P108"><text:span text:style-name="T1">SECTION 6. EXEMPTION - STRATEGIC INVESTMENT AND IMPROVEMENTS FUND.</text:span> The amount of $1,500,000 appropriated from the strategic investment and improvements fund for the purpose of a new campaign system, contracted website redesign, and information technology enhancements in Section 1 of Chapter 34 of 2023 Session Laws is not subject to section 54-44.1-11 and is available to the agency for the biennium beginning July 1, 2025, and ending June 30, 2027.</text:p>
      <text:p text:style-name="P108"><text:span text:style-name="T1">SECTION 7. AMENDMENT. </text:span>Section 54-09-05 of the North Dakota Century Code is amended and reenacted as follows:</text:p>
      <text:p text:style-name="P108"><text:span text:style-name="T1">Section 54-09-05. Salary of secretary of state</text:span>. The annual salary of the secretary of state is <text:span text:style-name="T5">one hundred thirty five thousand two hundred dollars through June 30, 2025 and</text:span><text:span text:style-name="T13">one hundred forty thousand six hundred eight dollars through June 30, 2026 and one hundred forty-four thousand eight hundred twenty seven dollars</text:span> thereafter.</text:p>
      <text:p text:style-name="P117">GOVERNOR'S RECOMMENDATION FOR THE ATTORNEY GENERAL</text:p>
      <text:p text:style-name="P108"><text:span text:style-name="T1">SECTION 1. APPROPRIATION. </text:span>The funds provided in this section, or so much of the funds as may be necessary, are appropriated out of any moneys in the general fund in the state treasury, not otherwise appropriated, and from special funds derived from federal funds and other income, to the attorney general for the purpose of defraying the expenses of the attorney general, for the biennium beginning July 1, 2025 and ending June 30, 2027, as follows:</text:p>
      <table:table table:name="Table7" table:style-name="Table7">
        <table:table-column table:style-name="Table7.A"/>
        <table:table-column table:style-name="Table7.B" table:number-columns-repeated="3"/>
        <table:table-row table:style-name="Table7.1">
          <table:table-cell table:style-name="Table7.A1" office:value-type="string">
            <text:p text:style-name="P96"/>
          </table:table-cell>
          <table:table-cell table:style-name="Table7.A1" office:value-type="string">
            <text:p text:style-name="P99">Base Level</text:p>
          </table:table-cell>
          <table:table-cell table:style-name="Table7.A1" office:value-type="string">
            <text:p text:style-name="P99">Adjustments or</text:p>
            <text:p text:style-name="P99">Enhancements</text:p>
          </table:table-cell>
          <table:table-cell table:style-name="Table7.A1" office:value-type="string">
            <text:p text:style-name="P99">Appropriation</text:p>
          </table:table-cell>
        </table:table-row>
        <table:table-row table:style-name="Table7.1">
          <table:table-cell table:style-name="Table7.A1" office:value-type="string">
            <text:p text:style-name="P93">Salaries and Wages</text:p>
          </table:table-cell>
          <table:table-cell table:style-name="Table7.A1" office:value-type="string">
            <text:p text:style-name="P96">$53,007,980</text:p>
          </table:table-cell>
          <table:table-cell table:style-name="Table7.A1" office:value-type="string">
            <text:p text:style-name="P96">$15,551,706</text:p>
          </table:table-cell>
          <table:table-cell table:style-name="Table7.A1" office:value-type="string">
            <text:p text:style-name="P96">$68,559,686</text:p>
          </table:table-cell>
        </table:table-row>
        <table:table-row table:style-name="Table7.1">
          <table:table-cell table:style-name="Table7.A1" office:value-type="string">
            <text:p text:style-name="P93">Operating Expenses</text:p>
          </table:table-cell>
          <table:table-cell table:style-name="Table7.A1" office:value-type="string">
            <text:p text:style-name="P96">17,579,264</text:p>
          </table:table-cell>
          <table:table-cell table:style-name="Table7.A1" office:value-type="string">
            <text:p text:style-name="P96">(958,560)</text:p>
          </table:table-cell>
          <table:table-cell table:style-name="Table7.A1" office:value-type="string">
            <text:p text:style-name="P96">16,620,704</text:p>
          </table:table-cell>
        </table:table-row>
        <table:table-row table:style-name="Table7.1">
          <table:table-cell table:style-name="Table7.A1" office:value-type="string">
            <text:p text:style-name="P93">Capital Assets</text:p>
          </table:table-cell>
          <table:table-cell table:style-name="Table7.A1" office:value-type="string">
            <text:p text:style-name="P96">606,000</text:p>
          </table:table-cell>
          <table:table-cell table:style-name="Table7.A1" office:value-type="string">
            <text:p text:style-name="P96">1,021,000</text:p>
          </table:table-cell>
          <table:table-cell table:style-name="Table7.A1" office:value-type="string">
            <text:p text:style-name="P96">1,627,000</text:p>
          </table:table-cell>
        </table:table-row>
        <table:table-row table:style-name="Table7.1">
          <table:table-cell table:style-name="Table7.A1" office:value-type="string">
            <text:p text:style-name="P93">Grants</text:p>
          </table:table-cell>
          <table:table-cell table:style-name="Table7.A1" office:value-type="string">
            <text:p text:style-name="P96">3,903,440</text:p>
          </table:table-cell>
          <table:table-cell table:style-name="Table7.A1" office:value-type="string">
            <text:p text:style-name="P96">0</text:p>
          </table:table-cell>
          <table:table-cell table:style-name="Table7.A1" office:value-type="string">
            <text:p text:style-name="P96">3,903,440</text:p>
          </table:table-cell>
        </table:table-row>
        <table:table-row table:style-name="Table7.1">
          <table:table-cell table:style-name="Table7.A1" office:value-type="string">
            <text:p text:style-name="P93">Human Trafficking Victims Grants</text:p>
          </table:table-cell>
          <table:table-cell table:style-name="Table7.A1" office:value-type="string">
            <text:p text:style-name="P96">1,110,614</text:p>
          </table:table-cell>
          <table:table-cell table:style-name="Table7.A1" office:value-type="string">
            <text:p text:style-name="P96">16,368</text:p>
          </table:table-cell>
          <table:table-cell table:style-name="Table7.A1" office:value-type="string">
            <text:p text:style-name="P96">1,126,982</text:p>
          </table:table-cell>
        </table:table-row>
        <table:table-row table:style-name="Table7.1">
          <table:table-cell table:style-name="Table7.A1" office:value-type="string">
            <text:p text:style-name="P93">Forensic Nurse Examiner Grants</text:p>
          </table:table-cell>
          <table:table-cell table:style-name="Table7.A1" office:value-type="string">
            <text:p text:style-name="P96">252,676</text:p>
          </table:table-cell>
          <table:table-cell table:style-name="Table7.A1" office:value-type="string">
            <text:p text:style-name="P96">3,839</text:p>
          </table:table-cell>
          <table:table-cell table:style-name="Table7.A1" office:value-type="string">
            <text:p text:style-name="P96">256,515</text:p>
          </table:table-cell>
        </table:table-row>
        <table:table-row table:style-name="Table7.1">
          <table:table-cell table:style-name="Table7.A1" office:value-type="string">
            <text:p text:style-name="P93">Litigation Fees</text:p>
          </table:table-cell>
          <table:table-cell table:style-name="Table7.A1" office:value-type="string">
            <text:p text:style-name="P96">127,500</text:p>
          </table:table-cell>
          <table:table-cell table:style-name="Table7.A1" office:value-type="string">
            <text:p text:style-name="P96">0</text:p>
          </table:table-cell>
          <table:table-cell table:style-name="Table7.A1" office:value-type="string">
            <text:p text:style-name="P96">127,500</text:p>
          </table:table-cell>
        </table:table-row>
        <table:table-row table:style-name="Table7.1">
          <table:table-cell table:style-name="Table7.A1" office:value-type="string">
            <text:p text:style-name="P93">Statewide Litigation Pool</text:p>
          </table:table-cell>
          <table:table-cell table:style-name="Table7.A1" office:value-type="string">
            <text:p text:style-name="P96">0</text:p>
          </table:table-cell>
          <table:table-cell table:style-name="Table7.A1" office:value-type="string">
            <text:p text:style-name="P96">5,000,000</text:p>
          </table:table-cell>
          <table:table-cell table:style-name="Table7.A1" office:value-type="string">
            <text:p text:style-name="P96">5,000,000</text:p>
          </table:table-cell>
        </table:table-row>
        <table:table-row table:style-name="Table7.1">
          <table:table-cell table:style-name="Table7.A1" office:value-type="string">
            <text:p text:style-name="P93">Medical Examinations</text:p>
          </table:table-cell>
          <table:table-cell table:style-name="Table7.A1" office:value-type="string">
            <text:p text:style-name="P96">660,000</text:p>
          </table:table-cell>
          <table:table-cell table:style-name="Table7.A1" office:value-type="string">
            <text:p text:style-name="P96">0</text:p>
          </table:table-cell>
          <table:table-cell table:style-name="Table7.A1" office:value-type="string">
            <text:p text:style-name="P96">660,000</text:p>
          </table:table-cell>
        </table:table-row>
        <table:table-row table:style-name="Table7.1">
          <table:table-cell table:style-name="Table7.A1" office:value-type="string">
            <text:p text:style-name="P93">North Dakota Lottery</text:p>
          </table:table-cell>
          <table:table-cell table:style-name="Table7.A1" office:value-type="string">
            <text:p text:style-name="P96">5,413,453</text:p>
          </table:table-cell>
          <table:table-cell table:style-name="Table7.A1" office:value-type="string">
            <text:p text:style-name="P96">382,704</text:p>
          </table:table-cell>
          <table:table-cell table:style-name="Table7.A1" office:value-type="string">
            <text:p text:style-name="P96">5,796,157</text:p>
          </table:table-cell>
        </table:table-row>
        <table:table-row table:style-name="Table7.1">
          <table:table-cell table:style-name="Table7.A1" office:value-type="string">
            <text:p text:style-name="P93">Arrest and Return of Fugitives</text:p>
          </table:table-cell>
          <table:table-cell table:style-name="Table7.A1" office:value-type="string">
            <text:p text:style-name="P96">8,500</text:p>
          </table:table-cell>
          <table:table-cell table:style-name="Table7.A1" office:value-type="string">
            <text:p text:style-name="P96">0</text:p>
          </table:table-cell>
          <table:table-cell table:style-name="Table7.A1" office:value-type="string">
            <text:p text:style-name="P96">8,500</text:p>
          </table:table-cell>
        </table:table-row>
        <table:table-row table:style-name="Table7.1">
          <table:table-cell table:style-name="Table7.A1" office:value-type="string">
            <text:p text:style-name="P93">Gaming Commission</text:p>
          </table:table-cell>
          <table:table-cell table:style-name="Table7.A1" office:value-type="string">
            <text:p text:style-name="P96">7,489</text:p>
          </table:table-cell>
          <table:table-cell table:style-name="Table7.A1" office:value-type="string">
            <text:p text:style-name="P96">0</text:p>
          </table:table-cell>
          <table:table-cell table:style-name="Table7.A1" office:value-type="string">
            <text:p text:style-name="P96">7,489</text:p>
          </table:table-cell>
        </table:table-row>
        <table:table-row table:style-name="Table7.1">
          <table:table-cell table:style-name="Table7.A1" office:value-type="string">
            <text:p text:style-name="P93">Criminal Justice Info Sharing</text:p>
          </table:table-cell>
          <table:table-cell table:style-name="Table7.A1" office:value-type="string">
            <text:p text:style-name="P96">4,579,950</text:p>
          </table:table-cell>
          <table:table-cell table:style-name="Table7.A1" office:value-type="string">
            <text:p text:style-name="P96">2,860,676</text:p>
          </table:table-cell>
          <table:table-cell table:style-name="Table7.A1" office:value-type="string">
            <text:p text:style-name="P96">7,440,626</text:p>
          </table:table-cell>
        </table:table-row>
        <table:table-row table:style-name="Table7.1">
          <table:table-cell table:style-name="Table7.A1" office:value-type="string">
            <text:p text:style-name="P93">Law Enforcement</text:p>
          </table:table-cell>
          <table:table-cell table:style-name="Table7.A1" office:value-type="string">
            <text:p text:style-name="P96">3,377,659</text:p>
          </table:table-cell>
          <table:table-cell table:style-name="Table7.A1" office:value-type="string">
            <text:p text:style-name="P96">593,683</text:p>
          </table:table-cell>
          <table:table-cell table:style-name="Table7.A1" office:value-type="string">
            <text:p text:style-name="P96">3,971,342</text:p>
          </table:table-cell>
        </table:table-row>
        <table:table-row table:style-name="Table7.1">
          <table:table-cell table:style-name="Table7.A1" office:value-type="string">
            <text:p text:style-name="P93">Children's Forensic Interviews</text:p>
          </table:table-cell>
          <table:table-cell table:style-name="Table7.A1" office:value-type="string">
            <text:p text:style-name="P99">304,560</text:p>
          </table:table-cell>
          <table:table-cell table:style-name="Table7.A1" office:value-type="string">
            <text:p text:style-name="P99">0</text:p>
          </table:table-cell>
          <table:table-cell table:style-name="Table7.A1" office:value-type="string">
            <text:p text:style-name="P99">304,560</text:p>
          </table:table-cell>
        </table:table-row>
        <table:table-row table:style-name="Table7.1">
          <table:table-cell table:style-name="Table7.A1" office:value-type="string">
            <text:p text:style-name="P93">Total All Funds</text:p>
          </table:table-cell>
          <table:table-cell table:style-name="Table7.A1" office:value-type="string">
            <text:p text:style-name="P96">$90,939,085</text:p>
          </table:table-cell>
          <table:table-cell table:style-name="Table7.A1" office:value-type="string">
            <text:p text:style-name="P96">$24,471,416</text:p>
          </table:table-cell>
          <table:table-cell table:style-name="Table7.A1" office:value-type="string">
            <text:p text:style-name="P96">$115,410,501</text:p>
          </table:table-cell>
        </table:table-row>
        <table:table-row table:style-name="Table7.1">
          <table:table-cell table:style-name="Table7.A1" office:value-type="string">
            <text:p text:style-name="P93">Less Estimated Income</text:p>
          </table:table-cell>
          <table:table-cell table:style-name="Table7.A1" office:value-type="string">
            <text:p text:style-name="P99">41,914,820</text:p>
          </table:table-cell>
          <table:table-cell table:style-name="Table7.A1" office:value-type="string">
            <text:p text:style-name="P99">5,502,339</text:p>
          </table:table-cell>
          <table:table-cell table:style-name="Table7.A1" office:value-type="string">
            <text:p text:style-name="P99">47,417,159</text:p>
          </table:table-cell>
        </table:table-row>
        <table:table-row table:style-name="Table7.1">
          <table:table-cell table:style-name="Table7.A1" office:value-type="string">
            <text:p text:style-name="P93">Total General Fund</text:p>
          </table:table-cell>
          <table:table-cell table:style-name="Table7.A1" office:value-type="string">
            <text:p text:style-name="P96">$49,024,265</text:p>
          </table:table-cell>
          <table:table-cell table:style-name="Table7.A1" office:value-type="string">
            <text:p text:style-name="P96">$18,969,077</text:p>
          </table:table-cell>
          <table:table-cell table:style-name="Table7.A1" office:value-type="string">
            <text:p text:style-name="P96">$67,993,342</text:p>
          </table:table-cell>
        </table:table-row>
        <table:table-row table:style-name="Table7.1">
          <table:table-cell table:style-name="Table7.A1" office:value-type="string">
            <text:p text:style-name="P93">Full-time Equivalent Positions</text:p>
          </table:table-cell>
          <table:table-cell table:style-name="Table7.A1" office:value-type="string">
            <text:p text:style-name="P96">266.00</text:p>
          </table:table-cell>
          <table:table-cell table:style-name="Table7.A1" office:value-type="string">
            <text:p text:style-name="P96">6.00</text:p>
          </table:table-cell>
          <table:table-cell table:style-name="Table7.A1" office:value-type="string">
            <text:p text:style-name="P96">272.00</text:p>
          </table:table-cell>
        </table:table-row>
      </table:table>
      <text:p text:style-name="P64"/>
      <text:p text:style-name="P108"><text:span text:style-name="T2">SECTION 2. ONE-TIME FUNDING - EFFECT ON BASE BUDGET - REPORT TO SIXTY-NINTH LEGISLATIVE ASSEMBLY.</text:span> <text:span text:style-name="T16">The following amounts reflect the one-time funding items approved by the sixty-eighth legislative assembly for the 2023-25 biennium and the 2025-27 one-time funding items included in the appropriation in section 1 of this Act:</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48">One-Time Funding Description</text:p>
          </table:table-cell>
          <table:table-cell table:style-name="Table8.A1" office:value-type="string">
            <text:p text:style-name="P49">2023-25</text:p>
          </table:table-cell>
          <table:table-cell table:style-name="Table8.A1" office:value-type="string">
            <text:p text:style-name="P49">2025-27</text:p>
          </table:table-cell>
        </table:table-row>
        <table:table-row table:style-name="Table8.1">
          <table:table-cell table:style-name="Table8.A1" office:value-type="string">
            <text:p text:style-name="P44">Equipment for new FTE</text:p>
          </table:table-cell>
          <table:table-cell table:style-name="Table8.A1" office:value-type="string">
            <text:p text:style-name="P45">$2,432,765</text:p>
          </table:table-cell>
          <table:table-cell table:style-name="Table8.A1" office:value-type="string">
            <text:p text:style-name="P45">$0</text:p>
          </table:table-cell>
        </table:table-row>
        <table:table-row table:style-name="Table8.1">
          <table:table-cell table:style-name="Table8.A1" office:value-type="string">
            <text:p text:style-name="P44">Law enforcement resiliency grant</text:p>
          </table:table-cell>
          <table:table-cell table:style-name="Table8.A1" office:value-type="string">
            <text:p text:style-name="P45">400,000</text:p>
          </table:table-cell>
          <table:table-cell table:style-name="Table8.A1" office:value-type="string">
            <text:p text:style-name="P45">0</text:p>
          </table:table-cell>
        </table:table-row>
        <table:table-row table:style-name="Table8.1">
          <table:table-cell table:style-name="Table8.A1" office:value-type="string">
            <text:p text:style-name="P44">Inflationary increases</text:p>
          </table:table-cell>
          <table:table-cell table:style-name="Table8.A1" office:value-type="string">
            <text:p text:style-name="P45">156,463</text:p>
          </table:table-cell>
          <table:table-cell table:style-name="Table8.A1" office:value-type="string">
            <text:p text:style-name="P45">0</text:p>
          </table:table-cell>
        </table:table-row>
        <table:table-row table:style-name="Table8.1">
          <table:table-cell table:style-name="Table8.A1" office:value-type="string">
            <text:p text:style-name="P44">Vehicles and radios</text:p>
          </table:table-cell>
          <table:table-cell table:style-name="Table8.A1" office:value-type="string">
            <text:p text:style-name="P45">102,200</text:p>
          </table:table-cell>
          <table:table-cell table:style-name="Table8.A1" office:value-type="string">
            <text:p text:style-name="P45">0</text:p>
          </table:table-cell>
        </table:table-row>
        <table:table-row table:style-name="Table8.1">
          <table:table-cell table:style-name="Table8.A1" office:value-type="string">
            <text:p text:style-name="P44">Charitable gaming and licensing projects</text:p>
          </table:table-cell>
          <table:table-cell table:style-name="Table8.A1" office:value-type="string">
            <text:p text:style-name="P45">876,000</text:p>
          </table:table-cell>
          <table:table-cell table:style-name="Table8.A1" office:value-type="string">
            <text:p text:style-name="P45"><draw:frame draw:style-name="fr1" draw:name="journalFrame  4" text:anchor-type="char" svg:x="0cm" svg:y="0cm" svg:width="2cm" draw:z-index="3"><draw:text-box fo:min-height="0cm"><text:h text:style-name="P125" text:outline-level="2"><text:bookmark text:name="Page22"/>Page <text:s/>22</text:h></draw:text-box></draw:frame>0</text:p>
          </table:table-cell>
        </table:table-row>
        <text:soft-page-break/>
        <table:table-row table:style-name="Table8.1">
          <table:table-cell table:style-name="Table8.A1" office:value-type="string">
            <text:p text:style-name="P44">BCI vehicle replacement</text:p>
          </table:table-cell>
          <table:table-cell table:style-name="Table8.A1" office:value-type="string">
            <text:p text:style-name="P45">200,000</text:p>
          </table:table-cell>
          <table:table-cell table:style-name="Table8.A1" office:value-type="string">
            <text:p text:style-name="P45">660,000</text:p>
          </table:table-cell>
        </table:table-row>
        <table:table-row table:style-name="Table8.1">
          <table:table-cell table:style-name="Table8.A1" office:value-type="string">
            <text:p text:style-name="P44">COPS anti-meth program</text:p>
          </table:table-cell>
          <table:table-cell table:style-name="Table8.A1" office:value-type="string">
            <text:p text:style-name="P45">1,772,038</text:p>
          </table:table-cell>
          <table:table-cell table:style-name="Table8.A1" office:value-type="string">
            <text:p text:style-name="P45">0</text:p>
          </table:table-cell>
        </table:table-row>
        <table:table-row table:style-name="Table8.1">
          <table:table-cell table:style-name="Table8.A1" office:value-type="string">
            <text:p text:style-name="P44">Crime lab improvements</text:p>
          </table:table-cell>
          <table:table-cell table:style-name="Table8.A1" office:value-type="string">
            <text:p text:style-name="P45">250,000</text:p>
          </table:table-cell>
          <table:table-cell table:style-name="Table8.A1" office:value-type="string">
            <text:p text:style-name="P45">0</text:p>
          </table:table-cell>
        </table:table-row>
        <table:table-row table:style-name="Table8.1">
          <table:table-cell table:style-name="Table8.A1" office:value-type="string">
            <text:p text:style-name="P44">Crime lab equipment and supplies</text:p>
          </table:table-cell>
          <table:table-cell table:style-name="Table8.A1" office:value-type="string">
            <text:p text:style-name="P45">0</text:p>
          </table:table-cell>
          <table:table-cell table:style-name="Table8.A1" office:value-type="string">
            <text:p text:style-name="P45">954,000</text:p>
          </table:table-cell>
        </table:table-row>
        <table:table-row table:style-name="Table8.1">
          <table:table-cell table:style-name="Table8.A1" office:value-type="string">
            <text:p text:style-name="P44">Maintenance and hosting costs</text:p>
          </table:table-cell>
          <table:table-cell table:style-name="Table8.A1" office:value-type="string">
            <text:p text:style-name="P45">0</text:p>
          </table:table-cell>
          <table:table-cell table:style-name="Table8.A1" office:value-type="string">
            <text:p text:style-name="P45">682,000</text:p>
          </table:table-cell>
        </table:table-row>
        <table:table-row table:style-name="Table8.1">
          <table:table-cell table:style-name="Table8.A1" office:value-type="string">
            <text:p text:style-name="P44">Portable handheld dual band radios</text:p>
          </table:table-cell>
          <table:table-cell table:style-name="Table8.A1" office:value-type="string">
            <text:p text:style-name="P45">0</text:p>
          </table:table-cell>
          <table:table-cell table:style-name="Table8.A1" office:value-type="string">
            <text:p text:style-name="P45">105,000</text:p>
          </table:table-cell>
        </table:table-row>
        <table:table-row table:style-name="Table8.1">
          <table:table-cell table:style-name="Table8.A1" office:value-type="string">
            <text:p text:style-name="P44">SAVIN replacement project</text:p>
          </table:table-cell>
          <table:table-cell table:style-name="Table8.A1" office:value-type="string">
            <text:p text:style-name="P45">0</text:p>
          </table:table-cell>
          <table:table-cell table:style-name="Table8.A1" office:value-type="string">
            <text:p text:style-name="P45">1,500,000</text:p>
          </table:table-cell>
        </table:table-row>
        <table:table-row table:style-name="Table8.1">
          <table:table-cell table:style-name="Table8.A1" office:value-type="string">
            <text:p text:style-name="P44">Statewide Litigation Pool</text:p>
          </table:table-cell>
          <table:table-cell table:style-name="Table8.A1" office:value-type="string">
            <text:p text:style-name="P49">5,000,000</text:p>
          </table:table-cell>
          <table:table-cell table:style-name="Table8.A1" office:value-type="string">
            <text:p text:style-name="P49">5,000,000</text:p>
          </table:table-cell>
        </table:table-row>
        <table:table-row table:style-name="Table8.1">
          <table:table-cell table:style-name="Table8.A1" office:value-type="string">
            <text:p text:style-name="P44">Total All Funds</text:p>
          </table:table-cell>
          <table:table-cell table:style-name="Table8.A1" office:value-type="string">
            <text:p text:style-name="P45">$11,189,466</text:p>
          </table:table-cell>
          <table:table-cell table:style-name="Table8.A1" office:value-type="string">
            <text:p text:style-name="P45">$8,901,000</text:p>
          </table:table-cell>
        </table:table-row>
        <table:table-row>
          <table:table-cell table:style-name="Table8.A16" office:value-type="string">
            <text:p text:style-name="P44">Total Special Funds</text:p>
          </table:table-cell>
          <table:table-cell table:style-name="Table8.A16" office:value-type="string">
            <text:p text:style-name="P49">6,582,122 </text:p>
          </table:table-cell>
          <table:table-cell table:style-name="Table8.A16" office:value-type="string">
            <text:p text:style-name="P49">4,233,000</text:p>
          </table:table-cell>
        </table:table-row>
        <table:table-row>
          <table:table-cell table:style-name="Table8.A16" office:value-type="string">
            <text:p text:style-name="P44">Total General Fund</text:p>
          </table:table-cell>
          <table:table-cell table:style-name="Table8.A16" office:value-type="string">
            <text:p text:style-name="P45">$4,607,344</text:p>
          </table:table-cell>
          <table:table-cell table:style-name="Table8.A16" office:value-type="string">
            <text:p text:style-name="P45">$4,668,000</text:p>
          </table:table-cell>
        </table:table-row>
      </table:table>
      <text:p text:style-name="P44"/>
      <text:p text:style-name="P59"><text:bookmark text:name="_Hlk57793459"/>The 2025-27 one-time funding amounts are not a part of the entity's base budget for the 2027-29 biennium. The attorney general shall report to the appropriations committees of the seventieth legislative assembly on the use of this one-time funding for the biennium beginning July 1, 2025 and ending June 30, 2027.</text:p>
      <text:p text:style-name="P108"><text:span text:style-name="T1">SECTION 3. EXEMPTION - FULL-TIME EQUIVALENT POSITION ADJUSTMENTS.</text:span> Notwithstanding any other provisions of law, the attorney general may increase or decrease authorized full-time equivalent positions as needed, subject to the availability of funds, during the biennium beginning July 1, 2025, and ending June 30, 2027. The attorney general shall report to the office of management and budget and legislative council any adjustments made pursuant to this section.</text:p>
      <text:p text:style-name="P108"><text:span text:style-name="T1">SECTION 4. AMENDMENT. </text:span>Section 54-12-11 of the North Dakota Century Code is amended and reenacted as follows:</text:p>
      <text:p text:style-name="P108"><text:span text:style-name="T1">54-12-11. Salary of attorney general. </text:span>The annual salary of the attorney general is <text:span text:style-name="T5">one hundred seventy-nine thousand three hundred twelve</text:span><text:span text:style-name="T13">one hundred ninety-three thousand nine hundred forty-three</text:span> dollars through June 30, <text:span text:style-name="T5">2024</text:span><text:span text:style-name="T13">2026</text:span>, and <text:span text:style-name="T5">one hundred eighty-six thousand four hundred eighty-four</text:span><text:span text:style-name="T13">one hundred ninety-nine thousand seven hundred sixty-one </text:span>dollars thereafter.</text:p>
      <text:p text:style-name="P108"><text:span text:style-name="T1">SECTION 5. ATTORNEY GENERAL REFUND TRANSFER TO THE GENERAL FUND - EXEMPTION. </text:span>Notwithstanding section 54-12-18, the attorney general may retain the balance in the attorney general refund fund that would otherwise be transferred to the general fund on June 30, 2025.</text:p>
      <text:p text:style-name="P108"><text:span text:style-name="T1">SECTION 6. STRATEGIC INVESTMENT AND IMPROVEMENTS FUND - TRANSFER - LITIGATION POOL TO STATE AGENCIES. </text:span>The statewide litigation funding pool line item in section 1 of this Act includes $1,000,000 from the general fund and $4,000,000 from the strategic investment and improvements fund, which the attorney general shall use for funding litigation expenses incurred by eligible state agencies during the biennium beginning July 1, 2025, and ending June 30, 2027. This funding is considered a one-time funding item. The attorney general may not use funding from the litigation pool to pay judgments under section 32-12-04.</text:p>
      <text:p text:style-name="P108"><text:span text:style-name="T1">SECTION 7. ADDITIONAL INCOME - APPROPRIATION - REPORT. </text:span>In addition to the amounts appropriated to the attorney general in section 1 of this Act, there is appropriated from federal or other funds, the sum of $250,000, or so much of the sum as may be necessary, to the attorney general for the purposes of defraying the expenses of the office, for the biennium beginning July 1, 2025 and ending June 30, 2027. The attorney general shall notify the office of management and budget and the legislative council of any funding made available pursuant to this section.</text:p>
      <text:p text:style-name="P108"><text:span text:style-name="T1">SECTION 8. CRIMINAL HISTORY RECORD CHECKS - FEES. </text:span>Any person or entity requesting a criminal history record check from the bureau of criminal investigation, as a result of legislation enacted by the sixty-sixth legislative assembly, shall pay a reasonable fee established by the attorney general to the attorney general to be deposited in the state's general fund for the biennium beginning July 1, 2025 and ending June 30, 2027.<draw:frame draw:style-name="fr1" draw:name="journalFrame  5" text:anchor-type="char" svg:x="0cm" svg:y="0cm" svg:width="2cm" draw:z-index="4"><draw:text-box fo:min-height="0cm"><text:h text:style-name="P125" text:outline-level="2"><text:bookmark text:name="Page23"/>Page <text:s/>23</text:h></draw:text-box></draw:frame></text:p>
      <text:p text:style-name="P108"><text:soft-page-break/><text:span text:style-name="T1">SECTION 9. HUMAN TRAFFICKING VICTIMS GRANT PROGRAM - REQUIREMENTS - REPORTS. </text:span>The human trafficking victims grants line item in section 1 of this Act includes $1,110,614 from the general fund for the purpose of providing grants to organizations involved in providing prevention and treatment services related to human trafficking victims for the biennium beginning July 1, 2025 and ending June 30, 2027. The attorney general may provide grants for the development and implementation of direct care emergency or long-term crisis services, residential care, training for law enforcement, support of advocacy services, and programs promoting positive outcomes for victims. Any organization that receives a grant under this section shall report to the attorney general and the appropriations committees of the sixty-ninth legislative assembly on the use of the funds received and the outcomes of its program.</text:p>
      <text:p text:style-name="P108"><text:span text:style-name="T1">SECTION 10. FORENSIC NURSE EXAMINERS GRANT PROGRAM - REPORTS. </text:span>The forensic nurse examiners grants line item in section 1 of this Act includes $252,676 from the general fund for the purpose of providing forensic nurse examiner program grants for community-based or hospital-based sexual assault examiner programs, for the biennium beginning July 1, 2025, and ending June 30, 2027. Any organization that receives a grant under this section shall report to the attorney general and the appropriations committees of the sixty-ninth legislative assembly on the number of nurses trained, the number and location of nurses providing services related to sexual assault nurse examiner programs, and documentation of collaborative efforts to assist victims, which includes nurses, the hospital or clinic, law enforcement, and state's attorneys.</text:p>
      <text:p text:style-name="P108"><text:span text:style-name="T1">SECTION 11. EXEMPTION - CONTINGENT FEE ARRANGEMENT</text:span>. Notwithstanding section 54-12-08.1, the attorney general may contract for legal services compensated by a contingent fee arrangement for ongoing multistate technology litigation during the period beginning with the effective date of this Act and ending June 30, 2027.</text:p>
      <text:p text:style-name="P108"><text:span text:style-name="T1">SECTION 12. EXEMPTION - CONCEALED WEAPON REWRITE PROJECT.</text:span> The amount appropriated to the attorney general from the general fund for a concealed weapon rewrite project as contained in section 1 of chapter 37 of the 2015 Session Laws and continued into the 2017-19, 2019-21, 2021-23 and 2023-25 bienniums, is not subject to the provisions of section 54-44.1-11. Any unexpended funds from this appropriation are available to the attorney general for the concealed weapon rewrite project, during the biennium beginning July 1, 2025, and ending June 30, 2027.</text:p>
      <text:p text:style-name="P108"><text:span text:style-name="T1">SECTION 13. EXEMPTION - CRIMINAL HISTORY IMPROVEMENT PROJECT. </text:span>The amount appropriated to the attorney general from the attorney general refund fund for a criminal history improvement project as contained in section 1 of chapter 3 of the 2021 Session Laws and continued into the 2023-25 biennium, is not subject to the provisions of section 54-44.1-11. Any unexpended funds from this appropriation are available to the attorney general for the criminal history improvement project, during the biennium beginning July 1, 2025, and ending June 30, 2027.</text:p>
      <text:p text:style-name="P108"><text:span text:style-name="T1">SECTION 14. EXEMPTION - LICENSING AND DEPOSIT SYSTEM</text:span>. The amount appropriated to the attorney general from the general fund for a licensing and deposit system as contained in sections 1 of chapter 35 of the 2023 Session is not subject to the provisions of section 54-44.1-11. Any unexpended funds from this appropriation are available to the attorney general for the licensing and deposit system, during the biennium beginning July 1, 2025, and ending June 30, 2027.</text:p>
      <text:p text:style-name="P108"><text:span text:style-name="T1">SECTION 15. EXEMPTION - CHARITABLE GAMING TECHNOLOGY SYSTEM</text:span>. The amount appropriated to the attorney general from the charitable gaming operating fund for a charitable gaming technology system as contained in sections 1 and 6 of chapter 35 of the 2023 Session is not subject to the provisions of section 54-44.1-11. Any unexpended funds from this appropriation are available to the attorney general for the charitable gaming technology system, during the biennium beginning July 1, 2025, and ending June 30, 2027.<draw:frame draw:style-name="fr1" draw:name="journalFrame  6" text:anchor-type="char" svg:x="0cm" svg:y="0cm" svg:width="2cm" draw:z-index="5"><draw:text-box fo:min-height="0cm"><text:h text:style-name="P125" text:outline-level="2"><text:bookmark text:name="Page24"/>Page <text:s/>24</text:h></draw:text-box></draw:frame></text:p>
      <text:p text:style-name="P108"><text:soft-page-break/><text:span text:style-name="T1">SECTION 16. EXEMPTION - LEGAL CASE MANAGEMENT SYSTEM</text:span>. The amount appropriated to the attorney general from other funds for the statewide automated victim information and notification system as contained in sections 1 and 8 of chapter 3 of the 2017 Session Laws, continued into the 2019-21 biennium for the statewide automated victim information and notification system, and continued into the 2021-23 and 2023-25 bienniums for the legal case management system, is not subject to the provisions of section 54-44.1-11. Any unexpended funds from this appropriation are available to the attorney general for the legal case management system during the biennium beginning July 1, 2025, and ending June 30, 2027.</text:p>
      <text:p text:style-name="P108"><text:span text:style-name="T1">SECTION 17. EXEMPTION - ANTI-METHAMPHETAMINE PROGRAM</text:span>. The amount appropriated to the attorney general from federal funds for an anti-methamphetamine program as contained in sections 1 of chapter 35 of the 2023 Session is not subject to the provisions of section 54-44.1-11. Any unexpended funds from this appropriation are available to the attorney general for the anti-methamphetamine program, during the biennium beginning July 1, 2025, and ending June 30, 2027.</text:p>
      <text:p text:style-name="P108"><text:span text:style-name="T1">SECTION 18. EXEMPTION - STATE FISCAL RECOVERY FUND.</text:span> The amount appropriated to the attorney general from federal funds for state fiscal recovery funding, is not subject to the provisions of section 54-44.1-11. Any unexpended funds from this appropriation are available to the attorney general during the biennium beginning July 1, 2025, and ending June 30, 2027.</text:p>
      <text:p text:style-name="P117">GOVERNOR'S RECOMMENDATION FOR THE STATE AUDITOR</text:p>
      <text:p text:style-name="P108"><text:span text:style-name="T1">SECTION 1. APPROPRIATION. </text:span>The funds provided in this section, or so much of the funds as may be necessary, are appropriated out of any moneys in the general fund in the state treasury, not otherwise appropriated, and from special funds derived from federal funds and other income, to the state auditor for the purpose of defraying the expenses of the state auditor, for the biennium beginning July 1, 2025, and ending June 30, 2027, as follows:</text:p>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P8"/>
          </table:table-cell>
          <table:table-cell table:style-name="Table9.A1" office:value-type="string">
            <text:p text:style-name="P9">Legislative</text:p>
            <text:p text:style-name="P26">Base level</text:p>
          </table:table-cell>
          <table:table-cell table:style-name="Table9.A1" office:value-type="string">
            <text:p text:style-name="P9">Adjustments or</text:p>
            <text:p text:style-name="P26">Enhancements</text:p>
          </table:table-cell>
          <table:table-cell table:style-name="Table9.A1" office:value-type="string">
            <text:p text:style-name="P26">Appropriation</text:p>
          </table:table-cell>
        </table:table-row>
        <table:table-row>
          <table:table-cell table:style-name="Table9.A2" office:value-type="string">
            <text:p text:style-name="P8">Salaries and wages</text:p>
          </table:table-cell>
          <table:table-cell table:style-name="Table9.A1" office:value-type="string">
            <text:p text:style-name="P9">$14,627,899</text:p>
          </table:table-cell>
          <table:table-cell table:style-name="Table9.A1" office:value-type="string">
            <text:p text:style-name="P9">$3,068,799</text:p>
          </table:table-cell>
          <table:table-cell table:style-name="Table9.A1" office:value-type="string">
            <text:p text:style-name="P9">$17,696,698</text:p>
          </table:table-cell>
        </table:table-row>
        <table:table-row>
          <table:table-cell table:style-name="Table9.A2" office:value-type="string">
            <text:p text:style-name="P8">Operating expenses</text:p>
          </table:table-cell>
          <table:table-cell table:style-name="Table9.A1" office:value-type="string">
            <text:p text:style-name="P9">1,719,771</text:p>
          </table:table-cell>
          <table:table-cell table:style-name="Table9.A1" office:value-type="string">
            <text:p text:style-name="P9">69,321</text:p>
          </table:table-cell>
          <table:table-cell table:style-name="Table9.A1" office:value-type="string">
            <text:p text:style-name="P9">1,789,092</text:p>
          </table:table-cell>
        </table:table-row>
        <table:table-row>
          <table:table-cell table:style-name="Table9.A2" office:value-type="string">
            <text:p text:style-name="P8">Capital assets</text:p>
          </table:table-cell>
          <table:table-cell table:style-name="Table9.A1" office:value-type="string">
            <text:p text:style-name="P9">0</text:p>
          </table:table-cell>
          <table:table-cell table:style-name="Table9.A1" office:value-type="string">
            <text:p text:style-name="P9">0</text:p>
          </table:table-cell>
          <table:table-cell table:style-name="Table9.A1" office:value-type="string">
            <text:p text:style-name="P9">0</text:p>
          </table:table-cell>
        </table:table-row>
        <table:table-row>
          <table:table-cell table:style-name="Table9.A2" office:value-type="string">
            <text:p text:style-name="P8">Information technology consultants</text:p>
          </table:table-cell>
          <table:table-cell table:style-name="Table9.A1" office:value-type="string">
            <text:p text:style-name="P26">450,000</text:p>
          </table:table-cell>
          <table:table-cell table:style-name="Table9.A1" office:value-type="string">
            <text:p text:style-name="P26">135,000</text:p>
          </table:table-cell>
          <table:table-cell table:style-name="Table9.A1" office:value-type="string">
            <text:p text:style-name="P26">585,000</text:p>
          </table:table-cell>
        </table:table-row>
        <table:table-row>
          <table:table-cell table:style-name="Table9.A2" office:value-type="string">
            <text:p text:style-name="P8">Total all funds</text:p>
          </table:table-cell>
          <table:table-cell table:style-name="Table9.A1" office:value-type="string">
            <text:p text:style-name="P9">$16,797,670</text:p>
          </table:table-cell>
          <table:table-cell table:style-name="Table9.A1" office:value-type="string">
            <text:p text:style-name="P9">$3,273,120</text:p>
          </table:table-cell>
          <table:table-cell table:style-name="Table9.A1" office:value-type="string">
            <text:p text:style-name="P9">$20,070,790</text:p>
          </table:table-cell>
        </table:table-row>
        <table:table-row>
          <table:table-cell table:style-name="Table9.A2" office:value-type="string">
            <text:p text:style-name="P8">Less estimated income</text:p>
          </table:table-cell>
          <table:table-cell table:style-name="Table9.A1" office:value-type="string">
            <text:p text:style-name="P26">6,486,821</text:p>
          </table:table-cell>
          <table:table-cell table:style-name="Table9.A1" office:value-type="string">
            <text:p text:style-name="P26">1,379,522</text:p>
          </table:table-cell>
          <table:table-cell table:style-name="Table9.A1" office:value-type="string">
            <text:p text:style-name="P26">7,866,343</text:p>
          </table:table-cell>
        </table:table-row>
        <table:table-row>
          <table:table-cell table:style-name="Table9.A2" office:value-type="string">
            <text:p text:style-name="P8">Total general fund</text:p>
          </table:table-cell>
          <table:table-cell table:style-name="Table9.A1" office:value-type="string">
            <text:p text:style-name="P9">$10,310,849</text:p>
          </table:table-cell>
          <table:table-cell table:style-name="Table9.A1" office:value-type="string">
            <text:p text:style-name="P9">$1,893,598</text:p>
          </table:table-cell>
          <table:table-cell table:style-name="Table9.A1" office:value-type="string">
            <text:p text:style-name="P9">$12,204,447</text:p>
          </table:table-cell>
        </table:table-row>
        <table:table-row>
          <table:table-cell table:style-name="Table9.A2" office:value-type="string">
            <text:p text:style-name="P8">Full-time equivalent positions</text:p>
          </table:table-cell>
          <table:table-cell table:style-name="Table9.A1" office:value-type="string">
            <text:p text:style-name="P9">65.00</text:p>
          </table:table-cell>
          <table:table-cell table:style-name="Table9.A1" office:value-type="string">
            <text:p text:style-name="P9">1.00</text:p>
          </table:table-cell>
          <table:table-cell table:style-name="Table9.A1" office:value-type="string">
            <text:p text:style-name="P9">66.00</text:p>
          </table:table-cell>
        </table:table-row>
      </table:table>
      <text:p text:style-name="P4"/>
      <text:p text:style-name="P108"><text:span text:style-name="T1">SECTION 2. ONE-TIME FUNDING. </text:span>The following amounts reflect <text:bookmark text:name="_Hlk531627993"/>the one-time funding items approved by the sixty-eighth legislative assembly for the 2023-25 biennium and the 2025-27 biennium one-time funding items included in the appropriation in section 1 of this Act:</text:p>
      <table:table table:name="Table10" table:style-name="Table10">
        <table:table-column table:style-name="Table10.A"/>
        <table:table-column table:style-name="Table10.B"/>
        <table:table-column table:style-name="Table10.C"/>
        <table:table-row>
          <table:table-cell table:style-name="Table10.A1" office:value-type="string">
            <text:p text:style-name="P27">One-Time Funding Description</text:p>
          </table:table-cell>
          <table:table-cell table:style-name="Table10.A1" office:value-type="string">
            <text:p text:style-name="P26">2023-25</text:p>
          </table:table-cell>
          <table:table-cell table:style-name="Table10.A1" office:value-type="string">
            <text:p text:style-name="P26">2025-27</text:p>
          </table:table-cell>
        </table:table-row>
        <table:table-row>
          <table:table-cell table:style-name="Table10.A1" office:value-type="string">
            <text:p text:style-name="P8">Office Furniture</text:p>
          </table:table-cell>
          <table:table-cell table:style-name="Table10.A1" office:value-type="string">
            <text:p text:style-name="P9">$9,000</text:p>
          </table:table-cell>
          <table:table-cell table:style-name="Table10.A1" office:value-type="string">
            <text:p text:style-name="P9">$3,000</text:p>
          </table:table-cell>
        </table:table-row>
        <table:table-row>
          <table:table-cell table:style-name="Table10.A3" office:value-type="string">
            <text:p text:style-name="P8">Inflationary increases for travel and professional development</text:p>
          </table:table-cell>
          <table:table-cell table:style-name="Table10.A1" office:value-type="string">
            <text:p text:style-name="P9">59,000</text:p>
          </table:table-cell>
          <table:table-cell table:style-name="Table10.A1" office:value-type="string">
            <text:p text:style-name="P9">0</text:p>
          </table:table-cell>
        </table:table-row>
        <table:table-row>
          <table:table-cell table:style-name="Table10.A3" office:value-type="string">
            <text:p text:style-name="P8">Cost to continue services</text:p>
          </table:table-cell>
          <table:table-cell table:style-name="Table10.A1" office:value-type="string">
            <text:p text:style-name="P9">0</text:p>
          </table:table-cell>
          <table:table-cell table:style-name="Table10.A1" office:value-type="string">
            <text:p text:style-name="P9">61,000</text:p>
          </table:table-cell>
        </table:table-row>
        <table:table-row>
          <table:table-cell table:style-name="Table10.A3" office:value-type="string">
            <text:p text:style-name="P8">Audit software setup and migration</text:p>
          </table:table-cell>
          <table:table-cell table:style-name="Table10.A3" office:value-type="string">
            <text:p text:style-name="P9">45,550</text:p>
          </table:table-cell>
          <table:table-cell table:style-name="Table10.A3" office:value-type="string">
            <text:p text:style-name="P9">0</text:p>
          </table:table-cell>
        </table:table-row>
        <table:table-row>
          <table:table-cell table:style-name="Table10.A3" office:value-type="string">
            <text:p text:style-name="P8">Capital equipment replacement</text:p>
          </table:table-cell>
          <table:table-cell table:style-name="Table10.A3" office:value-type="string">
            <text:p text:style-name="P26">25,000</text:p>
          </table:table-cell>
          <table:table-cell table:style-name="Table10.A3" office:value-type="string">
            <text:p text:style-name="P26">0</text:p>
          </table:table-cell>
        </table:table-row>
        <table:table-row>
          <table:table-cell table:style-name="Table10.A3" office:value-type="string">
            <text:p text:style-name="P8">Total all funds</text:p>
          </table:table-cell>
          <table:table-cell table:style-name="Table10.A3" office:value-type="string">
            <text:p text:style-name="P9">$138,550</text:p>
          </table:table-cell>
          <table:table-cell table:style-name="Table10.A3" office:value-type="string">
            <text:p text:style-name="P9">$64,000</text:p>
          </table:table-cell>
        </table:table-row>
        <table:table-row>
          <table:table-cell table:style-name="Table10.A3" office:value-type="string">
            <text:p text:style-name="P8">Less estimated income</text:p>
          </table:table-cell>
          <table:table-cell table:style-name="Table10.A3" office:value-type="string">
            <text:p text:style-name="P26">37,000</text:p>
          </table:table-cell>
          <table:table-cell table:style-name="Table10.A3" office:value-type="string">
            <text:p text:style-name="P26">13,800</text:p>
          </table:table-cell>
        </table:table-row>
        <table:table-row>
          <table:table-cell table:style-name="Table10.A3" office:value-type="string">
            <text:p text:style-name="P8">Total general fund</text:p>
          </table:table-cell>
          <table:table-cell table:style-name="Table10.A3" office:value-type="string">
            <text:p text:style-name="P9">$101,550</text:p>
          </table:table-cell>
          <table:table-cell table:style-name="Table10.A3" office:value-type="string">
            <text:p text:style-name="P9">$50,200</text:p>
          </table:table-cell>
        </table:table-row>
      </table:table>
      <text:p text:style-name="P50"/>
      <text:p text:style-name="P108"><text:span text:style-name="T1">SECTION 3. AMENDMENT. </text:span>Section 54-10-10 of the North Dakota Century Code is amended and reenacted as follows:<draw:frame draw:style-name="fr1" draw:name="journalFrame  7" text:anchor-type="char" svg:x="0cm" svg:y="0cm" svg:width="2cm" draw:z-index="6"><draw:text-box fo:min-height="0cm"><text:h text:style-name="P125" text:outline-level="2"><text:bookmark text:name="Page25"/>Page <text:s/>25</text:h></draw:text-box></draw:frame></text:p>
      <text:p text:style-name="P108"><text:soft-page-break/><text:span text:style-name="T2">54-10-10. Salary of state auditor.</text:span> <text:bookmark text:name="_Hlk184375685"/><text:span text:style-name="T16">The annual salary of the state auditor is one hundred </text:span><text:span text:style-name="T6">thirty</text:span><text:span text:style-name="T14">forty</text:span><text:span text:style-name="T16"> thousand </text:span><text:span text:style-name="T14">six hundred eight</text:span><text:span text:style-name="T16"> dollars through June 30, </text:span><text:span text:style-name="T6">2024</text:span><text:span text:style-name="T14">2026</text:span><text:span text:style-name="T16">, and one hundred </text:span><text:span text:style-name="T6">thirty-five</text:span><text:span text:style-name="T14">forty-four</text:span><text:span text:style-name="T16"> thousand </text:span><text:span text:style-name="T6">two</text:span><text:span text:style-name="T14">eight</text:span><text:span text:style-name="T16"> hundred </text:span><text:span text:style-name="T14">twenty-six</text:span><text:span text:style-name="T16"> dollars thereafter.</text:span></text:p>
      <text:p text:style-name="P108"><text:bookmark text:name="_Hlk184633267"/><text:span text:style-name="T1">SECTION 4. EXEMPTION </text:span><text:bookmark text:name="_Hlk184631347"/><text:span text:style-name="T1">- FULL-TIME EQUIVALENT POSITION ADJUSTMENTS.</text:span> Notwithstanding any other provisions of law, the state auditor may increase or decrease authorized full-time equivalent positions as needed, subject to availability of funds, during the biennium beginning July 1, 2025, and ending June 30, 2027. The state auditor shall report to the office of management and budget and legislative council any adjustments made pursuant to this section.</text:p>
      <text:p text:style-name="P117">GOVERNOR'S RECOMMENDATION FOR THE STATE TREASURER</text:p>
      <text:p text:style-name="P108"><text:span text:style-name="T1">SECTION 1. APPROPRIATION. </text:span>The funds provided in this section, or so much of the funds as may be necessary, are appropriated out of any moneys in the general fund in the state treasury not otherwise appropriated, and from special funds derived from other income, to the state treasurer for the purpose of defraying the expenses of that agency, for the biennium beginning July 1, 2025, and ending June 30, 2027, as follows:</text:p>
      <table:table table:name="Table11" table:style-name="Table11">
        <table:table-column table:style-name="Table11.A"/>
        <table:table-column table:style-name="Table11.B"/>
        <table:table-column table:style-name="Table11.C" table:number-columns-repeated="2"/>
        <table:table-row>
          <table:table-cell table:style-name="Table11.A1" office:value-type="string">
            <text:p text:style-name="P9"/>
          </table:table-cell>
          <table:table-cell table:style-name="Table11.A1" office:value-type="string">
            <text:p text:style-name="P26">Base Level</text:p>
          </table:table-cell>
          <table:table-cell table:style-name="Table11.A1" office:value-type="string">
            <text:p text:style-name="P32">Adjustments or</text:p>
            <text:p text:style-name="P26">Enhancements</text:p>
          </table:table-cell>
          <table:table-cell table:style-name="Table11.A1" office:value-type="string">
            <text:p text:style-name="P26">Appropriation</text:p>
          </table:table-cell>
        </table:table-row>
        <table:table-row>
          <table:table-cell table:style-name="Table11.A2" office:value-type="string">
            <text:p text:style-name="P8">Salaries and wages</text:p>
          </table:table-cell>
          <table:table-cell table:style-name="Table11.A2" office:value-type="string">
            <text:p text:style-name="P9">$1,605,584</text:p>
          </table:table-cell>
          <table:table-cell table:style-name="Table11.A2" office:value-type="string">
            <text:p text:style-name="P9">$1,812,950</text:p>
          </table:table-cell>
          <table:table-cell table:style-name="Table11.A2" office:value-type="string">
            <text:p text:style-name="P9">$3,418,534</text:p>
          </table:table-cell>
        </table:table-row>
        <table:table-row>
          <table:table-cell table:style-name="Table11.A2" office:value-type="string">
            <text:p text:style-name="P8">Operating expenses</text:p>
          </table:table-cell>
          <table:table-cell table:style-name="Table11.A2" office:value-type="string">
            <text:p text:style-name="P9">265,346</text:p>
          </table:table-cell>
          <table:table-cell table:style-name="Table11.A2" office:value-type="string">
            <text:p text:style-name="P9">659,258</text:p>
          </table:table-cell>
          <table:table-cell table:style-name="Table11.A2" office:value-type="string">
            <text:p text:style-name="P9">924,604</text:p>
          </table:table-cell>
        </table:table-row>
        <table:table-row>
          <table:table-cell table:style-name="Table11.A2" office:value-type="string">
            <text:p text:style-name="P8">In lieu of tax payments</text:p>
          </table:table-cell>
          <table:table-cell table:style-name="Table11.A2" office:value-type="string">
            <text:p text:style-name="P9">0</text:p>
          </table:table-cell>
          <table:table-cell table:style-name="Table11.A2" office:value-type="string">
            <text:p text:style-name="P9">2,000,000</text:p>
          </table:table-cell>
          <table:table-cell table:style-name="Table11.A2" office:value-type="string">
            <text:p text:style-name="P9">2,000,000</text:p>
          </table:table-cell>
        </table:table-row>
        <table:table-row>
          <table:table-cell table:style-name="Table11.A2" office:value-type="string">
            <text:p text:style-name="P8">Coal severance payments</text:p>
          </table:table-cell>
          <table:table-cell table:style-name="Table11.A2" office:value-type="string">
            <text:p text:style-name="P26">118,000</text:p>
          </table:table-cell>
          <table:table-cell table:style-name="Table11.A2" office:value-type="string">
            <text:p text:style-name="P26">4,000</text:p>
          </table:table-cell>
          <table:table-cell table:style-name="Table11.A2" office:value-type="string">
            <text:p text:style-name="P26">122,000</text:p>
          </table:table-cell>
        </table:table-row>
        <table:table-row>
          <table:table-cell table:style-name="Table11.A2" office:value-type="string">
            <text:p text:style-name="P8">Total all funds</text:p>
          </table:table-cell>
          <table:table-cell table:style-name="Table11.A2" office:value-type="string">
            <text:p text:style-name="P9">$1,988,930</text:p>
          </table:table-cell>
          <table:table-cell table:style-name="Table11.A2" office:value-type="string">
            <text:p text:style-name="P9">$4,476,208</text:p>
          </table:table-cell>
          <table:table-cell table:style-name="Table11.A2" office:value-type="string">
            <text:p text:style-name="P9">$6,465,138</text:p>
          </table:table-cell>
        </table:table-row>
        <table:table-row>
          <table:table-cell table:style-name="Table11.A2" office:value-type="string">
            <text:p text:style-name="P8">Less estimated income</text:p>
          </table:table-cell>
          <table:table-cell table:style-name="Table11.A2" office:value-type="string">
            <text:p text:style-name="P26">0</text:p>
          </table:table-cell>
          <table:table-cell table:style-name="Table11.A2" office:value-type="string">
            <text:p text:style-name="P26">921,300</text:p>
          </table:table-cell>
          <table:table-cell table:style-name="Table11.A2" office:value-type="string">
            <text:p text:style-name="P26">921,300</text:p>
          </table:table-cell>
        </table:table-row>
        <table:table-row>
          <table:table-cell table:style-name="Table11.A2" office:value-type="string">
            <text:p text:style-name="P8">Total general fund</text:p>
          </table:table-cell>
          <table:table-cell table:style-name="Table11.A2" office:value-type="string">
            <text:p text:style-name="P9">$1,988,930</text:p>
          </table:table-cell>
          <table:table-cell table:style-name="Table11.A2" office:value-type="string">
            <text:p text:style-name="P9">$3,554,908</text:p>
          </table:table-cell>
          <table:table-cell table:style-name="Table11.A2" office:value-type="string">
            <text:p text:style-name="P9">$5,543,838</text:p>
          </table:table-cell>
        </table:table-row>
        <table:table-row>
          <table:table-cell table:style-name="Table11.A2" office:value-type="string">
            <text:p text:style-name="P8">Full-time Equivalent Positions</text:p>
          </table:table-cell>
          <table:table-cell table:style-name="Table11.A2" office:value-type="string">
            <text:p text:style-name="P9">7.00</text:p>
          </table:table-cell>
          <table:table-cell table:style-name="Table11.A2" office:value-type="string">
            <text:p text:style-name="P9">6.00</text:p>
          </table:table-cell>
          <table:table-cell table:style-name="Table11.A2" office:value-type="string">
            <text:p text:style-name="P9">13.00</text:p>
          </table:table-cell>
        </table:table-row>
      </table:table>
      <text:p text:style-name="P4"/>
      <text:p text:style-name="P108"><text:span text:style-name="T1">SECTION 2. ONE-TIME FUNDING. </text:span>The following amounts reflect <text:bookmark text:name="_Hlk5316279931"/>the one-time funding items approved by the sixty-eighth legislative assembly for the 2023-25 biennium and the 2025-27 biennium one-time funding items included in the appropriation in section 1 of this Act:</text:p>
      <table:table table:name="Table12" table:style-name="Table12">
        <table:table-column table:style-name="Table12.A"/>
        <table:table-column table:style-name="Table12.B"/>
        <table:table-column table:style-name="Table12.C"/>
        <table:table-row>
          <table:table-cell table:style-name="Table12.A1" office:value-type="string">
            <text:p text:style-name="P27">One-Time Funding Description</text:p>
          </table:table-cell>
          <table:table-cell table:style-name="Table12.A1" office:value-type="string">
            <text:p text:style-name="P26">2023-25</text:p>
          </table:table-cell>
          <table:table-cell table:style-name="Table12.A1" office:value-type="string">
            <text:p text:style-name="P26">2025-27</text:p>
          </table:table-cell>
        </table:table-row>
        <table:table-row>
          <table:table-cell table:style-name="Table12.A1" office:value-type="string">
            <text:p text:style-name="P8">Information technology costs</text:p>
          </table:table-cell>
          <table:table-cell table:style-name="Table12.A1" office:value-type="string">
            <text:p text:style-name="P9">$27,825</text:p>
          </table:table-cell>
          <table:table-cell table:style-name="Table12.A1" office:value-type="string">
            <text:p text:style-name="P9">$110,000</text:p>
          </table:table-cell>
        </table:table-row>
        <table:table-row>
          <table:table-cell table:style-name="Table12.A3" office:value-type="string">
            <text:p text:style-name="P8">Cash management system</text:p>
          </table:table-cell>
          <table:table-cell table:style-name="Table12.A1" office:value-type="string">
            <text:p text:style-name="P9">0</text:p>
          </table:table-cell>
          <table:table-cell table:style-name="Table12.A1" office:value-type="string">
            <text:p text:style-name="P9">400,000</text:p>
          </table:table-cell>
        </table:table-row>
        <table:table-row>
          <table:table-cell table:style-name="Table12.A3" office:value-type="string">
            <text:p text:style-name="P8">Office remodeling costs</text:p>
          </table:table-cell>
          <table:table-cell table:style-name="Table12.A3" office:value-type="string">
            <text:p text:style-name="P26">0</text:p>
          </table:table-cell>
          <table:table-cell table:style-name="Table12.A3" office:value-type="string">
            <text:p text:style-name="P26">50,000</text:p>
          </table:table-cell>
        </table:table-row>
        <table:table-row>
          <table:table-cell table:style-name="Table12.A3" office:value-type="string">
            <text:p text:style-name="P8">Total all funds</text:p>
          </table:table-cell>
          <table:table-cell table:style-name="Table12.A3" office:value-type="string">
            <text:p text:style-name="P9">$27,825</text:p>
          </table:table-cell>
          <table:table-cell table:style-name="Table12.A3" office:value-type="string">
            <text:p text:style-name="P9">$560,000</text:p>
          </table:table-cell>
        </table:table-row>
        <table:table-row>
          <table:table-cell table:style-name="Table12.A3" office:value-type="string">
            <text:p text:style-name="P8">Less estimated income</text:p>
          </table:table-cell>
          <table:table-cell table:style-name="Table12.A3" office:value-type="string">
            <text:p text:style-name="P26">0</text:p>
          </table:table-cell>
          <table:table-cell table:style-name="Table12.A3" office:value-type="string">
            <text:p text:style-name="P26">0</text:p>
          </table:table-cell>
        </table:table-row>
        <table:table-row>
          <table:table-cell table:style-name="Table12.A3" office:value-type="string">
            <text:p text:style-name="P8">Total general fund</text:p>
          </table:table-cell>
          <table:table-cell table:style-name="Table12.A3" office:value-type="string">
            <text:p text:style-name="P9">$27,825</text:p>
          </table:table-cell>
          <table:table-cell table:style-name="Table12.A3" office:value-type="string">
            <text:p text:style-name="P9">$560,000</text:p>
          </table:table-cell>
        </table:table-row>
      </table:table>
      <text:p text:style-name="P50"/>
      <text:p text:style-name="P108"><text:span text:style-name="T1">SECTION 3. AMENDMENT. </text:span>Section 54-11-13 of the North Dakota Century Code is amended and reenacted as follows:</text:p>
      <text:p text:style-name="P108"><text:span text:style-name="T1">54-11-13. Salary of state treasurer. </text:span>The annual salary of the state treasurer is one hundred <text:span text:style-name="T5">thirty</text:span><text:span text:style-name="T13">forty</text:span> thousand <text:span text:style-name="T13">six hundred eight</text:span> dollars through June 30, <text:span text:style-name="T5">2024</text:span><text:span text:style-name="T13">2026</text:span>, and one hundred <text:span text:style-name="T5">thirty-five</text:span><text:span text:style-name="T13">forty-four</text:span> thousand <text:span text:style-name="T5">two</text:span><text:span text:style-name="T13">eight</text:span> hundred <text:span text:style-name="T13">twenty-six</text:span> dollars thereafter.</text:p>
      <text:p text:style-name="P108"><text:span text:style-name="T1">SECTION 4. EXEMPTION - FULL-TIME EQUIVALENT POSITION ADJUSTMENTS.</text:span> Notwithstanding any other provisions of law, the state treasurer may increase or decrease authorized full-time equivalent positions as needed, subject to availability of funds, during the biennium beginning July 1, 2025, and ending June 30, 2027. The state treasurer shall report to the office of management and budget and legislative council any adjustments made pursuant to this section.</text:p>
      <text:p text:style-name="P108"><text:span text:style-name="T1">SECTION 5. AMENDMENT. </text:span>Subsection 2, 7 and 9 of section 47-30.2-01 of North Dakota Century Code is amended and reenacted as follows:<draw:frame draw:style-name="fr1" draw:name="journalFrame  8" text:anchor-type="char" svg:x="0cm" svg:y="0cm" svg:width="2cm" draw:z-index="7"><draw:text-box fo:min-height="0cm"><text:h text:style-name="P125" text:outline-level="2"><text:bookmark text:name="Page26"/>Page <text:s/>26</text:h></draw:text-box></draw:frame></text:p>
      <text:p text:style-name="P115"><text:soft-page-break/><text:tab/>2.<text:tab/>"Administrator's agent" means a person with which the <text:span text:style-name="T5">commissioner</text:span><text:span text:style-name="T13">treasurer</text:span> contracts to conduct an examination under sections 47-30.2-54, 47-30.2-55, 47-30.2-56, 47-30.2-57, 47-30.2-58, 47-30.2-59, 47-30.2-60, 47-30.2-61, and 47-30.2-62 on behalf of the administrator. The term includes an independent contractor of the person and each individual participating in the examination on behalf of the person or contractor.</text:p>
      <text:p text:style-name="P115"><text:tab/>7.<text:tab/>"<text:span text:style-name="T5">Commissioner</text:span><text:span text:style-name="T13">Treasurer</text:span>" means the <text:span text:style-name="T5">commissioner of university and school lands </text:span><text:span text:style-name="T13">state treasurer</text:span>.</text:p>
      <text:p text:style-name="P115"><text:tab/>9.<text:tab/>"Department" means the <text:span text:style-name="T5">department of trust lands</text:span><text:span text:style-name="T13">office of the state treasurer</text:span>.</text:p>
      <text:p text:style-name="P108"><text:span text:style-name="T1">SECTION 6. AMENDMENT. </text:span>Section 47-30.2-03 of North Dakota Century Code is amended and reenacted as follows:</text:p>
      <text:p text:style-name="P108">The <text:span text:style-name="T5">commissioner</text:span><text:span text:style-name="T13">treasurer</text:span> may adopt rules to implement and administer this chapter.</text:p>
      <text:p text:style-name="P66"><text:span text:style-name="T1">SECTION 7. AMENDMENT. </text:span>Subdivision j of subsection 1 of section 47-30.2-22 of North Dakota Century Code is amended and reenacted as follows:</text:p>
      <text:p text:style-name="P122"><text:tab/><text:tab/>j.<text:tab/>Contain other information the <text:span text:style-name="T5">commissioner</text:span><text:span text:style-name="T13">treasurer</text:span> prescribes by rules.</text:p>
      <text:p text:style-name="P108"><text:span text:style-name="T1">SECTION 8. AMENDMENT. </text:span>Subsection 4 of section 47-30.2-23 of North Dakota Century Code is amended and reenacted as follows:</text:p>
      <text:p text:style-name="P115"><text:tab/>4.<text:tab/>The <text:span text:style-name="T5">commissioner</text:span><text:span text:style-name="T13">treasurer</text:span> may grant an extension of the reporting date for good cause in the event of a national or state emergency.</text:p>
      <text:p text:style-name="P108"><text:span text:style-name="T1">SECTION 9. AMENDMENT. </text:span>Subsection 1 of section 47-30.2-24 of North Dakota Century Code is amended and reenacted as follows:</text:p>
      <text:p text:style-name="P115"><text:tab/>1.<text:tab/>A holder required to file a report under section 47-30.2-21 shall retain records for ten years after the later of the date the report was filed or the last date a timely report was due to be filed, unless a shorter period is provided by rule of the <text:span text:style-name="T5">commissioner</text:span><text:span text:style-name="T13">treasurer.</text:span></text:p>
      <text:p text:style-name="P108"><text:span text:style-name="T1">SECTION 10. AMENDMENT. </text:span>Subdivision b of subsection 3 of section 47-30.2-28 of North Dakota Century Code is amended and reenacted as follows:</text:p>
      <text:p text:style-name="P122"><text:tab/><text:tab/>b.<text:tab/>Maintain a website or database accessible by the public and electronically searchable which contains the names reported to the administrator of apparent owners for whom property that meets or exceeds the searchable value as set by the <text:span text:style-name="T5">commissioner</text:span><text:span text:style-name="T13">treasurer</text:span> is being held by the administrator. Property that does not meet or exceed the searchable value must continue to be held by the administrator but may not appear in the searchable website or database.</text:p>
      <text:p text:style-name="P108"><text:span text:style-name="T1">SECTION 11. AMENDMENT. </text:span>Subsection 2 of section 47-30.2-44 of North Dakota Century Code is amended and reenacted as follows:</text:p>
      <text:p text:style-name="P115"><text:tab/>2.<text:tab/>The department shall maintain an account with an amount of funds the <text:span text:style-name="T5">commissioner</text:span><text:span text:style-name="T13">treasurer</text:span> reasonably estimates is sufficient to pay claims allowed under this chapter.</text:p>
      <text:p text:style-name="P108"><text:span text:style-name="T1">SECTION 12. AMENDMENT. </text:span>Subdivision c of subsection 2 of section 47-30.2-50 of North Dakota Century Code is amended and reenacted as follows:</text:p>
      <text:p text:style-name="P122"><text:tab/><text:tab/>c.<text:tab/>The property has a value as provided by rules adopted by the <text:span text:style-name="T5">commissioner</text:span><text:span text:style-name="T13">treasurer.</text:span><draw:frame draw:style-name="fr1" draw:name="journalFrame  9" text:anchor-type="char" svg:x="0cm" svg:y="0cm" svg:width="2cm" draw:z-index="8"><draw:text-box fo:min-height="0cm"><text:h text:style-name="P125" text:outline-level="2"><text:bookmark text:name="Page27"/>Page <text:s/>27</text:h></draw:text-box></draw:frame></text:p>
      <text:p text:style-name="P108"><text:soft-page-break/><text:span text:style-name="T1">SECTION 13. AMENDMENT. </text:span>Subsection 1 of section 47-30.2-56 of North Dakota Century Code is amended and reenacted as follows:</text:p>
      <text:p text:style-name="P115"><text:tab/>1.<text:tab/>The <text:span text:style-name="T5">commissioner</text:span><text:span text:style-name="T13">treasurer</text:span> shall adopt rules governing an examination under section 47-30.2-55, including rules for use of an estimation, extrapolation, and statistical sampling in conducting an examination. An examination commenced after adoption of rules under this subsection must comply with the rules.</text:p>
      <text:p text:style-name="P108"><text:span text:style-name="T1">SECTION 14. AMENDMENT. </text:span>Subdivision c of subsection 2 of section 47-30.2-57 of North Dakota Century Code is amended and reenacted as follows:</text:p>
      <text:p text:style-name="P122"><text:tab/><text:tab/>c.<text:tab/>May be disclosed at the discretion of the <text:span text:style-name="T5">commissioner</text:span><text:span text:style-name="T13">treasurer</text:span>, on request, to the person that administers the unclaimed property law of another state for that state's use in circumstances equivalent to circumstances described in sections 47-30.2-54, 47-30.2-55, 47-30.2-56, 47-30.2-57, 47-30.2-58, 47-30.2-59, 47-30.2-60, 47-30.2-61, and 47-30.2-62. A state to which information is disclosed shall maintain the confidentiality and security of information obtained in a manner substantially equivalent to sections 47-30.2-71, 47-30.2-72, and 47-30.2-73;</text:p>
      <text:p text:style-name="P108"><text:span text:style-name="T1">SECTION 15. AMENDMENT. </text:span>Subsection 1 and subsection 2 of section 47-30.2-66 of North Dakota Century Code is amended and reenacted as follows:</text:p>
      <text:p text:style-name="P115"><text:tab/>1.<text:tab/>If a holder enters into a contract or other arrangement for the purpose of evading an obligation under this chapter or otherwise willfully fails to perform a duty imposed on the holder under this chapter, the <text:span text:style-name="T5">commissioner</text:span><text:span text:style-name="T13">treasurer</text:span> may require the holder to pay the administrator, in addition to interest as provided in subsection 1 of section 47-30.2-65, a civil penalty of one thousand dollars for each day the obligation is evaded or the duty is not performed, up to a cumulative maximum amount of twenty-five thousand dollars, plus twenty-five percent of the amount or value of property that should have been, but was not reported, paid, or delivered as a result of the evasion or failure to perform.</text:p>
      <text:p text:style-name="P115"><text:tab/>2.<text:tab/>If a holder makes a fraudulent report under this chapter, the <text:span text:style-name="T5">commissioner</text:span><text:span text:style-name="T13">treasurer</text:span> may require the holder to pay to the administrator, in addition to interest under subsection 1 of section 47-30.2-65, a civil penalty of one thousand dollars for each day from the date the report was made until corrected, up to a cumulative maximum of twenty-five thousand dollars, plus twenty-five percent of the amount or value of any property that should have been reported, but was not included in the report or was underreported.</text:p>
      <text:p text:style-name="P108"><text:span text:style-name="T1">SECTION 16. AMENDMENT. </text:span>Subsection 4 of section 47-30.2-67 of North Dakota Century Code is amended and reenacted as follows:</text:p>
      <text:p text:style-name="P115"><text:tab/>4.<text:tab/>The <text:span text:style-name="T5">commissioner</text:span><text:span text:style-name="T13">treasurer</text:span> may waive up to twenty-five thousand dollars of the penalty or reduce interest. A request for a waiver or reduction of penalty in excess of twenty-five thousand dollars must be presented to the board, with the <text:span text:style-name="T5">commissioner's</text:span><text:span text:style-name="T13">treasurer's</text:span> recommendation, for review and decision.</text:p>
      <text:p text:style-name="P117">GOVERNOR'S RECOMMENDATION FOR THE STATE TAX COMMISSIONER</text:p>
      <text:p text:style-name="P108"><text:span text:style-name="T3">SECTION 1. APPROPRIATION. </text:span><text:span text:style-name="T18">The funds provided in this section, or so much of the funds as may be necessary, are appropriated out of any moneys in the general fund in the state treasury, not otherwise appropriated, and from special funds derived from federal funds and other income, to the tax commissioner for the purpose of defraying the expenses of the tax commissioner and paying the state reimbursement under the homestead tax credit and disabled veterans' tax credit, for the biennium beginning July 1, 2025, and ending June 30, 2027, as follows:</text:span><draw:frame draw:style-name="fr1" draw:name="journalFrame  10" text:anchor-type="char" svg:x="0cm" svg:y="0cm" svg:width="2cm" draw:z-index="9"><draw:text-box fo:min-height="0cm"><text:h text:style-name="P125" text:outline-level="2"><text:bookmark text:name="Page28"/>Page <text:s/>28</text:h></draw:text-box></draw:frame></text:p>
      <table:table table:name="Table16" table:style-name="Table16">
        <table:table-column table:style-name="Table16.A"/>
        <table:table-column table:style-name="Table16.B"/>
        <table:table-column table:style-name="Table16.C"/>
        <table:table-column table:style-name="Table16.D"/>
        <text:soft-page-break/>
        <table:table-row>
          <table:table-cell table:style-name="Table16.A1" office:value-type="string">
            <text:p text:style-name="P9"/>
          </table:table-cell>
          <table:table-cell table:style-name="Table16.A1" office:value-type="string">
            <text:p text:style-name="P9"/>
            <text:p text:style-name="P10"><text:span text:style-name="T19">B</text:span><text:span text:style-name="T13">ase Level</text:span></text:p>
          </table:table-cell>
          <table:table-cell table:style-name="Table16.A1" office:value-type="string">
            <text:p text:style-name="P11">Adjustments or</text:p>
            <text:p text:style-name="P9"><text:span text:style-name="T19">E</text:span><text:span text:style-name="T13">nhancements</text:span></text:p>
          </table:table-cell>
          <table:table-cell table:style-name="Table16.A1" office:value-type="string">
            <text:p text:style-name="P9"/>
            <text:p text:style-name="P10"><text:span text:style-name="T19">A</text:span><text:span text:style-name="T13">ppropriation</text:span></text:p>
          </table:table-cell>
        </table:table-row>
        <table:table-row>
          <table:table-cell table:style-name="Table16.A2" office:value-type="string">
            <text:p text:style-name="P12">Salaries and wages</text:p>
          </table:table-cell>
          <table:table-cell table:style-name="Table16.A2" office:value-type="string">
            <text:p text:style-name="P9">$24,036,152</text:p>
          </table:table-cell>
          <table:table-cell table:style-name="Table16.A2" office:value-type="string">
            <text:p text:style-name="P9">$3,357,683</text:p>
          </table:table-cell>
          <table:table-cell table:style-name="Table16.A2" office:value-type="string">
            <text:p text:style-name="P9">$27,393,835</text:p>
          </table:table-cell>
        </table:table-row>
        <table:table-row>
          <table:table-cell table:style-name="Table16.A2" office:value-type="string">
            <text:p text:style-name="P13">Operating expenses</text:p>
          </table:table-cell>
          <table:table-cell table:style-name="Table16.A2" office:value-type="string">
            <text:p text:style-name="P14">8,613,370</text:p>
          </table:table-cell>
          <table:table-cell table:style-name="Table16.A2" office:value-type="string">
            <text:p text:style-name="P14">5,824,741</text:p>
          </table:table-cell>
          <table:table-cell table:style-name="Table16.A2" office:value-type="string">
            <text:p text:style-name="P14">14,438,111</text:p>
          </table:table-cell>
        </table:table-row>
        <table:table-row>
          <table:table-cell table:style-name="Table16.A2" office:value-type="string">
            <text:p text:style-name="P12">Capital assets</text:p>
          </table:table-cell>
          <table:table-cell table:style-name="Table16.A2" office:value-type="string">
            <text:p text:style-name="P9">6,000</text:p>
          </table:table-cell>
          <table:table-cell table:style-name="Table16.A2" office:value-type="string">
            <text:p text:style-name="P9">0</text:p>
          </table:table-cell>
          <table:table-cell table:style-name="Table16.A2" office:value-type="string">
            <text:p text:style-name="P9">6,000</text:p>
          </table:table-cell>
        </table:table-row>
        <table:table-row>
          <table:table-cell table:style-name="Table16.A2" office:value-type="string">
            <text:p text:style-name="P12">Property tax relief</text:p>
          </table:table-cell>
          <table:table-cell table:style-name="Table16.A2" office:value-type="string">
            <text:p text:style-name="P9">103,225,000</text:p>
          </table:table-cell>
          <table:table-cell table:style-name="Table16.A2" office:value-type="string">
            <text:p text:style-name="P9">(25,725,000)</text:p>
          </table:table-cell>
          <table:table-cell table:style-name="Table16.A2" office:value-type="string">
            <text:p text:style-name="P9">77,500,000</text:p>
          </table:table-cell>
        </table:table-row>
        <table:table-row>
          <table:table-cell table:style-name="Table16.A2" office:value-type="string">
            <text:p text:style-name="P13">Homestead tax credit</text:p>
          </table:table-cell>
          <table:table-cell table:style-name="Table16.A2" office:value-type="string">
            <text:p text:style-name="P14">72,400,000</text:p>
          </table:table-cell>
          <table:table-cell table:style-name="Table16.A2" office:value-type="string">
            <text:p text:style-name="P14">(24,400,000)</text:p>
          </table:table-cell>
          <table:table-cell table:style-name="Table16.A2" office:value-type="string">
            <text:p text:style-name="P14">48,000,000</text:p>
          </table:table-cell>
        </table:table-row>
        <table:table-row>
          <table:table-cell table:style-name="Table16.A2" office:value-type="string">
            <text:p text:style-name="P13">Disabled veterans credit</text:p>
          </table:table-cell>
          <table:table-cell table:style-name="Table16.A2" office:value-type="string">
            <text:p text:style-name="P14"><text:span text:style-name="T20">1</text:span><text:span text:style-name="T13">8,745,000</text:span></text:p>
          </table:table-cell>
          <table:table-cell table:style-name="Table16.A2" office:value-type="string">
            <text:p text:style-name="P28">3,255,000</text:p>
          </table:table-cell>
          <table:table-cell table:style-name="Table16.A2" office:value-type="string">
            <text:p text:style-name="P28"> 22,000,000</text:p>
          </table:table-cell>
        </table:table-row>
        <table:table-row>
          <table:table-cell table:style-name="Table16.A2" office:value-type="string">
            <text:p text:style-name="P12">Total all funds</text:p>
          </table:table-cell>
          <table:table-cell table:style-name="Table16.A2" office:value-type="string">
            <text:p text:style-name="P9">$227,025,522</text:p>
          </table:table-cell>
          <table:table-cell table:style-name="Table16.A2" office:value-type="string">
            <text:p text:style-name="P9">($37,687,576)</text:p>
          </table:table-cell>
          <table:table-cell table:style-name="Table16.A2" office:value-type="string">
            <text:p text:style-name="P9">$189,337,946</text:p>
          </table:table-cell>
        </table:table-row>
        <table:table-row>
          <table:table-cell table:style-name="Table16.A2" office:value-type="string">
            <text:p text:style-name="P13">Less estimated income</text:p>
          </table:table-cell>
          <table:table-cell table:style-name="Table16.A2" office:value-type="string">
            <text:p text:style-name="P14"><text:span text:style-name="T20">1</text:span><text:span text:style-name="T13">25,000</text:span></text:p>
          </table:table-cell>
          <table:table-cell table:style-name="Table16.A2" office:value-type="string">
            <text:p text:style-name="P14"><text:span text:style-name="T20">5</text:span><text:span text:style-name="T13">,000,000</text:span></text:p>
          </table:table-cell>
          <table:table-cell table:style-name="Table16.A2" office:value-type="string">
            <text:p text:style-name="P14"><text:span text:style-name="T20">5</text:span><text:span text:style-name="T13">,125,000</text:span></text:p>
          </table:table-cell>
        </table:table-row>
        <table:table-row>
          <table:table-cell table:style-name="Table16.A2" office:value-type="string">
            <text:p text:style-name="P12">Total general fund</text:p>
          </table:table-cell>
          <table:table-cell table:style-name="Table16.A2" office:value-type="string">
            <text:p text:style-name="P9">$226,900,522</text:p>
          </table:table-cell>
          <table:table-cell table:style-name="Table16.A2" office:value-type="string">
            <text:p text:style-name="P9">($42,687,576)</text:p>
          </table:table-cell>
          <table:table-cell table:style-name="Table16.A2" office:value-type="string">
            <text:p text:style-name="P9">$184,212,946</text:p>
          </table:table-cell>
        </table:table-row>
        <table:table-row>
          <table:table-cell table:style-name="Table16.A2" office:value-type="string">
            <text:p text:style-name="P15">Full-time equivalent positions</text:p>
          </table:table-cell>
          <table:table-cell table:style-name="Table16.A2" office:value-type="string">
            <text:p text:style-name="P16">117.00</text:p>
          </table:table-cell>
          <table:table-cell table:style-name="Table16.A2" office:value-type="string">
            <text:p text:style-name="P16">1.00</text:p>
          </table:table-cell>
          <table:table-cell table:style-name="Table16.A2" office:value-type="string">
            <text:p text:style-name="P16">118.00</text:p>
          </table:table-cell>
        </table:table-row>
      </table:table>
      <text:p text:style-name="P50"/>
      <text:p text:style-name="P108"><text:span text:style-name="T1">SECTION 2. ONE-TIME FUNDING. </text:span>The following amounts reflect the one-time funding items approved by the sixty-eighth legislative assembly for the 2023-25 biennium and the 2025-27 biennium one-time funding items included in the appropriation in section 1 of this Act:</text:p>
      <table:table table:name="Table17" table:style-name="Table17">
        <table:table-column table:style-name="Table17.A"/>
        <table:table-column table:style-name="Table17.B"/>
        <table:table-column table:style-name="Table17.C"/>
        <table:table-row>
          <table:table-cell table:style-name="Table17.A1" office:value-type="string">
            <text:p text:style-name="P17"><text:span text:style-name="T21">O</text:span><text:span text:style-name="T13">ne-Time Funding Description</text:span></text:p>
          </table:table-cell>
          <table:table-cell table:style-name="Table17.A1" office:value-type="string">
            <text:p text:style-name="P16"><text:span text:style-name="T20">2</text:span><text:span text:style-name="T13">023-25</text:span></text:p>
          </table:table-cell>
          <table:table-cell table:style-name="Table17.A1" office:value-type="string">
            <text:p text:style-name="P16"><text:span text:style-name="T20">2</text:span><text:span text:style-name="T13">025-27</text:span></text:p>
          </table:table-cell>
        </table:table-row>
        <table:table-row>
          <table:table-cell table:style-name="Table17.A2" office:value-type="string">
            <text:p text:style-name="P12">GenTax service consultant</text:p>
          </table:table-cell>
          <table:table-cell table:style-name="Table17.A2" office:value-type="string">
            <text:p text:style-name="P9">$500,000</text:p>
          </table:table-cell>
          <table:table-cell table:style-name="Table17.A2" office:value-type="string">
            <text:p text:style-name="P9">$0</text:p>
          </table:table-cell>
        </table:table-row>
        <table:table-row>
          <table:table-cell table:style-name="Table17.A2" office:value-type="string">
            <text:p text:style-name="P12">Primary residence tax credit advertising</text:p>
          </table:table-cell>
          <table:table-cell table:style-name="Table17.A2" office:value-type="string">
            <text:p text:style-name="P9">1,500,000</text:p>
          </table:table-cell>
          <table:table-cell table:style-name="Table17.A2" office:value-type="string">
            <text:p text:style-name="P9">0</text:p>
          </table:table-cell>
        </table:table-row>
        <table:table-row>
          <table:table-cell table:style-name="Table17.A2" office:value-type="string">
            <text:p text:style-name="P18">Tax information portal</text:p>
          </table:table-cell>
          <table:table-cell table:style-name="Table17.A2" office:value-type="string">
            <text:p text:style-name="P33">0</text:p>
          </table:table-cell>
          <table:table-cell table:style-name="Table17.A2" office:value-type="string">
            <text:p text:style-name="P19"><text:span text:style-name="T20">5</text:span><text:span text:style-name="T13">,000,000</text:span></text:p>
          </table:table-cell>
        </table:table-row>
        <table:table-row>
          <table:table-cell table:style-name="Table17.A2" office:value-type="string">
            <text:p text:style-name="P12">Total all funds</text:p>
          </table:table-cell>
          <table:table-cell table:style-name="Table17.A2" office:value-type="string">
            <text:p text:style-name="P9">$2,000,000</text:p>
          </table:table-cell>
          <table:table-cell table:style-name="Table17.A2" office:value-type="string">
            <text:p text:style-name="P9">$5,000,000</text:p>
          </table:table-cell>
        </table:table-row>
        <table:table-row>
          <table:table-cell table:style-name="Table17.A2" office:value-type="string">
            <text:p text:style-name="P13">Less estimated income</text:p>
          </table:table-cell>
          <table:table-cell table:style-name="Table17.A2" office:value-type="string">
            <text:p text:style-name="P34">0</text:p>
          </table:table-cell>
          <table:table-cell table:style-name="Table17.A2" office:value-type="string">
            <text:p text:style-name="P14"><text:span text:style-name="T20">5</text:span><text:span text:style-name="T13">,000,000</text:span></text:p>
          </table:table-cell>
        </table:table-row>
        <table:table-row>
          <table:table-cell table:style-name="Table17.A2" office:value-type="string">
            <text:p text:style-name="P20">Total general fund</text:p>
          </table:table-cell>
          <table:table-cell table:style-name="Table17.A2" office:value-type="string">
            <text:p text:style-name="P21">$2,000,000</text:p>
          </table:table-cell>
          <table:table-cell table:style-name="Table17.A2" office:value-type="string">
            <text:p text:style-name="P21">$0</text:p>
          </table:table-cell>
        </table:table-row>
      </table:table>
      <text:p text:style-name="P67"/>
      <text:p text:style-name="P108"><text:span text:style-name="T1">SECTION 3. EXEMPTION - LINE ITEM TRANSFERS. </text:span>Notwithstanding section 54-16-04, the state tax commissioner may transfer funds between the homestead tax credit and disabled veterans' tax credit line items in section 1 of this Act if one line item does not have sufficient funds available for state reimbursement of eligible tax credits. The state tax commissioner shall notify the office of management and budget of any transfers made pursuant to this section.</text:p>
      <text:p text:style-name="P108"><text:span text:style-name="T1">SECTION 4. MOTOR VEHICLE FUEL TAX REVENUE TRANSFER. </text:span>There is transferred to the general fund in the state treasury out of motor vehicle fuel tax revenue collected pursuant to section 57-43.1-02, the sum of $1,844,424 for the purpose of reimbursing the general fund for expenses incurred in the collection of the motor vehicle fuels and special fuels taxes and the administration of these taxes for the biennium beginning July 1, 2025, and ending June 30, 2027.</text:p>
      <text:p text:style-name="P108"><text:span text:style-name="T1">SECTION 5. AMENDMENT. </text:span>Section 57-01-04 of the North Dakota Century Code is amended and reenacted as follows:</text:p>
      <text:p text:style-name="P108"><text:span text:style-name="T1">57-01-04. Salary. </text:span>The annual salary of the state tax commissioner is one hundred <text:span text:style-name="T7">t</text:span><text:span text:style-name="T5">hirty-one</text:span><text:span text:style-name="T13">forty-two</text:span> thousand <text:span text:style-name="T8">s</text:span><text:span text:style-name="T5">even</text:span><text:span text:style-name="T13">four</text:span> hundred <text:span text:style-name="T5">five</text:span><text:span text:style-name="T13">fifty-two</text:span> dollars through June 30, 2026, and one hundred <text:span text:style-name="T5">thirty</text:span><text:span text:style-name="T13">forty</text:span>-six thousand <text:span text:style-name="T9">n</text:span><text:span text:style-name="T5">ine</text:span><text:span text:style-name="T22">s</text:span><text:span text:style-name="T13">even</text:span> hundred <text:span text:style-name="T10">s</text:span><text:span text:style-name="T5">eventy-three</text:span><text:span text:style-name="T23">t</text:span><text:span text:style-name="T13">wenty-six</text:span> dollars thereafter.</text:p>
      <text:p text:style-name="P108"><text:span text:style-name="T2">SECTION 6. ESTIMATED INCOME - STRATEGIC INVESTMENT AND IMPROVEMENTS FUND.</text:span><text:span text:style-name="T24"> </text:span><text:span text:style-name="T16">The </text:span><text:span text:style-name="T17">estimated income line item in section 1 of this Act includes the sum of $5,000,000 from the strategic investment and improvements fund for the creation of the North Dakota tax information portal.</text:span></text:p>
      <text:p text:style-name="P108"><text:span text:style-name="T2">SECTION 7. EXEMPTION - FULL-TIME EQUIVALENT POSITION ADJUSTMENTS.</text:span> <text:span text:style-name="T16">Notwithstanding </text:span>any other provisions of law, the state tax commissioner may increase or decrease authorized full-time equivalent positions as needed, subject to availability of funds, during the biennium beginning July 1, 2025, and ending June 30, 2027. The state tax commissioner shall report to the office of management and budget and legislative council any adjustments made pursuant to this section.</text:p>
      <text:p text:style-name="P102">GOVERNOR'S RECOMMENDATION FOR THE</text:p>
      <text:p text:style-name="P117">DEPARTMENT OF LABOR AND HUMAN RIGHTS<draw:frame draw:style-name="fr1" draw:name="journalFrame  11" text:anchor-type="char" svg:x="0cm" svg:y="0cm" svg:width="2cm" draw:z-index="10"><draw:text-box fo:min-height="0cm"><text:h text:style-name="P125" text:outline-level="2"><text:bookmark text:name="Page29"/>Page <text:s/>29</text:h></draw:text-box></draw:frame></text:p>
      <text:p text:style-name="P108"><text:soft-page-break/><text:span text:style-name="T1">SECTION 1. APPROPRIATION. </text:span>The funds provided in this section, or so much of the funds as may be necessary, are appropriated out of any moneys in the general fund in the state treasury, not otherwise appropriated, and from special funds derived from federal funds and other income, to the department of labor and human rights for the purpose of defraying the expenses of the department of labor and human rights, for the biennium beginning July 1, 2025, and ending June 30, 2027, as follows:</text:p>
      <table:table table:name="Table13" table:style-name="Table13">
        <table:table-column table:style-name="Table13.A"/>
        <table:table-column table:style-name="Table13.B" table:number-columns-repeated="3"/>
        <table:table-row>
          <table:table-cell table:style-name="Table13.A1" office:value-type="string">
            <text:p text:style-name="P41"/>
          </table:table-cell>
          <table:table-cell table:style-name="Table13.A1" office:value-type="string">
            <text:p text:style-name="P26">Base Level</text:p>
          </table:table-cell>
          <table:table-cell table:style-name="Table13.A1" office:value-type="string">
            <text:p text:style-name="P9">Adjustments or</text:p>
            <text:p text:style-name="P26">Enhancements</text:p>
          </table:table-cell>
          <table:table-cell table:style-name="Table13.A1" office:value-type="string">
            <text:p text:style-name="P26">Appropriation</text:p>
          </table:table-cell>
        </table:table-row>
        <table:table-row>
          <table:table-cell table:style-name="Table13.A1" office:value-type="string">
            <text:p text:style-name="P8">Salaries and Wages</text:p>
          </table:table-cell>
          <table:table-cell table:style-name="Table13.A1" office:value-type="string">
            <text:p text:style-name="P9">$2,787,854</text:p>
          </table:table-cell>
          <table:table-cell table:style-name="Table13.A1" office:value-type="string">
            <text:p text:style-name="P9">$538,184</text:p>
          </table:table-cell>
          <table:table-cell table:style-name="Table13.A1" office:value-type="string">
            <text:p text:style-name="P9">$3,326,038</text:p>
          </table:table-cell>
        </table:table-row>
        <table:table-row>
          <table:table-cell table:style-name="Table13.A1" office:value-type="string">
            <text:p text:style-name="P8">Operating Expenses</text:p>
          </table:table-cell>
          <table:table-cell table:style-name="Table13.A1" office:value-type="string">
            <text:p text:style-name="P26">378,407</text:p>
          </table:table-cell>
          <table:table-cell table:style-name="Table13.A1" office:value-type="string">
            <text:p text:style-name="P26">8,964</text:p>
          </table:table-cell>
          <table:table-cell table:style-name="Table13.A1" office:value-type="string">
            <text:p text:style-name="P26">387,371</text:p>
          </table:table-cell>
        </table:table-row>
        <table:table-row>
          <table:table-cell table:style-name="Table13.A1" office:value-type="string">
            <text:p text:style-name="P8">Total All Funds</text:p>
          </table:table-cell>
          <table:table-cell table:style-name="Table13.A1" office:value-type="string">
            <text:p text:style-name="P9">$3,166,261</text:p>
          </table:table-cell>
          <table:table-cell table:style-name="Table13.A1" office:value-type="string">
            <text:p text:style-name="P9">$547,148</text:p>
          </table:table-cell>
          <table:table-cell table:style-name="Table13.A1" office:value-type="string">
            <text:p text:style-name="P9">$3,713,409</text:p>
          </table:table-cell>
        </table:table-row>
        <table:table-row>
          <table:table-cell table:style-name="Table13.A1" office:value-type="string">
            <text:p text:style-name="P8">Less Estimated Income</text:p>
          </table:table-cell>
          <table:table-cell table:style-name="Table13.A1" office:value-type="string">
            <text:p text:style-name="P26">503,398</text:p>
          </table:table-cell>
          <table:table-cell table:style-name="Table13.A1" office:value-type="string">
            <text:p text:style-name="P26">50,866</text:p>
          </table:table-cell>
          <table:table-cell table:style-name="Table13.A1" office:value-type="string">
            <text:p text:style-name="P26">554,264</text:p>
          </table:table-cell>
        </table:table-row>
        <table:table-row>
          <table:table-cell table:style-name="Table13.A1" office:value-type="string">
            <text:p text:style-name="P8">Total General Fund</text:p>
          </table:table-cell>
          <table:table-cell table:style-name="Table13.A1" office:value-type="string">
            <text:p text:style-name="P9">$2,662,863</text:p>
          </table:table-cell>
          <table:table-cell table:style-name="Table13.A1" office:value-type="string">
            <text:p text:style-name="P9">$496,282</text:p>
          </table:table-cell>
          <table:table-cell table:style-name="Table13.A1" office:value-type="string">
            <text:p text:style-name="P9">$3,159,145</text:p>
          </table:table-cell>
        </table:table-row>
        <table:table-row>
          <table:table-cell table:style-name="Table13.A1" office:value-type="string">
            <text:p text:style-name="P8">Full-time Equivalent Positions</text:p>
          </table:table-cell>
          <table:table-cell table:style-name="Table13.A1" office:value-type="string">
            <text:p text:style-name="P9">13.00</text:p>
          </table:table-cell>
          <table:table-cell table:style-name="Table13.A1" office:value-type="string">
            <text:p text:style-name="P9">0.00</text:p>
          </table:table-cell>
          <table:table-cell table:style-name="Table13.A1" office:value-type="string">
            <text:p text:style-name="P9">13.00</text:p>
          </table:table-cell>
        </table:table-row>
      </table:table>
      <text:p text:style-name="P4"/>
      <text:p text:style-name="P108"><text:span text:style-name="T1">SECTION 2.</text:span> <text:span text:style-name="T1">EXEMPTION - FULL-TIME EQUIVALENT POSITION ADJUSTMENTS.</text:span> Notwithstanding any other provisions of law, the department of labor and human rights may increase or decrease authorized full-time equivalent positions as needed, subject to availability of funds, during the biennium beginning July 1, 2025, and ending June 30, 2027. The department of labor and human rights shall report to the office of management and budget and legislative council any adjustments made pursuant to this section.</text:p>
      <text:p text:style-name="P117">GOVERNOR'S RECOMMENDATION FOR THE PUBLIC SERVICE COMMISSION</text:p>
      <text:p text:style-name="P108"><text:span text:style-name="T1">SECTION 1. APPROPRIATION. </text:span>The funds provided in this section, or so much of the funds as may be necessary, are appropriated out of any moneys in the general fund in the state treasury, not otherwise appropriated, and from special funds derived from federal funds and other income, to the public service commission for the purpose of defraying the expenses of that agency, for the biennium beginning July 1, 2025 and ending June 30, 2027, as follows:</text:p>
      <table:table table:name="Table14" table:style-name="Table14">
        <table:table-column table:style-name="Table14.A"/>
        <table:table-column table:style-name="Table14.B" table:number-columns-repeated="2"/>
        <table:table-column table:style-name="Table14.D"/>
        <table:table-row>
          <table:table-cell table:style-name="Table14.A1" office:value-type="string">
            <text:p text:style-name="P8"/>
          </table:table-cell>
          <table:table-cell table:style-name="Table14.A1" office:value-type="string">
            <text:p text:style-name="P40"/>
            <text:p text:style-name="P26">Base Level</text:p>
          </table:table-cell>
          <table:table-cell table:style-name="Table14.A1" office:value-type="string">
            <text:p text:style-name="P9">Adjustments or</text:p>
            <text:p text:style-name="P26">Enhancements</text:p>
          </table:table-cell>
          <table:table-cell table:style-name="Table14.A1" office:value-type="string">
            <text:p text:style-name="P40"/>
            <text:p text:style-name="P26">Appropriation</text:p>
          </table:table-cell>
        </table:table-row>
        <table:table-row>
          <table:table-cell table:style-name="Table14.A1" office:value-type="string">
            <text:p text:style-name="P8">Salaries and Wages</text:p>
          </table:table-cell>
          <table:table-cell table:style-name="Table14.A1" office:value-type="string">
            <text:p text:style-name="P9">$ 11,026,304</text:p>
          </table:table-cell>
          <table:table-cell table:style-name="Table14.A1" office:value-type="string">
            <text:p text:style-name="P9">$1,567,699</text:p>
          </table:table-cell>
          <table:table-cell table:style-name="Table14.A1" office:value-type="string">
            <text:p text:style-name="P9">$12,594,003</text:p>
          </table:table-cell>
        </table:table-row>
        <table:table-row>
          <table:table-cell table:style-name="Table14.A1" office:value-type="string">
            <text:p text:style-name="P8">Operating Expenses</text:p>
          </table:table-cell>
          <table:table-cell table:style-name="Table14.A1" office:value-type="string">
            <text:p text:style-name="P9">2,205,487</text:p>
          </table:table-cell>
          <table:table-cell table:style-name="Table14.A1" office:value-type="string">
            <text:p text:style-name="P9">492,167</text:p>
          </table:table-cell>
          <table:table-cell table:style-name="Table14.A1" office:value-type="string">
            <text:p text:style-name="P9">2,697,654</text:p>
          </table:table-cell>
        </table:table-row>
        <table:table-row>
          <table:table-cell table:style-name="Table14.A1" office:value-type="string">
            <text:p text:style-name="P8">Capital Assets</text:p>
          </table:table-cell>
          <table:table-cell table:style-name="Table14.A1" office:value-type="string">
            <text:p text:style-name="P9">25,000</text:p>
          </table:table-cell>
          <table:table-cell table:style-name="Table14.A1" office:value-type="string">
            <text:p text:style-name="P9">205,000</text:p>
          </table:table-cell>
          <table:table-cell table:style-name="Table14.A1" office:value-type="string">
            <text:p text:style-name="P9">230,000</text:p>
          </table:table-cell>
        </table:table-row>
        <table:table-row>
          <table:table-cell table:style-name="Table14.A1" office:value-type="string">
            <text:p text:style-name="P8">Grants</text:p>
          </table:table-cell>
          <table:table-cell table:style-name="Table14.A1" office:value-type="string">
            <text:p text:style-name="P9">20,000</text:p>
          </table:table-cell>
          <table:table-cell table:style-name="Table14.A1" office:value-type="string">
            <text:p text:style-name="P9">0</text:p>
          </table:table-cell>
          <table:table-cell table:style-name="Table14.A1" office:value-type="string">
            <text:p text:style-name="P9">20,000</text:p>
          </table:table-cell>
        </table:table-row>
        <table:table-row>
          <table:table-cell table:style-name="Table14.A1" office:value-type="string">
            <text:p text:style-name="P8">Abandoned Mined Lands Contractual</text:p>
          </table:table-cell>
          <table:table-cell table:style-name="Table14.A1" office:value-type="string">
            <text:p text:style-name="P9">6,000,000</text:p>
          </table:table-cell>
          <table:table-cell table:style-name="Table14.A1" office:value-type="string">
            <text:p text:style-name="P9">0</text:p>
          </table:table-cell>
          <table:table-cell table:style-name="Table14.A1" office:value-type="string">
            <text:p text:style-name="P9">6,000,000</text:p>
          </table:table-cell>
        </table:table-row>
        <table:table-row>
          <table:table-cell table:style-name="Table14.A1" office:value-type="string">
            <text:p text:style-name="P8">Rail Rate Complaint Case</text:p>
          </table:table-cell>
          <table:table-cell table:style-name="Table14.A1" office:value-type="string">
            <text:p text:style-name="P9">900,000</text:p>
          </table:table-cell>
          <table:table-cell table:style-name="Table14.A1" office:value-type="string">
            <text:p text:style-name="P9">0</text:p>
          </table:table-cell>
          <table:table-cell table:style-name="Table14.A1" office:value-type="string">
            <text:p text:style-name="P9">900,000</text:p>
          </table:table-cell>
        </table:table-row>
        <table:table-row>
          <table:table-cell table:style-name="Table14.A1" office:value-type="string">
            <text:p text:style-name="P8">Railroad Safety Program</text:p>
          </table:table-cell>
          <table:table-cell table:style-name="Table14.A1" office:value-type="string">
            <text:p text:style-name="P9">672,206</text:p>
          </table:table-cell>
          <table:table-cell table:style-name="Table14.A1" office:value-type="string">
            <text:p text:style-name="P9">63,874</text:p>
          </table:table-cell>
          <table:table-cell table:style-name="Table14.A1" office:value-type="string">
            <text:p text:style-name="P9">736,080</text:p>
          </table:table-cell>
        </table:table-row>
        <table:table-row>
          <table:table-cell table:style-name="Table14.A1" office:value-type="string">
            <text:p text:style-name="P8">Specialized Legal Services</text:p>
          </table:table-cell>
          <table:table-cell table:style-name="Table14.A1" office:value-type="string">
            <text:p text:style-name="P26">420,000</text:p>
          </table:table-cell>
          <table:table-cell table:style-name="Table14.A1" office:value-type="string">
            <text:p text:style-name="P26">(19,834)</text:p>
          </table:table-cell>
          <table:table-cell table:style-name="Table14.A1" office:value-type="string">
            <text:p text:style-name="P26">400,166</text:p>
          </table:table-cell>
        </table:table-row>
        <table:table-row>
          <table:table-cell table:style-name="Table14.A1" office:value-type="string">
            <text:p text:style-name="P8">Total All Funds</text:p>
          </table:table-cell>
          <table:table-cell table:style-name="Table14.A1" office:value-type="string">
            <text:p text:style-name="P9">$21,268,997</text:p>
          </table:table-cell>
          <table:table-cell table:style-name="Table14.A1" office:value-type="string">
            <text:p text:style-name="P9">$2,308,906</text:p>
          </table:table-cell>
          <table:table-cell table:style-name="Table14.A1" office:value-type="string">
            <text:p text:style-name="P9">$23,577,903</text:p>
          </table:table-cell>
        </table:table-row>
        <table:table-row>
          <table:table-cell table:style-name="Table14.A1" office:value-type="string">
            <text:p text:style-name="P8">Less Estimated Income</text:p>
          </table:table-cell>
          <table:table-cell table:style-name="Table14.A1" office:value-type="string">
            <text:p text:style-name="P26">13,779,645</text:p>
          </table:table-cell>
          <table:table-cell table:style-name="Table14.A1" office:value-type="string">
            <text:p text:style-name="P26">542,304</text:p>
          </table:table-cell>
          <table:table-cell table:style-name="Table14.A1" office:value-type="string">
            <text:p text:style-name="P26">14,321,949</text:p>
          </table:table-cell>
        </table:table-row>
        <table:table-row>
          <table:table-cell table:style-name="Table14.A1" office:value-type="string">
            <text:p text:style-name="P8">Total General Fund</text:p>
          </table:table-cell>
          <table:table-cell table:style-name="Table14.A1" office:value-type="string">
            <text:p text:style-name="P9">$7,489,352</text:p>
          </table:table-cell>
          <table:table-cell table:style-name="Table14.A1" office:value-type="string">
            <text:p text:style-name="P9">$1,766,602</text:p>
          </table:table-cell>
          <table:table-cell table:style-name="Table14.A1" office:value-type="string">
            <text:p text:style-name="P9">$9,255,954</text:p>
          </table:table-cell>
        </table:table-row>
        <table:table-row>
          <table:table-cell table:style-name="Table14.A1" office:value-type="string">
            <text:p text:style-name="P8">Full-Time Equivalent Positions</text:p>
          </table:table-cell>
          <table:table-cell table:style-name="Table14.A1" office:value-type="string">
            <text:p text:style-name="P9">45.00</text:p>
          </table:table-cell>
          <table:table-cell table:style-name="Table14.A1" office:value-type="string">
            <text:p text:style-name="P9">0.00</text:p>
          </table:table-cell>
          <table:table-cell table:style-name="Table14.A1" office:value-type="string">
            <text:p text:style-name="P9">45.00</text:p>
          </table:table-cell>
        </table:table-row>
      </table:table>
      <text:p text:style-name="P51"/>
      <text:p text:style-name="P108"><text:span text:style-name="T2">SECTION 2. ONE-TIME FUNDING - EFFECT ON BASE BUDGET - REPORT TO SEVENTIETH LEGISLATIVE ASSEMBLY.</text:span> <text:span text:style-name="T16">The following amounts reflect the one-time funding items approved by the sixty-eighth legislative assembly for the 2023-25 biennium and the 2025-27 one-time funding items included in the appropriation in section 1 of this Act:</text:span></text:p>
      <table:table table:name="Table15" table:style-name="Table15">
        <table:table-column table:style-name="Table15.A"/>
        <table:table-column table:style-name="Table15.B"/>
        <table:table-column table:style-name="Table15.C"/>
        <table:table-row>
          <table:table-cell table:style-name="Table15.A1" office:value-type="string">
            <text:p text:style-name="P27">One Time Funding Description</text:p>
          </table:table-cell>
          <table:table-cell table:style-name="Table15.A1" office:value-type="string">
            <text:p text:style-name="P26">2023-25</text:p>
          </table:table-cell>
          <table:table-cell table:style-name="Table15.A1" office:value-type="string">
            <text:p text:style-name="P26">2025-27</text:p>
          </table:table-cell>
        </table:table-row>
        <table:table-row>
          <table:table-cell table:style-name="Table15.A1" office:value-type="string">
            <text:p text:style-name="P8">Indirect Cost Recovery Shortfall</text:p>
          </table:table-cell>
          <table:table-cell table:style-name="Table15.A1" office:value-type="string">
            <text:p text:style-name="P9">$101,700</text:p>
          </table:table-cell>
          <table:table-cell table:style-name="Table15.A1" office:value-type="string">
            <text:p text:style-name="P9">$0</text:p>
          </table:table-cell>
        </table:table-row>
        <table:table-row>
          <table:table-cell table:style-name="Table15.A1" office:value-type="string">
            <text:p text:style-name="P8">Drone</text:p>
          </table:table-cell>
          <table:table-cell table:style-name="Table15.A1" office:value-type="string">
            <text:p text:style-name="P9">20,000</text:p>
          </table:table-cell>
          <table:table-cell table:style-name="Table15.A1" office:value-type="string">
            <text:p text:style-name="P9">0</text:p>
          </table:table-cell>
        </table:table-row>
        <table:table-row>
          <table:table-cell table:style-name="Table15.A1" office:value-type="string">
            <text:p text:style-name="P8">Weights and measures equipment</text:p>
          </table:table-cell>
          <table:table-cell table:style-name="Table15.A1" office:value-type="string">
            <text:p text:style-name="P9">70,000</text:p>
          </table:table-cell>
          <table:table-cell table:style-name="Table15.A1" office:value-type="string">
            <text:p text:style-name="P9">0</text:p>
          </table:table-cell>
        </table:table-row>
        <table:table-row>
          <table:table-cell table:style-name="Table15.A1" office:value-type="string">
            <text:p text:style-name="P8">Copier</text:p>
          </table:table-cell>
          <table:table-cell table:style-name="Table15.A1" office:value-type="string">
            <text:p text:style-name="P9">10,000</text:p>
          </table:table-cell>
          <table:table-cell table:style-name="Table15.A1" office:value-type="string">
            <text:p text:style-name="P9">0</text:p>
          </table:table-cell>
        </table:table-row>
        <table:table-row>
          <table:table-cell table:style-name="Table15.A1" office:value-type="string">
            <text:p text:style-name="P8">LIDAR technology equipment</text:p>
          </table:table-cell>
          <table:table-cell table:style-name="Table15.A1" office:value-type="string">
            <text:p text:style-name="P26">0</text:p>
          </table:table-cell>
          <table:table-cell table:style-name="Table15.A1" office:value-type="string">
            <text:p text:style-name="P26">$155,000</text:p>
          </table:table-cell>
        </table:table-row>
        <table:table-row>
          <table:table-cell table:style-name="Table15.A1" office:value-type="string">
            <text:p text:style-name="P8">Total All Funds</text:p>
          </table:table-cell>
          <table:table-cell table:style-name="Table15.A1" office:value-type="string">
            <text:p text:style-name="P9">$201,700</text:p>
          </table:table-cell>
          <table:table-cell table:style-name="Table15.A1" office:value-type="string">
            <text:p text:style-name="P9">$155,000</text:p>
          </table:table-cell>
        </table:table-row>
        <table:table-row>
          <table:table-cell table:style-name="Table15.A1" office:value-type="string">
            <text:p text:style-name="P8">Total Special Funds</text:p>
          </table:table-cell>
          <table:table-cell table:style-name="Table15.A1" office:value-type="string">
            <text:p text:style-name="P26">18,200</text:p>
          </table:table-cell>
          <table:table-cell table:style-name="Table15.A1" office:value-type="string">
            <text:p text:style-name="P26"><draw:frame draw:style-name="fr1" draw:name="journalFrame  12" text:anchor-type="char" svg:x="0cm" svg:y="0cm" svg:width="2cm" draw:z-index="11"><draw:text-box fo:min-height="0cm"><text:h text:style-name="P125" text:outline-level="2"><text:bookmark text:name="Page30"/>Page <text:s/>30</text:h></draw:text-box></draw:frame>149,420</text:p>
          </table:table-cell>
        </table:table-row>
        <text:soft-page-break/>
        <table:table-row>
          <table:table-cell table:style-name="Table15.A1" office:value-type="string">
            <text:p text:style-name="P8">Total General Fund</text:p>
          </table:table-cell>
          <table:table-cell table:style-name="Table15.A1" office:value-type="string">
            <text:p text:style-name="P9">$183,500</text:p>
          </table:table-cell>
          <table:table-cell table:style-name="Table15.A1" office:value-type="string">
            <text:p text:style-name="P9">$5,580</text:p>
          </table:table-cell>
        </table:table-row>
      </table:table>
      <text:p text:style-name="P44"/>
      <text:p text:style-name="P59">The 2025-27 biennium one-time funding amounts are not part of the entity's base budget for the 2027-29 biennium. The public service commission shall report to the appropriation's committees of the seventieth legislative assembly on the use of this one-time funding for the biennium beginning July 1, 2025, and ending June 30, 2027.</text:p>
      <text:p text:style-name="P108"><text:span text:style-name="T1">SECTION 3. EXEMPTION - FULL-TIME EQUIVALENT POSITION ADJUSTMENTS.</text:span> Notwithstanding any other provisions of the law, the public service commission may increase or decrease authorized full-time equivalent positions as needed, subject to availability of funds, during the biennium beginning July 1, 2025, and ending June 30, 2027. The public service commission shall report to the office of management and budget and legislative council any adjustments made pursuant to this section.</text:p>
      <text:p text:style-name="P108"><text:span text:style-name="T1">SECTION 4. BANK OF NORTH DAKOTA - LINE OF CREDIT. </text:span>The Bank of North Dakota shall extend a line of credit to the public service commission to provide funding to pay costs associated with a rail rate complaint case. The line of credit may not exceed $900,000, and the interest rate associated with the line of credit must be the prevailing interest rate charged to the North Dakota governmental entities The public service commission shall repay the line of credit from amounts available from damages or proceeds received, net of legal fees, from a successful outcome of a rail complaint case. If the moneys available on June 30, 2027, are not sufficient to repay the line of credit, the public service commission shall request from the legislative assembly a deficiency appropriation to repay the line of credit.</text:p>
      <text:p text:style-name="P108"><text:span text:style-name="T1">SECTION 5. AMENDMENT</text:span>. Section 57-43.2-19 of the North Dakota Century Code is amended and reenacted as follows:</text:p>
      <text:p text:style-name="P110">57-43.2-19. Transfer, deposit, and distribution of funds.</text:p>
      <text:p text:style-name="P108">All taxes, license fees, penalties, and interest collected under this chapter must be transferred to the state treasurer who shall deposit moneys in a highway tax distribution fund, except all special fuels excise taxes collected on sales of diesel fuel to a railroad under section 57-43.2-03 of up to <text:span text:style-name="T13">three</text:span> hundred <text:span text:style-name="T5">thirty-two thousand three</text:span><text:span text:style-name="T13">fifty-eight </text:span>thousand <text:span text:style-name="T5">three hundred</text:span><text:span text:style-name="T13">forty </text:span>dollars per year must be transferred to the state treasurer who shall deposit the moneys in the rail safety fund. The highway tax distribution fund must be distributed in the manner as prescribed by section 54-27-19. </text:p>
      <text:p text:style-name="P108"><text:span text:style-name="T1">SECTION 6. AMENDMENT. </text:span>Section 49-01-05 of the North Dakota Century Code is amended and reenacted as follows:</text:p>
      <text:p text:style-name="P108"><text:span text:style-name="T2">49-01-05. Salary of commissioners.</text:span> <text:span text:style-name="T16">The annual salary of a commissioner is </text:span><text:span text:style-name="T6">one hundred thirty five thousand two hundred dollars</text:span><text:span text:style-name="T11"> </text:span><text:span text:style-name="T6">through June 30, 2025</text:span><text:span text:style-name="T14">, one hundred forty thousand six hundred eight dollars through June 30, 2026 and one hundred forty-four thousand eight hundred twenty-seven dollars</text:span><text:span text:style-name="T16">, thereafter. All fees received or charged by any commissioner for any act or service rendered in any official capacity must be accounted for and paid over by the commissioner monthly to the state treasurer and must be credited to the general fund of the state.</text:span></text:p>
      <text:p text:style-name="P118">GOVERNOR'S RECOMMENDATION FOR THE AGRICULTURE COMMISSIONER</text:p>
      <text:p text:style-name="P112"><text:span text:style-name="T2">SECTION 1. APPROPRIATION.</text:span> The funds provided in this section, or so much of the funds as may be necessary, are appropriated out of any moneys in the general fund in the state treasury, not otherwise appropriated, and from special funds derived from federal funds and other income, to the agriculture commissioner for the purpose of defraying the expenses of that agency, for the biennium beginning July 1, 2025 and ending June 30, 2027, as follows:</text:p>
      <table:table table:name="Table18" table:style-name="Table18">
        <table:table-column table:style-name="Table18.A"/>
        <table:table-column table:style-name="Table18.B"/>
        <table:table-column table:style-name="Table18.C"/>
        <table:table-column table:style-name="Table18.D"/>
        <table:table-row>
          <table:table-cell table:style-name="Table18.A1" office:value-type="string">
            <text:p text:style-name="P43"/>
          </table:table-cell>
          <table:table-cell table:style-name="Table18.A1" office:value-type="string">
            <text:p text:style-name="P35">Base Level</text:p>
          </table:table-cell>
          <table:table-cell table:style-name="Table18.A1" office:value-type="string">
            <text:p text:style-name="P38">Adjustments or</text:p>
            <text:p text:style-name="P35">Enhancements</text:p>
          </table:table-cell>
          <table:table-cell table:style-name="Table18.A1" office:value-type="string">
            <text:p text:style-name="P35">Appropriation</text:p>
          </table:table-cell>
        </table:table-row>
        <table:table-row>
          <table:table-cell table:style-name="Table18.A1" office:value-type="string">
            <text:p text:style-name="P37">Salaries and Wages</text:p>
          </table:table-cell>
          <table:table-cell table:style-name="Table18.A1" office:value-type="string">
            <text:p text:style-name="P38">$17,042,562</text:p>
          </table:table-cell>
          <table:table-cell table:style-name="Table18.A1" office:value-type="string">
            <text:p text:style-name="P38">$2,103,942</text:p>
          </table:table-cell>
          <table:table-cell table:style-name="Table18.A1" office:value-type="string">
            <text:p text:style-name="P38">$19,146,504</text:p>
          </table:table-cell>
        </table:table-row>
        <table:table-row>
          <table:table-cell table:style-name="Table18.A1" office:value-type="string">
            <text:p text:style-name="P37">Operating Expenses</text:p>
          </table:table-cell>
          <table:table-cell table:style-name="Table18.A1" office:value-type="string">
            <text:p text:style-name="P38">7,426,173</text:p>
          </table:table-cell>
          <table:table-cell table:style-name="Table18.A1" office:value-type="string">
            <text:p text:style-name="P38">1,138,083</text:p>
          </table:table-cell>
          <table:table-cell table:style-name="Table18.A1" office:value-type="string">
            <text:p text:style-name="P38"><draw:frame draw:style-name="fr1" draw:name="journalFrame  13" text:anchor-type="char" svg:x="0cm" svg:y="0cm" svg:width="2cm" draw:z-index="12"><draw:text-box fo:min-height="0cm"><text:h text:style-name="P125" text:outline-level="2"><text:bookmark text:name="Page31"/>Page <text:s/>31</text:h></draw:text-box></draw:frame>8,564,256</text:p>
          </table:table-cell>
        </table:table-row>
        <text:soft-page-break/>
        <table:table-row>
          <table:table-cell table:style-name="Table18.A1" office:value-type="string">
            <text:p text:style-name="P37">Capital Assets</text:p>
          </table:table-cell>
          <table:table-cell table:style-name="Table18.A1" office:value-type="string">
            <text:p text:style-name="P38">7,000</text:p>
          </table:table-cell>
          <table:table-cell table:style-name="Table18.A1" office:value-type="string">
            <text:p text:style-name="P38">4,100</text:p>
          </table:table-cell>
          <table:table-cell table:style-name="Table18.A1" office:value-type="string">
            <text:p text:style-name="P38">11,100</text:p>
          </table:table-cell>
        </table:table-row>
        <table:table-row>
          <table:table-cell table:style-name="Table18.A1" office:value-type="string">
            <text:p text:style-name="P37">Grants</text:p>
          </table:table-cell>
          <table:table-cell table:style-name="Table18.A1" office:value-type="string">
            <text:p text:style-name="P38">10,953,969</text:p>
          </table:table-cell>
          <table:table-cell table:style-name="Table18.A1" office:value-type="string">
            <text:p text:style-name="P38">2,921,300</text:p>
          </table:table-cell>
          <table:table-cell table:style-name="Table18.A1" office:value-type="string">
            <text:p text:style-name="P38">13,875,269</text:p>
          </table:table-cell>
        </table:table-row>
        <table:table-row>
          <table:table-cell table:style-name="Table18.A1" office:value-type="string">
            <text:p text:style-name="P37">Covid 19 Specialty Grants</text:p>
          </table:table-cell>
          <table:table-cell table:style-name="Table18.A1" office:value-type="string">
            <text:p text:style-name="P38">0</text:p>
          </table:table-cell>
          <table:table-cell table:style-name="Table18.A1" office:value-type="string">
            <text:p text:style-name="P38">300,000</text:p>
          </table:table-cell>
          <table:table-cell table:style-name="Table18.A1" office:value-type="string">
            <text:p text:style-name="P38">300,000</text:p>
          </table:table-cell>
        </table:table-row>
        <table:table-row>
          <table:table-cell table:style-name="Table18.A1" office:value-type="string">
            <text:p text:style-name="P37">Bioscience Innovation Grants</text:p>
          </table:table-cell>
          <table:table-cell table:style-name="Table18.A1" office:value-type="string">
            <text:p text:style-name="P38">0</text:p>
          </table:table-cell>
          <table:table-cell table:style-name="Table18.A1" office:value-type="string">
            <text:p text:style-name="P38">5,500,000</text:p>
          </table:table-cell>
          <table:table-cell table:style-name="Table18.A1" office:value-type="string">
            <text:p text:style-name="P38">5,500,000</text:p>
          </table:table-cell>
        </table:table-row>
        <table:table-row>
          <table:table-cell table:style-name="Table18.A1" office:value-type="string">
            <text:p text:style-name="P37">Ag Products Utilization Program</text:p>
          </table:table-cell>
          <table:table-cell table:style-name="Table18.A1" office:value-type="string">
            <text:p text:style-name="P38">2,110,417</text:p>
          </table:table-cell>
          <table:table-cell table:style-name="Table18.A1" office:value-type="string">
            <text:p text:style-name="P38">3,000,000</text:p>
          </table:table-cell>
          <table:table-cell table:style-name="Table18.A1" office:value-type="string">
            <text:p text:style-name="P38">5,110,417</text:p>
          </table:table-cell>
        </table:table-row>
        <table:table-row>
          <table:table-cell table:style-name="Table18.A1" office:value-type="string">
            <text:p text:style-name="P37">Board of Animal Health</text:p>
          </table:table-cell>
          <table:table-cell table:style-name="Table18.A1" office:value-type="string">
            <text:p text:style-name="P38">865,718</text:p>
          </table:table-cell>
          <table:table-cell table:style-name="Table18.A1" office:value-type="string">
            <text:p text:style-name="P38">(8,357)</text:p>
          </table:table-cell>
          <table:table-cell table:style-name="Table18.A1" office:value-type="string">
            <text:p text:style-name="P38">857,361</text:p>
          </table:table-cell>
        </table:table-row>
        <table:table-row>
          <table:table-cell table:style-name="Table18.A1" office:value-type="string">
            <text:p text:style-name="P37">Wildlife Services</text:p>
          </table:table-cell>
          <table:table-cell table:style-name="Table18.A1" office:value-type="string">
            <text:p text:style-name="P38">1,657,400</text:p>
          </table:table-cell>
          <table:table-cell table:style-name="Table18.A1" office:value-type="string">
            <text:p text:style-name="P38">0</text:p>
          </table:table-cell>
          <table:table-cell table:style-name="Table18.A1" office:value-type="string">
            <text:p text:style-name="P38">1,657,400</text:p>
          </table:table-cell>
        </table:table-row>
        <table:table-row>
          <table:table-cell table:style-name="Table18.A1" office:value-type="string">
            <text:p text:style-name="P37">Pipeline Restoration and Reclamation Oversite Program</text:p>
          </table:table-cell>
          <table:table-cell table:style-name="Table18.A1" office:value-type="string">
            <text:p text:style-name="P38">200,000</text:p>
          </table:table-cell>
          <table:table-cell table:style-name="Table18.A1" office:value-type="string">
            <text:p text:style-name="P38">0</text:p>
          </table:table-cell>
          <table:table-cell table:style-name="Table18.A1" office:value-type="string">
            <text:p text:style-name="P38">200,000</text:p>
          </table:table-cell>
        </table:table-row>
        <table:table-row>
          <table:table-cell table:style-name="Table18.A1" office:value-type="string">
            <text:p text:style-name="P37">North Dakota Trade Office</text:p>
          </table:table-cell>
          <table:table-cell table:style-name="Table18.A1" office:value-type="string">
            <text:p text:style-name="P38">1,600,000</text:p>
          </table:table-cell>
          <table:table-cell table:style-name="Table18.A1" office:value-type="string">
            <text:p text:style-name="P38">0</text:p>
          </table:table-cell>
          <table:table-cell table:style-name="Table18.A1" office:value-type="string">
            <text:p text:style-name="P38">1,600,000</text:p>
          </table:table-cell>
        </table:table-row>
        <table:table-row>
          <table:table-cell table:style-name="Table18.A1" office:value-type="string">
            <text:p text:style-name="P37">Crop Harmonization Board</text:p>
          </table:table-cell>
          <table:table-cell table:style-name="Table18.A1" office:value-type="string">
            <text:p text:style-name="P35">75,000</text:p>
          </table:table-cell>
          <table:table-cell table:style-name="Table18.A1" office:value-type="string">
            <text:p text:style-name="P35">0</text:p>
          </table:table-cell>
          <table:table-cell table:style-name="Table18.A1" office:value-type="string">
            <text:p text:style-name="P35">75,000</text:p>
          </table:table-cell>
        </table:table-row>
        <table:table-row>
          <table:table-cell table:style-name="Table18.A1" office:value-type="string">
            <text:p text:style-name="P37">Total All Funds</text:p>
          </table:table-cell>
          <table:table-cell table:style-name="Table18.A1" office:value-type="string">
            <text:p text:style-name="P38">$41,938,239</text:p>
          </table:table-cell>
          <table:table-cell table:style-name="Table18.A1" office:value-type="string">
            <text:p text:style-name="P38">$14,959,068</text:p>
          </table:table-cell>
          <table:table-cell table:style-name="Table18.A1" office:value-type="string">
            <text:p text:style-name="P38">$56,897,307</text:p>
          </table:table-cell>
        </table:table-row>
        <table:table-row>
          <table:table-cell table:style-name="Table18.A1" office:value-type="string">
            <text:p text:style-name="P37">Less Estimated Income</text:p>
          </table:table-cell>
          <table:table-cell table:style-name="Table18.A1" office:value-type="string">
            <text:p text:style-name="P35">27,117,306</text:p>
          </table:table-cell>
          <table:table-cell table:style-name="Table18.A1" office:value-type="string">
            <text:p text:style-name="P35">7,638,684</text:p>
          </table:table-cell>
          <table:table-cell table:style-name="Table18.A1" office:value-type="string">
            <text:p text:style-name="P35">34,755,990</text:p>
          </table:table-cell>
        </table:table-row>
        <table:table-row>
          <table:table-cell table:style-name="Table18.A1" office:value-type="string">
            <text:p text:style-name="P37">Total General Fund</text:p>
          </table:table-cell>
          <table:table-cell table:style-name="Table18.A1" office:value-type="string">
            <text:p text:style-name="P38">$14,820,933</text:p>
          </table:table-cell>
          <table:table-cell table:style-name="Table18.A1" office:value-type="string">
            <text:p text:style-name="P38">$ 7,320,384</text:p>
          </table:table-cell>
          <table:table-cell table:style-name="Table18.A1" office:value-type="string">
            <text:p text:style-name="P38">$22,141,317</text:p>
          </table:table-cell>
        </table:table-row>
        <table:table-row>
          <table:table-cell table:style-name="Table18.A1" office:value-type="string">
            <text:p text:style-name="P37">Full-Time Equivalent Positions</text:p>
          </table:table-cell>
          <table:table-cell table:style-name="Table18.A1" office:value-type="string">
            <text:p text:style-name="P38">80.00</text:p>
          </table:table-cell>
          <table:table-cell table:style-name="Table18.A1" office:value-type="string">
            <text:p text:style-name="P38">1.00</text:p>
          </table:table-cell>
          <table:table-cell table:style-name="Table18.A1" office:value-type="string">
            <text:p text:style-name="P38">81.00</text:p>
          </table:table-cell>
        </table:table-row>
      </table:table>
      <text:p text:style-name="P52"/>
      <text:p text:style-name="P112"><text:span text:style-name="T1">SECTION 2. ONE-TIME FUNDING - EFFECT ON BASE BUDGET - REPORT TO SIXTY- NINTH LEGISLATIVE ASSEMBLY. </text:span>The following amounts reflect the one-time funding items approved by the sixty-eighth legislative assembly for the 2023-25 biennium and the 2025-27 one-time funding items included in the appropriation in section 1 of this Act:</text:p>
      <table:table table:name="Table19" table:style-name="Table19">
        <table:table-column table:style-name="Table19.A"/>
        <table:table-column table:style-name="Table19.B"/>
        <table:table-column table:style-name="Table19.C"/>
        <table:table-row>
          <table:table-cell table:style-name="Table19.A1" office:value-type="string">
            <text:p text:style-name="P36">One-Time Funding Description</text:p>
          </table:table-cell>
          <table:table-cell table:style-name="Table19.A1" office:value-type="string">
            <text:p text:style-name="P35">2023-25</text:p>
          </table:table-cell>
          <table:table-cell table:style-name="Table19.A1" office:value-type="string">
            <text:p text:style-name="P35">2025-27</text:p>
          </table:table-cell>
        </table:table-row>
        <table:table-row>
          <table:table-cell table:style-name="Table19.A1" office:value-type="string">
            <text:p text:style-name="P37">Agricultural products utilization commission</text:p>
          </table:table-cell>
          <table:table-cell table:style-name="Table19.A1" office:value-type="string">
            <text:p text:style-name="P38">$3,000,000</text:p>
          </table:table-cell>
          <table:table-cell table:style-name="Table19.A1" office:value-type="string">
            <text:p text:style-name="P38">$0</text:p>
          </table:table-cell>
        </table:table-row>
        <table:table-row>
          <table:table-cell table:style-name="Table19.A1" office:value-type="string">
            <text:p text:style-name="P37">Grasslands grazing grants</text:p>
          </table:table-cell>
          <table:table-cell table:style-name="Table19.A1" office:value-type="string">
            <text:p text:style-name="P38">1,000,000</text:p>
          </table:table-cell>
          <table:table-cell table:style-name="Table19.A1" office:value-type="string">
            <text:p text:style-name="P38">0</text:p>
          </table:table-cell>
        </table:table-row>
        <table:table-row>
          <table:table-cell table:style-name="Table19.A1" office:value-type="string">
            <text:p text:style-name="P37">Bioscience innovation grant program transfer</text:p>
          </table:table-cell>
          <table:table-cell table:style-name="Table19.A1" office:value-type="string">
            <text:p text:style-name="P38">6,500,000</text:p>
          </table:table-cell>
          <table:table-cell table:style-name="Table19.A1" office:value-type="string">
            <text:p text:style-name="P38">5,500,000</text:p>
          </table:table-cell>
        </table:table-row>
        <table:table-row>
          <table:table-cell table:style-name="Table19.A1" office:value-type="string">
            <text:p text:style-name="P37">Food distribution grants</text:p>
          </table:table-cell>
          <table:table-cell table:style-name="Table19.A1" office:value-type="string">
            <text:p text:style-name="P38">1,000,000</text:p>
          </table:table-cell>
          <table:table-cell table:style-name="Table19.A1" office:value-type="string">
            <text:p text:style-name="P38">0</text:p>
          </table:table-cell>
        </table:table-row>
        <table:table-row>
          <table:table-cell table:style-name="Table19.A1" office:value-type="string">
            <text:p text:style-name="P37">North Dakota trade office</text:p>
          </table:table-cell>
          <table:table-cell table:style-name="Table19.A1" office:value-type="string">
            <text:p text:style-name="P38">500,000</text:p>
          </table:table-cell>
          <table:table-cell table:style-name="Table19.A1" office:value-type="string">
            <text:p text:style-name="P38">0</text:p>
          </table:table-cell>
        </table:table-row>
        <table:table-row>
          <table:table-cell table:style-name="Table19.A1" office:value-type="string">
            <text:p text:style-name="P37">Livestock planning program</text:p>
          </table:table-cell>
          <table:table-cell table:style-name="Table19.A1" office:value-type="string">
            <text:p text:style-name="P35">0</text:p>
          </table:table-cell>
          <table:table-cell table:style-name="Table19.A1" office:value-type="string">
            <text:p text:style-name="P35">660,000</text:p>
          </table:table-cell>
        </table:table-row>
        <table:table-row>
          <table:table-cell table:style-name="Table19.A1" office:value-type="string">
            <text:p text:style-name="P37">Total All Funds</text:p>
          </table:table-cell>
          <table:table-cell table:style-name="Table19.A1" office:value-type="string">
            <text:p text:style-name="P38">$12,000,000</text:p>
          </table:table-cell>
          <table:table-cell table:style-name="Table19.A1" office:value-type="string">
            <text:p text:style-name="P38">$6,160,000</text:p>
          </table:table-cell>
        </table:table-row>
        <table:table-row>
          <table:table-cell table:style-name="Table19.A1" office:value-type="string">
            <text:p text:style-name="P37">Total Special Funds</text:p>
          </table:table-cell>
          <table:table-cell table:style-name="Table19.A1" office:value-type="string">
            <text:p text:style-name="P35">4,000,000</text:p>
          </table:table-cell>
          <table:table-cell table:style-name="Table19.A1" office:value-type="string">
            <text:p text:style-name="P35">660,000</text:p>
          </table:table-cell>
        </table:table-row>
        <table:table-row>
          <table:table-cell table:style-name="Table19.A1" office:value-type="string">
            <text:p text:style-name="P37">Total General Fund</text:p>
          </table:table-cell>
          <table:table-cell table:style-name="Table19.A1" office:value-type="string">
            <text:p text:style-name="P38">$8,000,000</text:p>
          </table:table-cell>
          <table:table-cell table:style-name="Table19.A1" office:value-type="string">
            <text:p text:style-name="P38">$ 5,500,000</text:p>
          </table:table-cell>
        </table:table-row>
      </table:table>
      <text:p text:style-name="P44"/>
      <text:p text:style-name="P59">The 2025-27 one-time funding amounts are not a part of the entity's base budget for the 2027-29 biennium. The agriculture commissioner shall report to the appropriations committees of the seventieth legislative assembly on the use of this one-time funding for the biennium beginning July 1, 2025, and ending June 30, 2027.</text:p>
      <text:p text:style-name="P108"><text:span text:style-name="T2">SECTION 3. TRANSFER - ENVIRONMENT AND RANGELAND PROTECTION FUND - MINOR USE PESTICIDE FUND.</text:span> <text:span text:style-name="T16">The agriculture commissioner shall transfer $325,000 from the environment and rangeland protection fund to the minor use pesticide fund during the biennium beginning July 1, 2025, and ending June 30, 2027.</text:span></text:p>
      <text:p text:style-name="P108"><text:span text:style-name="T2">SECTION 4. ESTIMATED INCOME - ENVIRONMENT AND RANGELAND PROTECTION FUND.</text:span> <text:span text:style-name="T16">The estimated income line item in section 1 of this Act includes the sum of $8,521,253 or so much of the sum as may be necessary, from the environment and rangeland protection fund for the purpose of defraying the expenses of various department of agriculture programs, for the biennium beginning July 1, 2025, and ending June 30, 2027.</text:span></text:p>
      <text:p text:style-name="P108"><text:span text:style-name="T1">SECTION 5. ESTIMATED INCOME - GAME AND FISH FUND. </text:span>The estimated income line item in section 1 of this Act includes the sum of $673,374, or so much of the sum as may be necessary, from the game and fish department operating fund for the purpose of defraying the expenses of various department of agriculture programs, for the biennium beginning July 1, 2025, and ending June 30, 2027.</text:p>
      <text:p text:style-name="P108"><text:span text:style-name="T2">SECTION 6. ESTIMATED INCOME - DEPARTMENT OF WATER RESOURCES - TRANSFER.</text:span> <text:span text:style-name="T16">The estimated income line item in section 1 of this Act includes the sum of $125,000 which the department of water resources shall transfer to the agriculture commissioner for the wildlife services program, for the biennium beginning July 1, 2025, and ending June 30, 2027.</text:span><draw:frame draw:style-name="fr1" draw:name="journalFrame  14" text:anchor-type="char" svg:x="0cm" svg:y="0cm" svg:width="2cm" draw:z-index="13"><draw:text-box fo:min-height="0cm"><text:h text:style-name="P125" text:outline-level="2"><text:bookmark text:name="Page32"/>Page <text:s/>32</text:h></draw:text-box></draw:frame></text:p>
      <text:p text:style-name="P108"><text:soft-page-break/><text:span text:style-name="T1">SECTION 7. ESTIMATED INCOME - ABANDONED OIL AND GAS WELL PLUGGING AND SITE RECLAMATION FUND.</text:span> The estimated income line item in section 1 of this Act includes the sum of $500,000 from the abandoned oil and gas well plugging and site reclamation fund of which $200,000 is for the purpose of defraying the expenses of the pipeline restoration and reclamation program and $300,000 is for the purpose of defraying the expenses of the post-production royalty oversight program, for the biennium beginning July 1, 2025, and ending June 30, 2027.</text:p>
      <text:p text:style-name="P108"><text:span text:style-name="T1">SECTION 8. AMENDMENT. </text:span>Section 4.1-01-02 of the North Dakota Century Code is amended and reenacted as follows:</text:p>
      <text:p text:style-name="P108"><text:span text:style-name="T2">4.1-01-02. Salary of agriculture commissioner.</text:span> <text:span text:style-name="T16">The annual salary of the agriculture commissioner is one</text:span><text:span text:style-name="T6"> </text:span><text:span text:style-name="T16">hundred </text:span><text:span text:style-name="T6">thirty-six</text:span><text:span text:style-name="T14">forty-two</text:span><text:span text:style-name="T16"> thousand </text:span><text:span text:style-name="T6">six</text:span><text:span text:style-name="T14">one</text:span><text:span text:style-name="T16"> hundred </text:span><text:span text:style-name="T6">eighty</text:span><text:span text:style-name="T14">forty-seven</text:span><text:span text:style-name="T16"> dollars through June 30, 2026, and one hundred </text:span><text:span text:style-name="T6">thirty-six</text:span><text:span text:style-name="T14">forty-six</text:span><text:span text:style-name="T16"> thousand </text:span><text:span text:style-name="T6">six</text:span><text:span text:style-name="T14">four</text:span><text:span text:style-name="T16"> hundred </text:span><text:span text:style-name="T6">eighty</text:span><text:span text:style-name="T14">twelve</text:span><text:span text:style-name="T16"> dollars thereafter.</text:span></text:p>
      <text:p text:style-name="P108"><text:span text:style-name="T1">SECTION 9. TRADE OFFICE - MATCHING FUND REQUIREMENT. </text:span>The operating line item and the general fund appropriation in section 1 of this Act include $1,600,000 of funding relating to the North Dakota trade office. The agriculture commissioner may spend sixty percent of this amount without requiring any matching funds from the trade office. Any additional amounts may be spent only to the extent that the North Dakota trade office provides one dollar of matching funds from private or other public sources for each one dollar provided by the department for the biennium beginning July 1, 2025, and ending June 30, 2027. Matching funds may include money spent by businesses or organizations to pay salaries to export assistants provide training to export assistants or buy computer equipment as part of the North Dakota trade office's export assistance program.</text:p>
      <text:p text:style-name="P108"><text:span text:style-name="T1">SECTION 10. ESTIMATED INCOME - TRANSFER - BANK OF NORTH DAKOTA PROFITS - AGRICULTURAL PRODUCTS UTILIZATION COMMISSION.</text:span> The estimated income line item in section 1 of this Act includes the sum of $3,000,000 which the Bank of North Dakota shall transfer from the Bank's current earnings and undivided profits to the agriculture commissioner for deposit in the agricultural products utilization commission fund for defraying the expenses of the agricultural products utilization commission for the biennium beginning July 1, 2025, and ending June 30, 2027.</text:p>
      <text:p text:style-name="bd_5f_section"><text:span text:style-name="Strong_20_Emphasis"><text:span text:style-name="T25">SECTION 11. EXEMPTION - FULL-TIME EQUIVALENT POSITION ADJUSTMENTS.</text:span></text:span><text:span text:style-name="T25"> Notwithstanding any other provisions of law, the agriculture commissioner may increase or decrease authorized full-time equivalent positions as needed, subject to availability of funds, during the biennium beginning July 1, 2025, and ending June 30, 2027. The agriculture commissioner shall report to the office of management and budget and legislative council any adjustments made pursuant to this section.</text:span></text:p>
      <text:p text:style-name="P118">GOVERNOR'S RECOMMENDATION FOR THE INSURANCE COMMISSIONER</text:p>
      <text:p text:style-name="P113"><text:span text:style-name="T1">SECTION 1. APPROPRIATION. </text:span>The funds provided in this section, or so much of the funds as may be necessary, are appropriated from special funds derived from federal funds and other income to the insurance commissioner for the purpose of defraying the expenses of that agency, for the biennium beginning July 1, 2025 and ending June 30, 2027, as follows:</text:p>
      <table:table table:name="Table20" table:style-name="Table20">
        <table:table-column table:style-name="Table20.A"/>
        <table:table-column table:style-name="Table20.B"/>
        <table:table-column table:style-name="Table20.C"/>
        <table:table-column table:style-name="Table20.B"/>
        <table:table-row>
          <table:table-cell table:style-name="Table20.A1" office:value-type="string">
            <text:p text:style-name="P8"/>
          </table:table-cell>
          <table:table-cell table:style-name="Table20.A1" office:value-type="string">
            <text:p text:style-name="P40"/>
            <text:p text:style-name="P26">Base Level</text:p>
          </table:table-cell>
          <table:table-cell table:style-name="Table20.A1" office:value-type="string">
            <text:p text:style-name="P9">Adjustments or</text:p>
            <text:p text:style-name="P26">Enhancements</text:p>
          </table:table-cell>
          <table:table-cell table:style-name="Table20.A1" office:value-type="string">
            <text:p text:style-name="P40"/>
            <text:p text:style-name="P26">Appropriation</text:p>
          </table:table-cell>
        </table:table-row>
        <table:table-row>
          <table:table-cell table:style-name="Table20.A1" office:value-type="string">
            <text:p text:style-name="P8">Salaries and Wages</text:p>
          </table:table-cell>
          <table:table-cell table:style-name="Table20.A1" office:value-type="string">
            <text:p text:style-name="P9">$10,746,226</text:p>
          </table:table-cell>
          <table:table-cell table:style-name="Table20.A1" office:value-type="string">
            <text:p text:style-name="P9">$2,068,015</text:p>
          </table:table-cell>
          <table:table-cell table:style-name="Table20.A1" office:value-type="string">
            <text:p text:style-name="P9">$ 12,814,241</text:p>
          </table:table-cell>
        </table:table-row>
        <table:table-row>
          <table:table-cell table:style-name="Table20.A1" office:value-type="string">
            <text:p text:style-name="P8">Operating Expenses</text:p>
          </table:table-cell>
          <table:table-cell table:style-name="Table20.A1" office:value-type="string">
            <text:p text:style-name="P9">2,637,667</text:p>
          </table:table-cell>
          <table:table-cell table:style-name="Table20.A1" office:value-type="string">
            <text:p text:style-name="P9">(15,771)</text:p>
          </table:table-cell>
          <table:table-cell table:style-name="Table20.A1" office:value-type="string">
            <text:p text:style-name="P9">2,621,896</text:p>
          </table:table-cell>
        </table:table-row>
        <table:table-row>
          <table:table-cell table:style-name="Table20.A1" office:value-type="string">
            <text:p text:style-name="P8">Capital Assets</text:p>
          </table:table-cell>
          <table:table-cell table:style-name="Table20.A1" office:value-type="string">
            <text:p text:style-name="P9">0</text:p>
          </table:table-cell>
          <table:table-cell table:style-name="Table20.A1" office:value-type="string">
            <text:p text:style-name="P9">90,000</text:p>
          </table:table-cell>
          <table:table-cell table:style-name="Table20.A1" office:value-type="string">
            <text:p text:style-name="P9">90,000</text:p>
          </table:table-cell>
        </table:table-row>
        <table:table-row>
          <table:table-cell table:style-name="Table20.A1" office:value-type="string">
            <text:p text:style-name="P8">Grants</text:p>
          </table:table-cell>
          <table:table-cell table:style-name="Table20.A1" office:value-type="string">
            <text:p text:style-name="P26">2,400,000</text:p>
          </table:table-cell>
          <table:table-cell table:style-name="Table20.A1" office:value-type="string">
            <text:p text:style-name="P26">0</text:p>
          </table:table-cell>
          <table:table-cell table:style-name="Table20.A1" office:value-type="string">
            <text:p text:style-name="P26">2,400,000</text:p>
          </table:table-cell>
        </table:table-row>
        <table:table-row>
          <table:table-cell table:style-name="Table20.A1" office:value-type="string">
            <text:p text:style-name="P8">Total Special Funds</text:p>
          </table:table-cell>
          <table:table-cell table:style-name="Table20.A1" office:value-type="string">
            <text:p text:style-name="P9">$15,783,893</text:p>
          </table:table-cell>
          <table:table-cell table:style-name="Table20.A1" office:value-type="string">
            <text:p text:style-name="P9">$2,142,244</text:p>
          </table:table-cell>
          <table:table-cell table:style-name="Table20.A1" office:value-type="string">
            <text:p text:style-name="P9">$17,926,137</text:p>
          </table:table-cell>
        </table:table-row>
        <table:table-row>
          <table:table-cell table:style-name="Table20.A1" office:value-type="string">
            <text:p text:style-name="P8">Full-time Equivalent Positions</text:p>
          </table:table-cell>
          <table:table-cell table:style-name="Table20.A1" office:value-type="string">
            <text:p text:style-name="P9">47.00</text:p>
          </table:table-cell>
          <table:table-cell table:style-name="Table20.A1" office:value-type="string">
            <text:p text:style-name="P9">2.00</text:p>
          </table:table-cell>
          <table:table-cell table:style-name="Table20.A1" office:value-type="string">
            <text:p text:style-name="P9">49.00</text:p>
          </table:table-cell>
        </table:table-row>
      </table:table>
      <text:p text:style-name="P4"><draw:frame draw:style-name="fr1" draw:name="journalFrame  15" text:anchor-type="char" svg:x="0cm" svg:y="0cm" svg:width="2cm" draw:z-index="14"><draw:text-box fo:min-height="0cm"><text:h text:style-name="P125" text:outline-level="2"><text:bookmark text:name="Page33"/>Page <text:s/>33</text:h></draw:text-box></draw:frame></text:p>
      <text:p text:style-name="P108"><text:soft-page-break/><text:span text:style-name="T1">SECTION 2. ONE-TIME FUNDING - EFFECT ON BASE BUDGET - REPORT TO SIXTY-NINTH LEGISLATIVE ASSEMBLY. </text:span>The following amounts reflect the one-time funding items approved by the sixty-eighth legislative assembly for the 2023-25 biennium and the 2025-27 one-time funding items included in the appropriation in section 1 of this Act:</text:p>
      <table:table table:name="Table21" table:style-name="Table21">
        <table:table-column table:style-name="Table21.A"/>
        <table:table-column table:style-name="Table21.B"/>
        <table:table-column table:style-name="Table21.C"/>
        <table:table-column table:style-name="Table21.D"/>
        <table:table-row>
          <table:table-cell table:style-name="Table21.A1" office:value-type="string">
            <text:p text:style-name="P27">One-Time Funding Description</text:p>
          </table:table-cell>
          <table:table-cell table:style-name="Table21.A1" table:number-columns-spanned="2" office:value-type="string">
            <text:p text:style-name="P26">2023-25</text:p>
          </table:table-cell>
          <table:covered-table-cell/>
          <table:table-cell table:style-name="Table21.A1" office:value-type="string">
            <text:p text:style-name="P26">2025-27</text:p>
          </table:table-cell>
        </table:table-row>
        <table:table-row>
          <table:table-cell table:style-name="Table21.A2" office:value-type="string">
            <text:p text:style-name="P8">Retirement payouts</text:p>
          </table:table-cell>
          <table:table-cell table:style-name="Table21.A2" table:number-columns-spanned="2" office:value-type="string">
            <text:p text:style-name="P9">$98,300</text:p>
          </table:table-cell>
          <table:covered-table-cell/>
          <table:table-cell table:style-name="Table21.A2" office:value-type="string">
            <text:p text:style-name="P9">$0</text:p>
          </table:table-cell>
        </table:table-row>
        <table:table-row>
          <table:table-cell table:style-name="Table21.A2" office:value-type="string">
            <text:p text:style-name="P8">Office remodel</text:p>
          </table:table-cell>
          <table:table-cell table:style-name="Table21.A2" table:number-columns-spanned="2" office:value-type="string">
            <text:p text:style-name="P9">75,000</text:p>
          </table:table-cell>
          <table:covered-table-cell/>
          <table:table-cell table:style-name="Table21.A2" office:value-type="string">
            <text:p text:style-name="P9">0</text:p>
          </table:table-cell>
        </table:table-row>
        <table:table-row>
          <table:table-cell table:style-name="Table21.A2" office:value-type="string">
            <text:p text:style-name="P8">State fire marshal equipment</text:p>
          </table:table-cell>
          <table:table-cell table:style-name="Table21.A2" table:number-columns-spanned="2" office:value-type="string">
            <text:p text:style-name="P9">72,540</text:p>
          </table:table-cell>
          <table:covered-table-cell/>
          <table:table-cell table:style-name="Table21.A2" office:value-type="string">
            <text:p text:style-name="P9">0</text:p>
          </table:table-cell>
        </table:table-row>
        <table:table-row>
          <table:table-cell table:style-name="Table21.A2" office:value-type="string">
            <text:p text:style-name="P8">New full time equivalent operating</text:p>
          </table:table-cell>
          <table:table-cell table:style-name="Table21.A2" table:number-columns-spanned="2" office:value-type="string">
            <text:p text:style-name="P9">0</text:p>
          </table:table-cell>
          <table:covered-table-cell/>
          <table:table-cell table:style-name="Table21.A2" office:value-type="string">
            <text:p text:style-name="P9">2,000</text:p>
          </table:table-cell>
        </table:table-row>
        <table:table-row>
          <table:table-cell table:style-name="Table21.A2" office:value-type="string">
            <text:p text:style-name="P8">Equipment</text:p>
          </table:table-cell>
          <table:table-cell table:style-name="Table21.A2" table:number-columns-spanned="2" office:value-type="string">
            <text:p text:style-name="P26">0</text:p>
          </table:table-cell>
          <table:covered-table-cell/>
          <table:table-cell table:style-name="Table21.A2" office:value-type="string">
            <text:p text:style-name="P26"> 90,000</text:p>
          </table:table-cell>
        </table:table-row>
        <table:table-row>
          <table:table-cell table:style-name="Table21.A2" table:number-columns-spanned="2" office:value-type="string">
            <text:p text:style-name="P8">Total Special Funds</text:p>
          </table:table-cell>
          <table:covered-table-cell/>
          <table:table-cell table:style-name="Table21.A2" office:value-type="string">
            <text:p text:style-name="P9">$245,840</text:p>
          </table:table-cell>
          <table:table-cell table:style-name="Table21.A2" office:value-type="string">
            <text:p text:style-name="P9">$92,000</text:p>
          </table:table-cell>
        </table:table-row>
      </table:table>
      <text:p text:style-name="P44"/>
      <text:p text:style-name="P59">The 2025-27 one-time funding amounts are not a part of the entity's base budget for the 2027-29 biennium. The insurance commissioner shall report to the appropriations committees of the seventieth legislative assembly on the use of this one-time funding for the biennium beginning July 1, 2025, and ending June 30, 2027.</text:p>
      <text:p text:style-name="P108"><text:span text:style-name="T1">SECTION 3. ADDITIONAL INCOME - APPROPRIATION - REPORTING. </text:span>In addition to the amounts appropriated in section 1 of this act, any federal funds that become available are appropriated to the insurance commissioner for the biennium beginning July 1, 2025, and ending June 30,2027. The insurance commissioner shall report any additional federal funds under this section to the office of management and budget and the legislative council.</text:p>
      <text:p text:style-name="P108"><text:span text:style-name="T1">SECTION 5. AMENDMENT. </text:span>Section 26.1-01-09 of the North Dakota Century Code is amended and reenacted as follows:</text:p>
      <text:p text:style-name="P114">26.1-01-09. Salary of commissioner.</text:p>
      <text:p text:style-name="P108">The annual salary of the commissioner is one hundred <text:span text:style-name="T5">thirty</text:span> forty thousand <text:span text:style-name="T5">two</text:span> six hundred and eight dollars through June 30, 2026, and one hundred <text:span text:style-name="T5">thirty-five</text:span> forty-four thousand <text:span text:style-name="T5">two</text:span> eight hundred twenty-six dollars thereafter.</text:p>
      <text:p text:style-name="P108"><text:span text:style-name="T1">SECTION 6. </text:span>A new section to chapter 18-01 is created and enacted as follows:</text:p>
      <text:p text:style-name="P108"><text:span text:style-name="T15">Fire Marshals Operating Fund.</text:span><text:span text:style-name="T13"> There is hereby created a special fund in the state treasury designated "fire marshal operating fund". Notwithstanding any other provision of law, a portion of the revenue provided in section 23.1-03-17 may be deposited in the fund not to exceed one fiscal year of legislative appropriation or as much needed for operation of the state fire marshal department. Any funds remaining unspent in the fund at the end of the fiscal year may be retained in the fund for future use subject to legislative appropriation.</text:span></text:p>
      <text:p text:style-name="P108"><text:span text:style-name="T1">SECTION 7. TRANSFER -</text:span> <text:span text:style-name="T1">EXEMPTION - FULL-TIME EQUIVALENT POSITION ADJUSTMENTS.</text:span> Notwithstanding any other provisions of law, the insurance commissioner may increase or decrease authorized full-time equivalent positions as needed, subject to availability of funds, during the biennium beginning July 1, 2025, and ending June 30, 2027. The insurance commissioner shall report to the office of management and budget and legislative council any adjustments made pursuant to this section.</text:p>
      <text:p text:style-name="P117">GOVERNOR'S RECOMMENDATION FOR THE SECURITIES DEPARTMENT</text:p>
      <text:p text:style-name="P108"><text:span text:style-name="T1">SECTION 1. APPROPRIATION. </text:span>The funds provided in this section, or so much of the funds as may be necessary, are appropriated out of any moneys in the securities department special fund in the state treasury, not otherwise appropriated, and from special funds derived from other income, to the securities department of the purpose of defraying the expenses of that agency, for the biennium beginning July 1, 2025 and ending June 30, 2027, as follows:</text:p>
      <table:table table:name="Table22" table:style-name="Table22">
        <table:table-column table:style-name="Table22.A"/>
        <table:table-column table:style-name="Table22.B"/>
        <table:table-column table:style-name="Table22.C"/>
        <table:table-column table:style-name="Table22.D"/>
        <table:table-row>
          <table:table-cell table:style-name="Table22.A1" office:value-type="string">
            <text:p text:style-name="P9"/>
          </table:table-cell>
          <table:table-cell table:style-name="Table22.A1" office:value-type="string">
            <text:p text:style-name="P40"/>
            <text:p text:style-name="P26"><text:soft-page-break/>Base Level</text:p>
          </table:table-cell>
          <table:table-cell table:style-name="Table22.A1" office:value-type="string">
            <text:p text:style-name="P9">Adjustments or</text:p>
            <text:p text:style-name="P26"><text:soft-page-break/>Enhancements</text:p>
          </table:table-cell>
          <table:table-cell table:style-name="Table22.A1" office:value-type="string">
            <text:p text:style-name="P40"><draw:frame draw:style-name="fr1" draw:name="journalFrame  16" text:anchor-type="char" svg:x="0cm" svg:y="0cm" svg:width="2cm" draw:z-index="15"><draw:text-box fo:min-height="0cm"><text:h text:style-name="P125" text:outline-level="2"><text:bookmark text:name="Page34"/>Page <text:s/>34</text:h></draw:text-box></draw:frame></text:p>
            <text:p text:style-name="P26"><text:soft-page-break/>Appropriation</text:p>
          </table:table-cell>
        </table:table-row>
        <table:table-row>
          <table:table-cell table:style-name="Table22.A2" office:value-type="string">
            <text:p text:style-name="P8">Salaries and Wages</text:p>
          </table:table-cell>
          <table:table-cell table:style-name="Table22.A2" office:value-type="string">
            <text:p text:style-name="P9">$2,412,763</text:p>
          </table:table-cell>
          <table:table-cell table:style-name="Table22.A2" office:value-type="string">
            <text:p text:style-name="P9">$1,089,481</text:p>
          </table:table-cell>
          <table:table-cell table:style-name="Table22.A2" office:value-type="string">
            <text:p text:style-name="P9">$3,502,244</text:p>
          </table:table-cell>
        </table:table-row>
        <table:table-row>
          <table:table-cell table:style-name="Table22.A2" office:value-type="string">
            <text:p text:style-name="P8">Operating Expenses</text:p>
          </table:table-cell>
          <table:table-cell table:style-name="Table22.A2" office:value-type="string">
            <text:p text:style-name="P26">756,430</text:p>
          </table:table-cell>
          <table:table-cell table:style-name="Table22.A2" office:value-type="string">
            <text:p text:style-name="P26">619,233</text:p>
          </table:table-cell>
          <table:table-cell table:style-name="Table22.A2" office:value-type="string">
            <text:p text:style-name="P26">1,375,663</text:p>
          </table:table-cell>
        </table:table-row>
        <table:table-row>
          <table:table-cell table:style-name="Table22.A2" office:value-type="string">
            <text:p text:style-name="P8">Total All Funds</text:p>
          </table:table-cell>
          <table:table-cell table:style-name="Table22.A2" office:value-type="string">
            <text:p text:style-name="P9">$3,169,193</text:p>
          </table:table-cell>
          <table:table-cell table:style-name="Table22.A2" office:value-type="string">
            <text:p text:style-name="P9">$1,708,714</text:p>
          </table:table-cell>
          <table:table-cell table:style-name="Table22.A2" office:value-type="string">
            <text:p text:style-name="P9">$4,877,907</text:p>
          </table:table-cell>
        </table:table-row>
        <table:table-row>
          <table:table-cell table:style-name="Table22.A2" office:value-type="string">
            <text:p text:style-name="P8">Less Estimated Income</text:p>
          </table:table-cell>
          <table:table-cell table:style-name="Table22.A2" office:value-type="string">
            <text:p text:style-name="P26">3,163,193</text:p>
          </table:table-cell>
          <table:table-cell table:style-name="Table22.A2" office:value-type="string">
            <text:p text:style-name="P26">1,708,714</text:p>
          </table:table-cell>
          <table:table-cell table:style-name="Table22.A2" office:value-type="string">
            <text:p text:style-name="P26">4,877,907</text:p>
          </table:table-cell>
        </table:table-row>
        <table:table-row>
          <table:table-cell table:style-name="Table22.A2" office:value-type="string">
            <text:p text:style-name="P8">Total General Fund</text:p>
          </table:table-cell>
          <table:table-cell table:style-name="Table22.A2" office:value-type="string">
            <text:p text:style-name="P9">$0</text:p>
          </table:table-cell>
          <table:table-cell table:style-name="Table22.A2" office:value-type="string">
            <text:p text:style-name="P9">$0</text:p>
          </table:table-cell>
          <table:table-cell table:style-name="Table22.A2" office:value-type="string">
            <text:p text:style-name="P9">$0</text:p>
          </table:table-cell>
        </table:table-row>
        <table:table-row>
          <table:table-cell table:style-name="Table22.A2" office:value-type="string">
            <text:p text:style-name="P8">Full-time Equivalent Positions</text:p>
          </table:table-cell>
          <table:table-cell table:style-name="Table22.A2" office:value-type="string">
            <text:p text:style-name="P9">10.00</text:p>
          </table:table-cell>
          <table:table-cell table:style-name="Table22.A2" office:value-type="string">
            <text:p text:style-name="P9">2.00</text:p>
          </table:table-cell>
          <table:table-cell table:style-name="Table22.A2" office:value-type="string">
            <text:p text:style-name="P9">10.00</text:p>
          </table:table-cell>
        </table:table-row>
      </table:table>
      <text:p text:style-name="P50"/>
      <text:p text:style-name="P108"><text:span text:style-name="T1">SECTION 2. ONE-TIME FUNDING - EFFECT ON BASE BUDGET - REPORT TO SEVENTIETH LEGISLATIVE ASSEMBLY. </text:span>The following amounts reflect the one-time funding items approved by the sixty-eighth legislative assembly for the 2023-25 biennium and the 2025-27 one-time funding items included in the appropriation of section 1 of this Act:</text:p>
      <table:table table:name="Table23" table:style-name="Table23">
        <table:table-column table:style-name="Table23.A"/>
        <table:table-column table:style-name="Table23.B"/>
        <table:table-column table:style-name="Table23.C"/>
        <table:table-row>
          <table:table-cell table:style-name="Table23.A1" office:value-type="string">
            <text:p text:style-name="P27">One-Time Funding Description</text:p>
          </table:table-cell>
          <table:table-cell table:style-name="Table23.A1" office:value-type="string">
            <text:p text:style-name="P26">2023-25</text:p>
          </table:table-cell>
          <table:table-cell table:style-name="Table23.A1" office:value-type="string">
            <text:p text:style-name="P26">2025-27</text:p>
          </table:table-cell>
        </table:table-row>
        <table:table-row>
          <table:table-cell table:style-name="Table23.A2" office:value-type="string">
            <text:p text:style-name="P8">Technology investments</text:p>
          </table:table-cell>
          <table:table-cell table:style-name="Table23.A2" office:value-type="string">
            <text:p text:style-name="P26">150,000</text:p>
          </table:table-cell>
          <table:table-cell table:style-name="Table23.A2" office:value-type="string">
            <text:p text:style-name="P26">$0</text:p>
          </table:table-cell>
        </table:table-row>
        <table:table-row>
          <table:table-cell table:style-name="Table23.A2" office:value-type="string">
            <text:p text:style-name="P8">Total General Fund</text:p>
          </table:table-cell>
          <table:table-cell table:style-name="Table23.A2" office:value-type="string">
            <text:p text:style-name="P9">$0</text:p>
          </table:table-cell>
          <table:table-cell table:style-name="Table23.A2" office:value-type="string">
            <text:p text:style-name="P9">$0</text:p>
          </table:table-cell>
        </table:table-row>
      </table:table>
      <text:p text:style-name="P44"/>
      <text:p text:style-name="P59">The 2025-27 biennium one-time funding amounts are not part of the entity's base budget for the 2027-29 biennium. The securities department shall report to the appropriations committees of the seventieth legislative assembly on the use of this one-time funding for the biennium beginning July 1, 2025, and ending June 30, 2027.</text:p>
      <text:p text:style-name="P108"><text:span text:style-name="T1">SECTION 3. EXEMPTION - FULL-TIME EQUIVALENT POSITION ADJUSTMENTS.</text:span> Notwithstanding any other provisions of the law, the securities commission may increase or decrease authorized full-time equivalent positions as needed, subject to availability of funds, during the biennium beginning July 1, 2025, and ending June 30, 2027. The securities commission shall report to the office of management and budget and legislative council any adjustments made pursuant to this section.</text:p>
      <text:p text:style-name="P102">GOVERNOR'S RECOMMENDATION FOR THE</text:p>
      <text:p text:style-name="P117">DEPARTMENT OF HEALTH AND HUMAN SERVICES</text:p>
      <text:p text:style-name="P108"><text:span text:style-name="T1">SECTION 1. APPROPRIATION. </text:span>The funds provided in this section, or so much of the funds as may be necessary, are appropriated out of any moneys in the general fund in the state treasury, not otherwise appropriated, and from special funds derived from federal funds and other income, to the department of health and human services for the purpose of defraying the expenses of its various divisions, for the biennium beginning July 1, 2025, and ending June 30, 2027, as follows:</text:p>
      <text:p text:style-name="P108">Subdivision 1.</text:p>
      <text:p text:style-name="P109">BUSINESS OPERATIONS DIVISIONS</text:p>
      <table:table table:name="Table24" table:style-name="Table24">
        <table:table-column table:style-name="Table24.A"/>
        <table:table-column table:style-name="Table24.B"/>
        <table:table-column table:style-name="Table24.C"/>
        <table:table-column table:style-name="Table24.D"/>
        <table:table-row>
          <table:table-cell table:style-name="Table24.A1" office:value-type="string">
            <text:p text:style-name="P78"/>
          </table:table-cell>
          <table:table-cell table:style-name="Table24.A1" office:value-type="string">
            <text:p text:style-name="P86">Base Level</text:p>
          </table:table-cell>
          <table:table-cell table:style-name="Table24.A1" office:value-type="string">
            <text:p text:style-name="P86">Adjustment or Enhancements</text:p>
          </table:table-cell>
          <table:table-cell table:style-name="Table24.A1" office:value-type="string">
            <text:p text:style-name="P86">Appropriation</text:p>
          </table:table-cell>
        </table:table-row>
        <table:table-row>
          <table:table-cell table:style-name="Table24.A2" office:value-type="string">
            <text:p text:style-name="P77">Salaries and wages</text:p>
          </table:table-cell>
          <table:table-cell table:style-name="Table24.A2" office:value-type="string">
            <text:p text:style-name="P78">$25,763,358</text:p>
          </table:table-cell>
          <table:table-cell table:style-name="Table24.A2" office:value-type="string">
            <text:p text:style-name="P78">$30,823,381</text:p>
          </table:table-cell>
          <table:table-cell table:style-name="Table24.A2" office:value-type="string">
            <text:p text:style-name="P78">$56,586,739</text:p>
          </table:table-cell>
        </table:table-row>
        <table:table-row>
          <table:table-cell table:style-name="Table24.A2" office:value-type="string">
            <text:p text:style-name="P77">Operating expenses</text:p>
          </table:table-cell>
          <table:table-cell table:style-name="Table24.A2" office:value-type="string">
            <text:p text:style-name="P78">155,308,399</text:p>
          </table:table-cell>
          <table:table-cell table:style-name="Table24.A2" office:value-type="string">
            <text:p text:style-name="P78">(68,523,770)</text:p>
          </table:table-cell>
          <table:table-cell table:style-name="Table24.A2" office:value-type="string">
            <text:p text:style-name="P78">86,784,629</text:p>
          </table:table-cell>
        </table:table-row>
        <table:table-row>
          <table:table-cell table:style-name="Table24.A2" office:value-type="string">
            <text:p text:style-name="P77">Capital assets</text:p>
          </table:table-cell>
          <table:table-cell table:style-name="Table24.A2" office:value-type="string">
            <text:p text:style-name="P78">108,934</text:p>
          </table:table-cell>
          <table:table-cell table:style-name="Table24.A2" office:value-type="string">
            <text:p text:style-name="P78">(108,934)</text:p>
          </table:table-cell>
          <table:table-cell table:style-name="Table24.A2" office:value-type="string">
            <text:p text:style-name="P78">0</text:p>
          </table:table-cell>
        </table:table-row>
        <table:table-row>
          <table:table-cell table:style-name="Table24.A2" office:value-type="string">
            <text:p text:style-name="P77">Grants</text:p>
          </table:table-cell>
          <table:table-cell table:style-name="Table24.A2" office:value-type="string">
            <text:p text:style-name="P86">11,812,627</text:p>
          </table:table-cell>
          <table:table-cell table:style-name="Table24.A2" office:value-type="string">
            <text:p text:style-name="P86">6,966,375</text:p>
          </table:table-cell>
          <table:table-cell table:style-name="Table24.A2" office:value-type="string">
            <text:p text:style-name="P86">18,779,002</text:p>
          </table:table-cell>
        </table:table-row>
        <table:table-row>
          <table:table-cell table:style-name="Table24.A2" office:value-type="string">
            <text:p text:style-name="P77">Total all funds</text:p>
          </table:table-cell>
          <table:table-cell table:style-name="Table24.A2" office:value-type="string">
            <text:p text:style-name="P78">$192,993,318</text:p>
          </table:table-cell>
          <table:table-cell table:style-name="Table24.A2" office:value-type="string">
            <text:p text:style-name="P78">$(30,842,948)</text:p>
          </table:table-cell>
          <table:table-cell table:style-name="Table24.A2" office:value-type="string">
            <text:p text:style-name="P78">$162,150,370</text:p>
          </table:table-cell>
        </table:table-row>
        <table:table-row>
          <table:table-cell table:style-name="Table24.A2" office:value-type="string">
            <text:p text:style-name="P77">Less estimated income</text:p>
          </table:table-cell>
          <table:table-cell table:style-name="Table24.A2" office:value-type="string">
            <text:p text:style-name="P86">118,894,310</text:p>
          </table:table-cell>
          <table:table-cell table:style-name="Table24.A2" office:value-type="string">
            <text:p text:style-name="P86">(55,288,152)</text:p>
          </table:table-cell>
          <table:table-cell table:style-name="Table24.A2" office:value-type="string">
            <text:p text:style-name="P86">63,606,158</text:p>
          </table:table-cell>
        </table:table-row>
        <table:table-row>
          <table:table-cell table:style-name="Table24.A2" office:value-type="string">
            <text:p text:style-name="P77">Total general fund</text:p>
          </table:table-cell>
          <table:table-cell table:style-name="Table24.A2" office:value-type="string">
            <text:p text:style-name="P78">$74,099,008</text:p>
          </table:table-cell>
          <table:table-cell table:style-name="Table24.A2" office:value-type="string">
            <text:p text:style-name="P78">$24,445,204</text:p>
          </table:table-cell>
          <table:table-cell table:style-name="Table24.A2" office:value-type="string">
            <text:p text:style-name="P78">$98,544,212</text:p>
          </table:table-cell>
        </table:table-row>
      </table:table>
      <text:p text:style-name="P67"/>
      <text:p text:style-name="P108">Subdivision 2.</text:p>
      <text:p text:style-name="P109">BEHAVIORAL HEALTH DIVISION</text:p>
      <table:table table:name="Table25" table:style-name="Table25">
        <table:table-column table:style-name="Table25.A"/>
        <table:table-column table:style-name="Table25.B"/>
        <table:table-column table:style-name="Table25.C"/>
        <table:table-column table:style-name="Table25.D"/>
        <table:table-row>
          <table:table-cell table:style-name="Table25.A1" office:value-type="string">
            <text:p text:style-name="P78"/>
          </table:table-cell>
          <table:table-cell table:style-name="Table25.A1" office:value-type="string">
            <text:p text:style-name="P86">Base Level</text:p>
          </table:table-cell>
          <table:table-cell table:style-name="Table25.A1" office:value-type="string">
            <text:p text:style-name="P86">Adjustment or Enhancements</text:p>
          </table:table-cell>
          <table:table-cell table:style-name="Table25.A1" office:value-type="string">
            <text:p text:style-name="P86">Appropriation</text:p>
          </table:table-cell>
        </table:table-row>
        <table:table-row>
          <table:table-cell table:style-name="Table25.A2" office:value-type="string">
            <text:p text:style-name="P77">Salaries and wages</text:p>
          </table:table-cell>
          <table:table-cell table:style-name="Table25.A2" office:value-type="string">
            <text:p text:style-name="P78">$8,792,675</text:p>
          </table:table-cell>
          <table:table-cell table:style-name="Table25.A2" office:value-type="string">
            <text:p text:style-name="P78">$5,992,533</text:p>
          </table:table-cell>
          <table:table-cell table:style-name="Table25.A2" office:value-type="string">
            <text:p text:style-name="P78">$14,785,208</text:p>
          </table:table-cell>
        </table:table-row>
        <table:table-row>
          <table:table-cell table:style-name="Table25.A2" office:value-type="string">
            <text:p text:style-name="P77">Operating expenses</text:p>
          </table:table-cell>
          <table:table-cell table:style-name="Table25.A2" office:value-type="string">
            <text:p text:style-name="P78">79,381,458</text:p>
          </table:table-cell>
          <table:table-cell table:style-name="Table25.A2" office:value-type="string">
            <text:p text:style-name="P78">36,054,407</text:p>
          </table:table-cell>
          <table:table-cell table:style-name="Table25.A2" office:value-type="string">
            <text:p text:style-name="P78"><draw:frame draw:style-name="fr1" draw:name="journalFrame  17" text:anchor-type="char" svg:x="0cm" svg:y="0cm" svg:width="2cm" draw:z-index="16"><draw:text-box fo:min-height="0cm"><text:h text:style-name="P125" text:outline-level="2"><text:bookmark text:name="Page35"/>Page <text:s/>35</text:h></draw:text-box></draw:frame>115,435,865</text:p>
          </table:table-cell>
        </table:table-row>
        <text:soft-page-break/>
        <table:table-row>
          <table:table-cell table:style-name="Table25.A2" office:value-type="string">
            <text:p text:style-name="P77">Grants</text:p>
          </table:table-cell>
          <table:table-cell table:style-name="Table25.A2" office:value-type="string">
            <text:p text:style-name="P78">40,476,298</text:p>
          </table:table-cell>
          <table:table-cell table:style-name="Table25.A2" office:value-type="string">
            <text:p text:style-name="P78">4,567,019</text:p>
          </table:table-cell>
          <table:table-cell table:style-name="Table25.A2" office:value-type="string">
            <text:p text:style-name="P78">45,043,317</text:p>
          </table:table-cell>
        </table:table-row>
        <table:table-row>
          <table:table-cell table:style-name="Table25.A2" office:value-type="string">
            <text:p text:style-name="P77">Clinics</text:p>
          </table:table-cell>
          <table:table-cell table:style-name="Table25.A2" office:value-type="string">
            <text:p text:style-name="P78">196,383,945</text:p>
          </table:table-cell>
          <table:table-cell table:style-name="Table25.A2" office:value-type="string">
            <text:p text:style-name="P78">45,833,362</text:p>
          </table:table-cell>
          <table:table-cell table:style-name="Table25.A2" office:value-type="string">
            <text:p text:style-name="P78">242,217,307</text:p>
          </table:table-cell>
        </table:table-row>
        <table:table-row>
          <table:table-cell table:style-name="Table25.A2" office:value-type="string">
            <text:p text:style-name="P77">State Hospital</text:p>
          </table:table-cell>
          <table:table-cell table:style-name="Table25.A2" office:value-type="string">
            <text:p text:style-name="P78">94,826,973</text:p>
          </table:table-cell>
          <table:table-cell table:style-name="Table25.A2" office:value-type="string">
            <text:p text:style-name="P78">11,788,914</text:p>
          </table:table-cell>
          <table:table-cell table:style-name="Table25.A2" office:value-type="string">
            <text:p text:style-name="P78">106,615,887</text:p>
          </table:table-cell>
        </table:table-row>
        <table:table-row>
          <table:table-cell table:style-name="Table25.A2" office:value-type="string">
            <text:p text:style-name="P77">Opioid addiction Prev &amp; Treatment</text:p>
          </table:table-cell>
          <table:table-cell table:style-name="Table25.A2" office:value-type="string">
            <text:p text:style-name="P86">2,000,000</text:p>
          </table:table-cell>
          <table:table-cell table:style-name="Table25.A2" office:value-type="string">
            <text:p text:style-name="P86">6,000,000</text:p>
          </table:table-cell>
          <table:table-cell table:style-name="Table25.A2" office:value-type="string">
            <text:p text:style-name="P86">8,000,000</text:p>
          </table:table-cell>
        </table:table-row>
        <table:table-row>
          <table:table-cell table:style-name="Table25.A2" office:value-type="string">
            <text:p text:style-name="P77">Total all funds</text:p>
          </table:table-cell>
          <table:table-cell table:style-name="Table25.A2" office:value-type="string">
            <text:p text:style-name="P78">$421,861,349</text:p>
          </table:table-cell>
          <table:table-cell table:style-name="Table25.A2" office:value-type="string">
            <text:p text:style-name="P78">$110,236,235</text:p>
          </table:table-cell>
          <table:table-cell table:style-name="Table25.A2" office:value-type="string">
            <text:p text:style-name="P78">$532,097,584</text:p>
          </table:table-cell>
        </table:table-row>
        <table:table-row>
          <table:table-cell table:style-name="Table25.A2" office:value-type="string">
            <text:p text:style-name="P77">Less estimated income</text:p>
          </table:table-cell>
          <table:table-cell table:style-name="Table25.A2" office:value-type="string">
            <text:p text:style-name="P86">113,955,941</text:p>
          </table:table-cell>
          <table:table-cell table:style-name="Table25.A2" office:value-type="string">
            <text:p text:style-name="P86">27,062,388</text:p>
          </table:table-cell>
          <table:table-cell table:style-name="Table25.A2" office:value-type="string">
            <text:p text:style-name="P86">141,018,329</text:p>
          </table:table-cell>
        </table:table-row>
        <table:table-row>
          <table:table-cell table:style-name="Table25.A2" office:value-type="string">
            <text:p text:style-name="P77">Total general fund</text:p>
          </table:table-cell>
          <table:table-cell table:style-name="Table25.A2" office:value-type="string">
            <text:p text:style-name="P78">$307,905,408</text:p>
          </table:table-cell>
          <table:table-cell table:style-name="Table25.A2" office:value-type="string">
            <text:p text:style-name="P78">$83,173,847</text:p>
          </table:table-cell>
          <table:table-cell table:style-name="Table25.A2" office:value-type="string">
            <text:p text:style-name="P78">$391,079,255</text:p>
          </table:table-cell>
        </table:table-row>
      </table:table>
      <text:p text:style-name="P67"/>
      <text:p text:style-name="P108">Subdivision 3.</text:p>
      <text:p text:style-name="P109">HUMAN SERVICES DIVISION</text:p>
      <table:table table:name="Table26" table:style-name="Table26">
        <table:table-column table:style-name="Table26.A"/>
        <table:table-column table:style-name="Table26.B"/>
        <table:table-column table:style-name="Table26.C"/>
        <table:table-column table:style-name="Table26.D"/>
        <table:table-row>
          <table:table-cell table:style-name="Table26.A1" office:value-type="string">
            <text:p text:style-name="P78"/>
          </table:table-cell>
          <table:table-cell table:style-name="Table26.A1" office:value-type="string">
            <text:p text:style-name="P86">Base Level</text:p>
          </table:table-cell>
          <table:table-cell table:style-name="Table26.A1" office:value-type="string">
            <text:p text:style-name="P86">Adjustment or Enhancements</text:p>
          </table:table-cell>
          <table:table-cell table:style-name="Table26.A1" office:value-type="string">
            <text:p text:style-name="P86">Appropriation</text:p>
          </table:table-cell>
        </table:table-row>
        <table:table-row>
          <table:table-cell table:style-name="Table26.A2" office:value-type="string">
            <text:p text:style-name="P77">Salaries and wages</text:p>
          </table:table-cell>
          <table:table-cell table:style-name="Table26.A2" office:value-type="string">
            <text:p text:style-name="P78">$149,049,664</text:p>
          </table:table-cell>
          <table:table-cell table:style-name="Table26.A2" office:value-type="string">
            <text:p text:style-name="P78">$23,920,304</text:p>
          </table:table-cell>
          <table:table-cell table:style-name="Table26.A2" office:value-type="string">
            <text:p text:style-name="P78">$172,969,968</text:p>
          </table:table-cell>
        </table:table-row>
        <table:table-row>
          <table:table-cell table:style-name="Table26.A2" office:value-type="string">
            <text:p text:style-name="P77">Operating expenses</text:p>
          </table:table-cell>
          <table:table-cell table:style-name="Table26.A2" office:value-type="string">
            <text:p text:style-name="P78">88,885,469</text:p>
          </table:table-cell>
          <table:table-cell table:style-name="Table26.A2" office:value-type="string">
            <text:p text:style-name="P78">111,815,007</text:p>
          </table:table-cell>
          <table:table-cell table:style-name="Table26.A2" office:value-type="string">
            <text:p text:style-name="P78">200,700,476</text:p>
          </table:table-cell>
        </table:table-row>
        <table:table-row>
          <table:table-cell table:style-name="Table26.A2" office:value-type="string">
            <text:p text:style-name="P77">Capital assets</text:p>
          </table:table-cell>
          <table:table-cell table:style-name="Table26.A2" office:value-type="string">
            <text:p text:style-name="P78">10,000</text:p>
          </table:table-cell>
          <table:table-cell table:style-name="Table26.A2" office:value-type="string">
            <text:p text:style-name="P78">0</text:p>
          </table:table-cell>
          <table:table-cell table:style-name="Table26.A2" office:value-type="string">
            <text:p text:style-name="P78">10,000</text:p>
          </table:table-cell>
        </table:table-row>
        <table:table-row>
          <table:table-cell table:style-name="Table26.A2" office:value-type="string">
            <text:p text:style-name="P77">Grants</text:p>
          </table:table-cell>
          <table:table-cell table:style-name="Table26.A2" office:value-type="string">
            <text:p text:style-name="P78">621,189,007</text:p>
          </table:table-cell>
          <table:table-cell table:style-name="Table26.A2" office:value-type="string">
            <text:p text:style-name="P78">119,046,913</text:p>
          </table:table-cell>
          <table:table-cell table:style-name="Table26.A2" office:value-type="string">
            <text:p text:style-name="P78">740,235,920</text:p>
          </table:table-cell>
        </table:table-row>
        <table:table-row>
          <table:table-cell table:style-name="Table26.A2" office:value-type="string">
            <text:p text:style-name="P77">Life Skills and Transition Center</text:p>
          </table:table-cell>
          <table:table-cell table:style-name="Table26.A2" office:value-type="string">
            <text:p text:style-name="P78">64,268,517</text:p>
          </table:table-cell>
          <table:table-cell table:style-name="Table26.A2" office:value-type="string">
            <text:p text:style-name="P78">9,391,483</text:p>
          </table:table-cell>
          <table:table-cell table:style-name="Table26.A2" office:value-type="string">
            <text:p text:style-name="P78">73,660,000</text:p>
          </table:table-cell>
        </table:table-row>
        <table:table-row>
          <table:table-cell table:style-name="Table26.A2" office:value-type="string">
            <text:p text:style-name="P77">Grants - Medical assistance</text:p>
          </table:table-cell>
          <table:table-cell table:style-name="Table26.A2" office:value-type="string">
            <text:p text:style-name="P78">742,793,564</text:p>
          </table:table-cell>
          <table:table-cell table:style-name="Table26.A2" office:value-type="string">
            <text:p text:style-name="P78">14,045,867</text:p>
          </table:table-cell>
          <table:table-cell table:style-name="Table26.A2" office:value-type="string">
            <text:p text:style-name="P78">756,839,431</text:p>
          </table:table-cell>
        </table:table-row>
        <table:table-row>
          <table:table-cell table:style-name="Table26.A2" office:value-type="string">
            <text:p text:style-name="P77">County social services</text:p>
          </table:table-cell>
          <table:table-cell table:style-name="Table26.A2" office:value-type="string">
            <text:p text:style-name="P86">197,663,661</text:p>
          </table:table-cell>
          <table:table-cell table:style-name="Table26.A2" office:value-type="string">
            <text:p text:style-name="P86">8,045,864</text:p>
          </table:table-cell>
          <table:table-cell table:style-name="Table26.A2" office:value-type="string">
            <text:p text:style-name="P86">205,709,525</text:p>
          </table:table-cell>
        </table:table-row>
        <table:table-row>
          <table:table-cell table:style-name="Table26.A2" office:value-type="string">
            <text:p text:style-name="P77">Total all funds</text:p>
          </table:table-cell>
          <table:table-cell table:style-name="Table26.A2" office:value-type="string">
            <text:p text:style-name="P78">$1,863,859,882</text:p>
          </table:table-cell>
          <table:table-cell table:style-name="Table26.A2" office:value-type="string">
            <text:p text:style-name="P78">$286,265,438</text:p>
          </table:table-cell>
          <table:table-cell table:style-name="Table26.A2" office:value-type="string">
            <text:p text:style-name="P78">$2,150,125,320</text:p>
          </table:table-cell>
        </table:table-row>
        <table:table-row>
          <table:table-cell table:style-name="Table26.A2" office:value-type="string">
            <text:p text:style-name="P77">Less estimated income</text:p>
          </table:table-cell>
          <table:table-cell table:style-name="Table26.A2" office:value-type="string">
            <text:p text:style-name="P86">1,240,409,529</text:p>
          </table:table-cell>
          <table:table-cell table:style-name="Table26.A2" office:value-type="string">
            <text:p text:style-name="P86">198,760,379</text:p>
          </table:table-cell>
          <table:table-cell table:style-name="Table26.A2" office:value-type="string">
            <text:p text:style-name="P86">1,399,057,530</text:p>
          </table:table-cell>
        </table:table-row>
        <table:table-row>
          <table:table-cell table:style-name="Table26.A2" office:value-type="string">
            <text:p text:style-name="P77">Total general fund</text:p>
          </table:table-cell>
          <table:table-cell table:style-name="Table26.A2" office:value-type="string">
            <text:p text:style-name="P78">623,450,353</text:p>
          </table:table-cell>
          <table:table-cell table:style-name="Table26.A2" office:value-type="string">
            <text:p text:style-name="P78">$87,505,059</text:p>
          </table:table-cell>
          <table:table-cell table:style-name="Table26.A2" office:value-type="string">
            <text:p text:style-name="P78">751,067,790</text:p>
          </table:table-cell>
        </table:table-row>
      </table:table>
      <text:p text:style-name="P67"/>
      <text:p text:style-name="P108">Subdivision 4.</text:p>
      <text:p text:style-name="P109">MEDICAL SERVICES DIVISION</text:p>
      <table:table table:name="Table27" table:style-name="Table27">
        <table:table-column table:style-name="Table27.A"/>
        <table:table-column table:style-name="Table27.B"/>
        <table:table-column table:style-name="Table27.C"/>
        <table:table-column table:style-name="Table27.D"/>
        <table:table-row>
          <table:table-cell table:style-name="Table27.A1" office:value-type="string">
            <text:p text:style-name="P78"/>
          </table:table-cell>
          <table:table-cell table:style-name="Table27.A1" office:value-type="string">
            <text:p text:style-name="P86">Base Level</text:p>
          </table:table-cell>
          <table:table-cell table:style-name="Table27.A1" office:value-type="string">
            <text:p text:style-name="P86">Adjustment or Enhancements</text:p>
          </table:table-cell>
          <table:table-cell table:style-name="Table27.A1" office:value-type="string">
            <text:p text:style-name="P86">Appropriation</text:p>
          </table:table-cell>
        </table:table-row>
        <table:table-row>
          <table:table-cell table:style-name="Table27.A2" office:value-type="string">
            <text:p text:style-name="P77">Salaries and wages</text:p>
          </table:table-cell>
          <table:table-cell table:style-name="Table27.A2" office:value-type="string">
            <text:p text:style-name="P78">$21,008,344</text:p>
          </table:table-cell>
          <table:table-cell table:style-name="Table27.A2" office:value-type="string">
            <text:p text:style-name="P78">$4,762,554</text:p>
          </table:table-cell>
          <table:table-cell table:style-name="Table27.A2" office:value-type="string">
            <text:p text:style-name="P78">$25,770,898</text:p>
          </table:table-cell>
        </table:table-row>
        <table:table-row>
          <table:table-cell table:style-name="Table27.A2" office:value-type="string">
            <text:p text:style-name="P77">Operating expenses</text:p>
          </table:table-cell>
          <table:table-cell table:style-name="Table27.A2" office:value-type="string">
            <text:p text:style-name="P78">70,807,976</text:p>
          </table:table-cell>
          <table:table-cell table:style-name="Table27.A2" office:value-type="string">
            <text:p text:style-name="P78">92,364,563</text:p>
          </table:table-cell>
          <table:table-cell table:style-name="Table27.A2" office:value-type="string">
            <text:p text:style-name="P78">163,172,539</text:p>
          </table:table-cell>
        </table:table-row>
        <table:table-row>
          <table:table-cell table:style-name="Table27.A2" office:value-type="string">
            <text:p text:style-name="P77">Grants</text:p>
          </table:table-cell>
          <table:table-cell table:style-name="Table27.A2" office:value-type="string">
            <text:p text:style-name="P78">1,651,004</text:p>
          </table:table-cell>
          <table:table-cell table:style-name="Table27.A2" office:value-type="string">
            <text:p text:style-name="P78">(193,200)</text:p>
          </table:table-cell>
          <table:table-cell table:style-name="Table27.A2" office:value-type="string">
            <text:p text:style-name="P78">1,457,804</text:p>
          </table:table-cell>
        </table:table-row>
        <table:table-row>
          <table:table-cell table:style-name="Table27.A2" office:value-type="string">
            <text:p text:style-name="P77">Grants - Medical assistance</text:p>
          </table:table-cell>
          <table:table-cell table:style-name="Table27.A2" office:value-type="string">
            <text:p text:style-name="P86">2,682,778,803</text:p>
          </table:table-cell>
          <table:table-cell table:style-name="Table27.A2" office:value-type="string">
            <text:p text:style-name="P86">12,954,465</text:p>
          </table:table-cell>
          <table:table-cell table:style-name="Table27.A2" office:value-type="string">
            <text:p text:style-name="P86">2,695,733,268</text:p>
          </table:table-cell>
        </table:table-row>
        <table:table-row>
          <table:table-cell table:style-name="Table27.A2" office:value-type="string">
            <text:p text:style-name="P77">Total all funds</text:p>
          </table:table-cell>
          <table:table-cell table:style-name="Table27.A2" office:value-type="string">
            <text:p text:style-name="P78">$2,776,246,127</text:p>
          </table:table-cell>
          <table:table-cell table:style-name="Table27.A2" office:value-type="string">
            <text:p text:style-name="P78">$109,888,382</text:p>
          </table:table-cell>
          <table:table-cell table:style-name="Table27.A2" office:value-type="string">
            <text:p text:style-name="P78">$2,886,134,509</text:p>
          </table:table-cell>
        </table:table-row>
        <table:table-row>
          <table:table-cell table:style-name="Table27.A2" office:value-type="string">
            <text:p text:style-name="P77">Less estimated income</text:p>
          </table:table-cell>
          <table:table-cell table:style-name="Table27.A2" office:value-type="string">
            <text:p text:style-name="P86">1,818,209,529</text:p>
          </table:table-cell>
          <table:table-cell table:style-name="Table27.A2" office:value-type="string">
            <text:p text:style-name="P86">4,193,793</text:p>
          </table:table-cell>
          <table:table-cell table:style-name="Table27.A2" office:value-type="string">
            <text:p text:style-name="P86">1,822,223,322</text:p>
          </table:table-cell>
        </table:table-row>
        <table:table-row>
          <table:table-cell table:style-name="Table27.A2" office:value-type="string">
            <text:p text:style-name="P77">Total general fund</text:p>
          </table:table-cell>
          <table:table-cell table:style-name="Table27.A2" office:value-type="string">
            <text:p text:style-name="P78">$958,216,598</text:p>
          </table:table-cell>
          <table:table-cell table:style-name="Table27.A2" office:value-type="string">
            <text:p text:style-name="P78">$105,694,589</text:p>
          </table:table-cell>
          <table:table-cell table:style-name="Table27.A2" office:value-type="string">
            <text:p text:style-name="P78">$1,063,911,187</text:p>
          </table:table-cell>
        </table:table-row>
      </table:table>
      <text:p text:style-name="P67"/>
      <text:p text:style-name="P108">Subdivision 5.</text:p>
      <text:p text:style-name="P109">PUBLIC HEALTH DIVISION</text:p>
      <table:table table:name="Table28" table:style-name="Table28">
        <table:table-column table:style-name="Table28.A"/>
        <table:table-column table:style-name="Table28.B" table:number-columns-repeated="3"/>
        <table:table-row>
          <table:table-cell table:style-name="Table28.A1" office:value-type="string">
            <text:p text:style-name="P78"/>
          </table:table-cell>
          <table:table-cell table:style-name="Table28.A1" office:value-type="string">
            <text:p text:style-name="P86">Base Level</text:p>
          </table:table-cell>
          <table:table-cell table:style-name="Table28.A1" office:value-type="string">
            <text:p text:style-name="P86">Adjustment or Enhancements</text:p>
          </table:table-cell>
          <table:table-cell table:style-name="Table28.A1" office:value-type="string">
            <text:p text:style-name="P86">Appropriation</text:p>
          </table:table-cell>
        </table:table-row>
        <table:table-row>
          <table:table-cell table:style-name="Table28.A2" office:value-type="string">
            <text:p text:style-name="P77">Salaries and wages</text:p>
          </table:table-cell>
          <table:table-cell table:style-name="Table28.A2" office:value-type="string">
            <text:p text:style-name="P78">$60,415,388</text:p>
          </table:table-cell>
          <table:table-cell table:style-name="Table28.A2" office:value-type="string">
            <text:p text:style-name="P78">$(1,626,390)</text:p>
          </table:table-cell>
          <table:table-cell table:style-name="Table28.A2" office:value-type="string">
            <text:p text:style-name="P78">$58,788,998</text:p>
          </table:table-cell>
        </table:table-row>
        <table:table-row>
          <table:table-cell table:style-name="Table28.A2" office:value-type="string">
            <text:p text:style-name="P77">Operating expenses</text:p>
          </table:table-cell>
          <table:table-cell table:style-name="Table28.A2" office:value-type="string">
            <text:p text:style-name="P78">37,721,213</text:p>
          </table:table-cell>
          <table:table-cell table:style-name="Table28.A2" office:value-type="string">
            <text:p text:style-name="P78">17,728,282</text:p>
          </table:table-cell>
          <table:table-cell table:style-name="Table28.A2" office:value-type="string">
            <text:p text:style-name="P78">55,449,495</text:p>
          </table:table-cell>
        </table:table-row>
        <table:table-row>
          <table:table-cell table:style-name="Table28.A2" office:value-type="string">
            <text:p text:style-name="P77">Capital assets</text:p>
          </table:table-cell>
          <table:table-cell table:style-name="Table28.A2" office:value-type="string">
            <text:p text:style-name="P78">1,469,780</text:p>
          </table:table-cell>
          <table:table-cell table:style-name="Table28.A2" office:value-type="string">
            <text:p text:style-name="P78">1,650,194</text:p>
          </table:table-cell>
          <table:table-cell table:style-name="Table28.A2" office:value-type="string">
            <text:p text:style-name="P78">3,119,974</text:p>
          </table:table-cell>
        </table:table-row>
        <table:table-row>
          <table:table-cell table:style-name="Table28.A2" office:value-type="string">
            <text:p text:style-name="P77">Grants</text:p>
          </table:table-cell>
          <table:table-cell table:style-name="Table28.A2" office:value-type="string">
            <text:p text:style-name="P78">81,718,145</text:p>
          </table:table-cell>
          <table:table-cell table:style-name="Table28.A2" office:value-type="string">
            <text:p text:style-name="P78">4,617,835</text:p>
          </table:table-cell>
          <table:table-cell table:style-name="Table28.A2" office:value-type="string">
            <text:p text:style-name="P78">86,335,980</text:p>
          </table:table-cell>
        </table:table-row>
        <table:table-row>
          <table:table-cell table:style-name="Table28.A2" office:value-type="string">
            <text:p text:style-name="P77">Tobacco prevention</text:p>
          </table:table-cell>
          <table:table-cell table:style-name="Table28.A2" office:value-type="string">
            <text:p text:style-name="P78">13,063,162</text:p>
          </table:table-cell>
          <table:table-cell table:style-name="Table28.A2" office:value-type="string">
            <text:p text:style-name="P78">(22,607)</text:p>
          </table:table-cell>
          <table:table-cell table:style-name="Table28.A2" office:value-type="string">
            <text:p text:style-name="P78">13,040,555</text:p>
          </table:table-cell>
        </table:table-row>
        <table:table-row>
          <table:table-cell table:style-name="Table28.A2" office:value-type="string">
            <text:p text:style-name="P77">WIC food payments</text:p>
          </table:table-cell>
          <table:table-cell table:style-name="Table28.A2" office:value-type="string">
            <text:p text:style-name="P78">19,900,000</text:p>
          </table:table-cell>
          <table:table-cell table:style-name="Table28.A2" office:value-type="string">
            <text:p text:style-name="P78">1,100,000</text:p>
          </table:table-cell>
          <table:table-cell table:style-name="Table28.A2" office:value-type="string">
            <text:p text:style-name="P78">21,000,000</text:p>
          </table:table-cell>
        </table:table-row>
        <table:table-row>
          <table:table-cell table:style-name="Table28.A2" office:value-type="string">
            <text:p text:style-name="P77">Covid-19</text:p>
          </table:table-cell>
          <table:table-cell table:style-name="Table28.A2" office:value-type="string">
            <text:p text:style-name="P86">83,909,182</text:p>
          </table:table-cell>
          <table:table-cell table:style-name="Table28.A2" office:value-type="string">
            <text:p text:style-name="P86">1,845,373</text:p>
          </table:table-cell>
          <table:table-cell table:style-name="Table28.A2" office:value-type="string">
            <text:p text:style-name="P86">86,320,199</text:p>
          </table:table-cell>
        </table:table-row>
        <table:table-row>
          <table:table-cell table:style-name="Table28.A2" office:value-type="string">
            <text:p text:style-name="P77">Total all funds</text:p>
          </table:table-cell>
          <table:table-cell table:style-name="Table28.A2" office:value-type="string">
            <text:p text:style-name="P78">$298,196,870</text:p>
          </table:table-cell>
          <table:table-cell table:style-name="Table28.A2" office:value-type="string">
            <text:p text:style-name="P78">$25,858,331</text:p>
          </table:table-cell>
          <table:table-cell table:style-name="Table28.A2" office:value-type="string">
            <text:p text:style-name="P78">$324,055,201</text:p>
          </table:table-cell>
        </table:table-row>
        <table:table-row>
          <table:table-cell table:style-name="Table28.A2" office:value-type="string">
            <text:p text:style-name="P77">Less estimated income</text:p>
          </table:table-cell>
          <table:table-cell table:style-name="Table28.A2" office:value-type="string">
            <text:p text:style-name="P86">250,440,690</text:p>
          </table:table-cell>
          <table:table-cell table:style-name="Table28.A2" office:value-type="string">
            <text:p text:style-name="P86">17,587,850</text:p>
          </table:table-cell>
          <table:table-cell table:style-name="Table28.A2" office:value-type="string">
            <text:p text:style-name="P86">268,028,540</text:p>
          </table:table-cell>
        </table:table-row>
        <table:table-row>
          <table:table-cell table:style-name="Table28.A2" office:value-type="string">
            <text:p text:style-name="P77">Total general fund</text:p>
          </table:table-cell>
          <table:table-cell table:style-name="Table28.A2" office:value-type="string">
            <text:p text:style-name="P78">$47,756,180</text:p>
          </table:table-cell>
          <table:table-cell table:style-name="Table28.A2" office:value-type="string">
            <text:p text:style-name="P78">$8,270,481</text:p>
          </table:table-cell>
          <table:table-cell table:style-name="Table28.A2" office:value-type="string">
            <text:p text:style-name="P78">$56,026,661</text:p>
          </table:table-cell>
        </table:table-row>
      </table:table>
      <text:p text:style-name="P67"/>
      <text:p text:style-name="P109">TOTAL - SECTION 1</text:p>
      <table:table table:name="Table30" table:style-name="Table30">
        <table:table-column table:style-name="Table30.A"/>
        <table:table-column table:style-name="Table30.B"/>
        <table:table-column table:style-name="Table30.C"/>
        <table:table-column table:style-name="Table30.D"/>
        <table:table-row>
          <table:table-cell table:style-name="Table30.A1" office:value-type="string">
            <text:p text:style-name="P78"/>
          </table:table-cell>
          <table:table-cell table:style-name="Table30.A1" office:value-type="string">
            <text:p text:style-name="P86">Base Level</text:p>
          </table:table-cell>
          <table:table-cell table:style-name="Table30.A1" office:value-type="string">
            <text:p text:style-name="P86">Adjustment or Enhancements</text:p>
          </table:table-cell>
          <table:table-cell table:style-name="Table30.A1" office:value-type="string">
            <text:p text:style-name="P86">Appropriation</text:p>
          </table:table-cell>
        </table:table-row>
        <table:table-row>
          <table:table-cell table:style-name="Table30.A2" office:value-type="string">
            <text:p text:style-name="P77">Total general fund</text:p>
          </table:table-cell>
          <table:table-cell table:style-name="Table30.A2" office:value-type="string">
            <text:p text:style-name="P78">$2,011,427,547</text:p>
          </table:table-cell>
          <table:table-cell table:style-name="Table30.A2" office:value-type="string">
            <text:p text:style-name="P78">$349,201,557</text:p>
          </table:table-cell>
          <table:table-cell table:style-name="Table30.A2" office:value-type="string">
            <text:p text:style-name="P78">$2,360,629,104</text:p>
          </table:table-cell>
        </table:table-row>
        <table:table-row>
          <table:table-cell table:style-name="Table30.A2" office:value-type="string">
            <text:p text:style-name="P77">Total special funds</text:p>
          </table:table-cell>
          <table:table-cell table:style-name="Table30.A2" office:value-type="string">
            <text:p text:style-name="P78">$3,541,729,999</text:p>
          </table:table-cell>
          <table:table-cell table:style-name="Table30.A2" office:value-type="string">
            <text:p text:style-name="P78">$254,203,879</text:p>
          </table:table-cell>
          <table:table-cell table:style-name="Table30.A2" office:value-type="string">
            <text:p text:style-name="P74"><draw:frame draw:style-name="fr1" draw:name="journalFrame  18" text:anchor-type="char" svg:x="0cm" svg:y="0cm" svg:width="2cm" draw:z-index="17"><draw:text-box fo:min-height="0cm"><text:h text:style-name="P125" text:outline-level="2"><text:bookmark text:name="Page36"/>Page <text:s/>36</text:h></draw:text-box></draw:frame>$3,693,933,878</text:p>
          </table:table-cell>
        </table:table-row>
        <text:soft-page-break/>
        <table:table-row>
          <table:table-cell table:style-name="Table30.A2" office:value-type="string">
            <text:p text:style-name="P77">Total All Funds</text:p>
          </table:table-cell>
          <table:table-cell table:style-name="Table30.A2" office:value-type="string">
            <text:p text:style-name="P78">$5,553,157,546</text:p>
          </table:table-cell>
          <table:table-cell table:style-name="Table30.A2" office:value-type="string">
            <text:p text:style-name="P78">$501,405,436</text:p>
          </table:table-cell>
          <table:table-cell table:style-name="Table30.A2" office:value-type="string">
            <text:p text:style-name="P78">$6,054,562,982</text:p>
          </table:table-cell>
        </table:table-row>
        <table:table-row>
          <table:table-cell table:style-name="Table30.A2" office:value-type="string">
            <text:p text:style-name="P77">Full Time Equivalents</text:p>
          </table:table-cell>
          <table:table-cell table:style-name="Table30.A2" office:value-type="string">
            <text:p text:style-name="P78">2,483.83</text:p>
          </table:table-cell>
          <table:table-cell table:style-name="Table30.A2" office:value-type="string">
            <text:p text:style-name="P78">278.52</text:p>
          </table:table-cell>
          <table:table-cell table:style-name="Table30.A2" office:value-type="string">
            <text:p text:style-name="P78">2,762.35</text:p>
          </table:table-cell>
        </table:table-row>
      </table:table>
      <text:p text:style-name="P107"/>
      <text:p text:style-name="P108"><text:span text:style-name="T1">SECTION 2. ONE-TIME FUNDING. </text:span>The following amounts reflect the one-time funding items approved by the sixty-eighth legislative assembly for the 2023-25 biennium and the 2025-27 biennium one-time funding items included in the appropriation section of this Act:</text:p>
      <table:table table:name="Table29" table:style-name="Table29">
        <table:table-column table:style-name="Table29.A"/>
        <table:table-column table:style-name="Table29.B"/>
        <table:table-column table:style-name="Table29.C"/>
        <table:table-row>
          <table:table-cell table:style-name="Table29.A1" office:value-type="string">
            <text:p text:style-name="P87">One-Time Funding Description</text:p>
          </table:table-cell>
          <table:table-cell table:style-name="Table29.A1" office:value-type="string">
            <text:p text:style-name="P86">2023-25</text:p>
          </table:table-cell>
          <table:table-cell table:style-name="Table29.A1" office:value-type="string">
            <text:p text:style-name="P86">2025-27</text:p>
          </table:table-cell>
        </table:table-row>
        <table:table-row>
          <table:table-cell table:style-name="Table29.A2" office:value-type="string">
            <text:p text:style-name="P77">Public health laboratory capital project</text:p>
          </table:table-cell>
          <table:table-cell table:style-name="Table29.A2" office:value-type="string">
            <text:p text:style-name="P78">$55,120,000</text:p>
          </table:table-cell>
          <table:table-cell table:style-name="Table29.A2" office:value-type="string">
            <text:p text:style-name="P78">0$</text:p>
          </table:table-cell>
        </table:table-row>
        <table:table-row>
          <table:table-cell table:style-name="Table29.A2" office:value-type="string">
            <text:p text:style-name="P77">Technology projects</text:p>
          </table:table-cell>
          <table:table-cell table:style-name="Table29.A2" office:value-type="string">
            <text:p text:style-name="P78">71,000,000</text:p>
          </table:table-cell>
          <table:table-cell table:style-name="Table29.A2" office:value-type="string">
            <text:p text:style-name="P78">9,263,000</text:p>
          </table:table-cell>
        </table:table-row>
        <table:table-row>
          <table:table-cell table:style-name="Table29.A2" office:value-type="string">
            <text:p text:style-name="P77">Human service center projects</text:p>
          </table:table-cell>
          <table:table-cell table:style-name="Table29.A2" office:value-type="string">
            <text:p text:style-name="P78">735,154</text:p>
          </table:table-cell>
          <table:table-cell table:style-name="Table29.A2" office:value-type="string">
            <text:p text:style-name="P78">1,684,480</text:p>
          </table:table-cell>
        </table:table-row>
        <table:table-row>
          <table:table-cell table:style-name="Table29.A2" office:value-type="string">
            <text:p text:style-name="P77">State hospital design</text:p>
          </table:table-cell>
          <table:table-cell table:style-name="Table29.A2" office:value-type="string">
            <text:p text:style-name="P78">12,500,000</text:p>
          </table:table-cell>
          <table:table-cell table:style-name="Table29.A2" office:value-type="string">
            <text:p text:style-name="P78">10,000,000</text:p>
          </table:table-cell>
        </table:table-row>
        <table:table-row>
          <table:table-cell table:style-name="Table29.A2" office:value-type="string">
            <text:p text:style-name="P77">Service grants</text:p>
          </table:table-cell>
          <table:table-cell table:style-name="Table29.A2" office:value-type="string">
            <text:p text:style-name="P78">585,000</text:p>
          </table:table-cell>
          <table:table-cell table:style-name="Table29.A2" office:value-type="string">
            <text:p text:style-name="P78">0</text:p>
          </table:table-cell>
        </table:table-row>
        <table:table-row>
          <table:table-cell table:style-name="Table29.A2" office:value-type="string">
            <text:p text:style-name="P77">Cross-disability advisory council</text:p>
          </table:table-cell>
          <table:table-cell table:style-name="Table29.A2" office:value-type="string">
            <text:p text:style-name="P78">1,400,000</text:p>
          </table:table-cell>
          <table:table-cell table:style-name="Table29.A2" office:value-type="string">
            <text:p text:style-name="P78">0</text:p>
          </table:table-cell>
        </table:table-row>
        <table:table-row>
          <table:table-cell table:style-name="Table29.A2" office:value-type="string">
            <text:p text:style-name="P77">Behavioral health facility grants</text:p>
          </table:table-cell>
          <table:table-cell table:style-name="Table29.A2" office:value-type="string">
            <text:p text:style-name="P78">1,950,000</text:p>
          </table:table-cell>
          <table:table-cell table:style-name="Table29.A2" office:value-type="string">
            <text:p text:style-name="P78">0</text:p>
          </table:table-cell>
        </table:table-row>
        <table:table-row>
          <table:table-cell table:style-name="Table29.A2" office:value-type="string">
            <text:p text:style-name="P77">Base care payment study</text:p>
          </table:table-cell>
          <table:table-cell table:style-name="Table29.A2" office:value-type="string">
            <text:p text:style-name="P78">600,000</text:p>
          </table:table-cell>
          <table:table-cell table:style-name="Table29.A2" office:value-type="string">
            <text:p text:style-name="P78">0</text:p>
          </table:table-cell>
        </table:table-row>
        <table:table-row>
          <table:table-cell table:style-name="Table29.A2" office:value-type="string">
            <text:p text:style-name="P77">Health care task force</text:p>
          </table:table-cell>
          <table:table-cell table:style-name="Table29.A2" office:value-type="string">
            <text:p text:style-name="P78">750,000</text:p>
          </table:table-cell>
          <table:table-cell table:style-name="Table29.A2" office:value-type="string">
            <text:p text:style-name="P78">0</text:p>
          </table:table-cell>
        </table:table-row>
        <table:table-row>
          <table:table-cell table:style-name="Table29.A2" office:value-type="string">
            <text:p text:style-name="P77">Operating inflation</text:p>
          </table:table-cell>
          <table:table-cell table:style-name="Table29.A2" office:value-type="string">
            <text:p text:style-name="P78">20,564,344</text:p>
          </table:table-cell>
          <table:table-cell table:style-name="Table29.A2" office:value-type="string">
            <text:p text:style-name="P78">0</text:p>
          </table:table-cell>
        </table:table-row>
        <table:table-row>
          <table:table-cell table:style-name="Table29.A2" office:value-type="string">
            <text:p text:style-name="P77">Program integrity audits</text:p>
          </table:table-cell>
          <table:table-cell table:style-name="Table29.A2" office:value-type="string">
            <text:p text:style-name="P78">4,500,000</text:p>
          </table:table-cell>
          <table:table-cell table:style-name="Table29.A2" office:value-type="string">
            <text:p text:style-name="P78">0</text:p>
          </table:table-cell>
        </table:table-row>
        <table:table-row>
          <table:table-cell table:style-name="Table29.A2" office:value-type="string">
            <text:p text:style-name="P77">Pregnant and parenting residential</text:p>
          </table:table-cell>
          <table:table-cell table:style-name="Table29.A2" office:value-type="string">
            <text:p text:style-name="P78">1,000,000</text:p>
          </table:table-cell>
          <table:table-cell table:style-name="Table29.A2" office:value-type="string">
            <text:p text:style-name="P78">0</text:p>
          </table:table-cell>
        </table:table-row>
        <table:table-row>
          <table:table-cell table:style-name="Table29.A2" office:value-type="string">
            <text:p text:style-name="P77">Law enforcement telehealth</text:p>
          </table:table-cell>
          <table:table-cell table:style-name="Table29.A2" office:value-type="string">
            <text:p text:style-name="P78">2,650,000</text:p>
          </table:table-cell>
          <table:table-cell table:style-name="Table29.A2" office:value-type="string">
            <text:p text:style-name="P78">0</text:p>
          </table:table-cell>
        </table:table-row>
        <table:table-row>
          <table:table-cell table:style-name="Table29.A2" office:value-type="string">
            <text:p text:style-name="P77">Retire mainframe</text:p>
          </table:table-cell>
          <table:table-cell table:style-name="Table29.A2" office:value-type="string">
            <text:p text:style-name="P78">0</text:p>
          </table:table-cell>
          <table:table-cell table:style-name="Table29.A2" office:value-type="string">
            <text:p text:style-name="P78">16,000,000</text:p>
          </table:table-cell>
        </table:table-row>
        <table:table-row>
          <table:table-cell table:style-name="Table29.A2" office:value-type="string">
            <text:p text:style-name="P77">Child care programs</text:p>
          </table:table-cell>
          <table:table-cell table:style-name="Table29.A2" office:value-type="string">
            <text:p text:style-name="P78">0</text:p>
          </table:table-cell>
          <table:table-cell table:style-name="Table29.A2" office:value-type="string">
            <text:p text:style-name="P78">19,272,500</text:p>
          </table:table-cell>
        </table:table-row>
        <table:table-row>
          <table:table-cell table:style-name="Table29.A2" office:value-type="string">
            <text:p text:style-name="P77">Housing programs</text:p>
          </table:table-cell>
          <table:table-cell table:style-name="Table29.A2" office:value-type="string">
            <text:p text:style-name="P78">0</text:p>
          </table:table-cell>
          <table:table-cell table:style-name="Table29.A2" office:value-type="string">
            <text:p text:style-name="P78">14,500,000</text:p>
          </table:table-cell>
        </table:table-row>
        <table:table-row>
          <table:table-cell table:style-name="Table29.A2" office:value-type="string">
            <text:p text:style-name="P77">State lab move and equipment</text:p>
          </table:table-cell>
          <table:table-cell table:style-name="Table29.A2" office:value-type="string">
            <text:p text:style-name="P78">0</text:p>
          </table:table-cell>
          <table:table-cell table:style-name="Table29.A2" office:value-type="string">
            <text:p text:style-name="P78">2,962,304</text:p>
          </table:table-cell>
        </table:table-row>
        <table:table-row>
          <table:table-cell table:style-name="Table29.A2" office:value-type="string">
            <text:p text:style-name="P77">Partial hospitalization day treatment</text:p>
          </table:table-cell>
          <table:table-cell table:style-name="Table29.A2" office:value-type="string">
            <text:p text:style-name="P78">0</text:p>
          </table:table-cell>
          <table:table-cell table:style-name="Table29.A2" office:value-type="string">
            <text:p text:style-name="P78">2,000,000</text:p>
          </table:table-cell>
        </table:table-row>
        <table:table-row>
          <table:table-cell table:style-name="Table29.A2" office:value-type="string">
            <text:p text:style-name="P77">DD eligibility assessment tool for kids</text:p>
          </table:table-cell>
          <table:table-cell table:style-name="Table29.A2" office:value-type="string">
            <text:p text:style-name="P78">0</text:p>
          </table:table-cell>
          <table:table-cell table:style-name="Table29.A2" office:value-type="string">
            <text:p text:style-name="P78">400,000</text:p>
          </table:table-cell>
        </table:table-row>
        <table:table-row>
          <table:table-cell table:style-name="Table29.A2" office:value-type="string">
            <text:p text:style-name="P77">Family paid caregiver service</text:p>
          </table:table-cell>
          <table:table-cell table:style-name="Table29.A2" office:value-type="string">
            <text:p text:style-name="P78">0</text:p>
          </table:table-cell>
          <table:table-cell table:style-name="Table29.A2" office:value-type="string">
            <text:p text:style-name="P78">12,348,651</text:p>
          </table:table-cell>
        </table:table-row>
        <table:table-row>
          <table:table-cell table:style-name="Table29.A2" office:value-type="string">
            <text:p text:style-name="P77">One-time toxicology equipment</text:p>
          </table:table-cell>
          <table:table-cell table:style-name="Table29.A2" office:value-type="string">
            <text:p text:style-name="P78">0</text:p>
          </table:table-cell>
          <table:table-cell table:style-name="Table29.A2" office:value-type="string">
            <text:p text:style-name="P78">251,500</text:p>
          </table:table-cell>
        </table:table-row>
        <table:table-row>
          <table:table-cell table:style-name="Table29.A2" office:value-type="string">
            <text:p text:style-name="P77">Total all funds</text:p>
          </table:table-cell>
          <table:table-cell table:style-name="Table29.A2" office:value-type="string">
            <text:p text:style-name="P86">$173,354,498</text:p>
          </table:table-cell>
          <table:table-cell table:style-name="Table29.A2" office:value-type="string">
            <text:p text:style-name="P86">$88,682,435</text:p>
          </table:table-cell>
        </table:table-row>
        <table:table-row>
          <table:table-cell table:style-name="Table29.A2" office:value-type="string">
            <text:p text:style-name="P77">Less estimated income</text:p>
          </table:table-cell>
          <table:table-cell table:style-name="Table29.A2" office:value-type="string">
            <text:p text:style-name="P86">158,872,326</text:p>
          </table:table-cell>
          <table:table-cell table:style-name="Table29.A2" office:value-type="string">
            <text:p text:style-name="P86">59,192,664</text:p>
          </table:table-cell>
        </table:table-row>
        <table:table-row>
          <table:table-cell table:style-name="Table29.A2" office:value-type="string">
            <text:p text:style-name="P77">Total general fund</text:p>
          </table:table-cell>
          <table:table-cell table:style-name="Table29.A2" office:value-type="string">
            <text:p text:style-name="P78">$14,482,172</text:p>
          </table:table-cell>
          <table:table-cell table:style-name="Table29.A2" office:value-type="string">
            <text:p text:style-name="P78">$29,489,771</text:p>
          </table:table-cell>
        </table:table-row>
      </table:table>
      <text:p text:style-name="P44"/>
      <text:p text:style-name="P59">The 2025-27 one-time funding amounts are not a part of the entity's base budget for the 2027-29 biennium. The department of health and human services shall report to the appropriation's committees of the seventieth legislative assembly on the use of this one-time funding for the biennium beginning July 1, 2025 and ending June 30, 2027.</text:p>
      <text:p text:style-name="P108"><text:span text:style-name="T1">SECTION 3. FUNDING TRANSFERS - EXEMPTION - AUTHORIZATION - REPORT. </text:span>Notwithstanding section 54-16-04, the director of the office of management and budget shall transfer appropriation authority between line items within section 1 of this Act and any remaining appropriation authority for the department of health and human services approved by the sixty-ninth legislative assembly for the biennium beginning July 1, 2025, and ending June 30, 2027, as requested by the department of health and human services. The department of health and human services shall notify the legislative council of any transfer made pursuant to this section. The department of health and human services shall report to the budget section after June 30, 2026, any transfer made in excess of $50,000 and to the appropriations committees of the seventieth legislative assembly regarding any transfers made pursuant to this section.</text:p>
      <text:p text:style-name="P108"><text:span text:style-name="T1">SECTION 4. FULL-TIME EQUIVALENT POSITION BLOCK GRANT PROGRAM - REPORT. </text:span>Section 1 of this Act includes funding for a full-time equivalent position block grant program. This funding, along with salaries and wages funding appropriated by the sixty-ninth legislative assembly, is available to fund full-time equivalent positions as determined by the department of health and human services. Notwithstanding any other provision of law, the department of health and human services is authorized to increase or decrease authorized full-time equivalent positions subject to the availability of funds and the provisions of this section. The department of health and human services may not increase full-time equivalent positions for the purpose of transferring human service zone employees to state employment. Pursuant to section 3 of this Act, the department of<draw:frame draw:style-name="fr1" draw:name="journalFrame  19" text:anchor-type="char" svg:x="0cm" svg:y="0cm" svg:width="2cm" draw:z-index="18"><draw:text-box fo:min-height="0cm"><text:h text:style-name="P125" text:outline-level="2"><text:bookmark text:name="Page37"/>Page <text:s/>37</text:h></draw:text-box></draw:frame> <text:soft-page-break/>health and human services is authorized to transfer funding to and from the salaries and wages block grant line item. The department of health and human services shall report to the office of management and budget and legislative council any adjustments to full-time equivalent positions. The department of health and human services shall provide reports to the legislative management regarding the use of funding for the program.</text:p>
      <text:p text:style-name="P108"><text:span text:style-name="T1">SECTION 5. ESTIMATED INCOME - HUMAN SERVICE FINANCE FUND. </text:span>The estimated income line items in section 1 of this Act includes up to the amount of $238,401,207 from the human service finance fund for state-paid economic assistance and social and human services.</text:p>
      <text:p text:style-name="P108"><text:span text:style-name="T1">SECTION 6. ESTIMATED INCOME - COMMUNITY HEALTH TRUST FUND. </text:span>The estimated income line items in section 1 of this Act includes the sum of $40,458,933 from the community health trust fund for the following purposes:</text:p>
      <text:p text:style-name="P115"><text:tab/>1.<text:tab/>The sum of $594,500 for loan repayment programs;</text:p>
      <text:p text:style-name="P115"><text:tab/>2.<text:tab/>The sum of $11,191,683 for tobacco and vaping programs;</text:p>
      <text:p text:style-name="P115"><text:tab/>3.<text:tab/>The sum of $909,824 for cancer and women's way programs;</text:p>
      <text:p text:style-name="P115"><text:tab/>4.<text:tab/>The sum of $200,000 for behavior risk state survey;</text:p>
      <text:p text:style-name="P115"><text:tab/>5.<text:tab/>The sum of $4,501,342 for domestic violence programs;</text:p>
      <text:p text:style-name="P115"><text:tab/>6.<text:tab/>The sum of $3,275,000 for local public health grants;</text:p>
      <text:p text:style-name="P115"><text:tab/>7.<text:tab/>The sum of $1,867,500 for 988 crisis hotline;</text:p>
      <text:p text:style-name="P115"><text:tab/>8.<text:tab/>The sum of $2,866,156 for forensic examiner at UND;</text:p>
      <text:p text:style-name="P115"><text:tab/>9.<text:tab/>The sum of $2,967,000 for various information technology system upgrades;</text:p>
      <text:p text:style-name="P115"><text:tab/>10.<text:tab/>The sum of $700,000 for the cross disability advisory council;</text:p>
      <text:p text:style-name="P115"><text:tab/>11.<text:tab/>The sum of $1,000,000 for the statewide health strategies;</text:p>
      <text:p text:style-name="P115"><text:tab/>12.<text:tab/>The sum of $7,000,000 for grants to rural ambulances;</text:p>
      <text:p text:style-name="P115"><text:tab/>13.<text:tab/>The sum of $2,000,000 for law enforcement rural crisis support program;</text:p>
      <text:p text:style-name="P115"><text:tab/>14.<text:tab/>The sum of $150,000 for Alzheimer's community living; </text:p>
      <text:p text:style-name="P115"><text:tab/>15.<text:tab/>The sum of $514,367 for dental health programs; and</text:p>
      <text:p text:style-name="P115"><text:tab/>16.<text:tab/>The sum of $721,561 for chronic disease and diabetes prevention.</text:p>
      <text:p text:style-name="P108"><text:span text:style-name="T1">SECTION 7. ESTIMATED INCOME - STRATEGIC INVESTMENT AND IMPROVEMENTS FUND. </text:span>The estimated income line item section 1 of this Act includes the sum of $ 37,646,784 from the strategic investment and improvements fund for the following purposes:</text:p>
      <text:p text:style-name="P115"><text:tab/>1.<text:tab/>The sum of $8,500,000 for retiring technology from the mainframe;</text:p>
      <text:p text:style-name="P115"><text:tab/>2.<text:tab/>The sum of $2,962,304 to move into the new state lab and purchase security equipment;</text:p>
      <text:p text:style-name="P115"><text:tab/>3.<text:tab/>The sum of $1,684,480 for capital projects in human service centers;</text:p>
      <text:p text:style-name="P115"><text:tab/>4.<text:tab/>The sum of $14,500,000 for housing initiative programs; and<draw:frame draw:style-name="fr1" draw:name="journalFrame  20" text:anchor-type="char" svg:x="0cm" svg:y="0cm" svg:width="2cm" draw:z-index="19"><draw:text-box fo:min-height="0cm"><text:h text:style-name="P125" text:outline-level="2"><text:bookmark text:name="Page38"/>Page <text:s/>38</text:h></draw:text-box></draw:frame></text:p>
      <text:p text:style-name="P115"><text:soft-page-break/><text:tab/>5.<text:tab/>The sum of $10,000,000 for re-evaluating the new state hospital capital project.</text:p>
      <text:p text:style-name="P108"><text:span text:style-name="T1">SECTION 8. ESTIMATED INCOME - INSURANCE TAX DISTRIBUTION FUND. </text:span>The estimated income line item in section 1 of this Act includes the sum of $1,125,000 from the insurance tax distribution fund for rural emergency medical services grants.</text:p>
      <text:p text:style-name="P108"><text:span text:style-name="T1">SECTION 9. LABORATORY BUILDING STEERING COMMITTEE. </text:span>The department of health and human services shall maintain the laboratory building steering committee to oversee the design and construction of the laboratory building project for the biennium beginning July 1, 2025, and ending June 30, 2027, or until work is completed, whichever occurs earlier. The committee must include representation from the department of health and human services, department of environmental quality, office of management and budget, the governor's office, and the legislative assembly. The legislative assembly representation must include one member of the senate appointed by the senate majority leader, one member of the house appointed by the house majority leader, and one member of the minority party from either the senate or the house appointed by the minority leaders of the senate and the house.</text:p>
      <text:p text:style-name="P108"><text:span text:style-name="T1">SECTION 10. CAPITAL PAYMENTS. </text:span>During the biennium beginning July 1, 2025, and ending June 30, 2027, the department of health and human services is authorized to expend funds for the payment of special assessments at the state hospital, southeast human service center, and life skills and transition center. Pursuant to section 3 of this Act, the director of the office of management and budget may transfer appropriation authority between line items within section 1 of this Act and any remaining appropriation authority for the department of health and human services approved by the sixty-ninth legislative assembly. The department of health and human services may transfer funds for the payment of special assessments at the state hospital, southeast human service center, and life skills and transition center ahead of the special assessments schedule. Notwithstanding section 54-27-12, the department of health and human services may spend funds for the payment of special assessments at the state hospital and life skills and transition center.</text:p>
      <text:p text:style-name="P108"><text:span text:style-name="T1">SECTION 11. CAPITAL PROJECTS - EMERGENCY COMMISSION APPROVAL. </text:span>During the biennium beginning July 1, 2025, and ending June 30, 2027, pursuant to section 3 of this Act, the director of the office of management and budget may transfer appropriation authority between line items within section 1 of this Act and any remaining appropriation authority for the department of health and human services approved by the sixty-ninth legislative assembly for capital projects and maintenance pertaining to operation of its facilities, including demolition projects. Notwithstanding section 54-27-12, the department of health and human services may spend up to $10,000,000 for capital projects and maintenance pertaining to operation of its facilities, including demolition projects, under this section and may seek emergency commission approval to spend more than $10,000,000 under this section.</text:p>
      <text:p text:style-name="P108"><text:span text:style-name="T1">SECTION 12. PERMANENT SUPPORTIVE HOUSING GRANTS. </text:span>Section 1 of this Act includes the sum of $4,672,536 from the general fund for permanent supportive housing grants. The department of health and human services shall develop a funding methodology to distribute the funding to qualified entities that utilize best practices for permanent supportive housing, provide recovery-oriented and person-centered services, submit process and outcome measures to the department of health and human services, and authorize the department of health and human services to conduct onsite visits to review program operations.</text:p>
      <text:p text:style-name="P110">SECTION 13. EXPENDITURES MAY NOT EXCEED APPROPRIATION - MEDICAL ASSISTANCE EXPANSION PROGRAM - APPLICATION.</text:p>
      <text:p text:style-name="P115"><text:tab/>1.<text:tab/>Section 1 of this Act includes the sum of $662,099,340, of which $66,209,934 is from the general fund, for the medical assistance expansion program for the biennium beginning July 1, 2025, and<draw:frame draw:style-name="fr1" draw:name="journalFrame  21" text:anchor-type="char" svg:x="0cm" svg:y="0cm" svg:width="2cm" draw:z-index="20"><draw:text-box fo:min-height="0cm"><text:h text:style-name="P125" text:outline-level="2"><text:bookmark text:name="Page39"/>Page <text:s/>39</text:h></draw:text-box></draw:frame> <text:soft-page-break/>ending June 30, 2027. The expenditures for individuals eligible for the medical assistance expansion program may not exceed this amount.</text:p>
      <text:p text:style-name="P115"><text:tab/>2.<text:tab/>The department of health and human services may exceed appropriations for increases in medical assistance expansion program caseload, for the addition of coverage consistent with the traditional Medicaid 1915(i) state plan, utilization rates, and reduction in federal medical assistance percentage.</text:p>
      <text:p text:style-name="P115"><text:tab/>3.<text:tab/>The managed care organization under contract with the department of health and human services to manage the medical assistance expansion program shall reimburse providers within the same provider type and specialty at consistent levels and with consistent methodology and may not provide incentive, quality, or supplemental payments to providers, unless part of a value-based program approved by the department of health and human services. The managed care organization shall reimburse all North Dakota substance use providers of American society of addiction medicine level 2.5 at consistent levels and with consistent methodology. The managed care organization may consider urban and rural providers as different provider types.</text:p>
      <text:p text:style-name="P115"><text:tab/>4.<text:tab/>The managed care organization and the department of health and human services shall ensure payments to Indian or Tribal 638 health care providers, federally qualified health centers, and rural health clinics meet the federally required minimum levels of reimbursement. Critical access hospitals may not be paid less than one hundred percent of Medicare allowable costs and human service centers may not be paid less than one hundred percent of the current traditional Medicaid rate. Behavioral health services involving partial hospitalization, intensive outpatient, professional services, and residential behavioral health services provided in facilities that are not institutions for mental diseases are not subject to the provisions in subsection 6.</text:p>
      <text:p text:style-name="P115"><text:tab/>5.<text:tab/>The department of health and human services shall ensure providers within the same provider type and specialty are reimbursed at consistent levels and with consistent methodology and shall ensure the capitation rates under risk contracts are actuarially sound and are adequate to meet managed care organization contractual requirements regarding availability of services, assurance of adequate capacity and services, and coordination and continuity of care.</text:p>
      <text:p text:style-name="P115"><text:tab/>6.<text:tab/>Except for the provisions in subsection 4, managed care organization premium payments must be built using the assumption that rates paid to providers under the medical assistance expansion program may not exceed one hundred forty-five percent of Medicare reimbursement rates paid to providers on January 1, 2025.</text:p>
      <text:p text:style-name="P108"><text:span text:style-name="T1">SECTION 14. BUILDING PROJECT - LEASE. </text:span>The department of health and human services is authorized to act upon the recommendations of an architect to adjust the spacing needs for the human service center locations, including the impact to shift the human service centers to certified community behavioral health clinics for the biennium beginning July 1, 2025, and ending June 30, 2027.</text:p>
      <text:p text:style-name="P108"><text:span text:style-name="T1">SECTION 15. LEASE OF LAND - STATE HOSPITAL. </text:span>The department of health and human services and national guard may enter into an agreement or lease, or both, to lease up to thirty acres of real property for up to ninety-nine years associated with the state hospital for the national guard to construct a new training and storage facility. In the alternative, the department of health and human services may transfer its management of up to thirty acres of real property to the national guard to construct a new training and storage facility.</text:p>
      <text:p text:style-name="P108"><text:span text:style-name="T1">SECTION 16. HUMAN SERVICE CENTERS - CERTIFIED COMMUNITY BEHAVIORAL HEALTH CLINICS - FULL-TIME EQUIVALENT POSITIONS -</text:span><draw:frame draw:style-name="fr1" draw:name="journalFrame  22" text:anchor-type="char" svg:x="0cm" svg:y="0cm" svg:width="2cm" draw:z-index="21"><draw:text-box fo:min-height="0cm"><text:h text:style-name="P125" text:outline-level="2"><text:bookmark text:name="Page40"/>Page <text:s/>40</text:h></draw:text-box></draw:frame><text:span text:style-name="T1"> </text:span><text:soft-page-break/><text:span text:style-name="T1">REPORT.</text:span> The department of health and human services shall continue the process of the human service centers becoming a certified community behavioral health clinic to provide continuous community-based behavioral health services for children and adults. The department of health and human services shall pursue additional federal funding as available. Subject to the availability of generated income, the department of health and human services may add full-time equivalent positions for field services to provide direct services for the period beginning with the effective date of this Act and ending June 30, 2027. The department of health and human services shall report to the office of management and budget and legislative council each time a position is added.</text:p>
      <text:p text:style-name="P108"><text:span text:style-name="T1">SECTION 17. EXEMPTION - UNEXPENDED APPROPRIATIONS. </text:span>The following appropriations are not subject to the provisions of section 54-44.1-11 and may be continued into the biennium beginning July 1, 2025, and ending June 30, 2027:</text:p>
      <text:p text:style-name="P115"><text:tab/>1.<text:span text:style-name="T28"><text:tab/></text:span>The sum of $3,674,757 appropriated from the general fund and the sum of $25,918,566 appropriated from federal funds for the Medicaid management information system modularization technology project in chapter 12 of the 2021 Session Laws;</text:p>
      <text:p text:style-name="P115"><text:tab/>2.<text:tab/>The sum of $14,411,218 appropriated from the general fund and the sum of $14,411,218 appropriated from federal funds for the child welfare technology project in chapter 12 of the 2021 Session Laws;</text:p>
      <text:p text:style-name="P115"><text:tab/>3.<text:tab/>The sum of $20,366,271 appropriated from the community health trust fund and the sum of $39,534,525 appropriated from federal funds for the child support computer replacement project in chapter 44 of the 2023 Session Laws;</text:p>
      <text:p text:style-name="P115"><text:tab/>4.<text:tab/>The sum of $10,989,217 appropriated from the strategic investment and improvement fund for the procurement and grants management system in chapter 44 of the 2023 Session Laws;</text:p>
      <text:p text:style-name="P115"><text:tab/>5.<text:tab/>The sum of $4,150,000 appropriated from the general fund for defraying the expenses of additional human service centers to begin the process of becoming a certified community behavioral health clinic to provide continuous community-based behavioral health services for children and adults in chapter 44 of the 2023 Session Laws;</text:p>
      <text:p text:style-name="P115"><text:tab/>6.<text:tab/>The sum of $6,400,000 appropriated from the strategic investment and improvement fund for the use of transitioning the badlands and northwest human service centers into certified community behavioral health clinics in chapter 638 of the 2023 Special Session Session Laws;</text:p>
      <text:p text:style-name="P115"><text:tab/>7.<text:tab/>Any amounts appropriated to the department of health and human services in chapter 549 of the 2021 Special Session Session Laws; </text:p>
      <text:p text:style-name="P115"><text:tab/>8.<text:tab/>Any amounts appropriated to the department of health and human services in chapter 550 of the 2021 Special Session Session Laws;</text:p>
      <text:p text:style-name="P115"><text:tab/>9.<text:tab/>Any amounts appropriated to the department of health and human services for COVID-19 relief in chapters 27 and 28 of the 2021 Session Laws;</text:p>
      <text:p text:style-name="P115"><text:tab/>10.<text:tab/>The sum of $55,120,000 appropriated from the federal state fiscal recovery fund for a public health laboratory capital project in chapter 4 of the 2023 Session Laws;</text:p>
      <text:p text:style-name="P115"><text:tab/>11.<text:tab/>The sum of $5,000,000 appropriated from the general fund for the purpose of employer-led child care cost-share program in chapter 446 of the 2023 Session Laws;<draw:frame draw:style-name="fr1" draw:name="journalFrame  23" text:anchor-type="char" svg:x="0cm" svg:y="0cm" svg:width="2cm" draw:z-index="22"><draw:text-box fo:min-height="0cm"><text:h text:style-name="P125" text:outline-level="2"><text:bookmark text:name="Page41"/>Page <text:s/>41</text:h></draw:text-box></draw:frame></text:p>
      <text:p text:style-name="P115"><text:soft-page-break/><text:tab/>12.<text:tab/>The sum of $986,555 appropriated from the general fund for the purpose of streamlining background checks project in chapter 446 of the 2023 Session Laws;</text:p>
      <text:p text:style-name="P115"><text:tab/>13.<text:tab/>The sum of $2,223,981 appropriated from the federal state fiscal recovery fund for the implementation of a virtual behavioral health crisis care program for rural law enforcement in chapter 44 of the 2023 Session Laws;</text:p>
      <text:p text:style-name="P115"><text:tab/>14.<text:tab/>The sum of $2,000,000 appropriated from federal funds for the purpose of completing the public health data modernization project in chapter 4 of the 2023 Session Laws; and</text:p>
      <text:p text:style-name="P115"><text:tab/>15.<text:tab/>The sum of $2,500,000 appropriated from the strategic investment and improvement fund to the pay for success fund in chapter 419 of the 2023 Session Laws.</text:p>
      <text:p text:style-name="P108"><text:span text:style-name="T1">SECTION 18. LEGISLATIVE INTENT - UTILIZATION RATE ADJUSTMENT. </text:span>It is the intent of the sixty-ninth legislative assembly that the department of health and human services seeks a deficiency appropriation from the seventieth legislative assembly for any expenditures that exceed appropriated amounts as a result of underfunding, utilization rates, value-based purchasing for nursing facilities, reduction in federal medical assistance percentage, and unexpected contract cost increases that exceed ten percent, during the biennium beginning July 1, 2025, and ending June 30, 2027, if funding is not sufficient to pay actual expenses.</text:p>
      <text:p text:style-name="P108"><text:span text:style-name="T1">SECTION 19. LEGISLATIVE INTENT - PROVIDER RATE INCREASE. </text:span>Except as otherwise noted, section 1 of this Act includes funding for human service provider inflation increases of two percent for each year of the biennium beginning July 1, 2025, and ending June 30, 2027. The provider inflation increase in this section does not apply to nursing facilities.</text:p>
      <text:p text:style-name="P108"><text:span text:style-name="T1">SECTION 20. FEDERAL FUNDING APPEAL LIMITATION. </text:span>Except as otherwise specifically provided by federal law, a person may not appeal a denial, revocation, reduction in services or payment, or the termination of a program or service by the department of health and human services due to the unavailability of federal coronavirus funding received under federal law resulting from the federal coronavirus pandemic emergency declaration for the biennium beginning July 1, 2025, and ending June 30, 2027.</text:p>
      <text:p text:style-name="P102">GOVERNOR'S RECOMMENDATION FOR THE</text:p>
      <text:p text:style-name="P102">DEPARTMENT OF PUBLIC INSTRUCTION</text:p>
      <text:p text:style-name="P102"/>
      <text:p text:style-name="P108"><text:span text:style-name="T1">SECTION 1. APPROPRIATION. </text:span>The funds provided in this section, or so much of the funds as may be necessary, are appropriated out of any moneys in the general fund in the state treasury, not otherwise appropriated, and from special funds derived from federal funds and other income, to the department of public instruction, the center for distance education, the school for the deaf, North Dakota vision services - school for the blind, and the state library for the purpose of defraying the expenses of those agencies, for the biennium beginning July 1, 2025 and ending June 30, 2027, as follows:</text:p>
      <text:p text:style-name="P103">Subdivision 1.</text:p>
      <text:p text:style-name="P109">DEPARTMENT OF PUBLIC INSTRUCTION</text:p>
      <table:table table:name="Table31" table:style-name="Table31">
        <table:table-column table:style-name="Table31.A"/>
        <table:table-column table:style-name="Table31.B"/>
        <table:table-column table:style-name="Table31.C"/>
        <table:table-column table:style-name="Table31.D"/>
        <table:table-row>
          <table:table-cell table:style-name="Table31.A1" office:value-type="string">
            <text:p text:style-name="P92"/>
          </table:table-cell>
          <table:table-cell table:style-name="Table31.A1" office:value-type="string">
            <text:p text:style-name="P86">Base Level</text:p>
          </table:table-cell>
          <table:table-cell table:style-name="Table31.A1" office:value-type="string">
            <text:p text:style-name="P78">Adjustments or</text:p>
            <text:p text:style-name="P86">Enhancements</text:p>
          </table:table-cell>
          <table:table-cell table:style-name="Table31.A1" office:value-type="string">
            <text:p text:style-name="P86">Appropriation</text:p>
          </table:table-cell>
        </table:table-row>
        <table:table-row>
          <table:table-cell table:style-name="Table31.A1" office:value-type="string">
            <text:p text:style-name="P77">Salaries and Wages</text:p>
          </table:table-cell>
          <table:table-cell table:style-name="Table31.A1" office:value-type="string">
            <text:p text:style-name="P78">$19,964,765</text:p>
          </table:table-cell>
          <table:table-cell table:style-name="Table31.A1" office:value-type="string">
            <text:p text:style-name="P78">$2,289,097</text:p>
          </table:table-cell>
          <table:table-cell table:style-name="Table31.A1" office:value-type="string">
            <text:p text:style-name="P78">$22,253,862</text:p>
          </table:table-cell>
        </table:table-row>
        <table:table-row>
          <table:table-cell table:style-name="Table31.A1" office:value-type="string">
            <text:p text:style-name="P77">Operating Expenses</text:p>
          </table:table-cell>
          <table:table-cell table:style-name="Table31.A1" office:value-type="string">
            <text:p text:style-name="P78">32,793,320</text:p>
          </table:table-cell>
          <table:table-cell table:style-name="Table31.A1" office:value-type="string">
            <text:p text:style-name="P78">5,705,819</text:p>
          </table:table-cell>
          <table:table-cell table:style-name="Table31.A1" office:value-type="string">
            <text:p text:style-name="P78">38,499,139</text:p>
          </table:table-cell>
        </table:table-row>
        <table:table-row>
          <table:table-cell table:style-name="Table31.A1" office:value-type="string">
            <text:p text:style-name="P77">Integrated Formula Payments</text:p>
          </table:table-cell>
          <table:table-cell table:style-name="Table31.A1" office:value-type="string">
            <text:p text:style-name="P78">2,299,674,851</text:p>
          </table:table-cell>
          <table:table-cell table:style-name="Table31.A1" office:value-type="string">
            <text:p text:style-name="P78">60,000,000</text:p>
          </table:table-cell>
          <table:table-cell table:style-name="Table31.A1" office:value-type="string">
            <text:p text:style-name="P78">2,359,674,851</text:p>
          </table:table-cell>
        </table:table-row>
        <table:table-row>
          <table:table-cell table:style-name="Table31.A1" office:value-type="string">
            <text:p text:style-name="P77">Grants-Special Education</text:p>
          </table:table-cell>
          <table:table-cell table:style-name="Table31.A1" office:value-type="string">
            <text:p text:style-name="P78">24,000,000</text:p>
          </table:table-cell>
          <table:table-cell table:style-name="Table31.A1" office:value-type="string">
            <text:p text:style-name="P78">0</text:p>
          </table:table-cell>
          <table:table-cell table:style-name="Table31.A1" office:value-type="string">
            <text:p text:style-name="P78">24,000,000</text:p>
          </table:table-cell>
        </table:table-row>
        <table:table-row>
          <table:table-cell table:style-name="Table31.A1" office:value-type="string">
            <text:p text:style-name="P77">Grants-Transportation</text:p>
          </table:table-cell>
          <table:table-cell table:style-name="Table31.A1" office:value-type="string">
            <text:p text:style-name="P78">58,100,000</text:p>
          </table:table-cell>
          <table:table-cell table:style-name="Table31.A1" office:value-type="string">
            <text:p text:style-name="P78">0</text:p>
          </table:table-cell>
          <table:table-cell table:style-name="Table31.A1" office:value-type="string">
            <text:p text:style-name="P78">58,100,000</text:p>
          </table:table-cell>
        </table:table-row>
        <table:table-row>
          <table:table-cell table:style-name="Table31.A1" office:value-type="string">
            <text:p text:style-name="P77">Grants-Other Grants</text:p>
          </table:table-cell>
          <table:table-cell table:style-name="Table31.A1" office:value-type="string">
            <text:p text:style-name="P78">382,738,893</text:p>
          </table:table-cell>
          <table:table-cell table:style-name="Table31.A1" office:value-type="string">
            <text:p text:style-name="P78">27,000,000</text:p>
          </table:table-cell>
          <table:table-cell table:style-name="Table31.A1" office:value-type="string">
            <text:p text:style-name="P78">409,738,893</text:p>
          </table:table-cell>
        </table:table-row>
        <table:table-row>
          <table:table-cell table:style-name="Table31.A1" office:value-type="string">
            <text:p text:style-name="P77">Grants-Program Grants</text:p>
          </table:table-cell>
          <table:table-cell table:style-name="Table31.A1" office:value-type="string">
            <text:p text:style-name="P78">17,205,000</text:p>
          </table:table-cell>
          <table:table-cell table:style-name="Table31.A1" office:value-type="string">
            <text:p text:style-name="P78">3,336,027</text:p>
          </table:table-cell>
          <table:table-cell table:style-name="Table31.A1" office:value-type="string">
            <text:p text:style-name="P78"><draw:frame draw:style-name="fr1" draw:name="journalFrame  24" text:anchor-type="char" svg:x="0cm" svg:y="0cm" svg:width="2cm" draw:z-index="23"><draw:text-box fo:min-height="0cm"><text:h text:style-name="P125" text:outline-level="2"><text:bookmark text:name="Page42"/>Page <text:s/>42</text:h></draw:text-box></draw:frame>20,541,027</text:p>
          </table:table-cell>
        </table:table-row>
        <text:soft-page-break/>
        <table:table-row>
          <table:table-cell table:style-name="Table31.A1" office:value-type="string">
            <text:p text:style-name="P77">Grants-Passthrough Grants</text:p>
          </table:table-cell>
          <table:table-cell table:style-name="Table31.A1" office:value-type="string">
            <text:p text:style-name="P78">3,568,000</text:p>
          </table:table-cell>
          <table:table-cell table:style-name="Table31.A1" office:value-type="string">
            <text:p text:style-name="P78">53,500,000</text:p>
          </table:table-cell>
          <table:table-cell table:style-name="Table31.A1" office:value-type="string">
            <text:p text:style-name="P78">57,069,000</text:p>
          </table:table-cell>
        </table:table-row>
        <table:table-row>
          <table:table-cell table:style-name="Table31.A1" office:value-type="string">
            <text:p text:style-name="P77">PowerSchool</text:p>
          </table:table-cell>
          <table:table-cell table:style-name="Table31.A1" office:value-type="string">
            <text:p text:style-name="P78">5,775,000</text:p>
          </table:table-cell>
          <table:table-cell table:style-name="Table31.A1" office:value-type="string">
            <text:p text:style-name="P78">0</text:p>
          </table:table-cell>
          <table:table-cell table:style-name="Table31.A1" office:value-type="string">
            <text:p text:style-name="P78">5,775,000</text:p>
          </table:table-cell>
        </table:table-row>
        <table:table-row>
          <table:table-cell table:style-name="Table31.A1" office:value-type="string">
            <text:p text:style-name="P77">National Board Certification</text:p>
          </table:table-cell>
          <table:table-cell table:style-name="Table31.A1" office:value-type="string">
            <text:p text:style-name="P86">176,290</text:p>
          </table:table-cell>
          <table:table-cell table:style-name="Table31.A1" office:value-type="string">
            <text:p text:style-name="P86">0</text:p>
          </table:table-cell>
          <table:table-cell table:style-name="Table31.A1" office:value-type="string">
            <text:p text:style-name="P86">176,290</text:p>
          </table:table-cell>
        </table:table-row>
        <table:table-row>
          <table:table-cell table:style-name="Table31.A1" office:value-type="string">
            <text:p text:style-name="P77">Total All Funds</text:p>
          </table:table-cell>
          <table:table-cell table:style-name="Table31.A1" office:value-type="string">
            <text:p text:style-name="P78">$2,843,997,119</text:p>
          </table:table-cell>
          <table:table-cell table:style-name="Table31.A1" office:value-type="string">
            <text:p text:style-name="P78">$151,830,943</text:p>
          </table:table-cell>
          <table:table-cell table:style-name="Table31.A1" office:value-type="string">
            <text:p text:style-name="P78">$2,995,828,062</text:p>
          </table:table-cell>
        </table:table-row>
        <table:table-row>
          <table:table-cell table:style-name="Table31.A1" office:value-type="string">
            <text:p text:style-name="P77">Less Estimated Income</text:p>
          </table:table-cell>
          <table:table-cell table:style-name="Table31.A1" office:value-type="string">
            <text:p text:style-name="P86">1,115,246,674</text:p>
          </table:table-cell>
          <table:table-cell table:style-name="Table31.A1" office:value-type="string">
            <text:p text:style-name="P86">225,156,172</text:p>
          </table:table-cell>
          <table:table-cell table:style-name="Table31.A1" office:value-type="string">
            <text:p text:style-name="P86">1,340,402,846</text:p>
          </table:table-cell>
        </table:table-row>
        <table:table-row>
          <table:table-cell table:style-name="Table31.A1" office:value-type="string">
            <text:p text:style-name="P77">Total General Fund</text:p>
          </table:table-cell>
          <table:table-cell table:style-name="Table31.A1" office:value-type="string">
            <text:p text:style-name="P78">$1,728,750,445</text:p>
          </table:table-cell>
          <table:table-cell table:style-name="Table31.A1" office:value-type="string">
            <text:p text:style-name="P78">($73,325,229)</text:p>
          </table:table-cell>
          <table:table-cell table:style-name="Table31.A1" office:value-type="string">
            <text:p text:style-name="P78">$1,655,425,216</text:p>
          </table:table-cell>
        </table:table-row>
        <table:table-row>
          <table:table-cell table:style-name="Table31.A1" office:value-type="string">
            <text:p text:style-name="P77">Full-Time Equivalent Positions</text:p>
          </table:table-cell>
          <table:table-cell table:style-name="Table31.A1" office:value-type="string">
            <text:p text:style-name="P78">86.25</text:p>
          </table:table-cell>
          <table:table-cell table:style-name="Table31.A1" office:value-type="string">
            <text:p text:style-name="P78">0.00</text:p>
          </table:table-cell>
          <table:table-cell table:style-name="Table31.A1" office:value-type="string">
            <text:p text:style-name="P78">86.25</text:p>
          </table:table-cell>
        </table:table-row>
      </table:table>
      <text:p text:style-name="P67"/>
      <text:p text:style-name="P108">Subdivision 2.</text:p>
      <text:p text:style-name="P109">CENTER FOR DISTANCE EDUCATION</text:p>
      <table:table table:name="Table32" table:style-name="Table32">
        <table:table-column table:style-name="Table32.A"/>
        <table:table-column table:style-name="Table32.B"/>
        <table:table-column table:style-name="Table32.C"/>
        <table:table-column table:style-name="Table32.D"/>
        <table:table-row>
          <table:table-cell table:style-name="Table32.A1" office:value-type="string">
            <text:p text:style-name="P92"/>
          </table:table-cell>
          <table:table-cell table:style-name="Table32.A1" office:value-type="string">
            <text:p text:style-name="P86">Base Level</text:p>
          </table:table-cell>
          <table:table-cell table:style-name="Table32.A1" office:value-type="string">
            <text:p text:style-name="P78">Adjustments or<text:span text:style-name="T13"> Enhancements</text:span></text:p>
          </table:table-cell>
          <table:table-cell table:style-name="Table32.A1" office:value-type="string">
            <text:p text:style-name="P86">Appropriation</text:p>
          </table:table-cell>
        </table:table-row>
        <table:table-row>
          <table:table-cell table:style-name="Table32.A1" office:value-type="string">
            <text:p text:style-name="P77">Center for Distance Education</text:p>
          </table:table-cell>
          <table:table-cell table:style-name="Table32.A1" office:value-type="string">
            <text:p text:style-name="P86">$11,613,483</text:p>
          </table:table-cell>
          <table:table-cell table:style-name="Table32.A1" office:value-type="string">
            <text:p text:style-name="P86">$3,815,560</text:p>
          </table:table-cell>
          <table:table-cell table:style-name="Table32.A1" office:value-type="string">
            <text:p text:style-name="P86">$15,429,043</text:p>
          </table:table-cell>
        </table:table-row>
        <table:table-row>
          <table:table-cell table:style-name="Table32.A1" office:value-type="string">
            <text:p text:style-name="P77">Total All Funds</text:p>
          </table:table-cell>
          <table:table-cell table:style-name="Table32.A1" office:value-type="string">
            <text:p text:style-name="P78">$11,613,483</text:p>
          </table:table-cell>
          <table:table-cell table:style-name="Table32.A1" office:value-type="string">
            <text:p text:style-name="P78">$3,815,560</text:p>
          </table:table-cell>
          <table:table-cell table:style-name="Table32.A1" office:value-type="string">
            <text:p text:style-name="P78">$15,429,043</text:p>
          </table:table-cell>
        </table:table-row>
        <table:table-row>
          <table:table-cell table:style-name="Table32.A1" office:value-type="string">
            <text:p text:style-name="P77">Less Estimated Income</text:p>
          </table:table-cell>
          <table:table-cell table:style-name="Table32.A1" office:value-type="string">
            <text:p text:style-name="P86">4,550,000</text:p>
          </table:table-cell>
          <table:table-cell table:style-name="Table32.A1" office:value-type="string">
            <text:p text:style-name="P86">2,298,138</text:p>
          </table:table-cell>
          <table:table-cell table:style-name="Table32.A1" office:value-type="string">
            <text:p text:style-name="P86">6,848,138</text:p>
          </table:table-cell>
        </table:table-row>
        <table:table-row>
          <table:table-cell table:style-name="Table32.A1" office:value-type="string">
            <text:p text:style-name="P77">Total General Fund</text:p>
          </table:table-cell>
          <table:table-cell table:style-name="Table32.A1" office:value-type="string">
            <text:p text:style-name="P78">$7,063,483</text:p>
          </table:table-cell>
          <table:table-cell table:style-name="Table32.A1" office:value-type="string">
            <text:p text:style-name="P78">$1,517,422</text:p>
          </table:table-cell>
          <table:table-cell table:style-name="Table32.A1" office:value-type="string">
            <text:p text:style-name="P78">$8,580,905</text:p>
          </table:table-cell>
        </table:table-row>
        <table:table-row>
          <table:table-cell table:style-name="Table32.A1" office:value-type="string">
            <text:p text:style-name="P77">Full-Time Equivalent Positions</text:p>
          </table:table-cell>
          <table:table-cell table:style-name="Table32.A1" office:value-type="string">
            <text:p text:style-name="P78">30.80</text:p>
          </table:table-cell>
          <table:table-cell table:style-name="Table32.A1" office:value-type="string">
            <text:p text:style-name="P78">2.20</text:p>
          </table:table-cell>
          <table:table-cell table:style-name="Table32.A1" office:value-type="string">
            <text:p text:style-name="P78">33.00</text:p>
          </table:table-cell>
        </table:table-row>
      </table:table>
      <text:p text:style-name="P67"/>
      <text:p text:style-name="P108">Subdivision 3.</text:p>
      <text:p text:style-name="P109">STATE LIBRARY</text:p>
      <table:table table:name="Table33" table:style-name="Table33">
        <table:table-column table:style-name="Table33.A"/>
        <table:table-column table:style-name="Table33.B"/>
        <table:table-column table:style-name="Table33.C"/>
        <table:table-column table:style-name="Table33.D"/>
        <table:table-row>
          <table:table-cell table:style-name="Table33.A1" office:value-type="string">
            <text:p text:style-name="P92"/>
          </table:table-cell>
          <table:table-cell table:style-name="Table33.A1" office:value-type="string">
            <text:p text:style-name="P86">Base Level</text:p>
          </table:table-cell>
          <table:table-cell table:style-name="Table33.A1" office:value-type="string">
            <text:p text:style-name="P78">Adjustments or<text:span text:style-name="T13"> Enhancements</text:span></text:p>
          </table:table-cell>
          <table:table-cell table:style-name="Table33.A1" office:value-type="string">
            <text:p text:style-name="P86">Appropriation</text:p>
          </table:table-cell>
        </table:table-row>
        <table:table-row>
          <table:table-cell table:style-name="Table33.A1" office:value-type="string">
            <text:p text:style-name="P77">Salaries and Wages</text:p>
          </table:table-cell>
          <table:table-cell table:style-name="Table33.A1" office:value-type="string">
            <text:p text:style-name="P78">$4,515,731</text:p>
          </table:table-cell>
          <table:table-cell table:style-name="Table33.A1" office:value-type="string">
            <text:p text:style-name="P78">$643,483</text:p>
          </table:table-cell>
          <table:table-cell table:style-name="Table33.A1" office:value-type="string">
            <text:p text:style-name="P78">$5,259,214</text:p>
          </table:table-cell>
        </table:table-row>
        <table:table-row>
          <table:table-cell table:style-name="Table33.A1" office:value-type="string">
            <text:p text:style-name="P77">Operating Expenses</text:p>
          </table:table-cell>
          <table:table-cell table:style-name="Table33.A1" office:value-type="string">
            <text:p text:style-name="P78">2,282,298</text:p>
          </table:table-cell>
          <table:table-cell table:style-name="Table33.A1" office:value-type="string">
            <text:p text:style-name="P78">707,777</text:p>
          </table:table-cell>
          <table:table-cell table:style-name="Table33.A1" office:value-type="string">
            <text:p text:style-name="P78">2,990,075</text:p>
          </table:table-cell>
        </table:table-row>
        <table:table-row>
          <table:table-cell table:style-name="Table33.A1" office:value-type="string">
            <text:p text:style-name="P77">Grants</text:p>
          </table:table-cell>
          <table:table-cell table:style-name="Table33.A1" office:value-type="string">
            <text:p text:style-name="P86">2,283,528</text:p>
          </table:table-cell>
          <table:table-cell table:style-name="Table33.A1" office:value-type="string">
            <text:p text:style-name="P86">0</text:p>
          </table:table-cell>
          <table:table-cell table:style-name="Table33.A1" office:value-type="string">
            <text:p text:style-name="P86">2,283,528</text:p>
          </table:table-cell>
        </table:table-row>
        <table:table-row>
          <table:table-cell table:style-name="Table33.A1" office:value-type="string">
            <text:p text:style-name="P77">Total All Funds</text:p>
          </table:table-cell>
          <table:table-cell table:style-name="Table33.A1" office:value-type="string">
            <text:p text:style-name="P78">$9,181,557</text:p>
          </table:table-cell>
          <table:table-cell table:style-name="Table33.A1" office:value-type="string">
            <text:p text:style-name="P78">$1,351,260</text:p>
          </table:table-cell>
          <table:table-cell table:style-name="Table33.A1" office:value-type="string">
            <text:p text:style-name="P78">$10,532,817</text:p>
          </table:table-cell>
        </table:table-row>
        <table:table-row>
          <table:table-cell table:style-name="Table33.A1" office:value-type="string">
            <text:p text:style-name="P77">Less Estimated Income</text:p>
          </table:table-cell>
          <table:table-cell table:style-name="Table33.A1" office:value-type="string">
            <text:p text:style-name="P86">2,499,073</text:p>
          </table:table-cell>
          <table:table-cell table:style-name="Table33.A1" office:value-type="string">
            <text:p text:style-name="P86">317,565</text:p>
          </table:table-cell>
          <table:table-cell table:style-name="Table33.A1" office:value-type="string">
            <text:p text:style-name="P86">2,816,638</text:p>
          </table:table-cell>
        </table:table-row>
        <table:table-row>
          <table:table-cell table:style-name="Table33.A1" office:value-type="string">
            <text:p text:style-name="P77">Total General Fund</text:p>
          </table:table-cell>
          <table:table-cell table:style-name="Table33.A1" office:value-type="string">
            <text:p text:style-name="P78">$6,682,484</text:p>
          </table:table-cell>
          <table:table-cell table:style-name="Table33.A1" office:value-type="string">
            <text:p text:style-name="P78">$1,033,695</text:p>
          </table:table-cell>
          <table:table-cell table:style-name="Table33.A1" office:value-type="string">
            <text:p text:style-name="P78">$7,716,179</text:p>
          </table:table-cell>
        </table:table-row>
        <table:table-row>
          <table:table-cell table:style-name="Table33.A1" office:value-type="string">
            <text:p text:style-name="P77">Full-Time Equivalent Positions</text:p>
          </table:table-cell>
          <table:table-cell table:style-name="Table33.A1" office:value-type="string">
            <text:p text:style-name="P78">26.75</text:p>
          </table:table-cell>
          <table:table-cell table:style-name="Table33.A1" office:value-type="string">
            <text:p text:style-name="P78">0.00</text:p>
          </table:table-cell>
          <table:table-cell table:style-name="Table33.A1" office:value-type="string">
            <text:p text:style-name="P78">26.75</text:p>
          </table:table-cell>
        </table:table-row>
      </table:table>
      <text:p text:style-name="P67"/>
      <text:p text:style-name="P108">Subdivision 4.</text:p>
      <text:p text:style-name="P109">SCHOOL FOR THE DEAF</text:p>
      <table:table table:name="Table34" table:style-name="Table34">
        <table:table-column table:style-name="Table34.A"/>
        <table:table-column table:style-name="Table34.B"/>
        <table:table-column table:style-name="Table34.C"/>
        <table:table-column table:style-name="Table34.D"/>
        <table:table-row>
          <table:table-cell table:style-name="Table34.A1" office:value-type="string">
            <text:p text:style-name="P91"/>
          </table:table-cell>
          <table:table-cell table:style-name="Table34.A1" office:value-type="string">
            <text:p text:style-name="P86">Base Level</text:p>
          </table:table-cell>
          <table:table-cell table:style-name="Table34.A1" office:value-type="string">
            <text:p text:style-name="P78">Adjustments or</text:p>
            <text:p text:style-name="P86">Enhancements</text:p>
          </table:table-cell>
          <table:table-cell table:style-name="Table34.A1" office:value-type="string">
            <text:p text:style-name="P86">Appropriation</text:p>
          </table:table-cell>
        </table:table-row>
        <table:table-row>
          <table:table-cell table:style-name="Table34.A1" office:value-type="string">
            <text:p text:style-name="P77">Salaries and Wages</text:p>
          </table:table-cell>
          <table:table-cell table:style-name="Table34.A1" office:value-type="string">
            <text:p text:style-name="P78">$9,283,599</text:p>
          </table:table-cell>
          <table:table-cell table:style-name="Table34.A1" office:value-type="string">
            <text:p text:style-name="P78">$1,445,115</text:p>
          </table:table-cell>
          <table:table-cell table:style-name="Table34.A1" office:value-type="string">
            <text:p text:style-name="P78">$10,728,714</text:p>
          </table:table-cell>
        </table:table-row>
        <table:table-row>
          <table:table-cell table:style-name="Table34.A1" office:value-type="string">
            <text:p text:style-name="P77">Operating Expenses</text:p>
          </table:table-cell>
          <table:table-cell table:style-name="Table34.A1" office:value-type="string">
            <text:p text:style-name="P78">1,705,586</text:p>
          </table:table-cell>
          <table:table-cell table:style-name="Table34.A1" office:value-type="string">
            <text:p text:style-name="P78">250,839</text:p>
          </table:table-cell>
          <table:table-cell table:style-name="Table34.A1" office:value-type="string">
            <text:p text:style-name="P78">1,956,425</text:p>
          </table:table-cell>
        </table:table-row>
        <table:table-row>
          <table:table-cell table:style-name="Table34.A1" office:value-type="string">
            <text:p text:style-name="P77">Capital Assets</text:p>
          </table:table-cell>
          <table:table-cell table:style-name="Table34.A1" office:value-type="string">
            <text:p text:style-name="P86">158,678</text:p>
          </table:table-cell>
          <table:table-cell table:style-name="Table34.A1" office:value-type="string">
            <text:p text:style-name="P86">283,800</text:p>
          </table:table-cell>
          <table:table-cell table:style-name="Table34.A1" office:value-type="string">
            <text:p text:style-name="P86">442,478</text:p>
          </table:table-cell>
        </table:table-row>
        <table:table-row>
          <table:table-cell table:style-name="Table34.A1" office:value-type="string">
            <text:p text:style-name="P77">Total All Funds</text:p>
          </table:table-cell>
          <table:table-cell table:style-name="Table34.A1" office:value-type="string">
            <text:p text:style-name="P78">$11,147,863</text:p>
          </table:table-cell>
          <table:table-cell table:style-name="Table34.A1" office:value-type="string">
            <text:p text:style-name="P78">$1,979,754</text:p>
          </table:table-cell>
          <table:table-cell table:style-name="Table34.A1" office:value-type="string">
            <text:p text:style-name="P78">$13,127,617</text:p>
          </table:table-cell>
        </table:table-row>
        <table:table-row>
          <table:table-cell table:style-name="Table34.A1" office:value-type="string">
            <text:p text:style-name="P77">Less Estimated Income</text:p>
          </table:table-cell>
          <table:table-cell table:style-name="Table34.A1" office:value-type="string">
            <text:p text:style-name="P86">2,811,557</text:p>
          </table:table-cell>
          <table:table-cell table:style-name="Table34.A1" office:value-type="string">
            <text:p text:style-name="P86">386,754</text:p>
          </table:table-cell>
          <table:table-cell table:style-name="Table34.A1" office:value-type="string">
            <text:p text:style-name="P86">3,198,311</text:p>
          </table:table-cell>
        </table:table-row>
        <table:table-row>
          <table:table-cell table:style-name="Table34.A1" office:value-type="string">
            <text:p text:style-name="P77">Total General Fund</text:p>
          </table:table-cell>
          <table:table-cell table:style-name="Table34.A1" office:value-type="string">
            <text:p text:style-name="P78">$8,336,306</text:p>
          </table:table-cell>
          <table:table-cell table:style-name="Table34.A1" office:value-type="string">
            <text:p text:style-name="P78">$1,593,000</text:p>
          </table:table-cell>
          <table:table-cell table:style-name="Table34.A1" office:value-type="string">
            <text:p text:style-name="P78">$9,929,306</text:p>
          </table:table-cell>
        </table:table-row>
        <table:table-row>
          <table:table-cell table:style-name="Table34.A1" office:value-type="string">
            <text:p text:style-name="P77">Full-Time Equivalent Positions</text:p>
          </table:table-cell>
          <table:table-cell table:style-name="Table34.A1" office:value-type="string">
            <text:p text:style-name="P78">45.36</text:p>
          </table:table-cell>
          <table:table-cell table:style-name="Table34.A1" office:value-type="string">
            <text:p text:style-name="P78">1.50</text:p>
          </table:table-cell>
          <table:table-cell table:style-name="Table34.A1" office:value-type="string">
            <text:p text:style-name="P78">46.86</text:p>
          </table:table-cell>
        </table:table-row>
      </table:table>
      <text:p text:style-name="P71"/>
      <text:p text:style-name="P108">Subdivision 5.</text:p>
      <text:p text:style-name="P109">NORTH DAKOTA VISION SERVICES - SCHOOL FOR THE BLIND</text:p>
      <table:table table:name="Table35" table:style-name="Table35">
        <table:table-column table:style-name="Table35.A"/>
        <table:table-column table:style-name="Table35.B"/>
        <table:table-column table:style-name="Table35.C"/>
        <table:table-column table:style-name="Table35.D"/>
        <table:table-row>
          <table:table-cell table:style-name="Table35.A1" office:value-type="string">
            <text:p text:style-name="P92"/>
          </table:table-cell>
          <table:table-cell table:style-name="Table35.A1" office:value-type="string">
            <text:p text:style-name="P86">Base Level</text:p>
          </table:table-cell>
          <table:table-cell table:style-name="Table35.A1" office:value-type="string">
            <text:p text:style-name="P78">Adjustments or</text:p>
            <text:p text:style-name="P86">Enhancements</text:p>
          </table:table-cell>
          <table:table-cell table:style-name="Table35.A1" office:value-type="string">
            <text:p text:style-name="P86">Appropriation</text:p>
          </table:table-cell>
        </table:table-row>
        <table:table-row>
          <table:table-cell table:style-name="Table35.A1" office:value-type="string">
            <text:p text:style-name="P77">Salaries and Wages</text:p>
          </table:table-cell>
          <table:table-cell table:style-name="Table35.A1" office:value-type="string">
            <text:p text:style-name="P78">$5,538,818</text:p>
          </table:table-cell>
          <table:table-cell table:style-name="Table35.A1" office:value-type="string">
            <text:p text:style-name="P78">$543,658</text:p>
          </table:table-cell>
          <table:table-cell table:style-name="Table35.A1" office:value-type="string">
            <text:p text:style-name="P78">$6,082,476</text:p>
          </table:table-cell>
        </table:table-row>
        <table:table-row>
          <table:table-cell table:style-name="Table35.A1" office:value-type="string">
            <text:p text:style-name="P77">Operating Expenses</text:p>
          </table:table-cell>
          <table:table-cell table:style-name="Table35.A1" office:value-type="string">
            <text:p text:style-name="P78">869,686</text:p>
          </table:table-cell>
          <table:table-cell table:style-name="Table35.A1" office:value-type="string">
            <text:p text:style-name="P78">406,571</text:p>
          </table:table-cell>
          <table:table-cell table:style-name="Table35.A1" office:value-type="string">
            <text:p text:style-name="P78">1,276,257</text:p>
          </table:table-cell>
        </table:table-row>
        <table:table-row>
          <table:table-cell table:style-name="Table35.A1" office:value-type="string">
            <text:p text:style-name="P77">Capital Assets</text:p>
          </table:table-cell>
          <table:table-cell table:style-name="Table35.A1" office:value-type="string">
            <text:p text:style-name="P86">39,192</text:p>
          </table:table-cell>
          <table:table-cell table:style-name="Table35.A1" office:value-type="string">
            <text:p text:style-name="P86">230,808</text:p>
          </table:table-cell>
          <table:table-cell table:style-name="Table35.A1" office:value-type="string">
            <text:p text:style-name="P86">270,000</text:p>
          </table:table-cell>
        </table:table-row>
        <table:table-row>
          <table:table-cell table:style-name="Table35.A1" office:value-type="string">
            <text:p text:style-name="P77">Total All Funds</text:p>
          </table:table-cell>
          <table:table-cell table:style-name="Table35.A1" office:value-type="string">
            <text:p text:style-name="P78">$6,447,696</text:p>
          </table:table-cell>
          <table:table-cell table:style-name="Table35.A1" office:value-type="string">
            <text:p text:style-name="P78">$1,181,037</text:p>
          </table:table-cell>
          <table:table-cell table:style-name="Table35.A1" office:value-type="string">
            <text:p text:style-name="P78">$7,628,733</text:p>
          </table:table-cell>
        </table:table-row>
        <table:table-row>
          <table:table-cell table:style-name="Table35.A1" office:value-type="string">
            <text:p text:style-name="P77">Less Estimated Income</text:p>
          </table:table-cell>
          <table:table-cell table:style-name="Table35.A1" office:value-type="string">
            <text:p text:style-name="P86">1,206,705</text:p>
          </table:table-cell>
          <table:table-cell table:style-name="Table35.A1" office:value-type="string">
            <text:p text:style-name="P86">536,981</text:p>
          </table:table-cell>
          <table:table-cell table:style-name="Table35.A1" office:value-type="string">
            <text:p text:style-name="P86">1,743,686</text:p>
          </table:table-cell>
        </table:table-row>
        <table:table-row>
          <table:table-cell table:style-name="Table35.A1" office:value-type="string">
            <text:p text:style-name="P77">Total General Fund</text:p>
          </table:table-cell>
          <table:table-cell table:style-name="Table35.A1" office:value-type="string">
            <text:p text:style-name="P78">$5,240,991</text:p>
          </table:table-cell>
          <table:table-cell table:style-name="Table35.A1" office:value-type="string">
            <text:p text:style-name="P78">$644,056</text:p>
          </table:table-cell>
          <table:table-cell table:style-name="Table35.A1" office:value-type="string">
            <text:p text:style-name="P78">$5,885,047</text:p>
          </table:table-cell>
        </table:table-row>
        <table:table-row>
          <table:table-cell table:style-name="Table35.A1" office:value-type="string">
            <text:p text:style-name="P77">Full-Time Equivalent Positions</text:p>
          </table:table-cell>
          <table:table-cell table:style-name="Table35.A1" office:value-type="string">
            <text:p text:style-name="P78">27.75</text:p>
          </table:table-cell>
          <table:table-cell table:style-name="Table35.A1" office:value-type="string">
            <text:p text:style-name="P78">0.00</text:p>
          </table:table-cell>
          <table:table-cell table:style-name="Table35.A1" office:value-type="string">
            <text:p text:style-name="P78">27.75</text:p>
          </table:table-cell>
        </table:table-row>
      </table:table>
      <text:p text:style-name="P67"><draw:frame draw:style-name="fr1" draw:name="journalFrame  25" text:anchor-type="char" svg:x="0cm" svg:y="0cm" svg:width="2cm" draw:z-index="24"><draw:text-box fo:min-height="0cm"><text:h text:style-name="P125" text:outline-level="2"><text:bookmark text:name="Page43"/>Page <text:s/>43</text:h></draw:text-box></draw:frame></text:p>
      <text:p text:style-name="P108"><text:soft-page-break/>Subdivision 6.</text:p>
      <text:p text:style-name="P109">BILL TOTAL</text:p>
      <table:table table:name="Table36" table:style-name="Table36">
        <table:table-column table:style-name="Table36.A"/>
        <table:table-column table:style-name="Table36.B"/>
        <table:table-column table:style-name="Table36.C"/>
        <table:table-column table:style-name="Table36.D"/>
        <table:table-row>
          <table:table-cell table:style-name="Table36.A1" office:value-type="string">
            <text:p text:style-name="P92"/>
          </table:table-cell>
          <table:table-cell table:style-name="Table36.A1" office:value-type="string">
            <text:p text:style-name="P86">Base Level</text:p>
          </table:table-cell>
          <table:table-cell table:style-name="Table36.A1" office:value-type="string">
            <text:p text:style-name="P78">Adjustments or <text:span text:style-name="T13">Enhancements</text:span></text:p>
          </table:table-cell>
          <table:table-cell table:style-name="Table36.A1" office:value-type="string">
            <text:p text:style-name="P86">Appropriation</text:p>
          </table:table-cell>
        </table:table-row>
        <table:table-row>
          <table:table-cell table:style-name="Table36.A1" office:value-type="string">
            <text:p text:style-name="P77">Grand Total General Fund</text:p>
          </table:table-cell>
          <table:table-cell table:style-name="Table36.A1" office:value-type="string">
            <text:p text:style-name="P78">$1,756,073,709</text:p>
          </table:table-cell>
          <table:table-cell table:style-name="Table36.A1" office:value-type="string">
            <text:p text:style-name="P78">($68,537,056)</text:p>
          </table:table-cell>
          <table:table-cell table:style-name="Table36.A1" office:value-type="string">
            <text:p text:style-name="P78">$1,687,536,653</text:p>
          </table:table-cell>
        </table:table-row>
        <table:table-row>
          <table:table-cell table:style-name="Table36.A1" office:value-type="string">
            <text:p text:style-name="P77">Grant Total Special Funds</text:p>
          </table:table-cell>
          <table:table-cell table:style-name="Table36.A1" office:value-type="string">
            <text:p text:style-name="P86">1,125,314,009</text:p>
          </table:table-cell>
          <table:table-cell table:style-name="Table36.A1" office:value-type="string">
            <text:p text:style-name="P86">228,695,610</text:p>
          </table:table-cell>
          <table:table-cell table:style-name="Table36.A1" office:value-type="string">
            <text:p text:style-name="P86"> 1,355,009,619</text:p>
          </table:table-cell>
        </table:table-row>
        <table:table-row>
          <table:table-cell table:style-name="Table36.A1" office:value-type="string">
            <text:p text:style-name="P77">Grand Total All Funds</text:p>
          </table:table-cell>
          <table:table-cell table:style-name="Table36.A1" office:value-type="string">
            <text:p text:style-name="P78">$2,882,387,718</text:p>
          </table:table-cell>
          <table:table-cell table:style-name="Table36.A1" office:value-type="string">
            <text:p text:style-name="P78">$160,158,554</text:p>
          </table:table-cell>
          <table:table-cell table:style-name="Table36.A1" office:value-type="string">
            <text:p text:style-name="P78">$3,042,546,272</text:p>
          </table:table-cell>
        </table:table-row>
      </table:table>
      <text:p text:style-name="P71"/>
      <text:p text:style-name="P108"><text:span text:style-name="T2">SECTION 2. ONE-TIME FUNDING - EFFECT ON BASE BUDGET - REPORT TO SEVENTIETH LEGISLATIVE ASSEMBLY.</text:span> <text:span text:style-name="T16">The following amounts reflect the one-time funding items approved by the sixty-eigth legislative assembly for the 2023-25 biennium and the 2025-27 one-time funding items included in the appropriation in section 1 of this Act:</text:span></text:p>
      <text:p text:style-name="P109">DEPARTMENT OF PUBLIC INSTRUCTION</text:p>
      <table:table table:name="Table37" table:style-name="Table37">
        <table:table-column table:style-name="Table37.A"/>
        <table:table-column table:style-name="Table37.B"/>
        <table:table-column table:style-name="Table37.C"/>
        <table:table-row>
          <table:table-cell table:style-name="Table37.A1" office:value-type="string">
            <text:p text:style-name="P87">One-Time Funding Description</text:p>
          </table:table-cell>
          <table:table-cell table:style-name="Table37.A1" office:value-type="string">
            <text:p text:style-name="P86">2023-25</text:p>
          </table:table-cell>
          <table:table-cell table:style-name="Table37.A1" office:value-type="string">
            <text:p text:style-name="P86">2025-27</text:p>
          </table:table-cell>
        </table:table-row>
        <table:table-row>
          <table:table-cell table:style-name="Table37.A1" office:value-type="string">
            <text:p text:style-name="P77">Science center</text:p>
          </table:table-cell>
          <table:table-cell table:style-name="Table37.A1" office:value-type="string">
            <text:p text:style-name="P78">$5,500,000</text:p>
          </table:table-cell>
          <table:table-cell table:style-name="Table37.A1" office:value-type="string">
            <text:p text:style-name="P78">$0</text:p>
          </table:table-cell>
        </table:table-row>
        <table:table-row>
          <table:table-cell table:style-name="Table37.A1" office:value-type="string">
            <text:p text:style-name="P77">Regional Education Association Grants</text:p>
          </table:table-cell>
          <table:table-cell table:style-name="Table37.A1" office:value-type="string">
            <text:p text:style-name="P78">70,000</text:p>
          </table:table-cell>
          <table:table-cell table:style-name="Table37.A1" office:value-type="string">
            <text:p text:style-name="P78">0</text:p>
          </table:table-cell>
        </table:table-row>
        <table:table-row>
          <table:table-cell table:style-name="Table37.A1" office:value-type="string">
            <text:p text:style-name="P77">Be Legendary School Board Training</text:p>
          </table:table-cell>
          <table:table-cell table:style-name="Table37.A1" office:value-type="string">
            <text:p text:style-name="P78">1,500,000</text:p>
          </table:table-cell>
          <table:table-cell table:style-name="Table37.A1" office:value-type="string">
            <text:p text:style-name="P78">1,500,000</text:p>
          </table:table-cell>
        </table:table-row>
        <table:table-row>
          <table:table-cell table:style-name="Table37.A1" office:value-type="string">
            <text:p text:style-name="P77">Statewide reading tool</text:p>
          </table:table-cell>
          <table:table-cell table:style-name="Table37.A1" office:value-type="string">
            <text:p text:style-name="P78">1,600,000</text:p>
          </table:table-cell>
          <table:table-cell table:style-name="Table37.A1" office:value-type="string">
            <text:p text:style-name="P78">0</text:p>
          </table:table-cell>
        </table:table-row>
        <table:table-row>
          <table:table-cell table:style-name="Table37.A1" office:value-type="string">
            <text:p text:style-name="P77">Teacher retention program</text:p>
          </table:table-cell>
          <table:table-cell table:style-name="Table37.A1" office:value-type="string">
            <text:p text:style-name="P78">2,300,000</text:p>
          </table:table-cell>
          <table:table-cell table:style-name="Table37.A1" office:value-type="string">
            <text:p text:style-name="P78">2,000,000</text:p>
          </table:table-cell>
        </table:table-row>
        <table:table-row>
          <table:table-cell table:style-name="Table37.A1" office:value-type="string">
            <text:p text:style-name="P77">Indians into STEM</text:p>
          </table:table-cell>
          <table:table-cell table:style-name="Table37.A1" office:value-type="string">
            <text:p text:style-name="P78">0</text:p>
          </table:table-cell>
          <table:table-cell table:style-name="Table37.A1" office:value-type="string">
            <text:p text:style-name="P78">300,000</text:p>
          </table:table-cell>
        </table:table-row>
        <table:table-row>
          <table:table-cell table:style-name="Table37.A1" office:value-type="string">
            <text:p text:style-name="P77">ND Native American essential understandings</text:p>
          </table:table-cell>
          <table:table-cell table:style-name="Table37.A1" office:value-type="string">
            <text:p text:style-name="P78">0</text:p>
          </table:table-cell>
          <table:table-cell table:style-name="Table37.A1" office:value-type="string">
            <text:p text:style-name="P78">300,000</text:p>
          </table:table-cell>
        </table:table-row>
        <table:table-row>
          <table:table-cell table:style-name="Table37.A1" office:value-type="string">
            <text:p text:style-name="P77">ND history and tribal textbook printing</text:p>
          </table:table-cell>
          <table:table-cell table:style-name="Table37.A1" office:value-type="string">
            <text:p text:style-name="P78">0</text:p>
          </table:table-cell>
          <table:table-cell table:style-name="Table37.A1" office:value-type="string">
            <text:p text:style-name="P78">650,000</text:p>
          </table:table-cell>
        </table:table-row>
        <table:table-row>
          <table:table-cell table:style-name="Table37.A1" office:value-type="string">
            <text:p text:style-name="P77">2 revolutions</text:p>
          </table:table-cell>
          <table:table-cell table:style-name="Table37.A1" office:value-type="string">
            <text:p text:style-name="P78">0</text:p>
          </table:table-cell>
          <table:table-cell table:style-name="Table37.A1" office:value-type="string">
            <text:p text:style-name="P78">1,500,000</text:p>
          </table:table-cell>
        </table:table-row>
        <table:table-row>
          <table:table-cell table:style-name="Table37.A1" office:value-type="string">
            <text:p text:style-name="P77">Educational savings account</text:p>
          </table:table-cell>
          <table:table-cell table:style-name="Table37.A1" office:value-type="string">
            <text:p text:style-name="P86">0</text:p>
          </table:table-cell>
          <table:table-cell table:style-name="Table37.A1" office:value-type="string">
            <text:p text:style-name="P86">50,000,000</text:p>
          </table:table-cell>
        </table:table-row>
        <table:table-row>
          <table:table-cell table:style-name="Table37.A1" office:value-type="string">
            <text:p text:style-name="P77">Total Department of Public Instruction - All Fund</text:p>
          </table:table-cell>
          <table:table-cell table:style-name="Table37.A1" office:value-type="string">
            <text:p text:style-name="P78">$10,970,000</text:p>
          </table:table-cell>
          <table:table-cell table:style-name="Table37.A1" office:value-type="string">
            <text:p text:style-name="P78">$56,250,000</text:p>
          </table:table-cell>
        </table:table-row>
        <table:table-row>
          <table:table-cell table:style-name="Table37.A1" office:value-type="string">
            <text:p text:style-name="P77">Total Department of Public Instruction - Special Funds</text:p>
          </table:table-cell>
          <table:table-cell table:style-name="Table37.A1" office:value-type="string">
            <text:p text:style-name="P86">10,900,000</text:p>
          </table:table-cell>
          <table:table-cell table:style-name="Table37.A1" office:value-type="string">
            <text:p text:style-name="P86">55,000,000</text:p>
          </table:table-cell>
        </table:table-row>
        <table:table-row>
          <table:table-cell table:style-name="Table37.A1" office:value-type="string">
            <text:p text:style-name="P77">Total Department of Public Instruction - General Fund</text:p>
          </table:table-cell>
          <table:table-cell table:style-name="Table37.A1" office:value-type="string">
            <text:p text:style-name="P78">$70,000</text:p>
          </table:table-cell>
          <table:table-cell table:style-name="Table37.A1" office:value-type="string">
            <text:p text:style-name="P78">$1,250,000</text:p>
          </table:table-cell>
        </table:table-row>
      </table:table>
      <text:p text:style-name="P72"/>
      <text:p text:style-name="P109">CENTER FOR DISTANCE EDUCATION</text:p>
      <table:table table:name="Table38" table:style-name="Table38">
        <table:table-column table:style-name="Table38.A"/>
        <table:table-column table:style-name="Table38.B" table:number-columns-repeated="2"/>
        <table:table-row>
          <table:table-cell table:style-name="Table38.A1" office:value-type="string">
            <text:p text:style-name="P87">One-Time Funding Description</text:p>
          </table:table-cell>
          <table:table-cell table:style-name="Table38.A1" office:value-type="string">
            <text:p text:style-name="P86">2023-25</text:p>
          </table:table-cell>
          <table:table-cell table:style-name="Table38.A1" office:value-type="string">
            <text:p text:style-name="P86">2025-27</text:p>
          </table:table-cell>
        </table:table-row>
        <table:table-row>
          <table:table-cell table:style-name="Table38.A1" office:value-type="string">
            <text:p text:style-name="P79">Professional fees and IT equipment</text:p>
          </table:table-cell>
          <table:table-cell table:style-name="Table38.A1" office:value-type="string">
            <text:p text:style-name="P86">$0</text:p>
          </table:table-cell>
          <table:table-cell table:style-name="Table38.A1" office:value-type="string">
            <text:p text:style-name="P86">$100,250</text:p>
          </table:table-cell>
        </table:table-row>
        <table:table-row>
          <table:table-cell table:style-name="Table38.A1" office:value-type="string">
            <text:p text:style-name="P77">Total Center for Distance Education - Special Funds</text:p>
          </table:table-cell>
          <table:table-cell table:style-name="Table38.A1" office:value-type="string">
            <text:p text:style-name="P78">$0</text:p>
          </table:table-cell>
          <table:table-cell table:style-name="Table38.A1" office:value-type="string">
            <text:p text:style-name="P78">$100,250</text:p>
          </table:table-cell>
        </table:table-row>
      </table:table>
      <text:p text:style-name="P68"/>
      <text:p text:style-name="P109">STATE LIBRARY</text:p>
      <table:table table:name="Table39" table:style-name="Table39">
        <table:table-column table:style-name="Table39.A"/>
        <table:table-column table:style-name="Table39.B" table:number-columns-repeated="2"/>
        <table:table-row>
          <table:table-cell table:style-name="Table39.A1" office:value-type="string">
            <text:p text:style-name="P87">One-Time Funding Description</text:p>
          </table:table-cell>
          <table:table-cell table:style-name="Table39.A1" office:value-type="string">
            <text:p text:style-name="P86">2023-25</text:p>
          </table:table-cell>
          <table:table-cell table:style-name="Table39.A1" office:value-type="string">
            <text:p text:style-name="P86">2025-27</text:p>
          </table:table-cell>
        </table:table-row>
        <table:table-row>
          <table:table-cell table:style-name="Table39.A1" office:value-type="string">
            <text:p text:style-name="P77">Funding for maintenance of effort</text:p>
          </table:table-cell>
          <table:table-cell table:style-name="Table39.A1" office:value-type="string">
            <text:p text:style-name="P78">$100,000</text:p>
          </table:table-cell>
          <table:table-cell table:style-name="Table39.A1" office:value-type="string">
            <text:p text:style-name="P78">$0</text:p>
          </table:table-cell>
        </table:table-row>
        <table:table-row>
          <table:table-cell table:style-name="Table39.A1" office:value-type="string">
            <text:p text:style-name="P77">Retirement leave payout</text:p>
          </table:table-cell>
          <table:table-cell table:style-name="Table39.A1" office:value-type="string">
            <text:p text:style-name="P78">40,000</text:p>
          </table:table-cell>
          <table:table-cell table:style-name="Table39.A1" office:value-type="string">
            <text:p text:style-name="P78">0</text:p>
          </table:table-cell>
        </table:table-row>
        <table:table-row>
          <table:table-cell table:style-name="Table39.A1" office:value-type="string">
            <text:p text:style-name="P77">IT equipment</text:p>
          </table:table-cell>
          <table:table-cell table:style-name="Table39.A1" office:value-type="string">
            <text:p text:style-name="P78">43,000</text:p>
          </table:table-cell>
          <table:table-cell table:style-name="Table39.A1" office:value-type="string">
            <text:p text:style-name="P78">0</text:p>
          </table:table-cell>
        </table:table-row>
        <table:table-row>
          <table:table-cell table:style-name="Table39.A1" office:value-type="string">
            <text:p text:style-name="P77">Office renovation</text:p>
          </table:table-cell>
          <table:table-cell table:style-name="Table39.A1" office:value-type="string">
            <text:p text:style-name="P86">150,000</text:p>
          </table:table-cell>
          <table:table-cell table:style-name="Table39.A1" office:value-type="string">
            <text:p text:style-name="P86">0</text:p>
          </table:table-cell>
        </table:table-row>
        <table:table-row>
          <table:table-cell table:style-name="Table39.A1" office:value-type="string">
            <text:p text:style-name="P77">Total State Library - General Fund</text:p>
          </table:table-cell>
          <table:table-cell table:style-name="Table39.A1" office:value-type="string">
            <text:p text:style-name="P78">$333,000</text:p>
          </table:table-cell>
          <table:table-cell table:style-name="Table39.A1" office:value-type="string">
            <text:p text:style-name="P78">$461,635</text:p>
          </table:table-cell>
        </table:table-row>
      </table:table>
      <text:p text:style-name="P68"/>
      <text:p text:style-name="P109">SCHOOL FOR THE DEAF</text:p>
      <table:table table:name="Table40" table:style-name="Table40">
        <table:table-column table:style-name="Table40.A"/>
        <table:table-column table:style-name="Table40.B" table:number-columns-repeated="2"/>
        <table:table-row>
          <table:table-cell table:style-name="Table40.A1" office:value-type="string">
            <text:p text:style-name="P87">One-Time Funding Description</text:p>
          </table:table-cell>
          <table:table-cell table:style-name="Table40.A1" office:value-type="string">
            <text:p text:style-name="P86">2023-25</text:p>
          </table:table-cell>
          <table:table-cell table:style-name="Table40.A1" office:value-type="string">
            <text:p text:style-name="P86">2025-27</text:p>
          </table:table-cell>
        </table:table-row>
        <table:table-row>
          <table:table-cell table:style-name="Table40.A1" office:value-type="string">
            <text:p text:style-name="P77">Extraordinary repairs</text:p>
          </table:table-cell>
          <table:table-cell table:style-name="Table40.A1" office:value-type="string">
            <text:p text:style-name="P78">$800,000</text:p>
          </table:table-cell>
          <table:table-cell table:style-name="Table40.A1" office:value-type="string">
            <text:p text:style-name="P78">$0</text:p>
          </table:table-cell>
        </table:table-row>
        <table:table-row>
          <table:table-cell table:style-name="Table40.A1" office:value-type="string">
            <text:p text:style-name="P77">Inflationary expenses</text:p>
          </table:table-cell>
          <table:table-cell table:style-name="Table40.A1" office:value-type="string">
            <text:p text:style-name="P78">120,171</text:p>
          </table:table-cell>
          <table:table-cell table:style-name="Table40.A1" office:value-type="string">
            <text:p text:style-name="P78">0</text:p>
          </table:table-cell>
        </table:table-row>
        <table:table-row>
          <table:table-cell table:style-name="Table40.A1" office:value-type="string">
            <text:p text:style-name="P77">Campus security system</text:p>
          </table:table-cell>
          <table:table-cell table:style-name="Table40.A1" office:value-type="string">
            <text:p text:style-name="P78">0</text:p>
          </table:table-cell>
          <table:table-cell table:style-name="Table40.A1" office:value-type="string">
            <text:p text:style-name="P78">238,800</text:p>
          </table:table-cell>
        </table:table-row>
        <table:table-row>
          <table:table-cell table:style-name="Table40.A1" office:value-type="string">
            <text:p text:style-name="P77">Equipment</text:p>
          </table:table-cell>
          <table:table-cell table:style-name="Table40.A1" office:value-type="string">
            <text:p text:style-name="P86">43,500</text:p>
          </table:table-cell>
          <table:table-cell table:style-name="Table40.A1" office:value-type="string">
            <text:p text:style-name="P86">45,000</text:p>
          </table:table-cell>
        </table:table-row>
        <table:table-row>
          <table:table-cell table:style-name="Table40.A1" office:value-type="string">
            <text:p text:style-name="P77">Total School for The Deaf - All Funds</text:p>
          </table:table-cell>
          <table:table-cell table:style-name="Table40.A1" office:value-type="string">
            <text:p text:style-name="P78">$963,671</text:p>
          </table:table-cell>
          <table:table-cell table:style-name="Table40.A1" office:value-type="string">
            <text:p text:style-name="P78">$283,800</text:p>
          </table:table-cell>
        </table:table-row>
        <table:table-row>
          <table:table-cell table:style-name="Table40.A1" office:value-type="string">
            <text:p text:style-name="P77">Total School for The Deaf - Special Funds</text:p>
          </table:table-cell>
          <table:table-cell table:style-name="Table40.A1" office:value-type="string">
            <text:p text:style-name="P86">873,586</text:p>
          </table:table-cell>
          <table:table-cell table:style-name="Table40.A1" office:value-type="string">
            <text:p text:style-name="P86">$283,800</text:p>
          </table:table-cell>
        </table:table-row>
        <table:table-row>
          <table:table-cell table:style-name="Table40.A1" office:value-type="string">
            <text:p text:style-name="P77">Total School for The Deaf - General Fund</text:p>
          </table:table-cell>
          <table:table-cell table:style-name="Table40.A1" office:value-type="string">
            <text:p text:style-name="P78">$90,085</text:p>
          </table:table-cell>
          <table:table-cell table:style-name="Table40.A1" office:value-type="string">
            <text:p text:style-name="P78">$0</text:p>
          </table:table-cell>
        </table:table-row>
      </table:table>
      <text:p text:style-name="P68"><draw:frame draw:style-name="fr1" draw:name="journalFrame  26" text:anchor-type="char" svg:x="0cm" svg:y="0cm" svg:width="2cm" draw:z-index="25"><draw:text-box fo:min-height="0cm"><text:h text:style-name="P125" text:outline-level="2"><text:bookmark text:name="Page44"/>Page <text:s/>44</text:h></draw:text-box></draw:frame></text:p>
      <text:p text:style-name="P109"><text:soft-page-break/>NORTH DAKOTA VISION SERVICES - SCHOOL FOR THE BLIND</text:p>
      <table:table table:name="Table41" table:style-name="Table41">
        <table:table-column table:style-name="Table41.A"/>
        <table:table-column table:style-name="Table41.B" table:number-columns-repeated="2"/>
        <table:table-row>
          <table:table-cell table:style-name="Table41.A1" office:value-type="string">
            <text:p text:style-name="P87">One-Time Funding Description</text:p>
          </table:table-cell>
          <table:table-cell table:style-name="Table41.A1" office:value-type="string">
            <text:p text:style-name="P86">2023-25</text:p>
          </table:table-cell>
          <table:table-cell table:style-name="Table41.A1" office:value-type="string">
            <text:p text:style-name="P86">2025-27</text:p>
          </table:table-cell>
        </table:table-row>
        <table:table-row>
          <table:table-cell table:style-name="Table41.A1" office:value-type="string">
            <text:p text:style-name="P77">Miscellaneous Repairs</text:p>
          </table:table-cell>
          <table:table-cell table:style-name="Table41.A1" office:value-type="string">
            <text:p text:style-name="P78">$439,000</text:p>
          </table:table-cell>
          <table:table-cell table:style-name="Table41.A1" office:value-type="string">
            <text:p text:style-name="P78">$65,000</text:p>
          </table:table-cell>
        </table:table-row>
        <table:table-row>
          <table:table-cell table:style-name="Table41.A1" office:value-type="string">
            <text:p text:style-name="P77">Equipment</text:p>
          </table:table-cell>
          <table:table-cell table:style-name="Table41.A1" office:value-type="string">
            <text:p text:style-name="P78">0</text:p>
          </table:table-cell>
          <table:table-cell table:style-name="Table41.A1" office:value-type="string">
            <text:p text:style-name="P78">28,000</text:p>
          </table:table-cell>
        </table:table-row>
        <table:table-row>
          <table:table-cell table:style-name="Table41.A1" office:value-type="string">
            <text:p text:style-name="P77">New parking lot</text:p>
          </table:table-cell>
          <table:table-cell table:style-name="Table41.A1" office:value-type="string">
            <text:p text:style-name="P78">0</text:p>
          </table:table-cell>
          <table:table-cell table:style-name="Table41.A1" office:value-type="string">
            <text:p text:style-name="P78">150,000</text:p>
          </table:table-cell>
        </table:table-row>
        <table:table-row>
          <table:table-cell table:style-name="Table41.A1" office:value-type="string">
            <text:p text:style-name="P77">Cabinets and furniture for student rooms</text:p>
          </table:table-cell>
          <table:table-cell table:style-name="Table41.A1" office:value-type="string">
            <text:p text:style-name="P86">26,000</text:p>
          </table:table-cell>
          <table:table-cell table:style-name="Table41.A1" office:value-type="string">
            <text:p text:style-name="P86">55,000</text:p>
          </table:table-cell>
        </table:table-row>
        <table:table-row>
          <table:table-cell table:style-name="Table41.A1" office:value-type="string">
            <text:p text:style-name="P77">Total School for the Blind - Special Funds</text:p>
          </table:table-cell>
          <table:table-cell table:style-name="Table41.A1" office:value-type="string">
            <text:p text:style-name="P78">$465,000</text:p>
          </table:table-cell>
          <table:table-cell table:style-name="Table41.A1" office:value-type="string">
            <text:p text:style-name="P78">$298,000</text:p>
          </table:table-cell>
        </table:table-row>
        <table:table-row>
          <table:table-cell table:style-name="Table41.A1" office:value-type="string">
            <text:p text:style-name="P77">Grand Total - All Funds</text:p>
          </table:table-cell>
          <table:table-cell table:style-name="Table41.A1" office:value-type="string">
            <text:p text:style-name="P78">$12,731,671</text:p>
          </table:table-cell>
          <table:table-cell table:style-name="Table41.A1" office:value-type="string">
            <text:p text:style-name="P78">$56,932,050</text:p>
          </table:table-cell>
        </table:table-row>
        <table:table-row>
          <table:table-cell table:style-name="Table41.A1" office:value-type="string">
            <text:p text:style-name="P77">Grand Total - Estimated Income</text:p>
          </table:table-cell>
          <table:table-cell table:style-name="Table41.A1" office:value-type="string">
            <text:p text:style-name="P78">$12,238,586</text:p>
          </table:table-cell>
          <table:table-cell table:style-name="Table41.A1" office:value-type="string">
            <text:p text:style-name="P78">$55,682,050</text:p>
          </table:table-cell>
        </table:table-row>
        <table:table-row>
          <table:table-cell table:style-name="Table41.A1" office:value-type="string">
            <text:p text:style-name="P77">Grand Total - General Fund</text:p>
          </table:table-cell>
          <table:table-cell table:style-name="Table41.A1" office:value-type="string">
            <text:p text:style-name="P78">$493,085</text:p>
          </table:table-cell>
          <table:table-cell table:style-name="Table41.A1" office:value-type="string">
            <text:p text:style-name="P78">$1,250,000</text:p>
          </table:table-cell>
        </table:table-row>
      </table:table>
      <text:p text:style-name="P44"/>
      <text:p text:style-name="P59">The 2025-27 one-time funding amounts are not a part of the entity's base budget for the 2027-29 biennium. The department of public instruction, center for distance education, state library, school for the deaf, and North Dakota vision services - school for the blind shall report to the appropriations committees of the seventieth legislative assembly on the use of this one-time funding for the biennium beginning July 1, 2025 and ending June 30, 2027.</text:p>
      <text:p text:style-name="P108"><text:span text:style-name="T1">SECTION 3. EXEMPTION - FULL-TIME EQUIVALENT POSITION ADJUSTMENTS.</text:span> Notwithstanding any other provisions of law, the department of public instruction, center for distance education, state library, school for the deaf, and north dakota vision services may increase or decrease authorized full-time equivalent positions as needed, subject to the availability of funds, during the biennium beginning July 1, 2025, and ending June 30, 2027. The department of public instruction, center for distance education, state library, school for the deaf, and north dakota vision services shall report to the office of management and budget and legislative council any adjustments made pursuant to this section.</text:p>
      <text:p text:style-name="P108"><text:span text:style-name="T1">SECTION 4. AMENDMENT. </text:span>Section 15.1-02-02 of the North Dakota Century Code is amended and reenacted as follows:</text:p>
      <text:p text:style-name="P111">15.1-02-02. Salary.</text:p>
      <text:p text:style-name="P108">The annual salary of the superintendent of public instruction is one hundred thirty-eight thousand one hundred forty-two dollars through June 30, 2024 <text:span text:style-name="T13">one hundred forty-nine thousand four hundred fifteen dollars</text:span> <text:span text:style-name="T13">through June 30, 2026</text:span> and one hundred forty-three thousand six hundred sixty-eight dollars <text:span text:style-name="T13">one hundred fifty-three thousand eight hundred ninety-seven dollars</text:span> thereafter.</text:p>
      <text:p text:style-name="P108"><text:span text:style-name="T1">SECTION 5. APPROPRIATION - TUITION APPORTIONMENT. </text:span>The sum of $595,677,350, included in the integrated formula payments line item in subdivision 1 of section 1 of this Act, is from the state tuition fund in the state treasury. Any additional amount in the state tuition fund that becomes available for distribution to public schools is appropriated to the department of public instruction for that purpose for the biennium beginning July 1, 2025 and ending June 30, 2027.</text:p>
      <text:p text:style-name="P108"><text:span text:style-name="T1">SECTION 6. ESTIMATED INCOME - FOUNDATION STABILIZATION FUND</text:span>. The estimated income line in subdivision 1 of section 1 of this Act includes the sum of $225,000,000 from the foundation aid stabilization fund for integrated formula payments.</text:p>
      <text:p text:style-name="P108"><text:span text:style-name="T1">SECTION 7. INTEGRATED FORMULA PAYMENTS AND SPECIAL EDUCATION CONTRACTS EXPENDITURE AUTHORITY. </text:span>The superintendent of public instruction may expend funds included in the integrated formula payments and grants - special education contracts line items in subdivision 1 of section 1 of this Act for paying grants for educational services that were due in the 2023-25 biennium but which were not filed, claimed, or properly supported by the education provider until after June 30, 2025. To be reimbursed under this section, claims must be properly supported and filed with the superintendent of public instruction by June 30, 2026.</text:p>
      <text:p text:style-name="P111">SECTION 8. GIFTED AND TALENTED PROGRAM - MEDICAID MATCHING FUNDING - DISTRIBUTION.<draw:frame draw:style-name="fr1" draw:name="journalFrame  27" text:anchor-type="char" svg:x="0cm" svg:y="0cm" svg:width="2cm" draw:z-index="26"><draw:text-box fo:min-height="0cm"><text:h text:style-name="P125" text:outline-level="2"><text:bookmark text:name="Page45"/>Page <text:s/>45</text:h></draw:text-box></draw:frame></text:p>
      <text:p text:style-name="P115"><text:soft-page-break/><text:tab/>1.<text:span text:style-name="T28"><text:tab/></text:span>The sum of $800,000, included in the integrated formula payments line item in subdivision 1 of section 1 of this Act, must be distributed to reimburse school districts or special education units for gifted and talented programs upon the submission of an application that is approved in accordance with guidelines adopted by the superintendent of public instruction. The superintendent of public instruction shall encourage cooperative efforts for gifted and talented programs among school districts and special education units.</text:p>
      <text:p text:style-name="P115"><text:tab/>2.<text:span text:style-name="T28"><text:tab/></text:span>State school aid payments for special education must be reduced by the amount of matching funds required to be paid by school districts or special education units for students participating in the medicaid program. Special education funds equal to the amount of the matching funds required to be paid by the school district or special education unit must be paid by the superintendent of public instruction to the department of human services on behalf of the school district or unit.</text:p>
      <text:p text:style-name="P108"><text:span text:style-name="T1">SECTION 9. INDIRECT COST ALLOCATION. </text:span>Notwithstanding section 54-44.1-15, the department of public instruction may deposit indirect cost recoveries in its operating account.</text:p>
      <text:p text:style-name="P108"><text:span text:style-name="T1">SECTION 10. STATE AID TO PUBLIC LIBRARIES. </text:span>The line item entitled grants in subdivision 2 of section 1 of this Act includes $1,737,582 for aid to public libraries, of which no more than one-half is to be expended during the fiscal year ending June 30, 2026.</text:p>
      <text:p text:style-name="P108"><text:span text:style-name="T2">SECTION 11. GRANTS - OTHER GRANTS.</text:span> <text:span text:style-name="T16">The line item entitled grants-other grants in subdivision 1 of section 1 of this Act contains pass-through grants, of which no more than one-half of the funding is to be expended during the fiscal year ending June 30, 2026.</text:span></text:p>
      <text:p text:style-name="P108"><text:span text:style-name="T1">SECTION 12. TRANSFER - FOUNDATION AID STABILIZATION FUND - ONE-TIME FUNDING. </text:span>The office of management and budget shall transfer $5,000,000 from the foundation aid stabilization fund to the department of public instruction, of which, $1,500,000 is for school board training, $2,000,000 is for teacher retention and $1,500,000 is for the 2 revolutions program, for the biennium beginning July 1, 2025, and ending June 30, 2027.</text:p>
      <text:p text:style-name="P110">SECTION 13. USE OF NEW MONEY - NONADMINISTRATIVE PERSONNEL COMPENSATION INCREASES. </text:p>
      <text:p text:style-name="P115"><text:tab/>1.<text:span text:style-name="T28"><text:tab/></text:span>During the 2025-27 biennium, the board of each school district shall use an amount equal to at least seventy percent of all new money received by the district, resulting from increases in the base integrated formula payment rate, to increase the compensation paid to nonadministrative personnel.</text:p>
      <text:p text:style-name="P115"><text:tab/>2.<text:span text:style-name="T28"><text:tab/></text:span>For purposes of this section, the superintendent of public instruction shall provide guidance to school districts regarding the calculation of the amount of new money resulting from increases in the base integrated formula payment rate during the 2025-27 biennium.</text:p>
      <text:p text:style-name="P108"><text:span text:style-name="T1">SECTION 14. EXEMPTION - TRANSFER - PUBLIC INSTRUCTION FUND.</text:span> Notwithstanding section 54-44.1-11, if, after the superintendent of public instruction complies with all statutory payment obligations imposed for the 2023-25 biennium, any moneys remain in the integrated formula payments line item in subdivision 1 of section 1 of chapter 45 of the 2023 Session Laws, the lesser of $11,149,000 or the remaining amount must be continued into the 2025-27 biennium and the office of management and budget shall transfer this amount into the public instruction fund for the purpose of providing program and passthrough grants as appropriated in subdivision 1 of section 1 of this Act.</text:p>
      <text:p text:style-name="P108"><text:span text:style-name="T1">SECTION 15. EXEMPTION - GENERAL EDUCATIONAL DEVELOPMENT FEES AND DISPLACED HOMEMAKER DEPOSITS.</text:span> Notwithstanding section 54-44.1-15, the department of public instruction may deposit indirect cost recoveries in<draw:frame draw:style-name="fr1" draw:name="journalFrame  28" text:anchor-type="char" svg:x="0cm" svg:y="0cm" svg:width="2cm" draw:z-index="27"><draw:text-box fo:min-height="0cm"><text:h text:style-name="P125" text:outline-level="2"><text:bookmark text:name="Page46"/>Page <text:s/>46</text:h></draw:text-box></draw:frame> <text:soft-page-break/>its operating account. In addition, any moneys collected by the department of public instruction for general educational development fees and displaced homemakers deposits must be deposited in the public instruction fund in the state treasury. Any funds deposited in the public instruction fund may only be spent subject to appropriation by the legislative assembly.</text:p>
      <text:p text:style-name="P108"><text:span text:style-name="T1">SECTION 16. EXEMPTION - ELEMENTARY AND SECONDARY SCHOOL EMERGENCY RELIEF FUNDS.</text:span> The amount appropriated to the department of public instruction from federal funds in section 2 subdivision 2 of chapter 28 of the 2021 Session Laws, is not subject to the provisions of section 54-44.1-11. Any unexpended funds from this appropriation are available to the department of public instruction during the biennium beginning July 1, 2025 and ending June 30, 2027.</text:p>
      <text:p text:style-name="P108"><text:span text:style-name="T1">SECTION 17. AMENDMENT</text:span>. Subsection 4 of Section 15.1-27-03.2 of the North Dakota Century Code is amended and reenacted as follows:</text:p>
      <text:p text:style-name="P108">School district size weighting factor - Weighted student units. (Effective through June 30, 2028)</text:p>
      <text:p text:style-name="P115"><text:tab/>4.<text:tab/>The school district size weighting factor determined under this section and multiplied by a school district's weighted average daily membership equals the district's weighted student units. <text:span text:style-name="T5">For school districts that operate multiple kindergarten through grade twelve buildings at least fourteen miles [22.53 kilometers] apart, or multiple buildings at least fourteen miles [22.53 kilometers] apart with no replicated grades, the superintendent of public instruction shall determine the school size weighting factor for each building separately, with no adjustment for elementary schools. The superintendent of public instruction shall multiply the school size weighting factor for each building by the school district's weighted average daily membership to determine each building's weighted student units. The superintendent of public instruction shall combine the weighted student units of all buildings in the school district to determine the school district's weighted student units.</text:span></text:p>
      <text:p text:style-name="P108">School district size weighting factor - Weighted student units. (Effective after June 30, 2028)</text:p>
      <text:p text:style-name="P115"><text:tab/>4.<text:tab/>The school district size weighting factor determined under this section and multiplied by a school district's weighted average daily membership equals the district's weighted student units. <text:span text:style-name="T5">For for school districts that operate multiple kindergarten through grade twelve buildings at least fourteen miles [22.53 kilometers] apart, or multiple buildings at least fourteen miles [22.53 kilometers] apart with no replicated grades, the superintendent of public instruction shall determine the school size weighting factor for each building separately. The superintendent of public instruction shall multiply the school size weighting factor for each building by the school district's weighted average daily membership to determine each building's weighted student units. The superintendent of public instruction shall combine the weighted student units of all buildings in the school district to determine the school district's weighted student units.</text:span></text:p>
      <text:p text:style-name="P108"><text:span text:style-name="T1">SECTION 18. AMENDMENT</text:span>. Subsection 3 of Section 15.1-27-04.1 of the North Dakota Century Code is amended and reenacted as follows:</text:p>
      <text:p text:style-name="P122"><text:tab/>3.<text:tab/>a.<text:tab/>For the <text:span text:style-name="T5">2023-24 </text:span><text:span text:style-name="T13">2025-26</text:span> school year, the superintendent shall calculate state aid <text:span text:style-name="T5">as the greater of</text:span>:<text:span text:style-name="T13">by multiplying</text:span> <text:span text:style-name="T5">(1)T</text:span>the district's weighted student units <text:span text:style-name="T5">multiplied</text:span> by <text:span text:style-name="T5">ten</text:span><text:span text:style-name="T13">eleven</text:span> thousand<text:span text:style-name="T5"> six hundred forty-six dollars</text:span><text:span text:style-name="T13">two hundred ninety-three dollars</text:span>;</text:p>
      <text:p text:style-name="P120"><text:tab/><text:tab/><text:tab/>(2)<text:tab/>One hundred two percent of the district's baseline funding per weighted student unit, as established in subsection 2, multiplied by the district's weighted student units, not to exceed the district's 2017-18 baseline weighted student<draw:frame draw:style-name="fr1" draw:name="journalFrame  29" text:anchor-type="char" svg:x="0cm" svg:y="0cm" svg:width="2cm" draw:z-index="28"><draw:text-box fo:min-height="0cm"><text:h text:style-name="P125" text:outline-level="2"><text:bookmark text:name="Page47"/>Page <text:s/>47</text:h></draw:text-box></draw:frame> <text:soft-page-break/>units, plus any weighted student units in excess of the 2017-18 baseline weighted student units multiplied by ten thousand six hundred forty-six dollars; or</text:p>
      <text:p text:style-name="P120"><text:tab/><text:tab/><text:tab/>(3)<text:tab/>The district's baseline funding as established in subsection 1 less the amount in paragraph 1, with the difference reduced by forty percent and then the difference added to the amount determined in paragraph 1.</text:p>
      <text:p text:style-name="P122"><text:tab/><text:tab/>b.<text:tab/>For the <text:span text:style-name="T5">2024-25</text:span><text:span text:style-name="T13">2026-27</text:span> school year and each school year thereafter, the superintendent shall calculate state aid <text:span text:style-name="T5">as the greater of:</text:span><text:span text:style-name="T13">by multiplying </text:span><text:span text:style-name="T5">(1) T</text:span><text:span text:style-name="T13">t</text:span>he district's weighted student units <text:span text:style-name="T5">multiplied</text:span> by eleven thousand <text:span text:style-name="T5">seventy-two</text:span><text:span text:style-name="T13">five hundred nineteen</text:span> dollars;</text:p>
      <text:p text:style-name="P120"><text:tab/><text:tab/><text:tab/>(2)<text:tab/>One hundred two percent of the district's baseline funding per weighted student unit, as established in subsection 2, multiplied by the district's weighted student units, not to exceed the district's 2017-18 baseline weighted student units, plus any weighted student units in excess of the 2017-18 baseline weighted student units multiplied by eleven thousand seventy-two dollars; or</text:p>
      <text:p text:style-name="P120"><text:tab/><text:tab/><text:tab/>(3)<text:tab/>The district's baseline funding as established in subsection 1 less the amount in paragraph 1, with the difference reduced by fifty-five percent for the 2024-25 school year and the reduction percentage increasing by fifteen percent each school year thereafter until the difference is reduced to zero, and then the difference added to the amount determined in paragraph 1.</text:p>
      <text:p text:style-name="P115"><text:tab/>4.<text:tab/>After determining the product in accordance with subsection 3, the superintendent of public instruction shall:</text:p>
      <text:p text:style-name="P122"><text:tab/><text:tab/>a.<text:tab/>Subtract an amount equal to sixty mills multiplied by the taxable valuation of the school district, except the amount in dollars subtracted for purposes of this subdivision may not exceed the previous year's amount in dollars subtracted for purposes of this subdivision by more than twelve percent, adjusted pursuant to section 15.1-27-04.3; and</text:p>
      <text:p text:style-name="P122"><text:tab/><text:tab/>b.<text:tab/>Subtract an amount equal to seventy-five percent of all revenue types listed in subdivisions c and d of subsection 1. Before determining the deduction for seventy-five percent of all revenue types, the superintendent of public instruction shall adjust revenues as follows:</text:p>
      <text:p text:style-name="P121"><text:tab/><text:tab/><text:tab/>(1)<text:tab/>Tuition revenue shall be adjusted as follows:</text:p>
      <text:p text:style-name="P123"><text:tab/><text:tab/>(a)<text:tab/>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he total tuition reported by the school district by the amount of tuition revenue received for the education of students not residing in the state Page<draw:frame draw:style-name="fr1" draw:name="journalFrame  30" text:anchor-type="char" svg:x="0cm" svg:y="0cm" svg:width="2cm" draw:z-index="29"><draw:text-box fo:min-height="0cm"><text:h text:style-name="P125" text:outline-level="2"><text:bookmark text:name="Page48"/>Page <text:s/>48</text:h></draw:text-box></draw:frame> <text:soft-page-break/>No. 11 and for which the state has not entered a cross-border education contract; and </text:p>
      <text:p text:style-name="P123"><text:tab/><text:tab/>(b)<text:tab/>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116"><text:tab/><text:tab/><text:tab/>(2)<text:tab/>After adjusting tuition revenue as provided in paragraph 1, the superintendent shall reduce all remaining revenues from all revenue types by the percentage of mills levied in 202<text:span text:style-name="T5">2</text:span><text:span text:style-name="T13">4</text:span> by the school district for sinking and interest relative to the total mills levied in 202<text:span text:style-name="T5">2</text:span><text:span text:style-name="T13">4</text:span> by the school district for all purposes.</text:p>
      <text:p text:style-name="P102">GOVERNOR'S RECOMMENDATION FOR THE</text:p>
      <text:p text:style-name="P119">PROTECTION AND ADVOCACY PROJECT</text:p>
      <text:p text:style-name="P108"><text:span text:style-name="T1">SECTION 1. APPROPRIATION. </text:span>The funds provided in this section, or so much of the funds as may be necessary, are appropriated out of any moneys in the general fund in the state treasury,<text:span text:style-name="T29"> </text:span>not otherwise<text:span text:style-name="T30"> </text:span>appropriated,<text:span text:style-name="T31"> </text:span>and<text:span text:style-name="T30"> </text:span>from<text:span text:style-name="T31"> </text:span>special<text:span text:style-name="T32"> </text:span>funds<text:span text:style-name="T30"> </text:span>derived<text:span text:style-name="T30"> </text:span>from<text:span text:style-name="T32"> </text:span>federal<text:span text:style-name="T32"> </text:span>funds<text:span text:style-name="T30"> </text:span>and<text:span text:style-name="T30"> </text:span>other<text:span text:style-name="T32"> </text:span>income,<text:span text:style-name="T31"> </text:span>to<text:span text:style-name="T32"> </text:span>the protection and advocacy project for the purpose of defraying the expenses of the protection and advocacy project, for the biennium beginning July 1, 2025, and ending June 30, 2027, as follows:</text:p>
      <table:table table:name="Table42" table:style-name="Table42">
        <table:table-column table:style-name="Table42.A"/>
        <table:table-column table:style-name="Table42.B" table:number-columns-repeated="3"/>
        <table:table-row>
          <table:table-cell table:style-name="Table42.A1" office:value-type="string">
            <text:p text:style-name="P42"/>
          </table:table-cell>
          <table:table-cell table:style-name="Table42.A1" office:value-type="string">
            <text:p text:style-name="P26">Base Level</text:p>
          </table:table-cell>
          <table:table-cell table:style-name="Table42.A1" office:value-type="string">
            <text:p text:style-name="P29">Adjustments or Enhancements</text:p>
          </table:table-cell>
          <table:table-cell table:style-name="Table42.A1" office:value-type="string">
            <text:p text:style-name="P29">Appropriation</text:p>
          </table:table-cell>
        </table:table-row>
        <table:table-row>
          <table:table-cell table:style-name="Table42.A2" office:value-type="string">
            <text:p text:style-name="P22">Protection and advocacy operations</text:p>
          </table:table-cell>
          <table:table-cell table:style-name="Table42.A2" office:value-type="string">
            <text:p text:style-name="P9">$<text:span text:style-name="T13">7,388,552</text:span></text:p>
          </table:table-cell>
          <table:table-cell table:style-name="Table42.A2" office:value-type="string">
            <text:p text:style-name="P23">$<text:span text:style-name="T13">1,323,822</text:span></text:p>
          </table:table-cell>
          <table:table-cell table:style-name="Table42.A2" office:value-type="string">
            <text:p text:style-name="P23">$<text:span text:style-name="T13">8,712,374</text:span></text:p>
          </table:table-cell>
        </table:table-row>
        <table:table-row>
          <table:table-cell table:style-name="Table42.A2" office:value-type="string">
            <text:p text:style-name="P22">Total all funds</text:p>
          </table:table-cell>
          <table:table-cell table:style-name="Table42.A2" office:value-type="string">
            <text:p text:style-name="P9">$7,388,552</text:p>
          </table:table-cell>
          <table:table-cell table:style-name="Table42.A2" office:value-type="string">
            <text:p text:style-name="P23">$1,323,822</text:p>
          </table:table-cell>
          <table:table-cell table:style-name="Table42.A2" office:value-type="string">
            <text:p text:style-name="P23">$8,712,374</text:p>
          </table:table-cell>
        </table:table-row>
        <table:table-row>
          <table:table-cell table:style-name="Table42.A2" office:value-type="string">
            <text:p text:style-name="P22">Less estimated income</text:p>
          </table:table-cell>
          <table:table-cell table:style-name="Table42.A2" office:value-type="string">
            <text:p text:style-name="P26">4,158,058</text:p>
          </table:table-cell>
          <table:table-cell table:style-name="Table42.A2" office:value-type="string">
            <text:p text:style-name="P29">662,376</text:p>
          </table:table-cell>
          <table:table-cell table:style-name="Table42.A2" office:value-type="string">
            <text:p text:style-name="P29">4,820,434</text:p>
          </table:table-cell>
        </table:table-row>
        <table:table-row>
          <table:table-cell table:style-name="Table42.A2" office:value-type="string">
            <text:p text:style-name="P22">Total general fund</text:p>
          </table:table-cell>
          <table:table-cell table:style-name="Table42.A2" office:value-type="string">
            <text:p text:style-name="P9">$3,230,494</text:p>
          </table:table-cell>
          <table:table-cell table:style-name="Table42.A2" office:value-type="string">
            <text:p text:style-name="P23">$661,446</text:p>
          </table:table-cell>
          <table:table-cell table:style-name="Table42.A2" office:value-type="string">
            <text:p text:style-name="P23">$3,891,940</text:p>
          </table:table-cell>
        </table:table-row>
        <table:table-row>
          <table:table-cell table:style-name="Table42.A2" office:value-type="string">
            <text:p text:style-name="P22">Full-time equivalent positions</text:p>
          </table:table-cell>
          <table:table-cell table:style-name="Table42.A2" office:value-type="string">
            <text:p text:style-name="P9">28.50</text:p>
          </table:table-cell>
          <table:table-cell table:style-name="Table42.A2" office:value-type="string">
            <text:p text:style-name="P23">1.00</text:p>
          </table:table-cell>
          <table:table-cell table:style-name="Table42.A2" office:value-type="string">
            <text:p text:style-name="P23">29.50</text:p>
          </table:table-cell>
        </table:table-row>
      </table:table>
      <text:p text:style-name="P50"/>
      <text:p text:style-name="P108"><text:span text:style-name="T1">SECTION 2. EXEMPTION - FULL-TIME EQUIVALENT POSITION ADJUSTMENTS.</text:span> Notwithstanding any other provisions of law, the protection and advocacy project may increase or decrease authorized full-time equivalent positions as needed, subject to availability of funds, during the biennium beginning July 1, 2025, and ending June 30, 2027. The protection and advocacy project shall report to the office of management and budget and legislative council any adjustments made pursuant to this section.</text:p>
      <text:p text:style-name="P102">GOVERNOR'S RECOMMENDATION FOR THE</text:p>
      <text:p text:style-name="P117">OFFICE OF MANAGEMENT AND BUDGET</text:p>
      <text:p text:style-name="P108"><text:span text:style-name="T1">SECTION 1. APPROPRIATION. </text:span>The funds provided in this section, or so much of the funds as may be necessary, are appropriated out of any moneys in the general fund in the state treasury, not otherwise appropriated, and from special funds derived from federal funds and other income, to the office of management and budget for the purpose of defraying the expenses of that agency, for the biennium beginning July 1, 2025 and ending June 30, 2027, as follows:</text:p>
      <table:table table:name="Table43" table:style-name="Table43">
        <table:table-column table:style-name="Table43.A"/>
        <table:table-column table:style-name="Table43.B" table:number-columns-repeated="3"/>
        <table:table-row>
          <table:table-cell table:style-name="Table43.A1" office:value-type="string">
            <text:p text:style-name="P92"/>
          </table:table-cell>
          <table:table-cell table:style-name="Table43.A1" office:value-type="string">
            <text:p text:style-name="P86">Base Level</text:p>
          </table:table-cell>
          <table:table-cell table:style-name="Table43.A1" office:value-type="string">
            <text:p text:style-name="P78">Adjustments or</text:p>
            <text:p text:style-name="P86">Enhancements</text:p>
          </table:table-cell>
          <table:table-cell table:style-name="Table43.A1" office:value-type="string">
            <text:p text:style-name="P86">Appropriation</text:p>
          </table:table-cell>
        </table:table-row>
        <table:table-row>
          <table:table-cell table:style-name="Table43.A1" office:value-type="string">
            <text:p text:style-name="P77">Salaries and Wages</text:p>
          </table:table-cell>
          <table:table-cell table:style-name="Table43.A1" office:value-type="string">
            <text:p text:style-name="P78">$23,510,218</text:p>
          </table:table-cell>
          <table:table-cell table:style-name="Table43.A1" office:value-type="string">
            <text:p text:style-name="P78">$6,042,622</text:p>
          </table:table-cell>
          <table:table-cell table:style-name="Table43.A1" office:value-type="string">
            <text:p text:style-name="P78">$29,552,840</text:p>
          </table:table-cell>
        </table:table-row>
        <table:table-row>
          <table:table-cell table:style-name="Table43.A1" office:value-type="string">
            <text:p text:style-name="P77">Operating Expenses</text:p>
          </table:table-cell>
          <table:table-cell table:style-name="Table43.A1" office:value-type="string">
            <text:p text:style-name="P78">18,217,793</text:p>
          </table:table-cell>
          <table:table-cell table:style-name="Table43.A1" office:value-type="string">
            <text:p text:style-name="P78">10,624,081</text:p>
          </table:table-cell>
          <table:table-cell table:style-name="Table43.A1" office:value-type="string">
            <text:p text:style-name="P78">28,841,874</text:p>
          </table:table-cell>
        </table:table-row>
        <table:table-row>
          <table:table-cell table:style-name="Table43.A1" office:value-type="string">
            <text:p text:style-name="P77">Contingency Fund</text:p>
          </table:table-cell>
          <table:table-cell table:style-name="Table43.A1" office:value-type="string">
            <text:p text:style-name="P78">750,000</text:p>
          </table:table-cell>
          <table:table-cell table:style-name="Table43.A1" office:value-type="string">
            <text:p text:style-name="P78">(22,500)</text:p>
          </table:table-cell>
          <table:table-cell table:style-name="Table43.A1" office:value-type="string">
            <text:p text:style-name="P78">727,500</text:p>
          </table:table-cell>
        </table:table-row>
        <table:table-row>
          <table:table-cell table:style-name="Table43.A1" office:value-type="string">
            <text:p text:style-name="P77">Capital Assets</text:p>
          </table:table-cell>
          <table:table-cell table:style-name="Table43.A1" office:value-type="string">
            <text:p text:style-name="P78">308,355</text:p>
          </table:table-cell>
          <table:table-cell table:style-name="Table43.A1" office:value-type="string">
            <text:p text:style-name="P78">7,023,649</text:p>
          </table:table-cell>
          <table:table-cell table:style-name="Table43.A1" office:value-type="string">
            <text:p text:style-name="P78">7,332,004</text:p>
          </table:table-cell>
        </table:table-row>
        <table:table-row>
          <table:table-cell table:style-name="Table43.A1" office:value-type="string">
            <text:p text:style-name="P77">Guardianship Grants</text:p>
          </table:table-cell>
          <table:table-cell table:style-name="Table43.A1" office:value-type="string">
            <text:p text:style-name="P78">7,100,000</text:p>
          </table:table-cell>
          <table:table-cell table:style-name="Table43.A1" office:value-type="string">
            <text:p text:style-name="P78">(213,000)</text:p>
          </table:table-cell>
          <table:table-cell table:style-name="Table43.A1" office:value-type="string">
            <text:p text:style-name="P78">6,887,000</text:p>
          </table:table-cell>
        </table:table-row>
        <table:table-row>
          <table:table-cell table:style-name="Table43.A1" office:value-type="string">
            <text:p text:style-name="P77">Community Service Grants</text:p>
          </table:table-cell>
          <table:table-cell table:style-name="Table43.A1" office:value-type="string">
            <text:p text:style-name="P78">350,000</text:p>
          </table:table-cell>
          <table:table-cell table:style-name="Table43.A1" office:value-type="string">
            <text:p text:style-name="P78">(35,000)</text:p>
          </table:table-cell>
          <table:table-cell table:style-name="Table43.A1" office:value-type="string">
            <text:p text:style-name="P78">315,000</text:p>
          </table:table-cell>
        </table:table-row>
        <table:table-row>
          <table:table-cell table:style-name="Table43.A1" office:value-type="string">
            <text:p text:style-name="P77">Prairie Public Broadcasting</text:p>
          </table:table-cell>
          <table:table-cell table:style-name="Table43.A1" office:value-type="string">
            <text:p text:style-name="P78">1,200,000</text:p>
          </table:table-cell>
          <table:table-cell table:style-name="Table43.A1" office:value-type="string">
            <text:p text:style-name="P78">(36,000)</text:p>
          </table:table-cell>
          <table:table-cell table:style-name="Table43.A1" office:value-type="string">
            <text:p text:style-name="P78">1,164,000</text:p>
          </table:table-cell>
        </table:table-row>
        <table:table-row>
          <table:table-cell table:style-name="Table43.A1" office:value-type="string">
            <text:p text:style-name="P77">Deferred Maintenance</text:p>
          </table:table-cell>
          <table:table-cell table:style-name="Table43.A1" office:value-type="string">
            <text:p text:style-name="P78">0</text:p>
          </table:table-cell>
          <table:table-cell table:style-name="Table43.A1" office:value-type="string">
            <text:p text:style-name="P78">40,000,000</text:p>
          </table:table-cell>
          <table:table-cell table:style-name="Table43.A1" office:value-type="string">
            <text:p text:style-name="P78">40,000,000</text:p>
          </table:table-cell>
        </table:table-row>
        <table:table-row>
          <table:table-cell table:style-name="Table43.A1" office:value-type="string">
            <text:p text:style-name="P77">State Student Internship</text:p>
          </table:table-cell>
          <table:table-cell table:style-name="Table43.A1" office:value-type="string">
            <text:p text:style-name="P78">0</text:p>
          </table:table-cell>
          <table:table-cell table:style-name="Table43.A1" office:value-type="string">
            <text:p text:style-name="P78">500,000</text:p>
          </table:table-cell>
          <table:table-cell table:style-name="Table43.A1" office:value-type="string">
            <text:p text:style-name="P78"><draw:frame draw:style-name="fr1" draw:name="journalFrame  31" text:anchor-type="char" svg:x="0cm" svg:y="0cm" svg:width="2cm" draw:z-index="30"><draw:text-box fo:min-height="0cm"><text:h text:style-name="P125" text:outline-level="2"><text:bookmark text:name="Page49"/>Page <text:s/>49</text:h></draw:text-box></draw:frame>500,000</text:p>
          </table:table-cell>
        </table:table-row>
        <text:soft-page-break/>
        <table:table-row>
          <table:table-cell table:style-name="Table43.A1" office:value-type="string">
            <text:p text:style-name="P77">State EE Child Care Benefits</text:p>
          </table:table-cell>
          <table:table-cell table:style-name="Table43.A1" office:value-type="string">
            <text:p text:style-name="P78">3,000,000</text:p>
          </table:table-cell>
          <table:table-cell table:style-name="Table43.A1" office:value-type="string">
            <text:p text:style-name="P78">(1,635,000)</text:p>
          </table:table-cell>
          <table:table-cell table:style-name="Table43.A1" office:value-type="string">
            <text:p text:style-name="P78">1,365,000</text:p>
          </table:table-cell>
        </table:table-row>
        <table:table-row>
          <table:table-cell table:style-name="Table43.A1" office:value-type="string">
            <text:p text:style-name="P77">DB to DC Incentive</text:p>
          </table:table-cell>
          <table:table-cell table:style-name="Table43.A1" office:value-type="string">
            <text:p text:style-name="P86">0</text:p>
          </table:table-cell>
          <table:table-cell table:style-name="Table43.A1" office:value-type="string">
            <text:p text:style-name="P86">15,000,000</text:p>
          </table:table-cell>
          <table:table-cell table:style-name="Table43.A1" office:value-type="string">
            <text:p text:style-name="P86">15,000,000</text:p>
          </table:table-cell>
        </table:table-row>
        <table:table-row>
          <table:table-cell table:style-name="Table43.A1" office:value-type="string">
            <text:p text:style-name="P77">Total All Funds</text:p>
          </table:table-cell>
          <table:table-cell table:style-name="Table43.A1" office:value-type="string">
            <text:p text:style-name="P78">$54,436,366</text:p>
          </table:table-cell>
          <table:table-cell table:style-name="Table43.A1" office:value-type="string">
            <text:p text:style-name="P78">$77,248,852</text:p>
          </table:table-cell>
          <table:table-cell table:style-name="Table43.A1" office:value-type="string">
            <text:p text:style-name="P78">$131,685,218</text:p>
          </table:table-cell>
        </table:table-row>
        <table:table-row>
          <table:table-cell table:style-name="Table43.A1" office:value-type="string">
            <text:p text:style-name="P77">Less Estimated Income</text:p>
          </table:table-cell>
          <table:table-cell table:style-name="Table43.A1" office:value-type="string">
            <text:p text:style-name="P86">13,657,126</text:p>
          </table:table-cell>
          <table:table-cell table:style-name="Table43.A1" office:value-type="string">
            <text:p text:style-name="P86">50,046,937</text:p>
          </table:table-cell>
          <table:table-cell table:style-name="Table43.A1" office:value-type="string">
            <text:p text:style-name="P86">63,704,063</text:p>
          </table:table-cell>
        </table:table-row>
        <table:table-row>
          <table:table-cell table:style-name="Table43.A1" office:value-type="string">
            <text:p text:style-name="P77">Total General Fund</text:p>
          </table:table-cell>
          <table:table-cell table:style-name="Table43.A1" office:value-type="string">
            <text:p text:style-name="P78">$40,779,240</text:p>
          </table:table-cell>
          <table:table-cell table:style-name="Table43.A1" office:value-type="string">
            <text:p text:style-name="P78">$27,201,915</text:p>
          </table:table-cell>
          <table:table-cell table:style-name="Table43.A1" office:value-type="string">
            <text:p text:style-name="P78">$67,981,155</text:p>
          </table:table-cell>
        </table:table-row>
        <table:table-row>
          <table:table-cell table:style-name="Table43.A1" office:value-type="string">
            <text:p text:style-name="P77">Full-time Equivalent Positions</text:p>
          </table:table-cell>
          <table:table-cell table:style-name="Table43.A1" office:value-type="string">
            <text:p text:style-name="P78">110.00</text:p>
          </table:table-cell>
          <table:table-cell table:style-name="Table43.A1" office:value-type="string">
            <text:p text:style-name="P78">5.00</text:p>
          </table:table-cell>
          <table:table-cell table:style-name="Table43.A1" office:value-type="string">
            <text:p text:style-name="P78">115.00</text:p>
          </table:table-cell>
        </table:table-row>
      </table:table>
      <text:p text:style-name="P67"/>
      <text:p text:style-name="P108"><text:span text:style-name="T2">SECTION 2. ONE-TIME FUNDING - EFFECT ON BASE BUDGET - REPORT TO SEVENTIETH LEGISLATIVE ASSEMBLY.</text:span> <text:span text:style-name="T16">The following amounts reflect the one-time funding items approved by the sixty-eighth legislative assembly for the 2023-25 biennium </text:span><text:bookmark text:name="_Hlk57810749"/><text:span text:style-name="T16">and the 2025-27 one-time funding items included in the appropriation in section 1 of this Act:</text:span></text:p>
      <table:table table:name="Table44" table:style-name="Table44">
        <table:table-column table:style-name="Table44.A"/>
        <table:table-column table:style-name="Table44.B" table:number-columns-repeated="2"/>
        <table:table-row>
          <table:table-cell table:style-name="Table44.A1" office:value-type="string">
            <text:p text:style-name="P27">One-Time Funding Description</text:p>
          </table:table-cell>
          <table:table-cell table:style-name="Table44.A1" office:value-type="string">
            <text:p text:style-name="P26">2023-25</text:p>
          </table:table-cell>
          <table:table-cell table:style-name="Table44.A1" office:value-type="string">
            <text:p text:style-name="P26">2025-27</text:p>
          </table:table-cell>
        </table:table-row>
        <table:table-row>
          <table:table-cell table:style-name="Table44.A1" office:value-type="string">
            <text:p text:style-name="P8">Deferred Maintenance</text:p>
          </table:table-cell>
          <table:table-cell table:style-name="Table44.A1" office:value-type="string">
            <text:p text:style-name="P9">$20,000,000</text:p>
          </table:table-cell>
          <table:table-cell table:style-name="Table44.A1" office:value-type="string">
            <text:p text:style-name="P9">$40,000,000</text:p>
          </table:table-cell>
        </table:table-row>
        <table:table-row>
          <table:table-cell table:style-name="Table44.A1" office:value-type="string">
            <text:p text:style-name="P8">Space Utilization</text:p>
          </table:table-cell>
          <table:table-cell table:style-name="Table44.A1" office:value-type="string">
            <text:p text:style-name="P9">2,500,000</text:p>
          </table:table-cell>
          <table:table-cell table:style-name="Table44.A1" office:value-type="string">
            <text:p text:style-name="P9">0</text:p>
          </table:table-cell>
        </table:table-row>
        <table:table-row>
          <table:table-cell table:style-name="Table44.A1" office:value-type="string">
            <text:p text:style-name="P8">Oracle guided learning</text:p>
          </table:table-cell>
          <table:table-cell table:style-name="Table44.A1" office:value-type="string">
            <text:p text:style-name="P9">215,000</text:p>
          </table:table-cell>
          <table:table-cell table:style-name="Table44.A1" office:value-type="string">
            <text:p text:style-name="P9">0</text:p>
          </table:table-cell>
        </table:table-row>
        <table:table-row>
          <table:table-cell table:style-name="Table44.A1" office:value-type="string">
            <text:p text:style-name="P8">Capitol window replacement</text:p>
          </table:table-cell>
          <table:table-cell table:style-name="Table44.A1" office:value-type="string">
            <text:p text:style-name="P9">4,000,000</text:p>
          </table:table-cell>
          <table:table-cell table:style-name="Table44.A1" office:value-type="string">
            <text:p text:style-name="P9">0</text:p>
          </table:table-cell>
        </table:table-row>
        <table:table-row>
          <table:table-cell table:style-name="Table44.A1" office:value-type="string">
            <text:p text:style-name="P8">Leave management system</text:p>
          </table:table-cell>
          <table:table-cell table:style-name="Table44.A1" office:value-type="string">
            <text:p text:style-name="P9">335,000</text:p>
          </table:table-cell>
          <table:table-cell table:style-name="Table44.A1" office:value-type="string">
            <text:p text:style-name="P9">0</text:p>
          </table:table-cell>
        </table:table-row>
        <table:table-row>
          <table:table-cell table:style-name="Table44.A1" office:value-type="string">
            <text:p text:style-name="P8">Security at Governor's residence</text:p>
          </table:table-cell>
          <table:table-cell table:style-name="Table44.A1" office:value-type="string">
            <text:p text:style-name="P9">100,000</text:p>
          </table:table-cell>
          <table:table-cell table:style-name="Table44.A1" office:value-type="string">
            <text:p text:style-name="P9">0</text:p>
          </table:table-cell>
        </table:table-row>
        <table:table-row>
          <table:table-cell table:style-name="Table44.A1" office:value-type="string">
            <text:p text:style-name="P8">Security and improvements at Governor's residence</text:p>
          </table:table-cell>
          <table:table-cell table:style-name="Table44.A1" office:value-type="string">
            <text:p text:style-name="P9">0</text:p>
          </table:table-cell>
          <table:table-cell table:style-name="Table44.A1" office:value-type="string">
            <text:p text:style-name="P9">3,000,000</text:p>
          </table:table-cell>
        </table:table-row>
        <table:table-row>
          <table:table-cell table:style-name="Table44.A1" office:value-type="string">
            <text:p text:style-name="P8">Student Internship</text:p>
          </table:table-cell>
          <table:table-cell table:style-name="Table44.A1" office:value-type="string">
            <text:p text:style-name="P9">500,000</text:p>
          </table:table-cell>
          <table:table-cell table:style-name="Table44.A1" office:value-type="string">
            <text:p text:style-name="P9">500,000</text:p>
          </table:table-cell>
        </table:table-row>
        <table:table-row>
          <table:table-cell table:style-name="Table44.A1" office:value-type="string">
            <text:p text:style-name="P8">Prairie Public Broadcasting Projects</text:p>
          </table:table-cell>
          <table:table-cell table:style-name="Table44.A1" office:value-type="string">
            <text:p text:style-name="P9">1,792,450</text:p>
          </table:table-cell>
          <table:table-cell table:style-name="Table44.A1" office:value-type="string">
            <text:p text:style-name="P9">0</text:p>
          </table:table-cell>
        </table:table-row>
        <table:table-row>
          <table:table-cell table:style-name="Table44.A1" office:value-type="string">
            <text:p text:style-name="P8">GEER funds</text:p>
          </table:table-cell>
          <table:table-cell table:style-name="Table44.A1" office:value-type="string">
            <text:p text:style-name="P9">3,659,555</text:p>
          </table:table-cell>
          <table:table-cell table:style-name="Table44.A1" office:value-type="string">
            <text:p text:style-name="P9">0</text:p>
          </table:table-cell>
        </table:table-row>
        <table:table-row>
          <table:table-cell table:style-name="Table44.A1" office:value-type="string">
            <text:p text:style-name="P8">Building Automation Upgrade</text:p>
          </table:table-cell>
          <table:table-cell table:style-name="Table44.A1" office:value-type="string">
            <text:p text:style-name="P9">800,000</text:p>
          </table:table-cell>
          <table:table-cell table:style-name="Table44.A1" office:value-type="string">
            <text:p text:style-name="P9">0</text:p>
          </table:table-cell>
        </table:table-row>
        <table:table-row>
          <table:table-cell table:style-name="Table44.A1" office:value-type="string">
            <text:p text:style-name="P8">Cash management study</text:p>
          </table:table-cell>
          <table:table-cell table:style-name="Table44.A1" office:value-type="string">
            <text:p text:style-name="P9">450,000</text:p>
          </table:table-cell>
          <table:table-cell table:style-name="Table44.A1" office:value-type="string">
            <text:p text:style-name="P9">0</text:p>
          </table:table-cell>
        </table:table-row>
        <table:table-row>
          <table:table-cell table:style-name="Table44.A1" office:value-type="string">
            <text:p text:style-name="P8">Senior center grant</text:p>
          </table:table-cell>
          <table:table-cell table:style-name="Table44.A1" office:value-type="string">
            <text:p text:style-name="P9">200,000</text:p>
          </table:table-cell>
          <table:table-cell table:style-name="Table44.A1" office:value-type="string">
            <text:p text:style-name="P9">0</text:p>
          </table:table-cell>
        </table:table-row>
        <table:table-row>
          <table:table-cell table:style-name="Table44.A1" office:value-type="string">
            <text:p text:style-name="P8">Brynhild Haugland remodel</text:p>
          </table:table-cell>
          <table:table-cell table:style-name="Table44.A1" office:value-type="string">
            <text:p text:style-name="P9">250,000</text:p>
          </table:table-cell>
          <table:table-cell table:style-name="Table44.A1" office:value-type="string">
            <text:p text:style-name="P9">0</text:p>
          </table:table-cell>
        </table:table-row>
        <table:table-row>
          <table:table-cell table:style-name="Table44.A1" office:value-type="string">
            <text:p text:style-name="P8">Legislative room door automation</text:p>
          </table:table-cell>
          <table:table-cell table:style-name="Table44.A1" office:value-type="string">
            <text:p text:style-name="P9">150,000</text:p>
          </table:table-cell>
          <table:table-cell table:style-name="Table44.A1" office:value-type="string">
            <text:p text:style-name="P9">0</text:p>
          </table:table-cell>
        </table:table-row>
        <table:table-row>
          <table:table-cell table:style-name="Table44.A1" office:value-type="string">
            <text:p text:style-name="P8">Inflation increases</text:p>
          </table:table-cell>
          <table:table-cell table:style-name="Table44.A1" office:value-type="string">
            <text:p text:style-name="P9">340,000</text:p>
          </table:table-cell>
          <table:table-cell table:style-name="Table44.A1" office:value-type="string">
            <text:p text:style-name="P9">15,000</text:p>
          </table:table-cell>
        </table:table-row>
        <table:table-row>
          <table:table-cell table:style-name="Table44.A1" office:value-type="string">
            <text:p text:style-name="P8">Electrical and mechanical repairs</text:p>
          </table:table-cell>
          <table:table-cell table:style-name="Table44.A1" office:value-type="string">
            <text:p text:style-name="P9">250,000</text:p>
          </table:table-cell>
          <table:table-cell table:style-name="Table44.A1" office:value-type="string">
            <text:p text:style-name="P9">0</text:p>
          </table:table-cell>
        </table:table-row>
        <table:table-row>
          <table:table-cell table:style-name="Table44.A1" office:value-type="string">
            <text:p text:style-name="P8">Retirement Leave Payout</text:p>
          </table:table-cell>
          <table:table-cell table:style-name="Table44.A1" office:value-type="string">
            <text:p text:style-name="P9">100,369</text:p>
          </table:table-cell>
          <table:table-cell table:style-name="Table44.A1" office:value-type="string">
            <text:p text:style-name="P9">150,000</text:p>
          </table:table-cell>
        </table:table-row>
        <table:table-row>
          <table:table-cell table:style-name="Table44.A1" office:value-type="string">
            <text:p text:style-name="P8">Equipment</text:p>
          </table:table-cell>
          <table:table-cell table:style-name="Table44.A1" office:value-type="string">
            <text:p text:style-name="P9">358.800</text:p>
          </table:table-cell>
          <table:table-cell table:style-name="Table44.A1" office:value-type="string">
            <text:p text:style-name="P9">192,000</text:p>
          </table:table-cell>
        </table:table-row>
        <table:table-row>
          <table:table-cell table:style-name="Table44.A1" office:value-type="string">
            <text:p text:style-name="P8">ADA Study</text:p>
          </table:table-cell>
          <table:table-cell table:style-name="Table44.A1" office:value-type="string">
            <text:p text:style-name="P9">50,000</text:p>
          </table:table-cell>
          <table:table-cell table:style-name="Table44.A1" office:value-type="string">
            <text:p text:style-name="P9">0</text:p>
          </table:table-cell>
        </table:table-row>
        <table:table-row>
          <table:table-cell table:style-name="Table44.A1" office:value-type="string">
            <text:p text:style-name="P8">E-procurement project</text:p>
          </table:table-cell>
          <table:table-cell table:style-name="Table44.A1" office:value-type="string">
            <text:p text:style-name="P9">400,000</text:p>
          </table:table-cell>
          <table:table-cell table:style-name="Table44.A1" office:value-type="string">
            <text:p text:style-name="P9">515,052</text:p>
          </table:table-cell>
        </table:table-row>
        <table:table-row>
          <table:table-cell table:style-name="Table44.A1" office:value-type="string">
            <text:p text:style-name="P8">Enhanced recruiting management system</text:p>
          </table:table-cell>
          <table:table-cell table:style-name="Table44.A1" office:value-type="string">
            <text:p text:style-name="P9">0</text:p>
          </table:table-cell>
          <table:table-cell table:style-name="Table44.A1" office:value-type="string">
            <text:p text:style-name="P9">250,000</text:p>
          </table:table-cell>
        </table:table-row>
        <table:table-row>
          <table:table-cell table:style-name="Table44.A1" office:value-type="string">
            <text:p text:style-name="P8">Capitol improvements and enhancements</text:p>
          </table:table-cell>
          <table:table-cell table:style-name="Table44.A1" office:value-type="string">
            <text:p text:style-name="P9">0</text:p>
          </table:table-cell>
          <table:table-cell table:style-name="Table44.A1" office:value-type="string">
            <text:p text:style-name="P9">3,000,000</text:p>
          </table:table-cell>
        </table:table-row>
        <table:table-row>
          <table:table-cell table:style-name="Table44.A1" office:value-type="string">
            <text:p text:style-name="P8">ERP cloud readiness</text:p>
          </table:table-cell>
          <table:table-cell table:style-name="Table44.A1" office:value-type="string">
            <text:p text:style-name="P9">0</text:p>
          </table:table-cell>
          <table:table-cell table:style-name="Table44.A1" office:value-type="string">
            <text:p text:style-name="P9">4,000,000</text:p>
          </table:table-cell>
        </table:table-row>
        <table:table-row>
          <table:table-cell table:style-name="Table44.A1" office:value-type="string">
            <text:p text:style-name="P8">Outdoor cafeteria eating area </text:p>
          </table:table-cell>
          <table:table-cell table:style-name="Table44.A1" office:value-type="string">
            <text:p text:style-name="P9">0</text:p>
          </table:table-cell>
          <table:table-cell table:style-name="Table44.A1" office:value-type="string">
            <text:p text:style-name="P9">400,000</text:p>
          </table:table-cell>
        </table:table-row>
        <table:table-row>
          <table:table-cell table:style-name="Table44.A1" office:value-type="string">
            <text:p text:style-name="P8">DB to DC incentive</text:p>
          </table:table-cell>
          <table:table-cell table:style-name="Table44.A1" office:value-type="string">
            <text:p text:style-name="P26">0</text:p>
          </table:table-cell>
          <table:table-cell table:style-name="Table44.A1" office:value-type="string">
            <text:p text:style-name="P26">15,000,000</text:p>
          </table:table-cell>
        </table:table-row>
        <table:table-row>
          <table:table-cell table:style-name="Table44.A1" office:value-type="string">
            <text:p text:style-name="P8">Total All Funds</text:p>
          </table:table-cell>
          <table:table-cell table:style-name="Table44.A1" office:value-type="string">
            <text:p text:style-name="P9">$36,451,174</text:p>
          </table:table-cell>
          <table:table-cell table:style-name="Table44.A1" office:value-type="string">
            <text:p text:style-name="P9">$67,022,052</text:p>
          </table:table-cell>
        </table:table-row>
        <table:table-row>
          <table:table-cell table:style-name="Table44.A1" office:value-type="string">
            <text:p text:style-name="P8">Total Special Funds</text:p>
          </table:table-cell>
          <table:table-cell table:style-name="Table44.A1" office:value-type="string">
            <text:p text:style-name="P26">29,934,355</text:p>
          </table:table-cell>
          <table:table-cell table:style-name="Table44.A1" office:value-type="string">
            <text:p text:style-name="P26">46,450,695</text:p>
          </table:table-cell>
        </table:table-row>
        <table:table-row>
          <table:table-cell table:style-name="Table44.A1" office:value-type="string">
            <text:p text:style-name="P8">Total General Fund</text:p>
          </table:table-cell>
          <table:table-cell table:style-name="Table44.A1" office:value-type="string">
            <text:p text:style-name="P9">$6,516,819</text:p>
          </table:table-cell>
          <table:table-cell table:style-name="Table44.A1" office:value-type="string">
            <text:p text:style-name="P9">$20,571,357</text:p>
          </table:table-cell>
        </table:table-row>
      </table:table>
      <text:p text:style-name="P67"/>
      <text:p text:style-name="P1"><text:bookmark text:name="_Hlk577934591"/>The 2025-27 one-time funding amounts are not a part of the entity's base budget for the 2027-29 biennium. The office of management and budget shall report to the appropriations committees of the seventieth legislative assembly on the use of this one-time funding for the biennium beginning July 1, 2025 and ending June 30, 2027.</text:p>
      <text:p text:style-name="P108"><text:span text:style-name="T1">SECTION 3. EXEMPTION - FULL-TIME EQUIVALENT POSITION ADJUSTMENTS.</text:span> Notwithstanding any other provisions of law, the office of management and budget may increase or decrease authorized full-time equivalent positions as needed, subject to the availability of funds, during the biennium beginning July 1, 2025, and ending June 30, 2027. The office of management and budget shall report to legislative council any adjustments made pursuant to this section.</text:p>
      <text:p text:style-name="P108"><text:span text:style-name="T2">SECTION 4. TRANSFER - SOCIAL SERVICES TO HUMAN SERVICE FINANCE FUND.</text:span> <text:span text:style-name="T16">The office of management and budget shall transfer the sum of $250,000,000, or so much of the sum as may be necessary, from the tax relief fund to the social services financing fund during the biennium beginning July 1, 2025 and ending June 30, 2027.</text:span><draw:frame draw:style-name="fr1" draw:name="journalFrame  32" text:anchor-type="char" svg:x="0cm" svg:y="0cm" svg:width="2cm" draw:z-index="31"><draw:text-box fo:min-height="0cm"><text:h text:style-name="P125" text:outline-level="2"><text:bookmark text:name="Page50"/>Page <text:s/>50</text:h></draw:text-box></draw:frame></text:p>
      <text:p text:style-name="P108"><text:soft-page-break/><text:span text:style-name="T2">SECTION 5. TRANSFER - STRATEGIC INVESTMENT AND IMPROVEMENTS FUND TO PUBLIC EMPLOYEES RETIREMENT FUND.</text:span> <text:span text:style-name="T16">The office of management and budget shall transfer the sum of $135,000,000 from the strategic investment and improvements fund to the public employees retirement fund during the biennium beginning July 1, 2025 and ending June 30, 2027.</text:span></text:p>
      <text:p text:style-name="P108"><text:span text:style-name="T1">SECTION 6. ESTIMATED INCOME - STRATEGIC INVESTMENT AND IMPROVEMENTS FUND - ONE-TIME FUNDING</text:span>. The estimated income line item in the capital assets line of section 1 of this Act includes the sum of $40,400,000 from the strategic investment and improvements fund, of which $40,000,000 is for the deferred maintenance pool and $400,000 is for the outdoor eating area by the cafeteria. The office of management and budget may transfer funds to eligible state agencies for identified deferred maintenance projects. This funding is considered a one-time funding item.</text:p>
      <text:p text:style-name="P108"><text:span text:style-name="T1">SECTION 7. ESTIMATED INCOME - CAPITOL BUILDING FUND - ONE-TIME FUNDING. </text:span>The estimated income line item in section 1 of this Act includes the sum of $6,500,000 from the capitol building trust fund, of which $3,000,000 is for security and landscaping at the governor's residence, $3,000,000 is for improvements and enhancements at the capitol and $500,000 is for miscellaneous repairs at the capitol complex.</text:p>
      <text:p text:style-name="P108"><text:span text:style-name="T1">SECTION 8. STATE STUDENT INTERNSHIP PROGRAM.</text:span> The office of management and budget may transfer funds from the state student internship program line item appropriated in section 1 of this Act to eligible state agencies for student internships during the biennium beginning July 1, 2025 and ending June 30, 2027.</text:p>
      <text:p text:style-name="P108"><text:span text:style-name="T1">SECTION 9. EXEMPTION. </text:span>The amount appropriated for the fiscal management division, as contained in section 1 of chapter 640 of the 2023 Session Laws is not subject to the provisions of section 54-44.1-11. Any unexpended funds from this appropriation are available for continued development and operating costs of the statewide systems including accounting, management, and payroll, during the biennium beginning July 1, 2025 and ending June 30, 2027.</text:p>
      <text:p text:style-name="P108"><text:span text:style-name="T1">SECTION 10. EXEMPTION</text:span>. The amounts appropriated for the governor's emergency education relief program in the governor's emergency education relief line and the boiler and window replacement projects in the capital assets line as contained in section 1 of chapter 640 of the 2023 session laws, are not subject to the provisions of section 54-44.1-11. Any unexpended funds from this appropriation are available for the continuation of those projects during the biennium beginning July 1, 2025, and ending June 30, 2027.</text:p>
      <text:p text:style-name="P108"><text:span text:style-name="T1">SECTION 11. INTENT. </text:span>Within the authority included in section 1 of this Act are the following grants and special items:</text:p>
      <table:table table:name="Table45" table:style-name="Table45">
        <table:table-column table:style-name="Table45.A"/>
        <table:table-column table:style-name="Table45.B"/>
        <table:table-row>
          <table:table-cell table:style-name="Table45.A1" office:value-type="string">
            <text:p text:style-name="P79">State Memberships and Related Expenses</text:p>
          </table:table-cell>
          <table:table-cell table:style-name="Table45.A1" office:value-type="string">
            <text:p text:style-name="P78">$757,489</text:p>
          </table:table-cell>
        </table:table-row>
        <table:table-row>
          <table:table-cell table:style-name="Table45.A1" office:value-type="string">
            <text:p text:style-name="P79">Unemployment Insurance</text:p>
          </table:table-cell>
          <table:table-cell table:style-name="Table45.A1" office:value-type="string">
            <text:p text:style-name="P78">$1,500,000</text:p>
          </table:table-cell>
        </table:table-row>
        <table:table-row>
          <table:table-cell table:style-name="Table45.A1" office:value-type="string">
            <text:p text:style-name="P79">Capitol Grounds Planning Commission</text:p>
          </table:table-cell>
          <table:table-cell table:style-name="Table45.A1" office:value-type="string">
            <text:p text:style-name="P78">$25,000</text:p>
          </table:table-cell>
        </table:table-row>
      </table:table>
      <text:p text:style-name="P71"/>
      <text:p text:style-name="P111"><text:bookmark text:name="_Hlk532363867"/>SECTION 12. STATE EMPLOYEE COMPENSATION ADJUSTMENT - GUIDELINES.</text:p>
      <text:p text:style-name="P115"><text:tab/>1.<text:span text:style-name="T28"><text:tab/></text:span>The 2025-27 biennium compensation adjustments for permanent state employees are to average 4 percent for fiscal year 2026 and 3 percent for fiscal year 2027 and are to be based on documented performance.</text:p>
      <text:p text:style-name="P115"><text:tab/>2.<text:span text:style-name="T28"><text:tab/></text:span>Agencies may use salaries and wages funding available due to vacant positions and employee turnover to provide additional salary increases for selected employees to address salary compression issues or to enhance merit-based increases for employees essential to the effective operations of the agency. The biennial cost of any additional salary increases must be within the agency's current salaries and wages funding level. An agency may not request any<draw:frame draw:style-name="fr1" draw:name="journalFrame  33" text:anchor-type="char" svg:x="0cm" svg:y="0cm" svg:width="2cm" draw:z-index="32"><draw:text-box fo:min-height="0cm"><text:h text:style-name="P125" text:outline-level="2"><text:bookmark text:name="Page51"/>Page <text:s/>51</text:h></draw:text-box></draw:frame> <text:soft-page-break/>additional funding for the 2027-29 biennium to continue the additional salary increases.</text:p>
      <text:p text:style-name="P115"><text:tab/>3.<text:span text:style-name="T28"><text:tab/></text:span>The office of management and budget shall develop guidelines for use by state agencies for providing compensation adjustments for regular classified employees. The guidelines must follow the compensation philosophy statement under section 54-44.2-01.2.</text:p>
      <text:p text:style-name="P115"><text:tab/>4.<text:span text:style-name="T28"><text:tab/></text:span>Probationary employees are not entitled to the salary increase. However, at the discretion of the appointing authority, probationary employees may be given all or a portion of the increase effective in July, paid in August, or upon completion of probation. Employees whose overall documented performance level does not meet standards are not eligible for any salary increase.</text:p>
      <text:p text:style-name="P108"><text:span text:style-name="T1">SECTION 13. AMENDMENT.</text:span> Section 54-06-09 of the North Dakota Century Code is amended and reenacted as follows:</text:p>
      <text:p text:style-name="P110">54-06-09. Mileage and travel expense of state officers and employees.</text:p>
      <text:p text:style-name="P115"><text:tab/>5.<text:tab/>Notwithstanding the other provisions of this section, state employees permanently located outside the state or on assignments outside the state for an indefinite period of time, exceeding at least thirty consecutive days, must be allowed and paid <text:span text:style-name="T5">forty-five cents</text:span><text:span text:style-name="T13">the gsa rate</text:span> per mile [1.61 kilometers] for each mile [1.61 kilometers] actually and necessarily traveled in the performance of official duty when such travel is by motor vehicle, and the three-hundred-mile [482.80-kilometer] restriction imposed by subsection 3 does not apply.</text:p>
      <text:p text:style-name="P108"><text:span text:style-name="T1">SECTION 14. AMENDMENT.</text:span> Section 54-27-21 of the North Dakota Century Code is amended and reenacted as follows:</text:p>
      <text:p text:style-name="P108"><text:span text:style-name="T1">54-27-21. Fixed asset minimum reporting value.</text:span> All state departments, agencies, boards, bureaus, commissions, industries, and institutions shall include all fixed assets under their control in their financial statements, except those having a value <text:span text:style-name="T5">of five thousand dollars or less</text:span><text:span text:style-name="T13">under the threshold defined in the office of management and budget's fiscal policy</text:span>. The state auditor is authorized to provide for the written exemption of specific fixed assets having a value of more than five thousand dollars when an exemption is justified upon generally accepted accounting principles.</text:p>
      <text:p text:style-name="P108"><text:span text:style-name="T1">SECTION 15. AMENDMENT.</text:span> Section 54-27.2-01 of the North Dakota Century Code is amended and reenacted as follows:</text:p>
      <text:p text:style-name="P108"><text:span text:style-name="T1">54-27.2-01. Budget stabilization fund. </text:span>The budget stabilization fund is a special fund in the state treasury. The state investment board shall supervise investment of the budget stabilization fund in accordance with chapter 21-10. Any interest or other budget stabilization fund earnings must be credited to the fund. Any amounts provided by law for deposit in the fund and any interest or earnings of the fund which would bring the balance in the fund at the end of any fiscal year to an amount greater than fifteen percent of the current <text:span text:style-name="T13">ongoing</text:span> biennial state general fund budget <text:span text:style-name="T13">minus the general fund portion of the integrated formula payment line appropriated to the department of public instruction</text:span>, as finally approved by the most recently adjourned special or regular session of the legislative assembly, may not be deposited in or credited to the fund but must be deposited instead in the state general fund.</text:p>
      <text:p text:style-name="P108"><text:span text:style-name="T1">SECTION 16. AMENDMENT.</text:span> Section 57-51.1-07.5 of the North Dakota Century Code is amended and reenacted as follows:</text:p>
      <text:p text:style-name="P108"><text:span text:style-name="T1">57-51.1-07.5. State share of oil and gas taxes - Deposits.</text:span> From the revenues designated for deposit in the state general fund under chapters 57-51 and 57-51.1, the state treasurer shall deposit the revenues received each biennium in the following order:<draw:frame draw:style-name="fr1" draw:name="journalFrame  34" text:anchor-type="char" svg:x="0cm" svg:y="0cm" svg:width="2cm" draw:z-index="33"><draw:text-box fo:min-height="0cm"><text:h text:style-name="P125" text:outline-level="2"><text:bookmark text:name="Page52"/>Page <text:s/>52</text:h></draw:text-box></draw:frame></text:p>
      <text:p text:style-name="P115"><text:soft-page-break/><text:tab/>1.<text:tab/>The first <text:span text:style-name="T5">two</text:span><text:span text:style-name="T13">three </text:span>hundred thirty million dollars into the state general fund;</text:p>
      <text:p text:style-name="bd_5f_subsection"><text:tab/>2.<text:span text:style-name="T28"><text:tab/></text:span>The next two hundred fifty million dollars into the social service fund;</text:p>
      <text:p text:style-name="P115"><text:tab/>3.<text:tab/>The next seventy-five million dollars into the budget stabilization fund, but not in an amount that would bring the balance in the fund to more than the limit in section 54-27.2-01;</text:p>
      <text:p text:style-name="P115"><text:tab/>4.<text:tab/>The next <text:span text:style-name="T5">two</text:span><text:span text:style-name="T13">three</text:span> hundred thirty million dollars into the state general fund;</text:p>
      <text:p text:style-name="P115"><text:tab/>5.<text:span text:style-name="T28"><text:tab/></text:span>The next ten million dollars into the lignite research fund;</text:p>
      <text:p text:style-name="P115"><text:tab/>6.<text:span text:style-name="T28"><text:tab/></text:span>The next twenty million dollars into the state disaster relief fund, but not in an amount that would bring the unobligated balance in the fund to more than twenty million dollars;</text:p>
      <text:p text:style-name="P115"><text:tab/>7.<text:tab/>The next four hundred million dollars into the strategic investment and improvements fund;</text:p>
      <text:p text:style-name="P115"><text:tab/>8.<text:span text:style-name="T28"><text:tab/></text:span>The next sixty-five million dollars to the public employees retirement fund for the main system plan;</text:p>
      <text:p text:style-name="P115"><text:tab/>9.<text:span text:style-name="T28"><text:tab/></text:span>The next fifty-nine million seven hundred fifty thousand dollars, or the amount necessary to provide for twice the amount of the distributions under subsection 2 of section 57-51.1-07.7, into the funds designated for infrastructure development in non-oil-producing counties under sections 57-51.1-07.7 and 57-51.1-07.8 with fifty percent deposited into the municipal infrastructure fund and fifty percent deposited into the county and township infrastructure fund;</text:p>
      <text:p text:style-name="P115"><text:tab/>10.<text:span text:style-name="T28"><text:tab/></text:span>The next one hundred seventy million two hundred fifty thousand dollars or the amount necessary to provide a total of two hundred thirty million dollars into the funds designated for infrastructure development in non-oil-producing counties under sections 57-51.1-07.7 and 57-51.1-07.8 with fifty percent deposited into the municipal infrastructure fund and fifty percent deposited into the county and township infrastructure fund;</text:p>
      <text:p text:style-name="P115"><text:tab/>11.<text:span text:style-name="T28"><text:tab/></text:span>The next twenty million dollars into the airport infrastructure fund; and</text:p>
      <text:p text:style-name="P115"><text:tab/>12.<text:span text:style-name="T28"><text:tab/></text:span>Any additional revenues into the strategic investment and improvements fund.</text:p>
      <text:p text:style-name="P108"><text:span text:style-name="T1">SECTION 17. REPEAL.</text:span> Section 11-38-08 of the North Dakota Century Code is repealed.</text:p>
      <text:p text:style-name="P117">GOVERNOR'S RECOMMENDATION FOR THE ADJUTANT GENERAL</text:p>
      <text:p text:style-name="P108"><text:span text:style-name="T1">SECTION 1. APPROPRIATION. </text:span>The funds provided in this section, or so much of the funds as may be necessary, are appropriated out of any moneys in the general fund in the state treasury, not otherwise appropriated, and from special funds derived from federal funds and other income, to the office of the adjutant general for the purpose of defraying the expenses of that agency, for the biennium beginning July 1, 2025 and ending June 30, 2027, as follows:</text:p>
      <text:p text:style-name="P108">Subdivision 1.</text:p>
      <text:p text:style-name="P109">NATIONAL GUARD</text:p>
      <table:table table:name="Table46" table:style-name="Table46">
        <table:table-column table:style-name="Table46.A"/>
        <table:table-column table:style-name="Table46.B" table:number-columns-repeated="3"/>
        <table:table-row>
          <table:table-cell table:style-name="Table46.A1" office:value-type="string">
            <text:p text:style-name="P42"/>
          </table:table-cell>
          <table:table-cell table:style-name="Table46.A1" office:value-type="string">
            <text:p text:style-name="P26">Base Level</text:p>
          </table:table-cell>
          <table:table-cell table:style-name="Table46.A1" office:value-type="string">
            <text:p text:style-name="P9">Adjustments or<text:span text:style-name="T13"> Enhancements</text:span></text:p>
          </table:table-cell>
          <table:table-cell table:style-name="Table46.A1" office:value-type="string">
            <text:p text:style-name="P26">Appropriation</text:p>
          </table:table-cell>
        </table:table-row>
        <table:table-row>
          <table:table-cell table:style-name="Table46.A1" office:value-type="string">
            <text:p text:style-name="P8">Salaries and Wages</text:p>
          </table:table-cell>
          <table:table-cell table:style-name="Table46.A1" office:value-type="string">
            <text:p text:style-name="P9">$7,745,742</text:p>
          </table:table-cell>
          <table:table-cell table:style-name="Table46.A1" office:value-type="string">
            <text:p text:style-name="P9">($3,325,989)</text:p>
          </table:table-cell>
          <table:table-cell table:style-name="Table46.A1" office:value-type="string">
            <text:p text:style-name="P9">$4,419,753</text:p>
          </table:table-cell>
        </table:table-row>
        <table:table-row>
          <table:table-cell table:style-name="Table46.A1" office:value-type="string">
            <text:p text:style-name="P8">Operating Expenses</text:p>
          </table:table-cell>
          <table:table-cell table:style-name="Table46.A1" office:value-type="string">
            <text:p text:style-name="P9">3,214,211</text:p>
          </table:table-cell>
          <table:table-cell table:style-name="Table46.A1" office:value-type="string">
            <text:p text:style-name="P9">(2,388,560)</text:p>
          </table:table-cell>
          <table:table-cell table:style-name="Table46.A1" office:value-type="string">
            <text:p text:style-name="P9"><draw:frame draw:style-name="fr1" draw:name="journalFrame  35" text:anchor-type="char" svg:x="0cm" svg:y="0cm" svg:width="2cm" draw:z-index="34"><draw:text-box fo:min-height="0cm"><text:h text:style-name="P125" text:outline-level="2"><text:bookmark text:name="Page53"/>Page <text:s/>53</text:h></draw:text-box></draw:frame>825,651</text:p>
          </table:table-cell>
        </table:table-row>
        <text:soft-page-break/>
        <table:table-row>
          <table:table-cell table:style-name="Table46.A1" office:value-type="string">
            <text:p text:style-name="P8">Capital Assets</text:p>
          </table:table-cell>
          <table:table-cell table:style-name="Table46.A1" office:value-type="string">
            <text:p text:style-name="P9">224,046</text:p>
          </table:table-cell>
          <table:table-cell table:style-name="Table46.A1" office:value-type="string">
            <text:p text:style-name="P9">36,275,954</text:p>
          </table:table-cell>
          <table:table-cell table:style-name="Table46.A1" office:value-type="string">
            <text:p text:style-name="P9">36,500,000</text:p>
          </table:table-cell>
        </table:table-row>
        <table:table-row>
          <table:table-cell table:style-name="Table46.A1" office:value-type="string">
            <text:p text:style-name="P8">Grants</text:p>
          </table:table-cell>
          <table:table-cell table:style-name="Table46.A1" office:value-type="string">
            <text:p text:style-name="P9">470,692</text:p>
          </table:table-cell>
          <table:table-cell table:style-name="Table46.A1" office:value-type="string">
            <text:p text:style-name="P9">0</text:p>
          </table:table-cell>
          <table:table-cell table:style-name="Table46.A1" office:value-type="string">
            <text:p text:style-name="P9">470,692</text:p>
          </table:table-cell>
        </table:table-row>
        <table:table-row>
          <table:table-cell table:style-name="Table46.A1" office:value-type="string">
            <text:p text:style-name="P8">Civil Air Patrol</text:p>
          </table:table-cell>
          <table:table-cell table:style-name="Table46.A1" office:value-type="string">
            <text:p text:style-name="P9">330,642</text:p>
          </table:table-cell>
          <table:table-cell table:style-name="Table46.A1" office:value-type="string">
            <text:p text:style-name="P9">271,231</text:p>
          </table:table-cell>
          <table:table-cell table:style-name="Table46.A1" office:value-type="string">
            <text:p text:style-name="P9">601,873</text:p>
          </table:table-cell>
        </table:table-row>
        <table:table-row>
          <table:table-cell table:style-name="Table46.A1" office:value-type="string">
            <text:p text:style-name="P8">Tuition, Recruiting, and Retention</text:p>
          </table:table-cell>
          <table:table-cell table:style-name="Table46.A1" office:value-type="string">
            <text:p text:style-name="P9">3,362,235</text:p>
          </table:table-cell>
          <table:table-cell table:style-name="Table46.A1" office:value-type="string">
            <text:p text:style-name="P9">0</text:p>
          </table:table-cell>
          <table:table-cell table:style-name="Table46.A1" office:value-type="string">
            <text:p text:style-name="P9">3,362,235</text:p>
          </table:table-cell>
        </table:table-row>
        <table:table-row>
          <table:table-cell table:style-name="Table46.A1" office:value-type="string">
            <text:p text:style-name="P8">Air Guard Contract</text:p>
          </table:table-cell>
          <table:table-cell table:style-name="Table46.A1" office:value-type="string">
            <text:p text:style-name="P9">8,928,725</text:p>
          </table:table-cell>
          <table:table-cell table:style-name="Table46.A1" office:value-type="string">
            <text:p text:style-name="P9">1,018,697</text:p>
          </table:table-cell>
          <table:table-cell table:style-name="Table46.A1" office:value-type="string">
            <text:p text:style-name="P9">9,947,422</text:p>
          </table:table-cell>
        </table:table-row>
        <table:table-row>
          <table:table-cell table:style-name="Table46.A1" office:value-type="string">
            <text:p text:style-name="P8">Army Guard Contract</text:p>
          </table:table-cell>
          <table:table-cell table:style-name="Table46.A1" office:value-type="string">
            <text:p text:style-name="P9">49,586,921</text:p>
          </table:table-cell>
          <table:table-cell table:style-name="Table46.A1" office:value-type="string">
            <text:p text:style-name="P9">15,841,746</text:p>
          </table:table-cell>
          <table:table-cell table:style-name="Table46.A1" office:value-type="string">
            <text:p text:style-name="P9">65,428,667</text:p>
          </table:table-cell>
        </table:table-row>
        <table:table-row>
          <table:table-cell table:style-name="Table46.A1" office:value-type="string">
            <text:p text:style-name="P8">Veterans' Cemetery</text:p>
          </table:table-cell>
          <table:table-cell table:style-name="Table46.A1" office:value-type="string">
            <text:p text:style-name="P9">1,401,147</text:p>
          </table:table-cell>
          <table:table-cell table:style-name="Table46.A1" office:value-type="string">
            <text:p text:style-name="P9">313,926</text:p>
          </table:table-cell>
          <table:table-cell table:style-name="Table46.A1" office:value-type="string">
            <text:p text:style-name="P9">1,715,073</text:p>
          </table:table-cell>
        </table:table-row>
        <table:table-row>
          <table:table-cell table:style-name="Table46.A1" office:value-type="string">
            <text:p text:style-name="P8">Reintegration Program</text:p>
          </table:table-cell>
          <table:table-cell table:style-name="Table46.A1" office:value-type="string">
            <text:p text:style-name="P26">900,634</text:p>
          </table:table-cell>
          <table:table-cell table:style-name="Table46.A1" office:value-type="string">
            <text:p text:style-name="P26">(900,634)</text:p>
          </table:table-cell>
          <table:table-cell table:style-name="Table46.A1" office:value-type="string">
            <text:p text:style-name="P26">0</text:p>
          </table:table-cell>
        </table:table-row>
        <table:table-row>
          <table:table-cell table:style-name="Table46.A1" office:value-type="string">
            <text:p text:style-name="P8">Total All Funds</text:p>
          </table:table-cell>
          <table:table-cell table:style-name="Table46.A1" office:value-type="string">
            <text:p text:style-name="P9">$76,164,995</text:p>
          </table:table-cell>
          <table:table-cell table:style-name="Table46.A1" office:value-type="string">
            <text:p text:style-name="P9">$47,106,371</text:p>
          </table:table-cell>
          <table:table-cell table:style-name="Table46.A1" office:value-type="string">
            <text:p text:style-name="P9">$123,271,366</text:p>
          </table:table-cell>
        </table:table-row>
        <table:table-row>
          <table:table-cell table:style-name="Table46.A1" office:value-type="string">
            <text:p text:style-name="P8">Less Estimated Income</text:p>
          </table:table-cell>
          <table:table-cell table:style-name="Table46.A1" office:value-type="string">
            <text:p text:style-name="P26">58,308,740</text:p>
          </table:table-cell>
          <table:table-cell table:style-name="Table46.A1" office:value-type="string">
            <text:p text:style-name="P26">41,758,724</text:p>
          </table:table-cell>
          <table:table-cell table:style-name="Table46.A1" office:value-type="string">
            <text:p text:style-name="P26">100,067,464</text:p>
          </table:table-cell>
        </table:table-row>
        <table:table-row>
          <table:table-cell table:style-name="Table46.A1" office:value-type="string">
            <text:p text:style-name="P8">Total General Fund</text:p>
          </table:table-cell>
          <table:table-cell table:style-name="Table46.A1" office:value-type="string">
            <text:p text:style-name="P9">$17,856,255</text:p>
          </table:table-cell>
          <table:table-cell table:style-name="Table46.A1" office:value-type="string">
            <text:p text:style-name="P9">$5,347,647</text:p>
          </table:table-cell>
          <table:table-cell table:style-name="Table46.A1" office:value-type="string">
            <text:p text:style-name="P9">$23,203,902</text:p>
          </table:table-cell>
        </table:table-row>
      </table:table>
      <text:p text:style-name="P4"/>
      <text:p text:style-name="P108">Subdivision 2.</text:p>
      <text:p text:style-name="P109">DIVISION OF EMERGENCY SERVICES</text:p>
      <table:table table:name="Table47" table:style-name="Table47">
        <table:table-column table:style-name="Table47.A"/>
        <table:table-column table:style-name="Table47.B"/>
        <table:table-column table:style-name="Table47.C"/>
        <table:table-column table:style-name="Table47.D"/>
        <table:table-row>
          <table:table-cell table:style-name="Table47.A1" office:value-type="string">
            <text:p text:style-name="P42"/>
          </table:table-cell>
          <table:table-cell table:style-name="Table47.A1" office:value-type="string">
            <text:p text:style-name="P26">Base Level</text:p>
          </table:table-cell>
          <table:table-cell table:style-name="Table47.A1" office:value-type="string">
            <text:p text:style-name="P9">Adjustments or</text:p>
            <text:p text:style-name="P26">Enhancements</text:p>
          </table:table-cell>
          <table:table-cell table:style-name="Table47.A1" office:value-type="string">
            <text:p text:style-name="P26">Appropriation</text:p>
          </table:table-cell>
        </table:table-row>
        <table:table-row>
          <table:table-cell table:style-name="Table47.A1" office:value-type="string">
            <text:p text:style-name="P8">Salaries and Wages</text:p>
          </table:table-cell>
          <table:table-cell table:style-name="Table47.A1" office:value-type="string">
            <text:p text:style-name="P9">$13,562,188</text:p>
          </table:table-cell>
          <table:table-cell table:style-name="Table47.A1" office:value-type="string">
            <text:p text:style-name="P9">$3,303,136</text:p>
          </table:table-cell>
          <table:table-cell table:style-name="Table47.A1" office:value-type="string">
            <text:p text:style-name="P9">$16,865,324</text:p>
          </table:table-cell>
        </table:table-row>
        <table:table-row>
          <table:table-cell table:style-name="Table47.A1" office:value-type="string">
            <text:p text:style-name="P8">Operating Expenses</text:p>
          </table:table-cell>
          <table:table-cell table:style-name="Table47.A1" office:value-type="string">
            <text:p text:style-name="P9">6,815,567</text:p>
          </table:table-cell>
          <table:table-cell table:style-name="Table47.A1" office:value-type="string">
            <text:p text:style-name="P9">760,774</text:p>
          </table:table-cell>
          <table:table-cell table:style-name="Table47.A1" office:value-type="string">
            <text:p text:style-name="P9">7,576,341</text:p>
          </table:table-cell>
        </table:table-row>
        <table:table-row>
          <table:table-cell table:style-name="Table47.A1" office:value-type="string">
            <text:p text:style-name="P8">Capital Assets</text:p>
          </table:table-cell>
          <table:table-cell table:style-name="Table47.A1" office:value-type="string">
            <text:p text:style-name="P9">0</text:p>
          </table:table-cell>
          <table:table-cell table:style-name="Table47.A1" office:value-type="string">
            <text:p text:style-name="P9">660,000</text:p>
          </table:table-cell>
          <table:table-cell table:style-name="Table47.A1" office:value-type="string">
            <text:p text:style-name="P9">660,000</text:p>
          </table:table-cell>
        </table:table-row>
        <table:table-row>
          <table:table-cell table:style-name="Table47.A1" office:value-type="string">
            <text:p text:style-name="P8">Grants</text:p>
          </table:table-cell>
          <table:table-cell table:style-name="Table47.A1" office:value-type="string">
            <text:p text:style-name="P9">27,790,000</text:p>
          </table:table-cell>
          <table:table-cell table:style-name="Table47.A1" office:value-type="string">
            <text:p text:style-name="P9">0</text:p>
          </table:table-cell>
          <table:table-cell table:style-name="Table47.A1" office:value-type="string">
            <text:p text:style-name="P9">27,790,000</text:p>
          </table:table-cell>
        </table:table-row>
        <table:table-row>
          <table:table-cell table:style-name="Table47.A1" office:value-type="string">
            <text:p text:style-name="P8">Disaster Costs</text:p>
          </table:table-cell>
          <table:table-cell table:style-name="Table47.A1" office:value-type="string">
            <text:p text:style-name="P9">74,249,944</text:p>
          </table:table-cell>
          <table:table-cell table:style-name="Table47.A1" office:value-type="string">
            <text:p text:style-name="P9">53,160,757</text:p>
          </table:table-cell>
          <table:table-cell table:style-name="Table47.A1" office:value-type="string">
            <text:p text:style-name="P9">127,410,701</text:p>
          </table:table-cell>
        </table:table-row>
        <table:table-row>
          <table:table-cell table:style-name="Table47.A1" office:value-type="string">
            <text:p text:style-name="P8">Radio Communications</text:p>
          </table:table-cell>
          <table:table-cell table:style-name="Table47.A1" office:value-type="string">
            <text:p text:style-name="P26">0</text:p>
          </table:table-cell>
          <table:table-cell table:style-name="Table47.A1" office:value-type="string">
            <text:p text:style-name="P26">1,020,000</text:p>
          </table:table-cell>
          <table:table-cell table:style-name="Table47.A1" office:value-type="string">
            <text:p text:style-name="P26">1,020,000</text:p>
          </table:table-cell>
        </table:table-row>
        <table:table-row>
          <table:table-cell table:style-name="Table47.A1" office:value-type="string">
            <text:p text:style-name="P8">Total All Funds</text:p>
          </table:table-cell>
          <table:table-cell table:style-name="Table47.A1" office:value-type="string">
            <text:p text:style-name="P9">$122,417,699</text:p>
          </table:table-cell>
          <table:table-cell table:style-name="Table47.A1" office:value-type="string">
            <text:p text:style-name="P9">$58,904,667</text:p>
          </table:table-cell>
          <table:table-cell table:style-name="Table47.A1" office:value-type="string">
            <text:p text:style-name="P9">$181,322,366</text:p>
          </table:table-cell>
        </table:table-row>
        <table:table-row>
          <table:table-cell table:style-name="Table47.A1" office:value-type="string">
            <text:p text:style-name="P8">Less Estimated Income</text:p>
          </table:table-cell>
          <table:table-cell table:style-name="Table47.A1" office:value-type="string">
            <text:p text:style-name="P26">114,662,611</text:p>
          </table:table-cell>
          <table:table-cell table:style-name="Table47.A1" office:value-type="string">
            <text:p text:style-name="P26">55,298,765</text:p>
          </table:table-cell>
          <table:table-cell table:style-name="Table47.A1" office:value-type="string">
            <text:p text:style-name="P26">169,961,376</text:p>
          </table:table-cell>
        </table:table-row>
        <table:table-row>
          <table:table-cell table:style-name="Table47.A1" office:value-type="string">
            <text:p text:style-name="P8">Total General Fund</text:p>
          </table:table-cell>
          <table:table-cell table:style-name="Table47.A1" office:value-type="string">
            <text:p text:style-name="P9">$7,755,088</text:p>
          </table:table-cell>
          <table:table-cell table:style-name="Table47.A1" office:value-type="string">
            <text:p text:style-name="P9">$3,605,902</text:p>
          </table:table-cell>
          <table:table-cell table:style-name="Table47.A1" office:value-type="string">
            <text:p text:style-name="P9">$11,360,990</text:p>
          </table:table-cell>
        </table:table-row>
      </table:table>
      <text:p text:style-name="P67"/>
      <text:p text:style-name="P108">Subdivision 3.</text:p>
      <text:p text:style-name="P109">BILL TOTAL</text:p>
      <table:table table:name="Table48" table:style-name="Table48">
        <table:table-column table:style-name="Table48.A"/>
        <table:table-column table:style-name="Table48.B"/>
        <table:table-column table:style-name="Table48.C"/>
        <table:table-column table:style-name="Table48.D"/>
        <table:table-row>
          <table:table-cell table:style-name="Table48.A1" office:value-type="string">
            <text:p text:style-name="P41"/>
          </table:table-cell>
          <table:table-cell table:style-name="Table48.A1" office:value-type="string">
            <text:p text:style-name="P26">Base Level</text:p>
          </table:table-cell>
          <table:table-cell table:style-name="Table48.A1" office:value-type="string">
            <text:p text:style-name="P9">Adjustments or</text:p>
            <text:p text:style-name="P26">Enhancements</text:p>
          </table:table-cell>
          <table:table-cell table:style-name="Table48.A1" office:value-type="string">
            <text:p text:style-name="P26">Appropriation</text:p>
          </table:table-cell>
        </table:table-row>
        <table:table-row>
          <table:table-cell table:style-name="Table48.A1" office:value-type="string">
            <text:p text:style-name="P8">Grand Total General Fund</text:p>
          </table:table-cell>
          <table:table-cell table:style-name="Table48.A1" office:value-type="string">
            <text:p text:style-name="P9">$25,611,343</text:p>
          </table:table-cell>
          <table:table-cell table:style-name="Table48.A1" office:value-type="string">
            <text:p text:style-name="P9">$8,953,549</text:p>
          </table:table-cell>
          <table:table-cell table:style-name="Table48.A1" office:value-type="string">
            <text:p text:style-name="P9">$34,564,892</text:p>
          </table:table-cell>
        </table:table-row>
        <table:table-row>
          <table:table-cell table:style-name="Table48.A1" office:value-type="string">
            <text:p text:style-name="P8">Grand Total Other Funds</text:p>
          </table:table-cell>
          <table:table-cell table:style-name="Table48.A1" office:value-type="string">
            <text:p text:style-name="P26">172,971,351</text:p>
          </table:table-cell>
          <table:table-cell table:style-name="Table48.A1" office:value-type="string">
            <text:p text:style-name="P26">97,057,489</text:p>
          </table:table-cell>
          <table:table-cell table:style-name="Table48.A1" office:value-type="string">
            <text:p text:style-name="P26">270,028,840</text:p>
          </table:table-cell>
        </table:table-row>
        <table:table-row>
          <table:table-cell table:style-name="Table48.A1" office:value-type="string">
            <text:p text:style-name="P8">Grand Total All Funds</text:p>
          </table:table-cell>
          <table:table-cell table:style-name="Table48.A1" office:value-type="string">
            <text:p text:style-name="P9">$198,582,694</text:p>
          </table:table-cell>
          <table:table-cell table:style-name="Table48.A1" office:value-type="string">
            <text:p text:style-name="P9">$106,011,038</text:p>
          </table:table-cell>
          <table:table-cell table:style-name="Table48.A1" office:value-type="string">
            <text:p text:style-name="P9">$304,593,732</text:p>
          </table:table-cell>
        </table:table-row>
        <table:table-row>
          <table:table-cell table:style-name="Table48.A1" office:value-type="string">
            <text:p text:style-name="P8">Full-Time Equivalent Positions</text:p>
          </table:table-cell>
          <table:table-cell table:style-name="Table48.A1" office:value-type="string">
            <text:p text:style-name="P9">233.00</text:p>
          </table:table-cell>
          <table:table-cell table:style-name="Table48.A1" office:value-type="string">
            <text:p text:style-name="P9">7.00</text:p>
          </table:table-cell>
          <table:table-cell table:style-name="Table48.A1" office:value-type="string">
            <text:p text:style-name="P9">240.00</text:p>
          </table:table-cell>
        </table:table-row>
      </table:table>
      <text:p text:style-name="P51"/>
      <text:p text:style-name="P108"><text:span text:style-name="T2">SECTION 2. ONE-TIME FUNDING - EFFECT ON BASE BUDGET - REPORT TO SEVENTIETH LEGISLATIVE ASSEMBLY.</text:span> <text:span text:style-name="T16">The following amounts reflect the one-time funding items approved by the sixty-eighth legislative assembly for the 2023-25 biennium and the 2025-27 one-time funding items included in the appropriation in section 1 of this Act:</text:span></text:p>
      <table:table table:name="Table49" table:style-name="Table49">
        <table:table-column table:style-name="Table49.A"/>
        <table:table-column table:style-name="Table49.B" table:number-columns-repeated="2"/>
        <table:table-row>
          <table:table-cell table:style-name="Table49.A1" office:value-type="string">
            <text:p text:style-name="P27">One-Time Funding Description</text:p>
          </table:table-cell>
          <table:table-cell table:style-name="Table49.A1" office:value-type="string">
            <text:p text:style-name="P26">2023-25</text:p>
          </table:table-cell>
          <table:table-cell table:style-name="Table49.A1" office:value-type="string">
            <text:p text:style-name="P26">2025-27</text:p>
          </table:table-cell>
        </table:table-row>
        <table:table-row>
          <table:table-cell table:style-name="Table49.A1" office:value-type="string">
            <text:p text:style-name="P8">Deferred maintenance</text:p>
          </table:table-cell>
          <table:table-cell table:style-name="Table49.A1" office:value-type="string">
            <text:p text:style-name="P9">$1,000,000</text:p>
          </table:table-cell>
          <table:table-cell table:style-name="Table49.A1" office:value-type="string">
            <text:p text:style-name="P9">$0</text:p>
          </table:table-cell>
        </table:table-row>
        <table:table-row>
          <table:table-cell table:style-name="Table49.A1" office:value-type="string">
            <text:p text:style-name="P8">Cybersecurity grant</text:p>
          </table:table-cell>
          <table:table-cell table:style-name="Table49.A1" office:value-type="string">
            <text:p text:style-name="P9">314,000</text:p>
          </table:table-cell>
          <table:table-cell table:style-name="Table49.A1" office:value-type="string">
            <text:p text:style-name="P9">0</text:p>
          </table:table-cell>
        </table:table-row>
        <table:table-row>
          <table:table-cell table:style-name="Table49.A1" office:value-type="string">
            <text:p text:style-name="P8">Dickinson Readiness Center</text:p>
          </table:table-cell>
          <table:table-cell table:style-name="Table49.A1" office:value-type="string">
            <text:p text:style-name="P9">8,900,000</text:p>
          </table:table-cell>
          <table:table-cell table:style-name="Table49.A1" office:value-type="string">
            <text:p text:style-name="P9">0</text:p>
          </table:table-cell>
        </table:table-row>
        <table:table-row>
          <table:table-cell table:style-name="Table49.A1" office:value-type="string">
            <text:p text:style-name="P8">STORM Act</text:p>
          </table:table-cell>
          <table:table-cell table:style-name="Table49.A1" office:value-type="string">
            <text:p text:style-name="P9">1,000,000</text:p>
          </table:table-cell>
          <table:table-cell table:style-name="Table49.A1" office:value-type="string">
            <text:p text:style-name="P9">4,600,000</text:p>
          </table:table-cell>
        </table:table-row>
        <table:table-row>
          <table:table-cell table:style-name="Table49.A1" office:value-type="string">
            <text:p text:style-name="P8">Emergency Response Equipment</text:p>
          </table:table-cell>
          <table:table-cell table:style-name="Table49.A1" office:value-type="string">
            <text:p text:style-name="P9">660,000</text:p>
          </table:table-cell>
          <table:table-cell table:style-name="Table49.A1" office:value-type="string">
            <text:p text:style-name="P9">660,000</text:p>
          </table:table-cell>
        </table:table-row>
        <table:table-row>
          <table:table-cell table:style-name="Table49.A1" office:value-type="string">
            <text:p text:style-name="P8">Flood mitigation grants</text:p>
          </table:table-cell>
          <table:table-cell table:style-name="Table49.A1" office:value-type="string">
            <text:p text:style-name="P9">225,000</text:p>
          </table:table-cell>
          <table:table-cell table:style-name="Table49.A1" office:value-type="string">
            <text:p text:style-name="P9">0</text:p>
          </table:table-cell>
        </table:table-row>
        <table:table-row>
          <table:table-cell table:style-name="Table49.A1" office:value-type="string">
            <text:p text:style-name="P8">Natural disaster response &amp; recovery grants</text:p>
          </table:table-cell>
          <table:table-cell table:style-name="Table49.A1" office:value-type="string">
            <text:p text:style-name="P9">2,000,000</text:p>
          </table:table-cell>
          <table:table-cell table:style-name="Table49.A1" office:value-type="string">
            <text:p text:style-name="P9">0</text:p>
          </table:table-cell>
        </table:table-row>
        <table:table-row>
          <table:table-cell table:style-name="Table49.A1" office:value-type="string">
            <text:p text:style-name="P8">Hangar Purchase in Minot</text:p>
          </table:table-cell>
          <table:table-cell table:style-name="Table49.A1" office:value-type="string">
            <text:p text:style-name="P9">60,000</text:p>
          </table:table-cell>
          <table:table-cell table:style-name="Table49.A1" office:value-type="string">
            <text:p text:style-name="P9">0</text:p>
          </table:table-cell>
        </table:table-row>
        <table:table-row>
          <table:table-cell table:style-name="Table49.A1" office:value-type="string">
            <text:p text:style-name="P8">State Radio Consoles</text:p>
          </table:table-cell>
          <table:table-cell table:style-name="Table49.A1" office:value-type="string">
            <text:p text:style-name="P9">150,000</text:p>
          </table:table-cell>
          <table:table-cell table:style-name="Table49.A1" office:value-type="string">
            <text:p text:style-name="P9">0</text:p>
          </table:table-cell>
        </table:table-row>
        <table:table-row>
          <table:table-cell table:style-name="Table49.A1" office:value-type="string">
            <text:p text:style-name="P8">Leave Retirement Payout</text:p>
          </table:table-cell>
          <table:table-cell table:style-name="Table49.A1" office:value-type="string">
            <text:p text:style-name="P9">275,000</text:p>
          </table:table-cell>
          <table:table-cell table:style-name="Table49.A1" office:value-type="string">
            <text:p text:style-name="P9">0</text:p>
          </table:table-cell>
        </table:table-row>
        <table:table-row>
          <table:table-cell table:style-name="Table49.A1" office:value-type="string">
            <text:p text:style-name="P8">SIRN Equipment</text:p>
          </table:table-cell>
          <table:table-cell table:style-name="Table49.A1" office:value-type="string">
            <text:p text:style-name="P9">2,700,000</text:p>
          </table:table-cell>
          <table:table-cell table:style-name="Table49.A1" office:value-type="string">
            <text:p text:style-name="P9">0</text:p>
          </table:table-cell>
        </table:table-row>
        <table:table-row>
          <table:table-cell table:style-name="Table49.A1" office:value-type="string">
            <text:p text:style-name="P8">Camp Grafton Training Facility</text:p>
          </table:table-cell>
          <table:table-cell table:style-name="Table49.A1" office:value-type="string">
            <text:p text:style-name="P9">9,000,000</text:p>
          </table:table-cell>
          <table:table-cell table:style-name="Table49.A1" office:value-type="string">
            <text:p text:style-name="P9">0</text:p>
          </table:table-cell>
        </table:table-row>
        <table:table-row>
          <table:table-cell table:style-name="Table49.A1" office:value-type="string">
            <text:p text:style-name="P8">Disaster grants</text:p>
          </table:table-cell>
          <table:table-cell table:style-name="Table49.A1" office:value-type="string">
            <text:p text:style-name="P9">142,652,500</text:p>
          </table:table-cell>
          <table:table-cell table:style-name="Table49.A1" office:value-type="string">
            <text:p text:style-name="P9">0</text:p>
          </table:table-cell>
        </table:table-row>
        <table:table-row>
          <table:table-cell table:style-name="Table49.A1" office:value-type="string">
            <text:p text:style-name="P8">SIRN dual maintenance costs</text:p>
          </table:table-cell>
          <table:table-cell table:style-name="Table49.A1" office:value-type="string">
            <text:p text:style-name="P9">0</text:p>
          </table:table-cell>
          <table:table-cell table:style-name="Table49.A1" office:value-type="string">
            <text:p text:style-name="P9">495,000</text:p>
          </table:table-cell>
        </table:table-row>
        <table:table-row>
          <table:table-cell table:style-name="Table49.A1" office:value-type="string">
            <text:p text:style-name="P8">Redundant switch </text:p>
          </table:table-cell>
          <table:table-cell table:style-name="Table49.A1" office:value-type="string">
            <text:p text:style-name="P9">0</text:p>
          </table:table-cell>
          <table:table-cell table:style-name="Table49.A1" office:value-type="string">
            <text:p text:style-name="P9">525,000</text:p>
          </table:table-cell>
        </table:table-row>
        <table:table-row>
          <table:table-cell table:style-name="Table49.A1" office:value-type="string">
            <text:p text:style-name="P8">Critical infrastructure state match</text:p>
          </table:table-cell>
          <table:table-cell table:style-name="Table49.A1" office:value-type="string">
            <text:p text:style-name="P9">0</text:p>
          </table:table-cell>
          <table:table-cell table:style-name="Table49.A1" office:value-type="string">
            <text:p text:style-name="P9"><draw:frame draw:style-name="fr1" draw:name="journalFrame  36" text:anchor-type="char" svg:x="0cm" svg:y="0cm" svg:width="2cm" draw:z-index="35"><draw:text-box fo:min-height="0cm"><text:h text:style-name="P125" text:outline-level="2"><text:bookmark text:name="Page54"/>Page <text:s/>54</text:h></draw:text-box></draw:frame>1,000,000</text:p>
          </table:table-cell>
        </table:table-row>
        <text:soft-page-break/>
        <table:table-row>
          <table:table-cell table:style-name="Table49.A1" office:value-type="string">
            <text:p text:style-name="P8">RTI billeting addition</text:p>
          </table:table-cell>
          <table:table-cell table:style-name="Table49.A1" office:value-type="string">
            <text:p text:style-name="P9">0</text:p>
          </table:table-cell>
          <table:table-cell table:style-name="Table49.A1" office:value-type="string">
            <text:p text:style-name="P9">34,000,000</text:p>
          </table:table-cell>
        </table:table-row>
        <table:table-row>
          <table:table-cell table:style-name="Table49.A1" office:value-type="string">
            <text:p text:style-name="P8">Williston readiness center design funding</text:p>
          </table:table-cell>
          <table:table-cell table:style-name="Table49.A1" office:value-type="string">
            <text:p text:style-name="P9">0</text:p>
          </table:table-cell>
          <table:table-cell table:style-name="Table49.A1" office:value-type="string">
            <text:p text:style-name="P9">2,500,000</text:p>
          </table:table-cell>
        </table:table-row>
        <table:table-row>
          <table:table-cell table:style-name="Table49.A1" office:value-type="string">
            <text:p text:style-name="P8">Civil Air Patrol SIRN funding</text:p>
          </table:table-cell>
          <table:table-cell table:style-name="Table49.A1" office:value-type="string">
            <text:p text:style-name="P26">0</text:p>
          </table:table-cell>
          <table:table-cell table:style-name="Table49.A1" office:value-type="string">
            <text:p text:style-name="P26">250,000</text:p>
          </table:table-cell>
        </table:table-row>
        <table:table-row>
          <table:table-cell table:style-name="Table49.A1" office:value-type="string">
            <text:p text:style-name="P8">Total All Funds</text:p>
          </table:table-cell>
          <table:table-cell table:style-name="Table49.A1" office:value-type="string">
            <text:p text:style-name="P9">$168,936,500</text:p>
          </table:table-cell>
          <table:table-cell table:style-name="Table49.A1" office:value-type="string">
            <text:p text:style-name="P9">$44,030,000</text:p>
          </table:table-cell>
        </table:table-row>
        <table:table-row>
          <table:table-cell table:style-name="Table49.A1" office:value-type="string">
            <text:p text:style-name="P8">Total Special Funds</text:p>
          </table:table-cell>
          <table:table-cell table:style-name="Table49.A1" office:value-type="string">
            <text:p text:style-name="P26">167,312,500</text:p>
          </table:table-cell>
          <table:table-cell table:style-name="Table49.A1" office:value-type="string">
            <text:p text:style-name="P26">39,260,000</text:p>
          </table:table-cell>
        </table:table-row>
        <table:table-row>
          <table:table-cell table:style-name="Table49.A1" office:value-type="string">
            <text:p text:style-name="P8">Total General Fund</text:p>
          </table:table-cell>
          <table:table-cell table:style-name="Table49.A1" office:value-type="string">
            <text:p text:style-name="P9">$1,624,000</text:p>
          </table:table-cell>
          <table:table-cell table:style-name="Table49.A1" office:value-type="string">
            <text:p text:style-name="P9">$4,770,000</text:p>
          </table:table-cell>
        </table:table-row>
      </table:table>
      <text:p text:style-name="P44"/>
      <text:p text:style-name="P59">The 2025-27 one-time funding amounts are not a part of the entity's base budget for the 2027-29 biennium. The adjutant general shall report to the appropriations committees of the seventieth legislative assembly on the use of this one-time funding for the biennium beginning July 1, 2025 and ending June 30, 2027.</text:p>
      <text:p text:style-name="P108"><text:span text:style-name="T1">SECTION 3. EXEMPTION - FULL-TIME EQUIVALENT POSITION ADJUSTMENTS.</text:span> Notwithstanding any other provisions of law, the adjutant general may increase or decrease authorized full-time equivalent positions as needed, subject to the availability of funds, during the biennium beginning July 1, 2025, and ending June 30, 2027. The adjutant general shall report to the office of management and budget and legislative council any adjustments made pursuant to this section.</text:p>
      <text:p text:style-name="P108"><text:span text:style-name="T2">SECTION 4. VETERANS' CEMETERY MAINTENANCE FUND - APPROPRIATION.</text:span> <text:span text:style-name="T16">In addition to the amount appropriated to the adjutant general in the veterans' cemetery line item in subdivision 1 of section 1 of this Act, there is appropriated any additional funds which are received and deposited in the veterans' cemetery maintenance fund pursuant to sections 37-03-14 and 39-04-10.10 for the operation of the North Dakota veterans' cemetery for the biennium beginning July 1, 2025 and ending June 30, 2027.</text:span></text:p>
      <text:p text:style-name="P108"><text:span text:style-name="T1">SECTION 5. EXEMPTION - LINE ITEM TRANSFERS. </text:span>Notwithstanding section 54-16-04, the director of the office of management and budget shall transfer up to $500,000 of appropriation authority to the operating expenses and capital assets line items contained in section 1 of this Act from the various other line items contained in section 1 of this Act, as requested by the adjutant general during the biennium beginning July 1, 2025, and ending June 30, 2027. The adjutant general shall notify the legislative council of any transfers made pursuant to this section.</text:p>
      <text:p text:style-name="P108"><text:span text:style-name="T1">SECTION 6.</text:span> <text:span text:style-name="T1">ESTIMATED INCOME - STATE DISASTER RELIEF FUND. </text:span>The estimated income line item in subdivision 2 of section 1 of this Act includes $3,900,000 from the state disaster relief fund for the STORM Act program.</text:p>
      <text:p text:style-name="P108"><text:span text:style-name="T1">SECTION 7.</text:span> <text:span text:style-name="T1">NATURAL DISASTER RESPONSE AND RECOVERY GRANTS. </text:span>The disaster costs line item in subdivision 2 of section 1 of this Act includes $2,000,000 from the state disaster relief fund for preparing for, responding to, and recovering from natural disasters.</text:p>
      <text:p text:style-name="P108"><text:span text:style-name="T1">SECTION 8.</text:span> <text:span text:style-name="T1">EXEMPTION. </text:span>Any amounts carried over of federal funds appropriated for the construction of the Dickinson Readiness Center in section 12.4 of chapter 48 of the 2023 session laws, along with additional federal funds appropriated through Emergency Commission Requests #2107 and #2137 are not subject to 54-44.1-11 and any unexpended funds from this appropriation may be used to complete the Dickinson Readiness Center project during the biennium beginning July 1, 2025, and ending June 30, 2027.</text:p>
      <text:p text:style-name="P108"><text:span text:style-name="T1">SECTION 9. EXEMPTION. </text:span>Any amounts carried over of federal funds appropriated for the line of communication bridge training site in section 12.5 of chapter 48 of the 2023 session laws, along with additional federal funds appropriated through Emergency Commission Requests #2106 and #2123 are not subject to 54-44.1-11 and any unexpended funds from this appropriation may be used to complete the line of communication bridge project during the biennium beginning July 1, 2025, and ending June 30, 2027.</text:p>
      <text:p text:style-name="P108"><text:span text:style-name="T1">SECTION 10.</text:span> <text:span text:style-name="T1">EXEMPTION. </text:span>The amount of $9,000,000 of federal state fiscal recovery funds appropriated in subdivision 1 of section 1 of chapter 48 of the 2023 Session Laws, along with additional federal funds appropriated through Emergency Commission Request #2108 for the construction of the Camp Grafton fitness facility<draw:frame draw:style-name="fr1" draw:name="journalFrame  37" text:anchor-type="char" svg:x="0cm" svg:y="0cm" svg:width="2cm" draw:z-index="36"><draw:text-box fo:min-height="0cm"><text:h text:style-name="P125" text:outline-level="2"><text:bookmark text:name="Page55"/>Page <text:s/>55</text:h></draw:text-box></draw:frame> <text:soft-page-break/>are not subject to 54-44.1-11 and any unexpended funds from this appropriation may be used to complete the construction of the fitness facility during the biennium beginning July 1, 2025, and ending June 30, 2027.</text:p>
      <text:p text:style-name="P108"><text:span text:style-name="T1">SECTION 11.</text:span> <text:span text:style-name="T1">EXEMPTION</text:span>. The amount appropriated in the tuition, recruiting, and retention line item in subdivision 1 of section 1 of chapter 48 of the 2023 Session Laws is not subject to section 54-44.1-11 and any unexpended funds from this appropriation may be used for tuition assistance program administration and operating costs and to provide tuition assistance, recruiting and retention incentives to eligible current and former members of the North Dakota national guard during the biennium beginning July 1, 2025, and ending June 30, 2027.</text:p>
      <text:p text:style-name="P108"><text:span text:style-name="T1">SECTION 12.</text:span> <text:span text:style-name="T1">EXEMPTION.</text:span> Any amounts carried over from the National Guard training area and facility development trust fund pursuant to section 12.6 and 13 of chapter 48 of the 2023 Session Laws for the expansion of Camp Grafton is not subject to section 54-44.1-11 and any unexpended funds from this appropriation may be used to continue forward with the expansion of Camp Grafton during the biennium beginning July 1, 2025, and ending June 30, 2027.</text:p>
      <text:p text:style-name="P108"><text:span text:style-name="T1">SECTION 13. EXEMPTION.</text:span> Any amounts carried over from the federal state fiscal recovery fund for pursuant to section 12.8 of chapter 48 of the 2023 special session laws is not subject to section 54-44.1-11 and any unexpended funds from this appropriation may be used for the purpose of replacing the state active-duty software and maintenance during the biennium beginning July 1, 2025, and ending June 30, 2027.</text:p>
      <text:p text:style-name="P108"><text:span text:style-name="T1">SECTION 14. EXEMPTION.</text:span> The amount of $314,000 of general funds appropriated for cybersecurity grants in section 9 of chapter 48 of the 2023 session laws is not subject to 54-44.1-11 and any unexpended funds from this appropriation may be used to provide grants to political subdivisions for all or a portion of the required five percent local match for cybersecurity enforcement during the biennium beginning July 1, 2025, and ending June 30, 2027.</text:p>
      <text:p text:style-name="P108"><text:span text:style-name="T1">SECTION 15. EXEMPTION. </text:span>The amount of $225,000 of disaster relief funds appropriated for flood mitigation grants in section 7 of chapter 48 of the 2023 session laws is not subject to 54-44.1-11 and any unexpended funds from this appropriation may be used to provide flood mitigation grants during the biennium beginning July 1, 2025, and ending June 30, 2027.</text:p>
      <text:p text:style-name="P108"><text:span text:style-name="T1">SECTION 16. CAMP GRAFTON EXPANSION - LEGISLATIVE INTENT.</text:span> It is the intent of the sixty-ninth legislative assembly that: </text:p>
      <text:p text:style-name="P115"><text:tab/>1.<text:tab/>The adjutant general contract for the purchase or long-term lease of land for the camp Grafton expansion, including the purchase of no more than one thousand six hundred acres and the long-term lease of the remainder, not to exceed six thousand acres in total. </text:p>
      <text:p text:style-name="P115"><text:tab/>2.<text:span text:style-name="T28"><text:tab/></text:span>The adjutant general not use eminent domain for the expansion of camp Grafton.</text:p>
      <text:p text:style-name="P108"><text:span text:style-name="T1">SECTION 17. NORTH DAKOTA MILITARY GALLERY.</text:span> The adjutant general may accept funds including private and federal, to match state funds for the construction of a North Dakota military gallery during the period beginning with the effective date of this Act, and ending June 30, 2027. The adjutant general, with the approval of the governor, has entered into an agreement with the state historical society for the construction of a new facility, the renovation of an existing property, and the operations and maintenance of a military gallery. The funding provided in this section is considered a one-time funding item.</text:p>
      <text:p text:style-name="P108"><text:span text:style-name="T1">SECTION 18. EMERGENCY.</text:span> Section 1 subdivision 1, related to the next generation leader program, and section 1 subdivision 2, related to STORM Act funding, of this Act are declared to be an emergency measure.</text:p>
      <text:p text:style-name="bd_5f_header_5f_title_5f_centered">GOVERNOR'S RECOMMENDATION FOR THE GAME AND FISH DEPARTMENT<draw:frame draw:style-name="fr1" draw:name="journalFrame  38" text:anchor-type="char" svg:x="0cm" svg:y="0cm" svg:width="2cm" draw:z-index="37"><draw:text-box fo:min-height="0cm"><text:h text:style-name="P125" text:outline-level="2"><text:bookmark text:name="Page56"/>Page <text:s/>56</text:h></draw:text-box></draw:frame></text:p>
      <text:p text:style-name="bd_5f_section"><text:soft-page-break/><text:span text:style-name="T1">SECTION 1. APPROPRIATION. </text:span>The funds provided in this section, or so much of the funds as may be necessary, are appropriated out of any moneys in the game and fish fund in the state treasury, not otherwise appropriated, and from special funds derived from federal funds and other income, to the game and fish department for the purpose of defraying the expenses of the game and fish department, for the biennium beginning July 1, 2025 and ending June 30, 2027, as follows:</text:p>
      <table:table table:name="Table50" table:style-name="Table50">
        <table:table-column table:style-name="Table50.A"/>
        <table:table-column table:style-name="Table50.B" table:number-columns-repeated="3"/>
        <table:table-row>
          <table:table-cell table:style-name="Table50.A1" office:value-type="string">
            <text:p text:style-name="P9"/>
          </table:table-cell>
          <table:table-cell table:style-name="Table50.A1" office:value-type="string">
            <text:p text:style-name="P9"/>
            <text:p text:style-name="P26">Base Level</text:p>
          </table:table-cell>
          <table:table-cell table:style-name="Table50.A1" office:value-type="string">
            <text:p text:style-name="P9">Adjustments or <text:span text:style-name="T13">Enhancements</text:span></text:p>
          </table:table-cell>
          <table:table-cell table:style-name="Table50.A1" office:value-type="string">
            <text:p text:style-name="P26">Appropriation</text:p>
          </table:table-cell>
        </table:table-row>
        <table:table-row>
          <table:table-cell table:style-name="Table50.A2" office:value-type="string">
            <text:p text:style-name="P8">Salaries and Wages</text:p>
          </table:table-cell>
          <table:table-cell table:style-name="Table50.A1" office:value-type="string">
            <text:p text:style-name="P9">$37,008,098</text:p>
          </table:table-cell>
          <table:table-cell table:style-name="Table50.A1" office:value-type="string">
            <text:p text:style-name="P9">$4,977,841</text:p>
          </table:table-cell>
          <table:table-cell table:style-name="Table50.A1" office:value-type="string">
            <text:p text:style-name="P9">$41,985,939</text:p>
          </table:table-cell>
        </table:table-row>
        <table:table-row>
          <table:table-cell table:style-name="Table50.A2" office:value-type="string">
            <text:p text:style-name="P8">Operating Expenses</text:p>
          </table:table-cell>
          <table:table-cell table:style-name="Table50.A1" office:value-type="string">
            <text:p text:style-name="P9">17,788,258</text:p>
          </table:table-cell>
          <table:table-cell table:style-name="Table50.A1" office:value-type="string">
            <text:p text:style-name="P9">2,016,038</text:p>
          </table:table-cell>
          <table:table-cell table:style-name="Table50.A1" office:value-type="string">
            <text:p text:style-name="P9">19,804,296</text:p>
          </table:table-cell>
        </table:table-row>
        <table:table-row>
          <table:table-cell table:style-name="Table50.A2" office:value-type="string">
            <text:p text:style-name="P8">Capital Assets</text:p>
          </table:table-cell>
          <table:table-cell table:style-name="Table50.A1" office:value-type="string">
            <text:p text:style-name="P9">5,400,661</text:p>
          </table:table-cell>
          <table:table-cell table:style-name="Table50.A1" office:value-type="string">
            <text:p text:style-name="P9">1,562,479</text:p>
          </table:table-cell>
          <table:table-cell table:style-name="Table50.A1" office:value-type="string">
            <text:p text:style-name="P9">6,963,140</text:p>
          </table:table-cell>
        </table:table-row>
        <table:table-row>
          <table:table-cell table:style-name="Table50.A2" office:value-type="string">
            <text:p text:style-name="P8">Grants - Game and Fish</text:p>
          </table:table-cell>
          <table:table-cell table:style-name="Table50.A1" office:value-type="string">
            <text:p text:style-name="P9">10,089,976</text:p>
          </table:table-cell>
          <table:table-cell table:style-name="Table50.A1" office:value-type="string">
            <text:p text:style-name="P9">(3,001,997)</text:p>
          </table:table-cell>
          <table:table-cell table:style-name="Table50.A1" office:value-type="string">
            <text:p text:style-name="P9">7,087,979</text:p>
          </table:table-cell>
        </table:table-row>
        <table:table-row>
          <table:table-cell table:style-name="Table50.A2" office:value-type="string">
            <text:p text:style-name="P8">Shooting Sports Grant Program</text:p>
          </table:table-cell>
          <table:table-cell table:style-name="Table50.A1" office:value-type="string">
            <text:p text:style-name="P9">250,000</text:p>
          </table:table-cell>
          <table:table-cell table:style-name="Table50.A1" office:value-type="string">
            <text:p text:style-name="P9">0</text:p>
          </table:table-cell>
          <table:table-cell table:style-name="Table50.A1" office:value-type="string">
            <text:p text:style-name="P9">250,000</text:p>
          </table:table-cell>
        </table:table-row>
        <table:table-row>
          <table:table-cell table:style-name="Table50.A2" office:value-type="string">
            <text:p text:style-name="P8">Land Habitat and Deer Depredation</text:p>
          </table:table-cell>
          <table:table-cell table:style-name="Table50.A1" office:value-type="string">
            <text:p text:style-name="P9">27,183,516</text:p>
          </table:table-cell>
          <table:table-cell table:style-name="Table50.A1" office:value-type="string">
            <text:p text:style-name="P9">3,179,001</text:p>
          </table:table-cell>
          <table:table-cell table:style-name="Table50.A1" office:value-type="string">
            <text:p text:style-name="P9">30,362,517</text:p>
          </table:table-cell>
        </table:table-row>
        <table:table-row>
          <table:table-cell table:style-name="Table50.A2" office:value-type="string">
            <text:p text:style-name="P8">Noxious Weed Control</text:p>
          </table:table-cell>
          <table:table-cell table:style-name="Table50.A1" office:value-type="string">
            <text:p text:style-name="P9">725,000</text:p>
          </table:table-cell>
          <table:table-cell table:style-name="Table50.A1" office:value-type="string">
            <text:p text:style-name="P9">0</text:p>
          </table:table-cell>
          <table:table-cell table:style-name="Table50.A1" office:value-type="string">
            <text:p text:style-name="P9">725,000</text:p>
          </table:table-cell>
        </table:table-row>
        <table:table-row>
          <table:table-cell table:style-name="Table50.A2" office:value-type="string">
            <text:p text:style-name="P8">Missouri River Enforcement</text:p>
          </table:table-cell>
          <table:table-cell table:style-name="Table50.A1" office:value-type="string">
            <text:p text:style-name="P9">313,869</text:p>
          </table:table-cell>
          <table:table-cell table:style-name="Table50.A1" office:value-type="string">
            <text:p text:style-name="P9">17,850</text:p>
          </table:table-cell>
          <table:table-cell table:style-name="Table50.A1" office:value-type="string">
            <text:p text:style-name="P9">331,719</text:p>
          </table:table-cell>
        </table:table-row>
        <table:table-row>
          <table:table-cell table:style-name="Table50.A2" office:value-type="string">
            <text:p text:style-name="P8">Grants-Gift-Donation</text:p>
          </table:table-cell>
          <table:table-cell table:style-name="Table50.A1" office:value-type="string">
            <text:p text:style-name="P9">677,970</text:p>
          </table:table-cell>
          <table:table-cell table:style-name="Table50.A1" office:value-type="string">
            <text:p text:style-name="P9">32,862</text:p>
          </table:table-cell>
          <table:table-cell table:style-name="Table50.A1" office:value-type="string">
            <text:p text:style-name="P9">710,832</text:p>
          </table:table-cell>
        </table:table-row>
        <table:table-row>
          <table:table-cell table:style-name="Table50.A2" office:value-type="string">
            <text:p text:style-name="P8">Nongame Wildlife Conservation</text:p>
          </table:table-cell>
          <table:table-cell table:style-name="Table50.A1" office:value-type="string">
            <text:p text:style-name="P9">100,000</text:p>
          </table:table-cell>
          <table:table-cell table:style-name="Table50.A1" office:value-type="string">
            <text:p text:style-name="P9">0</text:p>
          </table:table-cell>
          <table:table-cell table:style-name="Table50.A1" office:value-type="string">
            <text:p text:style-name="P9">100,000</text:p>
          </table:table-cell>
        </table:table-row>
        <table:table-row>
          <table:table-cell table:style-name="Table50.A2" office:value-type="string">
            <text:p text:style-name="P8">Aquatic Nuisance Species</text:p>
          </table:table-cell>
          <table:table-cell table:style-name="Table50.A1" office:value-type="string">
            <text:p text:style-name="P9">2,533,52</text:p>
          </table:table-cell>
          <table:table-cell table:style-name="Table50.A1" office:value-type="string">
            <text:p text:style-name="P9">415,752</text:p>
          </table:table-cell>
          <table:table-cell table:style-name="Table50.A1" office:value-type="string">
            <text:p text:style-name="P9">2,949,204</text:p>
          </table:table-cell>
        </table:table-row>
        <table:table-row>
          <table:table-cell table:style-name="Table50.A2" office:value-type="string">
            <text:p text:style-name="P8">Lonetree Reservoir</text:p>
          </table:table-cell>
          <table:table-cell table:style-name="Table50.A1" office:value-type="string">
            <text:p text:style-name="P9">2,156,714</text:p>
          </table:table-cell>
          <table:table-cell table:style-name="Table50.A1" office:value-type="string">
            <text:p text:style-name="P9">30,339</text:p>
          </table:table-cell>
          <table:table-cell table:style-name="Table50.A1" office:value-type="string">
            <text:p text:style-name="P9">2,187,053</text:p>
          </table:table-cell>
        </table:table-row>
        <table:table-row>
          <table:table-cell table:style-name="Table50.A2" office:value-type="string">
            <text:p text:style-name="P8">Wildlife Services</text:p>
          </table:table-cell>
          <table:table-cell table:style-name="Table50.A1" office:value-type="string">
            <text:p text:style-name="P26">500,000</text:p>
          </table:table-cell>
          <table:table-cell table:style-name="Table50.A1" office:value-type="string">
            <text:p text:style-name="P26">0</text:p>
          </table:table-cell>
          <table:table-cell table:style-name="Table50.A1" office:value-type="string">
            <text:p text:style-name="P26">500,000</text:p>
          </table:table-cell>
        </table:table-row>
        <table:table-row>
          <table:table-cell table:style-name="Table50.A2" office:value-type="string">
            <text:p text:style-name="P8">Total Special Funds</text:p>
          </table:table-cell>
          <table:table-cell table:style-name="Table50.A2" office:value-type="string">
            <text:p text:style-name="P9">$104,727,514</text:p>
          </table:table-cell>
          <table:table-cell table:style-name="Table50.A2" office:value-type="string">
            <text:p text:style-name="P9">$9,230,165</text:p>
          </table:table-cell>
          <table:table-cell table:style-name="Table50.A2" office:value-type="string">
            <text:p text:style-name="P9">$113,957,679</text:p>
          </table:table-cell>
        </table:table-row>
        <table:table-row>
          <table:table-cell table:style-name="Table50.A2" office:value-type="string">
            <text:p text:style-name="P8">Full-time Equivalent Positions</text:p>
          </table:table-cell>
          <table:table-cell table:style-name="Table50.A2" office:value-type="string">
            <text:p text:style-name="P9">170.00</text:p>
          </table:table-cell>
          <table:table-cell table:style-name="Table50.A2" office:value-type="string">
            <text:p text:style-name="P9">0.00</text:p>
          </table:table-cell>
          <table:table-cell table:style-name="Table50.A2" office:value-type="string">
            <text:p text:style-name="P9">170.00</text:p>
          </table:table-cell>
        </table:table-row>
      </table:table>
      <text:p text:style-name="P4"/>
      <text:p text:style-name="P108"><text:span text:style-name="T1">SECTION 2. ONE-TIME FUNDING - EFFECT ON BASE BUDGET - REPORT TO SEVENTIETH LEGISLATIVE ASSEMBLY. </text:span>The following amounts reflect the one-time funding items approved by the sixty-eighth legislative assembly for the 2023-25 biennium<text:bookmark text:name="_Hlk5316279932"/> and the 2025-27 biennium one-time funding items included in the appropriation in section 1 of the Act<text:span text:style-name="T1">:</text:span></text:p>
      <table:table table:name="Table51" table:style-name="Table51">
        <table:table-column table:style-name="Table51.A"/>
        <table:table-column table:style-name="Table51.B"/>
        <table:table-column table:style-name="Table51.C"/>
        <table:table-row>
          <table:table-cell table:style-name="Table51.A1" office:value-type="string">
            <text:p text:style-name="P27">One-Time Funding Description</text:p>
          </table:table-cell>
          <table:table-cell table:style-name="Table51.A1" office:value-type="string">
            <text:p text:style-name="P26">2023-25</text:p>
          </table:table-cell>
          <table:table-cell table:style-name="Table51.A1" office:value-type="string">
            <text:p text:style-name="P26">2025-27</text:p>
          </table:table-cell>
        </table:table-row>
        <table:table-row>
          <table:table-cell table:style-name="Table51.A2" office:value-type="string">
            <text:p text:style-name="P8">Aquatic Nuisance lab and storage facility</text:p>
          </table:table-cell>
          <table:table-cell table:style-name="Table51.A1" office:value-type="string">
            <text:p text:style-name="P9">850,000</text:p>
          </table:table-cell>
          <table:table-cell table:style-name="Table51.A1" office:value-type="string">
            <text:p text:style-name="P9">0</text:p>
          </table:table-cell>
        </table:table-row>
        <table:table-row>
          <table:table-cell table:style-name="Table51.A2" office:value-type="string">
            <text:p text:style-name="P8">Devils Lake bunkhouse improvements</text:p>
          </table:table-cell>
          <table:table-cell table:style-name="Table51.A1" office:value-type="string">
            <text:p text:style-name="P9">350,000</text:p>
          </table:table-cell>
          <table:table-cell table:style-name="Table51.A1" office:value-type="string">
            <text:p text:style-name="P9">0</text:p>
          </table:table-cell>
        </table:table-row>
        <table:table-row>
          <table:table-cell table:style-name="Table51.A2" office:value-type="string">
            <text:p text:style-name="P8">In-car video system and body cameras</text:p>
          </table:table-cell>
          <table:table-cell table:style-name="Table51.A1" office:value-type="string">
            <text:p text:style-name="P9">550,000</text:p>
          </table:table-cell>
          <table:table-cell table:style-name="Table51.A1" office:value-type="string">
            <text:p text:style-name="P9">0</text:p>
          </table:table-cell>
        </table:table-row>
        <table:table-row>
          <table:table-cell table:style-name="Table51.A2" office:value-type="string">
            <text:p text:style-name="P8">Fisheries dam repairs</text:p>
          </table:table-cell>
          <table:table-cell table:style-name="Table51.A1" office:value-type="string">
            <text:p text:style-name="P9">380,000</text:p>
          </table:table-cell>
          <table:table-cell table:style-name="Table51.A1" office:value-type="string">
            <text:p text:style-name="P9">150,000</text:p>
          </table:table-cell>
        </table:table-row>
        <table:table-row>
          <table:table-cell table:style-name="Table51.A2" office:value-type="string">
            <text:p text:style-name="P8">Fisheries pondliners and pumps</text:p>
          </table:table-cell>
          <table:table-cell table:style-name="Table51.A1" office:value-type="string">
            <text:p text:style-name="P9">1,000,000</text:p>
          </table:table-cell>
          <table:table-cell table:style-name="Table51.A1" office:value-type="string">
            <text:p text:style-name="P9">1,800,000</text:p>
          </table:table-cell>
        </table:table-row>
        <table:table-row>
          <table:table-cell table:style-name="Table51.A2" office:value-type="string">
            <text:p text:style-name="P8">Wash stations and other equipment</text:p>
          </table:table-cell>
          <table:table-cell table:style-name="Table51.A1" office:value-type="string">
            <text:p text:style-name="P9">205,000</text:p>
          </table:table-cell>
          <table:table-cell table:style-name="Table51.A1" office:value-type="string">
            <text:p text:style-name="P9">0</text:p>
          </table:table-cell>
        </table:table-row>
        <table:table-row>
          <table:table-cell table:style-name="Table51.A2" office:value-type="string">
            <text:p text:style-name="P8">Uniforms and supplies for new FTE</text:p>
          </table:table-cell>
          <table:table-cell table:style-name="Table51.A1" office:value-type="string">
            <text:p text:style-name="P9">89,090</text:p>
          </table:table-cell>
          <table:table-cell table:style-name="Table51.A1" office:value-type="string">
            <text:p text:style-name="P9">0</text:p>
          </table:table-cell>
        </table:table-row>
        <table:table-row>
          <table:table-cell table:style-name="Table51.A2" office:value-type="string">
            <text:p text:style-name="P8">Information technology equipment</text:p>
          </table:table-cell>
          <table:table-cell table:style-name="Table51.A1" office:value-type="string">
            <text:p text:style-name="P9">0</text:p>
          </table:table-cell>
          <table:table-cell table:style-name="Table51.A1" office:value-type="string">
            <text:p text:style-name="P9">380,000</text:p>
          </table:table-cell>
        </table:table-row>
        <table:table-row>
          <table:table-cell table:style-name="Table51.A2" office:value-type="string">
            <text:p text:style-name="P8">Other equipment</text:p>
          </table:table-cell>
          <table:table-cell table:style-name="Table51.A1" office:value-type="string">
            <text:p text:style-name="P9">0</text:p>
          </table:table-cell>
          <table:table-cell table:style-name="Table51.A1" office:value-type="string">
            <text:p text:style-name="P9">160,200</text:p>
          </table:table-cell>
        </table:table-row>
        <table:table-row>
          <table:table-cell table:style-name="Table51.A2" office:value-type="string">
            <text:p text:style-name="P8">Additional PLOTS payments</text:p>
          </table:table-cell>
          <table:table-cell table:style-name="Table51.A1" office:value-type="string">
            <text:p text:style-name="P26">0</text:p>
          </table:table-cell>
          <table:table-cell table:style-name="Table51.A1" office:value-type="string">
            <text:p text:style-name="P26">3,000,000</text:p>
          </table:table-cell>
        </table:table-row>
        <table:table-row>
          <table:table-cell table:style-name="Table51.A2" office:value-type="string">
            <text:p text:style-name="P8">Total special funds</text:p>
          </table:table-cell>
          <table:table-cell table:style-name="Table51.A2" office:value-type="string">
            <text:p text:style-name="P9">$3,424,090</text:p>
          </table:table-cell>
          <table:table-cell table:style-name="Table51.A2" office:value-type="string">
            <text:p text:style-name="P9">$5,490,200</text:p>
          </table:table-cell>
        </table:table-row>
      </table:table>
      <text:p text:style-name="P44"/>
      <text:p text:style-name="P59">The 2025-27 biennium one-time funding amounts are not a part of the entity's base budget for the 2027-29 biennium. The game and fish department shall report to the appropriations committees of the seventieth legislative assembly on the use of this one-time funding for the biennium beginning July 1, 2025 and ending June 30, 2027.</text:p>
      <text:p text:style-name="P108"><text:span text:style-name="T1">SECTION 3. GRANTS, GIFTS, AND DONATIONS LINE. </text:span>The grants, gifts, and donations line<text:span text:style-name="T33"> </text:span>item in section 1 of this Act includes up to $100,000 received by the game and fish department for surface damage, easements, or reclamation on department owned or managed properties as a result of<text:span text:style-name="T35"> </text:span>mineral exploration and extraction activities.</text:p>
      <text:p text:style-name="P108"><text:span text:style-name="T1">SECTION 4. LINE ITEM TRANSFER AUTHORITY. </text:span>Notwithstanding section 54-16-04, the director of the office of management and budget shall transfer up to $2,000,000 of appropriation authority between the operating expenses, capital assets, and grants game and fish line items in section 1 of this Act as requested by the game and fish department during the biennium beginning July 1, 2025 and ending June 30, 2027. The game and fish department shall notify the legislative council of any transfers made pursuant to this section.<draw:frame draw:style-name="fr1" draw:name="journalFrame  39" text:anchor-type="char" svg:x="0cm" svg:y="0cm" svg:width="2cm" draw:z-index="38"><draw:text-box fo:min-height="0cm"><text:h text:style-name="P125" text:outline-level="2"><text:bookmark text:name="Page57"/>Page <text:s/>57</text:h></draw:text-box></draw:frame></text:p>
      <text:p text:style-name="P108"><text:soft-page-break/><text:span text:style-name="T1">SECTION 5. EXEMPTION - FULL-TIME EQUIVALENT POSITION ADJUSTMENTS.</text:span> Notwithstanding any other provisions of law, the game and fish department may increase or decrease authorized full-time equivalent positions as needed, subject to availability of funds, during the biennium beginning July 1, 2025, and ending June 30, 2027. The game and fish department shall report to the office of management and budget and legislative council any adjustments made pursuant to this section.</text:p>
      <text:p text:style-name="P117">GOVERNOR'S RECOMMENDATION FOR THE STATE HISTORICAL SOCIETY</text:p>
      <text:p text:style-name="P108"><text:span text:style-name="T1">SECTION 1. APPROPRIATION. </text:span>The funds provided in this section, or so much of the funds as may be necessary, are appropriated out of any moneys in the general fund in the state treasury, not otherwise appropriated, and from special funds derived from federal funds and other income, to the state historical society for the purpose of defraying the expenses of that agency, for the biennium beginning July 1, 2025 and ending June 30, 2027, as follows:</text:p>
      <table:table table:name="Table52" table:style-name="Table52">
        <table:table-column table:style-name="Table52.A"/>
        <table:table-column table:style-name="Table52.B"/>
        <table:table-column table:style-name="Table52.C"/>
        <table:table-column table:style-name="Table52.D"/>
        <table:table-row>
          <table:table-cell table:style-name="Table52.A1" office:value-type="string">
            <text:p text:style-name="P8"/>
          </table:table-cell>
          <table:table-cell table:style-name="Table52.A1" office:value-type="string">
            <text:p text:style-name="P40"/>
            <text:p text:style-name="P26">Base Level</text:p>
          </table:table-cell>
          <table:table-cell table:style-name="Table52.A1" office:value-type="string">
            <text:p text:style-name="P9">Adjustments or</text:p>
            <text:p text:style-name="P26">Enhancements</text:p>
          </table:table-cell>
          <table:table-cell table:style-name="Table52.A1" office:value-type="string">
            <text:p text:style-name="P40"/>
            <text:p text:style-name="P26">Appropriation</text:p>
          </table:table-cell>
        </table:table-row>
        <table:table-row>
          <table:table-cell table:style-name="Table52.A1" office:value-type="string">
            <text:p text:style-name="P8">Salaries and Wages</text:p>
          </table:table-cell>
          <table:table-cell table:style-name="Table52.A1" office:value-type="string">
            <text:p text:style-name="P9">$16,832,853</text:p>
          </table:table-cell>
          <table:table-cell table:style-name="Table52.A1" office:value-type="string">
            <text:p text:style-name="P9">$5,053,498</text:p>
          </table:table-cell>
          <table:table-cell table:style-name="Table52.A1" office:value-type="string">
            <text:p text:style-name="P9">$21,886,351</text:p>
          </table:table-cell>
        </table:table-row>
        <table:table-row>
          <table:table-cell table:style-name="Table52.A1" office:value-type="string">
            <text:p text:style-name="P8">Operating Expenses</text:p>
          </table:table-cell>
          <table:table-cell table:style-name="Table52.A1" office:value-type="string">
            <text:p text:style-name="P9">3,443,236</text:p>
          </table:table-cell>
          <table:table-cell table:style-name="Table52.A1" office:value-type="string">
            <text:p text:style-name="P9">2,297,785</text:p>
          </table:table-cell>
          <table:table-cell table:style-name="Table52.A1" office:value-type="string">
            <text:p text:style-name="P9">5,741,021</text:p>
          </table:table-cell>
        </table:table-row>
        <table:table-row>
          <table:table-cell table:style-name="Table52.A1" office:value-type="string">
            <text:p text:style-name="P8">Capital Assets</text:p>
          </table:table-cell>
          <table:table-cell table:style-name="Table52.A1" office:value-type="string">
            <text:p text:style-name="P9">1,330,184</text:p>
          </table:table-cell>
          <table:table-cell table:style-name="Table52.A1" office:value-type="string">
            <text:p text:style-name="P9">111,537,649</text:p>
          </table:table-cell>
          <table:table-cell table:style-name="Table52.A1" office:value-type="string">
            <text:p text:style-name="P9">112,867,833</text:p>
          </table:table-cell>
        </table:table-row>
        <table:table-row>
          <table:table-cell table:style-name="Table52.A1" office:value-type="string">
            <text:p text:style-name="P8">Grants</text:p>
          </table:table-cell>
          <table:table-cell table:style-name="Table52.A1" office:value-type="string">
            <text:p text:style-name="P9">928,340</text:p>
          </table:table-cell>
          <table:table-cell table:style-name="Table52.A1" office:value-type="string">
            <text:p text:style-name="P9">792,500</text:p>
          </table:table-cell>
          <table:table-cell table:style-name="Table52.A1" office:value-type="string">
            <text:p text:style-name="P9">1,720,840</text:p>
          </table:table-cell>
        </table:table-row>
        <table:table-row>
          <table:table-cell table:style-name="Table52.A1" office:value-type="string">
            <text:p text:style-name="P8">Cultural Heritage Grants</text:p>
          </table:table-cell>
          <table:table-cell table:style-name="Table52.A1" office:value-type="string">
            <text:p text:style-name="P9">500,000</text:p>
          </table:table-cell>
          <table:table-cell table:style-name="Table52.A1" office:value-type="string">
            <text:p text:style-name="P9">(500,000)</text:p>
          </table:table-cell>
          <table:table-cell table:style-name="Table52.A1" office:value-type="string">
            <text:p text:style-name="P9">0</text:p>
          </table:table-cell>
        </table:table-row>
        <table:table-row>
          <table:table-cell table:style-name="Table52.A1" office:value-type="string">
            <text:p text:style-name="P8">America's 250<text:span text:style-name="T36">th</text:span> </text:p>
          </table:table-cell>
          <table:table-cell table:style-name="Table52.A1" office:value-type="string">
            <text:p text:style-name="P9">0</text:p>
          </table:table-cell>
          <table:table-cell table:style-name="Table52.A1" office:value-type="string">
            <text:p text:style-name="P9">7,000,000</text:p>
          </table:table-cell>
          <table:table-cell table:style-name="Table52.A1" office:value-type="string">
            <text:p text:style-name="P9">7,000,000</text:p>
          </table:table-cell>
        </table:table-row>
        <table:table-row>
          <table:table-cell table:style-name="Table52.A1" office:value-type="string">
            <text:p text:style-name="P8">Exhibits</text:p>
          </table:table-cell>
          <table:table-cell table:style-name="Table52.A1" office:value-type="string">
            <text:p text:style-name="P26">0</text:p>
          </table:table-cell>
          <table:table-cell table:style-name="Table52.A1" office:value-type="string">
            <text:p text:style-name="P26">0</text:p>
          </table:table-cell>
          <table:table-cell table:style-name="Table52.A1" office:value-type="string">
            <text:p text:style-name="P26">0</text:p>
          </table:table-cell>
        </table:table-row>
        <table:table-row>
          <table:table-cell table:style-name="Table52.A1" office:value-type="string">
            <text:p text:style-name="P8">Total All Funds</text:p>
          </table:table-cell>
          <table:table-cell table:style-name="Table52.A1" office:value-type="string">
            <text:p text:style-name="P9">$23,034,613</text:p>
          </table:table-cell>
          <table:table-cell table:style-name="Table52.A1" office:value-type="string">
            <text:p text:style-name="P9">$126,181,432</text:p>
          </table:table-cell>
          <table:table-cell table:style-name="Table52.A1" office:value-type="string">
            <text:p text:style-name="P9">$149,216,045</text:p>
          </table:table-cell>
        </table:table-row>
        <table:table-row>
          <table:table-cell table:style-name="Table52.A1" office:value-type="string">
            <text:p text:style-name="P8">Less Estimated Income</text:p>
          </table:table-cell>
          <table:table-cell table:style-name="Table52.A1" office:value-type="string">
            <text:p text:style-name="P26">2,434,264</text:p>
          </table:table-cell>
          <table:table-cell table:style-name="Table52.A1" office:value-type="string">
            <text:p text:style-name="P26">120,173,594</text:p>
          </table:table-cell>
          <table:table-cell table:style-name="Table52.A1" office:value-type="string">
            <text:p text:style-name="P26">122,607,858</text:p>
          </table:table-cell>
        </table:table-row>
        <table:table-row>
          <table:table-cell table:style-name="Table52.A1" office:value-type="string">
            <text:p text:style-name="P8">Total General Fund</text:p>
          </table:table-cell>
          <table:table-cell table:style-name="Table52.A1" office:value-type="string">
            <text:p text:style-name="P9">$20,600,349</text:p>
          </table:table-cell>
          <table:table-cell table:style-name="Table52.A1" office:value-type="string">
            <text:p text:style-name="P9">$6,007,838</text:p>
          </table:table-cell>
          <table:table-cell table:style-name="Table52.A1" office:value-type="string">
            <text:p text:style-name="P9">$26,608,187</text:p>
          </table:table-cell>
        </table:table-row>
        <table:table-row>
          <table:table-cell table:style-name="Table52.A1" office:value-type="string">
            <text:p text:style-name="P8">Full-Time Equivalent Positions</text:p>
          </table:table-cell>
          <table:table-cell table:style-name="Table52.A1" office:value-type="string">
            <text:p text:style-name="P9">83.50</text:p>
          </table:table-cell>
          <table:table-cell table:style-name="Table52.A1" office:value-type="string">
            <text:p text:style-name="P9">2.00</text:p>
          </table:table-cell>
          <table:table-cell table:style-name="Table52.A1" office:value-type="string">
            <text:p text:style-name="P9">85.50</text:p>
          </table:table-cell>
        </table:table-row>
      </table:table>
      <text:p text:style-name="P50"/>
      <text:p text:style-name="P108"><text:span text:style-name="T1">SECTION 2. ONE-TIME FUNDING - EFFECT ON BASE BUDGET - REPORT TO SIXTY-NINTH LEGISLATIVE ASSEMBLY. </text:span>The following amounts reflect the one-time funding items approved by the sixty-eighth legislative assembly for the 2023-25 biennium and the 2025-27 one-time funding items included in the appropriation in section 1 of this Act:</text:p>
      <table:table table:name="Table53" table:style-name="Table53">
        <table:table-column table:style-name="Table53.A"/>
        <table:table-column table:style-name="Table53.B"/>
        <table:table-column table:style-name="Table53.C"/>
        <table:table-row>
          <table:table-cell table:style-name="Table53.A1" office:value-type="string">
            <text:p text:style-name="P27">One-Time Funding Description</text:p>
          </table:table-cell>
          <table:table-cell table:style-name="Table53.A1" office:value-type="string">
            <text:p text:style-name="P26">2023-25</text:p>
          </table:table-cell>
          <table:table-cell table:style-name="Table53.A1" office:value-type="string">
            <text:p text:style-name="P26">2025-27</text:p>
          </table:table-cell>
        </table:table-row>
        <table:table-row>
          <table:table-cell table:style-name="Table53.A1" office:value-type="string">
            <text:p text:style-name="P8">Historic site and extraordinary repairs</text:p>
          </table:table-cell>
          <table:table-cell office:value-type="string">
            <text:p text:style-name="P9">$3,250,000</text:p>
          </table:table-cell>
          <table:table-cell office:value-type="string">
            <text:p text:style-name="P9">$5,000,000</text:p>
          </table:table-cell>
        </table:table-row>
        <table:table-row>
          <table:table-cell table:style-name="Table53.A1" office:value-type="string">
            <text:p text:style-name="P8">State archives digital repository upgrade</text:p>
          </table:table-cell>
          <table:table-cell office:value-type="string">
            <text:p text:style-name="P9">0</text:p>
          </table:table-cell>
          <table:table-cell office:value-type="string">
            <text:p text:style-name="P9">207,500</text:p>
          </table:table-cell>
        </table:table-row>
        <table:table-row>
          <table:table-cell table:style-name="Table53.A1" office:value-type="string">
            <text:p text:style-name="P8">Inflationary costs</text:p>
          </table:table-cell>
          <table:table-cell office:value-type="string">
            <text:p text:style-name="P9">120,795</text:p>
          </table:table-cell>
          <table:table-cell office:value-type="string">
            <text:p text:style-name="P9">0</text:p>
          </table:table-cell>
        </table:table-row>
        <table:table-row>
          <table:table-cell table:style-name="Table53.A1" office:value-type="string">
            <text:p text:style-name="P8">Digital interactive initiative</text:p>
          </table:table-cell>
          <table:table-cell office:value-type="string">
            <text:p text:style-name="P9">425,000</text:p>
          </table:table-cell>
          <table:table-cell office:value-type="string">
            <text:p text:style-name="P9">0</text:p>
          </table:table-cell>
        </table:table-row>
        <table:table-row>
          <table:table-cell table:style-name="Table53.A1" office:value-type="string">
            <text:p text:style-name="P8">Geographic information system remote access and upgrade</text:p>
          </table:table-cell>
          <table:table-cell office:value-type="string">
            <text:p text:style-name="P9">250,000</text:p>
          </table:table-cell>
          <table:table-cell office:value-type="string">
            <text:p text:style-name="P9">0</text:p>
          </table:table-cell>
        </table:table-row>
        <table:table-row>
          <table:table-cell table:style-name="Table53.A1" office:value-type="string">
            <text:p text:style-name="P8">Medora site planning</text:p>
          </table:table-cell>
          <table:table-cell office:value-type="string">
            <text:p text:style-name="P9">150,000</text:p>
          </table:table-cell>
          <table:table-cell office:value-type="string">
            <text:p text:style-name="P9">24,470,000</text:p>
          </table:table-cell>
        </table:table-row>
        <table:table-row>
          <table:table-cell table:style-name="Table53.A1" office:value-type="string">
            <text:p text:style-name="P8">Army corps of engineers grant</text:p>
          </table:table-cell>
          <table:table-cell office:value-type="string">
            <text:p text:style-name="P9">400,000</text:p>
          </table:table-cell>
          <table:table-cell office:value-type="string">
            <text:p text:style-name="P9">0</text:p>
          </table:table-cell>
        </table:table-row>
        <table:table-row>
          <table:table-cell table:style-name="Table53.A1" office:value-type="string">
            <text:p text:style-name="P8">Opera house restoration</text:p>
          </table:table-cell>
          <table:table-cell office:value-type="string">
            <text:p text:style-name="P9">250,000</text:p>
          </table:table-cell>
          <table:table-cell office:value-type="string">
            <text:p text:style-name="P9">0</text:p>
          </table:table-cell>
        </table:table-row>
        <table:table-row>
          <table:table-cell table:style-name="Table53.A1" office:value-type="string">
            <text:p text:style-name="P8">Whitestone Hill monument</text:p>
          </table:table-cell>
          <table:table-cell office:value-type="string">
            <text:p text:style-name="P9">250,000</text:p>
          </table:table-cell>
          <table:table-cell office:value-type="string">
            <text:p text:style-name="P9">0</text:p>
          </table:table-cell>
        </table:table-row>
        <table:table-row>
          <table:table-cell table:style-name="Table53.A1" office:value-type="string">
            <text:p text:style-name="P8">Digital humanities advancement grant</text:p>
          </table:table-cell>
          <table:table-cell office:value-type="string">
            <text:p text:style-name="P9">30,000</text:p>
          </table:table-cell>
          <table:table-cell office:value-type="string">
            <text:p text:style-name="P9">0</text:p>
          </table:table-cell>
        </table:table-row>
        <table:table-row>
          <table:table-cell table:style-name="Table53.A1" office:value-type="string">
            <text:p text:style-name="P8">Scanner and microfilm plotter</text:p>
          </table:table-cell>
          <table:table-cell office:value-type="string">
            <text:p text:style-name="P9">236,044</text:p>
          </table:table-cell>
          <table:table-cell office:value-type="string">
            <text:p text:style-name="P9">0</text:p>
          </table:table-cell>
        </table:table-row>
        <table:table-row>
          <table:table-cell table:style-name="Table53.A1" office:value-type="string">
            <text:p text:style-name="P8">Exhibit engagement</text:p>
          </table:table-cell>
          <table:table-cell office:value-type="string">
            <text:p text:style-name="P9">375,000</text:p>
          </table:table-cell>
          <table:table-cell office:value-type="string">
            <text:p text:style-name="P9">642,900</text:p>
          </table:table-cell>
        </table:table-row>
        <table:table-row>
          <table:table-cell table:style-name="Table53.A1" office:value-type="string">
            <text:p text:style-name="P8">Paul Bruhn historical revitalization grant</text:p>
          </table:table-cell>
          <table:table-cell office:value-type="string">
            <text:p text:style-name="P9">750,000</text:p>
          </table:table-cell>
          <table:table-cell office:value-type="string">
            <text:p text:style-name="P9">750,000</text:p>
          </table:table-cell>
        </table:table-row>
        <table:table-row>
          <table:table-cell table:style-name="Table53.A1" office:value-type="string">
            <text:p text:style-name="P8">Underrepresented community grant</text:p>
          </table:table-cell>
          <table:table-cell office:value-type="string">
            <text:p text:style-name="P9">125,000</text:p>
          </table:table-cell>
          <table:table-cell office:value-type="string">
            <text:p text:style-name="P9">75,000</text:p>
          </table:table-cell>
        </table:table-row>
        <table:table-row>
          <table:table-cell table:style-name="Table53.A1" office:value-type="string">
            <text:p text:style-name="P8">America's 250<text:span text:style-name="T36">th</text:span> celebration</text:p>
          </table:table-cell>
          <table:table-cell office:value-type="string">
            <text:p text:style-name="P9">250,000</text:p>
          </table:table-cell>
          <table:table-cell office:value-type="string">
            <text:p text:style-name="P9">7,000,000</text:p>
          </table:table-cell>
        </table:table-row>
        <table:table-row>
          <table:table-cell table:style-name="Table53.A1" office:value-type="string">
            <text:p text:style-name="P8">Military gallery</text:p>
          </table:table-cell>
          <table:table-cell office:value-type="string">
            <text:p text:style-name="P9">20,000,000</text:p>
          </table:table-cell>
          <table:table-cell office:value-type="string">
            <text:p text:style-name="P9">83,644,524</text:p>
          </table:table-cell>
        </table:table-row>
        <table:table-row>
          <table:table-cell table:style-name="Table53.A1" office:value-type="string">
            <text:p text:style-name="P8">Native American graves and repatriation act FTE operating</text:p>
          </table:table-cell>
          <table:table-cell office:value-type="string">
            <text:p text:style-name="P9">0</text:p>
          </table:table-cell>
          <table:table-cell office:value-type="string">
            <text:p text:style-name="P9">106,135</text:p>
          </table:table-cell>
        </table:table-row>
        <table:table-row>
          <table:table-cell table:style-name="Table53.A1" office:value-type="string">
            <text:p text:style-name="P8">Enhance digital services</text:p>
          </table:table-cell>
          <table:table-cell office:value-type="string">
            <text:p text:style-name="P9">0</text:p>
          </table:table-cell>
          <table:table-cell office:value-type="string">
            <text:p text:style-name="P9">4,090</text:p>
          </table:table-cell>
        </table:table-row>
        <table:table-row>
          <table:table-cell table:style-name="Table53.A1" office:value-type="string">
            <text:p text:style-name="P8">National resources grant</text:p>
          </table:table-cell>
          <table:table-cell office:value-type="string">
            <text:p text:style-name="P9">0</text:p>
          </table:table-cell>
          <table:table-cell office:value-type="string">
            <text:p text:style-name="P9">2,011</text:p>
          </table:table-cell>
        </table:table-row>
        <table:table-row>
          <table:table-cell table:style-name="Table53.A1" office:value-type="string">
            <text:p text:style-name="P8">USDA forest service grant</text:p>
          </table:table-cell>
          <table:table-cell office:value-type="string">
            <text:p text:style-name="P26">0</text:p>
          </table:table-cell>
          <table:table-cell office:value-type="string">
            <text:p text:style-name="P26">50,000</text:p>
          </table:table-cell>
        </table:table-row>
        <table:table-row>
          <table:table-cell office:value-type="string">
            <text:p text:style-name="P8">Total All Funds</text:p>
          </table:table-cell>
          <table:table-cell office:value-type="string">
            <text:p text:style-name="P9">$26,861,839</text:p>
          </table:table-cell>
          <table:table-cell office:value-type="string">
            <text:p text:style-name="P9">$121,952,160</text:p>
          </table:table-cell>
        </table:table-row>
        <table:table-row>
          <table:table-cell office:value-type="string">
            <text:p text:style-name="P8">Less Estimated Income</text:p>
          </table:table-cell>
          <table:table-cell office:value-type="string">
            <text:p text:style-name="P26">24,955,000</text:p>
          </table:table-cell>
          <table:table-cell office:value-type="string">
            <text:p text:style-name="P26"><draw:frame draw:style-name="fr1" draw:name="journalFrame  40" text:anchor-type="char" svg:x="0cm" svg:y="0cm" svg:width="2cm" draw:z-index="39"><draw:text-box fo:min-height="0cm"><text:h text:style-name="P125" text:outline-level="2"><text:bookmark text:name="Page58"/>Page <text:s/>58</text:h></draw:text-box></draw:frame>118,991,535</text:p>
          </table:table-cell>
        </table:table-row>
        <text:soft-page-break/>
        <table:table-row>
          <table:table-cell office:value-type="string">
            <text:p text:style-name="P8">Total General Fund</text:p>
          </table:table-cell>
          <table:table-cell office:value-type="string">
            <text:p text:style-name="P9">$1,906,839</text:p>
          </table:table-cell>
          <table:table-cell office:value-type="string">
            <text:p text:style-name="P9">$ 2,960,625</text:p>
          </table:table-cell>
        </table:table-row>
      </table:table>
      <text:p text:style-name="P44"/>
      <text:p text:style-name="P59">The 2025-27 one-time funding amounts are not a part of the entity's base budget for the 2027-29 biennium. The historical society shall report to the appropriations committees of the seventieth legislative assembly on the use of this one-time funding for the biennium beginning July 1, 2025, and ending June 30, 2027.</text:p>
      <text:p text:style-name="P108"><text:span text:style-name="T1">SECTION 3. REVOLVING FUND - APPROPRIATION. </text:span>All fees collected by the state historical society and deposited in the revolving fund established pursuant to section 55-03-04 are appropriated to the state historical society for the purposes provided in chapter 55-03, for the biennium beginning July 1, 2025, and ending June 30, 2027.</text:p>
      <text:p text:style-name="P108"><text:span text:style-name="T1">SECTION 4. GIFTS, GRANTS, AND BEQUESTS - APPROPRIATION. </text:span>All gifts, grants, devises, bequests, donations, and assignments received by the state historical society and deposited with the state treasurer pursuant to section 55-01-04 are appropriated to the state historical society for the purposes provided in section 55-01-04, for the biennium beginning July 1, 2025, and ending June 30, 2027.</text:p>
      <text:p text:style-name="P108"><text:span text:style-name="T1">SECTION 5. ESTIMATED INCOME - DEPARTMENT OF TRANSPORTATION GRANT.</text:span> The estimated income line item in subdivision 3 of section 1 of this Act, includes $100,000 of grant funding from the department of transportation for the purpose of defraying expenses for the Lewis and Clark interpretive center.</text:p>
      <text:p text:style-name="P108"><text:span text:style-name="T1">SECTION 6. ESTIMATED INCOME - STRATEGIC INVESTMENT AND IMPROVEMENTS FUND - ONE TIME FUNDING.</text:span> The estimated income line item in section 1 of this Act includes the sum of $74,470,000 from the strategic investment and improvements fund, of which $40,000,000 is for the military gallery expansion of the heritage center, $7,000,000 is for America's 250<text:span text:style-name="T36">th</text:span> activities, $3,000,000 is for critical repairs to historic site structures, $24,470,000 is for capital projects in Medora. This funding is considered a one-time funding item.</text:p>
      <text:p text:style-name="P108"><text:span text:style-name="T1">SECTION 7. EXEMPTION - FULL-TIME EQUIVALENT POSITION ADJUSTMENTS.</text:span> Notwithstanding any other provisions of law, the state historical society may increase or decrease authorized full-time equivalent positions as needed, subject to availability of funds, during the biennium beginning July 1, 2025, and ending June 30, 2027. The state historical society shall report to the office of management and budget and legislative council any adjustments made pursuant to this section.</text:p>
      <text:p text:style-name="P108"><text:span text:style-name="T1">SECTION 8. EXEMPTION - STRATEGIC INVESTMENT AND IMPROVEMENTS FUND.</text:span> Section 54-44.1-11 does not apply to the appropriation in subsection 6 of section 1 of chapter 50 of the 2023 Session Laws, and any unexpended funds from this appropriation may be continued and used for the purpose of critical repairs to historic site structures, and for creating new and repairing existing exhibits during the biennium beginning July 1, 2025, ending June 30,2027.</text:p>
      <text:p text:style-name="P102">GOVERNOR'S RECOMMENDATION FOR THE</text:p>
      <text:p text:style-name="P117">PARKS AND RECREATION DEPARTMENT</text:p>
      <text:p text:style-name="P108"><text:span text:style-name="T1">SECTION 1. APPROPRIATION.</text:span> The funds provided in this section, or so much of the funds as may be necessary, are appropriated out of any moneys in the general fund in the state treasury, not otherwise appropriated, and from special funds derived from federal funds and other income, to the parks and recreation department for the purpose of defraying the expenses of the parks and recreation department and for providing a grant to the International Peace Garden, for the biennium beginning July 1, 2025 and ending June 30, 2027, as follows:</text:p>
      <text:p text:style-name="P108">Subdivision 1.</text:p>
      <text:p text:style-name="P109">PARKS AND RECREATION DEPARTMENT<draw:frame draw:style-name="fr1" draw:name="journalFrame  41" text:anchor-type="char" svg:x="0cm" svg:y="0cm" svg:width="2cm" draw:z-index="40"><draw:text-box fo:min-height="0cm"><text:h text:style-name="P125" text:outline-level="2"><text:bookmark text:name="Page59"/>Page <text:s/>59</text:h></draw:text-box></draw:frame></text:p>
      <table:table table:name="Table54" table:style-name="Table54">
        <table:table-column table:style-name="Table54.A"/>
        <table:table-column table:style-name="Table54.B"/>
        <table:table-column table:style-name="Table54.C"/>
        <table:table-column table:style-name="Table54.D"/>
        <text:soft-page-break/>
        <table:table-row>
          <table:table-cell table:style-name="Table54.A1" office:value-type="string">
            <text:p text:style-name="P8"/>
          </table:table-cell>
          <table:table-cell table:style-name="Table54.A1" office:value-type="string">
            <text:p text:style-name="P40"/>
            <text:p text:style-name="P26">Base Level</text:p>
          </table:table-cell>
          <table:table-cell table:style-name="Table54.A1" office:value-type="string">
            <text:p text:style-name="P9">Adjustments or <text:span text:style-name="T13">Enhancements</text:span></text:p>
          </table:table-cell>
          <table:table-cell table:style-name="Table54.A1" office:value-type="string">
            <text:p text:style-name="P9"> </text:p>
            <text:p text:style-name="P26">Appropriation</text:p>
          </table:table-cell>
        </table:table-row>
        <table:table-row>
          <table:table-cell table:style-name="Table54.A1" office:value-type="string">
            <text:p text:style-name="P8">Administration</text:p>
          </table:table-cell>
          <table:table-cell table:style-name="Table54.A1" office:value-type="string">
            <text:p text:style-name="P9">$2,999,629</text:p>
          </table:table-cell>
          <table:table-cell table:style-name="Table54.A1" office:value-type="string">
            <text:p text:style-name="P9">$(105,542)</text:p>
          </table:table-cell>
          <table:table-cell table:style-name="Table54.A1" office:value-type="string">
            <text:p text:style-name="P9">$2,894,087</text:p>
          </table:table-cell>
        </table:table-row>
        <table:table-row>
          <table:table-cell table:style-name="Table54.A1" office:value-type="string">
            <text:p text:style-name="P8">Parks Operations and Maintenance</text:p>
          </table:table-cell>
          <table:table-cell table:style-name="Table54.A1" office:value-type="string">
            <text:p text:style-name="P9">24,128,685</text:p>
          </table:table-cell>
          <table:table-cell table:style-name="Table54.A1" office:value-type="string">
            <text:p text:style-name="P9">3,024,994</text:p>
          </table:table-cell>
          <table:table-cell table:style-name="Table54.A1" office:value-type="string">
            <text:p text:style-name="P9">54,378,625</text:p>
          </table:table-cell>
        </table:table-row>
        <table:table-row>
          <table:table-cell table:style-name="Table54.A1" office:value-type="string">
            <text:p text:style-name="P8">Recreation</text:p>
          </table:table-cell>
          <table:table-cell table:style-name="Table54.A1" office:value-type="string">
            <text:p text:style-name="P26">11,465,641</text:p>
          </table:table-cell>
          <table:table-cell table:style-name="Table54.A1" office:value-type="string">
            <text:p text:style-name="P26">18,428,997</text:p>
          </table:table-cell>
          <table:table-cell table:style-name="Table54.A1" office:value-type="string">
            <text:p text:style-name="P26">29,894,638</text:p>
          </table:table-cell>
        </table:table-row>
        <table:table-row>
          <table:table-cell table:style-name="Table54.A1" office:value-type="string">
            <text:p text:style-name="P8">Total All Funds</text:p>
          </table:table-cell>
          <table:table-cell table:style-name="Table54.A1" office:value-type="string">
            <text:p text:style-name="P9">$38,593,955</text:p>
          </table:table-cell>
          <table:table-cell table:style-name="Table54.A1" office:value-type="string">
            <text:p text:style-name="P9">$48,573,395</text:p>
          </table:table-cell>
          <table:table-cell table:style-name="Table54.A1" office:value-type="string">
            <text:p text:style-name="P9">$87,167,350</text:p>
          </table:table-cell>
        </table:table-row>
        <table:table-row>
          <table:table-cell table:style-name="Table54.A1" office:value-type="string">
            <text:p text:style-name="P8">Less Estimated Income</text:p>
          </table:table-cell>
          <table:table-cell table:style-name="Table54.A1" office:value-type="string">
            <text:p text:style-name="P26">24,893,684</text:p>
          </table:table-cell>
          <table:table-cell table:style-name="Table54.A1" office:value-type="string">
            <text:p text:style-name="P26">49,830,133</text:p>
          </table:table-cell>
          <table:table-cell table:style-name="Table54.A1" office:value-type="string">
            <text:p text:style-name="P26">74,723,817</text:p>
          </table:table-cell>
        </table:table-row>
        <table:table-row>
          <table:table-cell table:style-name="Table54.A1" office:value-type="string">
            <text:p text:style-name="P8">Total General Fund</text:p>
          </table:table-cell>
          <table:table-cell table:style-name="Table54.A1" office:value-type="string">
            <text:p text:style-name="P9">$13,700,271</text:p>
          </table:table-cell>
          <table:table-cell table:style-name="Table54.A1" office:value-type="string">
            <text:p text:style-name="P9">$2,743,263 </text:p>
          </table:table-cell>
          <table:table-cell table:style-name="Table54.A1" office:value-type="string">
            <text:p text:style-name="P9">$16,443,534</text:p>
          </table:table-cell>
        </table:table-row>
        <table:table-row>
          <table:table-cell table:style-name="Table54.A1" office:value-type="string">
            <text:p text:style-name="P8">Full-Time Equivalent Positions</text:p>
          </table:table-cell>
          <table:table-cell table:style-name="Table54.A1" office:value-type="string">
            <text:p text:style-name="P9">65.00</text:p>
          </table:table-cell>
          <table:table-cell table:style-name="Table54.A1" office:value-type="string">
            <text:p text:style-name="P9">11.00</text:p>
          </table:table-cell>
          <table:table-cell table:style-name="Table54.A1" office:value-type="string">
            <text:p text:style-name="P9">76.00</text:p>
          </table:table-cell>
        </table:table-row>
      </table:table>
      <text:p text:style-name="P4"/>
      <text:p text:style-name="P108">Subdivision 2.</text:p>
      <text:p text:style-name="P109">INTERNATIONAL PEACE GARDEN</text:p>
      <table:table table:name="Table55" table:style-name="Table55">
        <table:table-column table:style-name="Table55.A"/>
        <table:table-column table:style-name="Table55.B"/>
        <table:table-column table:style-name="Table55.C"/>
        <table:table-column table:style-name="Table55.D"/>
        <table:table-row>
          <table:table-cell table:style-name="Table55.A1" office:value-type="string">
            <text:p text:style-name="P9"/>
          </table:table-cell>
          <table:table-cell table:style-name="Table55.A1" office:value-type="string">
            <text:p text:style-name="P40"/>
            <text:p text:style-name="P26">Base Level</text:p>
          </table:table-cell>
          <table:table-cell table:style-name="Table55.A1" office:value-type="string">
            <text:p text:style-name="P9">Adjustments or<text:span text:style-name="T13"> Enhancements</text:span></text:p>
          </table:table-cell>
          <table:table-cell table:style-name="Table55.A1" office:value-type="string">
            <text:p text:style-name="P26">Appropriation</text:p>
          </table:table-cell>
        </table:table-row>
        <table:table-row>
          <table:table-cell table:style-name="Table55.A2" office:value-type="string">
            <text:p text:style-name="P8">Peace Garden</text:p>
          </table:table-cell>
          <table:table-cell table:style-name="Table55.A2" office:value-type="string">
            <text:p text:style-name="P9">$1,126,329</text:p>
          </table:table-cell>
          <table:table-cell table:style-name="Table55.A2" office:value-type="string">
            <text:p text:style-name="P9">$2,873,671</text:p>
          </table:table-cell>
          <table:table-cell table:style-name="Table55.A2" office:value-type="string">
            <text:p text:style-name="P9">$4,000,000</text:p>
          </table:table-cell>
        </table:table-row>
        <table:table-row>
          <table:table-cell table:style-name="Table55.A2" office:value-type="string">
            <text:p text:style-name="P8">Total All Funds</text:p>
          </table:table-cell>
          <table:table-cell table:style-name="Table55.A2" office:value-type="string">
            <text:p text:style-name="P26">$1,126,329</text:p>
          </table:table-cell>
          <table:table-cell table:style-name="Table55.A2" office:value-type="string">
            <text:p text:style-name="P26">2,873,671</text:p>
          </table:table-cell>
          <table:table-cell table:style-name="Table55.A2" office:value-type="string">
            <text:p text:style-name="P26">4,000,000</text:p>
          </table:table-cell>
        </table:table-row>
        <table:table-row>
          <table:table-cell table:style-name="Table55.A2" office:value-type="string">
            <text:p text:style-name="P8">Less Estimated Income</text:p>
          </table:table-cell>
          <table:table-cell table:style-name="Table55.A2" office:value-type="string">
            <text:p text:style-name="P9">0</text:p>
          </table:table-cell>
          <table:table-cell table:style-name="Table55.A2" office:value-type="string">
            <text:p text:style-name="P9">2,500,000</text:p>
          </table:table-cell>
          <table:table-cell table:style-name="Table55.A2" office:value-type="string">
            <text:p text:style-name="P9">2,500,000</text:p>
          </table:table-cell>
        </table:table-row>
        <table:table-row>
          <table:table-cell table:style-name="Table55.A2" office:value-type="string">
            <text:p text:style-name="P8">Total General Fund</text:p>
          </table:table-cell>
          <table:table-cell table:style-name="Table55.A2" office:value-type="string">
            <text:p text:style-name="P9">$1,126,329</text:p>
          </table:table-cell>
          <table:table-cell table:style-name="Table55.A2" office:value-type="string">
            <text:p text:style-name="P9">$373,671</text:p>
          </table:table-cell>
          <table:table-cell table:style-name="Table55.A2" office:value-type="string">
            <text:p text:style-name="P9">$1,500,000</text:p>
          </table:table-cell>
        </table:table-row>
      </table:table>
      <text:p text:style-name="P5"/>
      <text:p text:style-name="P109">BILL TOTAL</text:p>
      <table:table table:name="Table56" table:style-name="Table56">
        <table:table-column table:style-name="Table56.A"/>
        <table:table-column table:style-name="Table56.B"/>
        <table:table-column table:style-name="Table56.C"/>
        <table:table-column table:style-name="Table56.D"/>
        <table:table-row>
          <table:table-cell table:style-name="Table56.A1" office:value-type="string">
            <text:p text:style-name="P39"/>
          </table:table-cell>
          <table:table-cell table:style-name="Table56.A1" office:value-type="string">
            <text:p text:style-name="P26">Base Level</text:p>
          </table:table-cell>
          <table:table-cell table:style-name="Table56.A1" office:value-type="string">
            <text:p text:style-name="P9">Adjustments or <text:span text:style-name="T13">Enhancements</text:span></text:p>
          </table:table-cell>
          <table:table-cell table:style-name="Table56.A1" office:value-type="string">
            <text:p text:style-name="P26">Appropriation</text:p>
          </table:table-cell>
        </table:table-row>
        <table:table-row>
          <table:table-cell table:style-name="Table56.A2" office:value-type="string">
            <text:p text:style-name="P8">Grand Total All Fund</text:p>
          </table:table-cell>
          <table:table-cell table:style-name="Table56.A2" office:value-type="string">
            <text:p text:style-name="P9">$39,720,284</text:p>
          </table:table-cell>
          <table:table-cell table:style-name="Table56.A2" office:value-type="string">
            <text:p text:style-name="P9">$51,447,067</text:p>
          </table:table-cell>
          <table:table-cell table:style-name="Table56.A2" office:value-type="string">
            <text:p text:style-name="P9">$91,167,351</text:p>
          </table:table-cell>
        </table:table-row>
        <table:table-row>
          <table:table-cell table:style-name="Table56.A2" office:value-type="string">
            <text:p text:style-name="P8">Less Estimated Income</text:p>
          </table:table-cell>
          <table:table-cell table:style-name="Table56.A2" office:value-type="string">
            <text:p text:style-name="P26">24,893,684</text:p>
          </table:table-cell>
          <table:table-cell table:style-name="Table56.A2" office:value-type="string">
            <text:p text:style-name="P26">49,830,133</text:p>
          </table:table-cell>
          <table:table-cell table:style-name="Table56.A2" office:value-type="string">
            <text:p text:style-name="P26">74,723,814</text:p>
          </table:table-cell>
        </table:table-row>
        <table:table-row>
          <table:table-cell table:style-name="Table56.A2" office:value-type="string">
            <text:p text:style-name="P8">Total General Funds</text:p>
          </table:table-cell>
          <table:table-cell table:style-name="Table56.A2" office:value-type="string">
            <text:p text:style-name="P9">$14,826,600</text:p>
          </table:table-cell>
          <table:table-cell table:style-name="Table56.A2" office:value-type="string">
            <text:p text:style-name="P9">$1,616,934</text:p>
          </table:table-cell>
          <table:table-cell table:style-name="Table56.A2" office:value-type="string">
            <text:p text:style-name="P9">$16,443,534</text:p>
          </table:table-cell>
        </table:table-row>
      </table:table>
      <text:p text:style-name="P51"/>
      <text:p text:style-name="P108"><text:span text:style-name="T2">SECTION 2. ONE-TIME FUNDING.</text:span> <text:span text:style-name="T16">The following amounts reflect the one-time funding items approved by the sixty-eighth legislative assembly for the 2023-25 biennium and the 2025-27 biennium one-time funding items included in the appropriation in section 1 of this Act:</text:span></text:p>
      <table:table table:name="Table57" table:style-name="Table57">
        <table:table-column table:style-name="Table57.A"/>
        <table:table-column table:style-name="Table57.B"/>
        <table:table-column table:style-name="Table57.C"/>
        <table:table-row table:style-name="Table57.1">
          <table:table-cell table:style-name="Table57.A1" office:value-type="string">
            <text:p text:style-name="P30">One-Time Funding Description</text:p>
          </table:table-cell>
          <table:table-cell table:style-name="Table57.A1" office:value-type="string">
            <text:p text:style-name="P88">2023-25</text:p>
          </table:table-cell>
          <table:table-cell table:style-name="Table57.A1" office:value-type="string">
            <text:p text:style-name="P88">2025-27</text:p>
          </table:table-cell>
        </table:table-row>
        <table:table-row table:style-name="Table57.1">
          <table:table-cell table:style-name="Table57.A2" office:value-type="string">
            <text:p text:style-name="P24">Deferred Maintenance and Capital Projects</text:p>
          </table:table-cell>
          <table:table-cell table:style-name="Table57.A2" office:value-type="string">
            <text:p text:style-name="P81">$10,000,000</text:p>
          </table:table-cell>
          <table:table-cell table:style-name="Table57.A2" office:value-type="string">
            <text:p text:style-name="P81">$15,000,000</text:p>
          </table:table-cell>
        </table:table-row>
        <table:table-row table:style-name="Table57.1">
          <table:table-cell table:style-name="Table57.A2" office:value-type="string">
            <text:p text:style-name="P24">Parks Matching Grants</text:p>
          </table:table-cell>
          <table:table-cell table:style-name="Table57.A2" office:value-type="string">
            <text:p text:style-name="P81">3,000,000</text:p>
          </table:table-cell>
          <table:table-cell table:style-name="Table57.A2" office:value-type="string">
            <text:p text:style-name="P81">5,000,000</text:p>
          </table:table-cell>
        </table:table-row>
        <table:table-row table:style-name="Table57.1">
          <table:table-cell table:style-name="Table57.A2" office:value-type="string">
            <text:p text:style-name="P24">Cabin Construction</text:p>
          </table:table-cell>
          <table:table-cell table:style-name="Table57.A2" office:value-type="string">
            <text:p text:style-name="P81">2,400,000</text:p>
          </table:table-cell>
          <table:table-cell table:style-name="Table57.A2" office:value-type="string">
            <text:p text:style-name="P81">3,500,000</text:p>
          </table:table-cell>
        </table:table-row>
        <table:table-row table:style-name="Table57.1">
          <table:table-cell table:style-name="Table57.A2" office:value-type="string">
            <text:p text:style-name="P24">City, County Tribal Grants</text:p>
          </table:table-cell>
          <table:table-cell table:style-name="Table57.A2" office:value-type="string">
            <text:p text:style-name="P81">6,000,000</text:p>
          </table:table-cell>
          <table:table-cell table:style-name="Table57.A2" office:value-type="string">
            <text:p text:style-name="P81">5,000,000</text:p>
          </table:table-cell>
        </table:table-row>
        <table:table-row table:style-name="Table57.1">
          <table:table-cell table:style-name="Table57.A2" office:value-type="string">
            <text:p text:style-name="P24">Pembina Gorge </text:p>
          </table:table-cell>
          <table:table-cell table:style-name="Table57.A2" office:value-type="string">
            <text:p text:style-name="P81">6,000,000</text:p>
          </table:table-cell>
          <table:table-cell table:style-name="Table57.A2" office:value-type="string">
            <text:p text:style-name="P81">0</text:p>
          </table:table-cell>
        </table:table-row>
        <table:table-row table:style-name="Table57.1">
          <table:table-cell table:style-name="Table57.A2" office:value-type="string">
            <text:p text:style-name="P24">TR Library Project</text:p>
          </table:table-cell>
          <table:table-cell table:style-name="Table57.A2" office:value-type="string">
            <text:p text:style-name="P81">70,000,000</text:p>
          </table:table-cell>
          <table:table-cell table:style-name="Table57.A2" office:value-type="string">
            <text:p text:style-name="P81">0</text:p>
          </table:table-cell>
        </table:table-row>
        <table:table-row table:style-name="Table57.1">
          <table:table-cell table:style-name="Table57.A2" office:value-type="string">
            <text:p text:style-name="P24">SB2020 Sovereign Lands</text:p>
          </table:table-cell>
          <table:table-cell table:style-name="Table57.A2" office:value-type="string">
            <text:p text:style-name="P81">2,000,000</text:p>
          </table:table-cell>
          <table:table-cell table:style-name="Table57.A2" office:value-type="string">
            <text:p text:style-name="P81">0</text:p>
          </table:table-cell>
        </table:table-row>
        <table:table-row table:style-name="Table57.1">
          <table:table-cell table:style-name="Table57.A2" office:value-type="string">
            <text:p text:style-name="P24">Lake Metigoshe</text:p>
          </table:table-cell>
          <table:table-cell table:style-name="Table57.A2" office:value-type="string">
            <text:p text:style-name="P81">250,000</text:p>
          </table:table-cell>
          <table:table-cell table:style-name="Table57.A2" office:value-type="string">
            <text:p text:style-name="P81">0</text:p>
          </table:table-cell>
        </table:table-row>
        <table:table-row table:style-name="Table57.1">
          <table:table-cell table:style-name="Table57.A2" office:value-type="string">
            <text:p text:style-name="P24">Comfort Stations</text:p>
          </table:table-cell>
          <table:table-cell table:style-name="Table57.A2" office:value-type="string">
            <text:p text:style-name="P81">0</text:p>
          </table:table-cell>
          <table:table-cell table:style-name="Table57.A2" office:value-type="string">
            <text:p text:style-name="P81">924.000</text:p>
          </table:table-cell>
        </table:table-row>
        <table:table-row table:style-name="Table57.1">
          <table:table-cell table:style-name="Table57.A2" office:value-type="string">
            <text:p text:style-name="P24">State Park Wi-Fi and automation</text:p>
          </table:table-cell>
          <table:table-cell table:style-name="Table57.A2" office:value-type="string">
            <text:p text:style-name="P81">0</text:p>
          </table:table-cell>
          <table:table-cell table:style-name="Table57.A2" office:value-type="string">
            <text:p text:style-name="P81">4,650,000</text:p>
          </table:table-cell>
        </table:table-row>
        <table:table-row table:style-name="Table57.1">
          <table:table-cell table:style-name="Table57.A2" office:value-type="string">
            <text:p text:style-name="P24">Wayfinding</text:p>
          </table:table-cell>
          <table:table-cell table:style-name="Table57.A2" office:value-type="string">
            <text:p text:style-name="P81">0</text:p>
          </table:table-cell>
          <table:table-cell table:style-name="Table57.A2" office:value-type="string">
            <text:p text:style-name="P81">2,000,000</text:p>
          </table:table-cell>
        </table:table-row>
        <table:table-row table:style-name="Table57.1">
          <table:table-cell table:style-name="Table57.A2" office:value-type="string">
            <text:p text:style-name="P24">Equipment replacement</text:p>
          </table:table-cell>
          <table:table-cell table:style-name="Table57.A2" office:value-type="string">
            <text:p text:style-name="P81">0</text:p>
          </table:table-cell>
          <table:table-cell table:style-name="Table57.A2" office:value-type="string">
            <text:p text:style-name="P81">500,000</text:p>
          </table:table-cell>
        </table:table-row>
        <table:table-row table:style-name="Table57.1">
          <table:table-cell table:style-name="Table57.A2" office:value-type="string">
            <text:p text:style-name="P24">Outdoor recreation initiative</text:p>
          </table:table-cell>
          <table:table-cell table:style-name="Table57.A2" office:value-type="string">
            <text:p text:style-name="P81">0</text:p>
          </table:table-cell>
          <table:table-cell table:style-name="Table57.A2" office:value-type="string">
            <text:p text:style-name="P81">750,000</text:p>
          </table:table-cell>
        </table:table-row>
        <table:table-row table:style-name="Table57.1">
          <table:table-cell table:style-name="Table57.A2" office:value-type="string">
            <text:p text:style-name="P24">Outdoor fine art venue improvement grant</text:p>
          </table:table-cell>
          <table:table-cell table:style-name="Table57.A2" office:value-type="string">
            <text:p text:style-name="P81">0</text:p>
          </table:table-cell>
          <table:table-cell table:style-name="Table57.A2" office:value-type="string">
            <text:p text:style-name="P81">10,000,000</text:p>
          </table:table-cell>
        </table:table-row>
        <table:table-row table:style-name="Table57.1">
          <table:table-cell table:style-name="Table57.A2" office:value-type="string">
            <text:p text:style-name="P24">IPG pavilion</text:p>
          </table:table-cell>
          <table:table-cell table:style-name="Table57.A2" office:value-type="string">
            <text:p text:style-name="P81">800,000</text:p>
          </table:table-cell>
          <table:table-cell table:style-name="Table57.A2" office:value-type="string">
            <text:p text:style-name="P81">0</text:p>
          </table:table-cell>
        </table:table-row>
        <table:table-row table:style-name="Table57.1">
          <table:table-cell table:style-name="Table57.A2" office:value-type="string">
            <text:p text:style-name="P24">IPG Music camp</text:p>
          </table:table-cell>
          <table:table-cell table:style-name="Table57.A2" office:value-type="string">
            <text:p text:style-name="P81">0</text:p>
          </table:table-cell>
          <table:table-cell table:style-name="Table57.A2" office:value-type="string">
            <text:p text:style-name="P81">1,500,000</text:p>
          </table:table-cell>
        </table:table-row>
        <table:table-row table:style-name="Table57.1">
          <table:table-cell table:style-name="Table57.A2" office:value-type="string">
            <text:p text:style-name="P24">IPG sewer system,</text:p>
          </table:table-cell>
          <table:table-cell table:style-name="Table57.A2" office:value-type="string">
            <text:p text:style-name="P88">0</text:p>
          </table:table-cell>
          <table:table-cell table:style-name="Table57.A2" office:value-type="string">
            <text:p text:style-name="P88">1,000,000</text:p>
          </table:table-cell>
        </table:table-row>
        <table:table-row table:style-name="Table57.1">
          <table:table-cell table:style-name="Table57.A2" office:value-type="string">
            <text:p text:style-name="P24">Total All Funds</text:p>
          </table:table-cell>
          <table:table-cell table:style-name="Table57.A2" office:value-type="string">
            <text:p text:style-name="P81">$100,450,000</text:p>
          </table:table-cell>
          <table:table-cell table:style-name="Table57.A2" office:value-type="string">
            <text:p text:style-name="P81">$49,824,000</text:p>
          </table:table-cell>
        </table:table-row>
        <table:table-row table:style-name="Table57.1">
          <table:table-cell table:style-name="Table57.A2" office:value-type="string">
            <text:p text:style-name="P24">Less Estimated Income</text:p>
          </table:table-cell>
          <table:table-cell table:style-name="Table57.A2" office:value-type="string">
            <text:p text:style-name="P88">$100,450,000</text:p>
          </table:table-cell>
          <table:table-cell table:style-name="Table57.A2" office:value-type="string">
            <text:p text:style-name="P88">$49,574,000</text:p>
          </table:table-cell>
        </table:table-row>
        <table:table-row table:style-name="Table57.21">
          <table:table-cell table:style-name="Table57.A2" office:value-type="string">
            <text:p text:style-name="P24">Total General Fund</text:p>
          </table:table-cell>
          <table:table-cell table:style-name="Table57.A2" office:value-type="string">
            <text:p text:style-name="P81">$ 0</text:p>
          </table:table-cell>
          <table:table-cell table:style-name="Table57.A2" office:value-type="string">
            <text:p text:style-name="P81">$250,000</text:p>
          </table:table-cell>
        </table:table-row>
      </table:table>
      <text:p text:style-name="P44"/>
      <text:p text:style-name="P59">The 2025-27 one-time funding amounts are not a part of the entity's base budget for the 2027-29 biennium. The parks and recreation department shall report to the appropriations committees of the seventieth legislative assembly on the use of this one-time funding for the biennium beginning July 1, 2025 and ending June 30, 202.<draw:frame draw:style-name="fr1" draw:name="journalFrame  42" text:anchor-type="char" svg:x="0cm" svg:y="0cm" svg:width="2cm" draw:z-index="41"><draw:text-box fo:min-height="0cm"><text:h text:style-name="P125" text:outline-level="2"><text:bookmark text:name="Page60"/>Page <text:s/>60</text:h></draw:text-box></draw:frame></text:p>
      <text:p text:style-name="P108"><text:soft-page-break/><text:span text:style-name="T2">SECTION 3. GAME AND FISH OPERATING FUND - TRANSFER - BOAT RAMP OPERATION AND MAINTENANCE.</text:span> <text:span text:style-name="T16">The sum of $122,000 or so much of the sum as may be necessary, included in the park operations and maintenance line item in subdivision 1 of section 1 of this Act, is from the game and fish operating fund, or federal or other funds available to the game and fish department, and must be transferred to the parks and recreation department for maintenance, operating, and extraordinary repairs expenses relating to boat ramps at state parks for the biennium beginning July 1, 2025 and ending June 30, 2027.</text:span></text:p>
      <text:p text:style-name="P108"><text:span text:style-name="T1">SECTION 4. EXEMPTION - FULL-TIME EQUIVALENT POSITION ADJUSTMENTS.</text:span> Notwithstanding any other provisions of the law, the parks and recreation department may increase or decrease authorized full-time equivalent positions as needed, subject to availability of funds, during the biennium beginning July 1, 2025, and ending June 30, 2027. The parks and recreation department of State shall report to the office of management and budget and legislative council any adjustments made pursuant to this section.</text:p>
      <text:p text:style-name="P108"><text:span text:style-name="T1">SECTION 5. ADDITIONAL INCOME - APPROPRIATION</text:span>. In addition to the amounts appropriated in section 1 of this Act, any additional federal or other funds that become available are appropriated to the parks and recreation department for the biennium beginning July 1, 2025 and ending June 30, 2027. The department shall report any additional income under this section to the office of management and budget and the legislative council.</text:p>
      <text:p text:style-name="P108"><text:bookmark text:name="_Hlk121743760"/><text:span text:style-name="T4">SECTION 6. ESTIMATED INCOME - STRATEGIC INVESTMENT AND IMPROVEMENT FUND.</text:span><text:span text:style-name="T37"> The estimated income line item in subdivision 1 of section 1 of this Act includes the sum of $49,074,000 from the strategic investment and improvement fund for defraying expenses for deferred maintenance, comfort stations, cabin construction, state park Wi-Fi and automation project, wayfinding, capital projects, parks grants, outdoor venue improvement grants, and international peace garden music camp and sewer upgrades.</text:span></text:p>
      <text:p text:style-name="P108"><text:span text:style-name="T4">SECTION 7. CITY, COUNTY AND TRIBAL GRANT PROGRAM</text:span><text:span text:style-name="T37">. The department of parks and recreation is authorized to use up to $5,000,000, or </text:span><text:span text:style-name="T37">however much is available, from the strategic investment and improvements fund for city, county and tribal grant program. No entity can receive more than $750,000.</text:span></text:p>
      <text:p text:style-name="P108"><text:span text:style-name="T1">SECTION 8. EXEMPTION - UNEXPENDED APPROPRIATIONS.</text:span> The following appropriations are not subject to the provisions of section 54-44.1-11, and may be continued into the biennium beginning July 1, 2025, and ending June 30, 2027:</text:p>
      <text:p text:style-name="P115"><text:tab/>1.<text:tab/>Any funds remaining for trail lease renewals and construction or purchasing trail easements in subdivision 1 of section 1 of chapter 19 of the 2021 Session Laws are available for trail lease renewals and construction and repairs and purchasing trail easements;</text:p>
      <text:p text:style-name="P115"><text:tab/>2.<text:span text:style-name="T28"><text:tab/></text:span>Any funds remaining for parks capital projects in subdivision 1 of section 1 of chapter 44 of the 2019 Session Laws are available for any capital projects and equipment;</text:p>
      <text:p text:style-name="P115"><text:tab/>3.<text:span text:style-name="T28"><text:tab/></text:span>Any funds remaining for the Fort Abraham Lincoln viewshed lease in subdivision 1 of section 1 of chapter 19 of the 2021 Session Laws are available for plantings to improve the viewshed;</text:p>
      <text:p text:style-name="P115"><text:tab/>4.<text:span text:style-name="T28"><text:tab/></text:span>Any funds remaining for extraordinary repairs and capital projects in subdivision 1 of section 1 of chapter 19 of the 2021 Session Laws;</text:p>
      <text:p text:style-name="P115"><text:tab/>5.<text:span text:style-name="T28"><text:tab/></text:span>Any funds remaining for deferred maintenance and capital projects from the federal state fiscal recovery fund in subsection 9 of section 1 of chapter 550 of the 2021 Special Session Session Laws; </text:p>
      <text:p text:style-name="P115"><text:tab/>6.<text:span text:style-name="T28"><text:tab/></text:span>Any funds remaining for grants to local park districts to renovate and upgrade existing facilities from the federal state fiscal recovery fund in<draw:frame draw:style-name="fr1" draw:name="journalFrame  43" text:anchor-type="char" svg:x="0cm" svg:y="0cm" svg:width="2cm" draw:z-index="42"><draw:text-box fo:min-height="0cm"><text:h text:style-name="P125" text:outline-level="2"><text:bookmark text:name="Page61"/>Page <text:s/>61</text:h></draw:text-box></draw:frame> <text:soft-page-break/>subsection 5 of section 1 of chapter 550 of the 2021 Special Session Session Laws; and</text:p>
      <text:p text:style-name="P115"><text:tab/>7.<text:span text:style-name="T28"><text:tab/></text:span>Any funds remaining from the federal state fiscal recovery fund in section 7 of chapter 19 of the 2021 Session Laws as amended by section 4 of chapter 548 of the 2021 Special Session Session Laws for capital projects improvements at state parks, subject to the department obtaining matching funds from nonstate sources for each project on a dollar-for-dollar basis.</text:p>
      <text:p text:style-name="P115"><text:tab/>8.<text:span text:style-name="T28"><text:tab/></text:span>Any funds remaining from the federal state fiscal recovery fund in section 6 of chapter 19 of the 2021 Session Laws as amended by section 3 of chapter 548 of the 2021 Special Session Session Laws for deferred maintenance and capital projects</text:p>
      <text:p text:style-name="P115"><text:tab/>9.<text:span text:style-name="T28"><text:tab/></text:span>Any funds remaining for parks capital projects and International Peace Garden capital projects in subdivision 1 and subdivision 2 of Section 1 of Chapter 51 of 2023 Session Laws.</text:p>
      <text:p text:style-name="P117">GOVERNOR'S RECOMMENDATION FOR THE DEPARTMENT OF WATER RESOURCES</text:p>
      <text:p text:style-name="P108"><text:span text:style-name="T1">SECTION 1. APPROPRIATION. </text:span>The funds provided in this section, or so much of the funds as may be necessary, are appropriated from special funds derived from federal funds and other income, to the department of water resources for the purpose of defraying the expenses of the department of water resources, for the biennium beginning July 1, 2025, and ending June 30, 2027, as follows:</text:p>
      <table:table table:name="Table58" table:style-name="Table58">
        <table:table-column table:style-name="Table58.A"/>
        <table:table-column table:style-name="Table58.B" table:number-columns-repeated="3"/>
        <table:table-row>
          <table:table-cell table:style-name="Table58.A1" office:value-type="string">
            <text:p text:style-name="P8"/>
          </table:table-cell>
          <table:table-cell table:style-name="Table58.A1" office:value-type="string">
            <text:p text:style-name="P40"/>
            <text:p text:style-name="P26">Base Level</text:p>
          </table:table-cell>
          <table:table-cell table:style-name="Table58.A1" office:value-type="string">
            <text:p text:style-name="P9">Adjustments or</text:p>
            <text:p text:style-name="P26">Enhancements</text:p>
          </table:table-cell>
          <table:table-cell table:style-name="Table58.A1" office:value-type="string">
            <text:p text:style-name="P40"/>
            <text:p text:style-name="P26">Appropriation</text:p>
          </table:table-cell>
        </table:table-row>
        <table:table-row>
          <table:table-cell table:style-name="Table58.A2" office:value-type="string">
            <text:p text:style-name="P8">Salaries and wages</text:p>
          </table:table-cell>
          <table:table-cell table:style-name="Table58.A2" office:value-type="string">
            <text:p text:style-name="P9">$22,998,148</text:p>
          </table:table-cell>
          <table:table-cell table:style-name="Table58.A2" office:value-type="string">
            <text:p text:style-name="P9">$6,666,165</text:p>
          </table:table-cell>
          <table:table-cell table:style-name="Table58.A2" office:value-type="string">
            <text:p text:style-name="P9">$29,664,313</text:p>
          </table:table-cell>
        </table:table-row>
        <table:table-row>
          <table:table-cell table:style-name="Table58.A2" office:value-type="string">
            <text:p text:style-name="P8">Operating expenses</text:p>
          </table:table-cell>
          <table:table-cell table:style-name="Table58.A2" office:value-type="string">
            <text:p text:style-name="P9">56,625,923</text:p>
          </table:table-cell>
          <table:table-cell table:style-name="Table58.A2" office:value-type="string">
            <text:p text:style-name="P9">19,987,948</text:p>
          </table:table-cell>
          <table:table-cell table:style-name="Table58.A2" office:value-type="string">
            <text:p text:style-name="P9">76,613,871</text:p>
          </table:table-cell>
        </table:table-row>
        <table:table-row>
          <table:table-cell table:style-name="Table58.A2" office:value-type="string">
            <text:p text:style-name="P8">Capital assets</text:p>
          </table:table-cell>
          <table:table-cell table:style-name="Table58.A2" office:value-type="string">
            <text:p text:style-name="P9">124,136,712</text:p>
          </table:table-cell>
          <table:table-cell table:style-name="Table58.A2" office:value-type="string">
            <text:p text:style-name="P9">84,944,849</text:p>
          </table:table-cell>
          <table:table-cell table:style-name="Table58.A2" office:value-type="string">
            <text:p text:style-name="P9">209,081,561</text:p>
          </table:table-cell>
        </table:table-row>
        <table:table-row>
          <table:table-cell table:style-name="Table58.A2" office:value-type="string">
            <text:p text:style-name="P8">Water supply - grants</text:p>
          </table:table-cell>
          <table:table-cell table:style-name="Table58.A2" office:value-type="string">
            <text:p text:style-name="P9">316,200,000</text:p>
          </table:table-cell>
          <table:table-cell table:style-name="Table58.A2" office:value-type="string">
            <text:p text:style-name="P9">(77,467,199)</text:p>
          </table:table-cell>
          <table:table-cell table:style-name="Table58.A2" office:value-type="string">
            <text:p text:style-name="P9">238,732,801</text:p>
          </table:table-cell>
        </table:table-row>
        <table:table-row>
          <table:table-cell table:style-name="Table58.A2" office:value-type="string">
            <text:p text:style-name="P8">Rural water supply - grants</text:p>
          </table:table-cell>
          <table:table-cell table:style-name="Table58.A2" office:value-type="string">
            <text:p text:style-name="P9">52,000,000</text:p>
          </table:table-cell>
          <table:table-cell table:style-name="Table58.A2" office:value-type="string">
            <text:p text:style-name="P9">(6,200,000)</text:p>
          </table:table-cell>
          <table:table-cell table:style-name="Table58.A2" office:value-type="string">
            <text:p text:style-name="P9">45,800,000</text:p>
          </table:table-cell>
        </table:table-row>
        <table:table-row>
          <table:table-cell table:style-name="Table58.A2" office:value-type="string">
            <text:p text:style-name="P8">Flood control projects </text:p>
          </table:table-cell>
          <table:table-cell table:style-name="Table58.A2" office:value-type="string">
            <text:p text:style-name="P9">115,700,000</text:p>
          </table:table-cell>
          <table:table-cell table:style-name="Table58.A2" office:value-type="string">
            <text:p text:style-name="P9">13,400,000</text:p>
          </table:table-cell>
          <table:table-cell table:style-name="Table58.A2" office:value-type="string">
            <text:p text:style-name="P9">129,100,000</text:p>
          </table:table-cell>
        </table:table-row>
        <table:table-row>
          <table:table-cell table:style-name="Table58.A2" office:value-type="string">
            <text:p text:style-name="P8">General water - grants</text:p>
          </table:table-cell>
          <table:table-cell table:style-name="Table58.A2" office:value-type="string">
            <text:p text:style-name="P9">12,000,000</text:p>
          </table:table-cell>
          <table:table-cell table:style-name="Table58.A2" office:value-type="string">
            <text:p text:style-name="P9">4,972,500</text:p>
          </table:table-cell>
          <table:table-cell table:style-name="Table58.A2" office:value-type="string">
            <text:p text:style-name="P9">16,972,500</text:p>
          </table:table-cell>
        </table:table-row>
        <table:table-row>
          <table:table-cell table:style-name="Table58.A2" office:value-type="string">
            <text:p text:style-name="P8">Discretionary fund for water projects</text:p>
          </table:table-cell>
          <table:table-cell table:style-name="Table58.A2" office:value-type="string">
            <text:p text:style-name="P26">0</text:p>
          </table:table-cell>
          <table:table-cell table:style-name="Table58.A2" office:value-type="string">
            <text:p text:style-name="P26">5,000,000</text:p>
          </table:table-cell>
          <table:table-cell table:style-name="Table58.A2" office:value-type="string">
            <text:p text:style-name="P26">5,000,000</text:p>
          </table:table-cell>
        </table:table-row>
        <table:table-row>
          <table:table-cell table:style-name="Table58.A1" office:value-type="string">
            <text:p text:style-name="P8">Total special funds</text:p>
          </table:table-cell>
          <table:table-cell table:style-name="Table58.A2" office:value-type="string">
            <text:p text:style-name="P9">$699,660,783</text:p>
          </table:table-cell>
          <table:table-cell table:style-name="Table58.A2" office:value-type="string">
            <text:p text:style-name="P9">$51,304,263</text:p>
          </table:table-cell>
          <table:table-cell table:style-name="Table58.A2" office:value-type="string">
            <text:p text:style-name="P9">$750,965,046</text:p>
          </table:table-cell>
        </table:table-row>
        <table:table-row>
          <table:table-cell table:style-name="Table58.A1" office:value-type="string">
            <text:p text:style-name="P8">Full-time equivalent positions</text:p>
          </table:table-cell>
          <table:table-cell table:style-name="Table58.A2" office:value-type="string">
            <text:p text:style-name="P9">93.00</text:p>
          </table:table-cell>
          <table:table-cell table:style-name="Table58.A2" office:value-type="string">
            <text:p text:style-name="P9">9.00</text:p>
          </table:table-cell>
          <table:table-cell table:style-name="Table58.A2" office:value-type="string">
            <text:p text:style-name="P9">102.00</text:p>
          </table:table-cell>
        </table:table-row>
      </table:table>
      <text:p text:style-name="P67"/>
      <text:p text:style-name="P108"><text:span text:style-name="T1">SECTION 2. ONE-TIME FUNDING. </text:span>The following amounts reflect the one-time funding items approved by the sixty-eighth legislative assembly for the 2023-25 biennium and the 2025-27 one-time funding items included in the grand total appropriation in section 1 of this Act:</text:p>
      <table:table table:name="Table59" table:style-name="Table59">
        <table:table-column table:style-name="Table59.A"/>
        <table:table-column table:style-name="Table59.B"/>
        <table:table-column table:style-name="Table59.C"/>
        <table:table-row>
          <table:table-cell table:style-name="Table59.A1" office:value-type="string">
            <text:p text:style-name="P27">One-Time Funding Description</text:p>
          </table:table-cell>
          <table:table-cell table:style-name="Table59.A1" office:value-type="string">
            <text:p text:style-name="P26">2023-25</text:p>
          </table:table-cell>
          <table:table-cell table:style-name="Table59.A1" office:value-type="string">
            <text:p text:style-name="P26">2025-27</text:p>
          </table:table-cell>
        </table:table-row>
        <table:table-row>
          <table:table-cell table:style-name="Table59.A1" office:value-type="string">
            <text:p text:style-name="P8">Line of credit - Bank Of North Dakota</text:p>
          </table:table-cell>
          <table:table-cell table:style-name="Table59.A1" office:value-type="string">
            <text:p text:style-name="P9">$100,000,000</text:p>
          </table:table-cell>
          <table:table-cell table:style-name="Table59.A1" office:value-type="string">
            <text:p text:style-name="P9">$50,000,000</text:p>
          </table:table-cell>
        </table:table-row>
        <table:table-row>
          <table:table-cell table:style-name="Table59.A1" office:value-type="string">
            <text:p text:style-name="P8">Northwest area water supply</text:p>
          </table:table-cell>
          <table:table-cell table:style-name="Table59.A1" office:value-type="string">
            <text:p text:style-name="P9">47,847,238</text:p>
          </table:table-cell>
          <table:table-cell table:style-name="Table59.A1" office:value-type="string">
            <text:p text:style-name="P9">40,211,963</text:p>
          </table:table-cell>
        </table:table-row>
        <table:table-row>
          <table:table-cell table:style-name="Table59.A1" office:value-type="string">
            <text:p text:style-name="P8">Discretionary fund</text:p>
          </table:table-cell>
          <table:table-cell table:style-name="Table59.A1" office:value-type="string">
            <text:p text:style-name="P9">9,000,000</text:p>
          </table:table-cell>
          <table:table-cell table:style-name="Table59.A1" office:value-type="string">
            <text:p text:style-name="P9">0</text:p>
          </table:table-cell>
        </table:table-row>
        <table:table-row>
          <table:table-cell table:style-name="Table59.A1" office:value-type="string">
            <text:p text:style-name="P8">Equipment for new employees</text:p>
          </table:table-cell>
          <table:table-cell table:style-name="Table59.A1" office:value-type="string">
            <text:p text:style-name="P9">19,320</text:p>
          </table:table-cell>
          <table:table-cell table:style-name="Table59.A1" office:value-type="string">
            <text:p text:style-name="P9">62,000</text:p>
          </table:table-cell>
        </table:table-row>
        <table:table-row>
          <table:table-cell table:style-name="Table59.A1" office:value-type="string">
            <text:p text:style-name="P8">Information technology unification</text:p>
          </table:table-cell>
          <table:table-cell table:style-name="Table59.A1" office:value-type="string">
            <text:p text:style-name="P9">1,532,980</text:p>
          </table:table-cell>
          <table:table-cell table:style-name="Table59.A1" office:value-type="string">
            <text:p text:style-name="P9">0</text:p>
          </table:table-cell>
        </table:table-row>
        <table:table-row>
          <table:table-cell table:style-name="Table59.A1" office:value-type="string">
            <text:p text:style-name="P8">Increased motor pool rates</text:p>
          </table:table-cell>
          <table:table-cell table:style-name="Table59.A1" office:value-type="string">
            <text:p text:style-name="P9">118,180</text:p>
          </table:table-cell>
          <table:table-cell table:style-name="Table59.A1" office:value-type="string">
            <text:p text:style-name="P9">0</text:p>
          </table:table-cell>
        </table:table-row>
        <table:table-row>
          <table:table-cell table:style-name="Table59.A1" office:value-type="string">
            <text:p text:style-name="P8">Drilling supplies inflation</text:p>
          </table:table-cell>
          <table:table-cell table:style-name="Table59.A1" office:value-type="string">
            <text:p text:style-name="P9">180,000</text:p>
          </table:table-cell>
          <table:table-cell table:style-name="Table59.A1" office:value-type="string">
            <text:p text:style-name="P9">0</text:p>
          </table:table-cell>
        </table:table-row>
        <table:table-row>
          <table:table-cell table:style-name="Table59.A1" office:value-type="string">
            <text:p text:style-name="P8">Navigability study</text:p>
          </table:table-cell>
          <table:table-cell table:style-name="Table59.A1" office:value-type="string">
            <text:p text:style-name="P9">180,000</text:p>
          </table:table-cell>
          <table:table-cell table:style-name="Table59.A1" office:value-type="string">
            <text:p text:style-name="P9">0</text:p>
          </table:table-cell>
        </table:table-row>
        <table:table-row>
          <table:table-cell table:style-name="Table59.A1" office:value-type="string">
            <text:p text:style-name="P8">Airborne electromagnetic survey</text:p>
          </table:table-cell>
          <table:table-cell table:style-name="Table59.A1" office:value-type="string">
            <text:p text:style-name="P9">750,000</text:p>
          </table:table-cell>
          <table:table-cell table:style-name="Table59.A1" office:value-type="string">
            <text:p text:style-name="P9">0</text:p>
          </table:table-cell>
        </table:table-row>
        <table:table-row>
          <table:table-cell table:style-name="Table59.A1" office:value-type="string">
            <text:p text:style-name="P8">Ground water modeling and hydrologic analysis software</text:p>
          </table:table-cell>
          <table:table-cell table:style-name="Table59.A1" office:value-type="string">
            <text:p text:style-name="P9">72,665</text:p>
          </table:table-cell>
          <table:table-cell table:style-name="Table59.A1" office:value-type="string">
            <text:p text:style-name="P9">0</text:p>
          </table:table-cell>
        </table:table-row>
        <table:table-row>
          <table:table-cell table:style-name="Table59.A1" office:value-type="string">
            <text:p text:style-name="P8">Equipment</text:p>
          </table:table-cell>
          <table:table-cell table:style-name="Table59.A1" office:value-type="string">
            <text:p text:style-name="P9">3,600,000</text:p>
          </table:table-cell>
          <table:table-cell table:style-name="Table59.A1" office:value-type="string">
            <text:p text:style-name="P9">940,000</text:p>
          </table:table-cell>
        </table:table-row>
        <table:table-row>
          <table:table-cell table:style-name="Table59.A1" office:value-type="string">
            <text:p text:style-name="P8">Potential agency relocation</text:p>
          </table:table-cell>
          <table:table-cell table:style-name="Table59.A1" office:value-type="string">
            <text:p text:style-name="P9">200,000</text:p>
          </table:table-cell>
          <table:table-cell table:style-name="Table59.A1" office:value-type="string">
            <text:p text:style-name="P9">3,000,000</text:p>
          </table:table-cell>
        </table:table-row>
        <table:table-row>
          <table:table-cell table:style-name="Table59.A1" office:value-type="string">
            <text:p text:style-name="P8">Southwest pipeline projects - includes line of credit </text:p>
          </table:table-cell>
          <table:table-cell table:style-name="Table59.A1" office:value-type="string">
            <text:p text:style-name="P9">0</text:p>
          </table:table-cell>
          <table:table-cell table:style-name="Table59.A1" office:value-type="string">
            <text:p text:style-name="P9">58,650,000</text:p>
          </table:table-cell>
        </table:table-row>
        <table:table-row>
          <table:table-cell table:style-name="Table59.A1" office:value-type="string">
            <text:p text:style-name="P8">Missouri river intake sites field investigation</text:p>
          </table:table-cell>
          <table:table-cell table:style-name="Table59.A1" office:value-type="string">
            <text:p text:style-name="P26">0</text:p>
          </table:table-cell>
          <table:table-cell table:style-name="Table59.A1" office:value-type="string">
            <text:p text:style-name="P26">600,000</text:p>
          </table:table-cell>
        </table:table-row>
        <table:table-row>
          <table:table-cell table:style-name="Table59.A1" office:value-type="string">
            <text:p text:style-name="P8">Total special funds</text:p>
          </table:table-cell>
          <table:table-cell table:style-name="Table59.A1" office:value-type="string">
            <text:p text:style-name="P9">$163,500,383</text:p>
          </table:table-cell>
          <table:table-cell table:style-name="Table59.A1" office:value-type="string">
            <text:p text:style-name="P9">$153,463,963</text:p>
          </table:table-cell>
        </table:table-row>
      </table:table>
      <text:p text:style-name="P67"><draw:frame draw:style-name="fr1" draw:name="journalFrame  44" text:anchor-type="char" svg:x="0cm" svg:y="0cm" svg:width="2cm" draw:z-index="43"><draw:text-box fo:min-height="0cm"><text:h text:style-name="P125" text:outline-level="2"><text:bookmark text:name="Page62"/>Page <text:s/>62</text:h></draw:text-box></draw:frame></text:p>
      <text:p text:style-name="P108"><text:soft-page-break/><text:span text:style-name="T1">SECTION 3. ADDITIONAL INCOME - APPROPRIATION. </text:span>Any revenue deposited in the resources trust fund during the period beginning with the effective date of this Act, and ending June 30, 2025, in excess of the March 2025 legislative revenue forecast is appropriated to the department of water resources for the purpose of providing grants for water projects, for the period beginning with the effective date of this Act, and ending June 30, 2027.</text:p>
      <text:p text:style-name="P108"><text:span text:style-name="T2">SECTION 4. EXEMPTION - GRANTS - APPLICATION - WATER-RELATED PROJECTS - CARRYOVER AUTHORITY.</text:span> <text:span text:style-name="T16">Section 54-44.1-11 does not apply to $653,000,000 for grants or water-related projects included in the capital assets, water supply - grants, rural water supply - grants, flood control projects, discretionary funding, and general water - grants line items in section 1 of chapter 52 of the 2023 Session Laws and section 21 of Chapter 52 of the 2023 Session Laws. Any unexpended obligated and unobligated funds from these appropriations may be continued into the 2025-27 biennium. Any funds continued may be expended only for the purpose for which it was originally appropriated. The department of water resources may seek emergency commission and budget section approval under section 54-16-04.2 to increase carryover spending authority of funds appropriated in the 2023-25 biennium into the 2025-27 biennium.</text:span></text:p>
      <text:p text:style-name="P108"><text:span text:style-name="T1">SECTION 5. ESTIMATED INCOME - WATER PROJECTS STABILIZATION FUND. </text:span>The total special funds line item in section 1 of this Act includes $42,500,000 from the water projects stabilization fund for water supply grants for the period beginning with the effective date of this Act, and ending June 30, 2027.</text:p>
      <text:p text:style-name="P108"><text:span text:style-name="T1">SECTION 6. DEPARTMENT OF WATER RESOURCES DISCRETIONARY FUNDING</text:span>. The discretionary funding appropriated to the department of water resources in section 1 of this Act or included as carryover in section 4 of this Act may be used as necessary, except for salaries and wages, for the period beginning with the effective date of this Act, and ending June 30, 2027. </text:p>
      <text:p text:style-name="P108"><text:span text:style-name="T1">SECTION 7. EXEMPTION - LINE ITEM TRANSFERS. </text:span>Notwithstanding section 54-16-04, the office of management and budget shall transfer funds between the operating expenses and capital assets line items in section 1 of this Act, during the period beginning with the effective date of this Act, and ending June 30, 2027, as requested by the director of the department of water resources. The director of the department of water resources shall notify the legislative council of any transfers made pursuant to this section.</text:p>
      <text:p text:style-name="P108"><text:span text:style-name="T1">SECTION 8. AMENDMENT.</text:span> Section 61-02-79 of the North Dakota Century Code is amended and reenacted as follows:</text:p>
      <text:p text:style-name="P110">61-02-79. Bank of North Dakota - Line of Credit.</text:p>
      <text:p text:style-name="P108">The Bank of North Dakota shall extend a line of credit not to exceed one hundred million dollars at the prevailing interest rate charged to North Dakota government entities. The department of water resources shall repay the line of credit from funds available in the resources trust fund or other funds, as appropriated by the legislative assembly. The department of water resources may access the line of credit, as necessary, to provide up to fifty million dollars for the <text:span text:style-name="T5">northwest area water supply</text:span><text:span text:style-name="T13">red river valley water supply</text:span> project and up to fifty million dollars for the southwest pipeline project as authorized by the legislative assembly during the biennium beginning July 1, <text:span text:style-name="T5">2023</text:span><text:span text:style-name="T13">2025</text:span>, and ending June 30, <text:span text:style-name="T5">2025</text:span><text:span text:style-name="T13">2027</text:span>.</text:p>
      <text:p text:style-name="P108"><text:span text:style-name="T1">SECTION 9. AMENDMENT.</text:span> Subsection 1 of section 54-12-08 of the North Dakota Century Code is amended and reenacted as follows:</text:p>
      <text:p text:style-name="P115"><text:tab/>1.<text:span text:style-name="T28"><text:tab/></text:span>After consultation with the head of the state department or institution or with the state board, commission, committee, or agency affected, the attorney general may appoint assistant or special assistant attorneys general to represent the state board, commission, committee, or agency. A state officer, head of any state department, whether elected or appointed, or state department, board, commission, committee, or agency may not employ legal counsel, and<draw:frame draw:style-name="fr1" draw:name="journalFrame  45" text:anchor-type="char" svg:x="0cm" svg:y="0cm" svg:width="2cm" draw:z-index="44"><draw:text-box fo:min-height="0cm"><text:h text:style-name="P125" text:outline-level="2"><text:bookmark text:name="Page63"/>Page <text:s/>63</text:h></draw:text-box></draw:frame> <text:soft-page-break/>no person may act as legal counsel in any matter, action, or proceeding in which the state or any state department, board, commission, committee, or agency is interested or is a party, except upon written appointment by the attorney general. Workforce safety and insurance, the department of transportation, the state tax commissioner, the public service commission, the insurance commissioner, the agriculture commissioner, <text:span text:style-name="T5">and </text:span>the securities commissioner<text:span text:style-name="T13">, and the department of water resources</text:span> may employ attorneys to represent them. These entities shall pay the salaries and expenses of the attorneys they employ within the limits of legislative appropriations. The attorneys that represent these entities must be special assistant attorneys general appointed by the attorney general pursuant to this section. Absent good cause, the attorney general shall appoint as special assistant attorneys general licensed attorneys selected by these entities. The attorney general may revoke the appointment only for good cause or upon the request of the entity. Good cause means an inadequate level of experience, competence, or ethical standards.</text:p>
      <text:p text:style-name="P108"><text:span text:style-name="T1">SECTION 10. EXEMPTION </text:span><text:bookmark text:name="_Hlk1846313471"/><text:span text:style-name="T1">- FULL-TIME EQUIVALENT POSITION ADJUSTMENTS.</text:span> Notwithstanding any other provisions of law, the department of water resources may increase or decrease authorized full-time equivalent positions as needed, subject to availability of funds, during the biennium beginning July 1, 2025, and ending June 30, 2027. The department of water resources shall report to the office of management and budget and legislative council any adjustments made pursuant to this section.</text:p>
      <text:p text:style-name="P108"><text:span text:style-name="T1">SECTION 11. EMERGENCY.</text:span> This Act is declared to be an emergency measure.</text:p>
      <text:p text:style-name="P102">GOVERNOR'S RECOMMENDATION FOR</text:p>
      <text:p text:style-name="P117">WORKFORCE SAFETY AND INSURANCE</text:p>
      <text:p text:style-name="P108"><text:span text:style-name="T1">SECTION 1. APPROPRIATION. </text:span>The funds provided in this section, or so much of the funds as may be necessary, are appropriated from special funds derived from the workforce safety and insurance fund in the state treasury, not otherwise appropriated, to workforce safety and insurance, for the biennium beginning July 1, 2025 and ending June 30, 2027, as follows:</text:p>
      <table:table table:name="Table60" table:style-name="Table60">
        <table:table-column table:style-name="Table60.A"/>
        <table:table-column table:style-name="Table60.B" table:number-columns-repeated="3"/>
        <table:table-row>
          <table:table-cell table:style-name="Table60.A1" office:value-type="string">
            <text:p text:style-name="P9"/>
          </table:table-cell>
          <table:table-cell table:style-name="Table60.A1" office:value-type="string">
            <text:p text:style-name="P40"/>
            <text:p text:style-name="P26">Base Level</text:p>
          </table:table-cell>
          <table:table-cell table:style-name="Table60.A1" office:value-type="string">
            <text:p text:style-name="P9">Adjustments or<text:span text:style-name="T13"> Enhancements</text:span></text:p>
          </table:table-cell>
          <table:table-cell table:style-name="Table60.A1" office:value-type="string">
            <text:p text:style-name="P40"/>
            <text:p text:style-name="P26">Appropriation</text:p>
          </table:table-cell>
        </table:table-row>
        <table:table-row>
          <table:table-cell table:style-name="Table60.A2" office:value-type="string">
            <text:p text:style-name="P8">Workforce Safety and Insurance Operations</text:p>
          </table:table-cell>
          <table:table-cell table:style-name="Table60.A2" office:value-type="string">
            <text:p text:style-name="P26">$65,954,976</text:p>
          </table:table-cell>
          <table:table-cell table:style-name="Table60.A2" office:value-type="string">
            <text:p text:style-name="P26">$16,318,846</text:p>
          </table:table-cell>
          <table:table-cell table:style-name="Table60.A2" office:value-type="string">
            <text:p text:style-name="P26">$82,273,822</text:p>
          </table:table-cell>
        </table:table-row>
        <table:table-row>
          <table:table-cell table:style-name="Table60.A2" office:value-type="string">
            <text:p text:style-name="P8">Total Special Funds</text:p>
          </table:table-cell>
          <table:table-cell table:style-name="Table60.A2" office:value-type="string">
            <text:p text:style-name="P9">$65,954,976</text:p>
          </table:table-cell>
          <table:table-cell table:style-name="Table60.A2" office:value-type="string">
            <text:p text:style-name="P9">$16,318,846</text:p>
          </table:table-cell>
          <table:table-cell table:style-name="Table60.A2" office:value-type="string">
            <text:p text:style-name="P9">$82,273,822</text:p>
          </table:table-cell>
        </table:table-row>
        <table:table-row>
          <table:table-cell table:style-name="Table60.A2" office:value-type="string">
            <text:p text:style-name="P8">Full-time Equivalent Positions</text:p>
          </table:table-cell>
          <table:table-cell table:style-name="Table60.A2" office:value-type="string">
            <text:p text:style-name="P9">260.14</text:p>
          </table:table-cell>
          <table:table-cell table:style-name="Table60.A2" office:value-type="string">
            <text:p text:style-name="P9">0.00</text:p>
          </table:table-cell>
          <table:table-cell table:style-name="Table60.A2" office:value-type="string">
            <text:p text:style-name="P9">260.14</text:p>
          </table:table-cell>
        </table:table-row>
      </table:table>
      <text:p text:style-name="P50"/>
      <text:p text:style-name="P108"><text:span text:style-name="T1">SECTION 2. ONE-TIME FUNDING - EFFECT ON BASE BUDGET - REPORT TO SEVENTIETH LEGISLATIVE ASSEMBLY. </text:span><text:bookmark text:name="_Hlk1208885791"/>The following amounts reflect the one-time funding items approved by the sixty-eighth legislative assembly for the 2023-25 biennium and the 2025-27 one-time funding items included in the appropriation of section 1 of this Act:</text:p>
      <table:table table:name="Table61" table:style-name="Table61">
        <table:table-column table:style-name="Table61.A"/>
        <table:table-column table:style-name="Table61.B"/>
        <table:table-column table:style-name="Table61.C"/>
        <table:table-row>
          <table:table-cell table:style-name="Table61.A1" office:value-type="string">
            <text:p text:style-name="P27">One-Time Funding Description</text:p>
          </table:table-cell>
          <table:table-cell table:style-name="Table61.A1" office:value-type="string">
            <text:p text:style-name="P26">2023-25</text:p>
          </table:table-cell>
          <table:table-cell table:style-name="Table61.A1" office:value-type="string">
            <text:p text:style-name="P26">2025-27</text:p>
          </table:table-cell>
        </table:table-row>
        <table:table-row>
          <table:table-cell table:style-name="Table61.A1" office:value-type="string">
            <text:p text:style-name="P8">CAPS Software Replacement Project</text:p>
          </table:table-cell>
          <table:table-cell table:style-name="Table61.A1" office:value-type="string">
            <text:p text:style-name="P9">$4,950,000</text:p>
          </table:table-cell>
          <table:table-cell table:style-name="Table61.A1" office:value-type="string">
            <text:p text:style-name="P9">$5,208,325</text:p>
          </table:table-cell>
        </table:table-row>
        <table:table-row>
          <table:table-cell table:style-name="Table61.A1" office:value-type="string">
            <text:p text:style-name="P8">Extranet Computer Project</text:p>
          </table:table-cell>
          <table:table-cell table:style-name="Table61.A1" office:value-type="string">
            <text:p text:style-name="P9">1,830,000</text:p>
          </table:table-cell>
          <table:table-cell table:style-name="Table61.A1" office:value-type="string">
            <text:p text:style-name="P9">1,366,050</text:p>
          </table:table-cell>
        </table:table-row>
        <table:table-row>
          <table:table-cell table:style-name="Table61.A1" office:value-type="string">
            <text:p text:style-name="P8">Building Improvements</text:p>
          </table:table-cell>
          <table:table-cell table:style-name="Table61.A1" office:value-type="string">
            <text:p text:style-name="P26">0</text:p>
          </table:table-cell>
          <table:table-cell table:style-name="Table61.A1" office:value-type="string">
            <text:p text:style-name="P26">2,000,000</text:p>
          </table:table-cell>
        </table:table-row>
        <table:table-row>
          <table:table-cell table:style-name="Table61.A1" office:value-type="string">
            <text:p text:style-name="P8">Total Other Funds</text:p>
          </table:table-cell>
          <table:table-cell table:style-name="Table61.A1" office:value-type="string">
            <text:p text:style-name="P9">$6,780,000</text:p>
          </table:table-cell>
          <table:table-cell table:style-name="Table61.A1" office:value-type="string">
            <text:p text:style-name="P9">$8,574,375</text:p>
          </table:table-cell>
        </table:table-row>
      </table:table>
      <text:p text:style-name="P44"/>
      <text:p text:style-name="P59">The 2025-27 one-time funding amounts are not a part of the entity's base budget for the 2027-29 biennium. The workforce safety and insurance agency shall report to the appropriations committees of the seventieth legislative assembly on the use of this one-time funding for the biennium beginning July 1, 2025 and ending June 30, 2027.<draw:frame draw:style-name="fr1" draw:name="journalFrame  46" text:anchor-type="char" svg:x="0cm" svg:y="0cm" svg:width="2cm" draw:z-index="45"><draw:text-box fo:min-height="0cm"><text:h text:style-name="P125" text:outline-level="2"><text:bookmark text:name="Page64"/>Page <text:s/>64</text:h></draw:text-box></draw:frame></text:p>
      <text:p text:style-name="P108"><text:soft-page-break/><text:span text:style-name="T1">SECTION 3. EXEMPTION - FULL-TIME EQUIVALENT POSITION ADJUSTMENTS.</text:span> Notwithstanding any other provisions of the law, workforce safety and insurance may increase or decrease authorized full-time equivalent positions as needed, subject to availability of funds, during the biennium beginning July 1, 2025, and ending June 30, 2027. Workforce safety and insurance shall report to the office of management and budget and legislative council any adjustments made pursuant to this section.</text:p>
      <text:p text:style-name="P102">GOVERNOR'S RECOMMENDATION FOR</text:p>
      <text:p text:style-name="P117">THE RETIREMENT AND INVESTMENT OFFICE</text:p>
      <text:p text:style-name="P108"><text:span text:style-name="T1">SECTION 1. APPROPRIATION. </text:span>The funds provided in this section, or so much of the funds as may be necessary, are appropriated out of any moneys from special funds derived from income for the purpose of defraying their expenses, for the biennium beginning July 1, 2025, and ending June 30, 2027, as follows:</text:p>
      <table:table table:name="Table62" table:style-name="Table62">
        <table:table-column table:style-name="Table62.A"/>
        <table:table-column table:style-name="Table62.B"/>
        <table:table-column table:style-name="Table62.C"/>
        <table:table-column table:style-name="Table62.D"/>
        <table:table-row>
          <table:table-cell table:style-name="Table62.A1" office:value-type="string">
            <text:p text:style-name="P86"/>
          </table:table-cell>
          <table:table-cell table:style-name="Table62.A1" office:value-type="string">
            <text:p text:style-name="P86">Base Level</text:p>
          </table:table-cell>
          <table:table-cell table:style-name="Table62.A1" office:value-type="string">
            <text:p text:style-name="P76">Adjustments or Enhancements</text:p>
          </table:table-cell>
          <table:table-cell table:style-name="Table62.A1" office:value-type="string">
            <text:p text:style-name="P86">Appropriation</text:p>
          </table:table-cell>
        </table:table-row>
        <table:table-row>
          <table:table-cell table:style-name="Table62.A1" office:value-type="string">
            <text:p text:style-name="P79">Salaries and Wages</text:p>
          </table:table-cell>
          <table:table-cell table:style-name="Table62.A1" office:value-type="string">
            <text:p text:style-name="P74">$8,988,467</text:p>
          </table:table-cell>
          <table:table-cell table:style-name="Table62.A1" office:value-type="string">
            <text:p text:style-name="P74">$3,663,279</text:p>
          </table:table-cell>
          <table:table-cell table:style-name="Table62.A1" office:value-type="string">
            <text:p text:style-name="P74">$12,651,746</text:p>
          </table:table-cell>
        </table:table-row>
        <table:table-row>
          <table:table-cell table:style-name="Table62.A1" office:value-type="string">
            <text:p text:style-name="P79">Operating Expenses</text:p>
          </table:table-cell>
          <table:table-cell table:style-name="Table62.A1" office:value-type="string">
            <text:p text:style-name="P74">2,295,037</text:p>
          </table:table-cell>
          <table:table-cell table:style-name="Table62.A1" office:value-type="string">
            <text:p text:style-name="P76">1,466,171</text:p>
          </table:table-cell>
          <table:table-cell table:style-name="Table62.A1" office:value-type="string">
            <text:p text:style-name="P76">3,761,208</text:p>
          </table:table-cell>
        </table:table-row>
        <table:table-row>
          <table:table-cell table:style-name="Table62.A1" office:value-type="string">
            <text:p text:style-name="P79">Contingencies</text:p>
          </table:table-cell>
          <table:table-cell table:style-name="Table62.A1" office:value-type="string">
            <text:p text:style-name="P76">200,000</text:p>
          </table:table-cell>
          <table:table-cell table:style-name="Table62.A1" office:value-type="string">
            <text:p text:style-name="P76">0</text:p>
          </table:table-cell>
          <table:table-cell table:style-name="Table62.A1" office:value-type="string">
            <text:p text:style-name="P76">200,000</text:p>
          </table:table-cell>
        </table:table-row>
        <table:table-row>
          <table:table-cell table:style-name="Table62.A1" office:value-type="string">
            <text:p text:style-name="P79">Total All Funds</text:p>
          </table:table-cell>
          <table:table-cell table:style-name="Table62.A1" office:value-type="string">
            <text:p text:style-name="P74">$11,483,504</text:p>
          </table:table-cell>
          <table:table-cell table:style-name="Table62.A1" office:value-type="string">
            <text:p text:style-name="P74">$5,129,450</text:p>
          </table:table-cell>
          <table:table-cell table:style-name="Table62.A1" office:value-type="string">
            <text:p text:style-name="P74">$16,612,954</text:p>
          </table:table-cell>
        </table:table-row>
        <table:table-row>
          <table:table-cell table:style-name="Table62.A1" office:value-type="string">
            <text:p text:style-name="P75">Less Estimated Income</text:p>
          </table:table-cell>
          <table:table-cell table:style-name="Table62.A1" office:value-type="string">
            <text:p text:style-name="P76">11,483,504</text:p>
          </table:table-cell>
          <table:table-cell table:style-name="Table62.A1" office:value-type="string">
            <text:p text:style-name="P76">5,129,450</text:p>
          </table:table-cell>
          <table:table-cell table:style-name="Table62.A1" office:value-type="string">
            <text:p text:style-name="P76">16,612,954</text:p>
          </table:table-cell>
        </table:table-row>
        <table:table-row>
          <table:table-cell table:style-name="Table62.A1" office:value-type="string">
            <text:p text:style-name="P75">Total General Fund</text:p>
          </table:table-cell>
          <table:table-cell table:style-name="Table62.A1" office:value-type="string">
            <text:p text:style-name="P74">$0</text:p>
          </table:table-cell>
          <table:table-cell table:style-name="Table62.A1" office:value-type="string">
            <text:p text:style-name="P74">$0</text:p>
          </table:table-cell>
          <table:table-cell table:style-name="Table62.A1" office:value-type="string">
            <text:p text:style-name="P74">$0</text:p>
          </table:table-cell>
        </table:table-row>
        <table:table-row>
          <table:table-cell table:style-name="Table62.A1" office:value-type="string">
            <text:p text:style-name="P79">Full-time Equivalent Positions</text:p>
          </table:table-cell>
          <table:table-cell table:style-name="Table62.A1" office:value-type="string">
            <text:p text:style-name="P74">34.00</text:p>
          </table:table-cell>
          <table:table-cell table:style-name="Table62.A1" office:value-type="string">
            <text:p text:style-name="P74">1.00</text:p>
          </table:table-cell>
          <table:table-cell table:style-name="Table62.A1" office:value-type="string">
            <text:p text:style-name="P74">35.00</text:p>
          </table:table-cell>
        </table:table-row>
      </table:table>
      <text:p text:style-name="P51"/>
      <text:p text:style-name="P108"><text:bookmark text:name="_Hlk57790409"/><text:span text:style-name="T2">SECTION 2. ONE-TIME FUNDING - EFFECT ON BASE BUDGET - REPORT TO SEVENTIETH LEGISLATIVE ASSEMBLY.</text:span> <text:span text:style-name="T16">The following amounts reflect the one-time funding items approved by the sixty-eighth legislative assembly for the 2023-25 biennium and the 2025-27 one-time funding items included in the appropriation in section 1 of this Act:</text:span></text:p>
      <table:table table:name="Table63" table:style-name="Table63">
        <table:table-column table:style-name="Table63.A"/>
        <table:table-column table:style-name="Table63.B"/>
        <table:table-column table:style-name="Table63.C"/>
        <table:table-row>
          <table:table-cell table:style-name="Table63.A1" office:value-type="string">
            <text:p text:style-name="P87">One-Time Funding Description</text:p>
          </table:table-cell>
          <table:table-cell table:style-name="Table63.A1" office:value-type="string">
            <text:p text:style-name="P86">2023-25</text:p>
          </table:table-cell>
          <table:table-cell table:style-name="Table63.A1" office:value-type="string">
            <text:p text:style-name="P86">2025-27</text:p>
          </table:table-cell>
        </table:table-row>
        <table:table-row>
          <table:table-cell table:style-name="Table63.A1" office:value-type="string">
            <text:p text:style-name="P77">Temp Salaries</text:p>
          </table:table-cell>
          <table:table-cell table:style-name="Table63.A1" office:value-type="string">
            <text:p text:style-name="P78">$50,000</text:p>
          </table:table-cell>
          <table:table-cell table:style-name="Table63.A1" office:value-type="string">
            <text:p text:style-name="P78">$0</text:p>
          </table:table-cell>
        </table:table-row>
        <table:table-row>
          <table:table-cell table:style-name="Table63.A1" office:value-type="string">
            <text:p text:style-name="P77">PASS project</text:p>
          </table:table-cell>
          <table:table-cell table:style-name="Table63.A1" office:value-type="string">
            <text:p text:style-name="P86">574,900</text:p>
          </table:table-cell>
          <table:table-cell table:style-name="Table63.A1" office:value-type="string">
            <text:p text:style-name="P86">250,000</text:p>
          </table:table-cell>
        </table:table-row>
        <table:table-row>
          <table:table-cell table:style-name="Table63.A1" office:value-type="string">
            <text:p text:style-name="P77">Total Special Funds</text:p>
          </table:table-cell>
          <table:table-cell table:style-name="Table63.A1" office:value-type="string">
            <text:p text:style-name="P78">$624,900</text:p>
          </table:table-cell>
          <table:table-cell table:style-name="Table63.A1" office:value-type="string">
            <text:p text:style-name="P78">$250,000</text:p>
          </table:table-cell>
        </table:table-row>
      </table:table>
      <text:p text:style-name="P44"/>
      <text:p text:style-name="P59">The 2023-25 one-time funding amounts are not a part of the entity's base budget for the 2025-27 biennium. The retirement and investment office shall report to the appropriations committees of the seventieth legislative assembly on the use of this one-time funding for the biennium beginning July 1, 2025 and ending June 30, 2027.</text:p>
      <text:p text:style-name="P108"><text:span text:style-name="T1">SECTION 3. EXEMPTION - FULL-TIME EQUIVALENT POSITION ADJUSTMENTS.</text:span> Notwithstanding any other provisions of law, the state retirement and investment office may increase or decrease authorized full-time equivalent positions as needed, subject to the availability of funds, during the biennium beginning July 1, 2025, and ending June 30, 2027. The state retirement and investment office shall report to the office of management and budget and legislative council any adjustments made pursuant to this section.</text:p>
      <text:p text:style-name="P102">GOVERNOR'S RECOMMENDATION FOR</text:p>
      <text:p text:style-name="bd_5f_header_5f_title_5f_centered">THE PUBLIC EMPLOYEES RETIREMENT SYSTEM</text:p>
      <text:p text:style-name="P108"><text:span text:style-name="T1">SECTION 1. APPROPRIATION. </text:span>The funds provided in this section, or so much of the funds as may be necessary, are appropriated out of any moneys from special funds derived from income for the purpose of defraying their expenses, for the biennium beginning July 1, 2025, and ending June 30, 2027, as follows:</text:p>
      <table:table table:name="Table64" table:style-name="Table64">
        <table:table-column table:style-name="Table64.A"/>
        <table:table-column table:style-name="Table64.B" table:number-columns-repeated="3"/>
        <table:table-row>
          <table:table-cell table:style-name="Table64.A1" office:value-type="string">
            <text:p text:style-name="P42"/>
          </table:table-cell>
          <table:table-cell table:style-name="Table64.A1" office:value-type="string">
            <text:p text:style-name="P26">Base Level</text:p>
          </table:table-cell>
          <table:table-cell table:style-name="Table64.A1" office:value-type="string">
            <text:p text:style-name="P26">Adjustments or Enhancements</text:p>
          </table:table-cell>
          <table:table-cell table:style-name="Table64.A1" office:value-type="string">
            <text:p text:style-name="P26">Appropriation</text:p>
          </table:table-cell>
        </table:table-row>
        <table:table-row>
          <table:table-cell table:style-name="Table64.A1" office:value-type="string">
            <text:p text:style-name="P8">Salaries and Wages</text:p>
          </table:table-cell>
          <table:table-cell table:style-name="Table64.A1" office:value-type="string">
            <text:p text:style-name="P9">$8,232,492</text:p>
          </table:table-cell>
          <table:table-cell table:style-name="Table64.A1" office:value-type="string">
            <text:p text:style-name="P9">$2,069,275</text:p>
          </table:table-cell>
          <table:table-cell table:style-name="Table64.A1" office:value-type="string">
            <text:p text:style-name="P9">$10,301,767</text:p>
          </table:table-cell>
        </table:table-row>
        <table:table-row>
          <table:table-cell table:style-name="Table64.A1" office:value-type="string">
            <text:p text:style-name="P8">Operating Expenses</text:p>
          </table:table-cell>
          <table:table-cell table:style-name="Table64.A1" office:value-type="string">
            <text:p text:style-name="P9">2,416,162</text:p>
          </table:table-cell>
          <table:table-cell table:style-name="Table64.A1" office:value-type="string">
            <text:p text:style-name="P9">850,501</text:p>
          </table:table-cell>
          <table:table-cell table:style-name="Table64.A1" office:value-type="string">
            <text:p text:style-name="P9">3,266,663</text:p>
          </table:table-cell>
        </table:table-row>
        <table:table-row>
          <table:table-cell table:style-name="Table64.A1" office:value-type="string">
            <text:p text:style-name="P8">Contingencies</text:p>
          </table:table-cell>
          <table:table-cell table:style-name="Table64.A1" office:value-type="string">
            <text:p text:style-name="P26">250,000</text:p>
          </table:table-cell>
          <table:table-cell table:style-name="Table64.A1" office:value-type="string">
            <text:p text:style-name="P26">0</text:p>
          </table:table-cell>
          <table:table-cell table:style-name="Table64.A1" office:value-type="string">
            <text:p text:style-name="P26">250,000</text:p>
          </table:table-cell>
        </table:table-row>
        <table:table-row>
          <table:table-cell table:style-name="Table64.A1" office:value-type="string">
            <text:p text:style-name="P8">Total All Funds</text:p>
          </table:table-cell>
          <table:table-cell table:style-name="Table64.A1" office:value-type="string">
            <text:p text:style-name="P9">$10,898,654</text:p>
          </table:table-cell>
          <table:table-cell table:style-name="Table64.A1" office:value-type="string">
            <text:p text:style-name="P9">$2,919,776</text:p>
          </table:table-cell>
          <table:table-cell table:style-name="Table64.A1" office:value-type="string">
            <text:p text:style-name="P9"><draw:frame draw:style-name="fr1" draw:name="journalFrame  47" text:anchor-type="char" svg:x="0cm" svg:y="0cm" svg:width="2cm" draw:z-index="46"><draw:text-box fo:min-height="0cm"><text:h text:style-name="P125" text:outline-level="2"><text:bookmark text:name="Page65"/>Page <text:s/>65</text:h></draw:text-box></draw:frame>$13,818,430</text:p>
          </table:table-cell>
        </table:table-row>
        <text:soft-page-break/>
        <table:table-row>
          <table:table-cell table:style-name="Table64.A1" office:value-type="string">
            <text:p text:style-name="P8">Less Estimated Income</text:p>
          </table:table-cell>
          <table:table-cell table:style-name="Table64.A1" office:value-type="string">
            <text:p text:style-name="P26">10,898,654</text:p>
          </table:table-cell>
          <table:table-cell table:style-name="Table64.A1" office:value-type="string">
            <text:p text:style-name="P26">2,919,776</text:p>
          </table:table-cell>
          <table:table-cell table:style-name="Table64.A1" office:value-type="string">
            <text:p text:style-name="P26">13,818,430</text:p>
          </table:table-cell>
        </table:table-row>
        <table:table-row>
          <table:table-cell table:style-name="Table64.A1" office:value-type="string">
            <text:p text:style-name="P8">Total General Fund</text:p>
          </table:table-cell>
          <table:table-cell table:style-name="Table64.A1" office:value-type="string">
            <text:p text:style-name="P9">$0</text:p>
          </table:table-cell>
          <table:table-cell table:style-name="Table64.A1" office:value-type="string">
            <text:p text:style-name="P9">$0</text:p>
          </table:table-cell>
          <table:table-cell table:style-name="Table64.A1" office:value-type="string">
            <text:p text:style-name="P9">$0</text:p>
          </table:table-cell>
        </table:table-row>
        <table:table-row>
          <table:table-cell table:style-name="Table64.A1" office:value-type="string">
            <text:p text:style-name="P8">Full-time Equivalent Positions</text:p>
          </table:table-cell>
          <table:table-cell table:style-name="Table64.A1" office:value-type="string">
            <text:p text:style-name="P9">40.50</text:p>
          </table:table-cell>
          <table:table-cell table:style-name="Table64.A1" office:value-type="string">
            <text:p text:style-name="P9">0.00</text:p>
          </table:table-cell>
          <table:table-cell table:style-name="Table64.A1" office:value-type="string">
            <text:p text:style-name="P9">40.50</text:p>
          </table:table-cell>
        </table:table-row>
      </table:table>
      <text:p text:style-name="P51"/>
      <text:p text:style-name="P108"><text:span text:style-name="T2">SECTION 2. ONE-TIME FUNDING - EFFECT ON BASE BUDGET - REPORT TO SEVENTIETH LEGISLATIVE ASSEMBLY.</text:span> <text:span text:style-name="T16">The following amounts reflect the one-time funding items approved by the sixty-eighth legislative assembly for the 2023-25 biennium and the 2025-27 one-time funding items included in the appropriation in section 1 of this Act:</text:span></text:p>
      <table:table table:name="Table65" table:style-name="Table65">
        <table:table-column table:style-name="Table65.A"/>
        <table:table-column table:style-name="Table65.B" table:number-columns-repeated="2"/>
        <table:table-row>
          <table:table-cell table:style-name="Table65.A1" office:value-type="string">
            <text:p text:style-name="P87">One-Time Funding Description</text:p>
          </table:table-cell>
          <table:table-cell table:style-name="Table65.A1" office:value-type="string">
            <text:p text:style-name="P86">2023-25</text:p>
          </table:table-cell>
          <table:table-cell table:style-name="Table65.A1" office:value-type="string">
            <text:p text:style-name="P86">2025-27</text:p>
          </table:table-cell>
        </table:table-row>
        <table:table-row>
          <table:table-cell table:style-name="Table65.A1" office:value-type="string">
            <text:p text:style-name="P77">Upgrade Perslink</text:p>
          </table:table-cell>
          <table:table-cell table:style-name="Table65.A1" office:value-type="string">
            <text:p text:style-name="P78">$125,000</text:p>
          </table:table-cell>
          <table:table-cell table:style-name="Table65.A1" office:value-type="string">
            <text:p text:style-name="P78">$0</text:p>
          </table:table-cell>
        </table:table-row>
        <table:table-row>
          <table:table-cell table:style-name="Table65.A1" office:value-type="string">
            <text:p text:style-name="P77">Closure of Defined Benefit Plan</text:p>
          </table:table-cell>
          <table:table-cell table:style-name="Table65.A1" office:value-type="string">
            <text:p text:style-name="P78">330,000</text:p>
          </table:table-cell>
          <table:table-cell table:style-name="Table65.A1" office:value-type="string">
            <text:p text:style-name="P78">0</text:p>
          </table:table-cell>
        </table:table-row>
        <table:table-row>
          <table:table-cell table:style-name="Table65.A1" office:value-type="string">
            <text:p text:style-name="P77">Additional Sagitec resources</text:p>
          </table:table-cell>
          <table:table-cell table:style-name="Table65.A1" office:value-type="string">
            <text:p text:style-name="P86">0</text:p>
          </table:table-cell>
          <table:table-cell table:style-name="Table65.A1" office:value-type="string">
            <text:p text:style-name="P86">539,595</text:p>
          </table:table-cell>
        </table:table-row>
        <table:table-row>
          <table:table-cell table:style-name="Table65.A1" office:value-type="string">
            <text:p text:style-name="P77">Total Special Funds</text:p>
          </table:table-cell>
          <table:table-cell table:style-name="Table65.A1" office:value-type="string">
            <text:p text:style-name="P78">$455,000</text:p>
          </table:table-cell>
          <table:table-cell table:style-name="Table65.A1" office:value-type="string">
            <text:p text:style-name="P78">$539,595</text:p>
          </table:table-cell>
        </table:table-row>
      </table:table>
      <text:p text:style-name="P44"/>
      <text:p text:style-name="P59">The 2025-27 one-time funding amounts are not a part of the entity's base budget for the 2027-29 biennium. The public employees retirement system shall report to the appropriations committees of the seventieth legislative assembly on the use of this one-time funding for the biennium beginning July 1, 2025 and ending June 30, 2027.</text:p>
      <text:p text:style-name="P108"><text:span text:style-name="T1">SECTION 3. EXEMPTION - FULL-TIME EQUIVALENT POSITION ADJUSTMENTS.</text:span> Notwithstanding any other provisions of law, the public employees retirement system may increase or decrease authorized full-time equivalent positions as needed, subject to the availability of funds, during the biennium beginning July 1, 2025, and ending June 30, 2027. The public employees retirement system shall report to the office of management and budget and legislative council any adjustments made pursuant to this section.</text:p>
      <text:p text:style-name="P117">GOVERNOR'S RECOMMENDATION FOR 2023-25 SUPPLEMENTAL APPROPRIATIONS</text:p>
      <text:p text:style-name="P108"><text:span text:style-name="T1">SECTION 1. APPROPRIATION.</text:span> The funds provided in this section, or so much of the funds as may be necessary, are appropriated out of any moneys in the general fund in the state treasury, not otherwise appropriated, to the stated departments and institutions of the state of North Dakota for the purpose of defraying their expenses for the period beginning with the effective date of this Act, and ending June 30, 2025, as follows:</text:p>
      <text:p text:style-name="P108">Subdivision 1.</text:p>
      <text:p text:style-name="P109">OFFICE OF THE ATTORNEY GENERAL</text:p>
      <table:table table:name="Table66" table:style-name="Table66">
        <table:table-column table:style-name="Table66.A"/>
        <table:table-column table:style-name="Table66.B"/>
        <table:table-row>
          <table:table-cell table:style-name="Table66.A1" office:value-type="string">
            <text:p text:style-name="P77">Litigation Pool Fees</text:p>
          </table:table-cell>
          <table:table-cell table:style-name="Table66.A1" office:value-type="string">
            <text:p text:style-name="P78">$3,000,000</text:p>
          </table:table-cell>
        </table:table-row>
        <table:table-row>
          <table:table-cell table:style-name="Table66.A1" office:value-type="string">
            <text:p text:style-name="P77">Prosecution Witness Fees</text:p>
          </table:table-cell>
          <table:table-cell table:style-name="Table66.A1" office:value-type="string">
            <text:p text:style-name="P86">50,000</text:p>
          </table:table-cell>
        </table:table-row>
        <table:table-row>
          <table:table-cell table:style-name="Table66.A1" office:value-type="string">
            <text:p text:style-name="P82">Total General Fund Appropriation</text:p>
          </table:table-cell>
          <table:table-cell table:style-name="Table66.A1" office:value-type="string">
            <text:p text:style-name="P78">$3,050,000</text:p>
          </table:table-cell>
        </table:table-row>
      </table:table>
      <text:p text:style-name="P44"/>
      <text:p text:style-name="P108">Subdivision 2.</text:p>
      <text:p text:style-name="P109">ADJUTANT GENERAL</text:p>
      <table:table table:name="Table67" table:style-name="Table67">
        <table:table-column table:style-name="Table67.A"/>
        <table:table-column table:style-name="Table67.B"/>
        <table:table-row>
          <table:table-cell table:style-name="Table67.A1" office:value-type="string">
            <text:p text:style-name="P77">Loan Repayment - Disaster Costs</text:p>
          </table:table-cell>
          <table:table-cell table:style-name="Table67.A1" office:value-type="string">
            <text:p text:style-name="P78">$2,188,735</text:p>
          </table:table-cell>
        </table:table-row>
        <table:table-row>
          <table:table-cell table:style-name="Table67.A1" office:value-type="string">
            <text:p text:style-name="P77">Loan Repayment - Protest Response Costs</text:p>
          </table:table-cell>
          <table:table-cell table:style-name="Table67.A1" office:value-type="string">
            <text:p text:style-name="P86">14,286,255</text:p>
          </table:table-cell>
        </table:table-row>
        <table:table-row>
          <table:table-cell table:style-name="Table67.A1" office:value-type="string">
            <text:p text:style-name="P82">Total General Fund Appropriation</text:p>
          </table:table-cell>
          <table:table-cell table:style-name="Table67.A1" office:value-type="string">
            <text:p text:style-name="P78">$16,474,990</text:p>
          </table:table-cell>
        </table:table-row>
      </table:table>
      <text:p text:style-name="P69"/>
      <text:p text:style-name="P108">Subdivision 3.</text:p>
      <text:p text:style-name="P109">VETERAN'S AFFAIRS</text:p>
      <table:table table:name="Table68" table:style-name="Table68">
        <table:table-column table:style-name="Table68.A"/>
        <table:table-column table:style-name="Table68.B"/>
        <table:table-row>
          <table:table-cell table:style-name="Table68.A1" office:value-type="string">
            <text:p text:style-name="P77">Salary Expenses</text:p>
          </table:table-cell>
          <table:table-cell table:style-name="Table68.A1" office:value-type="string">
            <text:p text:style-name="P86">$97,418</text:p>
          </table:table-cell>
        </table:table-row>
        <table:table-row>
          <table:table-cell table:style-name="Table68.A1" office:value-type="string">
            <text:p text:style-name="P82">Total General Fund Appropriation</text:p>
          </table:table-cell>
          <table:table-cell table:style-name="Table68.A1" office:value-type="string">
            <text:p text:style-name="P78">$97,418</text:p>
          </table:table-cell>
        </table:table-row>
      </table:table>
      <text:p text:style-name="P67"/>
      <text:p text:style-name="P108">Subdivision 4.</text:p>
      <text:p text:style-name="P109">DEPARTMENT OF MINERAL RESOURCES<draw:frame draw:style-name="fr1" draw:name="journalFrame  48" text:anchor-type="char" svg:x="0cm" svg:y="0cm" svg:width="2cm" draw:z-index="47"><draw:text-box fo:min-height="0cm"><text:h text:style-name="P125" text:outline-level="2"><text:bookmark text:name="Page66"/>Page <text:s/>66</text:h></draw:text-box></draw:frame></text:p>
      <table:table table:name="Table69" table:style-name="Table69">
        <table:table-column table:style-name="Table69.A"/>
        <table:table-column table:style-name="Table69.B"/>
        <text:soft-page-break/>
        <table:table-row>
          <table:table-cell table:style-name="Table69.A1" office:value-type="string">
            <text:p text:style-name="P77">Salary Deficiency - New and Vacant FTE Pool </text:p>
          </table:table-cell>
          <table:table-cell table:style-name="Table69.A1" office:value-type="string">
            <text:p text:style-name="P86">$30,000</text:p>
          </table:table-cell>
        </table:table-row>
        <table:table-row>
          <table:table-cell table:style-name="Table69.A1" office:value-type="string">
            <text:p text:style-name="P82">Total General Fund Appropriation</text:p>
          </table:table-cell>
          <table:table-cell table:style-name="Table69.A1" office:value-type="string">
            <text:p text:style-name="P78">$30,000</text:p>
          </table:table-cell>
        </table:table-row>
      </table:table>
      <text:p text:style-name="P67"/>
      <text:p text:style-name="P108">Subdivision 5.</text:p>
      <text:p text:style-name="P109">DEPARTMENT OF WATER RESOURCES</text:p>
      <table:table table:name="Table70" table:style-name="Table70">
        <table:table-column table:style-name="Table70.A"/>
        <table:table-column table:style-name="Table70.B"/>
        <table:table-row>
          <table:table-cell table:style-name="Table70.A1" office:value-type="string">
            <text:p text:style-name="P77">Water Infrastructure Revolving Loan Fund</text:p>
          </table:table-cell>
          <table:table-cell table:style-name="Table70.A1" office:value-type="string">
            <text:p text:style-name="P86">$10,000,000</text:p>
          </table:table-cell>
        </table:table-row>
        <table:table-row>
          <table:table-cell table:style-name="Table70.A1" office:value-type="string">
            <text:p text:style-name="P82">Total Other Funds Appropriation</text:p>
          </table:table-cell>
          <table:table-cell table:style-name="Table70.A1" office:value-type="string">
            <text:p text:style-name="P78">$10,000,000</text:p>
          </table:table-cell>
        </table:table-row>
      </table:table>
      <text:p text:style-name="P67"/>
      <text:p text:style-name="P67"/>
      <table:table table:name="Table71" table:style-name="Table71">
        <table:table-column table:style-name="Table71.A"/>
        <table:table-column table:style-name="Table71.B"/>
        <table:table-row>
          <table:table-cell table:style-name="Table71.A1" office:value-type="string">
            <text:p text:style-name="P77">Grand Total General Fund</text:p>
          </table:table-cell>
          <table:table-cell table:style-name="Table71.A1" office:value-type="string">
            <text:p text:style-name="P78">$19,652,408</text:p>
          </table:table-cell>
        </table:table-row>
        <table:table-row>
          <table:table-cell table:style-name="Table71.A1" office:value-type="string">
            <text:p text:style-name="P77">Grand Total Other Funds</text:p>
          </table:table-cell>
          <table:table-cell table:style-name="Table71.A1" office:value-type="string">
            <text:p text:style-name="P86">10,000,000</text:p>
          </table:table-cell>
        </table:table-row>
        <table:table-row>
          <table:table-cell table:style-name="Table71.A1" office:value-type="string">
            <text:p text:style-name="P77">Grand Total All Funds</text:p>
          </table:table-cell>
          <table:table-cell table:style-name="Table71.A1" office:value-type="string">
            <text:p text:style-name="P78">$29,652,408</text:p>
          </table:table-cell>
        </table:table-row>
      </table:table>
      <text:p text:style-name="P69"/>
      <text:p text:style-name="P108"><text:span text:style-name="T1">SECTION 2. EMERGENCY.</text:span> This Act is declared to be an emergency measure.</text:p>
      <text:p text:style-name="P117">GOVERNOR'S RECOMMENDATION FOR THE NORTH DAKOTA UNIVERSITY SYSTEM</text:p>
      <text:p text:style-name="P108"><text:span text:style-name="T1">SECTION 1. APPROPRIATION. </text:span>The funds provided in this section, or so much of the funds as may be necessary, are appropriated out of any moneys in the general fund in the state treasury, not otherwise appropriated, and from special funds derived from federal funds and other income to the North Dakota university system office and to the various entities and institutions under the supervision of the state board of higher education for the purpose of defraying the expenses of the North Dakota university system office and to the various entities for the biennium beginning July 1, 2025 and ending June 30, 2027, as follows:</text:p>
      <text:p text:style-name="P108">Subdivision 1.</text:p>
      <text:p text:style-name="P109">NORTH DAKOTA UNIVERSITY SYSTEM OFFICE</text:p>
      <table:table table:name="Table72" table:style-name="Table72">
        <table:table-column table:style-name="Table72.A"/>
        <table:table-column table:style-name="Table72.B" table:number-columns-repeated="3"/>
        <table:table-row>
          <table:table-cell table:style-name="Table72.A1" office:value-type="string">
            <text:p text:style-name="P12"/>
          </table:table-cell>
          <table:table-cell table:style-name="Table72.A1" office:value-type="string">
            <text:p text:style-name="P26">Base Level</text:p>
          </table:table-cell>
          <table:table-cell table:style-name="Table72.A1" office:value-type="string">
            <text:p text:style-name="P9">Adjustments or <text:span text:style-name="T13">Enhancements</text:span></text:p>
          </table:table-cell>
          <table:table-cell table:style-name="Table72.A1" office:value-type="string">
            <text:p text:style-name="P26">Appropriation</text:p>
          </table:table-cell>
        </table:table-row>
        <table:table-row>
          <table:table-cell table:style-name="Table72.A1" office:value-type="string">
            <text:p text:style-name="P12">Capital Assets</text:p>
          </table:table-cell>
          <table:table-cell table:style-name="Table72.A1" office:value-type="string">
            <text:p text:style-name="P9">$11,197,896</text:p>
          </table:table-cell>
          <table:table-cell table:style-name="Table72.A1" office:value-type="string">
            <text:p text:style-name="P9">($936,521)</text:p>
          </table:table-cell>
          <table:table-cell table:style-name="Table72.A1" office:value-type="string">
            <text:p text:style-name="P9">$10,261,375</text:p>
          </table:table-cell>
        </table:table-row>
        <table:table-row>
          <table:table-cell table:style-name="Table72.A1" office:value-type="string">
            <text:p text:style-name="P12">Student Financial Assistance Grants</text:p>
          </table:table-cell>
          <table:table-cell table:style-name="Table72.A1" office:value-type="string">
            <text:p text:style-name="P9">29,917,306</text:p>
          </table:table-cell>
          <table:table-cell table:style-name="Table72.A1" office:value-type="string">
            <text:p text:style-name="P9">1,000,000</text:p>
          </table:table-cell>
          <table:table-cell table:style-name="Table72.A1" office:value-type="string">
            <text:p text:style-name="P9">30,917,306</text:p>
          </table:table-cell>
        </table:table-row>
        <table:table-row>
          <table:table-cell table:style-name="Table72.A1" office:value-type="string">
            <text:p text:style-name="P12">Veterans Assistance Grants</text:p>
          </table:table-cell>
          <table:table-cell table:style-name="Table72.A1" office:value-type="string">
            <text:p text:style-name="P9">454,875</text:p>
          </table:table-cell>
          <table:table-cell table:style-name="Table72.A1" office:value-type="string">
            <text:p text:style-name="P9">0</text:p>
          </table:table-cell>
          <table:table-cell table:style-name="Table72.A1" office:value-type="string">
            <text:p text:style-name="P9">454,875</text:p>
          </table:table-cell>
        </table:table-row>
        <table:table-row>
          <table:table-cell table:style-name="Table72.A1" office:value-type="string">
            <text:p text:style-name="P12">Scholars Program</text:p>
          </table:table-cell>
          <table:table-cell table:style-name="Table72.A1" office:value-type="string">
            <text:p text:style-name="P9">1,807,115</text:p>
          </table:table-cell>
          <table:table-cell table:style-name="Table72.A1" office:value-type="string">
            <text:p text:style-name="P9">0</text:p>
          </table:table-cell>
          <table:table-cell table:style-name="Table72.A1" office:value-type="string">
            <text:p text:style-name="P9">1,807,115</text:p>
          </table:table-cell>
        </table:table-row>
        <table:table-row>
          <table:table-cell table:style-name="Table72.A1" office:value-type="string">
            <text:p text:style-name="P12">Nursing Education Consortium</text:p>
          </table:table-cell>
          <table:table-cell table:style-name="Table72.A1" office:value-type="string">
            <text:p text:style-name="P9">1,356,000</text:p>
          </table:table-cell>
          <table:table-cell table:style-name="Table72.A1" office:value-type="string">
            <text:p text:style-name="P9">1,100,000</text:p>
          </table:table-cell>
          <table:table-cell table:style-name="Table72.A1" office:value-type="string">
            <text:p text:style-name="P9">2,456,000</text:p>
          </table:table-cell>
        </table:table-row>
        <table:table-row>
          <table:table-cell table:style-name="Table72.A1" office:value-type="string">
            <text:p text:style-name="P12">Native American Scholarships</text:p>
          </table:table-cell>
          <table:table-cell table:style-name="Table72.A1" office:value-type="string">
            <text:p text:style-name="P9">1,000,000</text:p>
          </table:table-cell>
          <table:table-cell table:style-name="Table72.A1" office:value-type="string">
            <text:p text:style-name="P9">0</text:p>
          </table:table-cell>
          <table:table-cell table:style-name="Table72.A1" office:value-type="string">
            <text:p text:style-name="P9">1,000,000</text:p>
          </table:table-cell>
        </table:table-row>
        <table:table-row>
          <table:table-cell table:style-name="Table72.A1" office:value-type="string">
            <text:p text:style-name="P12">Core Technology Services</text:p>
          </table:table-cell>
          <table:table-cell table:style-name="Table72.A1" office:value-type="string">
            <text:p text:style-name="P9">71,988,917</text:p>
          </table:table-cell>
          <table:table-cell table:style-name="Table72.A1" office:value-type="string">
            <text:p text:style-name="P9">13,726,203</text:p>
          </table:table-cell>
          <table:table-cell table:style-name="Table72.A1" office:value-type="string">
            <text:p text:style-name="P9">85,715,120</text:p>
          </table:table-cell>
        </table:table-row>
        <table:table-row>
          <table:table-cell table:style-name="Table72.A1" office:value-type="string">
            <text:p text:style-name="P12">Education Challenge Fund</text:p>
          </table:table-cell>
          <table:table-cell table:style-name="Table72.A1" office:value-type="string">
            <text:p text:style-name="P9">0</text:p>
          </table:table-cell>
          <table:table-cell table:style-name="Table72.A1" office:value-type="string">
            <text:p text:style-name="P9">30,000,000</text:p>
          </table:table-cell>
          <table:table-cell table:style-name="Table72.A1" office:value-type="string">
            <text:p text:style-name="P9">30,000,000</text:p>
          </table:table-cell>
        </table:table-row>
        <table:table-row>
          <table:table-cell table:style-name="Table72.A1" office:value-type="string">
            <text:p text:style-name="P12">Education Incentive Programs</text:p>
          </table:table-cell>
          <table:table-cell table:style-name="Table72.A1" office:value-type="string">
            <text:p text:style-name="P9">260,000</text:p>
          </table:table-cell>
          <table:table-cell table:style-name="Table72.A1" office:value-type="string">
            <text:p text:style-name="P9">0</text:p>
          </table:table-cell>
          <table:table-cell table:style-name="Table72.A1" office:value-type="string">
            <text:p text:style-name="P9">260,000</text:p>
          </table:table-cell>
        </table:table-row>
        <table:table-row>
          <table:table-cell table:style-name="Table72.A1" office:value-type="string">
            <text:p text:style-name="P12">Tribal Community College Grants</text:p>
          </table:table-cell>
          <table:table-cell table:style-name="Table72.A1" office:value-type="string">
            <text:p text:style-name="P9">1,400,000</text:p>
          </table:table-cell>
          <table:table-cell table:style-name="Table72.A1" office:value-type="string">
            <text:p text:style-name="P9">0</text:p>
          </table:table-cell>
          <table:table-cell table:style-name="Table72.A1" office:value-type="string">
            <text:p text:style-name="P9">1,400,000</text:p>
          </table:table-cell>
        </table:table-row>
        <table:table-row>
          <table:table-cell table:style-name="Table72.A1" office:value-type="string">
            <text:p text:style-name="P12">Academic and Tech Ed Scholarship</text:p>
          </table:table-cell>
          <table:table-cell table:style-name="Table72.A1" office:value-type="string">
            <text:p text:style-name="P9">17,216,749</text:p>
          </table:table-cell>
          <table:table-cell table:style-name="Table72.A1" office:value-type="string">
            <text:p text:style-name="P9">0</text:p>
          </table:table-cell>
          <table:table-cell table:style-name="Table72.A1" office:value-type="string">
            <text:p text:style-name="P9">17,216,749</text:p>
          </table:table-cell>
        </table:table-row>
        <table:table-row>
          <table:table-cell table:style-name="Table72.A1" office:value-type="string">
            <text:p text:style-name="P12">Student Exchange Program</text:p>
          </table:table-cell>
          <table:table-cell table:style-name="Table72.A1" office:value-type="string">
            <text:p text:style-name="P9">3,699,342</text:p>
          </table:table-cell>
          <table:table-cell table:style-name="Table72.A1" office:value-type="string">
            <text:p text:style-name="P9">1,500,000</text:p>
          </table:table-cell>
          <table:table-cell table:style-name="Table72.A1" office:value-type="string">
            <text:p text:style-name="P9">5,199,342</text:p>
          </table:table-cell>
        </table:table-row>
        <table:table-row>
          <table:table-cell table:style-name="Table72.A1" office:value-type="string">
            <text:p text:style-name="P12">NASA Epscor</text:p>
          </table:table-cell>
          <table:table-cell table:style-name="Table72.A1" office:value-type="string">
            <text:p text:style-name="P9">342,000</text:p>
          </table:table-cell>
          <table:table-cell table:style-name="Table72.A1" office:value-type="string">
            <text:p text:style-name="P9">0</text:p>
          </table:table-cell>
          <table:table-cell table:style-name="Table72.A1" office:value-type="string">
            <text:p text:style-name="P9">342,000</text:p>
          </table:table-cell>
        </table:table-row>
        <table:table-row>
          <table:table-cell table:style-name="Table72.A1" office:value-type="string">
            <text:p text:style-name="P12">Student Mental Health</text:p>
          </table:table-cell>
          <table:table-cell table:style-name="Table72.A1" office:value-type="string">
            <text:p text:style-name="P9">284,400</text:p>
          </table:table-cell>
          <table:table-cell table:style-name="Table72.A1" office:value-type="string">
            <text:p text:style-name="P9">0</text:p>
          </table:table-cell>
          <table:table-cell table:style-name="Table72.A1" office:value-type="string">
            <text:p text:style-name="P9">284,400</text:p>
          </table:table-cell>
        </table:table-row>
        <table:table-row>
          <table:table-cell table:style-name="Table72.A1" office:value-type="string">
            <text:p text:style-name="P12">Competitive Research Program</text:p>
          </table:table-cell>
          <table:table-cell table:style-name="Table72.A1" office:value-type="string">
            <text:p text:style-name="P9">5,685,750</text:p>
          </table:table-cell>
          <table:table-cell table:style-name="Table72.A1" office:value-type="string">
            <text:p text:style-name="P9">0</text:p>
          </table:table-cell>
          <table:table-cell table:style-name="Table72.A1" office:value-type="string">
            <text:p text:style-name="P9">5,685,750</text:p>
          </table:table-cell>
        </table:table-row>
        <table:table-row>
          <table:table-cell table:style-name="Table72.A1" office:value-type="string">
            <text:p text:style-name="P12">System Governance</text:p>
          </table:table-cell>
          <table:table-cell table:style-name="Table72.A1" office:value-type="string">
            <text:p text:style-name="P9">10,569,162</text:p>
          </table:table-cell>
          <table:table-cell table:style-name="Table72.A1" office:value-type="string">
            <text:p text:style-name="P9">2,038,593</text:p>
          </table:table-cell>
          <table:table-cell table:style-name="Table72.A1" office:value-type="string">
            <text:p text:style-name="P9">12,607,755</text:p>
          </table:table-cell>
        </table:table-row>
        <table:table-row>
          <table:table-cell table:style-name="Table72.A1" office:value-type="string">
            <text:p text:style-name="P12">Shared Campus Services</text:p>
          </table:table-cell>
          <table:table-cell table:style-name="Table72.A1" office:value-type="string">
            <text:p text:style-name="P9">800,000</text:p>
          </table:table-cell>
          <table:table-cell table:style-name="Table72.A1" office:value-type="string">
            <text:p text:style-name="P9">0</text:p>
          </table:table-cell>
          <table:table-cell table:style-name="Table72.A1" office:value-type="string">
            <text:p text:style-name="P9">800,000</text:p>
          </table:table-cell>
        </table:table-row>
        <table:table-row>
          <table:table-cell table:style-name="Table72.A1" office:value-type="string">
            <text:p text:style-name="P12">Dual Credit Tuition Scholarship</text:p>
          </table:table-cell>
          <table:table-cell table:style-name="Table72.A1" office:value-type="string">
            <text:p text:style-name="P9">0</text:p>
          </table:table-cell>
          <table:table-cell table:style-name="Table72.A1" office:value-type="string">
            <text:p text:style-name="P9">1,500,000</text:p>
          </table:table-cell>
          <table:table-cell table:style-name="Table72.A1" office:value-type="string">
            <text:p text:style-name="P9">1,500,000</text:p>
          </table:table-cell>
        </table:table-row>
        <table:table-row>
          <table:table-cell table:style-name="Table72.A1" office:value-type="string">
            <text:p text:style-name="P12">Dakota Digital Academy</text:p>
          </table:table-cell>
          <table:table-cell table:style-name="Table72.A1" office:value-type="string">
            <text:p text:style-name="P26">0</text:p>
          </table:table-cell>
          <table:table-cell table:style-name="Table72.A1" office:value-type="string">
            <text:p text:style-name="P26">450,000</text:p>
          </table:table-cell>
          <table:table-cell table:style-name="Table72.A1" office:value-type="string">
            <text:p text:style-name="P26">450,000</text:p>
          </table:table-cell>
        </table:table-row>
        <table:table-row>
          <table:table-cell table:style-name="Table72.A1" office:value-type="string">
            <text:p text:style-name="P12">Total All Funds</text:p>
          </table:table-cell>
          <table:table-cell table:style-name="Table72.A1" office:value-type="string">
            <text:p text:style-name="P9">$157,979,512</text:p>
          </table:table-cell>
          <table:table-cell table:style-name="Table72.A1" office:value-type="string">
            <text:p text:style-name="P9">$50,378,275</text:p>
          </table:table-cell>
          <table:table-cell table:style-name="Table72.A1" office:value-type="string">
            <text:p text:style-name="P9">$208,357,787</text:p>
          </table:table-cell>
        </table:table-row>
        <table:table-row>
          <table:table-cell table:style-name="Table72.A1" office:value-type="string">
            <text:p text:style-name="P12">Less Estimated Income</text:p>
          </table:table-cell>
          <table:table-cell table:style-name="Table72.A1" office:value-type="string">
            <text:p text:style-name="P26">24,760,897</text:p>
          </table:table-cell>
          <table:table-cell table:style-name="Table72.A1" office:value-type="string">
            <text:p text:style-name="P26">41,126,033</text:p>
          </table:table-cell>
          <table:table-cell table:style-name="Table72.A1" office:value-type="string">
            <text:p text:style-name="P26">65,886,930</text:p>
          </table:table-cell>
        </table:table-row>
        <table:table-row>
          <table:table-cell table:style-name="Table72.A1" office:value-type="string">
            <text:p text:style-name="P12">Total General Fund</text:p>
          </table:table-cell>
          <table:table-cell table:style-name="Table72.A1" office:value-type="string">
            <text:p text:style-name="P9">$133,218,615</text:p>
          </table:table-cell>
          <table:table-cell table:style-name="Table72.A1" office:value-type="string">
            <text:p text:style-name="P9">$9,252,242</text:p>
          </table:table-cell>
          <table:table-cell table:style-name="Table72.A1" office:value-type="string">
            <text:p text:style-name="P9">$142,470,857</text:p>
          </table:table-cell>
        </table:table-row>
        <table:table-row>
          <table:table-cell table:style-name="Table72.A1" office:value-type="string">
            <text:p text:style-name="P12">Full-Time Equivalent Positions</text:p>
          </table:table-cell>
          <table:table-cell table:style-name="Table72.A1" office:value-type="string">
            <text:p text:style-name="P9">162.83</text:p>
          </table:table-cell>
          <table:table-cell table:style-name="Table72.A1" office:value-type="string">
            <text:p text:style-name="P9">6.00</text:p>
          </table:table-cell>
          <table:table-cell table:style-name="Table72.A1" office:value-type="string">
            <text:p text:style-name="P9">168.83</text:p>
          </table:table-cell>
        </table:table-row>
      </table:table>
      <text:p text:style-name="P44"/>
      <text:p text:style-name="P108">Subdivision 2.</text:p>
      <text:p text:style-name="P109">BISMARCK STATE COLLEGE<draw:frame draw:style-name="fr1" draw:name="journalFrame  49" text:anchor-type="char" svg:x="0cm" svg:y="0cm" svg:width="2cm" draw:z-index="48"><draw:text-box fo:min-height="0cm"><text:h text:style-name="P125" text:outline-level="2"><text:bookmark text:name="Page67"/>Page <text:s/>67</text:h></draw:text-box></draw:frame></text:p>
      <table:table table:name="Table73" table:style-name="Table73">
        <table:table-column table:style-name="Table73.A"/>
        <table:table-column table:style-name="Table73.B" table:number-columns-repeated="3"/>
        <text:soft-page-break/>
        <table:table-row>
          <table:table-cell table:style-name="Table73.A1" office:value-type="string">
            <text:p text:style-name="P9"/>
          </table:table-cell>
          <table:table-cell table:style-name="Table73.A1" office:value-type="string">
            <text:p text:style-name="P26">Base Level</text:p>
          </table:table-cell>
          <table:table-cell table:style-name="Table73.A1" office:value-type="string">
            <text:p text:style-name="P9">Adjustments or <text:span text:style-name="T13">Enhancements</text:span></text:p>
          </table:table-cell>
          <table:table-cell table:style-name="Table73.A1" office:value-type="string">
            <text:p text:style-name="P26">Appropriation</text:p>
          </table:table-cell>
        </table:table-row>
        <table:table-row>
          <table:table-cell table:style-name="Table73.A1" office:value-type="string">
            <text:p text:style-name="P8">Operations</text:p>
          </table:table-cell>
          <table:table-cell table:style-name="Table73.A1" office:value-type="string">
            <text:p text:style-name="P9">$110,026,302</text:p>
          </table:table-cell>
          <table:table-cell table:style-name="Table73.A1" office:value-type="string">
            <text:p text:style-name="P9">$5,671,878</text:p>
          </table:table-cell>
          <table:table-cell table:style-name="Table73.A1" office:value-type="string">
            <text:p text:style-name="P9">$115,698,180</text:p>
          </table:table-cell>
        </table:table-row>
        <table:table-row>
          <table:table-cell table:style-name="Table73.A1" office:value-type="string">
            <text:p text:style-name="P8">Capital Assets</text:p>
          </table:table-cell>
          <table:table-cell table:style-name="Table73.A1" office:value-type="string">
            <text:p text:style-name="P26">1,922,561</text:p>
          </table:table-cell>
          <table:table-cell table:style-name="Table73.A1" office:value-type="string">
            <text:p text:style-name="P26">521,938</text:p>
          </table:table-cell>
          <table:table-cell table:style-name="Table73.A1" office:value-type="string">
            <text:p text:style-name="P26">2,444,499</text:p>
          </table:table-cell>
        </table:table-row>
        <table:table-row>
          <table:table-cell table:style-name="Table73.A1" office:value-type="string">
            <text:p text:style-name="P8">Total All Funds</text:p>
          </table:table-cell>
          <table:table-cell table:style-name="Table73.A1" office:value-type="string">
            <text:p text:style-name="P9">$111,948,863</text:p>
          </table:table-cell>
          <table:table-cell table:style-name="Table73.A1" office:value-type="string">
            <text:p text:style-name="P9">$6,193,816</text:p>
          </table:table-cell>
          <table:table-cell table:style-name="Table73.A1" office:value-type="string">
            <text:p text:style-name="P9">$118,142,679</text:p>
          </table:table-cell>
        </table:table-row>
        <table:table-row>
          <table:table-cell table:style-name="Table73.A1" office:value-type="string">
            <text:p text:style-name="P8">Less Estimated Income</text:p>
          </table:table-cell>
          <table:table-cell table:style-name="Table73.A1" office:value-type="string">
            <text:p text:style-name="P26">74,566,953</text:p>
          </table:table-cell>
          <table:table-cell table:style-name="Table73.A1" office:value-type="string">
            <text:p text:style-name="P26">3,051,570</text:p>
          </table:table-cell>
          <table:table-cell table:style-name="Table73.A1" office:value-type="string">
            <text:p text:style-name="P26">77,618,523</text:p>
          </table:table-cell>
        </table:table-row>
        <table:table-row>
          <table:table-cell table:style-name="Table73.A1" office:value-type="string">
            <text:p text:style-name="P8">Total General Fund</text:p>
          </table:table-cell>
          <table:table-cell table:style-name="Table73.A1" office:value-type="string">
            <text:p text:style-name="P9">$37,381,910</text:p>
          </table:table-cell>
          <table:table-cell table:style-name="Table73.A1" office:value-type="string">
            <text:p text:style-name="P9">$3,142,246</text:p>
          </table:table-cell>
          <table:table-cell table:style-name="Table73.A1" office:value-type="string">
            <text:p text:style-name="P9">$40,524,156</text:p>
          </table:table-cell>
        </table:table-row>
        <table:table-row>
          <table:table-cell table:style-name="Table73.A1" office:value-type="string">
            <text:p text:style-name="P8">Full-Time Equivalent Positions</text:p>
          </table:table-cell>
          <table:table-cell table:style-name="Table73.A1" office:value-type="string">
            <text:p text:style-name="P9">335.33</text:p>
          </table:table-cell>
          <table:table-cell table:style-name="Table73.A1" office:value-type="string">
            <text:p text:style-name="P9">2.92</text:p>
          </table:table-cell>
          <table:table-cell table:style-name="Table73.A1" office:value-type="string">
            <text:p text:style-name="P9">338.25</text:p>
          </table:table-cell>
        </table:table-row>
      </table:table>
      <text:p text:style-name="P44"/>
      <text:p text:style-name="P108">Subdivision 3.</text:p>
      <text:p text:style-name="P109">LAKE REGION STATE COLLEGE</text:p>
      <table:table table:name="Table74" table:style-name="Table74">
        <table:table-column table:style-name="Table74.A"/>
        <table:table-column table:style-name="Table74.B" table:number-columns-repeated="3"/>
        <table:table-row>
          <table:table-cell table:style-name="Table74.A1" office:value-type="string">
            <text:p text:style-name="P8"/>
          </table:table-cell>
          <table:table-cell table:style-name="Table74.A1" office:value-type="string">
            <text:p text:style-name="P40"/>
            <text:p text:style-name="P26">Base Level</text:p>
          </table:table-cell>
          <table:table-cell table:style-name="Table74.A1" office:value-type="string">
            <text:p text:style-name="P9">Adjustments or <text:span text:style-name="T13">Enhancements</text:span></text:p>
          </table:table-cell>
          <table:table-cell table:style-name="Table74.A1" office:value-type="string">
            <text:p text:style-name="P40"/>
            <text:p text:style-name="P26">Appropriation</text:p>
          </table:table-cell>
        </table:table-row>
        <table:table-row>
          <table:table-cell table:style-name="Table74.A2" office:value-type="string">
            <text:p text:style-name="P8">Operations</text:p>
          </table:table-cell>
          <table:table-cell table:style-name="Table74.A2" office:value-type="string">
            <text:p text:style-name="P9">$41,913,722</text:p>
          </table:table-cell>
          <table:table-cell table:style-name="Table74.A2" office:value-type="string">
            <text:p text:style-name="P9">$431,177</text:p>
          </table:table-cell>
          <table:table-cell table:style-name="Table74.A2" office:value-type="string">
            <text:p text:style-name="P9">$42,344,910</text:p>
          </table:table-cell>
        </table:table-row>
        <table:table-row>
          <table:table-cell table:style-name="Table74.A2" office:value-type="string">
            <text:p text:style-name="P8">Capital Assets</text:p>
          </table:table-cell>
          <table:table-cell table:style-name="Table74.A2" office:value-type="string">
            <text:p text:style-name="P26">362,667</text:p>
          </table:table-cell>
          <table:table-cell table:style-name="Table74.A2" office:value-type="string">
            <text:p text:style-name="P26">0</text:p>
          </table:table-cell>
          <table:table-cell table:style-name="Table74.A2" office:value-type="string">
            <text:p text:style-name="P26">362,667</text:p>
          </table:table-cell>
        </table:table-row>
        <table:table-row>
          <table:table-cell table:style-name="Table74.A2" office:value-type="string">
            <text:p text:style-name="P8">Total All Funds</text:p>
          </table:table-cell>
          <table:table-cell table:style-name="Table74.A2" office:value-type="string">
            <text:p text:style-name="P9">$42,276,400</text:p>
          </table:table-cell>
          <table:table-cell table:style-name="Table74.A2" office:value-type="string">
            <text:p text:style-name="P9">$431,177</text:p>
          </table:table-cell>
          <table:table-cell table:style-name="Table74.A2" office:value-type="string">
            <text:p text:style-name="P9">$42,707,577</text:p>
          </table:table-cell>
        </table:table-row>
        <table:table-row>
          <table:table-cell table:style-name="Table74.A2" office:value-type="string">
            <text:p text:style-name="P8">Less Estimated Income</text:p>
          </table:table-cell>
          <table:table-cell table:style-name="Table74.A2" office:value-type="string">
            <text:p text:style-name="P26">26,601,597</text:p>
          </table:table-cell>
          <table:table-cell table:style-name="Table74.A2" office:value-type="string">
            <text:p text:style-name="P26">931,171</text:p>
          </table:table-cell>
          <table:table-cell table:style-name="Table74.A2" office:value-type="string">
            <text:p text:style-name="P26">27,532,768</text:p>
          </table:table-cell>
        </table:table-row>
        <table:table-row>
          <table:table-cell table:style-name="Table74.A2" office:value-type="string">
            <text:p text:style-name="P8">Total General Fund</text:p>
          </table:table-cell>
          <table:table-cell table:style-name="Table74.A2" office:value-type="string">
            <text:p text:style-name="P9">$15,674,803</text:p>
          </table:table-cell>
          <table:table-cell table:style-name="Table74.A2" office:value-type="string">
            <text:p text:style-name="P9">($499,994)</text:p>
          </table:table-cell>
          <table:table-cell table:style-name="Table74.A2" office:value-type="string">
            <text:p text:style-name="P9">$15,174,809</text:p>
          </table:table-cell>
        </table:table-row>
        <table:table-row>
          <table:table-cell table:style-name="Table74.A2" office:value-type="string">
            <text:p text:style-name="P8">Full-Time Equivalent Positions</text:p>
          </table:table-cell>
          <table:table-cell table:style-name="Table74.A2" office:value-type="string">
            <text:p text:style-name="P9">120.59</text:p>
          </table:table-cell>
          <table:table-cell table:style-name="Table74.A2" office:value-type="string">
            <text:p text:style-name="P9">(5.44)</text:p>
          </table:table-cell>
          <table:table-cell table:style-name="Table74.A2" office:value-type="string">
            <text:p text:style-name="P9">115.15</text:p>
          </table:table-cell>
        </table:table-row>
      </table:table>
      <text:p text:style-name="P46"/>
      <text:p text:style-name="P108">Subdivision 4.</text:p>
      <text:p text:style-name="P109">WILLISTON STATE COLLEGE</text:p>
      <table:table table:name="Table75" table:style-name="Table75">
        <table:table-column table:style-name="Table75.A"/>
        <table:table-column table:style-name="Table75.B"/>
        <table:table-column table:style-name="Table75.C"/>
        <table:table-column table:style-name="Table75.D"/>
        <table:table-row>
          <table:table-cell table:style-name="Table75.A1" office:value-type="string">
            <text:p text:style-name="P9"/>
          </table:table-cell>
          <table:table-cell table:style-name="Table75.A1" office:value-type="string">
            <text:p text:style-name="P26">Base Level</text:p>
          </table:table-cell>
          <table:table-cell table:style-name="Table75.A1" office:value-type="string">
            <text:p text:style-name="P9">Adjustments or <text:span text:style-name="T13">Enhancements</text:span></text:p>
          </table:table-cell>
          <table:table-cell table:style-name="Table75.A1" office:value-type="string">
            <text:p text:style-name="P26">Appropriation</text:p>
          </table:table-cell>
        </table:table-row>
        <table:table-row>
          <table:table-cell table:style-name="Table75.A1" office:value-type="string">
            <text:p text:style-name="P8">Operations</text:p>
          </table:table-cell>
          <table:table-cell table:style-name="Table75.A1" office:value-type="string">
            <text:p text:style-name="P9">$37,378,349</text:p>
          </table:table-cell>
          <table:table-cell table:style-name="Table75.A1" office:value-type="string">
            <text:p text:style-name="P9">$1,337,369</text:p>
          </table:table-cell>
          <table:table-cell table:style-name="Table75.A1" office:value-type="string">
            <text:p text:style-name="P9">$38,715,718</text:p>
          </table:table-cell>
        </table:table-row>
        <table:table-row>
          <table:table-cell table:style-name="Table75.A1" office:value-type="string">
            <text:p text:style-name="P8">Capital Assets</text:p>
          </table:table-cell>
          <table:table-cell table:style-name="Table75.A1" office:value-type="string">
            <text:p text:style-name="P26">1,261,968</text:p>
          </table:table-cell>
          <table:table-cell table:style-name="Table75.A1" office:value-type="string">
            <text:p text:style-name="P26">570,800</text:p>
          </table:table-cell>
          <table:table-cell table:style-name="Table75.A1" office:value-type="string">
            <text:p text:style-name="P26">1,832,768</text:p>
          </table:table-cell>
        </table:table-row>
        <table:table-row>
          <table:table-cell table:style-name="Table75.A1" office:value-type="string">
            <text:p text:style-name="P8">Total All Funds</text:p>
          </table:table-cell>
          <table:table-cell table:style-name="Table75.A1" office:value-type="string">
            <text:p text:style-name="P9">$38,640,317</text:p>
          </table:table-cell>
          <table:table-cell table:style-name="Table75.A1" office:value-type="string">
            <text:p text:style-name="P9">$1,908,169</text:p>
          </table:table-cell>
          <table:table-cell table:style-name="Table75.A1" office:value-type="string">
            <text:p text:style-name="P9">$40,548,486</text:p>
          </table:table-cell>
        </table:table-row>
        <table:table-row>
          <table:table-cell table:style-name="Table75.A1" office:value-type="string">
            <text:p text:style-name="P8">Less Estimated Income</text:p>
          </table:table-cell>
          <table:table-cell table:style-name="Table75.A1" office:value-type="string">
            <text:p text:style-name="P26">25,154,992</text:p>
          </table:table-cell>
          <table:table-cell table:style-name="Table75.A1" office:value-type="string">
            <text:p text:style-name="P26">796,812</text:p>
          </table:table-cell>
          <table:table-cell table:style-name="Table75.A1" office:value-type="string">
            <text:p text:style-name="P26">25,951,804</text:p>
          </table:table-cell>
        </table:table-row>
        <table:table-row>
          <table:table-cell table:style-name="Table75.A1" office:value-type="string">
            <text:p text:style-name="P8">Total General Fund</text:p>
          </table:table-cell>
          <table:table-cell table:style-name="Table75.A1" office:value-type="string">
            <text:p text:style-name="P9">$13,485,325</text:p>
          </table:table-cell>
          <table:table-cell table:style-name="Table75.A1" office:value-type="string">
            <text:p text:style-name="P9">$1,111,357</text:p>
          </table:table-cell>
          <table:table-cell table:style-name="Table75.A1" office:value-type="string">
            <text:p text:style-name="P9">$14,596,682</text:p>
          </table:table-cell>
        </table:table-row>
        <table:table-row>
          <table:table-cell table:style-name="Table75.A1" office:value-type="string">
            <text:p text:style-name="P8">Full-Time Equivalent</text:p>
          </table:table-cell>
          <table:table-cell table:style-name="Table75.A1" office:value-type="string">
            <text:p text:style-name="P9">102.83</text:p>
          </table:table-cell>
          <table:table-cell table:style-name="Table75.A1" office:value-type="string">
            <text:p text:style-name="P9">(3.09)</text:p>
          </table:table-cell>
          <table:table-cell table:style-name="Table75.A1" office:value-type="string">
            <text:p text:style-name="P9">99.74</text:p>
          </table:table-cell>
        </table:table-row>
      </table:table>
      <text:p text:style-name="P46"/>
      <text:p text:style-name="P108">Subdivision 5.</text:p>
      <text:p text:style-name="P109">UNIVERSITY OF NORTH DAKOTA</text:p>
      <table:table table:name="Table76" table:style-name="Table76">
        <table:table-column table:style-name="Table76.A"/>
        <table:table-column table:style-name="Table76.B" table:number-columns-repeated="3"/>
        <table:table-row>
          <table:table-cell table:style-name="Table76.A1" office:value-type="string">
            <text:p text:style-name="P9"/>
          </table:table-cell>
          <table:table-cell table:style-name="Table76.A1" office:value-type="string">
            <text:p text:style-name="P26">Base Level</text:p>
          </table:table-cell>
          <table:table-cell table:style-name="Table76.A1" office:value-type="string">
            <text:p text:style-name="P9">Adjustments or <text:span text:style-name="T13">Enhancements</text:span></text:p>
          </table:table-cell>
          <table:table-cell table:style-name="Table76.A1" office:value-type="string">
            <text:p text:style-name="P26">Appropriation</text:p>
          </table:table-cell>
        </table:table-row>
        <table:table-row>
          <table:table-cell table:style-name="Table76.A1" office:value-type="string">
            <text:p text:style-name="P8">Operations</text:p>
          </table:table-cell>
          <table:table-cell table:style-name="Table76.A1" office:value-type="string">
            <text:p text:style-name="P9">$967,725,671</text:p>
          </table:table-cell>
          <table:table-cell table:style-name="Table76.A1" office:value-type="string">
            <text:p text:style-name="P9">$42,219,550</text:p>
          </table:table-cell>
          <table:table-cell table:style-name="Table76.A1" office:value-type="string">
            <text:p text:style-name="P9">$1,009,946,221</text:p>
          </table:table-cell>
        </table:table-row>
        <table:table-row>
          <table:table-cell table:style-name="Table76.A1" office:value-type="string">
            <text:p text:style-name="P8">Capital Assets</text:p>
          </table:table-cell>
          <table:table-cell table:style-name="Table76.A1" office:value-type="string">
            <text:p text:style-name="P9">4,411,566</text:p>
          </table:table-cell>
          <table:table-cell table:style-name="Table76.A1" office:value-type="string">
            <text:p text:style-name="P9">0</text:p>
          </table:table-cell>
          <table:table-cell table:style-name="Table76.A1" office:value-type="string">
            <text:p text:style-name="P9">4,411,566</text:p>
          </table:table-cell>
        </table:table-row>
        <table:table-row>
          <table:table-cell table:style-name="Table76.A1" office:value-type="string">
            <text:p text:style-name="P8">Research Network</text:p>
          </table:table-cell>
          <table:table-cell table:style-name="Table76.A1" office:value-type="string">
            <text:p text:style-name="P26">2,500,000</text:p>
          </table:table-cell>
          <table:table-cell table:style-name="Table76.A1" office:value-type="string">
            <text:p text:style-name="P26">2,000,000</text:p>
          </table:table-cell>
          <table:table-cell table:style-name="Table76.A1" office:value-type="string">
            <text:p text:style-name="P26">4,500,000</text:p>
          </table:table-cell>
        </table:table-row>
        <table:table-row>
          <table:table-cell table:style-name="Table76.A1" office:value-type="string">
            <text:p text:style-name="P8">Total All Funds</text:p>
          </table:table-cell>
          <table:table-cell table:style-name="Table76.A1" office:value-type="string">
            <text:p text:style-name="P9">$974,637,237</text:p>
          </table:table-cell>
          <table:table-cell table:style-name="Table76.A1" office:value-type="string">
            <text:p text:style-name="P9">$44,219,550</text:p>
          </table:table-cell>
          <table:table-cell table:style-name="Table76.A1" office:value-type="string">
            <text:p text:style-name="P9">$1,018,856,787</text:p>
          </table:table-cell>
        </table:table-row>
        <table:table-row>
          <table:table-cell table:style-name="Table76.A1" office:value-type="string">
            <text:p text:style-name="P8">Less Estimated Income</text:p>
          </table:table-cell>
          <table:table-cell table:style-name="Table76.A1" office:value-type="string">
            <text:p text:style-name="P26">790,481,57</text:p>
          </table:table-cell>
          <table:table-cell table:style-name="Table76.A1" office:value-type="string">
            <text:p text:style-name="P26">29,126,345</text:p>
          </table:table-cell>
          <table:table-cell table:style-name="Table76.A1" office:value-type="string">
            <text:p text:style-name="P26">819,60,202</text:p>
          </table:table-cell>
        </table:table-row>
        <table:table-row>
          <table:table-cell table:style-name="Table76.A1" office:value-type="string">
            <text:p text:style-name="P8">Total General Fund</text:p>
          </table:table-cell>
          <table:table-cell table:style-name="Table76.A1" office:value-type="string">
            <text:p text:style-name="P9">$184,155,380</text:p>
          </table:table-cell>
          <table:table-cell table:style-name="Table76.A1" office:value-type="string">
            <text:p text:style-name="P9">$15,093,205</text:p>
          </table:table-cell>
          <table:table-cell table:style-name="Table76.A1" office:value-type="string">
            <text:p text:style-name="P9">$199,248,585</text:p>
          </table:table-cell>
        </table:table-row>
        <table:table-row>
          <table:table-cell table:style-name="Table76.A1" office:value-type="string">
            <text:p text:style-name="P8">Full-Time Equivalent Positions</text:p>
          </table:table-cell>
          <table:table-cell table:style-name="Table76.A1" office:value-type="string">
            <text:p text:style-name="P9">2060.56</text:p>
          </table:table-cell>
          <table:table-cell table:style-name="Table76.A1" office:value-type="string">
            <text:p text:style-name="P9">131.39</text:p>
          </table:table-cell>
          <table:table-cell table:style-name="Table76.A1" office:value-type="string">
            <text:p text:style-name="P9">2,191.95</text:p>
          </table:table-cell>
        </table:table-row>
      </table:table>
      <text:p text:style-name="P46"/>
      <text:p text:style-name="P108">Subdivision 6.</text:p>
      <text:p text:style-name="P109">NORTH DAKOTA STATE UNIVERSITY</text:p>
      <table:table table:name="Table77" table:style-name="Table77">
        <table:table-column table:style-name="Table77.A"/>
        <table:table-column table:style-name="Table77.B" table:number-columns-repeated="3"/>
        <table:table-row>
          <table:table-cell table:style-name="Table77.A1" office:value-type="string">
            <text:p text:style-name="P9"/>
          </table:table-cell>
          <table:table-cell table:style-name="Table77.A1" office:value-type="string">
            <text:p text:style-name="P26">Base Level</text:p>
          </table:table-cell>
          <table:table-cell table:style-name="Table77.A1" office:value-type="string">
            <text:p text:style-name="P9">Adjustments or <text:span text:style-name="T13">Enhancements</text:span></text:p>
          </table:table-cell>
          <table:table-cell table:style-name="Table77.A1" office:value-type="string">
            <text:p text:style-name="P26">Appropriation</text:p>
          </table:table-cell>
        </table:table-row>
        <table:table-row>
          <table:table-cell table:style-name="Table77.A1" office:value-type="string">
            <text:p text:style-name="P8">Operations</text:p>
          </table:table-cell>
          <table:table-cell table:style-name="Table77.A1" office:value-type="string">
            <text:p text:style-name="P9">$807,365,091</text:p>
          </table:table-cell>
          <table:table-cell table:style-name="Table77.A1" office:value-type="string">
            <text:p text:style-name="P9">$22,035,434</text:p>
          </table:table-cell>
          <table:table-cell table:style-name="Table77.A1" office:value-type="string">
            <text:p text:style-name="P9">$829,400,525</text:p>
          </table:table-cell>
        </table:table-row>
        <table:table-row>
          <table:table-cell table:style-name="Table77.A1" office:value-type="string">
            <text:p text:style-name="P8">Capital Assets</text:p>
          </table:table-cell>
          <table:table-cell table:style-name="Table77.A1" office:value-type="string">
            <text:p text:style-name="P9">7,799,104</text:p>
          </table:table-cell>
          <table:table-cell table:style-name="Table77.A1" office:value-type="string">
            <text:p text:style-name="P9">0</text:p>
          </table:table-cell>
          <table:table-cell table:style-name="Table77.A1" office:value-type="string">
            <text:p text:style-name="P9">7,799,104</text:p>
          </table:table-cell>
        </table:table-row>
        <table:table-row>
          <table:table-cell table:style-name="Table77.A1" office:value-type="string">
            <text:p text:style-name="P8">Research Network</text:p>
          </table:table-cell>
          <table:table-cell table:style-name="Table77.A1" office:value-type="string">
            <text:p text:style-name="P9">2,500,000</text:p>
          </table:table-cell>
          <table:table-cell table:style-name="Table77.A1" office:value-type="string">
            <text:p text:style-name="P9">2,000,000</text:p>
          </table:table-cell>
          <table:table-cell table:style-name="Table77.A1" office:value-type="string">
            <text:p text:style-name="P9">4,500,000</text:p>
          </table:table-cell>
        </table:table-row>
        <table:table-row>
          <table:table-cell table:style-name="Table77.A1" office:value-type="string">
            <text:p text:style-name="P8">Capital Assets - Off System</text:p>
          </table:table-cell>
          <table:table-cell table:style-name="Table77.A1" office:value-type="string">
            <text:p text:style-name="P26">0</text:p>
          </table:table-cell>
          <table:table-cell table:style-name="Table77.A1" office:value-type="string">
            <text:p text:style-name="P26">13,000,000</text:p>
          </table:table-cell>
          <table:table-cell table:style-name="Table77.A1" office:value-type="string">
            <text:p text:style-name="P26">13,000,000</text:p>
          </table:table-cell>
        </table:table-row>
        <table:table-row>
          <table:table-cell table:style-name="Table77.A1" office:value-type="string">
            <text:p text:style-name="P8">Total All Funds</text:p>
          </table:table-cell>
          <table:table-cell table:style-name="Table77.A1" office:value-type="string">
            <text:p text:style-name="P9">$817,664,195</text:p>
          </table:table-cell>
          <table:table-cell table:style-name="Table77.A1" office:value-type="string">
            <text:p text:style-name="P9">$37,035,434</text:p>
          </table:table-cell>
          <table:table-cell table:style-name="Table77.A1" office:value-type="string">
            <text:p text:style-name="P9">$854,699,629</text:p>
          </table:table-cell>
        </table:table-row>
        <table:table-row>
          <table:table-cell table:style-name="Table77.A1" office:value-type="string">
            <text:p text:style-name="P8">Less Estimated Income</text:p>
          </table:table-cell>
          <table:table-cell table:style-name="Table77.A1" office:value-type="string">
            <text:p text:style-name="P26">653,917,430</text:p>
          </table:table-cell>
          <table:table-cell table:style-name="Table77.A1" office:value-type="string">
            <text:p text:style-name="P26">35,772,791</text:p>
          </table:table-cell>
          <table:table-cell table:style-name="Table77.A1" office:value-type="string">
            <text:p text:style-name="P26">689,690,221</text:p>
          </table:table-cell>
        </table:table-row>
        <table:table-row>
          <table:table-cell table:style-name="Table77.A1" office:value-type="string">
            <text:p text:style-name="P8">Total General Fund</text:p>
          </table:table-cell>
          <table:table-cell table:style-name="Table77.A1" office:value-type="string">
            <text:p text:style-name="P9">$163,746,765</text:p>
          </table:table-cell>
          <table:table-cell table:style-name="Table77.A1" office:value-type="string">
            <text:p text:style-name="P9">$1,262,643</text:p>
          </table:table-cell>
          <table:table-cell table:style-name="Table77.A1" office:value-type="string">
            <text:p text:style-name="P9"><draw:frame draw:style-name="fr1" draw:name="journalFrame  50" text:anchor-type="char" svg:x="0cm" svg:y="0cm" svg:width="2cm" draw:z-index="49"><draw:text-box fo:min-height="0cm"><text:h text:style-name="P125" text:outline-level="2"><text:bookmark text:name="Page68"/>Page <text:s/>68</text:h></draw:text-box></draw:frame>$165,009,408</text:p>
          </table:table-cell>
        </table:table-row>
        <text:soft-page-break/>
        <table:table-row>
          <table:table-cell table:style-name="Table77.A1" office:value-type="string">
            <text:p text:style-name="P8">Full-Time Equivalent Positions</text:p>
          </table:table-cell>
          <table:table-cell table:style-name="Table77.A1" office:value-type="string">
            <text:p text:style-name="P9">1,867.50</text:p>
          </table:table-cell>
          <table:table-cell table:style-name="Table77.A1" office:value-type="string">
            <text:p text:style-name="P9">(61.54)</text:p>
          </table:table-cell>
          <table:table-cell table:style-name="Table77.A1" office:value-type="string">
            <text:p text:style-name="P9">1,805.96</text:p>
          </table:table-cell>
        </table:table-row>
      </table:table>
      <text:p text:style-name="P47"/>
      <text:p text:style-name="P108">Subdivision 7.</text:p>
      <text:p text:style-name="P109">NORTH DAKOTA STATE COLLEGE OF SCIENCE</text:p>
      <table:table table:name="Table78" table:style-name="Table78">
        <table:table-column table:style-name="Table78.A"/>
        <table:table-column table:style-name="Table78.B" table:number-columns-repeated="3"/>
        <table:table-row>
          <table:table-cell table:style-name="Table78.A1" office:value-type="string">
            <text:p text:style-name="P9"/>
          </table:table-cell>
          <table:table-cell table:style-name="Table78.A1" office:value-type="string">
            <text:p text:style-name="P26">Base Level</text:p>
          </table:table-cell>
          <table:table-cell table:style-name="Table78.A1" office:value-type="string">
            <text:p text:style-name="P9">Adjustments or <text:span text:style-name="T13">Enhancements</text:span></text:p>
          </table:table-cell>
          <table:table-cell table:style-name="Table78.A1" office:value-type="string">
            <text:p text:style-name="P26">Appropriation</text:p>
          </table:table-cell>
        </table:table-row>
        <table:table-row>
          <table:table-cell table:style-name="Table78.A1" office:value-type="string">
            <text:p text:style-name="P8">Operations</text:p>
          </table:table-cell>
          <table:table-cell table:style-name="Table78.A1" office:value-type="string">
            <text:p text:style-name="P9">$102,490,255</text:p>
          </table:table-cell>
          <table:table-cell table:style-name="Table78.A1" office:value-type="string">
            <text:p text:style-name="P9">$7,481,924</text:p>
          </table:table-cell>
          <table:table-cell table:style-name="Table78.A1" office:value-type="string">
            <text:p text:style-name="P9">$109,972,179</text:p>
          </table:table-cell>
        </table:table-row>
        <table:table-row>
          <table:table-cell table:style-name="Table78.A1" office:value-type="string">
            <text:p text:style-name="P8">Capital Assets</text:p>
          </table:table-cell>
          <table:table-cell table:style-name="Table78.A1" office:value-type="string">
            <text:p text:style-name="P26">1,012,379</text:p>
          </table:table-cell>
          <table:table-cell table:style-name="Table78.A1" office:value-type="string">
            <text:p text:style-name="P26">0</text:p>
          </table:table-cell>
          <table:table-cell table:style-name="Table78.A1" office:value-type="string">
            <text:p text:style-name="P26">1,012,379</text:p>
          </table:table-cell>
        </table:table-row>
        <table:table-row>
          <table:table-cell table:style-name="Table78.A1" office:value-type="string">
            <text:p text:style-name="P8">Total All Funds</text:p>
          </table:table-cell>
          <table:table-cell table:style-name="Table78.A1" office:value-type="string">
            <text:p text:style-name="P9">$103,502,634</text:p>
          </table:table-cell>
          <table:table-cell table:style-name="Table78.A1" office:value-type="string">
            <text:p text:style-name="P9">$7,481,924</text:p>
          </table:table-cell>
          <table:table-cell table:style-name="Table78.A1" office:value-type="string">
            <text:p text:style-name="P9">$110,984,558</text:p>
          </table:table-cell>
        </table:table-row>
        <table:table-row>
          <table:table-cell table:style-name="Table78.A1" office:value-type="string">
            <text:p text:style-name="P8">Less Estimated Income</text:p>
          </table:table-cell>
          <table:table-cell table:style-name="Table78.A1" office:value-type="string">
            <text:p text:style-name="P26">63,645,097</text:p>
          </table:table-cell>
          <table:table-cell table:style-name="Table78.A1" office:value-type="string">
            <text:p text:style-name="P26">2,273,578</text:p>
          </table:table-cell>
          <table:table-cell table:style-name="Table78.A1" office:value-type="string">
            <text:p text:style-name="P26">65,918,675</text:p>
          </table:table-cell>
        </table:table-row>
        <table:table-row>
          <table:table-cell table:style-name="Table78.A1" office:value-type="string">
            <text:p text:style-name="P8">Total General Fund</text:p>
          </table:table-cell>
          <table:table-cell table:style-name="Table78.A1" office:value-type="string">
            <text:p text:style-name="P9">$39,857,537</text:p>
          </table:table-cell>
          <table:table-cell table:style-name="Table78.A1" office:value-type="string">
            <text:p text:style-name="P9">$5,208,346</text:p>
          </table:table-cell>
          <table:table-cell table:style-name="Table78.A1" office:value-type="string">
            <text:p text:style-name="P9">$45,065,883</text:p>
          </table:table-cell>
        </table:table-row>
        <table:table-row>
          <table:table-cell table:style-name="Table78.A1" office:value-type="string">
            <text:p text:style-name="P8">Full-Time Equivalent Positions</text:p>
          </table:table-cell>
          <table:table-cell table:style-name="Table78.A1" office:value-type="string">
            <text:p text:style-name="P9">313.95</text:p>
          </table:table-cell>
          <table:table-cell table:style-name="Table78.A1" office:value-type="string">
            <text:p text:style-name="P9">12.59</text:p>
          </table:table-cell>
          <table:table-cell table:style-name="Table78.A1" office:value-type="string">
            <text:p text:style-name="P9">326.54</text:p>
          </table:table-cell>
        </table:table-row>
      </table:table>
      <text:p text:style-name="P47"/>
      <text:p text:style-name="P108">Subdivision 8.</text:p>
      <text:p text:style-name="P109">DICKINSON STATE UNIVERSITY</text:p>
      <table:table table:name="Table79" table:style-name="Table79">
        <table:table-column table:style-name="Table79.A"/>
        <table:table-column table:style-name="Table79.B" table:number-columns-repeated="3"/>
        <table:table-row>
          <table:table-cell table:style-name="Table79.A1" office:value-type="string">
            <text:p text:style-name="P9"/>
          </table:table-cell>
          <table:table-cell table:style-name="Table79.A1" office:value-type="string">
            <text:p text:style-name="P26">Base Level</text:p>
          </table:table-cell>
          <table:table-cell table:style-name="Table79.A1" office:value-type="string">
            <text:p text:style-name="P9">Adjustments or <text:span text:style-name="T13">Enhancements</text:span></text:p>
          </table:table-cell>
          <table:table-cell table:style-name="Table79.A1" office:value-type="string">
            <text:p text:style-name="P26">Appropriation</text:p>
          </table:table-cell>
        </table:table-row>
        <table:table-row>
          <table:table-cell table:style-name="Table79.A1" office:value-type="string">
            <text:p text:style-name="P8">Operations</text:p>
          </table:table-cell>
          <table:table-cell table:style-name="Table79.A1" office:value-type="string">
            <text:p text:style-name="P9">$56,728,746</text:p>
          </table:table-cell>
          <table:table-cell table:style-name="Table79.A1" office:value-type="string">
            <text:p text:style-name="P9">$2,344,990</text:p>
          </table:table-cell>
          <table:table-cell table:style-name="Table79.A1" office:value-type="string">
            <text:p text:style-name="P9">$59,073,736</text:p>
          </table:table-cell>
        </table:table-row>
        <table:table-row>
          <table:table-cell table:style-name="Table79.A1" office:value-type="string">
            <text:p text:style-name="P8">Capital Asset</text:p>
          </table:table-cell>
          <table:table-cell table:style-name="Table79.A1" office:value-type="string">
            <text:p text:style-name="P9">409,078</text:p>
          </table:table-cell>
          <table:table-cell table:style-name="Table79.A1" office:value-type="string">
            <text:p text:style-name="P9">0</text:p>
          </table:table-cell>
          <table:table-cell table:style-name="Table79.A1" office:value-type="string">
            <text:p text:style-name="P9">409,078</text:p>
          </table:table-cell>
        </table:table-row>
        <table:table-row>
          <table:table-cell table:style-name="Table79.A1" office:value-type="string">
            <text:p text:style-name="P8">Capital Improv - Off System</text:p>
          </table:table-cell>
          <table:table-cell table:style-name="Table79.A1" office:value-type="string">
            <text:p text:style-name="P26">0</text:p>
          </table:table-cell>
          <table:table-cell table:style-name="Table79.A1" office:value-type="string">
            <text:p text:style-name="P26">5,000,000</text:p>
          </table:table-cell>
          <table:table-cell table:style-name="Table79.A1" office:value-type="string">
            <text:p text:style-name="P26">5,000,000</text:p>
          </table:table-cell>
        </table:table-row>
        <table:table-row>
          <table:table-cell table:style-name="Table79.A1" office:value-type="string">
            <text:p text:style-name="P8">Total All Funds</text:p>
          </table:table-cell>
          <table:table-cell table:style-name="Table79.A1" office:value-type="string">
            <text:p text:style-name="P9">$57,137,824</text:p>
          </table:table-cell>
          <table:table-cell table:style-name="Table79.A1" office:value-type="string">
            <text:p text:style-name="P9">$7,344,990</text:p>
          </table:table-cell>
          <table:table-cell table:style-name="Table79.A1" office:value-type="string">
            <text:p text:style-name="P9">$64,482,814</text:p>
          </table:table-cell>
        </table:table-row>
        <table:table-row>
          <table:table-cell table:style-name="Table79.A1" office:value-type="string">
            <text:p text:style-name="P8">Less Estimated Income</text:p>
          </table:table-cell>
          <table:table-cell table:style-name="Table79.A1" office:value-type="string">
            <text:p text:style-name="P26">32,697,829</text:p>
          </table:table-cell>
          <table:table-cell table:style-name="Table79.A1" office:value-type="string">
            <text:p text:style-name="P26">6,258,716</text:p>
          </table:table-cell>
          <table:table-cell table:style-name="Table79.A1" office:value-type="string">
            <text:p text:style-name="P26">38,956,545</text:p>
          </table:table-cell>
        </table:table-row>
        <table:table-row>
          <table:table-cell table:style-name="Table79.A1" office:value-type="string">
            <text:p text:style-name="P8">Total General Fund</text:p>
          </table:table-cell>
          <table:table-cell table:style-name="Table79.A1" office:value-type="string">
            <text:p text:style-name="P9">$24,439,995</text:p>
          </table:table-cell>
          <table:table-cell table:style-name="Table79.A1" office:value-type="string">
            <text:p text:style-name="P9">$1,086,274</text:p>
          </table:table-cell>
          <table:table-cell table:style-name="Table79.A1" office:value-type="string">
            <text:p text:style-name="P9">$25,526,269</text:p>
          </table:table-cell>
        </table:table-row>
        <table:table-row>
          <table:table-cell table:style-name="Table79.A1" office:value-type="string">
            <text:p text:style-name="P8">Full-Time Equivalent Positions</text:p>
          </table:table-cell>
          <table:table-cell table:style-name="Table79.A1" office:value-type="string">
            <text:p text:style-name="P9">178.00</text:p>
          </table:table-cell>
          <table:table-cell table:style-name="Table79.A1" office:value-type="string">
            <text:p text:style-name="P9">(7.20)</text:p>
          </table:table-cell>
          <table:table-cell table:style-name="Table79.A1" office:value-type="string">
            <text:p text:style-name="P9">170.80</text:p>
          </table:table-cell>
        </table:table-row>
      </table:table>
      <text:p text:style-name="P47"/>
      <text:p text:style-name="P108">Subdivision 9.</text:p>
      <text:p text:style-name="P109">MAYVILLE STATE UNIVERSITY</text:p>
      <table:table table:name="Table80" table:style-name="Table80">
        <table:table-column table:style-name="Table80.A"/>
        <table:table-column table:style-name="Table80.B"/>
        <table:table-column table:style-name="Table80.C"/>
        <table:table-column table:style-name="Table80.D"/>
        <table:table-row>
          <table:table-cell table:style-name="Table80.A1" office:value-type="string">
            <text:p text:style-name="P9"/>
          </table:table-cell>
          <table:table-cell table:style-name="Table80.A1" office:value-type="string">
            <text:p text:style-name="P26">Base Level</text:p>
          </table:table-cell>
          <table:table-cell table:style-name="Table80.A1" office:value-type="string">
            <text:p text:style-name="P9">Adjustments or <text:span text:style-name="T13">Enhancements</text:span></text:p>
          </table:table-cell>
          <table:table-cell table:style-name="Table80.A1" office:value-type="string">
            <text:p text:style-name="P26">Appropriation</text:p>
          </table:table-cell>
        </table:table-row>
        <table:table-row>
          <table:table-cell table:style-name="Table80.A1" office:value-type="string">
            <text:p text:style-name="P8">Operations</text:p>
          </table:table-cell>
          <table:table-cell table:style-name="Table80.A1" office:value-type="string">
            <text:p text:style-name="P9">$56,295,375</text:p>
          </table:table-cell>
          <table:table-cell table:style-name="Table80.A1" office:value-type="string">
            <text:p text:style-name="P9">$2,827,760</text:p>
          </table:table-cell>
          <table:table-cell table:style-name="Table80.A1" office:value-type="string">
            <text:p text:style-name="P9">$59,123,135</text:p>
          </table:table-cell>
        </table:table-row>
        <table:table-row>
          <table:table-cell table:style-name="Table80.A1" office:value-type="string">
            <text:p text:style-name="P8">Capital Assets</text:p>
          </table:table-cell>
          <table:table-cell table:style-name="Table80.A1" office:value-type="string">
            <text:p text:style-name="P26">358,992</text:p>
          </table:table-cell>
          <table:table-cell table:style-name="Table80.A1" office:value-type="string">
            <text:p text:style-name="P26">34,924,814</text:p>
          </table:table-cell>
          <table:table-cell table:style-name="Table80.A1" office:value-type="string">
            <text:p text:style-name="P26">35,283,806</text:p>
          </table:table-cell>
        </table:table-row>
        <table:table-row>
          <table:table-cell table:style-name="Table80.A1" office:value-type="string">
            <text:p text:style-name="P8">Total All Funds</text:p>
          </table:table-cell>
          <table:table-cell table:style-name="Table80.A1" office:value-type="string">
            <text:p text:style-name="P9">$56,654,367</text:p>
          </table:table-cell>
          <table:table-cell table:style-name="Table80.A1" office:value-type="string">
            <text:p text:style-name="P9">$37,752,574</text:p>
          </table:table-cell>
          <table:table-cell table:style-name="Table80.A1" office:value-type="string">
            <text:p text:style-name="P9">$94,406,941</text:p>
          </table:table-cell>
        </table:table-row>
        <table:table-row>
          <table:table-cell table:style-name="Table80.A1" office:value-type="string">
            <text:p text:style-name="P8">Less Estimated Income</text:p>
          </table:table-cell>
          <table:table-cell table:style-name="Table80.A1" office:value-type="string">
            <text:p text:style-name="P26">34,375,971</text:p>
          </table:table-cell>
          <table:table-cell table:style-name="Table80.A1" office:value-type="string">
            <text:p text:style-name="P26">36,760,335</text:p>
          </table:table-cell>
          <table:table-cell table:style-name="Table80.A1" office:value-type="string">
            <text:p text:style-name="P26">71,136,306</text:p>
          </table:table-cell>
        </table:table-row>
        <table:table-row>
          <table:table-cell table:style-name="Table80.A1" office:value-type="string">
            <text:p text:style-name="P8">Total General Fund</text:p>
          </table:table-cell>
          <table:table-cell table:style-name="Table80.A1" office:value-type="string">
            <text:p text:style-name="P9">$22,278,396</text:p>
          </table:table-cell>
          <table:table-cell table:style-name="Table80.A1" office:value-type="string">
            <text:p text:style-name="P9">$992,239</text:p>
          </table:table-cell>
          <table:table-cell table:style-name="Table80.A1" office:value-type="string">
            <text:p text:style-name="P9">$23,270,635</text:p>
          </table:table-cell>
        </table:table-row>
        <table:table-row>
          <table:table-cell table:style-name="Table80.A1" office:value-type="string">
            <text:p text:style-name="P8">Full-Time Equivalent Positions</text:p>
          </table:table-cell>
          <table:table-cell table:style-name="Table80.A1" office:value-type="string">
            <text:p text:style-name="P9">226.92</text:p>
          </table:table-cell>
          <table:table-cell table:style-name="Table80.A1" office:value-type="string">
            <text:p text:style-name="P9">0.00</text:p>
          </table:table-cell>
          <table:table-cell table:style-name="Table80.A1" office:value-type="string">
            <text:p text:style-name="P9">226.92</text:p>
          </table:table-cell>
        </table:table-row>
      </table:table>
      <text:p text:style-name="P47"/>
      <text:p text:style-name="P108">Subdivision 10.</text:p>
      <text:p text:style-name="P109">MINOT STATE UNIVERSITY</text:p>
      <table:table table:name="Table81" table:style-name="Table81">
        <table:table-column table:style-name="Table81.A"/>
        <table:table-column table:style-name="Table81.B" table:number-columns-repeated="2"/>
        <table:table-column table:style-name="Table81.D"/>
        <table:table-row>
          <table:table-cell table:style-name="Table81.A1" office:value-type="string">
            <text:p text:style-name="P9"/>
          </table:table-cell>
          <table:table-cell table:style-name="Table81.A1" office:value-type="string">
            <text:p text:style-name="P26">Base Level</text:p>
          </table:table-cell>
          <table:table-cell table:style-name="Table81.A1" office:value-type="string">
            <text:p text:style-name="P9">Adjustments or <text:span text:style-name="T13">Enhancements</text:span></text:p>
          </table:table-cell>
          <table:table-cell table:style-name="Table81.A1" office:value-type="string">
            <text:p text:style-name="P26">Appropriation</text:p>
          </table:table-cell>
        </table:table-row>
        <table:table-row>
          <table:table-cell table:style-name="Table81.A1" office:value-type="string">
            <text:p text:style-name="P8">Operations</text:p>
          </table:table-cell>
          <table:table-cell table:style-name="Table81.A1" office:value-type="string">
            <text:p text:style-name="P9">$116,510,048</text:p>
          </table:table-cell>
          <table:table-cell table:style-name="Table81.A1" office:value-type="string">
            <text:p text:style-name="P9">$5,553,276</text:p>
          </table:table-cell>
          <table:table-cell table:style-name="Table81.A1" office:value-type="string">
            <text:p text:style-name="P9">$122,063,324</text:p>
          </table:table-cell>
        </table:table-row>
        <table:table-row>
          <table:table-cell table:style-name="Table81.A1" office:value-type="string">
            <text:p text:style-name="P8">Capital Assets</text:p>
          </table:table-cell>
          <table:table-cell table:style-name="Table81.A1" office:value-type="string">
            <text:p text:style-name="P9">1,099,620</text:p>
          </table:table-cell>
          <table:table-cell table:style-name="Table81.A1" office:value-type="string">
            <text:p text:style-name="P9">0</text:p>
          </table:table-cell>
          <table:table-cell table:style-name="Table81.A1" office:value-type="string">
            <text:p text:style-name="P9">1,099,620</text:p>
          </table:table-cell>
        </table:table-row>
        <table:table-row>
          <table:table-cell table:style-name="Table81.A1" office:value-type="string">
            <text:p text:style-name="P8">Capital Improv Off System</text:p>
          </table:table-cell>
          <table:table-cell table:style-name="Table81.A1" office:value-type="string">
            <text:p text:style-name="P26">0</text:p>
          </table:table-cell>
          <table:table-cell table:style-name="Table81.A1" office:value-type="string">
            <text:p text:style-name="P26">3,100,000</text:p>
          </table:table-cell>
          <table:table-cell table:style-name="Table81.A1" office:value-type="string">
            <text:p text:style-name="P26">3,100,00</text:p>
          </table:table-cell>
        </table:table-row>
        <table:table-row>
          <table:table-cell table:style-name="Table81.A1" office:value-type="string">
            <text:p text:style-name="P8">Total All Funds</text:p>
          </table:table-cell>
          <table:table-cell table:style-name="Table81.A1" office:value-type="string">
            <text:p text:style-name="P9">$117,609,668</text:p>
          </table:table-cell>
          <table:table-cell table:style-name="Table81.A1" office:value-type="string">
            <text:p text:style-name="P9">$8,653,276</text:p>
          </table:table-cell>
          <table:table-cell table:style-name="Table81.A1" office:value-type="string">
            <text:p text:style-name="P9">$126,262,944</text:p>
          </table:table-cell>
        </table:table-row>
        <table:table-row>
          <table:table-cell table:style-name="Table81.A1" office:value-type="string">
            <text:p text:style-name="P8">Less Estimated Income</text:p>
          </table:table-cell>
          <table:table-cell table:style-name="Table81.A1" office:value-type="string">
            <text:p text:style-name="P26">68,644,425</text:p>
          </table:table-cell>
          <table:table-cell table:style-name="Table81.A1" office:value-type="string">
            <text:p text:style-name="P26">6,707,213</text:p>
          </table:table-cell>
          <table:table-cell table:style-name="Table81.A1" office:value-type="string">
            <text:p text:style-name="P26">75,351,638</text:p>
          </table:table-cell>
        </table:table-row>
        <table:table-row>
          <table:table-cell table:style-name="Table81.A1" office:value-type="string">
            <text:p text:style-name="P8">Total General Fund</text:p>
          </table:table-cell>
          <table:table-cell table:style-name="Table81.A1" office:value-type="string">
            <text:p text:style-name="P9">$48,965,243</text:p>
          </table:table-cell>
          <table:table-cell table:style-name="Table81.A1" office:value-type="string">
            <text:p text:style-name="P9">$1,946,063</text:p>
          </table:table-cell>
          <table:table-cell table:style-name="Table81.A1" office:value-type="string">
            <text:p text:style-name="P9">$50,911,306</text:p>
          </table:table-cell>
        </table:table-row>
        <table:table-row>
          <table:table-cell table:style-name="Table81.A1" office:value-type="string">
            <text:p text:style-name="P8">Full-Time Equivalent Positions</text:p>
          </table:table-cell>
          <table:table-cell table:style-name="Table81.A1" office:value-type="string">
            <text:p text:style-name="P9">423.63</text:p>
          </table:table-cell>
          <table:table-cell table:style-name="Table81.A1" office:value-type="string">
            <text:p text:style-name="P9">(2.47)</text:p>
          </table:table-cell>
          <table:table-cell table:style-name="Table81.A1" office:value-type="string">
            <text:p text:style-name="P9">421.16</text:p>
          </table:table-cell>
        </table:table-row>
      </table:table>
      <text:p text:style-name="P47"/>
      <text:p text:style-name="P108">Subdivision 11.</text:p>
      <text:p text:style-name="P109">VALLEY CITY STATE UNIVERSITY</text:p>
      <table:table table:name="Table82" table:style-name="Table82">
        <table:table-column table:style-name="Table82.A"/>
        <table:table-column table:style-name="Table82.B" table:number-columns-repeated="2"/>
        <table:table-column table:style-name="Table82.D"/>
        <table:table-row>
          <table:table-cell table:style-name="Table82.A1" office:value-type="string">
            <text:p text:style-name="P9"/>
          </table:table-cell>
          <table:table-cell table:style-name="Table82.A1" office:value-type="string">
            <text:p text:style-name="P26">Base Level</text:p>
          </table:table-cell>
          <table:table-cell table:style-name="Table82.A1" office:value-type="string">
            <text:p text:style-name="P9">Adjustments or <text:span text:style-name="T13">Enhancements</text:span></text:p>
          </table:table-cell>
          <table:table-cell table:style-name="Table82.A1" office:value-type="string">
            <text:p text:style-name="P26"><draw:frame draw:style-name="fr1" draw:name="journalFrame  51" text:anchor-type="char" svg:x="0cm" svg:y="0cm" svg:width="2cm" draw:z-index="50"><draw:text-box fo:min-height="0cm"><text:h text:style-name="P125" text:outline-level="2"><text:bookmark text:name="Page69"/>Page <text:s/>69</text:h></draw:text-box></draw:frame>Appropriation</text:p>
          </table:table-cell>
        </table:table-row>
        <text:soft-page-break/>
        <table:table-row>
          <table:table-cell table:style-name="Table82.A1" office:value-type="string">
            <text:p text:style-name="P8">Operations</text:p>
          </table:table-cell>
          <table:table-cell table:style-name="Table82.A1" office:value-type="string">
            <text:p text:style-name="P9">$56,008,906</text:p>
          </table:table-cell>
          <table:table-cell table:style-name="Table82.A1" office:value-type="string">
            <text:p text:style-name="P9">$1,256,253</text:p>
          </table:table-cell>
          <table:table-cell table:style-name="Table82.A1" office:value-type="string">
            <text:p text:style-name="P9">$57,265,159</text:p>
          </table:table-cell>
        </table:table-row>
        <table:table-row>
          <table:table-cell table:style-name="Table82.A1" office:value-type="string">
            <text:p text:style-name="P8">Capital Assets</text:p>
          </table:table-cell>
          <table:table-cell table:style-name="Table82.A1" office:value-type="string">
            <text:p text:style-name="P26">455,823</text:p>
          </table:table-cell>
          <table:table-cell table:style-name="Table82.A1" office:value-type="string">
            <text:p text:style-name="P26">0</text:p>
          </table:table-cell>
          <table:table-cell table:style-name="Table82.A1" office:value-type="string">
            <text:p text:style-name="P26">455,823</text:p>
          </table:table-cell>
        </table:table-row>
        <table:table-row>
          <table:table-cell table:style-name="Table82.A1" office:value-type="string">
            <text:p text:style-name="P8">Total All Funds</text:p>
          </table:table-cell>
          <table:table-cell table:style-name="Table82.A1" office:value-type="string">
            <text:p text:style-name="P9">$56,464,729</text:p>
          </table:table-cell>
          <table:table-cell table:style-name="Table82.A1" office:value-type="string">
            <text:p text:style-name="P9">$1,256,253</text:p>
          </table:table-cell>
          <table:table-cell table:style-name="Table82.A1" office:value-type="string">
            <text:p text:style-name="P9">$57,720,982</text:p>
          </table:table-cell>
        </table:table-row>
        <table:table-row>
          <table:table-cell table:style-name="Table82.A1" office:value-type="string">
            <text:p text:style-name="P8">Less Estimated Income</text:p>
          </table:table-cell>
          <table:table-cell table:style-name="Table82.A1" office:value-type="string">
            <text:p text:style-name="P26">28,111,916</text:p>
          </table:table-cell>
          <table:table-cell table:style-name="Table82.A1" office:value-type="string">
            <text:p text:style-name="P26">1,421,115</text:p>
          </table:table-cell>
          <table:table-cell table:style-name="Table82.A1" office:value-type="string">
            <text:p text:style-name="P26">29,533,031</text:p>
          </table:table-cell>
        </table:table-row>
        <table:table-row>
          <table:table-cell table:style-name="Table82.A1" office:value-type="string">
            <text:p text:style-name="P8">Total General Fund</text:p>
          </table:table-cell>
          <table:table-cell table:style-name="Table82.A1" office:value-type="string">
            <text:p text:style-name="P9">$28,352,813</text:p>
          </table:table-cell>
          <table:table-cell table:style-name="Table82.A1" office:value-type="string">
            <text:p text:style-name="P9">($164,862)</text:p>
          </table:table-cell>
          <table:table-cell table:style-name="Table82.A1" office:value-type="string">
            <text:p text:style-name="P9">$28,187,951</text:p>
          </table:table-cell>
        </table:table-row>
        <table:table-row>
          <table:table-cell table:style-name="Table82.A1" office:value-type="string">
            <text:p text:style-name="P8">Full-Time Equivalent Positions</text:p>
          </table:table-cell>
          <table:table-cell table:style-name="Table82.A1" office:value-type="string">
            <text:p text:style-name="P9">211.94</text:p>
          </table:table-cell>
          <table:table-cell table:style-name="Table82.A1" office:value-type="string">
            <text:p text:style-name="P9">5.50</text:p>
          </table:table-cell>
          <table:table-cell table:style-name="Table82.A1" office:value-type="string">
            <text:p text:style-name="P9">217.44</text:p>
          </table:table-cell>
        </table:table-row>
      </table:table>
      <text:p text:style-name="P47"/>
      <text:p text:style-name="P108">Subdivision 12.</text:p>
      <text:p text:style-name="P109">DAKOTA COLLEGE AT BOTTINEAU</text:p>
      <table:table table:name="Table83" table:style-name="Table83">
        <table:table-column table:style-name="Table83.A"/>
        <table:table-column table:style-name="Table83.B" table:number-columns-repeated="2"/>
        <table:table-column table:style-name="Table83.D"/>
        <table:table-row>
          <table:table-cell table:style-name="Table83.A1" office:value-type="string">
            <text:p text:style-name="P9"/>
          </table:table-cell>
          <table:table-cell table:style-name="Table83.A1" office:value-type="string">
            <text:p text:style-name="P26">Base Level</text:p>
          </table:table-cell>
          <table:table-cell table:style-name="Table83.A1" office:value-type="string">
            <text:p text:style-name="P9">Adjustments or <text:span text:style-name="T13">Enhancements</text:span></text:p>
          </table:table-cell>
          <table:table-cell table:style-name="Table83.A1" office:value-type="string">
            <text:p text:style-name="P26">Appropriation</text:p>
          </table:table-cell>
        </table:table-row>
        <table:table-row>
          <table:table-cell table:style-name="Table83.A1" office:value-type="string">
            <text:p text:style-name="P8">Operations</text:p>
          </table:table-cell>
          <table:table-cell table:style-name="Table83.A1" office:value-type="string">
            <text:p text:style-name="P9">$26,229,141</text:p>
          </table:table-cell>
          <table:table-cell table:style-name="Table83.A1" office:value-type="string">
            <text:p text:style-name="P9">$1,402,533</text:p>
          </table:table-cell>
          <table:table-cell table:style-name="Table83.A1" office:value-type="string">
            <text:p text:style-name="P9">$27,631,674</text:p>
          </table:table-cell>
        </table:table-row>
        <table:table-row>
          <table:table-cell table:style-name="Table83.A1" office:value-type="string">
            <text:p text:style-name="P8">Capital Assets</text:p>
          </table:table-cell>
          <table:table-cell table:style-name="Table83.A1" office:value-type="string">
            <text:p text:style-name="P26">114,007</text:p>
          </table:table-cell>
          <table:table-cell table:style-name="Table83.A1" office:value-type="string">
            <text:p text:style-name="P26">0</text:p>
          </table:table-cell>
          <table:table-cell table:style-name="Table83.A1" office:value-type="string">
            <text:p text:style-name="P26">114,707</text:p>
          </table:table-cell>
        </table:table-row>
        <table:table-row>
          <table:table-cell table:style-name="Table83.A1" office:value-type="string">
            <text:p text:style-name="P8">Total All Funds</text:p>
          </table:table-cell>
          <table:table-cell table:style-name="Table83.A1" office:value-type="string">
            <text:p text:style-name="P9">$26,343,148</text:p>
          </table:table-cell>
          <table:table-cell table:style-name="Table83.A1" office:value-type="string">
            <text:p text:style-name="P9">$1,402,533</text:p>
          </table:table-cell>
          <table:table-cell table:style-name="Table83.A1" office:value-type="string">
            <text:p text:style-name="P9">$27,745,681</text:p>
          </table:table-cell>
        </table:table-row>
        <table:table-row>
          <table:table-cell table:style-name="Table83.A1" office:value-type="string">
            <text:p text:style-name="P8">Less Estimated Income</text:p>
          </table:table-cell>
          <table:table-cell table:style-name="Table83.A1" office:value-type="string">
            <text:p text:style-name="P26">14,216,200</text:p>
          </table:table-cell>
          <table:table-cell table:style-name="Table83.A1" office:value-type="string">
            <text:p text:style-name="P26">4,334,830</text:p>
          </table:table-cell>
          <table:table-cell table:style-name="Table83.A1" office:value-type="string">
            <text:p text:style-name="P26">18,551,030</text:p>
          </table:table-cell>
        </table:table-row>
        <table:table-row>
          <table:table-cell table:style-name="Table83.A1" office:value-type="string">
            <text:p text:style-name="P8">Total General Fund</text:p>
          </table:table-cell>
          <table:table-cell table:style-name="Table83.A1" office:value-type="string">
            <text:p text:style-name="P9">$11,442,878</text:p>
          </table:table-cell>
          <table:table-cell table:style-name="Table83.A1" office:value-type="string">
            <text:p text:style-name="P9">$846,769</text:p>
          </table:table-cell>
          <table:table-cell table:style-name="Table83.A1" office:value-type="string">
            <text:p text:style-name="P9">$12,289,647</text:p>
          </table:table-cell>
        </table:table-row>
        <table:table-row>
          <table:table-cell table:style-name="Table83.A1" office:value-type="string">
            <text:p text:style-name="P8">Full-Time Equivalent Positions</text:p>
          </table:table-cell>
          <table:table-cell table:style-name="Table83.A1" office:value-type="string">
            <text:p text:style-name="P9">84.00</text:p>
          </table:table-cell>
          <table:table-cell table:style-name="Table83.A1" office:value-type="string">
            <text:p text:style-name="P9">3.85</text:p>
          </table:table-cell>
          <table:table-cell table:style-name="Table83.A1" office:value-type="string">
            <text:p text:style-name="P9">87.85</text:p>
          </table:table-cell>
        </table:table-row>
      </table:table>
      <text:p text:style-name="P47"/>
      <text:p text:style-name="P108">Subdivision 13.</text:p>
      <text:p text:style-name="P101">UNIVERSITY OF NORTH DAKOTA SCHOOL OF</text:p>
      <text:p text:style-name="P109">MEDICINE AND HEALTH SCIENCES</text:p>
      <table:table table:name="Table84" table:style-name="Table84">
        <table:table-column table:style-name="Table84.A"/>
        <table:table-column table:style-name="Table84.B" table:number-columns-repeated="2"/>
        <table:table-column table:style-name="Table84.D"/>
        <table:table-row>
          <table:table-cell table:style-name="Table84.A1" office:value-type="string">
            <text:p text:style-name="P9"/>
          </table:table-cell>
          <table:table-cell table:style-name="Table84.A1" office:value-type="string">
            <text:p text:style-name="P26">Base Level</text:p>
          </table:table-cell>
          <table:table-cell table:style-name="Table84.A1" office:value-type="string">
            <text:p text:style-name="P9">Adjustments or <text:span text:style-name="T13">Enhancements</text:span></text:p>
          </table:table-cell>
          <table:table-cell table:style-name="Table84.A1" office:value-type="string">
            <text:p text:style-name="P26">Appropriation</text:p>
          </table:table-cell>
        </table:table-row>
        <table:table-row>
          <table:table-cell table:style-name="Table84.A1" office:value-type="string">
            <text:p text:style-name="P8">Operations</text:p>
          </table:table-cell>
          <table:table-cell table:style-name="Table84.A1" office:value-type="string">
            <text:p text:style-name="P9">$240,396,968</text:p>
          </table:table-cell>
          <table:table-cell table:style-name="Table84.A1" office:value-type="string">
            <text:p text:style-name="P9">$19,778,968</text:p>
          </table:table-cell>
          <table:table-cell table:style-name="Table84.A1" office:value-type="string">
            <text:p text:style-name="P9">$260,175,936</text:p>
          </table:table-cell>
        </table:table-row>
        <table:table-row>
          <table:table-cell table:style-name="Table84.A1" office:value-type="string">
            <text:p text:style-name="P8">Healthcare Workforce Initiative</text:p>
          </table:table-cell>
          <table:table-cell table:style-name="Table84.A1" office:value-type="string">
            <text:p text:style-name="P26">10,676,150</text:p>
          </table:table-cell>
          <table:table-cell table:style-name="Table84.A1" office:value-type="string">
            <text:p text:style-name="P26">0</text:p>
          </table:table-cell>
          <table:table-cell table:style-name="Table84.A1" office:value-type="string">
            <text:p text:style-name="P26">10,676,150</text:p>
          </table:table-cell>
        </table:table-row>
        <table:table-row>
          <table:table-cell table:style-name="Table84.A1" office:value-type="string">
            <text:p text:style-name="P8">Total All Funds</text:p>
          </table:table-cell>
          <table:table-cell table:style-name="Table84.A1" office:value-type="string">
            <text:p text:style-name="P9">$251,073,118</text:p>
          </table:table-cell>
          <table:table-cell table:style-name="Table84.A1" office:value-type="string">
            <text:p text:style-name="P9">$19,778,968</text:p>
          </table:table-cell>
          <table:table-cell table:style-name="Table84.A1" office:value-type="string">
            <text:p text:style-name="P9">$270,852,086</text:p>
          </table:table-cell>
        </table:table-row>
        <table:table-row>
          <table:table-cell table:style-name="Table84.A1" office:value-type="string">
            <text:p text:style-name="P8">Less Estimated Income</text:p>
          </table:table-cell>
          <table:table-cell table:style-name="Table84.A1" office:value-type="string">
            <text:p text:style-name="P26">168,241,842</text:p>
          </table:table-cell>
          <table:table-cell table:style-name="Table84.A1" office:value-type="string">
            <text:p text:style-name="P26">5,776,474</text:p>
          </table:table-cell>
          <table:table-cell table:style-name="Table84.A1" office:value-type="string">
            <text:p text:style-name="P26">174,018,316</text:p>
          </table:table-cell>
        </table:table-row>
        <table:table-row>
          <table:table-cell table:style-name="Table84.A1" office:value-type="string">
            <text:p text:style-name="P8">Total General Fund</text:p>
          </table:table-cell>
          <table:table-cell table:style-name="Table84.A1" office:value-type="string">
            <text:p text:style-name="P9">$82,831,276</text:p>
          </table:table-cell>
          <table:table-cell table:style-name="Table84.A1" office:value-type="string">
            <text:p text:style-name="P9">$14,002,494</text:p>
          </table:table-cell>
          <table:table-cell table:style-name="Table84.A1" office:value-type="string">
            <text:p text:style-name="P9">$96,833,770</text:p>
          </table:table-cell>
        </table:table-row>
        <table:table-row>
          <table:table-cell table:style-name="Table84.A1" office:value-type="string">
            <text:p text:style-name="P8">Full-Time Equivalent Positions</text:p>
          </table:table-cell>
          <table:table-cell table:style-name="Table84.A1" office:value-type="string">
            <text:p text:style-name="P9">488.83</text:p>
          </table:table-cell>
          <table:table-cell table:style-name="Table84.A1" office:value-type="string">
            <text:p text:style-name="P9">40.23</text:p>
          </table:table-cell>
          <table:table-cell table:style-name="Table84.A1" office:value-type="string">
            <text:p text:style-name="P9">529.06</text:p>
          </table:table-cell>
        </table:table-row>
      </table:table>
      <text:p text:style-name="P47"/>
      <text:p text:style-name="P108">Subdivision 14.</text:p>
      <text:p text:style-name="P109">NORTH DAKOTA FOREST SERVICE</text:p>
      <table:table table:name="Table85" table:style-name="Table85">
        <table:table-column table:style-name="Table85.A"/>
        <table:table-column table:style-name="Table85.B" table:number-columns-repeated="2"/>
        <table:table-column table:style-name="Table85.D"/>
        <table:table-row>
          <table:table-cell table:style-name="Table85.A1" office:value-type="string">
            <text:p text:style-name="P8"/>
          </table:table-cell>
          <table:table-cell table:style-name="Table85.A1" office:value-type="string">
            <text:p text:style-name="P26">Base Level</text:p>
          </table:table-cell>
          <table:table-cell table:style-name="Table85.A1" office:value-type="string">
            <text:p text:style-name="P9">Adjustments or <text:span text:style-name="T13">Enhancements</text:span></text:p>
          </table:table-cell>
          <table:table-cell table:style-name="Table85.A1" office:value-type="string">
            <text:p text:style-name="P26">Appropriation</text:p>
          </table:table-cell>
        </table:table-row>
        <table:table-row>
          <table:table-cell table:style-name="Table85.A1" office:value-type="string">
            <text:p text:style-name="P8">Operations</text:p>
          </table:table-cell>
          <table:table-cell table:style-name="Table85.A1" office:value-type="string">
            <text:p text:style-name="P9">$24,874,803</text:p>
          </table:table-cell>
          <table:table-cell table:style-name="Table85.A1" office:value-type="string">
            <text:p text:style-name="P9">$1,646,109</text:p>
          </table:table-cell>
          <table:table-cell table:style-name="Table85.A1" office:value-type="string">
            <text:p text:style-name="P9">$26,520,912</text:p>
          </table:table-cell>
        </table:table-row>
        <table:table-row>
          <table:table-cell table:style-name="Table85.A1" office:value-type="string">
            <text:p text:style-name="P8">Capital Assets</text:p>
          </table:table-cell>
          <table:table-cell table:style-name="Table85.A1" office:value-type="string">
            <text:p text:style-name="P26">118,728</text:p>
          </table:table-cell>
          <table:table-cell table:style-name="Table85.A1" office:value-type="string">
            <text:p text:style-name="P26">0</text:p>
          </table:table-cell>
          <table:table-cell table:style-name="Table85.A1" office:value-type="string">
            <text:p text:style-name="P26">118,728</text:p>
          </table:table-cell>
        </table:table-row>
        <table:table-row>
          <table:table-cell table:style-name="Table85.A1" office:value-type="string">
            <text:p text:style-name="P8">Total All Funds</text:p>
          </table:table-cell>
          <table:table-cell table:style-name="Table85.A1" office:value-type="string">
            <text:p text:style-name="P9">$24,993,531</text:p>
          </table:table-cell>
          <table:table-cell table:style-name="Table85.A1" office:value-type="string">
            <text:p text:style-name="P9">$1,646,109</text:p>
          </table:table-cell>
          <table:table-cell table:style-name="Table85.A1" office:value-type="string">
            <text:p text:style-name="P9">$26,639,640</text:p>
          </table:table-cell>
        </table:table-row>
        <table:table-row>
          <table:table-cell table:style-name="Table85.A1" office:value-type="string">
            <text:p text:style-name="P8">Less Estimated Income</text:p>
          </table:table-cell>
          <table:table-cell table:style-name="Table85.A1" office:value-type="string">
            <text:p text:style-name="P26">19,141,941</text:p>
          </table:table-cell>
          <table:table-cell table:style-name="Table85.A1" office:value-type="string">
            <text:p text:style-name="P26">109,368</text:p>
          </table:table-cell>
          <table:table-cell table:style-name="Table85.A1" office:value-type="string">
            <text:p text:style-name="P26">19,251,309</text:p>
          </table:table-cell>
        </table:table-row>
        <table:table-row>
          <table:table-cell table:style-name="Table85.A1" office:value-type="string">
            <text:p text:style-name="P8">Total General Fund</text:p>
          </table:table-cell>
          <table:table-cell table:style-name="Table85.A1" office:value-type="string">
            <text:p text:style-name="P9">$5,851,590</text:p>
          </table:table-cell>
          <table:table-cell table:style-name="Table85.A1" office:value-type="string">
            <text:p text:style-name="P9">$1,536,741</text:p>
          </table:table-cell>
          <table:table-cell table:style-name="Table85.A1" office:value-type="string">
            <text:p text:style-name="P9">$7,388,331</text:p>
          </table:table-cell>
        </table:table-row>
        <table:table-row>
          <table:table-cell table:style-name="Table85.A1" office:value-type="string">
            <text:p text:style-name="P8">Full-Time Equivalent Positions</text:p>
          </table:table-cell>
          <table:table-cell table:style-name="Table85.A1" office:value-type="string">
            <text:p text:style-name="P9">29.00</text:p>
          </table:table-cell>
          <table:table-cell table:style-name="Table85.A1" office:value-type="string">
            <text:p text:style-name="P9">5.00</text:p>
          </table:table-cell>
          <table:table-cell table:style-name="Table85.A1" office:value-type="string">
            <text:p text:style-name="P9">34.00</text:p>
          </table:table-cell>
        </table:table-row>
      </table:table>
      <text:p text:style-name="P47"/>
      <text:p text:style-name="P108">Subdivision 15.</text:p>
      <text:p text:style-name="P109">BILL TOTAL</text:p>
      <table:table table:name="Table86" table:style-name="Table86">
        <table:table-column table:style-name="Table86.A"/>
        <table:table-column table:style-name="Table86.B" table:number-columns-repeated="2"/>
        <table:table-column table:style-name="Table86.D"/>
        <table:table-row>
          <table:table-cell table:style-name="Table86.A1" office:value-type="string">
            <text:p text:style-name="P9"/>
          </table:table-cell>
          <table:table-cell table:style-name="Table86.A1" office:value-type="string">
            <text:p text:style-name="P26">Base Level</text:p>
          </table:table-cell>
          <table:table-cell table:style-name="Table86.A1" office:value-type="string">
            <text:p text:style-name="P9">Adjustments or <text:span text:style-name="T13">Enhancements</text:span></text:p>
          </table:table-cell>
          <table:table-cell table:style-name="Table86.A1" office:value-type="string">
            <text:p text:style-name="P26">Appropriation</text:p>
          </table:table-cell>
        </table:table-row>
        <table:table-row>
          <table:table-cell table:style-name="Table86.A1" office:value-type="string">
            <text:p text:style-name="P8">Grand Total General Fund</text:p>
          </table:table-cell>
          <table:table-cell table:style-name="Table86.A1" office:value-type="string">
            <text:p text:style-name="P9">$811,682,526</text:p>
          </table:table-cell>
          <table:table-cell table:style-name="Table86.A1" office:value-type="string">
            <text:p text:style-name="P9">$54,815,763</text:p>
          </table:table-cell>
          <table:table-cell table:style-name="Table86.A1" office:value-type="string">
            <text:p text:style-name="P9">$866,498,289</text:p>
          </table:table-cell>
        </table:table-row>
        <table:table-row>
          <table:table-cell table:style-name="Table86.A1" office:value-type="string">
            <text:p text:style-name="P8">Grand Total Special Funds</text:p>
          </table:table-cell>
          <table:table-cell table:style-name="Table86.A1" office:value-type="string">
            <text:p text:style-name="P26">2,025,243,017</text:p>
          </table:table-cell>
          <table:table-cell table:style-name="Table86.A1" office:value-type="string">
            <text:p text:style-name="P26">170,667,285</text:p>
          </table:table-cell>
          <table:table-cell table:style-name="Table86.A1" office:value-type="string">
            <text:p text:style-name="P26">2,195,910,302</text:p>
          </table:table-cell>
        </table:table-row>
        <table:table-row>
          <table:table-cell table:style-name="Table86.A1" office:value-type="string">
            <text:p text:style-name="P8">Grand Total All Funds</text:p>
          </table:table-cell>
          <table:table-cell table:style-name="Table86.A1" office:value-type="string">
            <text:p text:style-name="P9">$2,836,925,543</text:p>
          </table:table-cell>
          <table:table-cell table:style-name="Table86.A1" office:value-type="string">
            <text:p text:style-name="P9">$225,483,048</text:p>
          </table:table-cell>
          <table:table-cell table:style-name="Table86.A1" office:value-type="string">
            <text:p text:style-name="P9">$3,062,408,591</text:p>
          </table:table-cell>
        </table:table-row>
      </table:table>
      <text:p text:style-name="P47"/>
      <text:p text:style-name="P108"><text:span text:style-name="T2">SECTION 2. ONE-TIME FUNDING - EFFECT ON BASE BUDGET - REPORT TO SEVENTIETH LEGISLATIVE ASSEMBLY.</text:span> <text:span text:style-name="T16">The following amounts reflect the one-time funding items approved by the sixty-eighth legislative assembly for the 2023-25 biennium and the 2025-27 one-time funding items included in the appropriation in section 1 of this Act:</text:span><draw:frame draw:style-name="fr1" draw:name="journalFrame  52" text:anchor-type="char" svg:x="0cm" svg:y="0cm" svg:width="2cm" draw:z-index="51"><draw:text-box fo:min-height="0cm"><text:h text:style-name="P125" text:outline-level="2"><text:bookmark text:name="Page70"/>Page <text:s/>70</text:h></draw:text-box></draw:frame></text:p>
      <table:table table:name="Table87" table:style-name="Table87">
        <table:table-column table:style-name="Table87.A"/>
        <table:table-column table:style-name="Table87.B" table:number-columns-repeated="2"/>
        <text:soft-page-break/>
        <table:table-row>
          <table:table-cell table:style-name="Table87.A1" office:value-type="string">
            <text:p text:style-name="P27">One-Time Funding Description</text:p>
          </table:table-cell>
          <table:table-cell table:style-name="Table87.A1" office:value-type="string">
            <text:p text:style-name="P26">2023-25</text:p>
          </table:table-cell>
          <table:table-cell table:style-name="Table87.A1" office:value-type="string">
            <text:p text:style-name="P26">2025-27</text:p>
          </table:table-cell>
        </table:table-row>
        <table:table-row>
          <table:table-cell table:style-name="Table87.A1" office:value-type="string">
            <text:p text:style-name="P8">Capital Projects - SIIF</text:p>
          </table:table-cell>
          <table:table-cell table:style-name="Table87.A1" office:value-type="string">
            <text:p text:style-name="P9">$209,976,971</text:p>
          </table:table-cell>
          <table:table-cell table:style-name="Table87.A1" office:value-type="string">
            <text:p text:style-name="P9">$34,924,814</text:p>
          </table:table-cell>
        </table:table-row>
        <table:table-row>
          <table:table-cell table:style-name="Table87.A1" office:value-type="string">
            <text:p text:style-name="P8">Capital Projects - other funds</text:p>
          </table:table-cell>
          <table:table-cell table:style-name="Table87.A1" office:value-type="string">
            <text:p text:style-name="P9">201,747,055</text:p>
          </table:table-cell>
          <table:table-cell table:style-name="Table87.A1" office:value-type="string">
            <text:p text:style-name="P9">21,100,000</text:p>
          </table:table-cell>
        </table:table-row>
        <table:table-row>
          <table:table-cell table:style-name="Table87.A1" office:value-type="string">
            <text:p text:style-name="P8">Capital Projects - general fund</text:p>
          </table:table-cell>
          <table:table-cell table:style-name="Table87.A1" office:value-type="string">
            <text:p text:style-name="P9">18,160,000</text:p>
          </table:table-cell>
          <table:table-cell table:style-name="Table87.A1" office:value-type="string">
            <text:p text:style-name="P9">0</text:p>
          </table:table-cell>
        </table:table-row>
        <table:table-row>
          <table:table-cell table:style-name="Table87.A1" office:value-type="string">
            <text:p text:style-name="P8">Challenge grants</text:p>
          </table:table-cell>
          <table:table-cell table:style-name="Table87.A1" office:value-type="string">
            <text:p text:style-name="P9">20,000,000</text:p>
          </table:table-cell>
          <table:table-cell table:style-name="Table87.A1" office:value-type="string">
            <text:p text:style-name="P9">30,000,000</text:p>
          </table:table-cell>
        </table:table-row>
        <table:table-row>
          <table:table-cell table:style-name="Table87.A1" office:value-type="string">
            <text:p text:style-name="P8">NDSU additional minimum amount payable</text:p>
          </table:table-cell>
          <table:table-cell table:style-name="Table87.A1" office:value-type="string">
            <text:p text:style-name="P9">4,800,000</text:p>
          </table:table-cell>
          <table:table-cell table:style-name="Table87.A1" office:value-type="string">
            <text:p text:style-name="P9">0</text:p>
          </table:table-cell>
        </table:table-row>
        <table:table-row>
          <table:table-cell table:style-name="Table87.A1" office:value-type="string">
            <text:p text:style-name="P8">NDSCS additional minimum amount payable</text:p>
          </table:table-cell>
          <table:table-cell table:style-name="Table87.A1" office:value-type="string">
            <text:p text:style-name="P9">1,005,347</text:p>
          </table:table-cell>
          <table:table-cell table:style-name="Table87.A1" office:value-type="string">
            <text:p text:style-name="P9">0</text:p>
          </table:table-cell>
        </table:table-row>
        <table:table-row>
          <table:table-cell table:style-name="Table87.A1" office:value-type="string">
            <text:p text:style-name="P8">MaSU discretionary funding</text:p>
          </table:table-cell>
          <table:table-cell table:style-name="Table87.A1" office:value-type="string">
            <text:p text:style-name="P9">1,750,000</text:p>
          </table:table-cell>
          <table:table-cell table:style-name="Table87.A1" office:value-type="string">
            <text:p text:style-name="P9">0</text:p>
          </table:table-cell>
        </table:table-row>
        <table:table-row>
          <table:table-cell table:style-name="Table87.A1" office:value-type="string">
            <text:p text:style-name="P8">UND national security initiative</text:p>
          </table:table-cell>
          <table:table-cell table:style-name="Table87.A1" office:value-type="string">
            <text:p text:style-name="P9">9,000,000</text:p>
          </table:table-cell>
          <table:table-cell table:style-name="Table87.A1" office:value-type="string">
            <text:p text:style-name="P9">0</text:p>
          </table:table-cell>
        </table:table-row>
        <table:table-row>
          <table:table-cell table:style-name="Table87.A1" office:value-type="string">
            <text:p text:style-name="P8">Financial aid software</text:p>
          </table:table-cell>
          <table:table-cell table:style-name="Table87.A1" office:value-type="string">
            <text:p text:style-name="P9">1,669,354</text:p>
          </table:table-cell>
          <table:table-cell table:style-name="Table87.A1" office:value-type="string">
            <text:p text:style-name="P9">0</text:p>
          </table:table-cell>
        </table:table-row>
        <table:table-row>
          <table:table-cell table:style-name="Table87.A1" office:value-type="string">
            <text:p text:style-name="P8">Dakota digital academy</text:p>
          </table:table-cell>
          <table:table-cell table:style-name="Table87.A1" office:value-type="string">
            <text:p text:style-name="P9">450,000</text:p>
          </table:table-cell>
          <table:table-cell table:style-name="Table87.A1" office:value-type="string">
            <text:p text:style-name="P9">450,000</text:p>
          </table:table-cell>
        </table:table-row>
        <table:table-row>
          <table:table-cell table:style-name="Table87.A1" office:value-type="string">
            <text:p text:style-name="P8">Enterprise resource planning</text:p>
          </table:table-cell>
          <table:table-cell table:style-name="Table87.A1" office:value-type="string">
            <text:p text:style-name="P9">0</text:p>
          </table:table-cell>
          <table:table-cell table:style-name="Table87.A1" office:value-type="string">
            <text:p text:style-name="P9">10,000,000</text:p>
          </table:table-cell>
        </table:table-row>
        <table:table-row>
          <table:table-cell table:style-name="Table87.A1" office:value-type="string">
            <text:p text:style-name="P8">Nursing education consortium</text:p>
          </table:table-cell>
          <table:table-cell table:style-name="Table87.A1" office:value-type="string">
            <text:p text:style-name="P9">0</text:p>
          </table:table-cell>
          <table:table-cell table:style-name="Table87.A1" office:value-type="string">
            <text:p text:style-name="P9">1,100,000</text:p>
          </table:table-cell>
        </table:table-row>
        <table:table-row>
          <table:table-cell table:style-name="Table87.A1" office:value-type="string">
            <text:p text:style-name="P8">Financial aid enhancement</text:p>
          </table:table-cell>
          <table:table-cell table:style-name="Table87.A1" office:value-type="string">
            <text:p text:style-name="P9">0</text:p>
          </table:table-cell>
          <table:table-cell table:style-name="Table87.A1" office:value-type="string">
            <text:p text:style-name="P9">900,000</text:p>
          </table:table-cell>
        </table:table-row>
        <table:table-row>
          <table:table-cell table:style-name="Table87.A1" office:value-type="string">
            <text:p text:style-name="P8">Dual credit scholarship</text:p>
          </table:table-cell>
          <table:table-cell table:style-name="Table87.A1" office:value-type="string">
            <text:p text:style-name="P9">0</text:p>
          </table:table-cell>
          <table:table-cell table:style-name="Table87.A1" office:value-type="string">
            <text:p text:style-name="P9">1,500,000</text:p>
          </table:table-cell>
        </table:table-row>
        <table:table-row>
          <table:table-cell table:style-name="Table87.A1" office:value-type="string">
            <text:p text:style-name="P8">Professional exchange program</text:p>
          </table:table-cell>
          <table:table-cell table:style-name="Table87.A1" office:value-type="string">
            <text:p text:style-name="P9">0</text:p>
          </table:table-cell>
          <table:table-cell table:style-name="Table87.A1" office:value-type="string">
            <text:p text:style-name="P9">1,500,000</text:p>
          </table:table-cell>
        </table:table-row>
        <table:table-row>
          <table:table-cell table:style-name="Table87.A1" office:value-type="string">
            <text:p text:style-name="P8">BSC 23-25 funding formula adjustment</text:p>
          </table:table-cell>
          <table:table-cell table:style-name="Table87.A1" office:value-type="string">
            <text:p text:style-name="P9">0</text:p>
          </table:table-cell>
          <table:table-cell table:style-name="Table87.A1" office:value-type="string">
            <text:p text:style-name="P9">359,847</text:p>
          </table:table-cell>
        </table:table-row>
        <table:table-row>
          <table:table-cell table:style-name="Table87.A1" office:value-type="string">
            <text:p text:style-name="P8">LRSC 23-25 funding formula adjustment</text:p>
          </table:table-cell>
          <table:table-cell table:style-name="Table87.A1" office:value-type="string">
            <text:p text:style-name="P9">0</text:p>
          </table:table-cell>
          <table:table-cell table:style-name="Table87.A1" office:value-type="string">
            <text:p text:style-name="P9">104,307</text:p>
          </table:table-cell>
        </table:table-row>
        <table:table-row>
          <table:table-cell table:style-name="Table87.A1" office:value-type="string">
            <text:p text:style-name="P8">NDSU 23-25 funding formula adjustment</text:p>
          </table:table-cell>
          <table:table-cell table:style-name="Table87.A1" office:value-type="string">
            <text:p text:style-name="P9">0</text:p>
          </table:table-cell>
          <table:table-cell table:style-name="Table87.A1" office:value-type="string">
            <text:p text:style-name="P9">1,851,135</text:p>
          </table:table-cell>
        </table:table-row>
        <table:table-row>
          <table:table-cell table:style-name="Table87.A1" office:value-type="string">
            <text:p text:style-name="P8">DSU 23-25 funding formula adjustment</text:p>
          </table:table-cell>
          <table:table-cell table:style-name="Table87.A1" office:value-type="string">
            <text:p text:style-name="P9">0</text:p>
          </table:table-cell>
          <table:table-cell table:style-name="Table87.A1" office:value-type="string">
            <text:p text:style-name="P9">107,519</text:p>
          </table:table-cell>
        </table:table-row>
        <table:table-row>
          <table:table-cell table:style-name="Table87.A1" office:value-type="string">
            <text:p text:style-name="P8">MiSU 23-25 funding formula adjustment</text:p>
          </table:table-cell>
          <table:table-cell table:style-name="Table87.A1" office:value-type="string">
            <text:p text:style-name="P9">0</text:p>
          </table:table-cell>
          <table:table-cell table:style-name="Table87.A1" office:value-type="string">
            <text:p text:style-name="P9">201,415</text:p>
          </table:table-cell>
        </table:table-row>
        <table:table-row>
          <table:table-cell table:style-name="Table87.A1" office:value-type="string">
            <text:p text:style-name="P8">VCSU 23-25 funding formula adjustment</text:p>
          </table:table-cell>
          <table:table-cell table:style-name="Table87.A1" office:value-type="string">
            <text:p text:style-name="P9">0</text:p>
          </table:table-cell>
          <table:table-cell table:style-name="Table87.A1" office:value-type="string">
            <text:p text:style-name="P9">3,018</text:p>
          </table:table-cell>
        </table:table-row>
        <table:table-row>
          <table:table-cell table:style-name="Table87.A1" office:value-type="string">
            <text:p text:style-name="P8">WSC Healthcare start up costs</text:p>
          </table:table-cell>
          <table:table-cell table:style-name="Table87.A1" office:value-type="string">
            <text:p text:style-name="P9">0</text:p>
          </table:table-cell>
          <table:table-cell table:style-name="Table87.A1" office:value-type="string">
            <text:p text:style-name="P9">1,490,000</text:p>
          </table:table-cell>
        </table:table-row>
        <table:table-row>
          <table:table-cell table:style-name="Table87.A1" office:value-type="string">
            <text:p text:style-name="P8">High performance research computing - NDSU and UND</text:p>
          </table:table-cell>
          <table:table-cell table:style-name="Table87.A1" office:value-type="string">
            <text:p text:style-name="P9">0</text:p>
          </table:table-cell>
          <table:table-cell table:style-name="Table87.A1" office:value-type="string">
            <text:p text:style-name="P9">4,000,000</text:p>
          </table:table-cell>
        </table:table-row>
        <table:table-row>
          <table:table-cell table:style-name="Table87.A1" office:value-type="string">
            <text:p text:style-name="P8">Emerald Ash Borer mitigation</text:p>
          </table:table-cell>
          <table:table-cell table:style-name="Table87.A1" office:value-type="string">
            <text:p text:style-name="P26">0</text:p>
          </table:table-cell>
          <table:table-cell table:style-name="Table87.A1" office:value-type="string">
            <text:p text:style-name="P26">950,000</text:p>
          </table:table-cell>
        </table:table-row>
        <table:table-row>
          <table:table-cell table:style-name="Table87.A1" office:value-type="string">
            <text:p text:style-name="P8">Total All Funds</text:p>
          </table:table-cell>
          <table:table-cell table:style-name="Table87.A1" office:value-type="string">
            <text:p text:style-name="P9">$468,558,727</text:p>
          </table:table-cell>
          <table:table-cell table:style-name="Table87.A1" office:value-type="string">
            <text:p text:style-name="P9">$110,542,055</text:p>
          </table:table-cell>
        </table:table-row>
        <table:table-row>
          <table:table-cell table:style-name="Table87.A1" office:value-type="string">
            <text:p text:style-name="P8">Total Other Funds</text:p>
          </table:table-cell>
          <table:table-cell table:style-name="Table87.A1" office:value-type="string">
            <text:p text:style-name="P26">411,724,026</text:p>
          </table:table-cell>
          <table:table-cell table:style-name="Table87.A1" office:value-type="string">
            <text:p text:style-name="P26">96,024,814</text:p>
          </table:table-cell>
        </table:table-row>
        <table:table-row>
          <table:table-cell table:style-name="Table87.A1" office:value-type="string">
            <text:p text:style-name="P8">Total General Fund</text:p>
          </table:table-cell>
          <table:table-cell table:style-name="Table87.A1" office:value-type="string">
            <text:p text:style-name="P9">$56,834,701</text:p>
          </table:table-cell>
          <table:table-cell table:style-name="Table87.A1" office:value-type="string">
            <text:p text:style-name="P9">$14,517,241</text:p>
          </table:table-cell>
        </table:table-row>
      </table:table>
      <text:p text:style-name="P53"/>
      <text:p text:style-name="P60">The 2025-27 one-time funding amounts are not a part of the entity's base budget for the 2027-29 biennium. The North Dakota university system shall report to the appropriations committees of the seventieth legislative assembly on the use of this one-time funding for the biennium beginning July 1, 2025 and ending June 30, 2027.</text:p>
      <text:p text:style-name="P108"><text:span text:style-name="T1">SECTION 3. AMENDMENT.</text:span><text:span text:style-name="T16"> Subdivision c of subsection 1 of section 15-10-48 of the North Dakota Century Code is amended and reenacted as follows: </text:span></text:p>
      <text:p text:style-name="P122"><text:tab/><text:tab/>c.<text:tab/>The board may award up to <text:span text:style-name="T5">two million seven hundred thousand</text:span><text:span text:style-name="T13">four million</text:span> dollars in matching grants each to the university of North Dakota and North Dakota state university; and up to <text:span text:style-name="T5">two</text:span><text:span text:style-name="T13">three</text:span> million two hundred thousand dollars in matching grants to the university of North Dakota school of medicine and health sciences. Of the amount available to the university of North Dakota, two hundred fifty thousand dollars must be awarded for projects dedicated to projects at the school of law.</text:p>
      <text:p text:style-name="P108"><text:span text:style-name="T1">SECTION 4. AMENDMENT.</text:span> Subdivision c of subsection 1 of section 15-10-48.2 of the North Dakota Century Code is amended and reenacted as follows:</text:p>
      <text:p text:style-name="P122"><text:tab/><text:tab/>c.<text:tab/>The board may award up to <text:span text:style-name="T5">two</text:span><text:span text:style-name="T13">three</text:span> million two hundred thousand dollars in matching grants under this section.</text:p>
      <text:p text:style-name="P108"><text:span text:style-name="T1">SECTION 5. AMENDMENT</text:span>. Subdivision c of subsection 1 of section 15-10-49 of the North Dakota Century Code is amended and reenacted as follows:</text:p>
      <text:p text:style-name="P122"><text:tab/><text:tab/>c.<text:tab/>The board may award up to:</text:p>
      <text:p text:style-name="P121"><text:tab/><text:tab/><text:tab/>(1)<text:tab/><text:span text:style-name="T5">One million seven hundred</text:span><text:span text:style-name="T13">Two million five hundred</text:span> thousand dollars each to Bismarck state college, Minot state university and the North Dakota state college of science;<draw:frame draw:style-name="fr1" draw:name="journalFrame  53" text:anchor-type="char" svg:x="0cm" svg:y="0cm" svg:width="2cm" draw:z-index="52"><draw:text-box fo:min-height="0cm"><text:h text:style-name="P125" text:outline-level="2"><text:bookmark text:name="Page71"/>Page <text:s/>71</text:h></draw:text-box></draw:frame></text:p>
      <text:p text:style-name="P121"><text:soft-page-break/><text:tab/><text:tab/><text:tab/>(2)<text:tab/><text:span text:style-name="T5">One million one hundred</text:span><text:span text:style-name="T13">One million seven hundred</text:span> thousand dollars each to Dickinson state university, Mayville state university, and Valley City state university; and</text:p>
      <text:p text:style-name="P121"><text:tab/><text:tab/><text:tab/>(3)<text:tab/><text:span text:style-name="T5">Six hundred thousand</text:span><text:span text:style-name="T13">One million</text:span> dollars each to Dakota college at Bottineau, Lake Region state college, and Williston state college.</text:p>
      <text:p text:style-name="P108"><text:span text:style-name="T1">SECTION 6. AMENDMENT</text:span>. Section 15-18.2-05 of the North Dakota Century Code is amended and reenacted as follows:</text:p>
      <text:p text:style-name="P110">15-18.2-05. Base funding - Determination of state aid. </text:p>
      <text:p text:style-name="P115"><text:tab/>1.<text:span text:style-name="T28"><text:tab/></text:span>Except as provided under subsections 2 and 3, to determine the state aid payment to which each institution under its control is entitled, the state board of higher education shall multiply the product determined under section 15-18.2-03 by a base amount of:</text:p>
      <text:p text:style-name="P122"><text:tab/><text:tab/>a.<text:tab/><text:span text:style-name="T5">$73.15</text:span><text:span text:style-name="T13">$80.47</text:span> in the case of North Dakota state university and the university of North Dakota;</text:p>
      <text:p text:style-name="P122"><text:tab/><text:tab/>b.<text:tab/><text:span text:style-name="T5">$103.76</text:span><text:span text:style-name="T13">$114.14</text:span> in the case of Dickinson state university, Mayville state university, Minot state university, and Valley City state university; and</text:p>
      <text:p text:style-name="P122"><text:tab/><text:tab/>c.<text:tab/><text:span text:style-name="T5">$110.38</text:span><text:span text:style-name="T13">$121.42</text:span> in the case of Bismarck state college, Dakota college at Bottineau, Lake Region state college, North Dakota state college of science, and Williston state college.</text:p>
      <text:p text:style-name="P115"><text:tab/>2.<text:span text:style-name="T28"><text:tab/></text:span>For institutions under subdivision b of subsection 1, the state board of higher education shall multiply the product determined under section 15-18.2-03 for credits completed in instructional programs under subdivision k of subsection 1 of section 15-18.2-02 by the base amount under subdivision c of subsection 1.</text:p>
      <text:p text:style-name="P115"><text:tab/>3.<text:span text:style-name="T28"><text:tab/></text:span>For institutions under subdivision c of subsection 1, the state board of higher education shall multiply the product determined under section 15-18.2-03 for upper division credits completed in instructional programs under subdivisions a through j of subsection 1 of section 15-18.2-02 by the base amount under subdivision b of subsection 1.</text:p>
      <text:p text:style-name="P108"><text:span text:style-name="T1">SECTION 7. AMENDMENT. </text:span>Section 54-44.1-11 of the North Dakota Century Code is amended and reenacted as follows:</text:p>
      <text:p text:style-name="P108"><text:span text:style-name="T1">54-44.1-11. Office of management and budget to cancel unexpended appropriations - When they may continue. (Effective through July 31, </text:span><text:span text:style-name="T12">2025</text:span><text:span text:style-name="T15">2027</text:span><text:span text:style-name="T1">)</text:span> </text:p>
      <text:p text:style-name="P108">Except as otherwise provided by law, the office of management and budget, thirty days after the close of each biennial period, shall cancel all unexpended appropriations or balances of appropriations after the expiration of the biennial period during which they became available under the law. Unexpended appropriations for the state historical society are not subject to this section and the state historical society shall report on the amounts and uses of funds carried over from one biennium to the appropriations committees of the next subsequent legislative assembly. Unexpended appropriations for the North Dakota university system are not subject to this section and the North Dakota university system shall report on the amounts and uses of funds carried over from one biennium to the next to subsequent appropriations committees of the legislative assembly. The chairmen of the appropriations committees of the senate and house of representatives of the legislative assembly with the office of the budget may continue appropriations or balances in force for not more than two years after the expiration of the biennial period during which they became available upon recommendation of the director of the budget for:<draw:frame draw:style-name="fr1" draw:name="journalFrame  54" text:anchor-type="char" svg:x="0cm" svg:y="0cm" svg:width="2cm" draw:z-index="53"><draw:text-box fo:min-height="0cm"><text:h text:style-name="P125" text:outline-level="2"><text:bookmark text:name="Page72"/>Page <text:s/>72</text:h></draw:text-box></draw:frame></text:p>
      <text:p text:style-name="P115"><text:soft-page-break/><text:tab/>1.<text:tab/>New construction projects. </text:p>
      <text:p text:style-name="P115"><text:tab/>2.<text:tab/>Major repair or improvement projects. </text:p>
      <text:p text:style-name="P115"><text:tab/>3.<text:tab/>Purchases of new equipment costing more than ten thousand dollars per unit if it was ordered during the first twelve months of the biennium in which the funds were appropriated.</text:p>
      <text:p text:style-name="P115"><text:tab/>4.<text:tab/>The purchase of land by the state on a "contract for deed" purchase if the total purchase price is within the authorized appropriation.</text:p>
      <text:p text:style-name="P115"><text:tab/>5.<text:tab/>Purchases by the department of transportation of roadway maintenance equipment costing more than ten thousand dollars per unit if the equipment was ordered during the first twenty-one months of the biennium in which the funds were appropriated.</text:p>
      <text:p text:style-name="P115"><text:tab/>6.<text:tab/>Authorized ongoing information technology projects.</text:p>
      <text:p text:style-name="P108"><text:span text:style-name="T1">Office of management and budget to cancel unexpended appropriations - When they may continue. (Effective after July 31, </text:span><text:span text:style-name="T12">2025</text:span><text:span text:style-name="T15">2027</text:span><text:span text:style-name="T1">) </text:span>The office of management and budget, thirty days after the close of each biennial period, shall cancel all unexpended appropriations or balances of appropriations after the expiration of the biennial period during which they became available under the law. Unexpended appropriations for the state historical society are not subject to this section and the state historical society shall report on the amounts and uses of funds carried over from one biennium to the appropriations committees of the next subsequent legislative assembly. The chairmen of the appropriations committees of the senate and house of representatives of the legislative assembly with the office of the budget may continue appropriations or balances in force for not more than two years after the expiration of the biennial period during which they became available upon recommendation of the director of the budget for:</text:p>
      <text:p text:style-name="P115"><text:tab/>1.<text:span text:style-name="T28"><text:tab/></text:span>New construction projects.</text:p>
      <text:p text:style-name="P115"><text:tab/>2.<text:span text:style-name="T28"><text:tab/></text:span>Major repair or improvement projects.</text:p>
      <text:p text:style-name="P115"><text:tab/>3.<text:span text:style-name="T28"><text:tab/></text:span>Purchases of new equipment costing more than ten thousand dollars per unit if it was ordered during the first twelve months of the biennium in which the funds were appropriated.</text:p>
      <text:p text:style-name="P115"><text:tab/>4.<text:span text:style-name="T28"><text:tab/></text:span>The purchase of land by the state on a "contract for deed" purchase if the total purchase price is within the authorized appropriation.</text:p>
      <text:p text:style-name="P115"><text:tab/>5.<text:span text:style-name="T28"><text:tab/></text:span>Purchases by the department of transportation of roadway maintenance equipment costing more than ten thousand dollars per unit if the equipment was ordered during the first twenty-one months of the biennium in which the funds were appropriated.</text:p>
      <text:p text:style-name="P115"><text:tab/>6.<text:span text:style-name="T28"><text:tab/></text:span>Authorized ongoing information technology projects.</text:p>
      <text:p text:style-name="P108"><text:span text:style-name="T1">SECTION 8. ADDITIONAL FEDERAL, PRIVATE, AND OTHER FUNDS - APPROPRIATION.</text:span> All funds, in addition to those appropriated in section 1 of this Act, from federal, private, and other sources for competitive grants or other funds that the legislative assembly has not indicated the intent to reject, including tuition revenue, received by the state board of higher education and the institutions and entities under the control of the state board of higher education, are appropriated to the board and those institutions and entities, for the biennium beginning July 1, 2025 and ending June 30, 2027. All additional funds received under the North Dakota-Minnesota reciprocity agreement during the biennium beginning July 1, 2025 and ending June 30, 2027, are appropriated to the state board of higher education for reimbursement to institutions under the control of the board.</text:p>
      <text:p text:style-name="P108"><text:span text:style-name="T1">SECTION 9. CAMPUS CAPITAL PROJECTS - PROJECT MANAGEMENT. </text:span>During the biennium beginning July 1, 2025 and ending June 30, 2027, each capital project authorized by the state board of higher education must have adequate<draw:frame draw:style-name="fr1" draw:name="journalFrame  55" text:anchor-type="char" svg:x="0cm" svg:y="0cm" svg:width="2cm" draw:z-index="54"><draw:text-box fo:min-height="0cm"><text:h text:style-name="P125" text:outline-level="2"><text:bookmark text:name="Page73"/>Page <text:s/>73</text:h></draw:text-box></draw:frame> <text:soft-page-break/>project management oversight by either an institution official or a representative of an external entity. An institution may seek assistance from the university system office for project management oversight of a capital project.</text:p>
      <text:p text:style-name="P108"><text:span text:style-name="T1">SECTION 10. EXEMPTION -TRANSFER AUTHORITY - LEGISLATIVE MANAGEMENT REPORT. </text:span>Notwithstanding section 54-16-04, the office of management and budget shall transfer appropriation authority from the operations to the capital assets line items within subdivisions 2 through 14 of section 1 of this Act as requested by the state board of higher education for the biennium beginning July 1, 2025, and ending June 30, 2027. The board shall report any transfer of funds under this section to the legislative management.</text:p>
      <text:p text:style-name="P108"><text:span text:style-name="T1">SECTION 11. FULL-TIME EQUIVALENT POSITION ADJUSTMENTS. </text:span>Notwithstanding any other provisions of law, the state board of higher education may adjust full-time equivalent positions as needed, subject to the availability of funds, for institutions and entities under its control during the biennium beginning July 1, 2025 and ending June 30, 2027. The North Dakota university system shall report any adjustments to the office of management and budget before the submission of the 2027-29 biennium budget request.</text:p>
      <text:p text:style-name="P108"><text:span text:style-name="T1">SECTION 12. USE OF EXTRAORDINARY REPAIRS FUNDING - MATCHING FUNDS. </text:span>The capital assets line items in subdivisions 2 through 12 of section 1 of this Act include funding from the general fund for institution extraordinary repairs. An institution, excluding the university of North Dakota and North Dakota state university, shall provide one dollar of matching funds from operations or other sources for each one dollar of extraordinary repairs funding used for a project. The university of North Dakota and North Dakota state university shall provide two dollars of matching funds from operations or other sources for each one dollar of extraordinary repairs funding used for a project. </text:p>
      <text:p text:style-name="P108"><text:span text:style-name="T1">SECTION 13. TRANSFER - STRATEGIC INVESTMENT AND IMPROVEMENTS FUND - UNIVERSITY SYSTEM CAPITAL BUILDING FUND. </text:span>The office of management and budget shall transfer $20,000,000 from the strategic investment and improvements fund to the university system capital building during the period beginning July 1, 2025 and ending June 30, 2027, as requested by the commissioner of higher education. Funding transferred pursuant to this section is to be allocated to each institution as follows:</text:p>
      <table:table table:name="Table88" table:style-name="Table88">
        <table:table-column table:style-name="Table88.A"/>
        <table:table-column table:style-name="Table88.B" table:number-columns-repeated="3"/>
        <table:table-row>
          <table:table-cell table:style-name="Table88.A1" office:value-type="string">
            <text:p text:style-name="P9"/>
          </table:table-cell>
          <table:table-cell table:style-name="Table88.A1" office:value-type="string">
            <text:p text:style-name="P26">Tier II </text:p>
          </table:table-cell>
          <table:table-cell table:style-name="Table88.A1" office:value-type="string">
            <text:p text:style-name="P26">Tier III</text:p>
          </table:table-cell>
          <table:table-cell table:style-name="Table88.A1" office:value-type="string">
            <text:p text:style-name="P26">Total</text:p>
          </table:table-cell>
        </table:table-row>
        <table:table-row>
          <table:table-cell table:style-name="Table88.A2" office:value-type="string">
            <text:p text:style-name="P8">Bismarck State College</text:p>
          </table:table-cell>
          <table:table-cell table:style-name="Table88.A2" office:value-type="string">
            <text:p text:style-name="P9">$468,262</text:p>
          </table:table-cell>
          <table:table-cell table:style-name="Table88.A2" office:value-type="string">
            <text:p text:style-name="P9">$500,000</text:p>
          </table:table-cell>
          <table:table-cell table:style-name="Table88.A2" office:value-type="string">
            <text:p text:style-name="P9">$968,262</text:p>
          </table:table-cell>
        </table:table-row>
        <table:table-row>
          <table:table-cell table:style-name="Table88.A2" office:value-type="string">
            <text:p text:style-name="P8">Lake Region State College</text:p>
          </table:table-cell>
          <table:table-cell table:style-name="Table88.A2" office:value-type="string">
            <text:p text:style-name="P9">195,113</text:p>
          </table:table-cell>
          <table:table-cell table:style-name="Table88.A2" office:value-type="string">
            <text:p text:style-name="P9">500,000</text:p>
          </table:table-cell>
          <table:table-cell table:style-name="Table88.A2" office:value-type="string">
            <text:p text:style-name="P9">695,113</text:p>
          </table:table-cell>
        </table:table-row>
        <table:table-row>
          <table:table-cell table:style-name="Table88.A2" office:value-type="string">
            <text:p text:style-name="P8">Williston State College</text:p>
          </table:table-cell>
          <table:table-cell table:style-name="Table88.A2" office:value-type="string">
            <text:p text:style-name="P9">151,742</text:p>
          </table:table-cell>
          <table:table-cell table:style-name="Table88.A2" office:value-type="string">
            <text:p text:style-name="P9">500,000</text:p>
          </table:table-cell>
          <table:table-cell table:style-name="Table88.A2" office:value-type="string">
            <text:p text:style-name="P9">651,742</text:p>
          </table:table-cell>
        </table:table-row>
        <table:table-row>
          <table:table-cell table:style-name="Table88.A2" office:value-type="string">
            <text:p text:style-name="P8">University of North Dakota</text:p>
          </table:table-cell>
          <table:table-cell table:style-name="Table88.A2" office:value-type="string">
            <text:p text:style-name="P9">4,797,981</text:p>
          </table:table-cell>
          <table:table-cell table:style-name="Table88.A2" office:value-type="string">
            <text:p text:style-name="P9">2,250,000</text:p>
          </table:table-cell>
          <table:table-cell table:style-name="Table88.A2" office:value-type="string">
            <text:p text:style-name="P9">7,047,981</text:p>
          </table:table-cell>
        </table:table-row>
        <table:table-row>
          <table:table-cell table:style-name="Table88.A2" office:value-type="string">
            <text:p text:style-name="P8">North Dakota State University</text:p>
          </table:table-cell>
          <table:table-cell table:style-name="Table88.A2" office:value-type="string">
            <text:p text:style-name="P9">3,189,556</text:p>
          </table:table-cell>
          <table:table-cell table:style-name="Table88.A2" office:value-type="string">
            <text:p text:style-name="P9">2,250,000</text:p>
          </table:table-cell>
          <table:table-cell table:style-name="Table88.A2" office:value-type="string">
            <text:p text:style-name="P9">5,439,556</text:p>
          </table:table-cell>
        </table:table-row>
        <table:table-row>
          <table:table-cell table:style-name="Table88.A2" office:value-type="string">
            <text:p text:style-name="P8">North Dakota State College of Science</text:p>
          </table:table-cell>
          <table:table-cell table:style-name="Table88.A2" office:value-type="string">
            <text:p text:style-name="P9">550,765</text:p>
          </table:table-cell>
          <table:table-cell table:style-name="Table88.A2" office:value-type="string">
            <text:p text:style-name="P9">500,000</text:p>
          </table:table-cell>
          <table:table-cell table:style-name="Table88.A2" office:value-type="string">
            <text:p text:style-name="P9">1,050,765</text:p>
          </table:table-cell>
        </table:table-row>
        <table:table-row>
          <table:table-cell table:style-name="Table88.A2" office:value-type="string">
            <text:p text:style-name="P8">Dickinson State University</text:p>
          </table:table-cell>
          <table:table-cell table:style-name="Table88.A2" office:value-type="string">
            <text:p text:style-name="P9">295,748</text:p>
          </table:table-cell>
          <table:table-cell table:style-name="Table88.A2" office:value-type="string">
            <text:p text:style-name="P9">500,000</text:p>
          </table:table-cell>
          <table:table-cell table:style-name="Table88.A2" office:value-type="string">
            <text:p text:style-name="P9">795,748</text:p>
          </table:table-cell>
        </table:table-row>
        <table:table-row>
          <table:table-cell table:style-name="Table88.A2" office:value-type="string">
            <text:p text:style-name="P8">Mayville State University</text:p>
          </table:table-cell>
          <table:table-cell table:style-name="Table88.A2" office:value-type="string">
            <text:p text:style-name="P9">264,032</text:p>
          </table:table-cell>
          <table:table-cell table:style-name="Table88.A2" office:value-type="string">
            <text:p text:style-name="P9">500,000</text:p>
          </table:table-cell>
          <table:table-cell table:style-name="Table88.A2" office:value-type="string">
            <text:p text:style-name="P9">764,032</text:p>
          </table:table-cell>
        </table:table-row>
        <table:table-row>
          <table:table-cell table:style-name="Table88.A2" office:value-type="string">
            <text:p text:style-name="P8">Minot State University</text:p>
          </table:table-cell>
          <table:table-cell table:style-name="Table88.A2" office:value-type="string">
            <text:p text:style-name="P9">630,081</text:p>
          </table:table-cell>
          <table:table-cell table:style-name="Table88.A2" office:value-type="string">
            <text:p text:style-name="P9">500,000</text:p>
          </table:table-cell>
          <table:table-cell table:style-name="Table88.A2" office:value-type="string">
            <text:p text:style-name="P9">1,130,081</text:p>
          </table:table-cell>
        </table:table-row>
        <table:table-row>
          <table:table-cell table:style-name="Table88.A2" office:value-type="string">
            <text:p text:style-name="P8">Valley City State University</text:p>
          </table:table-cell>
          <table:table-cell table:style-name="Table88.A2" office:value-type="string">
            <text:p text:style-name="P9">340,051</text:p>
          </table:table-cell>
          <table:table-cell table:style-name="Table88.A2" office:value-type="string">
            <text:p text:style-name="P9">500,000</text:p>
          </table:table-cell>
          <table:table-cell table:style-name="Table88.A2" office:value-type="string">
            <text:p text:style-name="P9">840,051</text:p>
          </table:table-cell>
        </table:table-row>
        <table:table-row>
          <table:table-cell table:style-name="Table88.A2" office:value-type="string">
            <text:p text:style-name="P8">Dakota College at Bottineau</text:p>
          </table:table-cell>
          <table:table-cell table:style-name="Table88.A2" office:value-type="string">
            <text:p text:style-name="P26">116,670</text:p>
          </table:table-cell>
          <table:table-cell table:style-name="Table88.A2" office:value-type="string">
            <text:p text:style-name="P26">500,000</text:p>
          </table:table-cell>
          <table:table-cell table:style-name="Table88.A2" office:value-type="string">
            <text:p text:style-name="P26">616,670</text:p>
          </table:table-cell>
        </table:table-row>
        <table:table-row>
          <table:table-cell table:style-name="Table88.A2" office:value-type="string">
            <text:p text:style-name="P8">Total</text:p>
          </table:table-cell>
          <table:table-cell table:style-name="Table88.A2" office:value-type="string">
            <text:p text:style-name="P9">$11,000,000</text:p>
          </table:table-cell>
          <table:table-cell table:style-name="Table88.A2" office:value-type="string">
            <text:p text:style-name="P9">$9,000,000</text:p>
          </table:table-cell>
          <table:table-cell table:style-name="Table88.A2" office:value-type="string">
            <text:p text:style-name="P9">$20,000,000</text:p>
          </table:table-cell>
        </table:table-row>
      </table:table>
      <text:p text:style-name="P53"/>
      <text:p text:style-name="P108"><text:span text:style-name="T1">SECTION 14. ESTIMATED INCOME - STRATEGIC INVESTMENT AND IMPROVEMENTS FUND - ONE-TIME FUNDING</text:span><text:span text:style-name="T16">. The estimated income line item in section 1 of this Act includes the sum of $40,000,000 from the strategic investment and improvements fund, of which $30,000,000 is for the education challenge fund program and $10,000,000 is for enterprise resource planning. This funding is considered a one-time funding item.</text:span></text:p>
      <text:p text:style-name="P108"><text:span text:style-name="T1">SECTION 15. ESTIMATED INCOME - STRATEGIC INVESTMENT AND IMPROVEMENTS FUND - - MAYVILLE STATE UNIVERSITY - CAPITAL PROJECTS</text:span>. The estimated income in subdivision 9 of section 1 of this Act includes the sum of $34,924,814 from the strategic investment and improvements fund for<draw:frame draw:style-name="fr1" draw:name="journalFrame  56" text:anchor-type="char" svg:x="0cm" svg:y="0cm" svg:width="2cm" draw:z-index="55"><draw:text-box fo:min-height="0cm"><text:h text:style-name="P125" text:outline-level="2"><text:bookmark text:name="Page74"/>Page <text:s/>74</text:h></draw:text-box></draw:frame> <text:soft-page-break/>the completion of Mayville old main renovation. This funding is considered one-time funding item.</text:p>
      <text:p text:style-name="P108"><text:span text:style-name="T1">SECTION 16. BOND ISSUANCE AUTHORIZATION - PURPOSE. </text:span>The state board of higher education, in accordance with chapter 15-55, may arrange for the funding of projects authorized in this section, declared to be in the public interest, through the issuance of self-liquidating, tax-exempt evidences of indebtedness under chapter 15-55, beginning with the effective date of this Act and ending June 30, 2027. Evidences of indebtedness issued pursuant to this section are not a general obligation of the state of North Dakota. Any unexpended balance resulting from the proceeds of the evidences of indebtedness must be placed in a sinking fund to be used for the retirement of indebtedness. The evidences of indebtedness may be issued and the proceeds of which are appropriated in section 1 of this Act for the following capital projects:</text:p>
      <table:table table:name="Table89" table:style-name="Table89">
        <table:table-column table:style-name="Table89.A"/>
        <table:table-column table:style-name="Table89.B"/>
        <table:table-row>
          <table:table-cell table:style-name="Table89.A1" office:value-type="string">
            <text:p text:style-name="P105">Minot state university - student center renovation</text:p>
          </table:table-cell>
          <table:table-cell table:style-name="Table89.A1" office:value-type="string">
            <text:p text:style-name="P106">$3,100,000</text:p>
          </table:table-cell>
        </table:table-row>
        <table:table-row>
          <table:table-cell table:style-name="Table89.A1" office:value-type="string">
            <text:p text:style-name="P105">Dickinson state university - Woods hall</text:p>
          </table:table-cell>
          <table:table-cell table:style-name="Table89.A1" office:value-type="string">
            <text:p text:style-name="P106">$5,000,000</text:p>
          </table:table-cell>
        </table:table-row>
      </table:table>
      <text:p text:style-name="P67"/>
      <text:p text:style-name="P108"><text:span text:style-name="T1">SECTION 17. EXEMPTION - PROJECT AUTHORIZATIONS</text:span>. The unexpended amount remaining from the $18,160,000 appropriated from the general fund for capital project inflation and $209,976,971 appropriated from the strategic investment and improvements fund for capital projects at institutions under the control of the state board of higher education in section 2 of chapter 3 of the 2023 Session Laws are not subject to section 54-44.1-11 and any unexpended funds from the appropriations are available to the respective institutions to complete the projects during the biennium beginning July 1, 2025 and ending June 30, 2027.</text:p>
      <text:p text:style-name="P108"><text:span text:style-name="T1">SECTION 18. EXEMPTION - PROJECT AUTHORIZATIONS</text:span>. The unexpended amount remaining from the $8,500,000 appropriated from the special funds and $31,500,000 appropriated from other funds to Bismarck state college for the multipurpose academic and athletic center in section 2 of chapter 639 of the 2023 Special Session Laws are not subject to section 54-44.1-11 and any unexpended funds from the appropriations are available to Bismarck state college to complete the projects during the biennium beginning July 1, 2025 and ending June 30, 2027.</text:p>
      <text:p text:style-name="P108"><text:span text:style-name="T1">SECTION 19. EXEMPTION - TRANSFER BANK OF NORTH DAKOTA PROFITS - STATE BOARD OF HIGHER EDUCATION SCHOLARSHIPS.</text:span> The amount of $1,500,000 appropriated from profits at the Bank of North Dakota to North Dakota university system for dual-credit tuition scholarships in section 7 of chapter 3 of the 2023 Session Laws is not subject to section 54-44.1-11 and any funds not transferred and unexpended from this program are available for the program during the biennium beginning July 1, 2025 and ending June 30, 2027.</text:p>
      <text:p text:style-name="P108"><text:span text:style-name="T1">SECTION 20. EXEMPTION - TRANSFER BANK OF NORTH DAKOTA PROFITS -SKILLED WORKFORCE STUDENT LOAN REPAYMENT PROGRAM FUND.</text:span> The amount of $3,400,000 available from profits at the Bank of North Dakota to North Dakota university system for the skilled workforce student loan repayment program fund in section 8 of chapter 3 of the 2023 Session Laws is not subject to section 54-44.1-11 and any funds not transferred and unexpended from this program are available for the program during the biennium beginning July 1, 2025 and ending June 30, 2027.</text:p>
      <text:p text:style-name="P108"><text:span text:style-name="T1">SECTION 21. EXEMPTION - TRANSFER BANK OF NORTH DAKOTA PROFITS -SKILLED WORKFORCE SCHOLARSHIP FUND</text:span>. The amount of $3,400,000 available from profits at the Bank of North Dakota to North Dakota university system for the skilled workforce scholarship fund in section 9 of chapter 3 of the 2023 Session Laws is not subject to section 54-44.1-11 and any funds not transferred and unexpended from this program are available for the program during the biennium beginning July 1, 2025 and ending June 30, 2027.</text:p>
      <text:p text:style-name="P108"><text:span text:style-name="T1">SECTION 22. EXEMPTION - FEDERAL STATE FISCAL RECOVERY</text:span>. The amounts continued into the 2023-25 biennium in section 42 of chapter 3 of the 2023 Session Laws appropriated from federal funds derived from the state fiscal recovery fund to the state board of higher education and institutions under the control of the<draw:frame draw:style-name="fr1" draw:name="journalFrame  57" text:anchor-type="char" svg:x="0cm" svg:y="0cm" svg:width="2cm" draw:z-index="56"><draw:text-box fo:min-height="0cm"><text:h text:style-name="P125" text:outline-level="2"><text:bookmark text:name="Page75"/>Page <text:s/>75</text:h></draw:text-box></draw:frame> <text:soft-page-break/>state board of higher education in section 1 of chapter 548 and section 1 of chapter 550 of the 2021 Special Session Session Laws are not subject to section 54-44.1-11 and any unexpended funds from these projects and programs are available for the projects and programs, including for the Twamley hall project at the university of North Dakota, during the period beginning with the effective date of this Act, and ending June 30, 2027.</text:p>
      <text:p text:style-name="P117">GOVERNOR'S RECOMMENDATION FOR THE ETHICS COMMISSION</text:p>
      <text:p text:style-name="P108"><text:span text:style-name="T1">SECTION 1. APPROPRIATION. </text:span>The funds provided in this section, or so much of the funds as may be necessary, are appropriated out of any moneys in the general fund in the state treasury not otherwise appropriated, to the ethics commission for the purpose of defraying the expenses of that agency, for the biennium beginning July 1, 2025, and ending June 30, 2027, as follows:</text:p>
      <table:table table:name="Table90" table:style-name="Table90">
        <table:table-column table:style-name="Table90.A"/>
        <table:table-column table:style-name="Table90.B" table:number-columns-repeated="3"/>
        <table:table-row>
          <table:table-cell table:style-name="Table90.A1" office:value-type="string">
            <text:p text:style-name="P9"/>
          </table:table-cell>
          <table:table-cell table:style-name="Table90.A1" office:value-type="string">
            <text:p text:style-name="P26">Base Level</text:p>
          </table:table-cell>
          <table:table-cell table:style-name="Table90.A1" office:value-type="string">
            <text:p text:style-name="P26">Adjustments or</text:p>
            <text:p text:style-name="P26">Enhancements</text:p>
          </table:table-cell>
          <table:table-cell table:style-name="Table90.A1" office:value-type="string">
            <text:p text:style-name="P26">Appropriation</text:p>
          </table:table-cell>
        </table:table-row>
        <table:table-row>
          <table:table-cell table:style-name="Table90.A2" office:value-type="string">
            <text:p text:style-name="P8">Ethics commission</text:p>
          </table:table-cell>
          <table:table-cell table:style-name="Table90.A2" office:value-type="string">
            <text:p text:style-name="P26">$ 1,041,374</text:p>
          </table:table-cell>
          <table:table-cell table:style-name="Table90.A2" office:value-type="string">
            <text:p text:style-name="P26">$ 459,325</text:p>
          </table:table-cell>
          <table:table-cell table:style-name="Table90.A2" office:value-type="string">
            <text:p text:style-name="P26">$1,500,699</text:p>
          </table:table-cell>
        </table:table-row>
        <table:table-row>
          <table:table-cell table:style-name="Table90.A2" office:value-type="string">
            <text:p text:style-name="P8">Total general fund</text:p>
          </table:table-cell>
          <table:table-cell table:style-name="Table90.A2" office:value-type="string">
            <text:p text:style-name="P9">$ 1,041,374</text:p>
          </table:table-cell>
          <table:table-cell table:style-name="Table90.A2" office:value-type="string">
            <text:p text:style-name="P9">$ 459,325</text:p>
          </table:table-cell>
          <table:table-cell table:style-name="Table90.A2" office:value-type="string">
            <text:p text:style-name="P9">$1,500,699</text:p>
          </table:table-cell>
        </table:table-row>
        <table:table-row>
          <table:table-cell table:style-name="Table90.A2" office:value-type="string">
            <text:p text:style-name="P8">Full-time equivalent positions</text:p>
          </table:table-cell>
          <table:table-cell table:style-name="Table90.A2" office:value-type="string">
            <text:p text:style-name="P9">3.00</text:p>
          </table:table-cell>
          <table:table-cell table:style-name="Table90.A2" office:value-type="string">
            <text:p text:style-name="P9">0.00</text:p>
          </table:table-cell>
          <table:table-cell table:style-name="Table90.A2" office:value-type="string">
            <text:p text:style-name="P9">3.00</text:p>
          </table:table-cell>
        </table:table-row>
      </table:table>
      <text:p text:style-name="P4"/>
      <text:p text:style-name="P108"><text:span text:style-name="T1">SECTION 2. ONE-TIME FUNDING.</text:span> The following amounts reflect the one-time funding items approved by the sixty-eighth legislative assembly for the 2023-25 biennium and the 2025-27 biennium one-time funding items included in the appropriation in section 1 of this Act:</text:p>
      <table:table table:name="Table91" table:style-name="Table91">
        <table:table-column table:style-name="Table91.A"/>
        <table:table-column table:style-name="Table91.B"/>
        <table:table-column table:style-name="Table91.C"/>
        <table:table-row>
          <table:table-cell table:style-name="Table91.A1" office:value-type="string">
            <text:p text:style-name="P27"><text:bookmark text:name="_Hlk121472691"/>One-Time Funding Description</text:p>
          </table:table-cell>
          <table:table-cell table:style-name="Table91.A1" office:value-type="string">
            <text:p text:style-name="P26">2023-25</text:p>
          </table:table-cell>
          <table:table-cell table:style-name="Table91.A1" office:value-type="string">
            <text:p text:style-name="P26">2025-27</text:p>
          </table:table-cell>
        </table:table-row>
        <table:table-row>
          <table:table-cell table:style-name="Table91.A1" office:value-type="string">
            <text:p text:style-name="P8">Attorney fees</text:p>
          </table:table-cell>
          <table:table-cell table:style-name="Table91.A1" office:value-type="string">
            <text:p text:style-name="P9">$72,000</text:p>
          </table:table-cell>
          <table:table-cell table:style-name="Table91.A1" office:value-type="string">
            <text:p text:style-name="P9">$0</text:p>
          </table:table-cell>
        </table:table-row>
        <table:table-row>
          <table:table-cell table:style-name="Table91.A1" office:value-type="string">
            <text:p text:style-name="P8">Office relocation</text:p>
          </table:table-cell>
          <table:table-cell table:style-name="Table91.A1" office:value-type="string">
            <text:p text:style-name="P9">25,000</text:p>
          </table:table-cell>
          <table:table-cell table:style-name="Table91.A1" office:value-type="string">
            <text:p text:style-name="P9">0</text:p>
          </table:table-cell>
        </table:table-row>
        <table:table-row>
          <table:table-cell table:style-name="Table91.A1" office:value-type="string">
            <text:p text:style-name="P8">New FTE position one-time costs</text:p>
          </table:table-cell>
          <table:table-cell table:style-name="Table91.A1" office:value-type="string">
            <text:p text:style-name="P9">1,825</text:p>
          </table:table-cell>
          <table:table-cell table:style-name="Table91.A1" office:value-type="string">
            <text:p text:style-name="P9">0</text:p>
          </table:table-cell>
        </table:table-row>
        <table:table-row>
          <table:table-cell table:style-name="Table91.A1" office:value-type="string">
            <text:p text:style-name="P8">Case management system</text:p>
          </table:table-cell>
          <table:table-cell table:style-name="Table91.A1" office:value-type="string">
            <text:p text:style-name="P9">0</text:p>
          </table:table-cell>
          <table:table-cell table:style-name="Table91.A1" office:value-type="string">
            <text:p text:style-name="P9">135,000</text:p>
          </table:table-cell>
        </table:table-row>
        <table:table-row>
          <table:table-cell table:style-name="Table91.A1" office:value-type="string">
            <text:p text:style-name="P8">Office furniture</text:p>
          </table:table-cell>
          <table:table-cell table:style-name="Table91.A1" office:value-type="string">
            <text:p text:style-name="P26">0</text:p>
          </table:table-cell>
          <table:table-cell table:style-name="Table91.A1" office:value-type="string">
            <text:p text:style-name="P26">2,348</text:p>
          </table:table-cell>
        </table:table-row>
        <table:table-row>
          <table:table-cell table:style-name="Table91.A7" office:value-type="string">
            <text:p text:style-name="P8">Total general fund</text:p>
          </table:table-cell>
          <table:table-cell table:style-name="Table91.A7" office:value-type="string">
            <text:p text:style-name="P9">$98,825</text:p>
          </table:table-cell>
          <table:table-cell table:style-name="Table91.A7" office:value-type="string">
            <text:p text:style-name="P9">$137,348</text:p>
          </table:table-cell>
        </table:table-row>
      </table:table>
      <text:p text:style-name="P73"/>
      <text:p text:style-name="P108"><text:span text:style-name="T1">SECTION 3. EXEMPTION - FULL-TIME EQUIVALENT POSITION ADJUSTMENTS.</text:span> Notwithstanding any other provisions of law, the ethics commission may increase or decrease authorized full-time equivalent positions as needed, subject to availability of funds, during the biennium beginning July 1, 2025, and ending June 30, 2027. The ethics commission shall report to the office of management and budget and legislative council any adjustments made pursuant to this section.</text:p>
      <text:p text:style-name="P117">GOVERNOR'S RECOMMENDATION FOR THE INDIAN AFFAIRS COMMISSION</text:p>
      <text:p text:style-name="P108"><text:span text:style-name="T1">SECTION 1. APPROPRIATION. </text:span>The funds provided in this section, or so much of the funds as may be necessary, are appropriated out of any moneys in the general fund in the state treasury,<text:span text:style-name="T29"> </text:span>not otherwise appropriated, to the Indian affairs commission for the purpose of defraying the expenses of the Indian affairs commission, for the biennium beginning July 1, 2025, and ending June 30, 2027, as follows:</text:p>
      <table:table table:name="Table92" table:style-name="Table92">
        <table:table-column table:style-name="Table92.A"/>
        <table:table-column table:style-name="Table92.B"/>
        <table:table-column table:style-name="Table92.C"/>
        <table:table-column table:style-name="Table92.D"/>
        <table:table-row>
          <table:table-cell table:style-name="Table92.A1" office:value-type="string">
            <text:p text:style-name="P9"/>
          </table:table-cell>
          <table:table-cell table:style-name="Table92.A1" office:value-type="string">
            <text:p text:style-name="P31">Base Level</text:p>
          </table:table-cell>
          <table:table-cell table:style-name="Table92.A1" office:value-type="string">
            <text:p text:style-name="P31">Adjustments or Enhancements</text:p>
          </table:table-cell>
          <table:table-cell table:style-name="Table92.A1" office:value-type="string">
            <text:p text:style-name="P31">Appropriation</text:p>
          </table:table-cell>
        </table:table-row>
        <table:table-row>
          <table:table-cell table:style-name="Table92.A2" office:value-type="string">
            <text:p text:style-name="P22">Salaries and wages</text:p>
          </table:table-cell>
          <table:table-cell table:style-name="Table92.A2" office:value-type="string">
            <text:p text:style-name="P9">$948,903</text:p>
          </table:table-cell>
          <table:table-cell table:style-name="Table92.A2" office:value-type="string">
            <text:p text:style-name="P9">$71,881</text:p>
          </table:table-cell>
          <table:table-cell table:style-name="Table92.A2" office:value-type="string">
            <text:p text:style-name="P9">$1,020,784</text:p>
          </table:table-cell>
        </table:table-row>
        <table:table-row>
          <table:table-cell table:style-name="Table92.A2" office:value-type="string">
            <text:p text:style-name="P22">Operating expenses</text:p>
          </table:table-cell>
          <table:table-cell table:style-name="Table92.A2" office:value-type="string">
            <text:p text:style-name="P26">267,718</text:p>
          </table:table-cell>
          <table:table-cell table:style-name="Table92.A2" office:value-type="string">
            <text:p text:style-name="P26">12,228</text:p>
          </table:table-cell>
          <table:table-cell table:style-name="Table92.A2" office:value-type="string">
            <text:p text:style-name="P26">279,946</text:p>
          </table:table-cell>
        </table:table-row>
        <table:table-row>
          <table:table-cell table:style-name="Table92.A2" office:value-type="string">
            <text:p text:style-name="P22">Total general fund</text:p>
          </table:table-cell>
          <table:table-cell table:style-name="Table92.A2" office:value-type="string">
            <text:p text:style-name="P23">$1,216,621</text:p>
          </table:table-cell>
          <table:table-cell table:style-name="Table92.A2" office:value-type="string">
            <text:p text:style-name="P9">84,109</text:p>
          </table:table-cell>
          <table:table-cell table:style-name="Table92.A2" office:value-type="string">
            <text:p text:style-name="P9">$1,300,730</text:p>
          </table:table-cell>
        </table:table-row>
        <table:table-row>
          <table:table-cell table:style-name="Table92.A2" office:value-type="string">
            <text:p text:style-name="P22">Full-time equivalent positions</text:p>
          </table:table-cell>
          <table:table-cell table:style-name="Table92.A2" office:value-type="string">
            <text:p text:style-name="P9">4.00</text:p>
          </table:table-cell>
          <table:table-cell table:style-name="Table92.A2" office:value-type="string">
            <text:p text:style-name="P9">0.00</text:p>
          </table:table-cell>
          <table:table-cell table:style-name="Table92.A2" office:value-type="string">
            <text:p text:style-name="P9">4.00</text:p>
          </table:table-cell>
        </table:table-row>
      </table:table>
      <text:p text:style-name="P50"/>
      <text:p text:style-name="P108"><text:span text:style-name="T1">SECTION 2. EXEMPTION - FULL-TIME EQUIVALENT POSITION ADJUSTMENTS.</text:span> Notwithstanding any other provisions of law, the Indian affairs commission may increase or decrease authorized full-time equivalent positions as needed, subject to availability of funds, during the biennium beginning July 1, 2025, and ending June 30, 2027. The Indian affairs commission shall report to the office<draw:frame draw:style-name="fr1" draw:name="journalFrame  58" text:anchor-type="char" svg:x="0cm" svg:y="0cm" svg:width="2cm" draw:z-index="57"><draw:text-box fo:min-height="0cm"><text:h text:style-name="P125" text:outline-level="2"><text:bookmark text:name="Page76"/>Page <text:s/>76</text:h></draw:text-box></draw:frame> <text:soft-page-break/>of management and budget and legislative council any adjustments made pursuant to this section.</text:p>
      <text:p text:style-name="P117">GOVERNOR'S RECOMMENDATION FOR THE AERONAUTICS COMMISSION</text:p>
      <text:p text:style-name="P108"><text:span text:style-name="T1">SECTION 1. APPROPRIATION. </text:span>The funds are provided in this section, or so much of the funds as may be necessary, are appropriated out of any moneys in the general fund in the state treasury, not otherwise appropriated, and from special funds derived from federal funds and other income, to the North Dakota aeronautics commission for the purpose of defraying the expenses of the North Dakota aeronautics commission, for the biennium beginning July 1, 2025 and ending June 30, 2027, as follows:</text:p>
      <table:table table:name="Table93" table:style-name="Table93">
        <table:table-column table:style-name="Table93.A"/>
        <table:table-column table:style-name="Table93.B" table:number-columns-repeated="3"/>
        <table:table-row>
          <table:table-cell table:style-name="Table93.A1" office:value-type="string">
            <text:p text:style-name="P9"/>
          </table:table-cell>
          <table:table-cell table:style-name="Table93.A1" office:value-type="string">
            <text:p text:style-name="P26">Base Level</text:p>
          </table:table-cell>
          <table:table-cell table:style-name="Table93.A1" office:value-type="string">
            <text:p text:style-name="P9">Adjustments or <text:span text:style-name="T13">Enhancements</text:span></text:p>
          </table:table-cell>
          <table:table-cell table:style-name="Table93.A1" office:value-type="string">
            <text:p text:style-name="P26">Appropriation</text:p>
          </table:table-cell>
        </table:table-row>
        <table:table-row>
          <table:table-cell table:style-name="Table93.A2" office:value-type="string">
            <text:p text:style-name="P8">Salaries and Wages</text:p>
          </table:table-cell>
          <table:table-cell table:style-name="Table93.A2" office:value-type="string">
            <text:p text:style-name="P9">$1,789,878</text:p>
          </table:table-cell>
          <table:table-cell table:style-name="Table93.A2" office:value-type="string">
            <text:p text:style-name="P9">$177,909</text:p>
          </table:table-cell>
          <table:table-cell table:style-name="Table93.A2" office:value-type="string">
            <text:p text:style-name="P9">$1,967,787</text:p>
          </table:table-cell>
        </table:table-row>
        <table:table-row>
          <table:table-cell table:style-name="Table93.A2" office:value-type="string">
            <text:p text:style-name="P8">Operating Expenses</text:p>
          </table:table-cell>
          <table:table-cell table:style-name="Table93.A2" office:value-type="string">
            <text:p text:style-name="P9">3,285,000</text:p>
          </table:table-cell>
          <table:table-cell table:style-name="Table93.A2" office:value-type="string">
            <text:p text:style-name="P9">(119)</text:p>
          </table:table-cell>
          <table:table-cell table:style-name="Table93.A2" office:value-type="string">
            <text:p text:style-name="P9">3,284,881</text:p>
          </table:table-cell>
        </table:table-row>
        <table:table-row>
          <table:table-cell table:style-name="Table93.A2" office:value-type="string">
            <text:p text:style-name="P8">Capital Assets</text:p>
          </table:table-cell>
          <table:table-cell table:style-name="Table93.A2" office:value-type="string">
            <text:p text:style-name="P9">0</text:p>
          </table:table-cell>
          <table:table-cell table:style-name="Table93.A2" office:value-type="string">
            <text:p text:style-name="P9">0</text:p>
          </table:table-cell>
          <table:table-cell table:style-name="Table93.A2" office:value-type="string">
            <text:p text:style-name="P9">0</text:p>
          </table:table-cell>
        </table:table-row>
        <table:table-row>
          <table:table-cell table:style-name="Table93.A2" office:value-type="string">
            <text:p text:style-name="P8">Grants</text:p>
          </table:table-cell>
          <table:table-cell table:style-name="Table93.A2" office:value-type="string">
            <text:p text:style-name="P26">27,100,000</text:p>
          </table:table-cell>
          <table:table-cell table:style-name="Table93.A2" office:value-type="string">
            <text:p text:style-name="P9">12<text:span text:style-name="T13">3,775,000</text:span></text:p>
          </table:table-cell>
          <table:table-cell table:style-name="Table93.A2" office:value-type="string">
            <text:p text:style-name="P26">150,875,000</text:p>
          </table:table-cell>
        </table:table-row>
        <table:table-row>
          <table:table-cell table:style-name="Table93.A2" office:value-type="string">
            <text:p text:style-name="P8">Total All Funds</text:p>
          </table:table-cell>
          <table:table-cell table:style-name="Table93.A2" office:value-type="string">
            <text:p text:style-name="P9">$32,174,878</text:p>
          </table:table-cell>
          <table:table-cell table:style-name="Table93.A2" office:value-type="string">
            <text:p text:style-name="P9">$123,952,790</text:p>
          </table:table-cell>
          <table:table-cell table:style-name="Table93.A2" office:value-type="string">
            <text:p text:style-name="P9">$156,127,668</text:p>
          </table:table-cell>
        </table:table-row>
        <table:table-row>
          <table:table-cell table:style-name="Table93.A2" office:value-type="string">
            <text:p text:style-name="P8">Less Estimated Income</text:p>
          </table:table-cell>
          <table:table-cell table:style-name="Table93.A2" office:value-type="string">
            <text:p text:style-name="P26">31,699,878</text:p>
          </table:table-cell>
          <table:table-cell table:style-name="Table93.A2" office:value-type="string">
            <text:p text:style-name="P26">123,952,790</text:p>
          </table:table-cell>
          <table:table-cell table:style-name="Table93.A2" office:value-type="string">
            <text:p text:style-name="P26">155,652,668</text:p>
          </table:table-cell>
        </table:table-row>
        <table:table-row>
          <table:table-cell table:style-name="Table93.A2" office:value-type="string">
            <text:p text:style-name="P8">Total General Fund</text:p>
          </table:table-cell>
          <table:table-cell table:style-name="Table93.A2" office:value-type="string">
            <text:p text:style-name="P9">$475,000</text:p>
          </table:table-cell>
          <table:table-cell table:style-name="Table93.A2" office:value-type="string">
            <text:p text:style-name="P9">$0</text:p>
          </table:table-cell>
          <table:table-cell table:style-name="Table93.A2" office:value-type="string">
            <text:p text:style-name="P9">$475,000</text:p>
          </table:table-cell>
        </table:table-row>
        <table:table-row>
          <table:table-cell table:style-name="Table93.A2" office:value-type="string">
            <text:p text:style-name="P8">Full-time Equivalent Positions</text:p>
          </table:table-cell>
          <table:table-cell table:style-name="Table93.A2" office:value-type="string">
            <text:p text:style-name="P9">7.00</text:p>
          </table:table-cell>
          <table:table-cell table:style-name="Table93.A2" office:value-type="string">
            <text:p text:style-name="P9">0.00</text:p>
          </table:table-cell>
          <table:table-cell table:style-name="Table93.A2" office:value-type="string">
            <text:p text:style-name="P9">7.00</text:p>
          </table:table-cell>
        </table:table-row>
      </table:table>
      <text:p text:style-name="P51"/>
      <text:p text:style-name="P108"><text:span text:style-name="T2">SECTION 2. ONE-TIME FUNDING EFFECT ON BASE BUDGET - REPORT TO THE SEVENTIETH LEGISLATIVE ASSEMBLY.</text:span> <text:span text:style-name="T16">The following amounts reflect the one-time funding items approved by the sixty-eighth legislative assembly for the 2023-25 biennium and the one-time funding items included in the appropriation in section 1 of this Act:</text:span></text:p>
      <table:table table:name="Table94" table:style-name="Table94">
        <table:table-column table:style-name="Table94.A"/>
        <table:table-column table:style-name="Table94.B" table:number-columns-repeated="2"/>
        <table:table-row>
          <table:table-cell table:style-name="Table94.A1" office:value-type="string">
            <text:p text:style-name="P27">One-Time Funding Description</text:p>
          </table:table-cell>
          <table:table-cell table:style-name="Table94.A1" office:value-type="string">
            <text:p text:style-name="P26">2023-25</text:p>
          </table:table-cell>
          <table:table-cell table:style-name="Table94.A1" office:value-type="string">
            <text:p text:style-name="P26">2025-27</text:p>
          </table:table-cell>
        </table:table-row>
        <table:table-row>
          <table:table-cell table:style-name="Table94.A2" office:value-type="string">
            <text:p text:style-name="P8">Airport Grants</text:p>
          </table:table-cell>
          <table:table-cell table:style-name="Table94.A2" office:value-type="string">
            <text:p text:style-name="P9">$4,000,000</text:p>
          </table:table-cell>
          <table:table-cell table:style-name="Table94.A2" office:value-type="string">
            <text:p text:style-name="P9">$0</text:p>
          </table:table-cell>
        </table:table-row>
        <table:table-row>
          <table:table-cell table:style-name="Table94.A2" office:value-type="string">
            <text:p text:style-name="P8">International Peace Garden Airport Rehabilitation</text:p>
          </table:table-cell>
          <table:table-cell table:style-name="Table94.A2" office:value-type="string">
            <text:p text:style-name="P9">2,500,000</text:p>
          </table:table-cell>
          <table:table-cell table:style-name="Table94.A2" office:value-type="string">
            <text:p text:style-name="P9">0</text:p>
          </table:table-cell>
        </table:table-row>
        <table:table-row>
          <table:table-cell table:style-name="Table94.A2" office:value-type="string">
            <text:p text:style-name="P8">Airport generational projects</text:p>
          </table:table-cell>
          <table:table-cell table:style-name="Table94.A2" office:value-type="string">
            <text:p text:style-name="P26">0</text:p>
          </table:table-cell>
          <table:table-cell table:style-name="Table94.A2" office:value-type="string">
            <text:p text:style-name="P26">120,000,000</text:p>
          </table:table-cell>
        </table:table-row>
        <table:table-row>
          <table:table-cell table:style-name="Table94.A2" office:value-type="string">
            <text:p text:style-name="P8">Total Other Funds</text:p>
          </table:table-cell>
          <table:table-cell table:style-name="Table94.A2" office:value-type="string">
            <text:p text:style-name="P9">$6,500,000</text:p>
          </table:table-cell>
          <table:table-cell table:style-name="Table94.A2" office:value-type="string">
            <text:p text:style-name="P9">$120,000,000</text:p>
          </table:table-cell>
        </table:table-row>
      </table:table>
      <text:p text:style-name="P54"/>
      <text:p text:style-name="P61">The 2025-27 biennium one-time funding amounts are not a part of the entity's base budget for the 2027-29 biennium. The aeronautics commission shall report to the appropriations committee on the use of one-time funding for the biennium beginning July 1, 2025, and ending June 30, 2027.</text:p>
      <text:p text:style-name="P108"><text:bookmark text:name="_Hlk120793561"/><text:span text:style-name="T1">SECTION 3. ESTIMATED INCOME - AIRPORT INFRASTRUCTURE FUND - AIRPORT GRANTS -EXEMPTION</text:span>. The estimated income line item in section 1 of this Act includes $20,000,000 from the airport infrastructure fund for the aeronautics commission to provide grants to airports during the biennium beginning July 1, 2025, and ending June 30, 2027. Section 54-44.1-11 does not apply to this funding, and any funds not spent by June 30, 2027, must be continued into the biennium beginning July 1, 2027, and ending June 30, 2029, and may be expended only for providing grants to airports.</text:p>
      <text:p text:style-name="P108"><text:span text:style-name="T1">SECTION 4. ESTIMATED INCOME - STRATEGIC INVESTMENT AND IMPROVEMENTS FUND - AERONAUTICS COMMISSION</text:span>. The estimated income line item in section 1 of this Act includes $120,000,000 from the strategic investment and improvements fund for generational airport projects during the biennium beginning July 1, 2025, and ending June 30, 2027. Section 54-44.1-11 does not apply to this funding and any funds not spent by June 30, 2027, must be continued into the biennium beginning July 1, 2027 and ending July 30, 2029. </text:p>
      <text:p text:style-name="P108"><text:span text:style-name="T1">SECTION 5. EXEMPTION - FULL-TIME EQUIVALENT POSITION ADJUSTMENTS.</text:span> Notwithstanding any other provisions of the law, the aeronautics commission may increase or decrease authorized full-time equivalent positions as needed, subject to availability of funds, during the biennium beginning July 1, 2025, and ending June 30, 2027. The aeronautics commission shall report to the office of<draw:frame draw:style-name="fr1" draw:name="journalFrame  59" text:anchor-type="char" svg:x="0cm" svg:y="0cm" svg:width="2cm" draw:z-index="58"><draw:text-box fo:min-height="0cm"><text:h text:style-name="P125" text:outline-level="2"><text:bookmark text:name="Page77"/>Page <text:s/>77</text:h></draw:text-box></draw:frame> <text:soft-page-break/>management and budget and legislative council any adjustments made pursuant to this section.</text:p>
      <text:p text:style-name="P108"><text:span text:style-name="T1">SECTION 6. EXEMPTION - UNEXPENDED APPROPRIATIONS.</text:span> The amount of $3,750,000 appropriated from federal and other airport special funds for the purpose of the International Peace Garden airport pavement rehabilitation project in Section 2 of Chapter 6 of the 2023 Session Laws is not subject to section 54-44.1-11 and is available for the project during the biennium beginning July 1, 2025, and ending June 30, 2027.</text:p>
      <text:p text:style-name="P117">GOVERNOR'S RECOMMENDATION FOR THE VETERANS' HOME</text:p>
      <text:p text:style-name="P108"><text:span text:style-name="T1">SECTION 1. APPROPRIATION. </text:span>The funds provided in this section, or so much of the funds as may be necessary, are appropriated out of any moneys in the general fund in the state treasury, not otherwise appropriated, and from special funds derived from federal funds and other income, to the veterans' home for the purpose of defraying the expenses of the veterans' home, for the biennium beginning July 1, 2025, and ending June 30, 2027, as follows:</text:p>
      <table:table table:name="Table95" table:style-name="Table95">
        <table:table-column table:style-name="Table95.A"/>
        <table:table-column table:style-name="Table95.B" table:number-columns-repeated="3"/>
        <table:table-row>
          <table:table-cell table:style-name="Table95.A1" office:value-type="string">
            <text:p text:style-name="P9"/>
          </table:table-cell>
          <table:table-cell table:style-name="Table95.A1" office:value-type="string">
            <text:p text:style-name="P26">Base Level</text:p>
          </table:table-cell>
          <table:table-cell table:style-name="Table95.A1" office:value-type="string">
            <text:p text:style-name="P9">Adjustments or <text:span text:style-name="T13">Enhancements</text:span></text:p>
          </table:table-cell>
          <table:table-cell table:style-name="Table95.A1" office:value-type="string">
            <text:p text:style-name="P26">Appropriation</text:p>
          </table:table-cell>
        </table:table-row>
        <table:table-row>
          <table:table-cell table:style-name="Table95.A2" office:value-type="string">
            <text:p text:style-name="P8">Salaries and wages</text:p>
          </table:table-cell>
          <table:table-cell table:style-name="Table95.A2" office:value-type="string">
            <text:p text:style-name="P9">$20,582,989</text:p>
          </table:table-cell>
          <table:table-cell table:style-name="Table95.A2" office:value-type="string">
            <text:p text:style-name="P9">$2,425,359</text:p>
          </table:table-cell>
          <table:table-cell table:style-name="Table95.A2" office:value-type="string">
            <text:p text:style-name="P9">$23,008,348</text:p>
          </table:table-cell>
        </table:table-row>
        <table:table-row>
          <table:table-cell table:style-name="Table95.A2" office:value-type="string">
            <text:p text:style-name="P8">Operating expenses</text:p>
          </table:table-cell>
          <table:table-cell table:style-name="Table95.A2" office:value-type="string">
            <text:p text:style-name="P9">6,061,325</text:p>
          </table:table-cell>
          <table:table-cell table:style-name="Table95.A2" office:value-type="string">
            <text:p text:style-name="P9">1,057,368</text:p>
          </table:table-cell>
          <table:table-cell table:style-name="Table95.A2" office:value-type="string">
            <text:p text:style-name="P9">7,118,693</text:p>
          </table:table-cell>
        </table:table-row>
        <table:table-row>
          <table:table-cell table:style-name="Table95.A2" office:value-type="string">
            <text:p text:style-name="P8">Capital assets</text:p>
          </table:table-cell>
          <table:table-cell table:style-name="Table95.A2" office:value-type="string">
            <text:p text:style-name="P26">407,252</text:p>
          </table:table-cell>
          <table:table-cell table:style-name="Table95.A2" office:value-type="string">
            <text:p text:style-name="P26">725,055</text:p>
          </table:table-cell>
          <table:table-cell table:style-name="Table95.A2" office:value-type="string">
            <text:p text:style-name="P26">1,132,307</text:p>
          </table:table-cell>
        </table:table-row>
        <table:table-row>
          <table:table-cell table:style-name="Table95.A2" office:value-type="string">
            <text:p text:style-name="P8">Total all funds</text:p>
          </table:table-cell>
          <table:table-cell table:style-name="Table95.A2" office:value-type="string">
            <text:p text:style-name="P9">$27,051,566</text:p>
          </table:table-cell>
          <table:table-cell table:style-name="Table95.A2" office:value-type="string">
            <text:p text:style-name="P9">$4,207,782</text:p>
          </table:table-cell>
          <table:table-cell table:style-name="Table95.A2" office:value-type="string">
            <text:p text:style-name="P9">$31,259,348</text:p>
          </table:table-cell>
        </table:table-row>
        <table:table-row>
          <table:table-cell table:style-name="Table95.A2" office:value-type="string">
            <text:p text:style-name="P8">Less estimated income</text:p>
          </table:table-cell>
          <table:table-cell table:style-name="Table95.A2" office:value-type="string">
            <text:p text:style-name="P26">20,833,167</text:p>
          </table:table-cell>
          <table:table-cell table:style-name="Table95.A2" office:value-type="string">
            <text:p text:style-name="P26">3,454,813</text:p>
          </table:table-cell>
          <table:table-cell table:style-name="Table95.A2" office:value-type="string">
            <text:p text:style-name="P26">24,287,980</text:p>
          </table:table-cell>
        </table:table-row>
        <table:table-row>
          <table:table-cell table:style-name="Table95.A2" office:value-type="string">
            <text:p text:style-name="P8">Total general fund</text:p>
          </table:table-cell>
          <table:table-cell table:style-name="Table95.A2" office:value-type="string">
            <text:p text:style-name="P9">$6,218,399</text:p>
          </table:table-cell>
          <table:table-cell table:style-name="Table95.A2" office:value-type="string">
            <text:p text:style-name="P9">$752,969</text:p>
          </table:table-cell>
          <table:table-cell table:style-name="Table95.A2" office:value-type="string">
            <text:p text:style-name="P9">$6,971,368</text:p>
          </table:table-cell>
        </table:table-row>
        <table:table-row>
          <table:table-cell table:style-name="Table95.A2" office:value-type="string">
            <text:p text:style-name="P8">Full-time equivalent positions</text:p>
          </table:table-cell>
          <table:table-cell table:style-name="Table95.A2" office:value-type="string">
            <text:p text:style-name="P9">114.79</text:p>
          </table:table-cell>
          <table:table-cell table:style-name="Table95.A2" office:value-type="string">
            <text:p text:style-name="P9">0.00</text:p>
          </table:table-cell>
          <table:table-cell table:style-name="Table95.A2" office:value-type="string">
            <text:p text:style-name="P9">114.79</text:p>
          </table:table-cell>
        </table:table-row>
      </table:table>
      <text:p text:style-name="P64"/>
      <text:p text:style-name="P108"><text:bookmark text:name="_Hlk121479941"/><text:span text:style-name="T1">SECTION 2. ONE-TIME FUNDING. </text:span>The following amounts reflect the one-time funding items approved by the sixty-eighth legislative assembly for the 2023-25 biennium <text:bookmark text:name="_Hlk5316279933"/>and the 2025-27 one-time funding items included in the appropriation in section 1 of this Act:</text:p>
      <table:table table:name="Table96" table:style-name="Table96">
        <table:table-column table:style-name="Table96.A"/>
        <table:table-column table:style-name="Table96.B"/>
        <table:table-column table:style-name="Table96.C"/>
        <table:table-row>
          <table:table-cell table:style-name="Table96.A1" office:value-type="string">
            <text:p text:style-name="P27">One-Time Funding Description</text:p>
          </table:table-cell>
          <table:table-cell table:style-name="Table96.A1" office:value-type="string">
            <text:p text:style-name="P26">2023-25</text:p>
          </table:table-cell>
          <table:table-cell table:style-name="Table96.A1" office:value-type="string">
            <text:p text:style-name="P26">2025-27</text:p>
          </table:table-cell>
        </table:table-row>
        <table:table-row>
          <table:table-cell table:style-name="Table96.A1" office:value-type="string">
            <text:p text:style-name="P8">Equipment</text:p>
          </table:table-cell>
          <table:table-cell table:style-name="Table96.A1" office:value-type="string">
            <text:p text:style-name="P9">$125,750</text:p>
          </table:table-cell>
          <table:table-cell table:style-name="Table96.A1" office:value-type="string">
            <text:p text:style-name="P9">$102,050</text:p>
          </table:table-cell>
        </table:table-row>
        <table:table-row>
          <table:table-cell table:style-name="Table96.A3" office:value-type="string">
            <text:p text:style-name="P8">Thermostat replacements</text:p>
          </table:table-cell>
          <table:table-cell table:style-name="Table96.A1" office:value-type="string">
            <text:p text:style-name="P9">478,930</text:p>
          </table:table-cell>
          <table:table-cell table:style-name="Table96.A1" office:value-type="string">
            <text:p text:style-name="P9">0</text:p>
          </table:table-cell>
        </table:table-row>
        <table:table-row>
          <table:table-cell table:style-name="Table96.A3" office:value-type="string">
            <text:p text:style-name="P8">Parking lot and road repairs</text:p>
          </table:table-cell>
          <table:table-cell table:style-name="Table96.A3" office:value-type="string">
            <text:p text:style-name="P9">1,100,000</text:p>
          </table:table-cell>
          <table:table-cell table:style-name="Table96.A3" office:value-type="string">
            <text:p text:style-name="P9">0</text:p>
          </table:table-cell>
        </table:table-row>
        <table:table-row>
          <table:table-cell table:style-name="Table96.A3" office:value-type="string">
            <text:p text:style-name="P8">Resident garages and storage units</text:p>
          </table:table-cell>
          <table:table-cell table:style-name="Table96.A3" office:value-type="string">
            <text:p text:style-name="P9">750,000</text:p>
          </table:table-cell>
          <table:table-cell table:style-name="Table96.A3" office:value-type="string">
            <text:p text:style-name="P9">175,000</text:p>
          </table:table-cell>
        </table:table-row>
        <table:table-row>
          <table:table-cell table:style-name="Table96.A3" office:value-type="string">
            <text:p text:style-name="P8">Carpet replacement</text:p>
          </table:table-cell>
          <table:table-cell table:style-name="Table96.A3" office:value-type="string">
            <text:p text:style-name="P9">0</text:p>
          </table:table-cell>
          <table:table-cell table:style-name="Table96.A3" office:value-type="string">
            <text:p text:style-name="P9">260,000</text:p>
          </table:table-cell>
        </table:table-row>
        <table:table-row>
          <table:table-cell table:style-name="Table96.A3" office:value-type="string">
            <text:p text:style-name="P8">Interior painting</text:p>
          </table:table-cell>
          <table:table-cell table:style-name="Table96.A3" office:value-type="string">
            <text:p text:style-name="P26">0</text:p>
          </table:table-cell>
          <table:table-cell table:style-name="Table96.A3" office:value-type="string">
            <text:p text:style-name="P26">50,000</text:p>
          </table:table-cell>
        </table:table-row>
        <table:table-row>
          <table:table-cell table:style-name="Table96.A3" office:value-type="string">
            <text:p text:style-name="P8">Total all funds</text:p>
          </table:table-cell>
          <table:table-cell table:style-name="Table96.A3" office:value-type="string">
            <text:p text:style-name="P9">$2,454,680</text:p>
          </table:table-cell>
          <table:table-cell table:style-name="Table96.A3" office:value-type="string">
            <text:p text:style-name="P9">$587,050</text:p>
          </table:table-cell>
        </table:table-row>
        <table:table-row>
          <table:table-cell table:style-name="Table96.A3" office:value-type="string">
            <text:p text:style-name="P8">Less estimated income</text:p>
          </table:table-cell>
          <table:table-cell table:style-name="Table96.A3" office:value-type="string">
            <text:p text:style-name="P26">2,454,680</text:p>
          </table:table-cell>
          <table:table-cell table:style-name="Table96.A3" office:value-type="string">
            <text:p text:style-name="P26">587,050</text:p>
          </table:table-cell>
        </table:table-row>
        <table:table-row>
          <table:table-cell table:style-name="Table96.A3" office:value-type="string">
            <text:p text:style-name="P8">Total general fund</text:p>
          </table:table-cell>
          <table:table-cell table:style-name="Table96.A3" office:value-type="string">
            <text:p text:style-name="P9">$0</text:p>
          </table:table-cell>
          <table:table-cell table:style-name="Table96.A3" office:value-type="string">
            <text:p text:style-name="P9">$0</text:p>
          </table:table-cell>
        </table:table-row>
      </table:table>
      <text:p text:style-name="P4"/>
      <text:p text:style-name="P108"><text:span text:style-name="T1">SECTION 3. ESTIMATED INCOME - SOLDIERS' HOME FUND - ADMINISTRATOR HOUSING STIPEND. </text:span>The estimated income line item in section 1 of this Act includes the sum of $48,000 from the soldiers' home fund for the purpose of providing a $2,000 monthly housing stipend to the veterans' home administrator for housing costs off the veterans' home campus. </text:p>
      <text:p text:style-name="P108"><text:span text:style-name="T1">SECTION 4. EXEMPTION - FULL-TIME EQUIVALENT POSITION ADJUSTMENTS.</text:span> Notwithstanding any other provisions of law, the veteran's home may increase or decrease authorized full-time equivalent positions as needed, subject to availability of funds, during the biennium beginning July 1, 2025, and ending June 30, 2027. The veteran's home shall report to the office of management and budget and legislative council any adjustments made pursuant to this section.</text:p>
      <text:p text:style-name="P102">GOVERNOR'S RECOMMENDATION FOR THE</text:p>
      <text:p text:style-name="P117">DEPARTMENT OF FINANCIAL INSTITUTIONS</text:p>
      <text:p text:style-name="P108"><text:span text:style-name="T1">SECTION 1. APPROPRIATION. </text:span>The funds provided in this section, or so much of the funds as may be necessary, are appropriated from special funds derived from other income, to the department of financial institutions for the purpose<draw:frame draw:style-name="fr1" draw:name="journalFrame  60" text:anchor-type="char" svg:x="0cm" svg:y="0cm" svg:width="2cm" draw:z-index="59"><draw:text-box fo:min-height="0cm"><text:h text:style-name="P125" text:outline-level="2"><text:bookmark text:name="Page78"/>Page <text:s/>78</text:h></draw:text-box></draw:frame> <text:soft-page-break/>of defraying the expenses of the department of financial institutions, for the biennium beginning July 1, 2025 and ending June 30, 2027 as follows:</text:p>
      <table:table table:name="Table97" table:style-name="Table97">
        <table:table-column table:style-name="Table97.A"/>
        <table:table-column table:style-name="Table97.B"/>
        <table:table-column table:style-name="Table97.C"/>
        <table:table-column table:style-name="Table97.D"/>
        <table:table-row>
          <table:table-cell table:style-name="Table97.A1" office:value-type="string">
            <text:p text:style-name="P9"/>
          </table:table-cell>
          <table:table-cell table:style-name="Table97.A1" office:value-type="string">
            <text:p text:style-name="P26">Base Level</text:p>
          </table:table-cell>
          <table:table-cell table:style-name="Table97.A1" office:value-type="string">
            <text:p text:style-name="P9">Adjustments or</text:p>
            <text:p text:style-name="P26">Enhancements</text:p>
          </table:table-cell>
          <table:table-cell table:style-name="Table97.A1" office:value-type="string">
            <text:p text:style-name="P26">Appropriation</text:p>
          </table:table-cell>
        </table:table-row>
        <table:table-row>
          <table:table-cell table:style-name="Table97.A2" office:value-type="string">
            <text:p text:style-name="P8">Salaries and Wages</text:p>
          </table:table-cell>
          <table:table-cell table:style-name="Table97.A2" office:value-type="string">
            <text:p text:style-name="P9">$8,182,839</text:p>
          </table:table-cell>
          <table:table-cell table:style-name="Table97.A2" office:value-type="string">
            <text:p text:style-name="P9">$2,942,736</text:p>
          </table:table-cell>
          <table:table-cell table:style-name="Table97.A2" office:value-type="string">
            <text:p text:style-name="P9">$11,125,575</text:p>
          </table:table-cell>
        </table:table-row>
        <table:table-row>
          <table:table-cell table:style-name="Table97.A2" office:value-type="string">
            <text:p text:style-name="P8">Operating Expenses</text:p>
          </table:table-cell>
          <table:table-cell table:style-name="Table97.A2" office:value-type="string">
            <text:p text:style-name="P9">2,146,917</text:p>
          </table:table-cell>
          <table:table-cell table:style-name="Table97.A2" office:value-type="string">
            <text:p text:style-name="P9">44,239</text:p>
          </table:table-cell>
          <table:table-cell table:style-name="Table97.A2" office:value-type="string">
            <text:p text:style-name="P9">2,191,156</text:p>
          </table:table-cell>
        </table:table-row>
        <table:table-row>
          <table:table-cell table:style-name="Table97.A2" office:value-type="string">
            <text:p text:style-name="P8">Contingency</text:p>
          </table:table-cell>
          <table:table-cell table:style-name="Table97.A2" office:value-type="string">
            <text:p text:style-name="P26">20,000</text:p>
          </table:table-cell>
          <table:table-cell table:style-name="Table97.A2" office:value-type="string">
            <text:p text:style-name="P26">0</text:p>
          </table:table-cell>
          <table:table-cell table:style-name="Table97.A2" office:value-type="string">
            <text:p text:style-name="P26">20,000</text:p>
          </table:table-cell>
        </table:table-row>
        <table:table-row>
          <table:table-cell table:style-name="Table97.A2" office:value-type="string">
            <text:p text:style-name="P8">Total Special Funds</text:p>
          </table:table-cell>
          <table:table-cell table:style-name="Table97.A2" office:value-type="string">
            <text:p text:style-name="P9">$10,349,756</text:p>
          </table:table-cell>
          <table:table-cell table:style-name="Table97.A2" office:value-type="string">
            <text:p text:style-name="P9">$2,986,975</text:p>
          </table:table-cell>
          <table:table-cell table:style-name="Table97.A2" office:value-type="string">
            <text:p text:style-name="P9">$13,336,731</text:p>
          </table:table-cell>
        </table:table-row>
        <table:table-row>
          <table:table-cell table:style-name="Table97.A2" office:value-type="string">
            <text:p text:style-name="P8">Full-time Equivalent Positions</text:p>
          </table:table-cell>
          <table:table-cell table:style-name="Table97.A2" office:value-type="string">
            <text:p text:style-name="P9">35.00</text:p>
          </table:table-cell>
          <table:table-cell table:style-name="Table97.A2" office:value-type="string">
            <text:p text:style-name="P9">3.00</text:p>
          </table:table-cell>
          <table:table-cell table:style-name="Table97.A2" office:value-type="string">
            <text:p text:style-name="P9">38.00</text:p>
          </table:table-cell>
        </table:table-row>
      </table:table>
      <text:p text:style-name="P67"/>
      <text:p text:style-name="P108"><text:span text:style-name="T1">SECTION 2. ONE-TIME FUNDING.</text:span> The following amounts reflect the one-time funding items approved by the sixty-eighth legislative assembly for the 2023-25 biennium:</text:p>
      <table:table table:name="Table98" table:style-name="Table98">
        <table:table-column table:style-name="Table98.A"/>
        <table:table-column table:style-name="Table98.B"/>
        <table:table-column table:style-name="Table98.C"/>
        <table:table-row>
          <table:table-cell table:style-name="Table98.A1" office:value-type="string">
            <text:p text:style-name="P27">One-Time Funding Description</text:p>
          </table:table-cell>
          <table:table-cell table:style-name="Table98.A1" office:value-type="string">
            <text:p text:style-name="P26">2023-25</text:p>
          </table:table-cell>
          <table:table-cell table:style-name="Table98.A1" office:value-type="string">
            <text:p text:style-name="P26">2025-27</text:p>
          </table:table-cell>
        </table:table-row>
        <table:table-row>
          <table:table-cell table:style-name="Table98.A2" office:value-type="string">
            <text:p text:style-name="P8"/>
          </table:table-cell>
          <table:table-cell table:style-name="Table98.A2" office:value-type="string">
            <text:p text:style-name="P26">$0</text:p>
          </table:table-cell>
          <table:table-cell table:style-name="Table98.A2" office:value-type="string">
            <text:p text:style-name="P26">$0</text:p>
          </table:table-cell>
        </table:table-row>
        <table:table-row>
          <table:table-cell table:style-name="Table98.A2" office:value-type="string">
            <text:p text:style-name="P8">Total Other Funds</text:p>
          </table:table-cell>
          <table:table-cell table:style-name="Table98.A2" office:value-type="string">
            <text:p text:style-name="P9">$0</text:p>
          </table:table-cell>
          <table:table-cell table:style-name="Table98.A2" office:value-type="string">
            <text:p text:style-name="P9">$0</text:p>
          </table:table-cell>
        </table:table-row>
      </table:table>
      <text:p text:style-name="P67"/>
      <text:p text:style-name="P108"><text:span text:style-name="T1">SECTION 3</text:span>. <text:span text:style-name="T1">EXEMPTION - FULL-TIME EQUIVALENT POSITION ADJUSTMENTS.</text:span> Notwithstanding any other provisions of the law, the department of financial institutions may increase or decrease authorized full-time equivalent positions as needed, subject to availability of funds, during the biennium beginning July 1, 2025, and ending June 30, 2027. The department of financial institutions shall report to the office of management and budget and legislative council any adjustments made pursuant to this section.</text:p>
      <text:p text:style-name="P108"><text:span text:style-name="T1">SECTION 4. AMENDMENT. </text:span>Section 6-01-01.1 of the North Dakota Century Code is amended and reenacted as follows:</text:p>
      <text:p text:style-name="P108"><text:span text:style-name="T1">6-01-01.1. Regulatory fund established - Uses - </text:span><text:span text:style-name="T15">Continuing appropriation.</text:span></text:p>
      <text:p text:style-name="P115"><text:tab/>1.<text:span text:style-name="T28"><text:tab/></text:span>There is created a special fund designated as the financial institutions regulatory fund. The amounts received under the following chapters, and any other moneys received by the department of financial institutions, must be deposited into this fund: chapters 6-01, 6-03, 6-05, 6-06, 6-10, 13-04.1, 13-05, 13-08, 13-09.1, 13-10, and 13-11.</text:p>
      <text:p text:style-name="P115"><text:tab/>2.<text:span text:style-name="T28"><text:tab/></text:span>All moneys deposited in the financial institutions regulatory fund are reserved for use by the department of financial institutions to defray the expenses of the department in the discharge of its administrative and regulatory powers and duties as prescribed by law, subject to the applicable laws relating to the appropriation of state funds and to the deposit and expenditure of state moneys.</text:p>
      <text:p text:style-name="P115"><text:tab/>3.<text:span text:style-name="T28"><text:tab/></text:span><text:span text:style-name="T13">All moneys in the financial institutions regulatory fund are appropriated on a continuing basis to the department of financial institutions to carry out its administrative and regulatory powers and duties within the limits of an annual or biennial budget approved by the state banking board and state credit union board.</text:span></text:p>
      <text:p text:style-name="P115"><text:tab/>4.<text:span text:style-name="T28"><text:tab/></text:span>The department of financial institutions is responsible for the proper expenditure of these moneys as provided by law <text:span text:style-name="T13">and shall document the revenues and expenditures of the fund at the time and in the manner required by the office of management and budget.</text:span></text:p>
      <text:p text:style-name="P115"><text:tab/>5.<text:span text:style-name="T28"><text:tab/></text:span>Any cash balances in the financial institutions regulatory fund after all current biennium expenditures are met must be carried forward in the financial institutions regulatory fund for the next succeeding biennium.</text:p>
      <text:p text:style-name="P115"><text:tab/>6.<text:span text:style-name="T28"><text:tab/></text:span>All moneys derived from the investment of any portion of the financial institutions regulatory fund must be credited to the fund.<draw:frame draw:style-name="fr1" draw:name="journalFrame  61" text:anchor-type="char" svg:x="0cm" svg:y="0cm" svg:width="2cm" draw:z-index="60"><draw:text-box fo:min-height="0cm"><text:h text:style-name="P125" text:outline-level="2"><text:bookmark text:name="Page79"/>Page <text:s/>79</text:h></draw:text-box></draw:frame></text:p>
      <text:p text:style-name="P117"><text:soft-page-break/>GOVERNOR'S RECOMMENDATION FOR THE STATE FAIR ASSOCIATION</text:p>
      <text:p text:style-name="P108"><text:span text:style-name="T1">SECTION 1. APPROPRIATION. </text:span>The funds provided in this section, or so much of the funds as may be necessary, are appropriated out of any moneys in the general fund in the state treasury, not otherwise appropriated, to the state fair association for the purpose of defraying the expenses of the premiums of the state fair association, for the biennium beginning July 1, 2025, and ending June 30, 2027, as follows:</text:p>
      <table:table table:name="Table99" table:style-name="Table99">
        <table:table-column table:style-name="Table99.A"/>
        <table:table-column table:style-name="Table99.B"/>
        <table:table-column table:style-name="Table99.C"/>
        <table:table-column table:style-name="Table99.D"/>
        <table:table-row>
          <table:table-cell table:style-name="Table99.A1" office:value-type="string">
            <text:p text:style-name="P9"/>
          </table:table-cell>
          <table:table-cell table:style-name="Table99.A1" office:value-type="string">
            <text:p text:style-name="P26">Base Level</text:p>
          </table:table-cell>
          <table:table-cell table:style-name="Table99.A1" office:value-type="string">
            <text:p text:style-name="P9">Adjustments or</text:p>
            <text:p text:style-name="P26">Enhancements</text:p>
          </table:table-cell>
          <table:table-cell table:style-name="Table99.A1" office:value-type="string">
            <text:p text:style-name="P26">Appropriation</text:p>
          </table:table-cell>
        </table:table-row>
        <table:table-row>
          <table:table-cell table:style-name="Table99.A2" office:value-type="string">
            <text:p text:style-name="P8">Premiums</text:p>
          </table:table-cell>
          <table:table-cell table:style-name="Table99.A2" office:value-type="string">
            <text:p text:style-name="P26">$642,833</text:p>
          </table:table-cell>
          <table:table-cell table:style-name="Table99.A2" office:value-type="string">
            <text:p text:style-name="P26">$0</text:p>
          </table:table-cell>
          <table:table-cell table:style-name="Table99.A2" office:value-type="string">
            <text:p text:style-name="P26">$642,833</text:p>
          </table:table-cell>
        </table:table-row>
        <table:table-row>
          <table:table-cell table:style-name="Table99.A2" office:value-type="string">
            <text:p text:style-name="P8">Total General Fund</text:p>
          </table:table-cell>
          <table:table-cell table:style-name="Table99.A2" office:value-type="string">
            <text:p text:style-name="P9">$642,833</text:p>
          </table:table-cell>
          <table:table-cell table:style-name="Table99.A2" office:value-type="string">
            <text:p text:style-name="P9">$0</text:p>
          </table:table-cell>
          <table:table-cell table:style-name="Table99.A2" office:value-type="string">
            <text:p text:style-name="P9">$642,833</text:p>
          </table:table-cell>
        </table:table-row>
      </table:table>
      <text:p text:style-name="P102"/>
      <text:p text:style-name="P117">GOVERNOR'S RECOMMENDATION FOR THE COUNCIL ON THE ARTS</text:p>
      <text:p text:style-name="P108"><text:span text:style-name="T1">SECTION 1. APPROPRIATION. </text:span>The funds provided in this section, or so much of the funds as may be necessary, are appropriated out of any moneys in the general fund in the state treasury, not otherwise appropriated, and from special funds derived from federal funds and other income, to the council on the arts for the purpose of defraying the expenses of the council on the arts, for the biennium beginning July 1, 2025 and ending June 30, 2027, as follows:</text:p>
      <table:table table:name="Table100" table:style-name="Table100">
        <table:table-column table:style-name="Table100.A"/>
        <table:table-column table:style-name="Table100.B"/>
        <table:table-column table:style-name="Table100.C"/>
        <table:table-column table:style-name="Table100.D"/>
        <table:table-row>
          <table:table-cell table:style-name="Table100.A1" office:value-type="string">
            <text:p text:style-name="P8"/>
          </table:table-cell>
          <table:table-cell table:style-name="Table100.A1" office:value-type="string">
            <text:p text:style-name="P40"/>
            <text:p text:style-name="P26">Base Level</text:p>
          </table:table-cell>
          <table:table-cell table:style-name="Table100.A1" office:value-type="string">
            <text:p text:style-name="P9">Adjustments or</text:p>
            <text:p text:style-name="P26">Enhancements</text:p>
          </table:table-cell>
          <table:table-cell table:style-name="Table100.A1" office:value-type="string">
            <text:p text:style-name="P40"/>
            <text:p text:style-name="P26">Appropriation</text:p>
          </table:table-cell>
        </table:table-row>
        <table:table-row>
          <table:table-cell table:style-name="Table100.A1" office:value-type="string">
            <text:p text:style-name="P8">Salaries and Wages</text:p>
          </table:table-cell>
          <table:table-cell table:style-name="Table100.A1" office:value-type="string">
            <text:p text:style-name="P9">$1,225,707</text:p>
          </table:table-cell>
          <table:table-cell table:style-name="Table100.A1" office:value-type="string">
            <text:p text:style-name="P9">$ 395,000</text:p>
          </table:table-cell>
          <table:table-cell table:style-name="Table100.A1" office:value-type="string">
            <text:p text:style-name="P9">$1,620,707</text:p>
          </table:table-cell>
        </table:table-row>
        <table:table-row>
          <table:table-cell table:style-name="Table100.A1" office:value-type="string">
            <text:p text:style-name="P8">Operating Expenses</text:p>
          </table:table-cell>
          <table:table-cell table:style-name="Table100.A1" office:value-type="string">
            <text:p text:style-name="P9">774,093</text:p>
          </table:table-cell>
          <table:table-cell table:style-name="Table100.A1" office:value-type="string">
            <text:p text:style-name="P9">(95,000)</text:p>
          </table:table-cell>
          <table:table-cell table:style-name="Table100.A1" office:value-type="string">
            <text:p text:style-name="P9">679,093</text:p>
          </table:table-cell>
        </table:table-row>
        <table:table-row>
          <table:table-cell table:style-name="Table100.A1" office:value-type="string">
            <text:p text:style-name="P8">Grants</text:p>
          </table:table-cell>
          <table:table-cell table:style-name="Table100.A1" office:value-type="string">
            <text:p text:style-name="P26">2,255,342</text:p>
          </table:table-cell>
          <table:table-cell table:style-name="Table100.A1" office:value-type="string">
            <text:p text:style-name="P26">81,459</text:p>
          </table:table-cell>
          <table:table-cell table:style-name="Table100.A1" office:value-type="string">
            <text:p text:style-name="P26">2,336,801</text:p>
          </table:table-cell>
        </table:table-row>
        <table:table-row>
          <table:table-cell table:style-name="Table100.A1" office:value-type="string">
            <text:p text:style-name="P8">Total All Funds</text:p>
          </table:table-cell>
          <table:table-cell table:style-name="Table100.A1" office:value-type="string">
            <text:p text:style-name="P9">$4,255,142</text:p>
          </table:table-cell>
          <table:table-cell table:style-name="Table100.A1" office:value-type="string">
            <text:p text:style-name="P9">$381,459</text:p>
          </table:table-cell>
          <table:table-cell table:style-name="Table100.A1" office:value-type="string">
            <text:p text:style-name="P9">$4,636,601</text:p>
          </table:table-cell>
        </table:table-row>
        <table:table-row>
          <table:table-cell table:style-name="Table100.A1" office:value-type="string">
            <text:p text:style-name="P8">Less Estimated Income</text:p>
          </table:table-cell>
          <table:table-cell table:style-name="Table100.A1" office:value-type="string">
            <text:p text:style-name="P26">1,880,000</text:p>
          </table:table-cell>
          <table:table-cell table:style-name="Table100.A1" office:value-type="string">
            <text:p text:style-name="P26">0</text:p>
          </table:table-cell>
          <table:table-cell table:style-name="Table100.A1" office:value-type="string">
            <text:p text:style-name="P26">1,880,000</text:p>
          </table:table-cell>
        </table:table-row>
        <table:table-row>
          <table:table-cell table:style-name="Table100.A1" office:value-type="string">
            <text:p text:style-name="P8">Total General Fund</text:p>
          </table:table-cell>
          <table:table-cell table:style-name="Table100.A1" office:value-type="string">
            <text:p text:style-name="P9">$2,375,142</text:p>
          </table:table-cell>
          <table:table-cell table:style-name="Table100.A1" office:value-type="string">
            <text:p text:style-name="P9">$381,459</text:p>
          </table:table-cell>
          <table:table-cell table:style-name="Table100.A1" office:value-type="string">
            <text:p text:style-name="P9">$2,756,601</text:p>
          </table:table-cell>
        </table:table-row>
        <table:table-row>
          <table:table-cell table:style-name="Table100.A1" office:value-type="string">
            <text:p text:style-name="P8">Full-time Equivalent Positions</text:p>
          </table:table-cell>
          <table:table-cell table:style-name="Table100.A1" office:value-type="string">
            <text:p text:style-name="P9">6.00</text:p>
          </table:table-cell>
          <table:table-cell table:style-name="Table100.A1" office:value-type="string">
            <text:p text:style-name="P9">1.00</text:p>
          </table:table-cell>
          <table:table-cell table:style-name="Table100.A1" office:value-type="string">
            <text:p text:style-name="P9">7.00</text:p>
          </table:table-cell>
        </table:table-row>
      </table:table>
      <text:p text:style-name="P50"/>
      <text:p text:style-name="P108"><text:span text:style-name="T1">SECTION 2. ONE-TIME FUNDING - EFFECT ON BASE BUDGET - REPORT TO SIXTY-NINTH LEGISLATIVE ASSEMBLY. </text:span>The following amounts reflect the one-time funding items approved by the sixty-eighth legislative assembly for the 2023-25 biennium and the 2025-27 one-time funding items included in the appropriation in section 1 of this Act:</text:p>
      <table:table table:name="Table101" table:style-name="Table101">
        <table:table-column table:style-name="Table101.A"/>
        <table:table-column table:style-name="Table101.B"/>
        <table:table-column table:style-name="Table101.C"/>
        <table:table-column table:style-name="Table101.D"/>
        <table:table-row>
          <table:table-cell table:style-name="Table101.A1" office:value-type="string">
            <text:p text:style-name="P27">One-Time Funding Description</text:p>
          </table:table-cell>
          <table:table-cell table:style-name="Table101.A1" table:number-columns-spanned="2" office:value-type="string">
            <text:p text:style-name="P26">2023-25</text:p>
          </table:table-cell>
          <table:covered-table-cell/>
          <table:table-cell table:style-name="Table101.A1" office:value-type="string">
            <text:p text:style-name="P26">2025-27</text:p>
          </table:table-cell>
        </table:table-row>
        <table:table-row>
          <table:table-cell table:style-name="Table101.A1" office:value-type="string">
            <text:p text:style-name="P8">New full-time equivalent position</text:p>
          </table:table-cell>
          <table:table-cell table:style-name="Table101.A1" table:number-columns-spanned="2" office:value-type="string">
            <text:p text:style-name="P9">$2,500</text:p>
          </table:table-cell>
          <table:covered-table-cell/>
          <table:table-cell table:style-name="Table101.A1" office:value-type="string">
            <text:p text:style-name="P9">$ 0</text:p>
          </table:table-cell>
        </table:table-row>
        <table:table-row>
          <table:table-cell table:style-name="Table101.A1" office:value-type="string">
            <text:p text:style-name="P8">Accrued leave payouts</text:p>
          </table:table-cell>
          <table:table-cell table:style-name="Table101.A1" table:number-columns-spanned="2" office:value-type="string">
            <text:p text:style-name="P9">106,430</text:p>
          </table:table-cell>
          <table:covered-table-cell/>
          <table:table-cell table:style-name="Table101.A1" office:value-type="string">
            <text:p text:style-name="P9">0</text:p>
          </table:table-cell>
        </table:table-row>
        <table:table-row>
          <table:table-cell table:style-name="Table101.A1" office:value-type="string">
            <text:p text:style-name="P8">Strategic planning consultant</text:p>
          </table:table-cell>
          <table:table-cell table:style-name="Table101.A1" table:number-columns-spanned="2" office:value-type="string">
            <text:p text:style-name="P9">40,000</text:p>
          </table:table-cell>
          <table:covered-table-cell/>
          <table:table-cell table:style-name="Table101.A1" office:value-type="string">
            <text:p text:style-name="P9">0</text:p>
          </table:table-cell>
        </table:table-row>
        <table:table-row>
          <table:table-cell table:style-name="Table101.A1" office:value-type="string">
            <text:p text:style-name="P8">Arts across the prairie initiative</text:p>
          </table:table-cell>
          <table:table-cell table:style-name="Table101.A1" table:number-columns-spanned="2" office:value-type="string">
            <text:p text:style-name="P9">170,000</text:p>
          </table:table-cell>
          <table:covered-table-cell/>
          <table:table-cell table:style-name="Table101.A1" office:value-type="string">
            <text:p text:style-name="P9">5,000</text:p>
          </table:table-cell>
        </table:table-row>
        <table:table-row>
          <table:table-cell table:style-name="Table101.A1" office:value-type="string">
            <text:p text:style-name="P8">Information technology equipment</text:p>
          </table:table-cell>
          <table:table-cell table:style-name="Table101.A1" table:number-columns-spanned="2" office:value-type="string">
            <text:p text:style-name="P26">10,000</text:p>
          </table:table-cell>
          <table:covered-table-cell/>
          <table:table-cell table:style-name="Table101.A1" office:value-type="string">
            <text:p text:style-name="P26">0</text:p>
          </table:table-cell>
        </table:table-row>
        <table:table-row>
          <table:table-cell table:style-name="Table101.A1" table:number-columns-spanned="2" office:value-type="string">
            <text:p text:style-name="P8">Total All Funds</text:p>
          </table:table-cell>
          <table:covered-table-cell/>
          <table:table-cell table:style-name="Table101.A1" office:value-type="string">
            <text:p text:style-name="P9">$328,930</text:p>
          </table:table-cell>
          <table:table-cell table:style-name="Table101.A1" office:value-type="string">
            <text:p text:style-name="P9">$5,000</text:p>
          </table:table-cell>
        </table:table-row>
        <table:table-row>
          <table:table-cell table:style-name="Table101.A1" table:number-columns-spanned="2" office:value-type="string">
            <text:p text:style-name="P8">Less Estimated Income</text:p>
          </table:table-cell>
          <table:covered-table-cell/>
          <table:table-cell table:style-name="Table101.A1" office:value-type="string">
            <text:p text:style-name="P26">70,000</text:p>
          </table:table-cell>
          <table:table-cell table:style-name="Table101.A1" office:value-type="string">
            <text:p text:style-name="P26">0</text:p>
          </table:table-cell>
        </table:table-row>
        <table:table-row>
          <table:table-cell table:style-name="Table101.A1" table:number-columns-spanned="2" office:value-type="string">
            <text:p text:style-name="P8">Total General Fund</text:p>
          </table:table-cell>
          <table:covered-table-cell/>
          <table:table-cell table:style-name="Table101.A1" office:value-type="string">
            <text:p text:style-name="P9">$258,930</text:p>
          </table:table-cell>
          <table:table-cell table:style-name="Table101.A1" office:value-type="string">
            <text:p text:style-name="P9">$5,000</text:p>
          </table:table-cell>
        </table:table-row>
      </table:table>
      <text:p text:style-name="P44"/>
      <text:p text:style-name="P59">The 2025-27 one-time funding amounts are not a part of the entity's base budget for the 2027-29 biennium. The council on the arts shall report to the appropriations committees of the seventieth legislative assembly on the use of this one-time funding for the biennium beginning July 1, 2025, and ending June 30, 2027.</text:p>
      <text:p text:style-name="P108"><text:span text:style-name="T1">SECTION 3. APPROPRIATION - CULTURAL ENDOWMENT FUND. </text:span>All income from the cultural endowment fund is appropriated to the council on the arts for the furthering of the cultural arts in the state for the biennium beginning July 1, 2025, and ending June 30, 2027. The council on the arts may use up to $380,000 of the maintenance funds deposited into cultural endowment fund for construction of arts the prairie projects for the biennium beginning July 1, 2025, and ending June 30, 2027.</text:p>
      <text:p text:style-name="P108"><text:span text:style-name="T1">SECTION 4. GIFTS, GRANTS, AND BEQUESTS - APPROPRIATION. </text:span>All gifts, grants, devises, bequests, donations, and assignments received by the<draw:frame draw:style-name="fr1" draw:name="journalFrame  62" text:anchor-type="char" svg:x="0cm" svg:y="0cm" svg:width="2cm" draw:z-index="61"><draw:text-box fo:min-height="0cm"><text:h text:style-name="P125" text:outline-level="2"><text:bookmark text:name="Page80"/>Page <text:s/>80</text:h></draw:text-box></draw:frame> <text:soft-page-break/>council on the arts and deposited with the state treasurer pursuant to section 55-01-04 are appropriated to the council on the arts for the purposes provided in section 54-54-06, for the biennium beginning July 1, 2025, and ending June 30, 2027.</text:p>
      <text:p text:style-name="P108"><text:span text:style-name="T1">SECTION 5. EXEMPTION - LINE ITEM TRANSFERS - REPORT. </text:span>Notwithstanding section 54-16-04, the director of the office of management and budget shall transfer funds between line items in section 1 of this Act as requested by the council on the arts. The council on the arts shall notify the legislative council of any transfer made pursuant to this section. The council on the arts shall report to the budget section after June 30,2025, any transfer made in excess of $50,000 and to the appropriations committee of the seventieth legislative assembly regarding any transfers made pursuant to this section.</text:p>
      <text:p text:style-name="P108"><text:span text:style-name="T1">SECTION 6. EXEMPTION - FULL-TIME EQUIVALENT POSITION ADJUSTMENTS.</text:span> Notwithstanding any other provisions of law, the council on the arts may increase or decrease authorized full-time equivalent positions as needed, subject to availability of funds, during the biennium beginning July 1, 2025, and ending June 30, 2027. The council on the arts shall report to the office of management and budget and legislative council any adjustments made pursuant to this section.</text:p>
      <text:p text:style-name="P117">GOVERNOR'S RECOMMENDATION FOR THE HIGHWAY PATROL</text:p>
      <text:p text:style-name="P108"><text:span text:style-name="T1">SECTION 1. APPROPRIATION. </text:span>The funds provided in this section, or so much of the funds as may be necessary, are appropriated out of any moneys in the general fund in the state treasury,<text:span text:style-name="T29"> </text:span>not otherwise<text:span text:style-name="T30"> </text:span>appropriated,<text:span text:style-name="T31"> </text:span>and<text:span text:style-name="T30"> </text:span>from<text:span text:style-name="T31"> </text:span>special<text:span text:style-name="T32"> </text:span>funds<text:span text:style-name="T30"> </text:span>derived<text:span text:style-name="T30"> </text:span>from<text:span text:style-name="T32"> </text:span>federal<text:span text:style-name="T32"> </text:span>funds<text:span text:style-name="T30"> </text:span>and<text:span text:style-name="T30"> </text:span>other<text:span text:style-name="T32"> </text:span>income,<text:span text:style-name="T31"> </text:span>to<text:span text:style-name="T32"> </text:span>the highway<text:span text:style-name="T38"> </text:span>patrol<text:span text:style-name="T39"> </text:span>for<text:span text:style-name="T39"> </text:span>the<text:span text:style-name="T40"> </text:span>purpose<text:span text:style-name="T41"> </text:span>of<text:span text:style-name="T42"> </text:span>defraying<text:span text:style-name="T40"> </text:span>the<text:span text:style-name="T40"> </text:span>expenses<text:span text:style-name="T41"> </text:span>of<text:span text:style-name="T39"> </text:span>the<text:span text:style-name="T40"> </text:span>highway<text:span text:style-name="T38"> </text:span>patrol,<text:span text:style-name="T39"> </text:span>for<text:span text:style-name="T39"> </text:span>the<text:span text:style-name="T40"> </text:span>biennium beginning July 1, 2025 and ending June 30, 2027, as<text:span text:style-name="T43"> </text:span>follows:</text:p>
      <table:table table:name="Table102" table:style-name="Table102">
        <table:table-column table:style-name="Table102.A"/>
        <table:table-column table:style-name="Table102.B" table:number-columns-repeated="3"/>
        <table:table-row>
          <table:table-cell table:style-name="Table102.A1" office:value-type="string">
            <text:p text:style-name="P9"/>
          </table:table-cell>
          <table:table-cell table:style-name="Table102.A1" office:value-type="string">
            <text:p text:style-name="P26">Base Level</text:p>
          </table:table-cell>
          <table:table-cell table:style-name="Table102.A1" office:value-type="string">
            <text:p text:style-name="P9">Adjustments or</text:p>
            <text:p text:style-name="P26">Enhancements</text:p>
          </table:table-cell>
          <table:table-cell table:style-name="Table102.A1" office:value-type="string">
            <text:p text:style-name="P26">Appropriation</text:p>
          </table:table-cell>
        </table:table-row>
        <table:table-row>
          <table:table-cell table:style-name="Table102.A2" office:value-type="string">
            <text:p text:style-name="P8">Field Operations</text:p>
          </table:table-cell>
          <table:table-cell table:style-name="Table102.A1" office:value-type="string">
            <text:p text:style-name="P9">$<text:span text:style-name="T13">68,085,546</text:span></text:p>
          </table:table-cell>
          <table:table-cell table:style-name="Table102.A1" office:value-type="string">
            <text:p text:style-name="P26">$23,776,061</text:p>
          </table:table-cell>
          <table:table-cell table:style-name="Table102.A1" office:value-type="string">
            <text:p text:style-name="P26">$91,861,607</text:p>
          </table:table-cell>
        </table:table-row>
        <table:table-row>
          <table:table-cell table:style-name="Table102.A2" office:value-type="string">
            <text:p text:style-name="P8">Total All Funds</text:p>
          </table:table-cell>
          <table:table-cell table:style-name="Table102.A1" office:value-type="string">
            <text:p text:style-name="P9">$68,085,546</text:p>
          </table:table-cell>
          <table:table-cell table:style-name="Table102.A1" office:value-type="string">
            <text:p text:style-name="P9">$23,776,061</text:p>
          </table:table-cell>
          <table:table-cell table:style-name="Table102.A1" office:value-type="string">
            <text:p text:style-name="P9">$91,861,607</text:p>
          </table:table-cell>
        </table:table-row>
        <table:table-row>
          <table:table-cell table:style-name="Table102.A2" office:value-type="string">
            <text:p text:style-name="P8">Less Estimated Income</text:p>
          </table:table-cell>
          <table:table-cell table:style-name="Table102.A1" office:value-type="string">
            <text:p text:style-name="P26">20,428,226</text:p>
          </table:table-cell>
          <table:table-cell table:style-name="Table102.A1" office:value-type="string">
            <text:p text:style-name="P26">5,847,089</text:p>
          </table:table-cell>
          <table:table-cell table:style-name="Table102.A1" office:value-type="string">
            <text:p text:style-name="P26">26,275,315</text:p>
          </table:table-cell>
        </table:table-row>
        <table:table-row>
          <table:table-cell table:style-name="Table102.A2" office:value-type="string">
            <text:p text:style-name="P8">Total General Fund</text:p>
          </table:table-cell>
          <table:table-cell table:style-name="Table102.A1" office:value-type="string">
            <text:p text:style-name="P9">$47,657,320</text:p>
          </table:table-cell>
          <table:table-cell table:style-name="Table102.A1" office:value-type="string">
            <text:p text:style-name="P9">$17,928,972</text:p>
          </table:table-cell>
          <table:table-cell table:style-name="Table102.A1" office:value-type="string">
            <text:p text:style-name="P9">$65,586,292</text:p>
          </table:table-cell>
        </table:table-row>
        <table:table-row>
          <table:table-cell table:style-name="Table102.A2" office:value-type="string">
            <text:p text:style-name="P8">Full-time Equivalent Positions</text:p>
          </table:table-cell>
          <table:table-cell table:style-name="Table102.A1" office:value-type="string">
            <text:p text:style-name="P9">205.00</text:p>
          </table:table-cell>
          <table:table-cell table:style-name="Table102.A1" office:value-type="string">
            <text:p text:style-name="P9">0.00</text:p>
          </table:table-cell>
          <table:table-cell table:style-name="Table102.A1" office:value-type="string">
            <text:p text:style-name="P9">205.00</text:p>
          </table:table-cell>
        </table:table-row>
      </table:table>
      <text:p text:style-name="P51"/>
      <text:p text:style-name="P108"><text:span text:style-name="T2">SECTION 2. ONE-TIME FUNDING - EFFECT ON BASE BUDGET - REPORT TO SIXTY-NINTH </text:span><text:span text:style-name="T1">LEGISLATIVE ASSEMBLY. </text:span>The following amounts reflect the one-time funding items approved by<text:span text:style-name="T44"> </text:span>the sixty-eighth legislative<text:span text:style-name="T45"> </text:span>assembly<text:span text:style-name="T31"> </text:span>for<text:span text:style-name="T46"> </text:span>the<text:span text:style-name="T31"> </text:span>2023-25<text:span text:style-name="T45"> </text:span>biennium<text:span text:style-name="T46"> </text:span>and<text:span text:style-name="T45"> </text:span>the<text:span text:style-name="T45"> </text:span>2025-27<text:span text:style-name="T31"> </text:span>one-time<text:span text:style-name="T31"> </text:span>funding<text:span text:style-name="T31"> </text:span>items included in the appropriation in section 1 of this<text:span text:style-name="T47"> </text:span>Act:</text:p>
      <table:table table:name="Table103" table:style-name="Table103">
        <table:table-column table:style-name="Table103.A"/>
        <table:table-column table:style-name="Table103.B" table:number-columns-repeated="2"/>
        <table:table-row>
          <table:table-cell table:style-name="Table103.A1" office:value-type="string">
            <text:p text:style-name="P27">One-Time Funding Description</text:p>
          </table:table-cell>
          <table:table-cell table:style-name="Table103.A1" office:value-type="string">
            <text:p text:style-name="P26">2023-25</text:p>
          </table:table-cell>
          <table:table-cell table:style-name="Table103.A1" office:value-type="string">
            <text:p text:style-name="P26">2025-27</text:p>
          </table:table-cell>
        </table:table-row>
        <table:table-row>
          <table:table-cell table:style-name="Table103.A2" office:value-type="string">
            <text:p text:style-name="P8">Commercial motor carrier system</text:p>
          </table:table-cell>
          <table:table-cell table:style-name="Table103.A2" office:value-type="string">
            <text:p text:style-name="P9">$150,000</text:p>
          </table:table-cell>
          <table:table-cell table:style-name="Table103.A2" office:value-type="string">
            <text:p text:style-name="P9">$0</text:p>
          </table:table-cell>
        </table:table-row>
        <table:table-row>
          <table:table-cell table:style-name="Table103.A2" office:value-type="string">
            <text:p text:style-name="P8">New trooper startup costs</text:p>
          </table:table-cell>
          <table:table-cell table:style-name="Table103.A2" office:value-type="string">
            <text:p text:style-name="P9">636,000</text:p>
          </table:table-cell>
          <table:table-cell table:style-name="Table103.A2" office:value-type="string">
            <text:p text:style-name="P9">0</text:p>
          </table:table-cell>
        </table:table-row>
        <table:table-row>
          <table:table-cell table:style-name="Table103.A2" office:value-type="string">
            <text:p text:style-name="P8">Inflationary increases</text:p>
          </table:table-cell>
          <table:table-cell table:style-name="Table103.A2" office:value-type="string">
            <text:p text:style-name="P9">2,562,000</text:p>
          </table:table-cell>
          <table:table-cell table:style-name="Table103.A2" office:value-type="string">
            <text:p text:style-name="P9">0</text:p>
          </table:table-cell>
        </table:table-row>
        <table:table-row>
          <table:table-cell table:style-name="Table103.A2" office:value-type="string">
            <text:p text:style-name="P8">Narcotics tester</text:p>
          </table:table-cell>
          <table:table-cell table:style-name="Table103.A2" office:value-type="string">
            <text:p text:style-name="P9">60,000</text:p>
          </table:table-cell>
          <table:table-cell table:style-name="Table103.A2" office:value-type="string">
            <text:p text:style-name="P9">0</text:p>
          </table:table-cell>
        </table:table-row>
        <table:table-row>
          <table:table-cell table:style-name="Table103.A2" office:value-type="string">
            <text:p text:style-name="P8">Unmanned aerial vehicle program</text:p>
          </table:table-cell>
          <table:table-cell table:style-name="Table103.A2" office:value-type="string">
            <text:p text:style-name="P9">104,000</text:p>
          </table:table-cell>
          <table:table-cell table:style-name="Table103.A2" office:value-type="string">
            <text:p text:style-name="P9">0</text:p>
          </table:table-cell>
        </table:table-row>
        <table:table-row>
          <table:table-cell table:style-name="Table103.A2" office:value-type="string">
            <text:p text:style-name="P8">Motor carrier program</text:p>
          </table:table-cell>
          <table:table-cell table:style-name="Table103.A2" office:value-type="string">
            <text:p text:style-name="P9">427,000</text:p>
          </table:table-cell>
          <table:table-cell table:style-name="Table103.A2" office:value-type="string">
            <text:p text:style-name="P9">0</text:p>
          </table:table-cell>
        </table:table-row>
        <table:table-row>
          <table:table-cell table:style-name="Table103.A2" office:value-type="string">
            <text:p text:style-name="P8">Technology enhancements</text:p>
          </table:table-cell>
          <table:table-cell table:style-name="Table103.A2" office:value-type="string">
            <text:p text:style-name="P9">283,200</text:p>
          </table:table-cell>
          <table:table-cell table:style-name="Table103.A2" office:value-type="string">
            <text:p text:style-name="P9">0</text:p>
          </table:table-cell>
        </table:table-row>
        <table:table-row>
          <table:table-cell table:style-name="Table103.A2" office:value-type="string">
            <text:p text:style-name="P8">Shooting range repairs</text:p>
          </table:table-cell>
          <table:table-cell table:style-name="Table103.A2" office:value-type="string">
            <text:p text:style-name="P9">200,000</text:p>
          </table:table-cell>
          <table:table-cell table:style-name="Table103.A2" office:value-type="string">
            <text:p text:style-name="P9">35,000</text:p>
          </table:table-cell>
        </table:table-row>
        <table:table-row>
          <table:table-cell table:style-name="Table103.A2" office:value-type="string">
            <text:p text:style-name="P8">State fleet increases</text:p>
          </table:table-cell>
          <table:table-cell table:style-name="Table103.A2" office:value-type="string">
            <text:p text:style-name="P9">0</text:p>
          </table:table-cell>
          <table:table-cell table:style-name="Table103.A2" office:value-type="string">
            <text:p text:style-name="P9">6,483,000</text:p>
          </table:table-cell>
        </table:table-row>
        <table:table-row>
          <table:table-cell table:style-name="Table103.A2" office:value-type="string">
            <text:p text:style-name="P8">Victims of crime act crash assistant fund replacement</text:p>
          </table:table-cell>
          <table:table-cell table:style-name="Table103.A2" office:value-type="string">
            <text:p text:style-name="P9">0</text:p>
          </table:table-cell>
          <table:table-cell table:style-name="Table103.A2" office:value-type="string">
            <text:p text:style-name="P9">194,000</text:p>
          </table:table-cell>
        </table:table-row>
        <table:table-row>
          <table:table-cell table:style-name="Table103.A2" office:value-type="string">
            <text:p text:style-name="P8">Alcohol breath scanning device replace</text:p>
          </table:table-cell>
          <table:table-cell table:style-name="Table103.A2" office:value-type="string">
            <text:p text:style-name="P9">0</text:p>
          </table:table-cell>
          <table:table-cell table:style-name="Table103.A2" office:value-type="string">
            <text:p text:style-name="P9">50,000</text:p>
          </table:table-cell>
        </table:table-row>
        <table:table-row>
          <table:table-cell table:style-name="Table103.A2" office:value-type="string">
            <text:p text:style-name="P8">Taser replacement</text:p>
          </table:table-cell>
          <table:table-cell table:style-name="Table103.A2" office:value-type="string">
            <text:p text:style-name="P9">0</text:p>
          </table:table-cell>
          <table:table-cell table:style-name="Table103.A2" office:value-type="string">
            <text:p text:style-name="P9">870,000</text:p>
          </table:table-cell>
        </table:table-row>
        <table:table-row>
          <table:table-cell table:style-name="Table103.A2" office:value-type="string">
            <text:p text:style-name="P8">Emergency vehicle obstacle course pad resurface</text:p>
          </table:table-cell>
          <table:table-cell table:style-name="Table103.A2" office:value-type="string">
            <text:p text:style-name="P26">0</text:p>
          </table:table-cell>
          <table:table-cell table:style-name="Table103.A2" office:value-type="string">
            <text:p text:style-name="P26">260,000</text:p>
          </table:table-cell>
        </table:table-row>
        <table:table-row>
          <table:table-cell table:style-name="Table103.A2" office:value-type="string">
            <text:p text:style-name="P8">Total All Funds</text:p>
          </table:table-cell>
          <table:table-cell table:style-name="Table103.A2" office:value-type="string">
            <text:p text:style-name="P9">$4,422,200</text:p>
          </table:table-cell>
          <table:table-cell table:style-name="Table103.A2" office:value-type="string">
            <text:p text:style-name="P9">$7,892,000</text:p>
          </table:table-cell>
        </table:table-row>
        <table:table-row>
          <table:table-cell table:style-name="Table103.A2" office:value-type="string">
            <text:p text:style-name="P8">Total Special Fund</text:p>
          </table:table-cell>
          <table:table-cell table:style-name="Table103.A2" office:value-type="string">
            <text:p text:style-name="P26">1,589,616</text:p>
          </table:table-cell>
          <table:table-cell table:style-name="Table103.A2" office:value-type="string">
            <text:p text:style-name="P26">1,544,000</text:p>
          </table:table-cell>
        </table:table-row>
        <table:table-row>
          <table:table-cell table:style-name="Table103.A2" office:value-type="string">
            <text:p text:style-name="P8">Total General Fund</text:p>
          </table:table-cell>
          <table:table-cell table:style-name="Table103.A2" office:value-type="string">
            <text:p text:style-name="P9">$2,832,584</text:p>
          </table:table-cell>
          <table:table-cell table:style-name="Table103.A2" office:value-type="string">
            <text:p text:style-name="P9">$6,348,000</text:p>
          </table:table-cell>
        </table:table-row>
      </table:table>
      <text:p text:style-name="P44"><draw:frame draw:style-name="fr1" draw:name="journalFrame  63" text:anchor-type="char" svg:x="0cm" svg:y="0cm" svg:width="2cm" draw:z-index="62"><draw:text-box fo:min-height="0cm"><text:h text:style-name="P125" text:outline-level="2"><text:bookmark text:name="Page81"/>Page <text:s/>81</text:h></draw:text-box></draw:frame></text:p>
      <text:p text:style-name="P59"><text:soft-page-break/>The<text:span text:style-name="T48"> </text:span>2025-27<text:span text:style-name="T48"> </text:span>one-time<text:span text:style-name="T48"> </text:span>funding<text:span text:style-name="T48"> </text:span>amounts<text:span text:style-name="T48"> </text:span>are<text:span text:style-name="T48"> </text:span>not<text:span text:style-name="T48"> </text:span>a<text:span text:style-name="T48"> </text:span>part<text:span text:style-name="T48"> </text:span>of<text:span text:style-name="T48"> </text:span>the<text:span text:style-name="T48"> </text:span>entity's<text:span text:style-name="T49"> </text:span>base<text:span text:style-name="T49"> </text:span>budget<text:span text:style-name="T48"> </text:span>for<text:span text:style-name="T50"> </text:span>the<text:span text:style-name="T49"> </text:span>2027-29 biennium. The highway patrol shall report to the appropriations committees of the seventieth legislative assembly<text:span text:style-name="T51"> </text:span>on<text:span text:style-name="T52"> </text:span>the<text:span text:style-name="T53"> </text:span>use<text:span text:style-name="T53"> </text:span>of<text:span text:style-name="T54"> </text:span>this<text:span text:style-name="T53"> </text:span>one-time<text:span text:style-name="T52"> </text:span>funding<text:span text:style-name="T52"> </text:span>for<text:span text:style-name="T54"> </text:span>the<text:span text:style-name="T53"> </text:span>biennium<text:span text:style-name="T48"> </text:span>beginning<text:span text:style-name="T52"> </text:span>July 1,<text:span text:style-name="T54"> </text:span>2025,<text:span text:style-name="T54"> </text:span>and<text:span text:style-name="T52"> </text:span>ending June 30, 2027.</text:p>
      <text:p text:style-name="P108"><text:span text:style-name="T1">SECTION</text:span><text:span text:style-name="T34"> 3</text:span><text:span text:style-name="T1">.</text:span><text:span text:style-name="T56"> </text:span><text:span text:style-name="T1">SPECIAL</text:span><text:span text:style-name="T58"> </text:span><text:span text:style-name="T1">FUNDS</text:span><text:span text:style-name="T56"> </text:span><text:span text:style-name="T1">TRANSFER - HIGHWAY TAX DISTRIBUTION FUND.</text:span><text:span text:style-name="T60"> </text:span>The<text:span text:style-name="T61"> </text:span>estimated<text:span text:style-name="T61"> </text:span>income<text:span text:style-name="T62"> </text:span>line<text:span text:style-name="T62"> </text:span>item<text:span text:style-name="T55"> </text:span>in<text:span text:style-name="T62"> </text:span>section 1<text:span text:style-name="T62"> </text:span>of this Act includes the sum of $13,119,751, or so much of the sum as may be necessary, from the state highway<text:span text:style-name="T31"> </text:span>tax<text:span text:style-name="T31"> </text:span>distribution<text:span text:style-name="T45"> </text:span>fund<text:span text:style-name="T45"> </text:span>which<text:span text:style-name="T45"> </text:span>may<text:span text:style-name="T31"> </text:span>be<text:span text:style-name="T31"> </text:span>transferred<text:span text:style-name="T45"> </text:span>at<text:span text:style-name="T46"> </text:span>the<text:span text:style-name="T45"> </text:span>direction<text:span text:style-name="T45"> </text:span>of<text:span text:style-name="T63"> </text:span>the<text:span text:style-name="T45"> </text:span>superintendent<text:span text:style-name="T46"> </text:span>of<text:span text:style-name="T63"> </text:span>the highway<text:span text:style-name="T62"> </text:span>patrol<text:span text:style-name="T64"> </text:span>for<text:span text:style-name="T64"> </text:span>the<text:span text:style-name="T65"> </text:span>purpose<text:span text:style-name="T32"> </text:span>of<text:span text:style-name="T30"> </text:span>defraying<text:span text:style-name="T65"> </text:span>the<text:span text:style-name="T65"> </text:span>expenses<text:span text:style-name="T32"> </text:span>of<text:span text:style-name="T64"> </text:span>the<text:span text:style-name="T65"> </text:span>highway<text:span text:style-name="T62"> </text:span>patrol<text:span text:style-name="T64"> </text:span>during<text:span text:style-name="T32"> </text:span>the<text:span text:style-name="T32"> </text:span>biennium beginning July 1, 2025, and ending June 30,<text:span text:style-name="T66"> </text:span>2027.</text:p>
      <text:p text:style-name="P108"><text:span text:style-name="T1">SECTION 4. MOTOR CARRIER ELECTRONIC PERMIT TRANSACTION FUND. </text:span>The estimated income line item in section 1 of this Act includes $2,768,825 from the motor carrier electronic permit transaction fund for the purpose of defraying various expenses associated with the issuance of permits and other nonenforcement motor carrier and administrative activities.</text:p>
      <text:p text:style-name="P108"><text:span text:style-name="T1">SECTION 5. PAYMENTS TO HIGHWAY PATROL OFFICERS. </text:span>Each patrol officer of the state highway patrol is entitled to receive from<text:span text:style-name="T59"> </text:span>funds appropriated in section 1 of this Act<text:span text:style-name="T59"> </text:span>an amount<text:span text:style-name="T59"> </text:span>not to exceed<text:span text:style-name="T41"> </text:span>$200<text:span text:style-name="T40"> </text:span>per<text:span text:style-name="T39"> </text:span>month<text:span text:style-name="T40"> </text:span>for<text:span text:style-name="T39"> </text:span>the<text:span text:style-name="T41"> </text:span>biennium<text:span text:style-name="T39"> </text:span>beginning<text:span text:style-name="T40"> </text:span>July 1,<text:span text:style-name="T39"> </text:span>2025,<text:span text:style-name="T39"> </text:span>and<text:span text:style-name="T41"> </text:span>ending<text:span text:style-name="T41"> </text:span>June 30,<text:span text:style-name="T39"> </text:span>2027.<text:span text:style-name="T67"> </text:span>The payments<text:span text:style-name="T57"> </text:span>are<text:span text:style-name="T61"> </text:span>in<text:span text:style-name="T61"> </text:span>lieu<text:span text:style-name="T61"> </text:span>of<text:span text:style-name="T33"> </text:span>reimbursement<text:span text:style-name="T33"> </text:span>for<text:span text:style-name="T33"> </text:span>meals<text:span text:style-name="T61"> </text:span>and<text:span text:style-name="T61"> </text:span>other<text:span text:style-name="T55"> </text:span>expenses,<text:span text:style-name="T55"> </text:span>except<text:span text:style-name="T33"> </text:span>lodging,<text:span text:style-name="T33"> </text:span>while<text:span text:style-name="T61"> </text:span>in<text:span text:style-name="T61"> </text:span>travel status within the state of North Dakota or while at their respective home stations. The amounts must<text:span text:style-name="T54"> </text:span>be paid<text:span text:style-name="T33"> </text:span>at<text:span text:style-name="T57"> </text:span>the<text:span text:style-name="T33"> </text:span>time<text:span text:style-name="T33"> </text:span>and<text:span text:style-name="T59"> </text:span>in<text:span text:style-name="T33"> </text:span>the<text:span text:style-name="T59"> </text:span>same<text:span text:style-name="T59"> </text:span>manner<text:span text:style-name="T57"> </text:span>as<text:span text:style-name="T59"> </text:span>salaries<text:span text:style-name="T59"> </text:span>are<text:span text:style-name="T59"> </text:span>paid<text:span text:style-name="T59"> </text:span>to<text:span text:style-name="T59"> </text:span>members<text:span text:style-name="T59"> </text:span>of<text:span text:style-name="T57"> </text:span>the<text:span text:style-name="T33"> </text:span>highway patrol and may be paid without the presentation of receipts or other<text:span text:style-name="T68"> </text:span>memorandums.</text:p>
      <text:p text:style-name="P108"><text:span text:style-name="T1">SECTION 6. ESTIMATED INCOME - STRATEGIC INVESTMENT AND IMPROVEMENTS FUND. </text:span>The estimated income line in section 1 of this Act includes $260,000 from the strategic investment and improvements fund for the resurfacing of the emergency vehicle obstacle course pad.</text:p>
      <text:p text:style-name="P108"><text:span text:style-name="T1">SECTION 7. EXEMPTION - FULL-TIME EQUIVALENT POSITION ADJUSTMENTS.</text:span> Notwithstanding any other provisions of law, the highway patrol may increase or decrease authorized full-time equivalent positions as needed, subject to availability of funds, during the biennium beginning July 1, 2025, and ending June 30, 2027. The highway patrol shall report to the office of management and budget and legislative council any adjustments made pursuant to this section.</text:p>
      <text:p text:style-name="P117">GOVERNOR'S RECOMMENDATION FOR THE DEPARTMENT OF TRANSPORTATION</text:p>
      <text:p text:style-name="P108"><text:span text:style-name="T1">SECTION 1. APPROPRIATION. </text:span>The funds provided in this section, or so much of the funds as may be necessary, are appropriated from special funds derived from federal funds and other income, to the department of transportation for the purpose of defraying the expenses of the department of transportation, for the biennium beginning July 1, 2025, and ending June 30, 2027, as follows:</text:p>
      <table:table table:name="Table104" table:style-name="Table104">
        <table:table-column table:style-name="Table104.A"/>
        <table:table-column table:style-name="Table104.B" table:number-columns-repeated="3"/>
        <table:table-row>
          <table:table-cell table:style-name="Table104.A1" office:value-type="string">
            <text:p text:style-name="P78"/>
          </table:table-cell>
          <table:table-cell table:style-name="Table104.A1" office:value-type="string">
            <text:p text:style-name="P86">Base Level</text:p>
          </table:table-cell>
          <table:table-cell table:style-name="Table104.A1" office:value-type="string">
            <text:p text:style-name="P86">Adjustments or</text:p>
            <text:p text:style-name="P86">Enhancements</text:p>
          </table:table-cell>
          <table:table-cell table:style-name="Table104.A1" office:value-type="string">
            <text:p text:style-name="P86">Appropriation</text:p>
          </table:table-cell>
        </table:table-row>
        <table:table-row>
          <table:table-cell table:style-name="Table104.A2" office:value-type="string">
            <text:p text:style-name="P77">Salaries and wages</text:p>
          </table:table-cell>
          <table:table-cell table:style-name="Table104.A1" office:value-type="string">
            <text:p text:style-name="P78">$219,279,648</text:p>
          </table:table-cell>
          <table:table-cell table:style-name="Table104.A1" office:value-type="string">
            <text:p text:style-name="P78">$39,333,520</text:p>
          </table:table-cell>
          <table:table-cell table:style-name="Table104.A1" office:value-type="string">
            <text:p text:style-name="P78">$258,613,168</text:p>
          </table:table-cell>
        </table:table-row>
        <table:table-row>
          <table:table-cell table:style-name="Table104.A2" office:value-type="string">
            <text:p text:style-name="P77">Operating expenses</text:p>
          </table:table-cell>
          <table:table-cell table:style-name="Table104.A1" office:value-type="string">
            <text:p text:style-name="P78">316,256,474</text:p>
          </table:table-cell>
          <table:table-cell table:style-name="Table104.A1" office:value-type="string">
            <text:p text:style-name="P78">80,388,648</text:p>
          </table:table-cell>
          <table:table-cell table:style-name="Table104.A1" office:value-type="string">
            <text:p text:style-name="P78">396,645,122</text:p>
          </table:table-cell>
        </table:table-row>
        <table:table-row>
          <table:table-cell table:style-name="Table104.A2" office:value-type="string">
            <text:p text:style-name="P77">Capital assets</text:p>
          </table:table-cell>
          <table:table-cell table:style-name="Table104.A1" office:value-type="string">
            <text:p text:style-name="P78">1,101,395,065</text:p>
          </table:table-cell>
          <table:table-cell table:style-name="Table104.A1" office:value-type="string">
            <text:p text:style-name="P78">729,194,552</text:p>
          </table:table-cell>
          <table:table-cell table:style-name="Table104.A1" office:value-type="string">
            <text:p text:style-name="P78">1,830,589,617</text:p>
          </table:table-cell>
        </table:table-row>
        <table:table-row>
          <table:table-cell table:style-name="Table104.A2" office:value-type="string">
            <text:p text:style-name="P77">Grants</text:p>
          </table:table-cell>
          <table:table-cell table:style-name="Table104.A1" office:value-type="string">
            <text:p text:style-name="P86">112,821,458</text:p>
          </table:table-cell>
          <table:table-cell table:style-name="Table104.A1" office:value-type="string">
            <text:p text:style-name="P86">3,819,000</text:p>
          </table:table-cell>
          <table:table-cell table:style-name="Table104.A1" office:value-type="string">
            <text:p text:style-name="P86">116,640,458</text:p>
          </table:table-cell>
        </table:table-row>
        <table:table-row>
          <table:table-cell table:style-name="Table104.A2" office:value-type="string">
            <text:p text:style-name="P77">Total special funds</text:p>
          </table:table-cell>
          <table:table-cell table:style-name="Table104.A1" office:value-type="string">
            <text:p text:style-name="P78">$1,749,752,645</text:p>
          </table:table-cell>
          <table:table-cell table:style-name="Table104.A1" office:value-type="string">
            <text:p text:style-name="P78">$852,735,720</text:p>
          </table:table-cell>
          <table:table-cell table:style-name="Table104.A1" office:value-type="string">
            <text:p text:style-name="P78">$2,602,488,365</text:p>
          </table:table-cell>
        </table:table-row>
        <table:table-row>
          <table:table-cell table:style-name="Table104.A2" office:value-type="string">
            <text:p text:style-name="P77">Full-time equivalent positions</text:p>
          </table:table-cell>
          <table:table-cell table:style-name="Table104.A1" office:value-type="string">
            <text:p text:style-name="P78">1,001.00</text:p>
          </table:table-cell>
          <table:table-cell table:style-name="Table104.A1" office:value-type="string">
            <text:p text:style-name="P78">12.00</text:p>
          </table:table-cell>
          <table:table-cell table:style-name="Table104.A1" office:value-type="string">
            <text:p text:style-name="P78">1,013.00</text:p>
          </table:table-cell>
        </table:table-row>
      </table:table>
      <text:p text:style-name="P51"/>
      <text:p text:style-name="P108"><text:span text:style-name="T2">SECTION 2. ONE-TIME FUNDING.</text:span> <text:span text:style-name="T16">The following amounts reflect the one-time funding items approved by the sixty-eighth legislative assembly for the 2023-25 biennium and the 2025-27 one-time funding items included in the appropriation in section 1 of this Act:</text:span></text:p>
      <table:table table:name="Table105" table:style-name="Table105">
        <table:table-column table:style-name="Table105.A"/>
        <table:table-column table:style-name="Table105.B"/>
        <table:table-column table:style-name="Table105.C"/>
        <table:table-row>
          <table:table-cell table:style-name="Table105.A1" office:value-type="string">
            <text:p text:style-name="P87">One-Time Funding Description</text:p>
          </table:table-cell>
          <table:table-cell table:style-name="Table105.A1" office:value-type="string">
            <text:p text:style-name="P86">2023-25</text:p>
          </table:table-cell>
          <table:table-cell table:style-name="Table105.A1" office:value-type="string">
            <text:p text:style-name="P86"><draw:frame draw:style-name="fr1" draw:name="journalFrame  64" text:anchor-type="char" svg:x="0cm" svg:y="0cm" svg:width="2cm" draw:z-index="63"><draw:text-box fo:min-height="0cm"><text:h text:style-name="P125" text:outline-level="2"><text:bookmark text:name="Page82"/>Page <text:s/>82</text:h></draw:text-box></draw:frame>2025-27</text:p>
          </table:table-cell>
        </table:table-row>
        <text:soft-page-break/>
        <table:table-row>
          <table:table-cell table:style-name="Table105.A2" office:value-type="string">
            <text:p text:style-name="P77">Federal highway funds</text:p>
          </table:table-cell>
          <table:table-cell table:style-name="Table105.A2" office:value-type="string">
            <text:p text:style-name="P78">$290,000,000</text:p>
          </table:table-cell>
          <table:table-cell table:style-name="Table105.A2" office:value-type="string">
            <text:p text:style-name="P78">$0</text:p>
          </table:table-cell>
        </table:table-row>
        <table:table-row>
          <table:table-cell table:style-name="Table105.A2" office:value-type="string">
            <text:p text:style-name="P77">State matching funds</text:p>
          </table:table-cell>
          <table:table-cell table:style-name="Table105.A2" office:value-type="string">
            <text:p text:style-name="P78">114,000,000</text:p>
          </table:table-cell>
          <table:table-cell table:style-name="Table105.A2" office:value-type="string">
            <text:p text:style-name="P78">171,300,000</text:p>
          </table:table-cell>
        </table:table-row>
        <table:table-row>
          <table:table-cell table:style-name="Table105.A2" office:value-type="string">
            <text:p text:style-name="P77">Discretionary match/local federal swap program</text:p>
          </table:table-cell>
          <table:table-cell table:style-name="Table105.A2" office:value-type="string">
            <text:p text:style-name="P78">0</text:p>
          </table:table-cell>
          <table:table-cell table:style-name="Table105.A2" office:value-type="string">
            <text:p text:style-name="P78">150,000,000</text:p>
          </table:table-cell>
        </table:table-row>
        <table:table-row>
          <table:table-cell table:style-name="Table105.A2" office:value-type="string">
            <text:p text:style-name="P77">State flexible transportation fund</text:p>
          </table:table-cell>
          <table:table-cell table:style-name="Table105.A2" office:value-type="string">
            <text:p text:style-name="P78">51,000,000</text:p>
          </table:table-cell>
          <table:table-cell table:style-name="Table105.A2" office:value-type="string">
            <text:p text:style-name="P78">0</text:p>
          </table:table-cell>
        </table:table-row>
        <table:table-row>
          <table:table-cell table:style-name="Table105.A2" office:value-type="string">
            <text:p text:style-name="P77">Contingent loans</text:p>
          </table:table-cell>
          <table:table-cell table:style-name="Table105.A2" office:value-type="string">
            <text:p text:style-name="P78">78,500,000</text:p>
          </table:table-cell>
          <table:table-cell table:style-name="Table105.A2" office:value-type="string">
            <text:p text:style-name="P78">0</text:p>
          </table:table-cell>
        </table:table-row>
        <table:table-row>
          <table:table-cell table:style-name="Table105.A2" office:value-type="string">
            <text:p text:style-name="P77">Roadway management system project</text:p>
          </table:table-cell>
          <table:table-cell table:style-name="Table105.A2" office:value-type="string">
            <text:p text:style-name="P78">6,250,000</text:p>
          </table:table-cell>
          <table:table-cell table:style-name="Table105.A2" office:value-type="string">
            <text:p text:style-name="P78">0</text:p>
          </table:table-cell>
        </table:table-row>
        <table:table-row>
          <table:table-cell table:style-name="Table105.A2" office:value-type="string">
            <text:p text:style-name="P77">Automated vehicle location</text:p>
          </table:table-cell>
          <table:table-cell table:style-name="Table105.A2" office:value-type="string">
            <text:p text:style-name="P78">2,010,000</text:p>
          </table:table-cell>
          <table:table-cell table:style-name="Table105.A2" office:value-type="string">
            <text:p text:style-name="P78">0</text:p>
          </table:table-cell>
        </table:table-row>
        <table:table-row>
          <table:table-cell table:style-name="Table105.A2" office:value-type="string">
            <text:p text:style-name="P77">Door security</text:p>
          </table:table-cell>
          <table:table-cell table:style-name="Table105.A2" office:value-type="string">
            <text:p text:style-name="P78">865,000</text:p>
          </table:table-cell>
          <table:table-cell table:style-name="Table105.A2" office:value-type="string">
            <text:p text:style-name="P78">0</text:p>
          </table:table-cell>
        </table:table-row>
        <table:table-row>
          <table:table-cell table:style-name="Table105.A2" office:value-type="string">
            <text:p text:style-name="P77">Short line railroad programs</text:p>
          </table:table-cell>
          <table:table-cell table:style-name="Table105.A2" office:value-type="string">
            <text:p text:style-name="P78">6,500,000</text:p>
          </table:table-cell>
          <table:table-cell table:style-name="Table105.A2" office:value-type="string">
            <text:p text:style-name="P78">0</text:p>
          </table:table-cell>
        </table:table-row>
        <table:table-row>
          <table:table-cell table:style-name="Table105.A2" office:value-type="string">
            <text:p text:style-name="P77">United States highway 52 environmental study</text:p>
          </table:table-cell>
          <table:table-cell table:style-name="Table105.A2" office:value-type="string">
            <text:p text:style-name="P78">5,000,000</text:p>
          </table:table-cell>
          <table:table-cell table:style-name="Table105.A2" office:value-type="string">
            <text:p text:style-name="P78">0</text:p>
          </table:table-cell>
        </table:table-row>
        <table:table-row>
          <table:table-cell table:style-name="Table105.A2" office:value-type="string">
            <text:p text:style-name="P77">Flood projects study</text:p>
          </table:table-cell>
          <table:table-cell table:style-name="Table105.A2" office:value-type="string">
            <text:p text:style-name="P78">2,500,000</text:p>
          </table:table-cell>
          <table:table-cell table:style-name="Table105.A2" office:value-type="string">
            <text:p text:style-name="P78">0</text:p>
          </table:table-cell>
        </table:table-row>
        <table:table-row>
          <table:table-cell table:style-name="Table105.A2" office:value-type="string">
            <text:p text:style-name="P77">Rural transit program grants</text:p>
          </table:table-cell>
          <table:table-cell table:style-name="Table105.A2" office:value-type="string">
            <text:p text:style-name="P78">1,250,000</text:p>
          </table:table-cell>
          <table:table-cell table:style-name="Table105.A2" office:value-type="string">
            <text:p text:style-name="P78">0</text:p>
          </table:table-cell>
        </table:table-row>
        <table:table-row>
          <table:table-cell table:style-name="Table105.A2" office:value-type="string">
            <text:p text:style-name="P77">10-year facilities plan - rest areas</text:p>
          </table:table-cell>
          <table:table-cell table:style-name="Table105.A2" office:value-type="string">
            <text:p text:style-name="P78">0</text:p>
          </table:table-cell>
          <table:table-cell table:style-name="Table105.A2" office:value-type="string">
            <text:p text:style-name="P78">33,500,000</text:p>
          </table:table-cell>
        </table:table-row>
        <table:table-row>
          <table:table-cell table:style-name="Table105.A2" office:value-type="string">
            <text:p text:style-name="P77">Pavement management van replacement</text:p>
          </table:table-cell>
          <table:table-cell table:style-name="Table105.A2" office:value-type="string">
            <text:p text:style-name="P78">0</text:p>
          </table:table-cell>
          <table:table-cell table:style-name="Table105.A2" office:value-type="string">
            <text:p text:style-name="P78">1,100,000</text:p>
          </table:table-cell>
        </table:table-row>
        <table:table-row>
          <table:table-cell table:style-name="Table105.A2" office:value-type="string">
            <text:p text:style-name="P77">10-year facilities plan - buildings</text:p>
          </table:table-cell>
          <table:table-cell table:style-name="Table105.A2" office:value-type="string">
            <text:p text:style-name="P78">0</text:p>
          </table:table-cell>
          <table:table-cell table:style-name="Table105.A2" office:value-type="string">
            <text:p text:style-name="P78">5,970,000</text:p>
          </table:table-cell>
        </table:table-row>
        <table:table-row>
          <table:table-cell table:style-name="Table105.A2" office:value-type="string">
            <text:p text:style-name="P77">Motor vehicle/drivers license appointment system</text:p>
          </table:table-cell>
          <table:table-cell table:style-name="Table105.A2" office:value-type="string">
            <text:p text:style-name="P78">0</text:p>
          </table:table-cell>
          <table:table-cell table:style-name="Table105.A2" office:value-type="string">
            <text:p text:style-name="P78">3,000,000</text:p>
          </table:table-cell>
        </table:table-row>
        <table:table-row>
          <table:table-cell table:style-name="Table105.A2" office:value-type="string">
            <text:p text:style-name="P77">Spring road load restrictions technology</text:p>
          </table:table-cell>
          <table:table-cell table:style-name="Table105.A2" office:value-type="string">
            <text:p text:style-name="P78">0</text:p>
          </table:table-cell>
          <table:table-cell table:style-name="Table105.A2" office:value-type="string">
            <text:p text:style-name="P78">1,700,000</text:p>
          </table:table-cell>
        </table:table-row>
        <table:table-row>
          <table:table-cell table:style-name="Table105.A2" office:value-type="string">
            <text:p text:style-name="P77">Artificial intelligence for core business functions</text:p>
          </table:table-cell>
          <table:table-cell table:style-name="Table105.A2" office:value-type="string">
            <text:p text:style-name="P78">0</text:p>
          </table:table-cell>
          <table:table-cell table:style-name="Table105.A2" office:value-type="string">
            <text:p text:style-name="P78">1,000,000</text:p>
          </table:table-cell>
        </table:table-row>
        <table:table-row>
          <table:table-cell table:style-name="Table105.A2" office:value-type="string">
            <text:p text:style-name="P77">Grant management tracking software</text:p>
          </table:table-cell>
          <table:table-cell table:style-name="Table105.A2" office:value-type="string">
            <text:p text:style-name="P78">0</text:p>
          </table:table-cell>
          <table:table-cell table:style-name="Table105.A2" office:value-type="string">
            <text:p text:style-name="P78">1,000,000</text:p>
          </table:table-cell>
        </table:table-row>
        <table:table-row>
          <table:table-cell table:style-name="Table105.A2" office:value-type="string">
            <text:p text:style-name="P77">Barcoding software/inventory tracking system</text:p>
          </table:table-cell>
          <table:table-cell table:style-name="Table105.A2" office:value-type="string">
            <text:p text:style-name="P86">0</text:p>
          </table:table-cell>
          <table:table-cell table:style-name="Table105.A2" office:value-type="string">
            <text:p text:style-name="P86">350,000</text:p>
          </table:table-cell>
        </table:table-row>
        <table:table-row>
          <table:table-cell table:style-name="Table105.A2" office:value-type="string">
            <text:p text:style-name="P77">Total all funds</text:p>
          </table:table-cell>
          <table:table-cell table:style-name="Table105.A2" office:value-type="string">
            <text:p text:style-name="P78">$557,875,000</text:p>
          </table:table-cell>
          <table:table-cell table:style-name="Table105.A2" office:value-type="string">
            <text:p text:style-name="P78">$368,920,000</text:p>
          </table:table-cell>
        </table:table-row>
        <table:table-row>
          <table:table-cell table:style-name="Table105.A2" office:value-type="string">
            <text:p text:style-name="P77">Less estimated income</text:p>
          </table:table-cell>
          <table:table-cell table:style-name="Table105.A2" office:value-type="string">
            <text:p text:style-name="P86">547,500,000</text:p>
          </table:table-cell>
          <table:table-cell table:style-name="Table105.A2" office:value-type="string">
            <text:p text:style-name="P86">368,920,000</text:p>
          </table:table-cell>
        </table:table-row>
        <table:table-row>
          <table:table-cell table:style-name="Table105.A2" office:value-type="string">
            <text:p text:style-name="P77">Total general fund</text:p>
          </table:table-cell>
          <table:table-cell table:style-name="Table105.A2" office:value-type="string">
            <text:p text:style-name="P78">$10,375,000</text:p>
          </table:table-cell>
          <table:table-cell table:style-name="Table105.A2" office:value-type="string">
            <text:p text:style-name="P78">$0</text:p>
          </table:table-cell>
        </table:table-row>
      </table:table>
      <text:p text:style-name="P50"/>
      <text:p text:style-name="P108"><text:span text:style-name="T1">SECTION 3. EXEMPTION - LINE ITEM TRANSFERS. </text:span>Notwithstanding section 54-16-04, the director of the department of transportation may transfer between the salaries and wages, operating, capital assets, and grants line items in section 1 of this Act when it is cost-effective for construction and maintenance of highways. The department of transportation shall notify the office of management and budget of any transfers made pursuant to this section. </text:p>
      <text:p text:style-name="P108"><text:span text:style-name="T1">SECTION 4. APPROPRIATION - DEPARTMENT OF TRANSPORTATION. </text:span>In addition to the amounts appropriated to the department of transportation in section 1 of this Act, there is appropriated any additional income from federal or other funds which may become available to the agency for the biennium beginning July 1, 2025, and ending June 30, 2027.</text:p>
      <text:p text:style-name="P108"><text:span text:style-name="T1">SECTION 5. ESTIMATED INCOME - STRATEGIC INVESTMENT AND IMPROVEMENTS FUND. </text:span>The estimated income and the capital assets line items in section 1 of this Act include the sum of $355,900,000 from the strategic investment and improvements fund for the following purposes:</text:p>
      <text:p text:style-name="P115"><text:tab/>1.<text:span text:style-name="T28"><text:tab/></text:span>The sum of $171,300,000 for matching federal highway formula funding for transportation infrastructure projects;</text:p>
      <text:p text:style-name="P115"><text:tab/>2.<text:span text:style-name="T28"><text:tab/></text:span>The sum of $150,000,000 for matching federal highway discretionary funding for transportation infrastructure projects and for local public agencies federal fund swap program;</text:p>
      <text:p text:style-name="P115"><text:tab/>3.<text:span text:style-name="T28"><text:tab/></text:span>The sum of $33,500,000 for repairs and maintenance on the state's rest area facilities; and</text:p>
      <text:p text:style-name="P115"><text:tab/>4.<text:tab/>The sum of $1,100,000 for replacement of the pavement management van.</text:p>
      <text:p text:style-name="P108"><text:span text:style-name="T1">SECTION 6. EXEMPTION - UNEXPENDED APPROPRIATIONS. </text:span>The following appropriations are not subject to the provisions of section 54-44.1-11 and may be continued into the biennium beginning July 1, 2025, and ending June 30, 2027:</text:p>
      <text:p text:style-name="P115"><text:tab/>1.<text:span text:style-name="T28"><text:tab/></text:span>The remaining $14,147,246 of the $100,000,000 appropriated from special funds for <text:bookmark text:name="_Hlk184367935"/>the purpose of road and bridge construction projects in section 13, subsections 2 of chapter 15 of the 2021 Session Laws;<draw:frame draw:style-name="fr1" draw:name="journalFrame  65" text:anchor-type="char" svg:x="0cm" svg:y="0cm" svg:width="2cm" draw:z-index="64"><draw:text-box fo:min-height="0cm"><text:h text:style-name="P125" text:outline-level="2"><text:bookmark text:name="Page83"/>Page <text:s/>83</text:h></draw:text-box></draw:frame></text:p>
      <text:p text:style-name="P115"><text:soft-page-break/><text:tab/>2.<text:span text:style-name="T28"><text:tab/></text:span>The remaining $32,254,168 of the $55,000,000 appropriated from federal funds to match state bond proceeds in section 5 of chapter 15 of the 2021 Session Laws;</text:p>
      <text:p text:style-name="P115"><text:tab/>3.<text:span text:style-name="T28"><text:tab/></text:span>The remaining $11,697,962 of the $317,000,000 appropriated from federal funds for state, county, and township road and bridge projects in section 7 of chapter 548 of the 2021 Session Laws;</text:p>
      <text:p text:style-name="P115"><text:tab/>4.<text:span text:style-name="T28"><text:tab/></text:span>The remaining $4,478,557 of the $61,700,060 appropriated from federal funds for surface transportation grants in subdivision 10 of section 1 of chapter 27 of the 2021 Session Laws; </text:p>
      <text:p text:style-name="P115"><text:tab/>5.<text:span text:style-name="T28"><text:tab/></text:span>The remaining $12,080,513 of the $13,660,000 appropriated from special funds for information technology projects in section 1 of chapter 40 of the 2021 Session Laws and the remaining $8,448,243 of the additional $9,125,000 appropriated from the general fund in the operating expenses line item relating to information technology projects in section 1 of chapter 12 of the 2023 Session Laws;</text:p>
      <text:p text:style-name="P115"><text:tab/>6.<text:span text:style-name="T28"><text:tab/></text:span>The remaining $2,151,245 of the $2,500,000 appropriated from special funds to match funding from the state of Minnesota and other sources for studies, preliminary engineering, and environmental studies to address northern Red River valley infrastructure affected by flooding; and the remaining $2,368,407 of the $5,000,000 appropriated from special funds for an environmental study of a portion of United States highway 52, in section 1 of chapter 12 of the 2023 Session Laws;</text:p>
      <text:p text:style-name="P115"><text:tab/>7.<text:span text:style-name="T28"><text:tab/></text:span>The sum of $757,000 included in the deferred maintenance funding pool line item and transferred to the department of transportation pursuant to chapter 47, section 15 of the 2023 session laws; and</text:p>
      <text:p text:style-name="P115"><text:tab/>8.<text:span text:style-name="T28"><text:tab/></text:span>The sum of $82,200,000 appropriated from special funds for flexible transportation fund projects in section 1 of chapter 12 of the 2023 Session Laws.</text:p>
      <text:p text:style-name="P108"><text:span text:style-name="T1">SECTION 7. CONSTRUCTION OF REST AREA AND VISITOR CENTER. </text:span>Notwithstanding any other provision of law, the director of the department of transportation may expend moneys from the state highway fund or any moneys within the limits of the legislative appropriations for the purpose of constructing a rest area and visitor center in western North Dakota, for the biennium beginning July 1, 2025, and ending June 30, 2027.</text:p>
      <text:p text:style-name="P108"><text:bookmark text:name="_Hlk184308391"/><text:span text:style-name="T1">SECTION 8. AMENDMENT. </text:span>49-17.1-05. of the North Dakota Century Code is amended and reenacted as follows:</text:p>
      <text:p text:style-name="P100"><text:bookmark text:name="_Hlk184307856"/><text:span text:style-name="T1">49-17.1-05. Subsidy of railway lines </text:span><text:span text:style-name="T15">- Continuing appropriation</text:span><text:span text:style-name="T1">.</text:span></text:p>
      <text:p text:style-name="P59">The department, with the approval of the commission, may provide financial assistance, <text:span text:style-name="T5">within the limits of funds appropriated by the legislative assembly,</text:span> for the continuation of operations and maintenance of any railroad within the state, as provided for in the Railroad Revitalization and Regulatory Reform Act of 1976 [Pub. L. 94-210; 90 Stat. 149; 49 U.S.C. 1651 et seq.], or other relevant federal legislation. <text:bookmark text:name="_Hlk184308625"/><text:span text:style-name="T13">Moneys in the state rail fund are appropriated to the department of transportation on a continuing basis for distributions authorized under this section. </text:span>The department or the commission may act as the agent in cooperation with the federal government, any local or regional transportation authority, local governmental units, any group of rail users, or any person in any rail service assistance program.</text:p>
      <text:p text:style-name="P108"><text:bookmark text:name="_Hlk1846332671"/><text:span text:style-name="T1">SECTION 9. EXEMPTION </text:span><text:bookmark text:name="_Hlk1846313472"/><text:span text:style-name="T1">- FULL-TIME EQUIVALENT POSITION ADJUSTMENTS.</text:span> Notwithstanding any other provisions of law, the department of transportation may increase or decrease authorized full-time equivalent positions as needed, subject to availability of funds, during the biennium beginning July 1, 2025, and ending June 30, 2027. The department of transportation shall report to the office of management and budget and legislative council any adjustments made pursuant to this section.<draw:frame draw:style-name="fr1" draw:name="journalFrame  66" text:anchor-type="char" svg:x="0cm" svg:y="0cm" svg:width="2cm" draw:z-index="65"><draw:text-box fo:min-height="0cm"><text:h text:style-name="P125" text:outline-level="2"><text:bookmark text:name="Page84"/>Page <text:s/>84</text:h></draw:text-box></draw:frame></text:p>
      <text:p text:style-name="P117"><text:soft-page-break/>GOVERNOR'S RECOMMENDATION FOR THE DEPARTMENT OF TRUST LANDS</text:p>
      <text:p text:style-name="P108"><text:span text:style-name="T1">SECTION 1. APPROPRIATION. </text:span>The funds provided in this section, or so much of the funds as may be necessary, are appropriated from special funds derived from the state lands maintenance fund, to the commissioner of university and school lands for the purpose of defraying the expenses of the commissioner of university and school lands, for the biennium beginning July 1, 2025, and ending June 30, 2027, as follows:</text:p>
      <table:table table:name="Table106" table:style-name="Table106">
        <table:table-column table:style-name="Table106.A"/>
        <table:table-column table:style-name="Table106.B" table:number-columns-repeated="3"/>
        <table:table-row>
          <table:table-cell table:style-name="Table106.A1" office:value-type="string">
            <text:p text:style-name="P9"/>
          </table:table-cell>
          <table:table-cell table:style-name="Table106.A1" office:value-type="string">
            <text:p text:style-name="P26">Base Level</text:p>
          </table:table-cell>
          <table:table-cell table:style-name="Table106.A1" office:value-type="string">
            <text:p text:style-name="P26">Adjustments or Enhancements</text:p>
          </table:table-cell>
          <table:table-cell table:style-name="Table106.A1" office:value-type="string">
            <text:p text:style-name="P26">Appropriation</text:p>
          </table:table-cell>
        </table:table-row>
        <table:table-row>
          <table:table-cell table:style-name="Table106.A2" office:value-type="string">
            <text:p text:style-name="P8">Salaries and Wages</text:p>
          </table:table-cell>
          <table:table-cell table:style-name="Table106.A1" office:value-type="string">
            <text:p text:style-name="P9">$8,005,331</text:p>
          </table:table-cell>
          <table:table-cell table:style-name="Table106.A1" office:value-type="string">
            <text:p text:style-name="P9">$1,020,631</text:p>
          </table:table-cell>
          <table:table-cell table:style-name="Table106.A1" office:value-type="string">
            <text:p text:style-name="P9">$9,025,962</text:p>
          </table:table-cell>
        </table:table-row>
        <table:table-row>
          <table:table-cell table:style-name="Table106.A2" office:value-type="string">
            <text:p text:style-name="P8">Operating Expenses</text:p>
          </table:table-cell>
          <table:table-cell table:style-name="Table106.A1" office:value-type="string">
            <text:p text:style-name="P9">1,763,694</text:p>
          </table:table-cell>
          <table:table-cell table:style-name="Table106.A1" office:value-type="string">
            <text:p text:style-name="P9">($138,462)</text:p>
          </table:table-cell>
          <table:table-cell table:style-name="Table106.A1" office:value-type="string">
            <text:p text:style-name="P9">1,625,232</text:p>
          </table:table-cell>
        </table:table-row>
        <table:table-row>
          <table:table-cell table:style-name="Table106.A2" office:value-type="string">
            <text:p text:style-name="P8">Contingencies</text:p>
          </table:table-cell>
          <table:table-cell table:style-name="Table106.A1" office:value-type="string">
            <text:p text:style-name="P26">100,000</text:p>
          </table:table-cell>
          <table:table-cell table:style-name="Table106.A1" office:value-type="string">
            <text:p text:style-name="P26">0</text:p>
          </table:table-cell>
          <table:table-cell table:style-name="Table106.A1" office:value-type="string">
            <text:p text:style-name="P26">100,000</text:p>
          </table:table-cell>
        </table:table-row>
        <table:table-row>
          <table:table-cell table:style-name="Table106.A2" office:value-type="string">
            <text:p text:style-name="P8">Total Special Funds</text:p>
          </table:table-cell>
          <table:table-cell table:style-name="Table106.A1" office:value-type="string">
            <text:p text:style-name="P9">$9,869,025</text:p>
          </table:table-cell>
          <table:table-cell table:style-name="Table106.A1" office:value-type="string">
            <text:p text:style-name="P9">$882,169</text:p>
          </table:table-cell>
          <table:table-cell table:style-name="Table106.A1" office:value-type="string">
            <text:p text:style-name="P9">$10,751,194</text:p>
          </table:table-cell>
        </table:table-row>
        <table:table-row>
          <table:table-cell table:style-name="Table106.A2" office:value-type="string">
            <text:p text:style-name="P8">Full-time Equivalent Positions</text:p>
          </table:table-cell>
          <table:table-cell table:style-name="Table106.A1" office:value-type="string">
            <text:p text:style-name="P9">33.00</text:p>
          </table:table-cell>
          <table:table-cell table:style-name="Table106.A1" office:value-type="string">
            <text:p text:style-name="P9">(3.00)</text:p>
          </table:table-cell>
          <table:table-cell table:style-name="Table106.A1" office:value-type="string">
            <text:p text:style-name="P9">30.00</text:p>
          </table:table-cell>
        </table:table-row>
      </table:table>
      <text:p text:style-name="P4"/>
      <text:p text:style-name="P108"><text:span text:style-name="T2">SECTION 2. ONE-TIME FUNDING - EFFECT ON BASE BUDGET - REPORT TO SEVENTIETH LEGISLATIVE ASSEMBLY.</text:span> <text:span text:style-name="T16">The following amounts reflect the one-time funding items approved by the sixty-eighth legislative assembly for the 2023-25 biennium and the 2025-27 one-time funding items included in the grand total appropriation in section 1 of this Act:</text:span></text:p>
      <table:table table:name="Table107" table:style-name="Table107">
        <table:table-column table:style-name="Table107.A"/>
        <table:table-column table:style-name="Table107.B"/>
        <table:table-column table:style-name="Table107.C"/>
        <table:table-row>
          <table:table-cell table:style-name="Table107.A1" office:value-type="string">
            <text:p text:style-name="P27">One-Time Funding Description</text:p>
          </table:table-cell>
          <table:table-cell table:style-name="Table107.A1" office:value-type="string">
            <text:p text:style-name="P26">2023-25</text:p>
          </table:table-cell>
          <table:table-cell table:style-name="Table107.A1" office:value-type="string">
            <text:p text:style-name="P26">2025-27</text:p>
          </table:table-cell>
        </table:table-row>
        <table:table-row>
          <table:table-cell table:style-name="Table107.A1" office:value-type="string">
            <text:p text:style-name="P8">Information Technology Project</text:p>
          </table:table-cell>
          <table:table-cell table:style-name="Table107.A1" office:value-type="string">
            <text:p text:style-name="P9">$4,900,000</text:p>
          </table:table-cell>
          <table:table-cell table:style-name="Table107.A1" office:value-type="string">
            <text:p text:style-name="P9">$0</text:p>
          </table:table-cell>
        </table:table-row>
        <table:table-row>
          <table:table-cell table:style-name="Table107.A1" office:value-type="string">
            <text:p text:style-name="P8">Information Technology Equipment</text:p>
          </table:table-cell>
          <table:table-cell table:style-name="Table107.A1" office:value-type="string">
            <text:p text:style-name="P9">5,400</text:p>
          </table:table-cell>
          <table:table-cell table:style-name="Table107.A1" office:value-type="string">
            <text:p text:style-name="P9">3,000</text:p>
          </table:table-cell>
        </table:table-row>
        <table:table-row>
          <table:table-cell table:style-name="Table107.A1" office:value-type="string">
            <text:p text:style-name="P8">Utility Vehicle and Trailer</text:p>
          </table:table-cell>
          <table:table-cell table:style-name="Table107.A1" office:value-type="string">
            <text:p text:style-name="P26">49,500</text:p>
          </table:table-cell>
          <table:table-cell table:style-name="Table107.A1" office:value-type="string">
            <text:p text:style-name="P26">0</text:p>
          </table:table-cell>
        </table:table-row>
        <table:table-row>
          <table:table-cell table:style-name="Table107.A1" office:value-type="string">
            <text:p text:style-name="P8">Total Special Funds</text:p>
          </table:table-cell>
          <table:table-cell table:style-name="Table107.A1" office:value-type="string">
            <text:p text:style-name="P9">$4,954,900</text:p>
          </table:table-cell>
          <table:table-cell table:style-name="Table107.A1" office:value-type="string">
            <text:p text:style-name="P9">$3,000</text:p>
          </table:table-cell>
        </table:table-row>
      </table:table>
      <text:p text:style-name="P44"/>
      <text:p text:style-name="P59">The 2025-27 biennium one-time funding amounts are not a part of the entity's base budget for the 2027-29 biennium. The commissioner of university and school lands shall report to the appropriations committees of the seventieth legislative assembly on the use of this one-time funding for the biennium beginning July 1, 2025 and ending June 30, 2027.</text:p>
      <text:p text:style-name="P108"><text:span text:style-name="T1">SECTION 3. DISTRIBUTIONS TO STATE INSTITUTIONS. </text:span>Pursuant to section 1 of article IX of the Constitution of North Dakota, the board of university and school lands shall distribute during the biennium beginning July 1, 2025, and ending June 30, 2027, the following amounts, from the permanent funds managed for the benefit of the following entities:</text:p>
      <table:table table:name="Table108" table:style-name="Table108">
        <table:table-column table:style-name="Table108.A"/>
        <table:table-column table:style-name="Table108.B"/>
        <table:table-row table:style-name="Table108.1">
          <table:table-cell table:style-name="Table108.A1" office:value-type="string">
            <text:p text:style-name="P55">Common Schools</text:p>
          </table:table-cell>
          <table:table-cell table:style-name="Table108.A1" office:value-type="string">
            <text:p text:style-name="P56">$584,677,350</text:p>
          </table:table-cell>
        </table:table-row>
        <table:table-row table:style-name="Table108.1">
          <table:table-cell table:style-name="Table108.A1" office:value-type="string">
            <text:p text:style-name="P55">North Dakota State University</text:p>
          </table:table-cell>
          <table:table-cell table:style-name="Table108.A1" office:value-type="string">
            <text:p text:style-name="P56">8,770,000</text:p>
          </table:table-cell>
        </table:table-row>
        <table:table-row table:style-name="Table108.1">
          <table:table-cell table:style-name="Table108.A1" office:value-type="string">
            <text:p text:style-name="P55">University of North Dakota</text:p>
          </table:table-cell>
          <table:table-cell table:style-name="Table108.A1" office:value-type="string">
            <text:p text:style-name="P56">6,948,000</text:p>
          </table:table-cell>
        </table:table-row>
        <table:table-row table:style-name="Table108.1">
          <table:table-cell table:style-name="Table108.A1" office:value-type="string">
            <text:p text:style-name="P55">Youth Correctional Center</text:p>
          </table:table-cell>
          <table:table-cell table:style-name="Table108.A1" office:value-type="string">
            <text:p text:style-name="P56">3,136,000</text:p>
          </table:table-cell>
        </table:table-row>
        <table:table-row table:style-name="Table108.1">
          <table:table-cell table:style-name="Table108.A1" office:value-type="string">
            <text:p text:style-name="P55">School for the Deaf</text:p>
          </table:table-cell>
          <table:table-cell table:style-name="Table108.A1" office:value-type="string">
            <text:p text:style-name="P56">2,388,000</text:p>
          </table:table-cell>
        </table:table-row>
        <table:table-row table:style-name="Table108.1">
          <table:table-cell table:style-name="Table108.A1" office:value-type="string">
            <text:p text:style-name="P55">State college of Science</text:p>
          </table:table-cell>
          <table:table-cell table:style-name="Table108.A1" office:value-type="string">
            <text:p text:style-name="P56">2,570,284</text:p>
          </table:table-cell>
        </table:table-row>
        <table:table-row table:style-name="Table108.1">
          <table:table-cell table:style-name="Table108.A1" office:value-type="string">
            <text:p text:style-name="P55">State Hospital</text:p>
          </table:table-cell>
          <table:table-cell table:style-name="Table108.A1" office:value-type="string">
            <text:p text:style-name="P56">1,976,284</text:p>
          </table:table-cell>
        </table:table-row>
        <table:table-row table:style-name="Table108.1">
          <table:table-cell table:style-name="Table108.A1" office:value-type="string">
            <text:p text:style-name="P55">Veterans' Home</text:p>
          </table:table-cell>
          <table:table-cell table:style-name="Table108.A1" office:value-type="string">
            <text:p text:style-name="P56">994,284</text:p>
          </table:table-cell>
        </table:table-row>
        <table:table-row table:style-name="Table108.1">
          <table:table-cell table:style-name="Table108.A1" office:value-type="string">
            <text:p text:style-name="P55">Valley City State University</text:p>
          </table:table-cell>
          <table:table-cell table:style-name="Table108.A1" office:value-type="string">
            <text:p text:style-name="P56">1,566,000</text:p>
          </table:table-cell>
        </table:table-row>
        <table:table-row table:style-name="Table108.1">
          <table:table-cell table:style-name="Table108.A1" office:value-type="string">
            <text:p text:style-name="P55">North Dakota Vision Services - School for the Blind</text:p>
          </table:table-cell>
          <table:table-cell table:style-name="Table108.A1" office:value-type="string">
            <text:p text:style-name="P56">1,936,284</text:p>
          </table:table-cell>
        </table:table-row>
        <table:table-row table:style-name="Table108.1">
          <table:table-cell table:style-name="Table108.A1" office:value-type="string">
            <text:p text:style-name="P55">Mayville State University</text:p>
          </table:table-cell>
          <table:table-cell table:style-name="Table108.A1" office:value-type="string">
            <text:p text:style-name="P56">1,102,000</text:p>
          </table:table-cell>
        </table:table-row>
        <table:table-row table:style-name="Table108.1">
          <table:table-cell table:style-name="Table108.A1" office:value-type="string">
            <text:p text:style-name="P55">Dakota College at Bottineau</text:p>
          </table:table-cell>
          <table:table-cell table:style-name="Table108.A1" office:value-type="string">
            <text:p text:style-name="P56">406,284</text:p>
          </table:table-cell>
        </table:table-row>
        <table:table-row table:style-name="Table108.1">
          <table:table-cell table:style-name="Table108.A1" office:value-type="string">
            <text:p text:style-name="P55">Dickinson State University</text:p>
          </table:table-cell>
          <table:table-cell table:style-name="Table108.A1" office:value-type="string">
            <text:p text:style-name="P56">406.284</text:p>
          </table:table-cell>
        </table:table-row>
        <table:table-row table:style-name="Table108.1">
          <table:table-cell table:style-name="Table108.A1" office:value-type="string">
            <text:p text:style-name="P55">Minot State University</text:p>
          </table:table-cell>
          <table:table-cell table:style-name="Table108.A1" office:value-type="string">
            <text:p text:style-name="P57">406.284</text:p>
          </table:table-cell>
        </table:table-row>
        <table:table-row table:style-name="Table108.1">
          <table:table-cell table:style-name="Table108.A1" office:value-type="string">
            <text:p text:style-name="P58">Total</text:p>
          </table:table-cell>
          <table:table-cell table:style-name="Table108.A1" office:value-type="string">
            <text:p text:style-name="P6">$617,283,338</text:p>
          </table:table-cell>
        </table:table-row>
      </table:table>
      <text:p text:style-name="P7"/>
      <text:p text:style-name="P108"><text:span text:style-name="T1">SECTION 4. EXEMPTION - FULL-TIME EQUIVALENT POSITION ADJUSTMENTS.</text:span> Notwithstanding any other provisions of law, the commissioner of university and school lands may increase or decrease authorized full-time equivalent positions as needed, subject to availability of funds, during the biennium beginning July 1, 2025, and ending June 30, 2027. The commissioner of university and school lands shall report to the office of management and budget and legislative council any adjustments made pursuant to this section.<draw:frame draw:style-name="fr1" draw:name="journalFrame  67" text:anchor-type="char" svg:x="0cm" svg:y="0cm" svg:width="2cm" draw:z-index="66"><draw:text-box fo:min-height="0cm"><text:h text:style-name="P125" text:outline-level="2"><text:bookmark text:name="Page85"/>Page <text:s/>85</text:h></draw:text-box></draw:frame></text:p>
      <text:p text:style-name="P108"><text:soft-page-break/><text:span text:style-name="T1">SECTION 5. AMENDMENT. </text:span>Subsection 2, 7 and 9 of section 47-30.2-01 of North Dakota Century Code is amended and reenacted as follows:</text:p>
      <text:p text:style-name="P115"><text:tab/>2.<text:tab/>"Administrator's agent" means a person with which the <text:span text:style-name="T5">commissioner</text:span><text:span text:style-name="T13">treasurer</text:span> contracts to conduct an examination under sections 47-30.2-54, 47-30.2-55, 47-30.2-56, 47-30.2-57, 47-30.2-58, 47-30.2-59, 47-30.2-60, 47-30.2-61, and 47-30.2-62 on behalf of the administrator. The term includes an independent contractor of the person and each individual participating in the examination on behalf of the person or contractor.</text:p>
      <text:p text:style-name="P115"><text:tab/>7.<text:tab/>"<text:span text:style-name="T5">Commissioner</text:span><text:span text:style-name="T13">Treasurer</text:span>" means the <text:span text:style-name="T5">commissioner of university and school lands </text:span><text:span text:style-name="T13">state treasurer</text:span>.</text:p>
      <text:p text:style-name="P115"><text:tab/>9<text:tab/> "Department" means the <text:span text:style-name="T5">department of trust lands</text:span><text:span text:style-name="T13">office of the state treasurer</text:span>.</text:p>
      <text:p text:style-name="P108"><text:span text:style-name="T1">SECTION 6. AMENDMENT. </text:span>Section 47-30.2-03 of North Dakota Century Code is amended and reenacted as follows:</text:p>
      <text:p text:style-name="P108">The <text:span text:style-name="T5">commissioner</text:span><text:span text:style-name="T13">treasurer</text:span> may adopt rules to implement and administer this chapter.</text:p>
      <text:p text:style-name="P108"><text:span text:style-name="T1">SECTION 7. AMENDMENT. </text:span>Subdivision j of subsection 1 of section 47-30.2-22 of North Dakota Century Code is amended and reenacted as follows:</text:p>
      <text:p text:style-name="P122"><text:tab/><text:tab/>j.<text:tab/>Contain other information the <text:span text:style-name="T5">commissioner</text:span><text:span text:style-name="T13">treasurer</text:span> prescribes by rules.</text:p>
      <text:p text:style-name="P108"><text:span text:style-name="T1">SECTION 8. AMENDMENT. </text:span>Subsection 4 of section 47-30.2-23 of North Dakota Century Code is amended and reenacted as follows:</text:p>
      <text:p text:style-name="P115"><text:tab/>4.<text:tab/>The <text:span text:style-name="T5">commissioner</text:span><text:span text:style-name="T13">treasurer</text:span> may grant an extension of the reporting date for good cause in the event of a national or state emergency.</text:p>
      <text:p text:style-name="P108"><text:span text:style-name="T1">SECTION 9. AMENDMENT. </text:span>Subsection 1 of section 47-30.2-24 of North Dakota Century Code is amended and reenacted as follows:</text:p>
      <text:p text:style-name="P115"><text:tab/>1.<text:span text:style-name="T28"><text:tab/></text:span>A holder required to file a report under section 47-30.2-21 shall retain records for ten years after the later of the date the report was filed or the last date a timely report was due to be filed, unless a shorter period is provided by rule of the <text:span text:style-name="T5">commissioner</text:span><text:span text:style-name="T13">treasurer.</text:span></text:p>
      <text:p text:style-name="P108"><text:span text:style-name="T1">SECTION 10. AMENDMENT. </text:span>Subdivision b of subsection 3 of section 47-30.2-28 of North Dakota Century Code is amended and reenacted as follows:</text:p>
      <text:p text:style-name="P122"><text:tab/><text:tab/>b.<text:tab/>Maintain a website or database accessible by the public and electronically searchable which contains the names reported to the administrator of apparent owners for whom property that meets or exceeds the searchable value as set by the <text:span text:style-name="T5">commissioner</text:span><text:span text:style-name="T13">treasurer</text:span> is being held by the administrator. Property that does not meet or exceed the searchable value must continue to be held by the administrator but may not appear in the searchable website or database.</text:p>
      <text:p text:style-name="P108"><text:span text:style-name="T1">SECTION 11. AMENDMENT. </text:span>Subsection 2 of section 47-30.2-44 of North Dakota Century Code is amended and reenacted as follows:</text:p>
      <text:p text:style-name="P115"><text:tab/>2.<text:span text:style-name="T28"><text:tab/></text:span>The department shall maintain an account with an amount of funds the <text:span text:style-name="T5">commissioner</text:span><text:span text:style-name="T13">treasurer</text:span> reasonably estimates is sufficient to pay claims allowed under this chapter.</text:p>
      <text:p text:style-name="P108"><text:span text:style-name="T1">SECTION 12. AMENDMENT. </text:span>Subdivision c of subsection 2 of section 47-30.2-50 of North Dakota Century Code is amended and reenacted as follows:<draw:frame draw:style-name="fr1" draw:name="journalFrame  68" text:anchor-type="char" svg:x="0cm" svg:y="0cm" svg:width="2cm" draw:z-index="67"><draw:text-box fo:min-height="0cm"><text:h text:style-name="P125" text:outline-level="2"><text:bookmark text:name="Page86"/>Page <text:s/>86</text:h></draw:text-box></draw:frame></text:p>
      <text:p text:style-name="P122"><text:soft-page-break/><text:tab/><text:tab/>c.<text:tab/>The property has a value as provided by rules adopted by the <text:span text:style-name="T5">commissioner</text:span><text:span text:style-name="T13">treasurer.</text:span></text:p>
      <text:p text:style-name="P108"><text:span text:style-name="T1">SECTION 13. AMENDMENT. </text:span>Subsection 1 of section 47-30.2-56 of North Dakota Century Code is amended and reenacted as follows:</text:p>
      <text:p text:style-name="P115"><text:tab/>1.<text:tab/>The <text:span text:style-name="T5">commissioner</text:span><text:span text:style-name="T13">treasurer</text:span> shall adopt rules governing an examination under section 47-30.2-55, including rules for use of an estimation, extrapolation, and statistical sampling in conducting an examination. An examination commenced after adoption of rules under this subsection must comply with the rules.</text:p>
      <text:p text:style-name="P108"><text:span text:style-name="T1">SECTION 14. AMENDMENT. </text:span>Subdivision c of subsection 2 of section 47-30.2-57 of North Dakota Century Code is amended and reenacted as follows:</text:p>
      <text:p text:style-name="P122"><text:tab/><text:tab/>c.<text:tab/>May be disclosed at the discretion of the <text:span text:style-name="T5">commissioner</text:span><text:span text:style-name="T13">treasurer</text:span>, on request, to the person that administers the unclaimed property law of another state for that state's use in circumstances equivalent to circumstances described in sections 47-30.2-54, 47-30.2-55, 47-30.2-56, 47-30.2-57, 47-30.2-58, 47-30.2-59, 47-30.2-60, 47-30.2-61, and 47-30.2-62. A state to which information is disclosed shall maintain the confidentiality and security of information obtained in a manner substantially equivalent to sections 47-30.2-71, 47-30.2-72, and 47-30.2-73;</text:p>
      <text:p text:style-name="P108"><text:span text:style-name="T1">SECTION 15. AMENDMENT. </text:span>Subsection 1 and subsection 2 of section 47-30.2-66 of North Dakota Century Code is amended and reenacted as follows:</text:p>
      <text:p text:style-name="P115"><text:tab/>1.<text:tab/>If a holder enters into a contract or other arrangement for the purpose of evading an obligation under this chapter or otherwise willfully fails to perform a duty imposed on the holder under this chapter, the <text:span text:style-name="T5">commissioner</text:span><text:span text:style-name="T13">treasurer</text:span> may require the holder to pay the administrator, in addition to interest as provided in subsection 1 of section 47-30.2-65, a civil penalty of one thousand dollars for each day the obligation is evaded or the duty is not performed, up to a cumulative maximum amount of twenty-five thousand dollars, plus twenty-five percent of the amount or value of property that should have been, but was not reported, paid, or delivered as a result of the evasion or failure to perform. </text:p>
      <text:p text:style-name="P115"><text:tab/>2.<text:tab/>If a holder makes a fraudulent report under this chapter, the <text:span text:style-name="T5">commissioner</text:span><text:span text:style-name="T13">treasurer</text:span> may require the holder to pay to the administrator, in addition to interest under subsection 1 of section 47-30.2-65, a civil penalty of one thousand dollars for each day from the date the report was made until corrected, up to a cumulative maximum of twenty-five thousand dollars, plus twenty-five percent of the amount or value of any property that should have been reported, but was not included in the report or was underreported.</text:p>
      <text:p text:style-name="P108"><text:span text:style-name="T1">SECTION 16. AMENDMENT. </text:span>Subsection 4 of section 47-30.2-67 of North Dakota Century Code is amended and reenacted as follows:</text:p>
      <text:p text:style-name="P115"><text:tab/>4.<text:tab/>The <text:span text:style-name="T5">commissioner</text:span><text:span text:style-name="T13">treasurer</text:span> may waive up to twenty-five thousand dollars of the penalty or reduce interest. A request for a waiver or reduction of penalty in excess of twenty-five thousand dollars must be presented to the board, with the <text:span text:style-name="T5">commissioner's</text:span><text:span text:style-name="T13">treasurer's</text:span> recommendation, for review and decision.</text:p>
      <text:p text:style-name="P117">GOVERNOR'S RECOMMENDATION FOR THE INDUSTRIAL COMMISSION</text:p>
      <text:p text:style-name="P108"><text:span text:style-name="T1">SECTION 1. APPROPRIATION. </text:span>The funds provided in this section, or so much of the funds as may be necessary, are appropriated out of any moneys in the general fund in the state treasury, not otherwise appropriated, and from special funds derived from federal funds and other income, to the industrial commission and agencies under its control for the purpose of defraying the expenses of the<draw:frame draw:style-name="fr1" draw:name="journalFrame  69" text:anchor-type="char" svg:x="0cm" svg:y="0cm" svg:width="2cm" draw:z-index="68"><draw:text-box fo:min-height="0cm"><text:h text:style-name="P125" text:outline-level="2"><text:bookmark text:name="Page87"/>Page <text:s/>87</text:h></draw:text-box></draw:frame> <text:soft-page-break/>industrial commission and agencies under its control, for the biennium beginning July 1, 2025 and ending June 30, 2027, as follows:</text:p>
      <text:p text:style-name="P108">Subdivision 1.</text:p>
      <text:p text:style-name="P109">INDUSTRIAL COMMISSION</text:p>
      <table:table table:name="Table109" table:style-name="Table109">
        <table:table-column table:style-name="Table109.A"/>
        <table:table-column table:style-name="Table109.B" table:number-columns-repeated="3"/>
        <table:table-row>
          <table:table-cell table:style-name="Table109.A1" office:value-type="string">
            <text:p text:style-name="P9"/>
          </table:table-cell>
          <table:table-cell table:style-name="Table109.A1" office:value-type="string">
            <text:p text:style-name="P26">Base Level</text:p>
          </table:table-cell>
          <table:table-cell table:style-name="Table109.A1" office:value-type="string">
            <text:p text:style-name="P9">Adjustments or</text:p>
            <text:p text:style-name="P26">Enhancements</text:p>
          </table:table-cell>
          <table:table-cell table:style-name="Table109.A1" office:value-type="string">
            <text:p text:style-name="P26">Appropriation</text:p>
          </table:table-cell>
        </table:table-row>
        <table:table-row>
          <table:table-cell table:style-name="Table109.A1" office:value-type="string">
            <text:p text:style-name="P8">Salaries and Wages</text:p>
          </table:table-cell>
          <table:table-cell table:style-name="Table109.A1" office:value-type="string">
            <text:p text:style-name="P9">$1,884,918</text:p>
          </table:table-cell>
          <table:table-cell table:style-name="Table109.A1" office:value-type="string">
            <text:p text:style-name="P9">$421,199</text:p>
          </table:table-cell>
          <table:table-cell table:style-name="Table109.A1" office:value-type="string">
            <text:p text:style-name="P9">$2,306,117</text:p>
          </table:table-cell>
        </table:table-row>
        <table:table-row>
          <table:table-cell table:style-name="Table109.A1" office:value-type="string">
            <text:p text:style-name="P8">Operating Expenses</text:p>
          </table:table-cell>
          <table:table-cell table:style-name="Table109.A1" office:value-type="string">
            <text:p text:style-name="P9">472,271</text:p>
          </table:table-cell>
          <table:table-cell table:style-name="Table109.A1" office:value-type="string">
            <text:p text:style-name="P9">1,306,791</text:p>
          </table:table-cell>
          <table:table-cell table:style-name="Table109.A1" office:value-type="string">
            <text:p text:style-name="P9">1,779,062</text:p>
          </table:table-cell>
        </table:table-row>
        <table:table-row>
          <table:table-cell table:style-name="Table109.A1" office:value-type="string">
            <text:p text:style-name="P8">IIJA Funding</text:p>
          </table:table-cell>
          <table:table-cell table:style-name="Table109.A1" office:value-type="string">
            <text:p text:style-name="P9">0</text:p>
          </table:table-cell>
          <table:table-cell table:style-name="Table109.A1" office:value-type="string">
            <text:p text:style-name="P9">13,668,089</text:p>
          </table:table-cell>
          <table:table-cell table:style-name="Table109.A1" office:value-type="string">
            <text:p text:style-name="P9">13,668,089</text:p>
          </table:table-cell>
        </table:table-row>
        <table:table-row>
          <table:table-cell table:style-name="Table109.A1" office:value-type="string">
            <text:p text:style-name="P8">Bond Payments</text:p>
          </table:table-cell>
          <table:table-cell table:style-name="Table109.A1" office:value-type="string">
            <text:p text:style-name="P9">119,879,913</text:p>
          </table:table-cell>
          <table:table-cell table:style-name="Table109.A1" office:value-type="string">
            <text:p text:style-name="P9">(2,761,713)</text:p>
          </table:table-cell>
          <table:table-cell table:style-name="Table109.A1" office:value-type="string">
            <text:p text:style-name="P9">117,118,200</text:p>
          </table:table-cell>
        </table:table-row>
        <table:table-row>
          <table:table-cell table:style-name="Table109.A1" office:value-type="string">
            <text:p text:style-name="P8">Litigation Costs</text:p>
          </table:table-cell>
          <table:table-cell table:style-name="Table109.A1" office:value-type="string">
            <text:p text:style-name="P26">0</text:p>
          </table:table-cell>
          <table:table-cell table:style-name="Table109.A1" office:value-type="string">
            <text:p text:style-name="P26">3,000,000</text:p>
          </table:table-cell>
          <table:table-cell table:style-name="Table109.A1" office:value-type="string">
            <text:p text:style-name="P26">3,000,000</text:p>
          </table:table-cell>
        </table:table-row>
        <table:table-row>
          <table:table-cell table:style-name="Table109.A7" office:value-type="string">
            <text:p text:style-name="P8">Total All Funds</text:p>
          </table:table-cell>
          <table:table-cell table:style-name="Table109.A1" office:value-type="string">
            <text:p text:style-name="P9">$122,237,102</text:p>
          </table:table-cell>
          <table:table-cell table:style-name="Table109.A1" office:value-type="string">
            <text:p text:style-name="P9">$15,634,366</text:p>
          </table:table-cell>
          <table:table-cell table:style-name="Table109.A1" office:value-type="string">
            <text:p text:style-name="P9">$137,871,468</text:p>
          </table:table-cell>
        </table:table-row>
        <table:table-row>
          <table:table-cell table:style-name="Table109.A7" office:value-type="string">
            <text:p text:style-name="P8">Less Estimated Income</text:p>
          </table:table-cell>
          <table:table-cell table:style-name="Table109.A1" office:value-type="string">
            <text:p text:style-name="P26">122,237,102</text:p>
          </table:table-cell>
          <table:table-cell table:style-name="Table109.A1" office:value-type="string">
            <text:p text:style-name="P26">10,451,572</text:p>
          </table:table-cell>
          <table:table-cell table:style-name="Table109.A1" office:value-type="string">
            <text:p text:style-name="P26">132,688,674</text:p>
          </table:table-cell>
        </table:table-row>
        <table:table-row>
          <table:table-cell table:style-name="Table109.A7" office:value-type="string">
            <text:p text:style-name="P8">Total General Fund</text:p>
          </table:table-cell>
          <table:table-cell table:style-name="Table109.A1" office:value-type="string">
            <text:p text:style-name="P9">$0</text:p>
          </table:table-cell>
          <table:table-cell table:style-name="Table109.A1" office:value-type="string">
            <text:p text:style-name="P9">$5,182,794</text:p>
          </table:table-cell>
          <table:table-cell table:style-name="Table109.A1" office:value-type="string">
            <text:p text:style-name="P9">$5,182,794</text:p>
          </table:table-cell>
        </table:table-row>
        <table:table-row>
          <table:table-cell table:style-name="Table109.A7" office:value-type="string">
            <text:p text:style-name="P8">Full-Time Equivalent Positions</text:p>
          </table:table-cell>
          <table:table-cell table:style-name="Table109.A1" office:value-type="string">
            <text:p text:style-name="P9">9.75</text:p>
          </table:table-cell>
          <table:table-cell table:style-name="Table109.A1" office:value-type="string">
            <text:p text:style-name="P9">0</text:p>
          </table:table-cell>
          <table:table-cell table:style-name="Table109.A1" office:value-type="string">
            <text:p text:style-name="P9">9.75</text:p>
          </table:table-cell>
        </table:table-row>
      </table:table>
      <text:p text:style-name="P4"/>
      <text:p text:style-name="P108">Subdivision 2.</text:p>
      <text:p text:style-name="P109">DEPARTMENT OF MINERAL RESOURCES</text:p>
      <table:table table:name="Table110" table:style-name="Table110">
        <table:table-column table:style-name="Table110.A"/>
        <table:table-column table:style-name="Table110.B" table:number-columns-repeated="3"/>
        <table:table-row table:style-name="Table110.1">
          <table:table-cell table:style-name="Table110.A1" office:value-type="string">
            <text:p text:style-name="P25"/>
          </table:table-cell>
          <table:table-cell table:style-name="Table110.A1" office:value-type="string">
            <text:p text:style-name="P40"/>
            <text:p text:style-name="P26">Base Level</text:p>
          </table:table-cell>
          <table:table-cell table:style-name="Table110.A1" office:value-type="string">
            <text:p text:style-name="P9">Adjustments or</text:p>
            <text:p text:style-name="P26">Enhancements</text:p>
          </table:table-cell>
          <table:table-cell table:style-name="Table110.A1" office:value-type="string">
            <text:p text:style-name="P40"/>
            <text:p text:style-name="P26">Appropriation</text:p>
          </table:table-cell>
        </table:table-row>
        <table:table-row table:style-name="Table110.1">
          <table:table-cell table:style-name="Table110.A1" office:value-type="string">
            <text:p text:style-name="P8">Salaries and Wages</text:p>
          </table:table-cell>
          <table:table-cell table:style-name="Table110.A1" office:value-type="string">
            <text:p text:style-name="P9">$23,261,532</text:p>
          </table:table-cell>
          <table:table-cell table:style-name="Table110.A1" office:value-type="string">
            <text:p text:style-name="P9">$5,429,280</text:p>
          </table:table-cell>
          <table:table-cell table:style-name="Table110.A1" office:value-type="string">
            <text:p text:style-name="P9">$28,690,812</text:p>
          </table:table-cell>
        </table:table-row>
        <table:table-row table:style-name="Table110.1">
          <table:table-cell table:style-name="Table110.A1" office:value-type="string">
            <text:p text:style-name="P8">Operating Expenses</text:p>
          </table:table-cell>
          <table:table-cell table:style-name="Table110.A1" office:value-type="string">
            <text:p text:style-name="P9">5,120,253</text:p>
          </table:table-cell>
          <table:table-cell table:style-name="Table110.A1" office:value-type="string">
            <text:p text:style-name="P9">6,055,338</text:p>
          </table:table-cell>
          <table:table-cell table:style-name="Table110.A1" office:value-type="string">
            <text:p text:style-name="P9">11,175,591</text:p>
          </table:table-cell>
        </table:table-row>
        <table:table-row table:style-name="Table110.1">
          <table:table-cell table:style-name="Table110.A1" office:value-type="string">
            <text:p text:style-name="P8">Capital Assets</text:p>
          </table:table-cell>
          <table:table-cell table:style-name="Table110.A1" office:value-type="string">
            <text:p text:style-name="P26">0</text:p>
          </table:table-cell>
          <table:table-cell table:style-name="Table110.A1" office:value-type="string">
            <text:p text:style-name="P26">0</text:p>
          </table:table-cell>
          <table:table-cell table:style-name="Table110.A1" office:value-type="string">
            <text:p text:style-name="P26">0</text:p>
          </table:table-cell>
        </table:table-row>
        <table:table-row table:style-name="Table110.1">
          <table:table-cell table:style-name="Table110.A5" office:value-type="string">
            <text:p text:style-name="P8">Total All Funds</text:p>
          </table:table-cell>
          <table:table-cell table:style-name="Table110.A1" office:value-type="string">
            <text:p text:style-name="P9">$28,381,785</text:p>
          </table:table-cell>
          <table:table-cell table:style-name="Table110.A1" office:value-type="string">
            <text:p text:style-name="P9">$11,484,618</text:p>
          </table:table-cell>
          <table:table-cell table:style-name="Table110.A1" office:value-type="string">
            <text:p text:style-name="P9">$39,866,403</text:p>
          </table:table-cell>
        </table:table-row>
        <table:table-row table:style-name="Table110.1">
          <table:table-cell table:style-name="Table110.A5" office:value-type="string">
            <text:p text:style-name="P8">Less Estimated Income</text:p>
          </table:table-cell>
          <table:table-cell table:style-name="Table110.A1" office:value-type="string">
            <text:p text:style-name="P26">268,000</text:p>
          </table:table-cell>
          <table:table-cell table:style-name="Table110.A1" office:value-type="string">
            <text:p text:style-name="P26">1,802,377</text:p>
          </table:table-cell>
          <table:table-cell table:style-name="Table110.A1" office:value-type="string">
            <text:p text:style-name="P26">2,070,377</text:p>
          </table:table-cell>
        </table:table-row>
        <table:table-row table:style-name="Table110.1">
          <table:table-cell table:style-name="Table110.A5" office:value-type="string">
            <text:p text:style-name="P8">Total General Fund</text:p>
          </table:table-cell>
          <table:table-cell table:style-name="Table110.A1" office:value-type="string">
            <text:p text:style-name="P9">$28,113,785</text:p>
          </table:table-cell>
          <table:table-cell table:style-name="Table110.A1" office:value-type="string">
            <text:p text:style-name="P9">$9,682,241</text:p>
          </table:table-cell>
          <table:table-cell table:style-name="Table110.A1" office:value-type="string">
            <text:p text:style-name="P9">$37,796,026</text:p>
          </table:table-cell>
        </table:table-row>
        <table:table-row table:style-name="Table110.1">
          <table:table-cell table:style-name="Table110.A5" office:value-type="string">
            <text:p text:style-name="P8">Full-Time Equivalent Positions</text:p>
          </table:table-cell>
          <table:table-cell table:style-name="Table110.A1" office:value-type="string">
            <text:p text:style-name="P9">108.00</text:p>
          </table:table-cell>
          <table:table-cell table:style-name="Table110.A1" office:value-type="string">
            <text:p text:style-name="P9">2.00</text:p>
          </table:table-cell>
          <table:table-cell table:style-name="Table110.A1" office:value-type="string">
            <text:p text:style-name="P9">110.00</text:p>
          </table:table-cell>
        </table:table-row>
      </table:table>
      <text:p text:style-name="P4"/>
      <text:p text:style-name="P108">Subdivision 3.</text:p>
      <text:p text:style-name="P109">BANK OF NORTH DAKOTA</text:p>
      <table:table table:name="Table111" table:style-name="Table111">
        <table:table-column table:style-name="Table111.A"/>
        <table:table-column table:style-name="Table111.B" table:number-columns-repeated="3"/>
        <table:table-row>
          <table:table-cell table:style-name="Table111.A1" office:value-type="string">
            <text:p text:style-name="P9"/>
          </table:table-cell>
          <table:table-cell table:style-name="Table111.A1" office:value-type="string">
            <text:p text:style-name="P26">Base Level</text:p>
          </table:table-cell>
          <table:table-cell table:style-name="Table111.A1" office:value-type="string">
            <text:p text:style-name="P9">Adjustments or</text:p>
            <text:p text:style-name="P26">Enhancements</text:p>
          </table:table-cell>
          <table:table-cell table:style-name="Table111.A1" office:value-type="string">
            <text:p text:style-name="P26">Appropriation</text:p>
          </table:table-cell>
        </table:table-row>
        <table:table-row>
          <table:table-cell table:style-name="Table111.A2" office:value-type="string">
            <text:p text:style-name="P8">Bank of North Dakota Operations</text:p>
          </table:table-cell>
          <table:table-cell table:style-name="Table111.A1" office:value-type="string">
            <text:p text:style-name="P9">$70,095,483</text:p>
          </table:table-cell>
          <table:table-cell table:style-name="Table111.A1" office:value-type="string">
            <text:p text:style-name="P9">$9,713,441</text:p>
          </table:table-cell>
          <table:table-cell table:style-name="Table111.A1" office:value-type="string">
            <text:p text:style-name="P9">$79,808,924</text:p>
          </table:table-cell>
        </table:table-row>
        <table:table-row>
          <table:table-cell table:style-name="Table111.A2" office:value-type="string">
            <text:p text:style-name="P8">Capital Assets</text:p>
          </table:table-cell>
          <table:table-cell table:style-name="Table111.A1" office:value-type="string">
            <text:p text:style-name="P9">1,510,000</text:p>
          </table:table-cell>
          <table:table-cell table:style-name="Table111.A1" office:value-type="string">
            <text:p text:style-name="P9">0</text:p>
          </table:table-cell>
          <table:table-cell table:style-name="Table111.A1" office:value-type="string">
            <text:p text:style-name="P9">1,510,000</text:p>
          </table:table-cell>
        </table:table-row>
        <table:table-row>
          <table:table-cell table:style-name="Table111.A2" office:value-type="string">
            <text:p text:style-name="P8">Grants to Institutions</text:p>
          </table:table-cell>
          <table:table-cell table:style-name="Table111.A1" office:value-type="string">
            <text:p text:style-name="P26">0</text:p>
          </table:table-cell>
          <table:table-cell table:style-name="Table111.A1" office:value-type="string">
            <text:p text:style-name="P26">5,500,000</text:p>
          </table:table-cell>
          <table:table-cell table:style-name="Table111.A1" office:value-type="string">
            <text:p text:style-name="P26">5,500,000</text:p>
          </table:table-cell>
        </table:table-row>
        <table:table-row>
          <table:table-cell table:style-name="Table111.A2" office:value-type="string">
            <text:p text:style-name="P8">Total Special Funds</text:p>
          </table:table-cell>
          <table:table-cell table:style-name="Table111.A1" office:value-type="string">
            <text:p text:style-name="P9">$71,605,483</text:p>
          </table:table-cell>
          <table:table-cell table:style-name="Table111.A1" office:value-type="string">
            <text:p text:style-name="P9">$15,213,441</text:p>
          </table:table-cell>
          <table:table-cell table:style-name="Table111.A1" office:value-type="string">
            <text:p text:style-name="P9">$86,818,924</text:p>
          </table:table-cell>
        </table:table-row>
        <table:table-row>
          <table:table-cell table:style-name="Table111.A2" office:value-type="string">
            <text:p text:style-name="P8">Full-Time Equivalent Positions</text:p>
          </table:table-cell>
          <table:table-cell table:style-name="Table111.A2" office:value-type="string">
            <text:p text:style-name="P9">187.00</text:p>
          </table:table-cell>
          <table:table-cell table:style-name="Table111.A2" office:value-type="string">
            <text:p text:style-name="P9">2.00</text:p>
          </table:table-cell>
          <table:table-cell table:style-name="Table111.A2" office:value-type="string">
            <text:p text:style-name="P9">189.00</text:p>
          </table:table-cell>
        </table:table-row>
      </table:table>
      <text:p text:style-name="P4"/>
      <text:p text:style-name="P108">Subdivision 4.</text:p>
      <text:p text:style-name="P109">HOUSING FINANCE AGENCY</text:p>
      <table:table table:name="Table112" table:style-name="Table112">
        <table:table-column table:style-name="Table112.A"/>
        <table:table-column table:style-name="Table112.B" table:number-columns-repeated="3"/>
        <table:table-row>
          <table:table-cell table:style-name="Table112.A1" office:value-type="string">
            <text:p text:style-name="P9"/>
          </table:table-cell>
          <table:table-cell table:style-name="Table112.A1" office:value-type="string">
            <text:p text:style-name="P26">Base Level</text:p>
          </table:table-cell>
          <table:table-cell table:style-name="Table112.A1" office:value-type="string">
            <text:p text:style-name="P9">Adjustments or</text:p>
            <text:p text:style-name="P26">Enhancements</text:p>
          </table:table-cell>
          <table:table-cell table:style-name="Table112.A1" office:value-type="string">
            <text:p text:style-name="P26">Appropriation</text:p>
          </table:table-cell>
        </table:table-row>
        <table:table-row>
          <table:table-cell table:style-name="Table112.A2" office:value-type="string">
            <text:p text:style-name="P8">Salaries and Wages</text:p>
          </table:table-cell>
          <table:table-cell table:style-name="Table112.A1" office:value-type="string">
            <text:p text:style-name="P9">$11,413,354</text:p>
          </table:table-cell>
          <table:table-cell table:style-name="Table112.A1" office:value-type="string">
            <text:p text:style-name="P9">$2,827,161</text:p>
          </table:table-cell>
          <table:table-cell table:style-name="Table112.A1" office:value-type="string">
            <text:p text:style-name="P9">$14,240,515</text:p>
          </table:table-cell>
        </table:table-row>
        <table:table-row>
          <table:table-cell table:style-name="Table112.A2" office:value-type="string">
            <text:p text:style-name="P8">Operating Expenses</text:p>
          </table:table-cell>
          <table:table-cell table:style-name="Table112.A1" office:value-type="string">
            <text:p text:style-name="P9">10,903,883</text:p>
          </table:table-cell>
          <table:table-cell table:style-name="Table112.A1" office:value-type="string">
            <text:p text:style-name="P9">(1,433,707)</text:p>
          </table:table-cell>
          <table:table-cell table:style-name="Table112.A1" office:value-type="string">
            <text:p text:style-name="P9">9,470,176</text:p>
          </table:table-cell>
        </table:table-row>
        <table:table-row>
          <table:table-cell table:style-name="Table112.A2" office:value-type="string">
            <text:p text:style-name="P8">Capital Assets</text:p>
          </table:table-cell>
          <table:table-cell table:style-name="Table112.A1" office:value-type="string">
            <text:p text:style-name="P9">20,000</text:p>
          </table:table-cell>
          <table:table-cell table:style-name="Table112.A1" office:value-type="string">
            <text:p text:style-name="P9">0</text:p>
          </table:table-cell>
          <table:table-cell table:style-name="Table112.A1" office:value-type="string">
            <text:p text:style-name="P9">20,000</text:p>
          </table:table-cell>
        </table:table-row>
        <table:table-row>
          <table:table-cell table:style-name="Table112.A2" office:value-type="string">
            <text:p text:style-name="P8">Grants</text:p>
          </table:table-cell>
          <table:table-cell table:style-name="Table112.A1" office:value-type="string">
            <text:p text:style-name="P9">48,805,110</text:p>
          </table:table-cell>
          <table:table-cell table:style-name="Table112.A1" office:value-type="string">
            <text:p text:style-name="P9">2,300,000</text:p>
          </table:table-cell>
          <table:table-cell table:style-name="Table112.A1" office:value-type="string">
            <text:p text:style-name="P9">51,105,110</text:p>
          </table:table-cell>
        </table:table-row>
        <table:table-row>
          <table:table-cell table:style-name="Table112.A2" office:value-type="string">
            <text:p text:style-name="P8">Housing Finance Agency Contingencies</text:p>
          </table:table-cell>
          <table:table-cell table:style-name="Table112.A1" office:value-type="string">
            <text:p text:style-name="P26">100,000</text:p>
          </table:table-cell>
          <table:table-cell table:style-name="Table112.A1" office:value-type="string">
            <text:p text:style-name="P26">0</text:p>
          </table:table-cell>
          <table:table-cell table:style-name="Table112.A1" office:value-type="string">
            <text:p text:style-name="P26">100,000</text:p>
          </table:table-cell>
        </table:table-row>
        <table:table-row>
          <table:table-cell table:style-name="Table112.A2" office:value-type="string">
            <text:p text:style-name="P8">Total All Funds</text:p>
          </table:table-cell>
          <table:table-cell table:style-name="Table112.A1" office:value-type="string">
            <text:p text:style-name="P9">$71,242,347</text:p>
          </table:table-cell>
          <table:table-cell table:style-name="Table112.A1" office:value-type="string">
            <text:p text:style-name="P9">$3,693,454</text:p>
          </table:table-cell>
          <table:table-cell table:style-name="Table112.A1" office:value-type="string">
            <text:p text:style-name="P9">$74,935,801</text:p>
          </table:table-cell>
        </table:table-row>
        <table:table-row>
          <table:table-cell table:style-name="Table112.A2" office:value-type="string">
            <text:p text:style-name="P8">Less Estimated Income</text:p>
          </table:table-cell>
          <table:table-cell table:style-name="Table112.A1" office:value-type="string">
            <text:p text:style-name="P26">68,742,347</text:p>
          </table:table-cell>
          <table:table-cell table:style-name="Table112.A1" office:value-type="string">
            <text:p text:style-name="P26">6,193,454</text:p>
          </table:table-cell>
          <table:table-cell table:style-name="Table112.A1" office:value-type="string">
            <text:p text:style-name="P26">74,935,801</text:p>
          </table:table-cell>
        </table:table-row>
        <table:table-row>
          <table:table-cell table:style-name="Table112.A2" office:value-type="string">
            <text:p text:style-name="P8">Total General Fund</text:p>
          </table:table-cell>
          <table:table-cell table:style-name="Table112.A1" office:value-type="string">
            <text:p text:style-name="P9">$2,500,000</text:p>
          </table:table-cell>
          <table:table-cell table:style-name="Table112.A1" office:value-type="string">
            <text:p text:style-name="P9">($2,500,000)</text:p>
          </table:table-cell>
          <table:table-cell table:style-name="Table112.A1" office:value-type="string">
            <text:p text:style-name="P9">$0</text:p>
          </table:table-cell>
        </table:table-row>
        <table:table-row>
          <table:table-cell table:style-name="Table112.A2" office:value-type="string">
            <text:p text:style-name="P8">Full-Time Equivalent Positions</text:p>
          </table:table-cell>
          <table:table-cell table:style-name="Table112.A2" office:value-type="string">
            <text:p text:style-name="P9">54.00</text:p>
          </table:table-cell>
          <table:table-cell table:style-name="Table112.A2" office:value-type="string">
            <text:p text:style-name="P9">2.00</text:p>
          </table:table-cell>
          <table:table-cell table:style-name="Table112.A2" office:value-type="string">
            <text:p text:style-name="P9">56.00</text:p>
          </table:table-cell>
        </table:table-row>
      </table:table>
      <text:p text:style-name="P4"><draw:frame draw:style-name="fr1" draw:name="journalFrame  70" text:anchor-type="char" svg:x="0cm" svg:y="0cm" svg:width="2cm" draw:z-index="69"><draw:text-box fo:min-height="0cm"><text:h text:style-name="P125" text:outline-level="2"><text:bookmark text:name="Page88"/>Page <text:s/>88</text:h></draw:text-box></draw:frame></text:p>
      <text:p text:style-name="P108"><text:soft-page-break/>Subdivision 5.</text:p>
      <text:p text:style-name="P109">MILL AND ELEVATOR ASSOCIATION</text:p>
      <table:table table:name="Table113" table:style-name="Table113">
        <table:table-column table:style-name="Table113.A"/>
        <table:table-column table:style-name="Table113.B"/>
        <table:table-column table:style-name="Table113.C"/>
        <table:table-column table:style-name="Table113.D"/>
        <table:table-row>
          <table:table-cell table:style-name="Table113.A1" office:value-type="string">
            <text:p text:style-name="P9"/>
          </table:table-cell>
          <table:table-cell table:style-name="Table113.A1" office:value-type="string">
            <text:p text:style-name="P26">Base Level</text:p>
          </table:table-cell>
          <table:table-cell table:style-name="Table113.A1" office:value-type="string">
            <text:p text:style-name="P9">Adjustments or</text:p>
            <text:p text:style-name="P26">Enhancements</text:p>
          </table:table-cell>
          <table:table-cell table:style-name="Table113.A1" office:value-type="string">
            <text:p text:style-name="P26">Appropriation</text:p>
          </table:table-cell>
        </table:table-row>
        <table:table-row>
          <table:table-cell table:style-name="Table113.A2" office:value-type="string">
            <text:p text:style-name="P8">Salaries and Wages</text:p>
          </table:table-cell>
          <table:table-cell table:style-name="Table113.A1" office:value-type="string">
            <text:p text:style-name="P9">$54,019,267</text:p>
          </table:table-cell>
          <table:table-cell table:style-name="Table113.A1" office:value-type="string">
            <text:p text:style-name="P9">$8,062,267</text:p>
          </table:table-cell>
          <table:table-cell table:style-name="Table113.A1" office:value-type="string">
            <text:p text:style-name="P9">$62,081,534</text:p>
          </table:table-cell>
        </table:table-row>
        <table:table-row>
          <table:table-cell table:style-name="Table113.A2" office:value-type="string">
            <text:p text:style-name="P8">Operating Expenses</text:p>
          </table:table-cell>
          <table:table-cell table:style-name="Table113.A1" office:value-type="string">
            <text:p text:style-name="P9">42,391,653</text:p>
          </table:table-cell>
          <table:table-cell table:style-name="Table113.A1" office:value-type="string">
            <text:p text:style-name="P9">10,224</text:p>
          </table:table-cell>
          <table:table-cell table:style-name="Table113.A1" office:value-type="string">
            <text:p text:style-name="P9">42,401,877</text:p>
          </table:table-cell>
        </table:table-row>
        <table:table-row>
          <table:table-cell table:style-name="Table113.A2" office:value-type="string">
            <text:p text:style-name="P8">Contingencies</text:p>
          </table:table-cell>
          <table:table-cell table:style-name="Table113.A1" office:value-type="string">
            <text:p text:style-name="P9">500,000</text:p>
          </table:table-cell>
          <table:table-cell table:style-name="Table113.A1" office:value-type="string">
            <text:p text:style-name="P9">0</text:p>
          </table:table-cell>
          <table:table-cell table:style-name="Table113.A1" office:value-type="string">
            <text:p text:style-name="P9">500,000</text:p>
          </table:table-cell>
        </table:table-row>
        <table:table-row>
          <table:table-cell table:style-name="Table113.A2" office:value-type="string">
            <text:p text:style-name="P8">Agriculture Promotion</text:p>
          </table:table-cell>
          <table:table-cell table:style-name="Table113.A1" office:value-type="string">
            <text:p text:style-name="P26">500,000</text:p>
          </table:table-cell>
          <table:table-cell table:style-name="Table113.A1" office:value-type="string">
            <text:p text:style-name="P26">0</text:p>
          </table:table-cell>
          <table:table-cell table:style-name="Table113.A1" office:value-type="string">
            <text:p text:style-name="P26">500,000</text:p>
          </table:table-cell>
        </table:table-row>
        <table:table-row>
          <table:table-cell table:style-name="Table113.A2" office:value-type="string">
            <text:p text:style-name="P8">Total Special Funds</text:p>
          </table:table-cell>
          <table:table-cell table:style-name="Table113.A1" office:value-type="string">
            <text:p text:style-name="P9">$97,410,920</text:p>
          </table:table-cell>
          <table:table-cell table:style-name="Table113.A1" office:value-type="string">
            <text:p text:style-name="P9">$8,072,491</text:p>
          </table:table-cell>
          <table:table-cell table:style-name="Table113.A1" office:value-type="string">
            <text:p text:style-name="P9">$105,483,411</text:p>
          </table:table-cell>
        </table:table-row>
        <table:table-row>
          <table:table-cell table:style-name="Table113.A2" office:value-type="string">
            <text:p text:style-name="P8">Full-Time Equivalent Positions</text:p>
          </table:table-cell>
          <table:table-cell table:style-name="Table113.A2" office:value-type="string">
            <text:p text:style-name="P9">170.00</text:p>
          </table:table-cell>
          <table:table-cell table:style-name="Table113.A2" office:value-type="string">
            <text:p text:style-name="P9">2.00</text:p>
          </table:table-cell>
          <table:table-cell table:style-name="Table113.A2" office:value-type="string">
            <text:p text:style-name="P9">172.00</text:p>
          </table:table-cell>
        </table:table-row>
      </table:table>
      <text:p text:style-name="P4"/>
      <text:p text:style-name="P108">Subdivision 6.</text:p>
      <text:p text:style-name="P109">BILL TOTAL</text:p>
      <table:table table:name="Table114" table:style-name="Table114">
        <table:table-column table:style-name="Table114.A"/>
        <table:table-column table:style-name="Table114.B"/>
        <table:table-column table:style-name="Table114.C"/>
        <table:table-column table:style-name="Table114.D"/>
        <table:table-row>
          <table:table-cell table:style-name="Table114.A1" office:value-type="string">
            <text:p text:style-name="P9"/>
          </table:table-cell>
          <table:table-cell table:style-name="Table114.A1" office:value-type="string">
            <text:p text:style-name="P26">Base Level</text:p>
          </table:table-cell>
          <table:table-cell table:style-name="Table114.A1" office:value-type="string">
            <text:p text:style-name="P9">Adjustments or</text:p>
            <text:p text:style-name="P26">Enhancements</text:p>
          </table:table-cell>
          <table:table-cell table:style-name="Table114.A1" office:value-type="string">
            <text:p text:style-name="P26">Appropriation</text:p>
          </table:table-cell>
        </table:table-row>
        <table:table-row>
          <table:table-cell table:style-name="Table114.A2" office:value-type="string">
            <text:p text:style-name="P8">Grand Total General Fund</text:p>
          </table:table-cell>
          <table:table-cell table:style-name="Table114.A1" office:value-type="string">
            <text:p text:style-name="P9">$30,613,785</text:p>
          </table:table-cell>
          <table:table-cell table:style-name="Table114.A1" office:value-type="string">
            <text:p text:style-name="P9">$12,365,035</text:p>
          </table:table-cell>
          <table:table-cell table:style-name="Table114.A1" office:value-type="string">
            <text:p text:style-name="P9">$42,978,820</text:p>
          </table:table-cell>
        </table:table-row>
        <table:table-row>
          <table:table-cell table:style-name="Table114.A2" office:value-type="string">
            <text:p text:style-name="P8">Grand Total Special Funds</text:p>
          </table:table-cell>
          <table:table-cell table:style-name="Table114.A1" office:value-type="string">
            <text:p text:style-name="P26">360,263,852</text:p>
          </table:table-cell>
          <table:table-cell table:style-name="Table114.A1" office:value-type="string">
            <text:p text:style-name="P26">41,733,335</text:p>
          </table:table-cell>
          <table:table-cell table:style-name="Table114.A1" office:value-type="string">
            <text:p text:style-name="P26">401,997,187</text:p>
          </table:table-cell>
        </table:table-row>
        <table:table-row>
          <table:table-cell table:style-name="Table114.A2" office:value-type="string">
            <text:p text:style-name="P8">Grand Total All Funds</text:p>
          </table:table-cell>
          <table:table-cell table:style-name="Table114.A1" office:value-type="string">
            <text:p text:style-name="P9">$390,877,637</text:p>
          </table:table-cell>
          <table:table-cell table:style-name="Table114.A1" office:value-type="string">
            <text:p text:style-name="P9">$54,098,370</text:p>
          </table:table-cell>
          <table:table-cell table:style-name="Table114.A1" office:value-type="string">
            <text:p text:style-name="P9">$444,976,007</text:p>
          </table:table-cell>
        </table:table-row>
      </table:table>
      <text:p text:style-name="P4"/>
      <text:p text:style-name="P108"><text:span text:style-name="T2">SECTION 2. ONE-TIME FUNDING -EFFECT ON BASE BUDGET - REPORT TO SEVENTIETH LEGISLATIVE ASSEMBLY.</text:span> <text:span text:style-name="T16">The following amounts reflect the one-time funding items approved by the sixty-eighth legislative assembly for the 2023-25 biennium and the 2025-27 one-time funding items included in the appropriation in section 1 of this Act:</text:span></text:p>
      <table:table table:name="Table115" table:style-name="Table115">
        <table:table-column table:style-name="Table115.A"/>
        <table:table-column table:style-name="Table115.B" table:number-columns-repeated="2"/>
        <table:table-row>
          <table:table-cell table:style-name="Table115.A1" office:value-type="string">
            <text:p text:style-name="P27">One-Time Funding Description</text:p>
          </table:table-cell>
          <table:table-cell table:style-name="Table115.A1" office:value-type="string">
            <text:p text:style-name="P26">2023-25</text:p>
          </table:table-cell>
          <table:table-cell table:style-name="Table115.A1" office:value-type="string">
            <text:p text:style-name="P26">2025-27</text:p>
          </table:table-cell>
        </table:table-row>
        <table:table-row>
          <table:table-cell table:style-name="Table115.A1" office:value-type="string">
            <text:p text:style-name="P8">Administration - new employee expenses</text:p>
          </table:table-cell>
          <table:table-cell table:style-name="Table115.A1" office:value-type="string">
            <text:p text:style-name="P9">$12,110</text:p>
          </table:table-cell>
          <table:table-cell table:style-name="Table115.A1" office:value-type="string">
            <text:p text:style-name="P9">0</text:p>
          </table:table-cell>
        </table:table-row>
        <table:table-row>
          <table:table-cell table:style-name="Table115.A1" office:value-type="string">
            <text:p text:style-name="P8">Administration - transmission authority consulting</text:p>
          </table:table-cell>
          <table:table-cell table:style-name="Table115.A1" office:value-type="string">
            <text:p text:style-name="P9">300,000</text:p>
          </table:table-cell>
          <table:table-cell table:style-name="Table115.A1" office:value-type="string">
            <text:p text:style-name="P9">0</text:p>
          </table:table-cell>
        </table:table-row>
        <table:table-row>
          <table:table-cell table:style-name="Table115.A1" office:value-type="string">
            <text:p text:style-name="P8">Administration - electricity grid resilience federal grant</text:p>
          </table:table-cell>
          <table:table-cell table:style-name="Table115.A1" office:value-type="string">
            <text:p text:style-name="P9">8,623,893</text:p>
          </table:table-cell>
          <table:table-cell table:style-name="Table115.A1" office:value-type="string">
            <text:p text:style-name="P9">13,668,089</text:p>
          </table:table-cell>
        </table:table-row>
        <table:table-row>
          <table:table-cell table:style-name="Table115.A1" office:value-type="string">
            <text:p text:style-name="P8">Administration - lignite litigation expenses</text:p>
          </table:table-cell>
          <table:table-cell table:style-name="Table115.A1" office:value-type="string">
            <text:p text:style-name="P9">3,000,000</text:p>
          </table:table-cell>
          <table:table-cell table:style-name="Table115.A1" office:value-type="string">
            <text:p text:style-name="P9">3,000,000</text:p>
          </table:table-cell>
        </table:table-row>
        <table:table-row>
          <table:table-cell table:style-name="Table115.A1" office:value-type="string">
            <text:p text:style-name="P8">Administration - grant management software</text:p>
          </table:table-cell>
          <table:table-cell table:style-name="Table115.A1" office:value-type="string">
            <text:p text:style-name="P9">1,250,000</text:p>
          </table:table-cell>
          <table:table-cell table:style-name="Table115.A1" office:value-type="string">
            <text:p text:style-name="P9">0</text:p>
          </table:table-cell>
        </table:table-row>
        <table:table-row>
          <table:table-cell table:style-name="Table115.A1" office:value-type="string">
            <text:p text:style-name="P8">Administration - carbon capture education</text:p>
          </table:table-cell>
          <table:table-cell table:style-name="Table115.A1" office:value-type="string">
            <text:p text:style-name="P9">300,000</text:p>
          </table:table-cell>
          <table:table-cell table:style-name="Table115.A1" office:value-type="string">
            <text:p text:style-name="P9">0</text:p>
          </table:table-cell>
        </table:table-row>
        <table:table-row>
          <table:table-cell table:style-name="Table115.A1" office:value-type="string">
            <text:p text:style-name="P8">Administration - record digitization</text:p>
          </table:table-cell>
          <table:table-cell table:style-name="Table115.A1" office:value-type="string">
            <text:p text:style-name="P9">75,000</text:p>
          </table:table-cell>
          <table:table-cell table:style-name="Table115.A1" office:value-type="string">
            <text:p text:style-name="P9">0</text:p>
          </table:table-cell>
        </table:table-row>
        <table:table-row>
          <table:table-cell table:style-name="Table115.A1" office:value-type="string">
            <text:p text:style-name="P8">Administration - inflationary expenses</text:p>
          </table:table-cell>
          <table:table-cell table:style-name="Table115.A1" office:value-type="string">
            <text:p text:style-name="P9">35,688</text:p>
          </table:table-cell>
          <table:table-cell table:style-name="Table115.A1" office:value-type="string">
            <text:p text:style-name="P9">50,000</text:p>
          </table:table-cell>
        </table:table-row>
        <table:table-row>
          <table:table-cell table:style-name="Table115.A1" office:value-type="string">
            <text:p text:style-name="P8">Mineral Resources - new employee expenses</text:p>
          </table:table-cell>
          <table:table-cell table:style-name="Table115.A1" office:value-type="string">
            <text:p text:style-name="P9">68,335</text:p>
          </table:table-cell>
          <table:table-cell table:style-name="Table115.A1" office:value-type="string">
            <text:p text:style-name="P9">34,440</text:p>
          </table:table-cell>
        </table:table-row>
        <table:table-row>
          <table:table-cell table:style-name="Table115.A1" office:value-type="string">
            <text:p text:style-name="P8">Mineral Resources - inflationary expenses</text:p>
          </table:table-cell>
          <table:table-cell table:style-name="Table115.A1" office:value-type="string">
            <text:p text:style-name="P9">886,868</text:p>
          </table:table-cell>
          <table:table-cell table:style-name="Table115.A1" office:value-type="string">
            <text:p text:style-name="P9">0</text:p>
          </table:table-cell>
        </table:table-row>
        <table:table-row>
          <table:table-cell table:style-name="Table115.A1" office:value-type="string">
            <text:p text:style-name="P8">Mineral Resources - drones and computers</text:p>
          </table:table-cell>
          <table:table-cell table:style-name="Table115.A1" office:value-type="string">
            <text:p text:style-name="P9">83,648</text:p>
          </table:table-cell>
          <table:table-cell table:style-name="Table115.A1" office:value-type="string">
            <text:p text:style-name="P9">0</text:p>
          </table:table-cell>
        </table:table-row>
        <table:table-row>
          <table:table-cell table:style-name="Table115.A1" office:value-type="string">
            <text:p text:style-name="P8">Mineral Resources - core and mineral analyses</text:p>
          </table:table-cell>
          <table:table-cell table:style-name="Table115.A1" office:value-type="string">
            <text:p text:style-name="P9">100,000</text:p>
          </table:table-cell>
          <table:table-cell table:style-name="Table115.A1" office:value-type="string">
            <text:p text:style-name="P9">100,000</text:p>
          </table:table-cell>
        </table:table-row>
        <table:table-row>
          <table:table-cell table:style-name="Table115.A1" office:value-type="string">
            <text:p text:style-name="P8">Mineral Resources - computer server transition</text:p>
          </table:table-cell>
          <table:table-cell table:style-name="Table115.A1" office:value-type="string">
            <text:p text:style-name="P9">80,000</text:p>
          </table:table-cell>
          <table:table-cell table:style-name="Table115.A1" office:value-type="string">
            <text:p text:style-name="P9">0</text:p>
          </table:table-cell>
        </table:table-row>
        <table:table-row>
          <table:table-cell table:style-name="Table115.A1" office:value-type="string">
            <text:p text:style-name="P8">Mineral Resources - abandoned well reclamation</text:p>
          </table:table-cell>
          <table:table-cell table:style-name="Table115.A1" office:value-type="string">
            <text:p text:style-name="P9">2,300,000</text:p>
          </table:table-cell>
          <table:table-cell table:style-name="Table115.A1" office:value-type="string">
            <text:p text:style-name="P9">0</text:p>
          </table:table-cell>
        </table:table-row>
        <table:table-row>
          <table:table-cell table:style-name="Table115.A1" office:value-type="string">
            <text:p text:style-name="P8">Mineral Resources - oil and gas litigation expenses</text:p>
          </table:table-cell>
          <table:table-cell table:style-name="Table115.A1" office:value-type="string">
            <text:p text:style-name="P9">3,000,000</text:p>
          </table:table-cell>
          <table:table-cell table:style-name="Table115.A1" office:value-type="string">
            <text:p text:style-name="P9">3,000,000</text:p>
          </table:table-cell>
        </table:table-row>
        <table:table-row>
          <table:table-cell table:style-name="Table115.A1" office:value-type="string">
            <text:p text:style-name="P8">Mineral Resources - ordinary high-water mark</text:p>
          </table:table-cell>
          <table:table-cell table:style-name="Table115.A1" office:value-type="string">
            <text:p text:style-name="P9">0</text:p>
          </table:table-cell>
          <table:table-cell table:style-name="Table115.A1" office:value-type="string">
            <text:p text:style-name="P9">342,000</text:p>
          </table:table-cell>
        </table:table-row>
        <table:table-row>
          <table:table-cell table:style-name="Table115.A1" office:value-type="string">
            <text:p text:style-name="P8">Mineral Resources - drill project phase II</text:p>
          </table:table-cell>
          <table:table-cell table:style-name="Table115.A1" office:value-type="string">
            <text:p text:style-name="P9">0</text:p>
          </table:table-cell>
          <table:table-cell table:style-name="Table115.A1" office:value-type="string">
            <text:p text:style-name="P9">100,000</text:p>
          </table:table-cell>
        </table:table-row>
        <table:table-row>
          <table:table-cell table:style-name="Table115.A1" office:value-type="string">
            <text:p text:style-name="P8">Mineral Resources - excavation of wholly mammoth</text:p>
          </table:table-cell>
          <table:table-cell table:style-name="Table115.A1" office:value-type="string">
            <text:p text:style-name="P9">0</text:p>
          </table:table-cell>
          <table:table-cell table:style-name="Table115.A1" office:value-type="string">
            <text:p text:style-name="P9">300,000</text:p>
          </table:table-cell>
        </table:table-row>
        <table:table-row>
          <table:table-cell table:style-name="Table115.A1" office:value-type="string">
            <text:p text:style-name="P8">Mineral Resources - IIJA formula grant</text:p>
          </table:table-cell>
          <table:table-cell table:style-name="Table115.A1" office:value-type="string">
            <text:p text:style-name="P9">0</text:p>
          </table:table-cell>
          <table:table-cell table:style-name="Table115.A1" office:value-type="string">
            <text:p text:style-name="P9">1,444,377</text:p>
          </table:table-cell>
        </table:table-row>
        <table:table-row>
          <table:table-cell table:style-name="Table115.A1" office:value-type="string">
            <text:p text:style-name="P8">Bank of North Dakota - information technology projects</text:p>
          </table:table-cell>
          <table:table-cell table:style-name="Table115.A1" office:value-type="string">
            <text:p text:style-name="P9">804,278</text:p>
          </table:table-cell>
          <table:table-cell table:style-name="Table115.A1" office:value-type="string">
            <text:p text:style-name="P9">0</text:p>
          </table:table-cell>
        </table:table-row>
        <table:table-row>
          <table:table-cell table:style-name="Table115.A1" office:value-type="string">
            <text:p text:style-name="P8">Bank of North Dakota - grants to institutions</text:p>
          </table:table-cell>
          <table:table-cell table:style-name="Table115.A1" office:value-type="string">
            <text:p text:style-name="P9">5,500,000</text:p>
          </table:table-cell>
          <table:table-cell table:style-name="Table115.A1" office:value-type="string">
            <text:p text:style-name="P9">5,500,000</text:p>
          </table:table-cell>
        </table:table-row>
        <table:table-row>
          <table:table-cell table:style-name="Table115.A1" office:value-type="string">
            <text:p text:style-name="P8">Housing Finance Agency - housing initiative grants</text:p>
          </table:table-cell>
          <table:table-cell table:style-name="Table115.A1" office:value-type="string">
            <text:p text:style-name="P26">0</text:p>
          </table:table-cell>
          <table:table-cell table:style-name="Table115.A1" office:value-type="string">
            <text:p text:style-name="P26">5,000,000</text:p>
          </table:table-cell>
        </table:table-row>
        <table:table-row>
          <table:table-cell table:style-name="Table115.A1" office:value-type="string">
            <text:p text:style-name="P8">Total All Funds</text:p>
          </table:table-cell>
          <table:table-cell table:style-name="Table115.A1" office:value-type="string">
            <text:p text:style-name="P9">$26,419,820</text:p>
          </table:table-cell>
          <table:table-cell table:style-name="Table115.A1" office:value-type="string">
            <text:p text:style-name="P9">$32,538,906</text:p>
          </table:table-cell>
        </table:table-row>
        <table:table-row>
          <table:table-cell table:style-name="Table115.A1" office:value-type="string">
            <text:p text:style-name="P8">Total Special Fund</text:p>
          </table:table-cell>
          <table:table-cell table:style-name="Table115.A1" office:value-type="string">
            <text:p text:style-name="P26">14,655,335</text:p>
          </table:table-cell>
          <table:table-cell table:style-name="Table115.A1" office:value-type="string">
            <text:p text:style-name="P26">24,221,672</text:p>
          </table:table-cell>
        </table:table-row>
        <table:table-row>
          <table:table-cell table:style-name="Table115.A1" office:value-type="string">
            <text:p text:style-name="P8">Total General Fund</text:p>
          </table:table-cell>
          <table:table-cell table:style-name="Table115.A1" office:value-type="string">
            <text:p text:style-name="P9">11,764,485</text:p>
          </table:table-cell>
          <table:table-cell table:style-name="Table115.A1" office:value-type="string">
            <text:p text:style-name="P9">$8,317,234</text:p>
          </table:table-cell>
        </table:table-row>
      </table:table>
      <text:p text:style-name="P67"/>
      <text:p text:style-name="P1">The 2025-27 biennium one-time funding amounts are not a part of the entity's base budget for the 2027-29 biennium. The industrial commission shall report to the appropriations committees of the seventieth legislative assembly on the use of this one-time funding for the biennium beginning July 1, 2025, and ending June 30, 2025.<draw:frame draw:style-name="fr1" draw:name="journalFrame  71" text:anchor-type="char" svg:x="0cm" svg:y="0cm" svg:width="2cm" draw:z-index="70"><draw:text-box fo:min-height="0cm"><text:h text:style-name="P125" text:outline-level="2"><text:bookmark text:name="Page89"/>Page <text:s/>89</text:h></draw:text-box></draw:frame></text:p>
      <text:p text:style-name="P108"><text:soft-page-break/><text:span text:style-name="T1">SECTION 3. BOND PAYMENTS. </text:span>The amount of $117,118,200 included in subdivision 1 of section 1 of this Act in the grants - bond payments line item must be paid from the following funding sources during the biennium beginning July 1, 2025, and ending June 30, 2027:</text:p>
      <table:table table:name="Table116" table:style-name="Table116">
        <table:table-column table:style-name="Table116.A"/>
        <table:table-column table:style-name="Table116.B"/>
        <table:table-row>
          <table:table-cell table:style-name="Table116.A1" office:value-type="string">
            <text:p text:style-name="P8">Infrastructure project and program bonds - legacy sinking and interest fund</text:p>
          </table:table-cell>
          <table:table-cell table:style-name="Table116.B1" office:value-type="string">
            <text:p text:style-name="P9">102,622,743</text:p>
          </table:table-cell>
        </table:table-row>
        <table:table-row>
          <table:table-cell table:style-name="Table116.A1" office:value-type="string">
            <text:p text:style-name="P8">North Dakota university system</text:p>
          </table:table-cell>
          <table:table-cell table:style-name="Table116.B1" office:value-type="string">
            <text:p text:style-name="P9">14,083,250</text:p>
          </table:table-cell>
        </table:table-row>
        <table:table-row>
          <table:table-cell table:style-name="Table116.A1" office:value-type="string">
            <text:p text:style-name="P8">Veterans' home</text:p>
          </table:table-cell>
          <table:table-cell table:style-name="Table116.B1" office:value-type="string">
            <text:p text:style-name="P26">412,207</text:p>
          </table:table-cell>
        </table:table-row>
        <table:table-row>
          <table:table-cell table:style-name="Table116.A1" office:value-type="string">
            <text:p text:style-name="P8">Total</text:p>
          </table:table-cell>
          <table:table-cell table:style-name="Table116.A1" office:value-type="string">
            <text:p text:style-name="P9">$117,118,200</text:p>
          </table:table-cell>
        </table:table-row>
      </table:table>
      <text:p text:style-name="P4"/>
      <text:p text:style-name="P108"><text:span text:style-name="T1">SECTION 4. APPROPRIATION - HOUSING FINANCE AGENCY - ADDITIONAL INCOME. </text:span>In addition to the amount appropriated to the housing finance agency in subdivision 4 of section 1 of this Act, there is appropriated any additional income or unanticipated income from federal or other funds which may become available to the agency for the biennium beginning July 1, 2025 and ending June 30, 2027. The housing finance agency shall notify the office of management and budget and the legislative council of any additional income or unanticipated income that becomes available to the agency resulting in an increase in appropriation authority. </text:p>
      <text:p text:style-name="P110">SECTION 5. TRANSFER - ENTITIES UNDER THE CONTROL OF THE INDUSTRIAL COMMISSION TO INDUSTRIAL COMMISSION FUND - ADMINISTRATION - EXEMPTION.</text:p>
      <text:p text:style-name="P115"><text:tab/>1.<text:tab/>The sum of $2,644,529, or so much of the sum as may be necessary, included in the special funds appropriation line item in subdivision 1 of section 1 of this Act, may be transferred from the entities within the control of the state industrial commission or entities directed to make payments to the industrial commission fund for administrative services rendered by the commission. Transfers shall be made during the biennium beginning July 1, 2025, and ending June 30, 2027, upon order of the commission. Transfers from the student loan trust must be made to the extent permitted by sections 54-17-24 and 54-17-25.</text:p>
      <text:p text:style-name="P115"><text:tab/>2.<text:span text:style-name="T28"><text:tab/></text:span>The amount of $1,818,114 appropriated to the industrial commission in subdivision 1 of section 1 of chapter 14 of the 2023 Session Laws and transferred pursuant to section 8 of chapter 14 of the 2023 Session Laws is not subject to the provisions of section 54-44.1-11. Any unexpended funds from this appropriation are available to the industrial commission for administrative services rendered by the commission during the biennium beginning July 1, 2025, and ending June 30, 2027.</text:p>
      <text:p text:style-name="P108"><text:span text:style-name="T1">SECTION 6. TRANSFER - BANK OF NORTH DAKOTA PROFITS TO ECONOMIC DEVELOPMENT PROGRAMS</text:span>. During the biennium beginning July 1, 2025, and ending June 30, 2027, the Bank of North Dakota shall transfer the following amounts from the Bank's current earnings and undivided profits; $60,000,000 for the following programs: the partnership in assisting community expansion fund; the agriculture partnership in assisting community expansion fund; the biofuels partnership in assisting community expansion fund; and the beginning farmer revolving loan fund; and $1,500,000 to the university of North Dakota for the North Dakota small business development center for the purpose of matching federal grants.</text:p>
      <text:p text:style-name="P108"><text:bookmark text:name="_Hlk183609495"/><text:span text:style-name="T1">SECTION 7. TRANSFER - STRATEGIC INVESTMENT AND IMPROVEMENTS FUND TO HOUSING INCENTIVE FUND.</text:span> The office of management and budget shall transfer $40,000,000 from the strategic investment and improvements fund to the housing incentive fund during the biennium beginning July 1, 2025, and ending June 30, 2027. </text:p>
      <text:p text:style-name="P108"><text:span text:style-name="T1">SECTION 8. TRANSFER - STRATEGIC INVESTMENT AND IMPROVEMENTS FUND TO INFRASTRUCTURE REVOLVING LOAN FUND.</text:span> The office of management and budget shall transfer $5,000,000 from the strategic investment and improvements fund to the infrastructure revolving loan fund for the<draw:frame draw:style-name="fr1" draw:name="journalFrame  72" text:anchor-type="char" svg:x="0cm" svg:y="0cm" svg:width="2cm" draw:z-index="71"><draw:text-box fo:min-height="0cm"><text:h text:style-name="P125" text:outline-level="2"><text:bookmark text:name="Page90"/>Page <text:s/>90</text:h></draw:text-box></draw:frame> <text:soft-page-break/>purpose of providing construction loans to residential developers during the biennium beginning July 1, 2025, and ending June 30, 2027. </text:p>
      <text:p text:style-name="P108"><text:span text:style-name="T1">SECTION 9. TRANSFER - STRATEGIC INVESTMENT AND IMPROVEMENTS FUND TO CLEAN SUSTAINABLE ENERGY GRANTS AND LOANS. </text:span>During the biennium beginning July 1, 2025, and ending June 30, 2027, the office of management and budget shall transfer the following amounts from the strategic investment and improvements fund:</text:p>
      <text:p text:style-name="P115"><text:tab/>1.<text:span text:style-name="T28"><text:tab/></text:span>$30,000,000 to the clean sustainable energy fund for grants; and </text:p>
      <text:p text:style-name="P115"><text:tab/>2.<text:span text:style-name="T28"><text:tab/></text:span>$100,000,000 to the clean sustainable energy fund to repay a line of credit and to provide funding for loans. </text:p>
      <text:p text:style-name="P108"><text:span text:style-name="T1">SECTION 10. APPROPRIATION - BANK OF NORTH DAKOTA - TRANSFER - STRATEGIC INVESTMENT AND IMPROVEMENTS FUND - ECONOMIC DIVERSIFICATION RESEARCH FUND</text:span>. The office of management and budget shall transfer $5,500,000 from the strategic investment and improvements fund to the economic diversification research fund, the sum of which is appropriated to the Bank of North Dakota for the purpose of providing grants to institutions under the control of the state board of higher education, for the biennium beginning July 1, 2025, and ending June 30, 2027, as requested by the commissioner of higher education.</text:p>
      <text:p text:style-name="P108"><text:span text:style-name="T1">SECTION 11. ESTIMATED INCOME - STRATEGIC INVESTMENT AND IMPROVEMENTS FUND TO HOUSING FINANCE AGENCY.</text:span> The grants line item and estimated income line item in subdivision 4 of section 1 of this Act include $5,000,000 from the strategic investment and improvements fund for housing initiative grants. This funding is considered one-time. </text:p>
      <text:p text:style-name="P110">SECTION 12. EXEMPTION - OIL AND GAS TAX REVENUE ALLOCATIONS - NORTH DAKOTA OUTDOOR HERITAGE FUND AND OIL AND GAS RESEARCH FUND.</text:p>
      <text:p text:style-name="P115"><text:tab/>1.<text:span text:style-name="T28"><text:tab/></text:span>Notwithstanding the provisions of section 57-51-15 relating to the allocations to the North Dakota outdoor heritage fund, for the period beginning September 1, 2025, and ending August 31, 2027, the state treasurer shall allocate eight percent of the oil and gas gross production tax revenue available under subsection 1 of section 57-51-15 to the North Dakota outdoor heritage fund, but not in an amount exceeding $7,500,000 per fiscal year.</text:p>
      <text:p text:style-name="P115"><text:tab/>2.<text:span text:style-name="T28"><text:tab/></text:span>Notwithstanding the provisions of section 57-51.1-07.3 relating to the allocations to the oil and gas research fund, for the period beginning August 1, 2025, and ending July 31, 2027, the state treasurer shall deposit two percent of the oil and gas gross production tax and oil extraction tax revenues, up to $17,500,000, into the oil and gas research fund before depositing oil and gas tax revenues under sections 57-51.1-07.5 and 57-51.1-07.9.</text:p>
      <text:p text:style-name="P108"><text:span text:style-name="T1">SECTION 13. EXEMPTION - TRANSFER OF NORTH DAKOTA MILL AND ELEVATOR PROFITS TO GENERAL FUND.</text:span> Notwithstanding the provisions of section 54-18-19 relating to the transfer of fifty percent of the annual mill and elevator association earnings and undivided profits to the general fund, for the period beginning July 1, 2025, and ending June 30, 2027, the office of management and budget shall transfer zero percent of the earning and undivided profits to the general fund.</text:p>
      <text:p text:style-name="P108"><text:span text:style-name="T1">SECTION 14. EXEMPTION -NORTH DAKOTA MILL AND ELEVATOR GAIN-SHARING PROGRAM.</text:span> Notwithstanding the provisions of section 54-18-20 relating to the gain-sharing program for the mill and elevator, for the period beginning July 1, 2025, and ending June 30, 2027, the industrial commission shall approve any gain-sharing program regardless of the transfer being made to the state general fund.<draw:frame draw:style-name="fr1" draw:name="journalFrame  73" text:anchor-type="char" svg:x="0cm" svg:y="0cm" svg:width="2cm" draw:z-index="72"><draw:text-box fo:min-height="0cm"><text:h text:style-name="P125" text:outline-level="2"><text:bookmark text:name="Page91"/>Page <text:s/>91</text:h></draw:text-box></draw:frame></text:p>
      <text:p text:style-name="P108"><text:soft-page-break/><text:span text:style-name="T1">SECTION 15. EXEMPTION - UNEXPENDED APPROPRIATIONS. </text:span>The following appropriations are not subject to the provisions of section 54-44.1-11 and may be continued into the biennium beginning July 1, 2025, and ending June 30, 2027: </text:p>
      <text:p text:style-name="P115"><text:tab/>1.<text:span text:style-name="T28"><text:tab/></text:span>The sum of $3,200,000 that was continued into the 2023-25 biennium in section 27 of chapter 14 of the 2023 Session Laws appropriated from the federal state fiscal recovery fund for an abandoned oil well conversion to water supply grant program in subsection 2 of section 1 of chapter 550 of the 2021 Special Session Session Laws;</text:p>
      <text:p text:style-name="P115"><text:tab/>2.<text:span text:style-name="T28"><text:tab/></text:span>The sum of $8,623,893 appropriated from federal funds for the electricity grid resilience grant program in section 1 of chapter 14 of the 2023 Session Laws; and</text:p>
      <text:p text:style-name="P115"><text:tab/>3.<text:span text:style-name="T28"><text:tab/></text:span>The sum of $75,000 appropriated from special funds for records digitization in section 1 of chapter 14 of the 2023 Session Laws.</text:p>
      <text:p text:style-name="P108"><text:span text:style-name="T1">SECTION 16. EXEMPTION - FULL-TIME EQUIVALENT POSITION ADJUSTMENTS.</text:span> Notwithstanding any other provisions of law, the industrial commission and the agencies under its control may increase or decrease authorized full-time equivalent positions as needed, subject to availability of funds, during the biennium beginning July 1, 2025, and ending June 30, 2027. The industrial commission and the agencies under its control shall report to the office of management and budget and legislative council any adjustments made pursuant to this section.</text:p>
      <text:p text:style-name="P108"><text:span text:style-name="T1">SECTION 17. AMENDMENT.</text:span> A new subsection to section 6-09-49 of the North Dakota Century Code is created and enacted as follows:</text:p>
      <text:p text:style-name="P115"><text:tab/>7.<text:span text:style-name="T28"><text:tab/></text:span><text:span text:style-name="T13">The Bank may utilize a portion of the loan fund to provide construction loans to residential developers. The Bank may adopt policies and establish guidelines to ensure loans are to provide construction financing to produce housing that meets high priority goals related to entry-level homes, aging-in-place-friendly designs, and/or leverage existing infrastructure. The maximum outstanding loans for this purpose shall not exceed five million.</text:span></text:p>
      <text:p text:style-name="P102">GOVERNOR'S RECOMMENDATION FOR THE</text:p>
      <text:p text:style-name="P117">DEPARTMENT OF CORRECTIONS AND REHABILITATION</text:p>
      <text:p text:style-name="P108"><text:span text:style-name="T1">SECTION 1. APPROPRIATION. </text:span>The funds provided in this section, or so much of the funds as may be necessary, are appropriated out of any moneys in the general fund in the state treasury, not otherwise appropriated, and from special funds derived from federal funds and other income, to the department of corrections and rehabilitation for the purpose of defraying the expenses of the department of corrections and rehabilitation, for the biennium beginning July 1, 2025, and ending June 30, 2027, as follows:</text:p>
      <table:table table:name="Table117" table:style-name="Table117">
        <table:table-column table:style-name="Table117.A"/>
        <table:table-column table:style-name="Table117.B" table:number-columns-repeated="3"/>
        <table:table-row>
          <table:table-cell table:style-name="Table117.A1" office:value-type="string">
            <text:p text:style-name="P9"/>
          </table:table-cell>
          <table:table-cell table:style-name="Table117.A1" office:value-type="string">
            <text:p text:style-name="P32"> <text:span text:style-name="T13">Base Level</text:span></text:p>
          </table:table-cell>
          <table:table-cell table:style-name="Table117.A1" office:value-type="string">
            <text:p text:style-name="P9">Adjustments or</text:p>
            <text:p text:style-name="P26">Enhancements</text:p>
          </table:table-cell>
          <table:table-cell table:style-name="Table117.A1" office:value-type="string">
            <text:p text:style-name="P26">Appropriation</text:p>
          </table:table-cell>
        </table:table-row>
        <table:table-row>
          <table:table-cell table:style-name="Table117.A2" office:value-type="string">
            <text:p text:style-name="P8">Adult Services</text:p>
          </table:table-cell>
          <table:table-cell table:style-name="Table117.A1" office:value-type="string">
            <text:p text:style-name="P9">$266,009,840</text:p>
          </table:table-cell>
          <table:table-cell table:style-name="Table117.A1" office:value-type="string">
            <text:p text:style-name="P9">$289,666,579</text:p>
          </table:table-cell>
          <table:table-cell table:style-name="Table117.A1" office:value-type="string">
            <text:p text:style-name="P9">$555,676,419</text:p>
          </table:table-cell>
        </table:table-row>
        <table:table-row>
          <table:table-cell table:style-name="Table117.A2" office:value-type="string">
            <text:p text:style-name="P8">Youth Services</text:p>
          </table:table-cell>
          <table:table-cell table:style-name="Table117.A1" office:value-type="string">
            <text:p text:style-name="P26">26,841,821</text:p>
          </table:table-cell>
          <table:table-cell table:style-name="Table117.A1" office:value-type="string">
            <text:p text:style-name="P26">12,682,749</text:p>
          </table:table-cell>
          <table:table-cell table:style-name="Table117.A1" office:value-type="string">
            <text:p text:style-name="P26">39,524,570</text:p>
          </table:table-cell>
        </table:table-row>
        <table:table-row>
          <table:table-cell table:style-name="Table117.A2" office:value-type="string">
            <text:p text:style-name="P8">Total All Funds</text:p>
          </table:table-cell>
          <table:table-cell table:style-name="Table117.A1" office:value-type="string">
            <text:p text:style-name="P9">$292,851,661</text:p>
          </table:table-cell>
          <table:table-cell table:style-name="Table117.A1" office:value-type="string">
            <text:p text:style-name="P9">$302,349,328</text:p>
          </table:table-cell>
          <table:table-cell table:style-name="Table117.A1" office:value-type="string">
            <text:p text:style-name="P9">$595,200,989</text:p>
          </table:table-cell>
        </table:table-row>
        <table:table-row>
          <table:table-cell table:style-name="Table117.A2" office:value-type="string">
            <text:p text:style-name="P8">Less Estimated Income</text:p>
          </table:table-cell>
          <table:table-cell table:style-name="Table117.A1" office:value-type="string">
            <text:p text:style-name="P26">45,744,746</text:p>
          </table:table-cell>
          <table:table-cell table:style-name="Table117.A1" office:value-type="string">
            <text:p text:style-name="P26">204,814,935</text:p>
          </table:table-cell>
          <table:table-cell table:style-name="Table117.A1" office:value-type="string">
            <text:p text:style-name="P26">250,559,681</text:p>
          </table:table-cell>
        </table:table-row>
        <table:table-row>
          <table:table-cell table:style-name="Table117.A2" office:value-type="string">
            <text:p text:style-name="P8">Total General Fund</text:p>
          </table:table-cell>
          <table:table-cell table:style-name="Table117.A1" office:value-type="string">
            <text:p text:style-name="P9">$247,106,915</text:p>
          </table:table-cell>
          <table:table-cell table:style-name="Table117.A1" office:value-type="string">
            <text:p text:style-name="P9">$ 97,534,393</text:p>
          </table:table-cell>
          <table:table-cell table:style-name="Table117.A1" office:value-type="string">
            <text:p text:style-name="P9">$344,641,308</text:p>
          </table:table-cell>
        </table:table-row>
        <table:table-row>
          <table:table-cell table:style-name="Table117.A2" office:value-type="string">
            <text:p text:style-name="P8">Full-time Equivalent Positions</text:p>
          </table:table-cell>
          <table:table-cell table:style-name="Table117.A1" office:value-type="string">
            <text:p text:style-name="P9">929.79</text:p>
          </table:table-cell>
          <table:table-cell table:style-name="Table117.A1" office:value-type="string">
            <text:p text:style-name="P9">42.00</text:p>
          </table:table-cell>
          <table:table-cell table:style-name="Table117.A1" office:value-type="string">
            <text:p text:style-name="P9">971.79</text:p>
          </table:table-cell>
        </table:table-row>
      </table:table>
      <text:p text:style-name="P4"/>
      <text:p text:style-name="P108"><text:span text:style-name="T2">SECTION 2. ONE-TIME FUNDING - EFFECT ON BASE BUDGET - REPORT TO SIXTY-NINTH LEGISLATIVE ASSEMBLY.</text:span> <text:span text:style-name="T16">The following amounts reflect the one-time funding items approved by the sixty-eighth legislative assembly for the 2023-25 biennium and the 2025-27 one-time funding items included in the appropriation in section 1 of this Act:</text:span><draw:frame draw:style-name="fr1" draw:name="journalFrame  74" text:anchor-type="char" svg:x="0cm" svg:y="0cm" svg:width="2cm" draw:z-index="73"><draw:text-box fo:min-height="0cm"><text:h text:style-name="P125" text:outline-level="2"><text:bookmark text:name="Page92"/>Page <text:s/>92</text:h></draw:text-box></draw:frame></text:p>
      <table:table table:name="Table118" table:style-name="Table118">
        <table:table-column table:style-name="Table118.A"/>
        <table:table-column table:style-name="Table118.B" table:number-columns-repeated="2"/>
        <text:soft-page-break/>
        <table:table-row>
          <table:table-cell table:style-name="Table118.A1" office:value-type="string">
            <text:p text:style-name="P27">One-Time Funding Description</text:p>
          </table:table-cell>
          <table:table-cell table:style-name="Table118.A1" office:value-type="string">
            <text:p text:style-name="P26">2023-25</text:p>
          </table:table-cell>
          <table:table-cell table:style-name="Table118.A1" office:value-type="string">
            <text:p text:style-name="P26">2025-27</text:p>
          </table:table-cell>
        </table:table-row>
        <table:table-row>
          <table:table-cell table:style-name="Table118.A2" office:value-type="string">
            <text:p text:style-name="P8">Equipment</text:p>
          </table:table-cell>
          <table:table-cell table:style-name="Table118.A2" office:value-type="string">
            <text:p text:style-name="P9">$1,220,800</text:p>
          </table:table-cell>
          <table:table-cell table:style-name="Table118.A2" office:value-type="string">
            <text:p text:style-name="P9">$0</text:p>
          </table:table-cell>
        </table:table-row>
        <table:table-row>
          <table:table-cell table:style-name="Table118.A2" office:value-type="string">
            <text:p text:style-name="P8">Kitchen equipment</text:p>
          </table:table-cell>
          <table:table-cell table:style-name="Table118.A2" office:value-type="string">
            <text:p text:style-name="P9">0</text:p>
          </table:table-cell>
          <table:table-cell table:style-name="Table118.A2" office:value-type="string">
            <text:p text:style-name="P9">90,926</text:p>
          </table:table-cell>
        </table:table-row>
        <table:table-row>
          <table:table-cell table:style-name="Table118.A2" office:value-type="string">
            <text:p text:style-name="P8">Rough rider industries equipment</text:p>
          </table:table-cell>
          <table:table-cell table:style-name="Table118.A2" office:value-type="string">
            <text:p text:style-name="P9">2,019,000</text:p>
          </table:table-cell>
          <table:table-cell table:style-name="Table118.A2" office:value-type="string">
            <text:p text:style-name="P9">2,613,500</text:p>
          </table:table-cell>
        </table:table-row>
        <table:table-row>
          <table:table-cell table:style-name="Table118.A2" office:value-type="string">
            <text:p text:style-name="P8">Heart River correctional center facility</text:p>
          </table:table-cell>
          <table:table-cell table:style-name="Table118.A2" office:value-type="string">
            <text:p text:style-name="P9">131,200,000</text:p>
          </table:table-cell>
          <table:table-cell table:style-name="Table118.A2" office:value-type="string">
            <text:p text:style-name="P9">35,671,742</text:p>
          </table:table-cell>
        </table:table-row>
        <table:table-row>
          <table:table-cell table:style-name="Table118.A2" office:value-type="string">
            <text:p text:style-name="P8">Inflationary costs</text:p>
          </table:table-cell>
          <table:table-cell table:style-name="Table118.A2" office:value-type="string">
            <text:p text:style-name="P9">3,478,998</text:p>
          </table:table-cell>
          <table:table-cell table:style-name="Table118.A2" office:value-type="string">
            <text:p text:style-name="P9">0</text:p>
          </table:table-cell>
        </table:table-row>
        <table:table-row>
          <table:table-cell table:style-name="Table118.A2" office:value-type="string">
            <text:p text:style-name="P8">Transitional facility contract inflation</text:p>
          </table:table-cell>
          <table:table-cell table:style-name="Table118.A2" office:value-type="string">
            <text:p text:style-name="P9">2,759,222</text:p>
          </table:table-cell>
          <table:table-cell table:style-name="Table118.A2" office:value-type="string">
            <text:p text:style-name="P9">0</text:p>
          </table:table-cell>
        </table:table-row>
        <table:table-row>
          <table:table-cell table:style-name="Table118.A2" office:value-type="string">
            <text:p text:style-name="P8">Dakota women's correctional and rehabilitation center contract</text:p>
          </table:table-cell>
          <table:table-cell table:style-name="Table118.A2" office:value-type="string">
            <text:p text:style-name="P9">2,450,000</text:p>
          </table:table-cell>
          <table:table-cell table:style-name="Table118.A2" office:value-type="string">
            <text:p text:style-name="P9">0</text:p>
          </table:table-cell>
        </table:table-row>
        <table:table-row>
          <table:table-cell table:style-name="Table118.A2" office:value-type="string">
            <text:p text:style-name="P8">Dickinson adult detention center contract</text:p>
          </table:table-cell>
          <table:table-cell table:style-name="Table118.A2" office:value-type="string">
            <text:p text:style-name="P9">1,003,434</text:p>
          </table:table-cell>
          <table:table-cell table:style-name="Table118.A2" office:value-type="string">
            <text:p text:style-name="P9">0</text:p>
          </table:table-cell>
        </table:table-row>
        <table:table-row>
          <table:table-cell table:style-name="Table118.A2" office:value-type="string">
            <text:p text:style-name="P8">Staff and resident development and training</text:p>
          </table:table-cell>
          <table:table-cell table:style-name="Table118.A2" office:value-type="string">
            <text:p text:style-name="P9">100,000</text:p>
          </table:table-cell>
          <table:table-cell table:style-name="Table118.A2" office:value-type="string">
            <text:p text:style-name="P9">0</text:p>
          </table:table-cell>
        </table:table-row>
        <table:table-row>
          <table:table-cell table:style-name="Table118.A2" office:value-type="string">
            <text:p text:style-name="P8">Offender management system review</text:p>
          </table:table-cell>
          <table:table-cell table:style-name="Table118.A2" office:value-type="string">
            <text:p text:style-name="P9">500,000</text:p>
          </table:table-cell>
          <table:table-cell table:style-name="Table118.A2" office:value-type="string">
            <text:p text:style-name="P9">0</text:p>
          </table:table-cell>
        </table:table-row>
        <table:table-row>
          <table:table-cell table:style-name="Table118.A2" office:value-type="string">
            <text:p text:style-name="P8">New cameras</text:p>
          </table:table-cell>
          <table:table-cell table:style-name="Table118.A2" office:value-type="string">
            <text:p text:style-name="P9">275,000</text:p>
          </table:table-cell>
          <table:table-cell table:style-name="Table118.A2" office:value-type="string">
            <text:p text:style-name="P9">0</text:p>
          </table:table-cell>
        </table:table-row>
        <table:table-row>
          <table:table-cell table:style-name="Table118.A2" office:value-type="string">
            <text:p text:style-name="P8">Maintenance and extraordinary repairs</text:p>
          </table:table-cell>
          <table:table-cell table:style-name="Table118.A2" office:value-type="string">
            <text:p text:style-name="P9">2,000,000</text:p>
          </table:table-cell>
          <table:table-cell table:style-name="Table118.A2" office:value-type="string">
            <text:p text:style-name="P9">9,500,000</text:p>
          </table:table-cell>
        </table:table-row>
        <table:table-row>
          <table:table-cell table:style-name="Table118.A2" office:value-type="string">
            <text:p text:style-name="P8">James River correctional center remodel</text:p>
          </table:table-cell>
          <table:table-cell table:style-name="Table118.A2" office:value-type="string">
            <text:p text:style-name="P9">255,500</text:p>
          </table:table-cell>
          <table:table-cell table:style-name="Table118.A2" office:value-type="string">
            <text:p text:style-name="P9">0</text:p>
          </table:table-cell>
        </table:table-row>
        <table:table-row>
          <table:table-cell table:style-name="Table118.A2" office:value-type="string">
            <text:p text:style-name="P8">DOCSTARS maintenance</text:p>
          </table:table-cell>
          <table:table-cell table:style-name="Table118.A2" office:value-type="string">
            <text:p text:style-name="P9">307,000</text:p>
          </table:table-cell>
          <table:table-cell table:style-name="Table118.A2" office:value-type="string">
            <text:p text:style-name="P9">0</text:p>
          </table:table-cell>
        </table:table-row>
        <table:table-row>
          <table:table-cell table:style-name="Table118.A2" office:value-type="string">
            <text:p text:style-name="P8">James River correctional center maintenance shop</text:p>
          </table:table-cell>
          <table:table-cell table:style-name="Table118.A2" office:value-type="string">
            <text:p text:style-name="P9">1,550,000</text:p>
          </table:table-cell>
          <table:table-cell table:style-name="Table118.A2" office:value-type="string">
            <text:p text:style-name="P9">0</text:p>
          </table:table-cell>
        </table:table-row>
        <table:table-row>
          <table:table-cell table:style-name="Table118.A2" office:value-type="string">
            <text:p text:style-name="P8">Information technology needs</text:p>
          </table:table-cell>
          <table:table-cell table:style-name="Table118.A2" office:value-type="string">
            <text:p text:style-name="P9">2,000,000</text:p>
          </table:table-cell>
          <table:table-cell table:style-name="Table118.A2" office:value-type="string">
            <text:p text:style-name="P9">0</text:p>
          </table:table-cell>
        </table:table-row>
        <table:table-row>
          <table:table-cell table:style-name="Table118.A2" office:value-type="string">
            <text:p text:style-name="P8">Rough rider industries supplies</text:p>
          </table:table-cell>
          <table:table-cell table:style-name="Table118.A2" office:value-type="string">
            <text:p text:style-name="P9">4,083,681</text:p>
          </table:table-cell>
          <table:table-cell table:style-name="Table118.A2" office:value-type="string">
            <text:p text:style-name="P9">8,108,681</text:p>
          </table:table-cell>
        </table:table-row>
        <table:table-row>
          <table:table-cell table:style-name="Table118.A2" office:value-type="string">
            <text:p text:style-name="P8">Rough rider industries information technology costs</text:p>
          </table:table-cell>
          <table:table-cell table:style-name="Table118.A2" office:value-type="string">
            <text:p text:style-name="P9">642,080</text:p>
          </table:table-cell>
          <table:table-cell table:style-name="Table118.A2" office:value-type="string">
            <text:p text:style-name="P9">0</text:p>
          </table:table-cell>
        </table:table-row>
        <table:table-row>
          <table:table-cell table:style-name="Table118.A2" office:value-type="string">
            <text:p text:style-name="P8">Rough rider industries cold storage</text:p>
          </table:table-cell>
          <table:table-cell table:style-name="Table118.A2" office:value-type="string">
            <text:p text:style-name="P9">200,000</text:p>
          </table:table-cell>
          <table:table-cell table:style-name="Table118.A2" office:value-type="string">
            <text:p text:style-name="P9">0</text:p>
          </table:table-cell>
        </table:table-row>
        <table:table-row>
          <table:table-cell table:style-name="Table118.A2" office:value-type="string">
            <text:p text:style-name="P8">Rough rider industries paint line replacement</text:p>
          </table:table-cell>
          <table:table-cell table:style-name="Table118.A2" office:value-type="string">
            <text:p text:style-name="P9">2,300,000</text:p>
          </table:table-cell>
          <table:table-cell table:style-name="Table118.A2" office:value-type="string">
            <text:p text:style-name="P9">3,000,000</text:p>
          </table:table-cell>
        </table:table-row>
        <table:table-row>
          <table:table-cell table:style-name="Table118.A2" office:value-type="string">
            <text:p text:style-name="P8">88 bed Missouri River correctional center temporary housing unit</text:p>
          </table:table-cell>
          <table:table-cell table:style-name="Table118.A2" office:value-type="string">
            <text:p text:style-name="P9">0</text:p>
          </table:table-cell>
          <table:table-cell table:style-name="Table118.A2" office:value-type="string">
            <text:p text:style-name="P9">8,153,893</text:p>
          </table:table-cell>
        </table:table-row>
        <table:table-row>
          <table:table-cell table:style-name="Table118.A2" office:value-type="string">
            <text:p text:style-name="P8">Increased county jail population stipends and services</text:p>
          </table:table-cell>
          <table:table-cell table:style-name="Table118.A2" office:value-type="string">
            <text:p text:style-name="P9">0</text:p>
          </table:table-cell>
          <table:table-cell table:style-name="Table118.A2" office:value-type="string">
            <text:p text:style-name="P9">17,500,000</text:p>
          </table:table-cell>
        </table:table-row>
        <table:table-row>
          <table:table-cell table:style-name="Table118.A2" office:value-type="string">
            <text:p text:style-name="P8">Youth correction center heating plant replacement</text:p>
          </table:table-cell>
          <table:table-cell table:style-name="Table118.A2" office:value-type="string">
            <text:p text:style-name="P9">0</text:p>
          </table:table-cell>
          <table:table-cell table:style-name="Table118.A2" office:value-type="string">
            <text:p text:style-name="P9">6,556,609</text:p>
          </table:table-cell>
        </table:table-row>
        <table:table-row>
          <table:table-cell table:style-name="Table118.A2" office:value-type="string">
            <text:p text:style-name="P8">Pretrial officer- new FTE operating</text:p>
          </table:table-cell>
          <table:table-cell table:style-name="Table118.A2" office:value-type="string">
            <text:p text:style-name="P9">0</text:p>
          </table:table-cell>
          <table:table-cell table:style-name="Table118.A2" office:value-type="string">
            <text:p text:style-name="P9">24,420</text:p>
          </table:table-cell>
        </table:table-row>
        <table:table-row>
          <table:table-cell table:style-name="Table118.A2" office:value-type="string">
            <text:p text:style-name="P8">James River correctional center facility study</text:p>
          </table:table-cell>
          <table:table-cell table:style-name="Table118.A2" office:value-type="string">
            <text:p text:style-name="P9">0</text:p>
          </table:table-cell>
          <table:table-cell table:style-name="Table118.A2" office:value-type="string">
            <text:p text:style-name="P9">750,000</text:p>
          </table:table-cell>
        </table:table-row>
        <table:table-row>
          <table:table-cell table:style-name="Table118.A2" office:value-type="string">
            <text:p text:style-name="P8">Missouri River correctional center 600 bed facility</text:p>
          </table:table-cell>
          <table:table-cell table:style-name="Table118.A2" office:value-type="string">
            <text:p text:style-name="P9">0</text:p>
          </table:table-cell>
          <table:table-cell table:style-name="Table118.A2" office:value-type="string">
            <text:p text:style-name="P9">127,300,000</text:p>
          </table:table-cell>
        </table:table-row>
        <table:table-row>
          <table:table-cell table:style-name="Table118.A2" office:value-type="string">
            <text:p text:style-name="P8">New client management software project</text:p>
          </table:table-cell>
          <table:table-cell table:style-name="Table118.A2" office:value-type="string">
            <text:p text:style-name="P9">0</text:p>
          </table:table-cell>
          <table:table-cell table:style-name="Table118.A2" office:value-type="string">
            <text:p text:style-name="P9">5,663,200</text:p>
          </table:table-cell>
        </table:table-row>
        <table:table-row>
          <table:table-cell table:style-name="Table118.A2" office:value-type="string">
            <text:p text:style-name="P8">Millimeter wave body scanner</text:p>
          </table:table-cell>
          <table:table-cell table:style-name="Table118.A2" office:value-type="string">
            <text:p text:style-name="P9">0</text:p>
          </table:table-cell>
          <table:table-cell table:style-name="Table118.A2" office:value-type="string">
            <text:p text:style-name="P9">324,000</text:p>
          </table:table-cell>
        </table:table-row>
        <table:table-row>
          <table:table-cell table:style-name="Table118.A2" office:value-type="string">
            <text:p text:style-name="P8">Medical equipment replacement</text:p>
          </table:table-cell>
          <table:table-cell table:style-name="Table118.A2" office:value-type="string">
            <text:p text:style-name="P9">0</text:p>
          </table:table-cell>
          <table:table-cell table:style-name="Table118.A2" office:value-type="string">
            <text:p text:style-name="P9">39,375</text:p>
          </table:table-cell>
        </table:table-row>
        <table:table-row>
          <table:table-cell table:style-name="Table118.A2" office:value-type="string">
            <text:p text:style-name="P8">Dental equipment replacement</text:p>
          </table:table-cell>
          <table:table-cell table:style-name="Table118.A2" office:value-type="string">
            <text:p text:style-name="P9">0</text:p>
          </table:table-cell>
          <table:table-cell table:style-name="Table118.A2" office:value-type="string">
            <text:p text:style-name="P9">77,000</text:p>
          </table:table-cell>
        </table:table-row>
        <table:table-row>
          <table:table-cell table:style-name="Table118.A2" office:value-type="string">
            <text:p text:style-name="P8">Victims of crime act subrecipient grants</text:p>
          </table:table-cell>
          <table:table-cell table:style-name="Table118.A2" office:value-type="string">
            <text:p text:style-name="P9">0</text:p>
          </table:table-cell>
          <table:table-cell table:style-name="Table118.A2" office:value-type="string">
            <text:p text:style-name="P9">7,000,000</text:p>
          </table:table-cell>
        </table:table-row>
        <table:table-row>
          <table:table-cell table:style-name="Table118.A2" office:value-type="string">
            <text:p text:style-name="P8">IT public safety technology upgrades</text:p>
          </table:table-cell>
          <table:table-cell table:style-name="Table118.A2" office:value-type="string">
            <text:p text:style-name="P9">0</text:p>
          </table:table-cell>
          <table:table-cell table:style-name="Table118.A2" office:value-type="string">
            <text:p text:style-name="P9">1,845,481</text:p>
          </table:table-cell>
        </table:table-row>
        <table:table-row>
          <table:table-cell table:style-name="Table118.A2" office:value-type="string">
            <text:p text:style-name="P8">IT data management and enhancements</text:p>
          </table:table-cell>
          <table:table-cell table:style-name="Table118.A2" office:value-type="string">
            <text:p text:style-name="P9">0</text:p>
          </table:table-cell>
          <table:table-cell table:style-name="Table118.A2" office:value-type="string">
            <text:p text:style-name="P9">2,641,100</text:p>
          </table:table-cell>
        </table:table-row>
        <table:table-row>
          <table:table-cell table:style-name="Table118.A2" office:value-type="string">
            <text:p text:style-name="P8">Justice and mental health collaboration grants</text:p>
          </table:table-cell>
          <table:table-cell table:style-name="Table118.A2" office:value-type="string">
            <text:p text:style-name="P9">0</text:p>
          </table:table-cell>
          <table:table-cell table:style-name="Table118.A2" office:value-type="string">
            <text:p text:style-name="P9">550,000</text:p>
          </table:table-cell>
        </table:table-row>
        <table:table-row>
          <table:table-cell table:style-name="Table118.A2" office:value-type="string">
            <text:p text:style-name="P8">Youth correctional center new FTE operating</text:p>
          </table:table-cell>
          <table:table-cell table:style-name="Table118.A2" office:value-type="string">
            <text:p text:style-name="P9">0</text:p>
          </table:table-cell>
          <table:table-cell table:style-name="Table118.A2" office:value-type="string">
            <text:p text:style-name="P9">1,725</text:p>
          </table:table-cell>
        </table:table-row>
        <table:table-row>
          <table:table-cell table:style-name="Table118.A2" office:value-type="string">
            <text:p text:style-name="P8">Medical software module updates</text:p>
          </table:table-cell>
          <table:table-cell table:style-name="Table118.A2" office:value-type="string">
            <text:p text:style-name="P9">0</text:p>
          </table:table-cell>
          <table:table-cell table:style-name="Table118.A2" office:value-type="string">
            <text:p text:style-name="P9">273,850</text:p>
          </table:table-cell>
        </table:table-row>
        <table:table-row>
          <table:table-cell table:style-name="Table118.A2" office:value-type="string">
            <text:p text:style-name="P8">Vocational education training </text:p>
          </table:table-cell>
          <table:table-cell table:style-name="Table118.A2" office:value-type="string">
            <text:p text:style-name="P9">0</text:p>
          </table:table-cell>
          <table:table-cell table:style-name="Table118.A2" office:value-type="string">
            <text:p text:style-name="P9">400,000</text:p>
          </table:table-cell>
        </table:table-row>
        <table:table-row>
          <table:table-cell table:style-name="Table118.A2" office:value-type="string">
            <text:p text:style-name="P8">College technology solution</text:p>
          </table:table-cell>
          <table:table-cell table:style-name="Table118.A2" office:value-type="string">
            <text:p text:style-name="P9">0</text:p>
          </table:table-cell>
          <table:table-cell table:style-name="Table118.A2" office:value-type="string">
            <text:p text:style-name="P9">627,500</text:p>
          </table:table-cell>
        </table:table-row>
        <table:table-row>
          <table:table-cell table:style-name="Table118.A2" office:value-type="string">
            <text:p text:style-name="P8">Body cameras and tasers</text:p>
          </table:table-cell>
          <table:table-cell table:style-name="Table118.A2" office:value-type="string">
            <text:p text:style-name="P9">0</text:p>
          </table:table-cell>
          <table:table-cell table:style-name="Table118.A2" office:value-type="string">
            <text:p text:style-name="P9">1,147,956</text:p>
          </table:table-cell>
        </table:table-row>
        <table:table-row>
          <table:table-cell table:style-name="Table118.A2" office:value-type="string">
            <text:p text:style-name="P8">Public safety IT equipment</text:p>
          </table:table-cell>
          <table:table-cell table:style-name="Table118.A2" office:value-type="string">
            <text:p text:style-name="P9">0</text:p>
          </table:table-cell>
          <table:table-cell table:style-name="Table118.A2" office:value-type="string">
            <text:p text:style-name="P9">855,000</text:p>
          </table:table-cell>
        </table:table-row>
        <table:table-row>
          <table:table-cell table:style-name="Table118.A2" office:value-type="string">
            <text:p text:style-name="P8">Ballistic vests</text:p>
          </table:table-cell>
          <table:table-cell table:style-name="Table118.A2" office:value-type="string">
            <text:p text:style-name="P9">0</text:p>
          </table:table-cell>
          <table:table-cell table:style-name="Table118.A2" office:value-type="string">
            <text:p text:style-name="P9">385,943</text:p>
          </table:table-cell>
        </table:table-row>
        <table:table-row>
          <table:table-cell table:style-name="Table118.A2" office:value-type="string">
            <text:p text:style-name="P8">James River maintenance building demolition</text:p>
          </table:table-cell>
          <table:table-cell table:style-name="Table118.A2" office:value-type="string">
            <text:p text:style-name="P9">0</text:p>
          </table:table-cell>
          <table:table-cell table:style-name="Table118.A2" office:value-type="string">
            <text:p text:style-name="P9">570,000</text:p>
          </table:table-cell>
        </table:table-row>
        <table:table-row>
          <table:table-cell table:style-name="Table118.A2" office:value-type="string">
            <text:p text:style-name="P8">Laundry building compressor</text:p>
          </table:table-cell>
          <table:table-cell table:style-name="Table118.A2" office:value-type="string">
            <text:p text:style-name="P26">0</text:p>
          </table:table-cell>
          <table:table-cell table:style-name="Table118.A2" office:value-type="string">
            <text:p text:style-name="P26">14,500</text:p>
          </table:table-cell>
        </table:table-row>
        <table:table-row>
          <table:table-cell table:style-name="Table118.A2" office:value-type="string">
            <text:p text:style-name="P8">Total All Funds</text:p>
          </table:table-cell>
          <table:table-cell table:style-name="Table118.A2" office:value-type="string">
            <text:p text:style-name="P9">$158,344,715</text:p>
          </table:table-cell>
          <table:table-cell table:style-name="Table118.A2" office:value-type="string">
            <text:p text:style-name="P9">$241,686,401</text:p>
          </table:table-cell>
        </table:table-row>
        <table:table-row>
          <table:table-cell table:style-name="Table118.A2" office:value-type="string">
            <text:p text:style-name="P8">Less Estimated Income</text:p>
          </table:table-cell>
          <table:table-cell table:style-name="Table118.A2" office:value-type="string">
            <text:p text:style-name="P26">144,632,261</text:p>
          </table:table-cell>
          <table:table-cell table:style-name="Table118.A2" office:value-type="string">
            <text:p text:style-name="P26">214,783,719</text:p>
          </table:table-cell>
        </table:table-row>
        <table:table-row>
          <table:table-cell table:style-name="Table118.A2" office:value-type="string">
            <text:p text:style-name="P8">Total General Fund</text:p>
          </table:table-cell>
          <table:table-cell table:style-name="Table118.A2" office:value-type="string">
            <text:p text:style-name="P9">$13,712,454</text:p>
          </table:table-cell>
          <table:table-cell table:style-name="Table118.A2" office:value-type="string">
            <text:p text:style-name="P9">$ 26,902,682</text:p>
          </table:table-cell>
        </table:table-row>
      </table:table>
      <text:p text:style-name="P44"/>
      <text:p text:style-name="P59">The 2025-27 one-time funding amounts are not a part of the entity's base budget for the 2027-29 biennium. The department of corrections and rehabilitation shall report to the appropriations committees of the seventieth legislative assembly on the use of this one-time funding for the biennium beginning July 1, 2025, and ending June 30, 2027.</text:p>
      <text:p text:style-name="P108"><text:span text:style-name="T1">SECTION 3.</text:span> <text:span text:style-name="T1">DEPARTMENT OF CORRECTIONS AND REHABILITATION OPERATING FUND. </text:span>Any moneys received from correctional supervision, electronic monitoring, and detention; reimbursements from other agencies; profits received from department of corrections and rehabilitation commissary; miscellaneous revenue, including offender fines, fees, restitution, and medical co-payments; and from the common school trust fund; may be deposited in the department of<draw:frame draw:style-name="fr1" draw:name="journalFrame  75" text:anchor-type="char" svg:x="0cm" svg:y="0cm" svg:width="2cm" draw:z-index="74"><draw:text-box fo:min-height="0cm"><text:h text:style-name="P125" text:outline-level="2"><text:bookmark text:name="Page93"/>Page <text:s/>93</text:h></draw:text-box></draw:frame> <text:soft-page-break/>corrections and rehabilitation operating fund and expended pursuant to legislative appropriation for the biennium beginning July 1, 2025 and ending June 30, 2027.</text:p>
      <text:p text:style-name="P108"><text:span text:style-name="T1">SECTION 4.</text:span> <text:span text:style-name="T1">EXEMPTION - STRATEGIC INVESTMENT AND IMPROVEMENTS FUND. </text:span>Section 54-44.1-11 does not apply to the appropriation authority transferred from the office of management and budget to the department of corrections and rehabilitation from special funds derived from the strategic investment and improvements fund in subsection 9 of section 1 of chapter 640 of the 2023 Special Session Session Laws, and any unexpended funds from this transferred appropriation authority may be used for the purpose of deferred maintenance and extraordinary repairs projects during the biennium beginning July 1 2025, and ending June 30, 2027.</text:p>
      <text:p text:style-name="P108"><text:bookmark text:name="_Hlk184798013"/><text:span text:style-name="T1">SECTION 5.</text:span> <text:span text:style-name="T1">EXEMPTION - FEDERAL STATE FISCAL RECOVERY FUND. </text:span>Section 54-44.1-11 does not apply to the appropriation authority transferred from the office of management and budget to the department of corrections and rehabilitation from federal funds derived from the state fiscal recovery fund in subsection 10 of section 1 of chapter 550 of the 2021 Special Session Session Laws, and any unexpended funds from this transferred appropriation authority may be used for the purpose of deferred maintenance and extraordinary repairs projects during the biennium beginning July 1 2025, and ending June 30, 2027.</text:p>
      <text:p text:style-name="P108"><text:span text:style-name="T1">SECTION 6. ESTIMATED INCOME - STRATEGIC INVESTMENT AND IMPROVEMENTS FUND - ONE TIME FUNDING.</text:span> The estimated income line item in section 1 of this Act includes the sum of $198,494,147 from the strategic investment and improvements fund, of which $10,149,781 is for various IT projects, $127,300,000 is for the design and initial construction of a new Missouri River correctional center, $35,635,000 for the final construction costs of the new Heart River correctional center, $8,032,757 to construct a temporary housing unit on the Missouri River correctional center campus, $750,000 to conduct a James River correctional center facility study, $9,500,000 for maintenance and extraordinary repairs and $570,000 to demolish the prior maintenance building at James River correctional center. This funding is considered a one-time funding item.</text:p>
      <text:p text:style-name="P108"><text:span text:style-name="T1">SECTION 7.</text:span> <text:span text:style-name="T1">MISSOURI RIVER CORRECTIONAL CENTER FACILITY - LEGISLATIVE INTENT. </text:span>It is the intent of the sixty-ninth legislative assembly that the seventieth legislative assembly appropriate $371,500,000 or as much as needed to complete the construction of a new Missouri River correctional center facility for the biennium ended 2027-29.</text:p>
      <text:p text:style-name="P108"><text:span text:style-name="T1">SECTION 8. EXEMPTION - FULL-TIME EQUIVALENT POSITION ADJUSTMENTS.</text:span> Notwithstanding any other provisions of law, the department of corrections and rehabilitation may increase or decrease authorized full-time equivalent positions as needed, subject to availability of funds, during the biennium beginning July 1, 2025, and ending June 30, 2027. The department of corrections and rehabilitations shall report to the office of management and budget and legislative council any adjustments made pursuant to this section.</text:p>
      <text:p text:style-name="P108"><text:span text:style-name="T1">SECTION 9. EXEMPTION - STRATEGIC INVESTMENT AND IMPROVEMENTS FUND.</text:span> Section 54-44.1-11 does not apply to the appropriation in subsection 4 of section 1 of chapter 15 of the 2023 Session Laws, and any unexpended funds from this appropriation may be continued and used for the purpose of a new Heart River correctional center facility during the biennium beginning July 1, 2025, ending June 30,2027.</text:p>
      <text:p text:style-name="P117">GOVERNOR'S RECOMMENDATION FOR JOB SERVICE NORTH DAKOTA</text:p>
      <text:p text:style-name="P108"><text:span text:style-name="T1">SECTION 1. APPROPRIATION. </text:span>The funds provided in this section, or so much of the funds as may be necessary, are appropriated out of any moneys in the general fund in the state treasury, not otherwise appropriated, and from special funds derived from federal funds and other income, to job service North Dakota for the purpose of defraying the expenses of job service North Dakota, for the biennium beginning July 1, 2025 and ending June 30, 2027, as follows:</text:p>
      <table:table table:name="Table119" table:style-name="Table119">
        <table:table-column table:style-name="Table119.A"/>
        <table:table-column table:style-name="Table119.B" table:number-columns-repeated="3"/>
        <table:table-row>
          <table:table-cell table:style-name="Table119.A1" office:value-type="string">
            <text:p text:style-name="P25"/>
          </table:table-cell>
          <table:table-cell table:style-name="Table119.A1" office:value-type="string">
            <text:p text:style-name="P26">Base Level</text:p>
          </table:table-cell>
          <table:table-cell table:style-name="Table119.A1" office:value-type="string">
            <text:p text:style-name="P9">Adjustments or</text:p>
            <text:p text:style-name="P26"><text:soft-page-break/>Enhancements</text:p>
          </table:table-cell>
          <table:table-cell table:style-name="Table119.A1" office:value-type="string">
            <text:p text:style-name="P26"><draw:frame draw:style-name="fr1" draw:name="journalFrame  76" text:anchor-type="char" svg:x="0cm" svg:y="0cm" svg:width="2cm" draw:z-index="75"><draw:text-box fo:min-height="0cm"><text:h text:style-name="P125" text:outline-level="2"><text:bookmark text:name="Page94"/>Page <text:s/>94</text:h></draw:text-box></draw:frame>Appropriation</text:p>
          </table:table-cell>
        </table:table-row>
        <table:table-row>
          <table:table-cell table:style-name="Table119.A2" office:value-type="string">
            <text:p text:style-name="P8">Salaries and Wages</text:p>
          </table:table-cell>
          <table:table-cell table:style-name="Table119.A1" office:value-type="string">
            <text:p text:style-name="P9">$34,722,502</text:p>
          </table:table-cell>
          <table:table-cell table:style-name="Table119.A1" office:value-type="string">
            <text:p text:style-name="P9">$5,082,489</text:p>
          </table:table-cell>
          <table:table-cell table:style-name="Table119.A1" office:value-type="string">
            <text:p text:style-name="P9">$39,804,991</text:p>
          </table:table-cell>
        </table:table-row>
        <table:table-row>
          <table:table-cell table:style-name="Table119.A2" office:value-type="string">
            <text:p text:style-name="P8">Operating Expenses</text:p>
          </table:table-cell>
          <table:table-cell table:style-name="Table119.A1" office:value-type="string">
            <text:p text:style-name="P9">22,290,155</text:p>
          </table:table-cell>
          <table:table-cell table:style-name="Table119.A1" office:value-type="string">
            <text:p text:style-name="P9">(1,309,092)</text:p>
          </table:table-cell>
          <table:table-cell table:style-name="Table119.A1" office:value-type="string">
            <text:p text:style-name="P9">20,981,063</text:p>
          </table:table-cell>
        </table:table-row>
        <table:table-row>
          <table:table-cell table:style-name="Table119.A2" office:value-type="string">
            <text:p text:style-name="P8">Capital Assets</text:p>
          </table:table-cell>
          <table:table-cell table:style-name="Table119.A1" office:value-type="string">
            <text:p text:style-name="P9">20,000</text:p>
          </table:table-cell>
          <table:table-cell table:style-name="Table119.A1" office:value-type="string">
            <text:p text:style-name="P9">0</text:p>
          </table:table-cell>
          <table:table-cell table:style-name="Table119.A1" office:value-type="string">
            <text:p text:style-name="P9">20,000</text:p>
          </table:table-cell>
        </table:table-row>
        <table:table-row>
          <table:table-cell table:style-name="Table119.A2" office:value-type="string">
            <text:p text:style-name="P8">Grants</text:p>
          </table:table-cell>
          <table:table-cell table:style-name="Table119.A1" office:value-type="string">
            <text:p text:style-name="P9">8,054,512</text:p>
          </table:table-cell>
          <table:table-cell table:style-name="Table119.A1" office:value-type="string">
            <text:p text:style-name="P9">0</text:p>
          </table:table-cell>
          <table:table-cell table:style-name="Table119.A1" office:value-type="string">
            <text:p text:style-name="P9">8,054,512</text:p>
          </table:table-cell>
        </table:table-row>
        <table:table-row>
          <table:table-cell table:style-name="Table119.A2" office:value-type="string">
            <text:p text:style-name="P8">Reed Act-UI Computer Modernization</text:p>
          </table:table-cell>
          <table:table-cell table:style-name="Table119.A1" office:value-type="string">
            <text:p text:style-name="P26">10,915,000</text:p>
          </table:table-cell>
          <table:table-cell table:style-name="Table119.A1" office:value-type="string">
            <text:p text:style-name="P26">0</text:p>
          </table:table-cell>
          <table:table-cell table:style-name="Table119.A1" office:value-type="string">
            <text:p text:style-name="P26">10,915,000</text:p>
          </table:table-cell>
        </table:table-row>
        <table:table-row>
          <table:table-cell table:style-name="Table119.A2" office:value-type="string">
            <text:p text:style-name="P8">Total All Funds</text:p>
          </table:table-cell>
          <table:table-cell table:style-name="Table119.A1" office:value-type="string">
            <text:p text:style-name="P9">$76,002,169</text:p>
          </table:table-cell>
          <table:table-cell table:style-name="Table119.A1" office:value-type="string">
            <text:p text:style-name="P9">$3,773,397</text:p>
          </table:table-cell>
          <table:table-cell table:style-name="Table119.A1" office:value-type="string">
            <text:p text:style-name="P9">$79,775,566</text:p>
          </table:table-cell>
        </table:table-row>
        <table:table-row>
          <table:table-cell table:style-name="Table119.A2" office:value-type="string">
            <text:p text:style-name="P8">Less Estimated Income</text:p>
          </table:table-cell>
          <table:table-cell table:style-name="Table119.A1" office:value-type="string">
            <text:p text:style-name="P26">69,268,250</text:p>
          </table:table-cell>
          <table:table-cell table:style-name="Table119.A1" office:value-type="string">
            <text:p text:style-name="P26">2,087,449</text:p>
          </table:table-cell>
          <table:table-cell table:style-name="Table119.A1" office:value-type="string">
            <text:p text:style-name="P26">71,355,699</text:p>
          </table:table-cell>
        </table:table-row>
        <table:table-row>
          <table:table-cell table:style-name="Table119.A2" office:value-type="string">
            <text:p text:style-name="P8">Total General Fund</text:p>
          </table:table-cell>
          <table:table-cell table:style-name="Table119.A1" office:value-type="string">
            <text:p text:style-name="P9">$ 6,733,919</text:p>
          </table:table-cell>
          <table:table-cell table:style-name="Table119.A1" office:value-type="string">
            <text:p text:style-name="P9">$ 1,685,948</text:p>
          </table:table-cell>
          <table:table-cell table:style-name="Table119.A1" office:value-type="string">
            <text:p text:style-name="P9">$ 8,419,867</text:p>
          </table:table-cell>
        </table:table-row>
        <table:table-row>
          <table:table-cell table:style-name="Table119.A2" office:value-type="string">
            <text:p text:style-name="P8">Full-time Equivalent Positions</text:p>
          </table:table-cell>
          <table:table-cell table:style-name="Table119.A1" office:value-type="string">
            <text:p text:style-name="P9">158.61</text:p>
          </table:table-cell>
          <table:table-cell table:style-name="Table119.A1" office:value-type="string">
            <text:p text:style-name="P9">0.00</text:p>
          </table:table-cell>
          <table:table-cell table:style-name="Table119.A1" office:value-type="string">
            <text:p text:style-name="P9">158.61</text:p>
          </table:table-cell>
        </table:table-row>
      </table:table>
      <text:p text:style-name="P4"/>
      <text:p text:style-name="P108"><text:span text:style-name="T2">SECTION 2. ONE-TIME FUNDING.</text:span> <text:span text:style-name="T16">The following amounts reflect the one-time funding items approved by the sixty-eighth legislative assembly for the 2023-25 biennium</text:span>:</text:p>
      <table:table table:name="Table120" table:style-name="Table120">
        <table:table-column table:style-name="Table120.A"/>
        <table:table-column table:style-name="Table120.B" table:number-columns-repeated="2"/>
        <table:table-row>
          <table:table-cell table:style-name="Table120.A1" office:value-type="string">
            <text:p text:style-name="P27">One-Time Funding Description</text:p>
          </table:table-cell>
          <table:table-cell table:style-name="Table120.A1" office:value-type="string">
            <text:p text:style-name="P26">2023-25</text:p>
          </table:table-cell>
          <table:table-cell table:style-name="Table120.A1" office:value-type="string">
            <text:p text:style-name="P26">2025-27</text:p>
          </table:table-cell>
        </table:table-row>
        <table:table-row>
          <table:table-cell table:style-name="Table120.A2" office:value-type="string">
            <text:p text:style-name="P8">Unemployment Insurance Modernization Project</text:p>
          </table:table-cell>
          <table:table-cell table:style-name="Table120.A2" office:value-type="string">
            <text:p text:style-name="P26">$45,000,000</text:p>
          </table:table-cell>
          <table:table-cell table:style-name="Table120.A2" office:value-type="string">
            <text:p text:style-name="P9">$<text:span text:style-name="T13">0</text:span></text:p>
          </table:table-cell>
        </table:table-row>
        <table:table-row>
          <table:table-cell table:style-name="Table120.A2" office:value-type="string">
            <text:p text:style-name="P8">Total All Funds</text:p>
          </table:table-cell>
          <table:table-cell table:style-name="Table120.A2" office:value-type="string">
            <text:p text:style-name="P9">$45,000,000</text:p>
          </table:table-cell>
          <table:table-cell table:style-name="Table120.A2" office:value-type="string">
            <text:p text:style-name="P9">$0</text:p>
          </table:table-cell>
        </table:table-row>
        <table:table-row>
          <table:table-cell table:style-name="Table120.A2" office:value-type="string">
            <text:p text:style-name="P8">Total Special Funds</text:p>
          </table:table-cell>
          <table:table-cell table:style-name="Table120.A2" office:value-type="string">
            <text:p text:style-name="P26">45,000,000</text:p>
          </table:table-cell>
          <table:table-cell table:style-name="Table120.A2" office:value-type="string">
            <text:p text:style-name="P26">0</text:p>
          </table:table-cell>
        </table:table-row>
        <table:table-row>
          <table:table-cell table:style-name="Table120.A2" office:value-type="string">
            <text:p text:style-name="P8">Total General Fund</text:p>
          </table:table-cell>
          <table:table-cell table:style-name="Table120.A2" office:value-type="string">
            <text:p text:style-name="P9">$0</text:p>
          </table:table-cell>
          <table:table-cell table:style-name="Table120.A2" office:value-type="string">
            <text:p text:style-name="P9">$0</text:p>
          </table:table-cell>
        </table:table-row>
      </table:table>
      <text:p text:style-name="P51"/>
      <text:p text:style-name="P108"><text:span text:style-name="T2">SECTION 3. APPROPRIATION - REED ACT FUNDS - UNEMPLOYMENT INSURANCE COMPUTER MODERNIZATION.</text:span> <text:span text:style-name="T16">The special fund appropriation of $10,915,000 in section 1 of this Act is from federal Reed Act funds made available to the state by the federal Reed Act distributions made in federal fiscal years 1957, 1958, 1999, and 2002, pursuant to section 903 of the Social Security Act. This sum, or so much of the sum as may be necessary, is for the purpose of developing a modernized unemployment insurance computer system, for the biennium beginning July 1, 2025, and ending June 30, 2027.</text:span></text:p>
      <text:p text:style-name="P108"><text:span text:style-name="T1">SECTION 4. APPROPRIATION. </text:span>All federal funds received by job service North Dakota in excess of those funds appropriated in section 1 of this Act are appropriated for the biennium beginning July 1, 2025, and ending June 30, 2027.</text:p>
      <text:p text:style-name="P108"><text:span text:style-name="T1">SECTION 5. EXEMPTION - FEDERAL STATE FISCAL RECOVERY FUND.</text:span> The sum of $45,000,000 from federal fund derived from the state fiscal recovery fund appropriated to job service of North Dakota for the unemployment insurance modernization project is not subject to section 54-44.1-11, and any unexpended funds from this appropriation may be continued and used during the biennium beginning July 1, 2025, and ending June 30,2027.</text:p>
      <text:p text:style-name="P108"><text:span text:style-name="T1">SECTION 6. EXEMPTION - FULL-TIME EQUIVALENT POSITION ADJUSTMENTS.</text:span> Notwithstanding any other provisions of law, the job service of North Dakota may increase or decrease authorized full-time equivalent positions as needed, subject to availability of funds, during the biennium beginning July 1, 2025, and ending June 30, 2027. The job service of North Dakota shall report to the office of management and budget and legislative council any adjustments made pursuant to this section.</text:p>
      <text:p text:style-name="P102">GOVERNOR'S RECOMMENDATION FOR</text:p>
      <text:p text:style-name="P117">THE OFFICE OF ADMINISTRATIVE HEARINGS</text:p>
      <text:p text:style-name="P108"><text:span text:style-name="T1">SECTION 1. APPROPRIATION. </text:span>The funds provided in this section, or so much of the funds as may be necessary, are appropriated from special funds derived from income to the office of administrative hearings<text:span text:style-name="T54"> </text:span>for<text:span text:style-name="T53"> </text:span>the<text:span text:style-name="T69"> </text:span>purpose<text:span text:style-name="T54"> </text:span>of<text:span text:style-name="T53"> </text:span>defraying<text:span text:style-name="T69"> </text:span>the<text:span text:style-name="T69"> </text:span>expenses<text:span text:style-name="T69"> </text:span>of<text:span text:style-name="T53"> </text:span>the<text:span text:style-name="T69"> </text:span>office<text:span text:style-name="T54"> </text:span>of<text:span text:style-name="T53"> </text:span>administrative<text:span text:style-name="T54"> </text:span>hearings,<text:span text:style-name="T53"> </text:span>for<text:span text:style-name="T53"> </text:span>the biennium beginning July 1, 2025, and ending June 30, 2027, as<text:span text:style-name="T70"> </text:span>follows:</text:p>
      <table:table table:name="Table121" table:style-name="Table121">
        <table:table-column table:style-name="Table121.A"/>
        <table:table-column table:style-name="Table121.B"/>
        <table:table-column table:style-name="Table121.C"/>
        <table:table-column table:style-name="Table121.D"/>
        <table:table-row>
          <table:table-cell table:style-name="Table121.A1" office:value-type="string">
            <text:p text:style-name="P78"/>
          </table:table-cell>
          <table:table-cell table:style-name="Table121.A1" office:value-type="string">
            <text:p text:style-name="P86">Base Level</text:p>
          </table:table-cell>
          <table:table-cell table:style-name="Table121.A1" office:value-type="string">
            <text:p text:style-name="P78">Adjustments or</text:p>
            <text:p text:style-name="P86">Enhancements</text:p>
          </table:table-cell>
          <table:table-cell table:style-name="Table121.A1" office:value-type="string">
            <text:p text:style-name="P86">Appropriation</text:p>
          </table:table-cell>
        </table:table-row>
        <table:table-row>
          <table:table-cell table:style-name="Table121.A2" office:value-type="string">
            <text:p text:style-name="P77">Salaries and Wages</text:p>
          </table:table-cell>
          <table:table-cell table:style-name="Table121.A1" office:value-type="string">
            <text:p text:style-name="P78">$1,446,690</text:p>
          </table:table-cell>
          <table:table-cell table:style-name="Table121.A1" office:value-type="string">
            <text:p text:style-name="P78">$150,014</text:p>
          </table:table-cell>
          <table:table-cell table:style-name="Table121.A1" office:value-type="string">
            <text:p text:style-name="P78">$1,596,704</text:p>
          </table:table-cell>
        </table:table-row>
        <table:table-row>
          <table:table-cell table:style-name="Table121.A2" office:value-type="string">
            <text:p text:style-name="P77">Operating Expenses</text:p>
          </table:table-cell>
          <table:table-cell table:style-name="Table121.A1" office:value-type="string">
            <text:p text:style-name="P86">1,582,392</text:p>
          </table:table-cell>
          <table:table-cell table:style-name="Table121.A1" office:value-type="string">
            <text:p text:style-name="P86">(3,141)</text:p>
          </table:table-cell>
          <table:table-cell table:style-name="Table121.A1" office:value-type="string">
            <text:p text:style-name="P86">1,579,251</text:p>
          </table:table-cell>
        </table:table-row>
        <table:table-row>
          <table:table-cell table:style-name="Table121.A2" office:value-type="string">
            <text:p text:style-name="P77">Total Special Funds</text:p>
          </table:table-cell>
          <table:table-cell table:style-name="Table121.A1" office:value-type="string">
            <text:p text:style-name="P78">$3,029,082</text:p>
          </table:table-cell>
          <table:table-cell table:style-name="Table121.A1" office:value-type="string">
            <text:p text:style-name="P78">$146,873</text:p>
          </table:table-cell>
          <table:table-cell table:style-name="Table121.A1" office:value-type="string">
            <text:p text:style-name="P78">$3,175,955</text:p>
          </table:table-cell>
        </table:table-row>
        <table:table-row>
          <table:table-cell table:style-name="Table121.A2" office:value-type="string">
            <text:p text:style-name="P77">Full-Time Equivalent Positions</text:p>
          </table:table-cell>
          <table:table-cell table:style-name="Table121.A1" office:value-type="string">
            <text:p text:style-name="P78">5.00</text:p>
          </table:table-cell>
          <table:table-cell table:style-name="Table121.A1" office:value-type="string">
            <text:p text:style-name="P78">0.00</text:p>
          </table:table-cell>
          <table:table-cell table:style-name="Table121.A1" office:value-type="string">
            <text:p text:style-name="P78"><draw:frame draw:style-name="fr1" draw:name="journalFrame  77" text:anchor-type="char" svg:x="0cm" svg:y="0cm" svg:width="2cm" draw:z-index="76"><draw:text-box fo:min-height="0cm"><text:h text:style-name="P125" text:outline-level="2"><text:bookmark text:name="Page95"/>Page <text:s/>95</text:h></draw:text-box></draw:frame>5.00</text:p>
          </table:table-cell>
        </table:table-row>
      </table:table>
      <text:p text:style-name="P67"><text:soft-page-break/></text:p>
      <text:p text:style-name="P108"><text:span text:style-name="T1">SECTION 2. EXEMPTION - FULL-TIME EQUIVALENT POSITION ADJUSTMENTS.</text:span> Notwithstanding any other provisions of law, the office of administrative hearings may increase or decrease authorized full-time equivalent positions as needed, subject to availability of funds, during the biennium beginning July 1, 2025, and ending June 30, 2027. The office of administrative hearings shall report to the office of management and budget and legislative council any adjustments made pursuant to this section.</text:p>
      <text:p text:style-name="P117">GOVERNOR'S RECOMMENDATION FOR THE DEPARTMENT OF COMMERCE</text:p>
      <text:p text:style-name="P108"><text:span text:style-name="T1">SECTION 1. APPROPRIATION. </text:span>The funds provided in this section, or so much of the funds as may be necessary, are appropriated out of any moneys in the general fund in the state treasury, not otherwise appropriated, and from special funds derived from federal funds and other income, to the department of commerce for the purpose of defraying the expenses of the department of commerce, for the biennium beginning July 1, 2025, and ending June 30, 2027 as follows:</text:p>
      <table:table table:name="Table122" table:style-name="Table122">
        <table:table-column table:style-name="Table122.A"/>
        <table:table-column table:style-name="Table122.B" table:number-columns-repeated="3"/>
        <table:table-row>
          <table:table-cell table:style-name="Table122.A1" office:value-type="string">
            <text:p text:style-name="P9"/>
          </table:table-cell>
          <table:table-cell table:style-name="Table122.A1" office:value-type="string">
            <text:p text:style-name="P26">Base Level</text:p>
          </table:table-cell>
          <table:table-cell table:style-name="Table122.A1" office:value-type="string">
            <text:p text:style-name="P9">Adjustments or</text:p>
            <text:p text:style-name="P26">Enhancements</text:p>
          </table:table-cell>
          <table:table-cell table:style-name="Table122.A1" office:value-type="string">
            <text:p text:style-name="P26">Appropriation</text:p>
          </table:table-cell>
        </table:table-row>
        <table:table-row>
          <table:table-cell table:style-name="Table122.A2" office:value-type="string">
            <text:p text:style-name="P8">Salaries and Wages</text:p>
          </table:table-cell>
          <table:table-cell table:style-name="Table122.A1" office:value-type="string">
            <text:p text:style-name="P9">$15,785,306</text:p>
          </table:table-cell>
          <table:table-cell table:style-name="Table122.A1" office:value-type="string">
            <text:p text:style-name="P9">$3,529,153</text:p>
          </table:table-cell>
          <table:table-cell table:style-name="Table122.A1" office:value-type="string">
            <text:p text:style-name="P9">$19,314,459</text:p>
          </table:table-cell>
        </table:table-row>
        <table:table-row>
          <table:table-cell table:style-name="Table122.A2" office:value-type="string">
            <text:p text:style-name="P8">Operating Expenses</text:p>
          </table:table-cell>
          <table:table-cell table:style-name="Table122.A1" office:value-type="string">
            <text:p text:style-name="P9">19,462,643</text:p>
          </table:table-cell>
          <table:table-cell table:style-name="Table122.A1" office:value-type="string">
            <text:p text:style-name="P9">25,210,955</text:p>
          </table:table-cell>
          <table:table-cell table:style-name="Table122.A1" office:value-type="string">
            <text:p text:style-name="P9">44,673,598</text:p>
          </table:table-cell>
        </table:table-row>
        <table:table-row>
          <table:table-cell table:style-name="Table122.A2" office:value-type="string">
            <text:p text:style-name="P8">Grants</text:p>
          </table:table-cell>
          <table:table-cell table:style-name="Table122.A1" office:value-type="string">
            <text:p text:style-name="P9">47,636,118</text:p>
          </table:table-cell>
          <table:table-cell table:style-name="Table122.A1" office:value-type="string">
            <text:p text:style-name="P9">114,346,197</text:p>
          </table:table-cell>
          <table:table-cell table:style-name="Table122.A1" office:value-type="string">
            <text:p text:style-name="P9">161,982,315</text:p>
          </table:table-cell>
        </table:table-row>
        <table:table-row>
          <table:table-cell table:style-name="Table122.A2" office:value-type="string">
            <text:p text:style-name="P8">Discretionary Funds</text:p>
          </table:table-cell>
          <table:table-cell table:style-name="Table122.A1" office:value-type="string">
            <text:p text:style-name="P9">2,150,000</text:p>
          </table:table-cell>
          <table:table-cell table:style-name="Table122.A1" office:value-type="string">
            <text:p text:style-name="P9">0</text:p>
          </table:table-cell>
          <table:table-cell table:style-name="Table122.A1" office:value-type="string">
            <text:p text:style-name="P9">2,150,000</text:p>
          </table:table-cell>
        </table:table-row>
        <table:table-row>
          <table:table-cell table:style-name="Table122.A2" office:value-type="string">
            <text:p text:style-name="P8">Workforce Programs</text:p>
          </table:table-cell>
          <table:table-cell table:style-name="Table122.A1" office:value-type="string">
            <text:p text:style-name="P9">0</text:p>
          </table:table-cell>
          <table:table-cell table:style-name="Table122.A1" office:value-type="string">
            <text:p text:style-name="P9">24,500,000</text:p>
          </table:table-cell>
          <table:table-cell table:style-name="Table122.A1" office:value-type="string">
            <text:p text:style-name="P9">24,500,000</text:p>
          </table:table-cell>
        </table:table-row>
        <table:table-row>
          <table:table-cell table:style-name="Table122.A2" office:value-type="string">
            <text:p text:style-name="P8">Partner Programs</text:p>
          </table:table-cell>
          <table:table-cell table:style-name="Table122.A1" office:value-type="string">
            <text:p text:style-name="P9">907,920</text:p>
          </table:table-cell>
          <table:table-cell table:style-name="Table122.A1" office:value-type="string">
            <text:p text:style-name="P9">0</text:p>
          </table:table-cell>
          <table:table-cell table:style-name="Table122.A1" office:value-type="string">
            <text:p text:style-name="P9">907,920</text:p>
          </table:table-cell>
        </table:table-row>
        <table:table-row>
          <table:table-cell table:style-name="Table122.A2" office:value-type="string">
            <text:p text:style-name="P8">Entrepreneurship Grants and Vouchers</text:p>
          </table:table-cell>
          <table:table-cell table:style-name="Table122.A1" office:value-type="string">
            <text:p text:style-name="P26">948,467</text:p>
          </table:table-cell>
          <table:table-cell table:style-name="Table122.A1" office:value-type="string">
            <text:p text:style-name="P26">1,259,044</text:p>
          </table:table-cell>
          <table:table-cell table:style-name="Table122.A1" office:value-type="string">
            <text:p text:style-name="P26">2,207,511</text:p>
          </table:table-cell>
        </table:table-row>
        <table:table-row>
          <table:table-cell table:style-name="Table122.A2" office:value-type="string">
            <text:p text:style-name="P8">Total All Funds</text:p>
          </table:table-cell>
          <table:table-cell table:style-name="Table122.A1" office:value-type="string">
            <text:p text:style-name="P9">$86,890,454</text:p>
          </table:table-cell>
          <table:table-cell table:style-name="Table122.A1" office:value-type="string">
            <text:p text:style-name="P9">$168,845,349</text:p>
          </table:table-cell>
          <table:table-cell table:style-name="Table122.A1" office:value-type="string">
            <text:p text:style-name="P9">$255,735,803</text:p>
          </table:table-cell>
        </table:table-row>
        <table:table-row>
          <table:table-cell table:style-name="Table122.A2" office:value-type="string">
            <text:p text:style-name="P8">Less Estimated Income</text:p>
          </table:table-cell>
          <table:table-cell table:style-name="Table122.A1" office:value-type="string">
            <text:p text:style-name="P26">53,344,371</text:p>
          </table:table-cell>
          <table:table-cell table:style-name="Table122.A1" office:value-type="string">
            <text:p text:style-name="P26">126,475,855</text:p>
          </table:table-cell>
          <table:table-cell table:style-name="Table122.A1" office:value-type="string">
            <text:p text:style-name="P26">179,820,226</text:p>
          </table:table-cell>
        </table:table-row>
        <table:table-row>
          <table:table-cell table:style-name="Table122.A2" office:value-type="string">
            <text:p text:style-name="P8">Total General Fund</text:p>
          </table:table-cell>
          <table:table-cell table:style-name="Table122.A1" office:value-type="string">
            <text:p text:style-name="P9">$33,546,083</text:p>
          </table:table-cell>
          <table:table-cell table:style-name="Table122.A1" office:value-type="string">
            <text:p text:style-name="P9">$42,369,494</text:p>
          </table:table-cell>
          <table:table-cell table:style-name="Table122.A1" office:value-type="string">
            <text:p text:style-name="P9">$75,915,577</text:p>
          </table:table-cell>
        </table:table-row>
        <table:table-row>
          <table:table-cell table:style-name="Table122.A2" office:value-type="string">
            <text:p text:style-name="P8">Full-Time Equivalent Positions</text:p>
          </table:table-cell>
          <table:table-cell table:style-name="Table122.A2" office:value-type="string">
            <text:p text:style-name="P9">62.80</text:p>
          </table:table-cell>
          <table:table-cell table:style-name="Table122.A2" office:value-type="string">
            <text:p text:style-name="P9">2.00</text:p>
          </table:table-cell>
          <table:table-cell table:style-name="Table122.A2" office:value-type="string">
            <text:p text:style-name="P9">64.80</text:p>
          </table:table-cell>
        </table:table-row>
      </table:table>
      <text:p text:style-name="P44"/>
      <text:p text:style-name="P108"><text:span text:style-name="T2">SECTION 2. ONE-TIME FUNDING - EFFECT ON BASE BUDGET - REPORT TO SEVENTIETH LEGISLATIVE ASSEMBLY.</text:span> <text:span text:style-name="T16">The following amounts reflect the one-time funding items approved by the sixty-eighth legislative assembly for the 2023-25 biennium</text:span> <text:span text:style-name="T16">and the 2025-27 one-time funding items included in the appropriation in section 1 of this Act:</text:span></text:p>
      <table:table table:name="Table123" table:style-name="Table123">
        <table:table-column table:style-name="Table123.A"/>
        <table:table-column table:style-name="Table123.B" table:number-columns-repeated="2"/>
        <table:table-row>
          <table:table-cell table:style-name="Table123.A1" office:value-type="string">
            <text:p text:style-name="P27">One-Time Funding Description</text:p>
          </table:table-cell>
          <table:table-cell table:style-name="Table123.A1" office:value-type="string">
            <text:p text:style-name="P26">2023-25</text:p>
          </table:table-cell>
          <table:table-cell table:style-name="Table123.A1" office:value-type="string">
            <text:p text:style-name="P9"> <text:span text:style-name="T13">2025-27</text:span></text:p>
          </table:table-cell>
        </table:table-row>
        <table:table-row>
          <table:table-cell table:style-name="Table123.A2" office:value-type="string">
            <text:p text:style-name="P8">Unmanned aircraft system</text:p>
          </table:table-cell>
          <table:table-cell table:style-name="Table123.A2" office:value-type="string">
            <text:p text:style-name="P9">$0</text:p>
          </table:table-cell>
          <table:table-cell table:style-name="Table123.A2" office:value-type="string">
            <text:p text:style-name="P9">$1,000,000</text:p>
          </table:table-cell>
        </table:table-row>
        <table:table-row>
          <table:table-cell table:style-name="Table123.A2" office:value-type="string">
            <text:p text:style-name="P8">Beyond visual line of sight unmanned aircraft system</text:p>
          </table:table-cell>
          <table:table-cell table:style-name="Table123.A2" office:value-type="string">
            <text:p text:style-name="P9">26,000,000</text:p>
          </table:table-cell>
          <table:table-cell table:style-name="Table123.A2" office:value-type="string">
            <text:p text:style-name="P9">20,000,000</text:p>
          </table:table-cell>
        </table:table-row>
        <table:table-row>
          <table:table-cell table:style-name="Table123.A2" office:value-type="string">
            <text:p text:style-name="P8">Enhanced use lease grant</text:p>
          </table:table-cell>
          <table:table-cell table:style-name="Table123.A2" office:value-type="string">
            <text:p text:style-name="P9">10,000,000</text:p>
          </table:table-cell>
          <table:table-cell table:style-name="Table123.A2" office:value-type="string">
            <text:p text:style-name="P9">5,000,000</text:p>
          </table:table-cell>
        </table:table-row>
        <table:table-row>
          <table:table-cell table:style-name="Table123.A2" office:value-type="string">
            <text:p text:style-name="P8">Tourism Marketing</text:p>
          </table:table-cell>
          <table:table-cell table:style-name="Table123.A2" office:value-type="string">
            <text:p text:style-name="P9">5,000,000</text:p>
          </table:table-cell>
          <table:table-cell table:style-name="Table123.A2" office:value-type="string">
            <text:p text:style-name="P9">5,000,000</text:p>
          </table:table-cell>
        </table:table-row>
        <table:table-row>
          <table:table-cell table:style-name="Table123.A2" office:value-type="string">
            <text:p text:style-name="P8">Destination development grant program</text:p>
          </table:table-cell>
          <table:table-cell table:style-name="Table123.A2" office:value-type="string">
            <text:p text:style-name="P9">25,000,000</text:p>
          </table:table-cell>
          <table:table-cell table:style-name="Table123.A2" office:value-type="string">
            <text:p text:style-name="P9">30,000,000</text:p>
          </table:table-cell>
        </table:table-row>
        <table:table-row>
          <table:table-cell table:style-name="Table123.A2" office:value-type="string">
            <text:p text:style-name="P8">Technical skills training grant</text:p>
          </table:table-cell>
          <table:table-cell table:style-name="Table123.A2" office:value-type="string">
            <text:p text:style-name="P9">2,000,000</text:p>
          </table:table-cell>
          <table:table-cell table:style-name="Table123.A2" office:value-type="string">
            <text:p text:style-name="P9">2,000,000</text:p>
          </table:table-cell>
        </table:table-row>
        <table:table-row>
          <table:table-cell table:style-name="Table123.A2" office:value-type="string">
            <text:p text:style-name="P8">Motion picture production and recruitment grant</text:p>
          </table:table-cell>
          <table:table-cell table:style-name="Table123.A2" office:value-type="string">
            <text:p text:style-name="P9">600,000</text:p>
          </table:table-cell>
          <table:table-cell table:style-name="Table123.A2" office:value-type="string">
            <text:p text:style-name="P9">0</text:p>
          </table:table-cell>
        </table:table-row>
        <table:table-row>
          <table:table-cell table:style-name="Table123.A2" office:value-type="string">
            <text:p text:style-name="P8">Creamery assistance grant</text:p>
          </table:table-cell>
          <table:table-cell table:style-name="Table123.A2" office:value-type="string">
            <text:p text:style-name="P9">250,000</text:p>
          </table:table-cell>
          <table:table-cell table:style-name="Table123.A2" office:value-type="string">
            <text:p text:style-name="P9">0</text:p>
          </table:table-cell>
        </table:table-row>
        <table:table-row>
          <table:table-cell table:style-name="Table123.A2" office:value-type="string">
            <text:p text:style-name="P8">Small business credit initiative</text:p>
          </table:table-cell>
          <table:table-cell table:style-name="Table123.A2" office:value-type="string">
            <text:p text:style-name="P9">572,143</text:p>
          </table:table-cell>
          <table:table-cell table:style-name="Table123.A2" office:value-type="string">
            <text:p text:style-name="P9">0</text:p>
          </table:table-cell>
        </table:table-row>
        <table:table-row>
          <table:table-cell table:style-name="Table123.A2" office:value-type="string">
            <text:p text:style-name="P8">Workforce community service Americorps program</text:p>
          </table:table-cell>
          <table:table-cell table:style-name="Table123.A2" office:value-type="string">
            <text:p text:style-name="P9">785,000</text:p>
          </table:table-cell>
          <table:table-cell table:style-name="Table123.A2" office:value-type="string">
            <text:p text:style-name="P9">0</text:p>
          </table:table-cell>
        </table:table-row>
        <table:table-row>
          <table:table-cell table:style-name="Table123.A2" office:value-type="string">
            <text:p text:style-name="P8">Rural workforce housing grant program</text:p>
          </table:table-cell>
          <table:table-cell table:style-name="Table123.A2" office:value-type="string">
            <text:p text:style-name="P9">2,000,000</text:p>
          </table:table-cell>
          <table:table-cell table:style-name="Table123.A2" office:value-type="string">
            <text:p text:style-name="P9">2,600,000</text:p>
          </table:table-cell>
        </table:table-row>
        <table:table-row>
          <table:table-cell table:style-name="Table123.A2" office:value-type="string">
            <text:p text:style-name="P8">Workforce talent attraction initiative</text:p>
          </table:table-cell>
          <table:table-cell table:style-name="Table123.A2" office:value-type="string">
            <text:p text:style-name="P9">12,000,000</text:p>
          </table:table-cell>
          <table:table-cell table:style-name="Table123.A2" office:value-type="string">
            <text:p text:style-name="P9">10,000,000</text:p>
          </table:table-cell>
        </table:table-row>
        <table:table-row>
          <table:table-cell table:style-name="Table123.A2" office:value-type="string">
            <text:p text:style-name="P8">Workforce investment grant program</text:p>
          </table:table-cell>
          <table:table-cell table:style-name="Table123.A2" office:value-type="string">
            <text:p text:style-name="P9">12,500,000</text:p>
          </table:table-cell>
          <table:table-cell table:style-name="Table123.A2" office:value-type="string">
            <text:p text:style-name="P9">12,500,000</text:p>
          </table:table-cell>
        </table:table-row>
        <table:table-row>
          <table:table-cell table:style-name="Table123.A2" office:value-type="string">
            <text:p text:style-name="P8">Weatherization and energy assistance program</text:p>
          </table:table-cell>
          <table:table-cell table:style-name="Table123.A2" office:value-type="string">
            <text:p text:style-name="P9">120,000,000</text:p>
          </table:table-cell>
          <table:table-cell table:style-name="Table123.A2" office:value-type="string">
            <text:p text:style-name="P9">0</text:p>
          </table:table-cell>
        </table:table-row>
        <table:table-row>
          <table:table-cell table:style-name="Table123.A2" office:value-type="string">
            <text:p text:style-name="P8">New Americans workforce training grants</text:p>
          </table:table-cell>
          <table:table-cell table:style-name="Table123.A2" office:value-type="string">
            <text:p text:style-name="P9">2,000,000</text:p>
          </table:table-cell>
          <table:table-cell table:style-name="Table123.A2" office:value-type="string">
            <text:p text:style-name="P9">0</text:p>
          </table:table-cell>
        </table:table-row>
        <table:table-row>
          <table:table-cell table:style-name="Table123.A2" office:value-type="string">
            <text:p text:style-name="P8">Parks and recreation grants</text:p>
          </table:table-cell>
          <table:table-cell table:style-name="Table123.A2" office:value-type="string">
            <text:p text:style-name="P9">1,550,000</text:p>
          </table:table-cell>
          <table:table-cell table:style-name="Table123.A2" office:value-type="string">
            <text:p text:style-name="P9">0</text:p>
          </table:table-cell>
        </table:table-row>
        <table:table-row>
          <table:table-cell table:style-name="Table123.A2" office:value-type="string">
            <text:p text:style-name="P8">Energy conservation grant program</text:p>
          </table:table-cell>
          <table:table-cell table:style-name="Table123.A2" office:value-type="string">
            <text:p text:style-name="P9">14,081,719</text:p>
          </table:table-cell>
          <table:table-cell table:style-name="Table123.A2" office:value-type="string">
            <text:p text:style-name="P9">0</text:p>
          </table:table-cell>
        </table:table-row>
        <table:table-row>
          <table:table-cell table:style-name="Table123.A2" office:value-type="string">
            <text:p text:style-name="P8">Heating and cooling grant program</text:p>
          </table:table-cell>
          <table:table-cell table:style-name="Table123.A2" office:value-type="string">
            <text:p text:style-name="P9">3,258,084</text:p>
          </table:table-cell>
          <table:table-cell table:style-name="Table123.A2" office:value-type="string">
            <text:p text:style-name="P9">0</text:p>
          </table:table-cell>
        </table:table-row>
        <table:table-row>
          <table:table-cell table:style-name="Table123.A2" office:value-type="string">
            <text:p text:style-name="P8">Office of legal immigration</text:p>
          </table:table-cell>
          <table:table-cell table:style-name="Table123.A2" office:value-type="string">
            <text:p text:style-name="P9">2,000,000</text:p>
          </table:table-cell>
          <table:table-cell table:style-name="Table123.A2" office:value-type="string">
            <text:p text:style-name="P9">3,000,000</text:p>
          </table:table-cell>
        </table:table-row>
        <table:table-row>
          <table:table-cell table:style-name="Table123.A2" office:value-type="string">
            <text:p text:style-name="P8">Tribally controlled college grant</text:p>
          </table:table-cell>
          <table:table-cell table:style-name="Table123.A2" office:value-type="string">
            <text:p text:style-name="P9">500,000</text:p>
          </table:table-cell>
          <table:table-cell table:style-name="Table123.A2" office:value-type="string">
            <text:p text:style-name="P9">0</text:p>
          </table:table-cell>
        </table:table-row>
        <table:table-row>
          <table:table-cell table:style-name="Table123.A2" office:value-type="string">
            <text:p text:style-name="P8">Base retention grant</text:p>
          </table:table-cell>
          <table:table-cell table:style-name="Table123.A2" office:value-type="string">
            <text:p text:style-name="P9">1,000,000</text:p>
          </table:table-cell>
          <table:table-cell table:style-name="Table123.A2" office:value-type="string">
            <text:p text:style-name="P9">0</text:p>
          </table:table-cell>
        </table:table-row>
        <table:table-row>
          <table:table-cell table:style-name="Table123.A2" office:value-type="string">
            <text:p text:style-name="P8">Rural grocery store grant</text:p>
          </table:table-cell>
          <table:table-cell table:style-name="Table123.A2" office:value-type="string">
            <text:p text:style-name="P9">1,000,000</text:p>
          </table:table-cell>
          <table:table-cell table:style-name="Table123.A2" office:value-type="string">
            <text:p text:style-name="P9">0</text:p>
          </table:table-cell>
        </table:table-row>
        <table:table-row>
          <table:table-cell table:style-name="Table123.A2" office:value-type="string">
            <text:p text:style-name="P8">Great American state fair</text:p>
          </table:table-cell>
          <table:table-cell table:style-name="Table123.A2" office:value-type="string">
            <text:p text:style-name="P9">0</text:p>
          </table:table-cell>
          <table:table-cell table:style-name="Table123.A2" office:value-type="string">
            <text:p text:style-name="P9"><draw:frame draw:style-name="fr1" draw:name="journalFrame  78" text:anchor-type="char" svg:x="0cm" svg:y="0cm" svg:width="2cm" draw:z-index="77"><draw:text-box fo:min-height="0cm"><text:h text:style-name="P125" text:outline-level="2"><text:bookmark text:name="Page96"/>Page <text:s/>96</text:h></draw:text-box></draw:frame>5,000,000</text:p>
          </table:table-cell>
        </table:table-row>
        <text:soft-page-break/>
        <table:table-row>
          <table:table-cell table:style-name="Table123.A2" office:value-type="string">
            <text:p text:style-name="P8">Housing initiative</text:p>
          </table:table-cell>
          <table:table-cell table:style-name="Table123.A2" office:value-type="string">
            <text:p text:style-name="P9">0</text:p>
          </table:table-cell>
          <table:table-cell table:style-name="Table123.A2" office:value-type="string">
            <text:p text:style-name="P9">30,150,000</text:p>
          </table:table-cell>
        </table:table-row>
        <table:table-row>
          <table:table-cell table:style-name="Table123.A2" office:value-type="string">
            <text:p text:style-name="P8">Operation intern</text:p>
          </table:table-cell>
          <table:table-cell table:style-name="Table123.A2" office:value-type="string">
            <text:p text:style-name="P9">0</text:p>
          </table:table-cell>
          <table:table-cell table:style-name="Table123.A2" office:value-type="string">
            <text:p text:style-name="P9">2,000,000</text:p>
          </table:table-cell>
        </table:table-row>
        <table:table-row>
          <table:table-cell table:style-name="Table123.A2" office:value-type="string">
            <text:p text:style-name="P8">Entrepreneurship and innovation grant</text:p>
          </table:table-cell>
          <table:table-cell table:style-name="Table123.A2" office:value-type="string">
            <text:p text:style-name="P9">0</text:p>
          </table:table-cell>
          <table:table-cell table:style-name="Table123.A2" office:value-type="string">
            <text:p text:style-name="P9">1,259,044</text:p>
          </table:table-cell>
        </table:table-row>
        <table:table-row>
          <table:table-cell table:style-name="Table123.A2" office:value-type="string">
            <text:p text:style-name="P8">Autonomous Ag grant</text:p>
          </table:table-cell>
          <table:table-cell table:style-name="Table123.A2" office:value-type="string">
            <text:p text:style-name="P9">0</text:p>
          </table:table-cell>
          <table:table-cell table:style-name="Table123.A2" office:value-type="string">
            <text:p text:style-name="P9">10,000,000</text:p>
          </table:table-cell>
        </table:table-row>
        <table:table-row>
          <table:table-cell table:style-name="Table123.A2" office:value-type="string">
            <text:p text:style-name="P8">FAA Data</text:p>
          </table:table-cell>
          <table:table-cell table:style-name="Table123.A2" office:value-type="string">
            <text:p text:style-name="P9">0</text:p>
          </table:table-cell>
          <table:table-cell table:style-name="Table123.A2" office:value-type="string">
            <text:p text:style-name="P9">11,000,000</text:p>
          </table:table-cell>
        </table:table-row>
        <table:table-row>
          <table:table-cell table:style-name="Table123.A2" office:value-type="string">
            <text:p text:style-name="P8">Drone replacement</text:p>
          </table:table-cell>
          <table:table-cell table:style-name="Table123.A2" office:value-type="string">
            <text:p text:style-name="P26">0</text:p>
          </table:table-cell>
          <table:table-cell table:style-name="Table123.A2" office:value-type="string">
            <text:p text:style-name="P26">15,000,000</text:p>
          </table:table-cell>
        </table:table-row>
        <table:table-row>
          <table:table-cell table:style-name="Table123.A2" office:value-type="string">
            <text:p text:style-name="P8">Total All Funds</text:p>
          </table:table-cell>
          <table:table-cell table:style-name="Table123.A2" office:value-type="string">
            <text:p text:style-name="P9">$242,096,946</text:p>
          </table:table-cell>
          <table:table-cell table:style-name="Table123.A2" office:value-type="string">
            <text:p text:style-name="P9">$165,509,044</text:p>
          </table:table-cell>
        </table:table-row>
        <table:table-row>
          <table:table-cell table:style-name="Table123.A2" office:value-type="string">
            <text:p text:style-name="P8">Total Special Funds</text:p>
          </table:table-cell>
          <table:table-cell table:style-name="Table123.A2" office:value-type="string">
            <text:p text:style-name="P26">208,246,946</text:p>
          </table:table-cell>
          <table:table-cell table:style-name="Table123.A2" office:value-type="string">
            <text:p text:style-name="P26">126,150,000</text:p>
          </table:table-cell>
        </table:table-row>
        <table:table-row>
          <table:table-cell table:style-name="Table123.A2" office:value-type="string">
            <text:p text:style-name="P8">Total General Fund</text:p>
          </table:table-cell>
          <table:table-cell table:style-name="Table123.A2" office:value-type="string">
            <text:p text:style-name="P9">$33,850,000</text:p>
          </table:table-cell>
          <table:table-cell table:style-name="Table123.A2" office:value-type="string">
            <text:p text:style-name="P9">$39,359,044</text:p>
          </table:table-cell>
        </table:table-row>
      </table:table>
      <text:p text:style-name="P44"/>
      <text:p text:style-name="P59">The 2025-27 biennium one-time funding amounts are not a part of the entity's base budget for the 2027-29 biennium. The department of commerce shall report to the appropriations committees of the seventieth legislative assembly on the use of this one-time funding for the biennium beginning July 1, 2025 and ending June 30, 2027.</text:p>
      <text:p text:style-name="P108"><text:span text:style-name="T1">SECTION 3. TRANSFER - INTERNSHIP FUND. </text:span>The office of management and budget shall transfer $3,000,000 of the amount appropriated in the operating expenses line item in section 1 of this Act to the internship fund for the purpose of administering the operation intern program, for the biennium beginning July 1, 2025 and ending June 30, 2027.</text:p>
      <text:p text:style-name="P108"><text:span text:style-name="T1">SECTION 4. TRANSFER - STRATEGIC INVESTMENT AND IMPROVEMENTS FUND TO LEGACY INVESTMENT FOR TECHNOLOGY FUND TO SUPPORT TECHNOLOGY ADVANCEMENT. </text:span>The office of management and budget shall transfer $10,000,000 from the strategic investment and improvements fund to the legacy investment for technology fund for the purpose of providing innovation technology loans, for the biennium beginning July 1, 2025, and ending June 30, 2027.</text:p>
      <text:p text:style-name="P108"><text:span text:style-name="T1">SECTION 5. TRANSFER - STRATEGIC INVESTMENT AND IMPROVEMENTS FUND TO NORTH DAKOTA DEVELOPMENT FUND. </text:span>The office of management and budget shall transfer $50,000,000 from the strategic investment and improvements fund to the North Dakota development fund for the purpose as defined in section 10-30.5, for the biennium beginning July 1, 2025, and ending June 30, 2027.</text:p>
      <text:p text:style-name="P108"><text:span text:style-name="T1">SECTION 6. ESTIMATED INCOME - STRATEGIC INVESTMENT AND IMPROVEMENTS FUND - ONE-TIME FUNDING</text:span>. The estimated income line item in section 1 of this Act includes the sum of $51,000,000 from the strategic investment and improvements fund, of which $20,000,000 is for beyond visual line of sight unmanned aircraft system grants, $5,000,000 is for enhanced use lease grants, $15,000,000 is for drone replacement and $11,000,000 is for federal aviation administration radar integration. This funding is considered a one-time funding item.</text:p>
      <text:p text:style-name="P108"><text:span text:style-name="T1">SECTION 7. ESTIMATED INCOME - STRATEGIC INVESTMENT AND IMPROVEMENTS FUND - ONE-TIME FUNDING</text:span>. The estimated income line item in section 1 of this Act includes the sum of $30,150,000 from the strategic investment and improvements fund, of which $30,000,000 is for grants for the housing initiative and $150,000 is for operating for the housing initiative. </text:p>
      <text:p text:style-name="P108"><text:span text:style-name="T1">SECTION 8. ESTIMATED INCOME - STRATEGIC INVESTMENT AND IMPROVEMENTS FUND - ONE-TIME FUNDING</text:span>. The estimated income line item in the grants line of section 1 of this Act includes the sum of $10,000,000 from the strategic investment and improvements fund for the purpose of an autonomous ag grant program. This funding is considered a one-time funding item.</text:p>
      <text:p text:style-name="P108"><text:span text:style-name="T1">SECTION 9. ESTIMATED INCOME - STRATEGIC INVESTMENT AND IMPROVEMENTS FUND - ONE-TIME FUNDING</text:span>. The estimated income line item in the operating line of section 1 of this Act includes the sum of $5,000,000 from the strategic investment and improvements fund, which is for the 250<text:span text:style-name="T36">th</text:span> Great American state fair.<draw:frame draw:style-name="fr1" draw:name="journalFrame  79" text:anchor-type="char" svg:x="0cm" svg:y="0cm" svg:width="2cm" draw:z-index="78"><draw:text-box fo:min-height="0cm"><text:h text:style-name="P125" text:outline-level="2"><text:bookmark text:name="Page97"/>Page <text:s/>97</text:h></draw:text-box></draw:frame></text:p>
      <text:p text:style-name="P108"><text:soft-page-break/><text:span text:style-name="T1">SECTION 10. ESTIMATED INCOME - STRATEGIC INVESTMENT AND IMPROVEMENTS FUND - ONE-TIME FUNDING</text:span>. The estimated income line item in the grants line of section 1 of this Act includes the sum of $30,000,000 from the strategic investment and improvements fund, which is for destination development grant program. This funding is considered a one-time funding item.</text:p>
      <text:p text:style-name="P108"><text:span text:style-name="T1">SECTION 11. APPROPRIATION - </text:span>In addition to the amounts appropriated to the department of commerce in section 1 of this Act, there is appropriated any additional income from federal or other funds which may become available to the agency for the biennium beginning July 1, 2025 and ending June 30, 2027.</text:p>
      <text:p text:style-name="P108"><text:span text:style-name="T1">SECTION 12. ENTREPRENEURSHIP GRANTS PROGRAM. </text:span>Section 1 of this Act includes the sum of $2,207,511, of which $2,000,000 is from the general fund and $207,511 from special funds, for an entrepreneurship grants program to be administered by the department of commerce, for the biennium beginning July 1, 2025 and ending June 30, 2027. The department shall also establish guidelines to award an organization(s) that provides business development assistance to entrepreneurs in North Dakota for the purposes of benefitting the entrepreneurial ecosystem in North Dakota. The amount appropriated for entrepreneurship grants in section 1 of this Act is not subject to section 54-44.1-11 and any unexpended funds from this line item are available during the biennium beginning July 1, 2027 and ending June 30, 2029.</text:p>
      <text:p text:style-name="P108"><text:bookmark text:name="_Hlk183515605"/><text:span text:style-name="T1">SECTION 13. EXEMPTION - UNEXPENDED APPROPRIATIONS</text:span>. The following appropriations are not subject to the provisions of section 54-44.1-11 and may be continued into the biennium beginning July 1, 2025, and ending June 30, 2027:</text:p>
      <text:p text:style-name="P115"><text:tab/>1.<text:span text:style-name="T28"><text:tab/></text:span>The sum of $3,000,000 that was continued into the 2023-25 biennium in section 29 of chapter 18 of the 2023 Session Laws from the appropriation from federal funds derived from the Coronavirus Aid, Relief and Economic Security Act for the community development block grant program in section 1 of chapter 27 of the 2021 Session Laws;</text:p>
      <text:p text:style-name="P115"><text:tab/>2.<text:span text:style-name="T28"><text:tab/></text:span>The sum of $56,234,176 that was continued into the 2023-25 biennium in section 29 of chapter 18 of the 2023 Session Laws from the appropriation from federal funds derived from COVID-19 response funds for state small business credit initiative program in section 1 of chapter 27 of the 2021 Session Laws; </text:p>
      <text:p text:style-name="P115"><text:tab/>3.<text:span text:style-name="T28"><text:tab/></text:span>The sum of $15,000,000 that was continued into the 2023-25 biennium in section 29 of chapter 18 of the 2023 Session Laws from the appropriation from federal funds derived from the state fiscal recover fund for the workforce development incentive grant program in subsection 38 of section 1 of chapter 550 of the 2021 Special Session Laws;</text:p>
      <text:p text:style-name="P115"><text:tab/>4.<text:span text:style-name="T28"><text:tab/></text:span>The sum of $5,000,000 that was continued into the 2023-25 biennium in section 29 of chapter 18 of the 2023 Session Laws from the appropriation from federal funds derived from the technical skills training grant program in subsection 39 of section 1 of chapter 550 of the 2021 Special Session Laws;</text:p>
      <text:p text:style-name="P115"><text:tab/>5.<text:span text:style-name="T28"><text:tab/></text:span>The sum of $2,000,000 appropriated from the general fund for defraying the expenses of the office of legal immigration in section 1 of chapter 639 of the 2023 Special Session Laws;</text:p>
      <text:p text:style-name="P115"><text:tab/>6.<text:span text:style-name="T28"><text:tab/></text:span>The sum of $28,500,000 appropriated from the general fund for workforce-related programs in section 1 of chapter 18 of 2023 Session Laws;</text:p>
      <text:p text:style-name="P115"><text:tab/>7.<text:span text:style-name="T28"><text:tab/></text:span>The sum of $25,000,000 appropriated from the strategic investment and improvements fund for tourism destination development initiative program in section 1 of chapter 18 of 2023 Session Laws;<draw:frame draw:style-name="fr1" draw:name="journalFrame  80" text:anchor-type="char" svg:x="0cm" svg:y="0cm" svg:width="2cm" draw:z-index="79"><draw:text-box fo:min-height="0cm"><text:h text:style-name="P125" text:outline-level="2"><text:bookmark text:name="Page98"/>Page <text:s/>98</text:h></draw:text-box></draw:frame></text:p>
      <text:p text:style-name="P115"><text:soft-page-break/><text:tab/>8.<text:span text:style-name="T28"><text:tab/></text:span>The sum of $10,000,000 appropriated from the strategic investment and improvements fund for the enhanced use lease grant program in section 1 of chapter 18 of 2023 Session Laws;</text:p>
      <text:p text:style-name="P115"><text:tab/>9.<text:span text:style-name="T28"><text:tab/></text:span>The sum of $120,000,000 appropriated from federal funds derived from the Infrastructure Investment and Jobs Act and the Inflation Reduction Act for weatherization and energy assistance programs and the three positions for the administration of the weatherization and energy assistance programs in section 6 of chapter 18 of 2023 Session Laws;</text:p>
      <text:p text:style-name="P115"><text:tab/>10.<text:span text:style-name="T28"><text:tab/></text:span>The sum of $2,150,000 appropriated from the general fund for discretionary funds in section 1 of chapter 18 of the 2023 Session Laws;</text:p>
      <text:p text:style-name="P115"><text:tab/>11.<text:span text:style-name="T28"><text:tab/></text:span>The sum of $3,258,084 appropriated from federal funds for heating and cooling grant program in section 1 of chapter 18 of the 2023 Session Laws;</text:p>
      <text:p text:style-name="P115"><text:tab/>12.<text:span text:style-name="T28"><text:tab/></text:span>The sum of $14,081,719 appropriated from federal funds for energy conservation grant program in section 1 of chapter 18 of the 2023 Session Laws;</text:p>
      <text:p text:style-name="P115"><text:tab/>13.<text:span text:style-name="T28"><text:tab/></text:span>The sum of $1,550,000 appropriated from federal funds for parks and recreation grant program in section 1 of chapter 18 of the 2023 Session Laws, this appropriation is in the operating line;</text:p>
      <text:p text:style-name="P115"><text:tab/>14.<text:span text:style-name="T28"><text:tab/></text:span>The sum of $572,143 appropriated from federal funds for state small business credit initiative technical assistance program in section 1 of chapter 18 of the 2023 Session Laws;</text:p>
      <text:p text:style-name="P108"><text:span text:style-name="T1">SECTION 14. EXEMPTION - FULL-TIME EQUIVALENT POSITION ADJUSTMENTS.</text:span> Notwithstanding any other provisions of law, the department of commerce may increase or decrease authorized full-time equivalent positions as needed, subject to availability of funds, during the biennium beginning July 1, 2025, and ending June 30, 2027. The department of commerce shall report to the office of management and budget and legislative council any adjustments made pursuant to this section.</text:p>
      <text:p text:style-name="P102">GOVERNOR'S RECOMMENDATION FOR THE</text:p>
      <text:p text:style-name="P117">DEPARTMENT OF CAREER AND TECHNICAL EDUCATION</text:p>
      <text:p text:style-name="P108"><text:span text:style-name="T1">SECTION 1. APPROPRIATION. </text:span>The funds provided in this section, or so much of the funds as may be necessary, are appropriated out of any moneys in the general fund in the state treasury, not otherwise appropriated, and from special funds derived from federal funds and other income, to the state board for career and technical education for the purpose of defraying the expenses of the state board for career and technical education, for the biennium beginning July 1, 2025 and ending June 30, 2027, as follows:</text:p>
      <table:table table:name="Table124" table:style-name="Table124">
        <table:table-column table:style-name="Table124.A"/>
        <table:table-column table:style-name="Table124.B" table:number-columns-repeated="3"/>
        <table:table-row>
          <table:table-cell table:style-name="Table124.A1" office:value-type="string">
            <text:p text:style-name="P42"/>
          </table:table-cell>
          <table:table-cell table:style-name="Table124.A1" office:value-type="string">
            <text:p text:style-name="P26">Base Level</text:p>
          </table:table-cell>
          <table:table-cell table:style-name="Table124.A1" office:value-type="string">
            <text:p text:style-name="P9">Adjustments or</text:p>
            <text:p text:style-name="P26">Enhancements</text:p>
          </table:table-cell>
          <table:table-cell table:style-name="Table124.A1" office:value-type="string">
            <text:p text:style-name="P26">Appropriation</text:p>
          </table:table-cell>
        </table:table-row>
        <table:table-row>
          <table:table-cell table:style-name="Table124.A1" office:value-type="string">
            <text:p text:style-name="P8">Salaries and Wages</text:p>
          </table:table-cell>
          <table:table-cell table:style-name="Table124.A1" office:value-type="string">
            <text:p text:style-name="P9">$5,118,145</text:p>
          </table:table-cell>
          <table:table-cell table:style-name="Table124.A1" office:value-type="string">
            <text:p text:style-name="P9">$948,227</text:p>
          </table:table-cell>
          <table:table-cell table:style-name="Table124.A1" office:value-type="string">
            <text:p text:style-name="P9">$6,066,372</text:p>
          </table:table-cell>
        </table:table-row>
        <table:table-row>
          <table:table-cell table:style-name="Table124.A1" office:value-type="string">
            <text:p text:style-name="P8">Operating Expenses</text:p>
          </table:table-cell>
          <table:table-cell table:style-name="Table124.A1" office:value-type="string">
            <text:p text:style-name="P9">3,046,350</text:p>
          </table:table-cell>
          <table:table-cell table:style-name="Table124.A1" office:value-type="string">
            <text:p text:style-name="P9">399,261</text:p>
          </table:table-cell>
          <table:table-cell table:style-name="Table124.A1" office:value-type="string">
            <text:p text:style-name="P9">3,445,611</text:p>
          </table:table-cell>
        </table:table-row>
        <table:table-row>
          <table:table-cell table:style-name="Table124.A1" office:value-type="string">
            <text:p text:style-name="P8">Grants</text:p>
          </table:table-cell>
          <table:table-cell table:style-name="Table124.A1" office:value-type="string">
            <text:p text:style-name="P9">11,507,349</text:p>
          </table:table-cell>
          <table:table-cell table:style-name="Table124.A1" office:value-type="string">
            <text:p text:style-name="P9">2,500,000</text:p>
          </table:table-cell>
          <table:table-cell table:style-name="Table124.A1" office:value-type="string">
            <text:p text:style-name="P9">14,007,349</text:p>
          </table:table-cell>
        </table:table-row>
        <table:table-row>
          <table:table-cell table:style-name="Table124.A1" office:value-type="string">
            <text:p text:style-name="P8">Grants-Secondary</text:p>
          </table:table-cell>
          <table:table-cell table:style-name="Table124.A1" office:value-type="string">
            <text:p text:style-name="P9">41,537,780</text:p>
          </table:table-cell>
          <table:table-cell table:style-name="Table124.A1" office:value-type="string">
            <text:p text:style-name="P9">7,500,000</text:p>
          </table:table-cell>
          <table:table-cell table:style-name="Table124.A1" office:value-type="string">
            <text:p text:style-name="P9">49,037,780</text:p>
          </table:table-cell>
        </table:table-row>
        <table:table-row>
          <table:table-cell table:style-name="Table124.A1" office:value-type="string">
            <text:p text:style-name="P8">Grants-Stem</text:p>
          </table:table-cell>
          <table:table-cell table:style-name="Table124.A1" office:value-type="string">
            <text:p text:style-name="P9">100,000</text:p>
          </table:table-cell>
          <table:table-cell table:style-name="Table124.A1" office:value-type="string">
            <text:p text:style-name="P9">0</text:p>
          </table:table-cell>
          <table:table-cell table:style-name="Table124.A1" office:value-type="string">
            <text:p text:style-name="P9">100,000</text:p>
          </table:table-cell>
        </table:table-row>
        <table:table-row>
          <table:table-cell table:style-name="Table124.A1" office:value-type="string">
            <text:p text:style-name="P8">Adult Farm Management</text:p>
          </table:table-cell>
          <table:table-cell table:style-name="Table124.A1" office:value-type="string">
            <text:p text:style-name="P9">1,706,138</text:p>
          </table:table-cell>
          <table:table-cell table:style-name="Table124.A1" office:value-type="string">
            <text:p text:style-name="P9">0</text:p>
          </table:table-cell>
          <table:table-cell table:style-name="Table124.A1" office:value-type="string">
            <text:p text:style-name="P9">1,706,138</text:p>
          </table:table-cell>
        </table:table-row>
        <table:table-row>
          <table:table-cell table:style-name="Table124.A1" office:value-type="string">
            <text:p text:style-name="P8">Workforce Training</text:p>
          </table:table-cell>
          <table:table-cell table:style-name="Table124.A1" office:value-type="string">
            <text:p text:style-name="P9">2,500,000</text:p>
          </table:table-cell>
          <table:table-cell table:style-name="Table124.A1" office:value-type="string">
            <text:p text:style-name="P9">0</text:p>
          </table:table-cell>
          <table:table-cell table:style-name="Table124.A1" office:value-type="string">
            <text:p text:style-name="P9">2,500,000</text:p>
          </table:table-cell>
        </table:table-row>
        <table:table-row>
          <table:table-cell table:style-name="Table124.A1" office:value-type="string">
            <text:p text:style-name="P8">Marketplace for Kids</text:p>
          </table:table-cell>
          <table:table-cell table:style-name="Table124.A1" office:value-type="string">
            <text:p text:style-name="P26">300,000</text:p>
          </table:table-cell>
          <table:table-cell table:style-name="Table124.A1" office:value-type="string">
            <text:p text:style-name="P26">100,000</text:p>
          </table:table-cell>
          <table:table-cell table:style-name="Table124.A1" office:value-type="string">
            <text:p text:style-name="P26">400,000</text:p>
          </table:table-cell>
        </table:table-row>
        <table:table-row>
          <table:table-cell table:style-name="Table124.A1" office:value-type="string">
            <text:p text:style-name="P8">Total All Funds</text:p>
          </table:table-cell>
          <table:table-cell table:style-name="Table124.A1" office:value-type="string">
            <text:p text:style-name="P9">$65,815,762</text:p>
          </table:table-cell>
          <table:table-cell table:style-name="Table124.A1" office:value-type="string">
            <text:p text:style-name="P9">$11,447,488</text:p>
          </table:table-cell>
          <table:table-cell table:style-name="Table124.A1" office:value-type="string">
            <text:p text:style-name="P9">$77,263,250</text:p>
          </table:table-cell>
        </table:table-row>
        <table:table-row>
          <table:table-cell table:style-name="Table124.A1" office:value-type="string">
            <text:p text:style-name="P8">Less Estimated Income</text:p>
          </table:table-cell>
          <table:table-cell table:style-name="Table124.A1" office:value-type="string">
            <text:p text:style-name="P26">14,500,485</text:p>
          </table:table-cell>
          <table:table-cell table:style-name="Table124.A1" office:value-type="string">
            <text:p text:style-name="P26">2,934,608</text:p>
          </table:table-cell>
          <table:table-cell table:style-name="Table124.A1" office:value-type="string">
            <text:p text:style-name="P26">17,435,093</text:p>
          </table:table-cell>
        </table:table-row>
        <table:table-row>
          <table:table-cell table:style-name="Table124.A1" office:value-type="string">
            <text:p text:style-name="P8">Total General Fund</text:p>
          </table:table-cell>
          <table:table-cell table:style-name="Table124.A1" office:value-type="string">
            <text:p text:style-name="P9">$51,315,277</text:p>
          </table:table-cell>
          <table:table-cell table:style-name="Table124.A1" office:value-type="string">
            <text:p text:style-name="P9">$8,512,880</text:p>
          </table:table-cell>
          <table:table-cell table:style-name="Table124.A1" office:value-type="string">
            <text:p text:style-name="P9">$59,828,157</text:p>
          </table:table-cell>
        </table:table-row>
        <table:table-row>
          <table:table-cell table:style-name="Table124.A1" office:value-type="string">
            <text:p text:style-name="P8">Full-Time Equivalent Positions</text:p>
          </table:table-cell>
          <table:table-cell table:style-name="Table124.A1" office:value-type="string">
            <text:p text:style-name="P9">23.50</text:p>
          </table:table-cell>
          <table:table-cell table:style-name="Table124.A1" office:value-type="string">
            <text:p text:style-name="P9">0.00</text:p>
          </table:table-cell>
          <table:table-cell table:style-name="Table124.A1" office:value-type="string">
            <text:p text:style-name="P9"><draw:frame draw:style-name="fr1" draw:name="journalFrame  81" text:anchor-type="char" svg:x="0cm" svg:y="0cm" svg:width="2cm" draw:z-index="80"><draw:text-box fo:min-height="0cm"><text:h text:style-name="P125" text:outline-level="2"><text:bookmark text:name="Page99"/>Page <text:s/>99</text:h></draw:text-box></draw:frame>23.50</text:p>
          </table:table-cell>
        </table:table-row>
      </table:table>
      <text:p text:style-name="P63"><text:soft-page-break/></text:p>
      <text:p text:style-name="P108"><text:span text:style-name="T2">SECTION 2. ONE-TIME FUNDING - EFFECT ON BASE BUDGET - REPORT TO SEVENTIETH LEGISLATIVE ASSEMBLY.</text:span> <text:span text:style-name="T16">The following amounts reflect the one-time funding items approved by the sixty-eight legislative assembly for the 2023-25 biennium:</text:span></text:p>
      <table:table table:name="Table125" table:style-name="Table125">
        <table:table-column table:style-name="Table125.A"/>
        <table:table-column table:style-name="Table125.B"/>
        <table:table-column table:style-name="Table125.C"/>
        <table:table-row>
          <table:table-cell table:style-name="Table125.A1" office:value-type="string">
            <text:p text:style-name="P27">One-Time Funding Description</text:p>
          </table:table-cell>
          <table:table-cell table:style-name="Table125.A1" office:value-type="string">
            <text:p text:style-name="P26">2023-25</text:p>
          </table:table-cell>
          <table:table-cell table:style-name="Table125.A1" office:value-type="string">
            <text:p text:style-name="P26">2025-27</text:p>
          </table:table-cell>
        </table:table-row>
        <table:table-row>
          <table:table-cell table:style-name="Table125.A1" office:value-type="string">
            <text:p text:style-name="P8">New and expanding programs grants</text:p>
          </table:table-cell>
          <table:table-cell table:style-name="Table125.A1" office:value-type="string">
            <text:p text:style-name="P26">$500,000</text:p>
          </table:table-cell>
          <table:table-cell table:style-name="Table125.A1" office:value-type="string">
            <text:p text:style-name="P26">$0</text:p>
          </table:table-cell>
        </table:table-row>
        <table:table-row>
          <table:table-cell table:style-name="Table125.A1" office:value-type="string">
            <text:p text:style-name="P8">Total All Funds</text:p>
          </table:table-cell>
          <table:table-cell table:style-name="Table125.A1" office:value-type="string">
            <text:p text:style-name="P9">$500,000</text:p>
          </table:table-cell>
          <table:table-cell table:style-name="Table125.A1" office:value-type="string">
            <text:p text:style-name="P9">$0</text:p>
          </table:table-cell>
        </table:table-row>
        <table:table-row>
          <table:table-cell table:style-name="Table125.A1" office:value-type="string">
            <text:p text:style-name="P8">Total Special Funds</text:p>
          </table:table-cell>
          <table:table-cell table:style-name="Table125.A1" office:value-type="string">
            <text:p text:style-name="P26">500,000 </text:p>
          </table:table-cell>
          <table:table-cell table:style-name="Table125.A1" office:value-type="string">
            <text:p text:style-name="P26">0</text:p>
          </table:table-cell>
        </table:table-row>
        <table:table-row>
          <table:table-cell table:style-name="Table125.A1" office:value-type="string">
            <text:p text:style-name="P8">Total General Fund</text:p>
          </table:table-cell>
          <table:table-cell table:style-name="Table125.A1" office:value-type="string">
            <text:p text:style-name="P9">$0</text:p>
          </table:table-cell>
          <table:table-cell table:style-name="Table125.A1" office:value-type="string">
            <text:p text:style-name="P9">$0</text:p>
          </table:table-cell>
        </table:table-row>
      </table:table>
      <text:p text:style-name="P59"><text:bookmark text:name="_Hlk577934592"/>The 2023-25 one-time funding amounts are not a part of the entity's base budget for the 2025-27 biennium.</text:p>
      <text:p text:style-name="P108"><text:span text:style-name="T1">SECTION 3. EXEMPTION - FULL-TIME EQUIVALENT POSITION ADJUSTMENTS.</text:span> Notwithstanding any other provisions of law, the state board for career and technical education may increase or decrease authorized full-time equivalent positions as needed, subject to the availability of funds, during the biennium beginning July 1, 2025, and ending June 30, 2027. The state board for career and technical education shall report to the office of management and budget and legislative council any adjustments made pursuant to this section.</text:p>
      <text:p text:style-name="P102">GOVERNOR'S RECOMMENDATION FOR THE</text:p>
      <text:p text:style-name="P117">NORTH DAKOTA UNIVERSITY EXTENSION SERVICES</text:p>
      <text:p text:style-name="P108"><text:span text:style-name="T1">SECTION 1. APPROPRIATION. </text:span>The funds provided in this section, or so much of the funds as may be necessary, are appropriated out of any moneys in the general fund in the state treasury, not otherwise appropriated, and from special funds derived from federal funds and other income, to the North Dakota state university extension service, the northern crops institute, the upper great plains transportation institute, the main research center, branch research centers, and agronomy seed farm for the purpose of defraying the expenses of the North Dakota state university extension service, the northern crops institute, the upper great plains transportation institute, the main research center, branch research centers, and agronomy seed farm, for the biennium beginning July 1, 2025 and ending June 30, 2027, as follows:</text:p>
      <text:p text:style-name="P108">Subdivision 1.</text:p>
      <text:p text:style-name="P109">NORTH DAKOTA STATE UNIVERSITY EXTENSION SERVICE</text:p>
      <table:table table:name="Table126" table:style-name="Table126">
        <table:table-column table:style-name="Table126.A"/>
        <table:table-column table:style-name="Table126.B" table:number-columns-repeated="3"/>
        <table:table-row>
          <table:table-cell table:style-name="Table126.A1" office:value-type="string">
            <text:p text:style-name="P9"/>
          </table:table-cell>
          <table:table-cell table:style-name="Table126.A1" office:value-type="string">
            <text:p text:style-name="P26">Base Level</text:p>
          </table:table-cell>
          <table:table-cell table:style-name="Table126.A1" office:value-type="string">
            <text:p text:style-name="P9">Adjustments or</text:p>
            <text:p text:style-name="P26">Enhancements</text:p>
          </table:table-cell>
          <table:table-cell table:style-name="Table126.A1" office:value-type="string">
            <text:p text:style-name="P26">Appropriation</text:p>
          </table:table-cell>
        </table:table-row>
        <table:table-row>
          <table:table-cell table:style-name="Table126.A1" office:value-type="string">
            <text:p text:style-name="P8">Extension service</text:p>
          </table:table-cell>
          <table:table-cell table:style-name="Table126.A1" office:value-type="string">
            <text:p text:style-name="P9">$59,478,945</text:p>
          </table:table-cell>
          <table:table-cell table:style-name="Table126.A1" office:value-type="string">
            <text:p text:style-name="P9">$6,652,893</text:p>
          </table:table-cell>
          <table:table-cell table:style-name="Table126.A1" office:value-type="string">
            <text:p text:style-name="P9">$66,131,838</text:p>
          </table:table-cell>
        </table:table-row>
        <table:table-row>
          <table:table-cell table:style-name="Table126.A1" office:value-type="string">
            <text:p text:style-name="P8">Soil conservation committee</text:p>
          </table:table-cell>
          <table:table-cell table:style-name="Table126.A1" office:value-type="string">
            <text:p text:style-name="P26">1,361,520</text:p>
          </table:table-cell>
          <table:table-cell table:style-name="Table126.A1" office:value-type="string">
            <text:p text:style-name="P26">0</text:p>
          </table:table-cell>
          <table:table-cell table:style-name="Table126.A1" office:value-type="string">
            <text:p text:style-name="P26">1,361,520</text:p>
          </table:table-cell>
        </table:table-row>
        <table:table-row>
          <table:table-cell table:style-name="Table126.A1" office:value-type="string">
            <text:p text:style-name="P8">Total all funds</text:p>
          </table:table-cell>
          <table:table-cell table:style-name="Table126.A1" office:value-type="string">
            <text:p text:style-name="P9">$60,840,465</text:p>
          </table:table-cell>
          <table:table-cell table:style-name="Table126.A1" office:value-type="string">
            <text:p text:style-name="P9">$6,652,893</text:p>
          </table:table-cell>
          <table:table-cell table:style-name="Table126.A1" office:value-type="string">
            <text:p text:style-name="P9">$67,493,358</text:p>
          </table:table-cell>
        </table:table-row>
        <table:table-row>
          <table:table-cell table:style-name="Table126.A1" office:value-type="string">
            <text:p text:style-name="P8">Less estimated income</text:p>
          </table:table-cell>
          <table:table-cell table:style-name="Table126.A1" office:value-type="string">
            <text:p text:style-name="P26">29,049,776</text:p>
          </table:table-cell>
          <table:table-cell table:style-name="Table126.A1" office:value-type="string">
            <text:p text:style-name="P26">3,209,996</text:p>
          </table:table-cell>
          <table:table-cell table:style-name="Table126.A1" office:value-type="string">
            <text:p text:style-name="P26">32,259,772</text:p>
          </table:table-cell>
        </table:table-row>
        <table:table-row>
          <table:table-cell table:style-name="Table126.A1" office:value-type="string">
            <text:p text:style-name="P8">Total general fund</text:p>
          </table:table-cell>
          <table:table-cell table:style-name="Table126.A1" office:value-type="string">
            <text:p text:style-name="P9">$31,790,689</text:p>
          </table:table-cell>
          <table:table-cell table:style-name="Table126.A1" office:value-type="string">
            <text:p text:style-name="P9">$3,442,897</text:p>
          </table:table-cell>
          <table:table-cell table:style-name="Table126.A1" office:value-type="string">
            <text:p text:style-name="P9">$35,233,586</text:p>
          </table:table-cell>
        </table:table-row>
        <table:table-row>
          <table:table-cell table:style-name="Table126.A1" office:value-type="string">
            <text:p text:style-name="P8">Full-time equivalent positions</text:p>
          </table:table-cell>
          <table:table-cell table:style-name="Table126.A1" office:value-type="string">
            <text:p text:style-name="P9">252.70</text:p>
          </table:table-cell>
          <table:table-cell table:style-name="Table126.A1" office:value-type="string">
            <text:p text:style-name="P9">3.74</text:p>
          </table:table-cell>
          <table:table-cell table:style-name="Table126.A1" office:value-type="string">
            <text:p text:style-name="P9">256.44</text:p>
          </table:table-cell>
        </table:table-row>
      </table:table>
      <text:p text:style-name="P4"/>
      <text:p text:style-name="P108">Subdivision 2.</text:p>
      <text:p text:style-name="P109">NORTHERN CROPS INSTITUTE</text:p>
      <table:table table:name="Table127" table:style-name="Table127">
        <table:table-column table:style-name="Table127.A"/>
        <table:table-column table:style-name="Table127.B" table:number-columns-repeated="3"/>
        <table:table-row>
          <table:table-cell table:style-name="Table127.A1" office:value-type="string">
            <text:p text:style-name="P9"/>
          </table:table-cell>
          <table:table-cell table:style-name="Table127.A1" office:value-type="string">
            <text:p text:style-name="P26">Base Level</text:p>
          </table:table-cell>
          <table:table-cell table:style-name="Table127.A1" office:value-type="string">
            <text:p text:style-name="P9">Adjustments or</text:p>
            <text:p text:style-name="P26">Enhancements</text:p>
          </table:table-cell>
          <table:table-cell table:style-name="Table127.A1" office:value-type="string">
            <text:p text:style-name="P26">Appropriation</text:p>
          </table:table-cell>
        </table:table-row>
        <table:table-row>
          <table:table-cell table:style-name="Table127.A1" office:value-type="string">
            <text:p text:style-name="P8">Northern crops institute</text:p>
          </table:table-cell>
          <table:table-cell table:style-name="Table127.A1" office:value-type="string">
            <text:p text:style-name="P26">$5,724,771</text:p>
          </table:table-cell>
          <table:table-cell table:style-name="Table127.A1" office:value-type="string">
            <text:p text:style-name="P26">$1,583,792</text:p>
          </table:table-cell>
          <table:table-cell table:style-name="Table127.A1" office:value-type="string">
            <text:p text:style-name="P26">$7,308,563</text:p>
          </table:table-cell>
        </table:table-row>
        <table:table-row>
          <table:table-cell table:style-name="Table127.A1" office:value-type="string">
            <text:p text:style-name="P8">Total all funds</text:p>
          </table:table-cell>
          <table:table-cell table:style-name="Table127.A1" office:value-type="string">
            <text:p text:style-name="P9">$5,724,771</text:p>
          </table:table-cell>
          <table:table-cell table:style-name="Table127.A1" office:value-type="string">
            <text:p text:style-name="P9">$1,583,792</text:p>
          </table:table-cell>
          <table:table-cell table:style-name="Table127.A1" office:value-type="string">
            <text:p text:style-name="P9">$7,308,563</text:p>
          </table:table-cell>
        </table:table-row>
        <table:table-row>
          <table:table-cell table:style-name="Table127.A1" office:value-type="string">
            <text:p text:style-name="P8">Less estimated income</text:p>
          </table:table-cell>
          <table:table-cell table:style-name="Table127.A1" office:value-type="string">
            <text:p text:style-name="P26">3,541,116</text:p>
          </table:table-cell>
          <table:table-cell table:style-name="Table127.A1" office:value-type="string">
            <text:p text:style-name="P26">1,088,490</text:p>
          </table:table-cell>
          <table:table-cell table:style-name="Table127.A1" office:value-type="string">
            <text:p text:style-name="P26">4,629,606</text:p>
          </table:table-cell>
        </table:table-row>
        <table:table-row>
          <table:table-cell table:style-name="Table127.A1" office:value-type="string">
            <text:p text:style-name="P8">Total general fund</text:p>
          </table:table-cell>
          <table:table-cell table:style-name="Table127.A1" office:value-type="string">
            <text:p text:style-name="P9">$2,183,655</text:p>
          </table:table-cell>
          <table:table-cell table:style-name="Table127.A1" office:value-type="string">
            <text:p text:style-name="P9">$495,302</text:p>
          </table:table-cell>
          <table:table-cell table:style-name="Table127.A1" office:value-type="string">
            <text:p text:style-name="P9">$2,678,957</text:p>
          </table:table-cell>
        </table:table-row>
        <table:table-row>
          <table:table-cell table:style-name="Table127.A1" office:value-type="string">
            <text:p text:style-name="P8">Full-time equivalent positions</text:p>
          </table:table-cell>
          <table:table-cell table:style-name="Table127.A1" office:value-type="string">
            <text:p text:style-name="P9">18.15</text:p>
          </table:table-cell>
          <table:table-cell table:style-name="Table127.A1" office:value-type="string">
            <text:p text:style-name="P9">0.20</text:p>
          </table:table-cell>
          <table:table-cell table:style-name="Table127.A1" office:value-type="string">
            <text:p text:style-name="P9">18.35</text:p>
          </table:table-cell>
        </table:table-row>
      </table:table>
      <text:p text:style-name="P67"/>
      <text:p text:style-name="P108">Subdivision 3.<draw:frame draw:style-name="fr1" draw:name="journalFrame  82" text:anchor-type="char" svg:x="0cm" svg:y="0cm" svg:width="2cm" draw:z-index="81"><draw:text-box fo:min-height="0cm"><text:h text:style-name="P125" text:outline-level="2"><text:bookmark text:name="Page100"/>Page <text:s/>100</text:h></draw:text-box></draw:frame></text:p>
      <text:p text:style-name="P109"><text:soft-page-break/>UPPER GREAT PLAINS TRANSPORTATION INSTITUTE</text:p>
      <table:table table:name="Table128" table:style-name="Table128">
        <table:table-column table:style-name="Table128.A"/>
        <table:table-column table:style-name="Table128.B" table:number-columns-repeated="3"/>
        <table:table-row>
          <table:table-cell table:style-name="Table128.A1" office:value-type="string">
            <text:p text:style-name="P42"/>
          </table:table-cell>
          <table:table-cell table:style-name="Table128.A1" office:value-type="string">
            <text:p text:style-name="P9">Base Level</text:p>
          </table:table-cell>
          <table:table-cell table:style-name="Table128.A1" office:value-type="string">
            <text:p text:style-name="P9">Adjustments or</text:p>
            <text:p text:style-name="P9">Enhancements</text:p>
          </table:table-cell>
          <table:table-cell table:style-name="Table128.A1" office:value-type="string">
            <text:p text:style-name="P9">Appropriation</text:p>
          </table:table-cell>
        </table:table-row>
        <table:table-row>
          <table:table-cell table:style-name="Table128.A1" office:value-type="string">
            <text:p text:style-name="P8">Upper great plains transportation institute</text:p>
          </table:table-cell>
          <table:table-cell table:style-name="Table128.A1" office:value-type="string">
            <text:p text:style-name="P26">$24,807,516</text:p>
          </table:table-cell>
          <table:table-cell table:style-name="Table128.A1" office:value-type="string">
            <text:p text:style-name="P26">$1,956,504</text:p>
          </table:table-cell>
          <table:table-cell table:style-name="Table128.A1" office:value-type="string">
            <text:p text:style-name="P26">$26,764,020</text:p>
          </table:table-cell>
        </table:table-row>
        <table:table-row>
          <table:table-cell table:style-name="Table128.A1" office:value-type="string">
            <text:p text:style-name="P8">Total all funds</text:p>
          </table:table-cell>
          <table:table-cell table:style-name="Table128.A1" office:value-type="string">
            <text:p text:style-name="P9">$24,807,516</text:p>
          </table:table-cell>
          <table:table-cell table:style-name="Table128.A1" office:value-type="string">
            <text:p text:style-name="P9">$1,956,504</text:p>
          </table:table-cell>
          <table:table-cell table:style-name="Table128.A1" office:value-type="string">
            <text:p text:style-name="P9">$26,764,020</text:p>
          </table:table-cell>
        </table:table-row>
        <table:table-row>
          <table:table-cell table:style-name="Table128.A1" office:value-type="string">
            <text:p text:style-name="P8">Less estimated income</text:p>
          </table:table-cell>
          <table:table-cell table:style-name="Table128.A1" office:value-type="string">
            <text:p text:style-name="P26">19,581,141</text:p>
          </table:table-cell>
          <table:table-cell table:style-name="Table128.A1" office:value-type="string">
            <text:p text:style-name="P26">826,897</text:p>
          </table:table-cell>
          <table:table-cell table:style-name="Table128.A1" office:value-type="string">
            <text:p text:style-name="P26">20,408,038</text:p>
          </table:table-cell>
        </table:table-row>
        <table:table-row>
          <table:table-cell table:style-name="Table128.A1" office:value-type="string">
            <text:p text:style-name="P8">Total general fund</text:p>
          </table:table-cell>
          <table:table-cell table:style-name="Table128.A1" office:value-type="string">
            <text:p text:style-name="P9">$5,226,375</text:p>
          </table:table-cell>
          <table:table-cell table:style-name="Table128.A1" office:value-type="string">
            <text:p text:style-name="P9">$1,129,607</text:p>
          </table:table-cell>
          <table:table-cell table:style-name="Table128.A1" office:value-type="string">
            <text:p text:style-name="P9">$6,355,982</text:p>
          </table:table-cell>
        </table:table-row>
        <table:table-row>
          <table:table-cell table:style-name="Table128.A1" office:value-type="string">
            <text:p text:style-name="P8">Full-time equivalent positions</text:p>
          </table:table-cell>
          <table:table-cell table:style-name="Table128.A1" office:value-type="string">
            <text:p text:style-name="P9">43.88</text:p>
          </table:table-cell>
          <table:table-cell table:style-name="Table128.A1" office:value-type="string">
            <text:p text:style-name="P9">0.00</text:p>
          </table:table-cell>
          <table:table-cell table:style-name="Table128.A1" office:value-type="string">
            <text:p text:style-name="P9">43.88</text:p>
          </table:table-cell>
        </table:table-row>
      </table:table>
      <text:p text:style-name="P4"/>
      <text:p text:style-name="P108">Subdivision 4.</text:p>
      <text:p text:style-name="P109">MAIN RESEARCH CENTER</text:p>
      <table:table table:name="Table129" table:style-name="Table129">
        <table:table-column table:style-name="Table129.A"/>
        <table:table-column table:style-name="Table129.B" table:number-columns-repeated="3"/>
        <table:table-row>
          <table:table-cell table:style-name="Table129.A1" office:value-type="string">
            <text:p text:style-name="P42"/>
          </table:table-cell>
          <table:table-cell table:style-name="Table129.A1" office:value-type="string">
            <text:p text:style-name="P26">Base Level</text:p>
          </table:table-cell>
          <table:table-cell table:style-name="Table129.A1" office:value-type="string">
            <text:p text:style-name="P9">Adjustments or</text:p>
            <text:p text:style-name="P26">Enhancements</text:p>
          </table:table-cell>
          <table:table-cell table:style-name="Table129.A1" office:value-type="string">
            <text:p text:style-name="P26">Appropriation</text:p>
          </table:table-cell>
        </table:table-row>
        <table:table-row>
          <table:table-cell table:style-name="Table129.A1" office:value-type="string">
            <text:p text:style-name="P8">Main research center</text:p>
          </table:table-cell>
          <table:table-cell table:style-name="Table129.A1" office:value-type="string">
            <text:p text:style-name="P9">$<text:span text:style-name="T13">116,148,130</text:span></text:p>
          </table:table-cell>
          <table:table-cell table:style-name="Table129.A1" office:value-type="string">
            <text:p text:style-name="P26">$14,454,487</text:p>
          </table:table-cell>
          <table:table-cell table:style-name="Table129.A1" office:value-type="string">
            <text:p text:style-name="P9">$<text:span text:style-name="T13">130,602,617</text:span></text:p>
          </table:table-cell>
        </table:table-row>
        <table:table-row>
          <table:table-cell table:style-name="Table129.A1" office:value-type="string">
            <text:p text:style-name="P8">Total all funds</text:p>
          </table:table-cell>
          <table:table-cell table:style-name="Table129.A1" office:value-type="string">
            <text:p text:style-name="P9">$116,148,130</text:p>
          </table:table-cell>
          <table:table-cell table:style-name="Table129.A1" office:value-type="string">
            <text:p text:style-name="P9">$14,454,487</text:p>
          </table:table-cell>
          <table:table-cell table:style-name="Table129.A1" office:value-type="string">
            <text:p text:style-name="P9">$130,602,617</text:p>
          </table:table-cell>
        </table:table-row>
        <table:table-row>
          <table:table-cell table:style-name="Table129.A1" office:value-type="string">
            <text:p text:style-name="P8">Less estimated income</text:p>
          </table:table-cell>
          <table:table-cell table:style-name="Table129.A1" office:value-type="string">
            <text:p text:style-name="P26">58,022,465</text:p>
          </table:table-cell>
          <table:table-cell table:style-name="Table129.A1" office:value-type="string">
            <text:p text:style-name="P26">8,465,758</text:p>
          </table:table-cell>
          <table:table-cell table:style-name="Table129.A1" office:value-type="string">
            <text:p text:style-name="P26">66,488,223</text:p>
          </table:table-cell>
        </table:table-row>
        <table:table-row>
          <table:table-cell table:style-name="Table129.A1" office:value-type="string">
            <text:p text:style-name="P8">Total general fund</text:p>
          </table:table-cell>
          <table:table-cell table:style-name="Table129.A1" office:value-type="string">
            <text:p text:style-name="P9">$58,125,665</text:p>
          </table:table-cell>
          <table:table-cell table:style-name="Table129.A1" office:value-type="string">
            <text:p text:style-name="P9">$5,988,729</text:p>
          </table:table-cell>
          <table:table-cell table:style-name="Table129.A1" office:value-type="string">
            <text:p text:style-name="P9">$64,114,394</text:p>
          </table:table-cell>
        </table:table-row>
        <table:table-row>
          <table:table-cell table:style-name="Table129.A1" office:value-type="string">
            <text:p text:style-name="P8">Full-time equivalent positions</text:p>
          </table:table-cell>
          <table:table-cell table:style-name="Table129.A1" office:value-type="string">
            <text:p text:style-name="P9">358.47</text:p>
          </table:table-cell>
          <table:table-cell table:style-name="Table129.A1" office:value-type="string">
            <text:p text:style-name="P9">12.06</text:p>
          </table:table-cell>
          <table:table-cell table:style-name="Table129.A1" office:value-type="string">
            <text:p text:style-name="P9">370.53</text:p>
          </table:table-cell>
        </table:table-row>
      </table:table>
      <text:p text:style-name="P4"/>
      <text:p text:style-name="P108">Subdivision 5.</text:p>
      <text:p text:style-name="P109">RESEARCH CENTERS</text:p>
      <table:table table:name="Table130" table:style-name="Table130">
        <table:table-column table:style-name="Table130.A"/>
        <table:table-column table:style-name="Table130.B" table:number-columns-repeated="3"/>
        <table:table-row>
          <table:table-cell table:style-name="Table130.A1" office:value-type="string">
            <text:p text:style-name="P9"/>
          </table:table-cell>
          <table:table-cell table:style-name="Table130.A1" office:value-type="string">
            <text:p text:style-name="P26">Base Level</text:p>
          </table:table-cell>
          <table:table-cell table:style-name="Table130.A1" office:value-type="string">
            <text:p text:style-name="P9">Adjustments or</text:p>
            <text:p text:style-name="P26">Enhancements</text:p>
          </table:table-cell>
          <table:table-cell table:style-name="Table130.A1" office:value-type="string">
            <text:p text:style-name="P26">Appropriation</text:p>
          </table:table-cell>
        </table:table-row>
        <table:table-row>
          <table:table-cell table:style-name="Table130.A1" office:value-type="string">
            <text:p text:style-name="P8">Dickinson research center</text:p>
          </table:table-cell>
          <table:table-cell table:style-name="Table130.A1" office:value-type="string">
            <text:p text:style-name="P9">$7,379,838</text:p>
          </table:table-cell>
          <table:table-cell table:style-name="Table130.A1" office:value-type="string">
            <text:p text:style-name="P9">$619,653</text:p>
          </table:table-cell>
          <table:table-cell table:style-name="Table130.A1" office:value-type="string">
            <text:p text:style-name="P9">$7,999,491</text:p>
          </table:table-cell>
        </table:table-row>
        <table:table-row>
          <table:table-cell table:style-name="Table130.A1" office:value-type="string">
            <text:p text:style-name="P8">Central grasslands research center</text:p>
          </table:table-cell>
          <table:table-cell table:style-name="Table130.A1" office:value-type="string">
            <text:p text:style-name="P9">3,618,270</text:p>
          </table:table-cell>
          <table:table-cell table:style-name="Table130.A1" office:value-type="string">
            <text:p text:style-name="P9">234,215</text:p>
          </table:table-cell>
          <table:table-cell table:style-name="Table130.A1" office:value-type="string">
            <text:p text:style-name="P9">3,852,485</text:p>
          </table:table-cell>
        </table:table-row>
        <table:table-row>
          <table:table-cell table:style-name="Table130.A1" office:value-type="string">
            <text:p text:style-name="P8">Hettinger research center</text:p>
          </table:table-cell>
          <table:table-cell table:style-name="Table130.A1" office:value-type="string">
            <text:p text:style-name="P9">5,381,248</text:p>
          </table:table-cell>
          <table:table-cell table:style-name="Table130.A1" office:value-type="string">
            <text:p text:style-name="P9">399,454</text:p>
          </table:table-cell>
          <table:table-cell table:style-name="Table130.A1" office:value-type="string">
            <text:p text:style-name="P9">5,780,702</text:p>
          </table:table-cell>
        </table:table-row>
        <table:table-row>
          <table:table-cell table:style-name="Table130.A1" office:value-type="string">
            <text:p text:style-name="P8">Langdon research center</text:p>
          </table:table-cell>
          <table:table-cell table:style-name="Table130.A1" office:value-type="string">
            <text:p text:style-name="P9">3,195,869</text:p>
          </table:table-cell>
          <table:table-cell table:style-name="Table130.A1" office:value-type="string">
            <text:p text:style-name="P9">473,562</text:p>
          </table:table-cell>
          <table:table-cell table:style-name="Table130.A1" office:value-type="string">
            <text:p text:style-name="P9">3,669,431</text:p>
          </table:table-cell>
        </table:table-row>
        <table:table-row>
          <table:table-cell table:style-name="Table130.A1" office:value-type="string">
            <text:p text:style-name="P8">North central research center</text:p>
          </table:table-cell>
          <table:table-cell table:style-name="Table130.A1" office:value-type="string">
            <text:p text:style-name="P9">5,355,217</text:p>
          </table:table-cell>
          <table:table-cell table:style-name="Table130.A1" office:value-type="string">
            <text:p text:style-name="P9">356,028</text:p>
          </table:table-cell>
          <table:table-cell table:style-name="Table130.A1" office:value-type="string">
            <text:p text:style-name="P9">5,711,245</text:p>
          </table:table-cell>
        </table:table-row>
        <table:table-row>
          <table:table-cell table:style-name="Table130.A1" office:value-type="string">
            <text:p text:style-name="P8">Williston research center</text:p>
          </table:table-cell>
          <table:table-cell table:style-name="Table130.A1" office:value-type="string">
            <text:p text:style-name="P9">5,527,125</text:p>
          </table:table-cell>
          <table:table-cell table:style-name="Table130.A1" office:value-type="string">
            <text:p text:style-name="P9">495,984</text:p>
          </table:table-cell>
          <table:table-cell table:style-name="Table130.A1" office:value-type="string">
            <text:p text:style-name="P9">6,023,109</text:p>
          </table:table-cell>
        </table:table-row>
        <table:table-row>
          <table:table-cell table:style-name="Table130.A1" office:value-type="string">
            <text:p text:style-name="P8">Carrington research center</text:p>
          </table:table-cell>
          <table:table-cell table:style-name="Table130.A1" office:value-type="string">
            <text:p text:style-name="P26">10,191,002</text:p>
          </table:table-cell>
          <table:table-cell table:style-name="Table130.A1" office:value-type="string">
            <text:p text:style-name="P26">833,502</text:p>
          </table:table-cell>
          <table:table-cell table:style-name="Table130.A1" office:value-type="string">
            <text:p text:style-name="P26">11,024,504</text:p>
          </table:table-cell>
        </table:table-row>
        <table:table-row>
          <table:table-cell table:style-name="Table130.A1" office:value-type="string">
            <text:p text:style-name="P8">Total all funds</text:p>
          </table:table-cell>
          <table:table-cell table:style-name="Table130.A1" office:value-type="string">
            <text:p text:style-name="P9">$40,648,569</text:p>
          </table:table-cell>
          <table:table-cell table:style-name="Table130.A1" office:value-type="string">
            <text:p text:style-name="P9">$3,412,398</text:p>
          </table:table-cell>
          <table:table-cell table:style-name="Table130.A1" office:value-type="string">
            <text:p text:style-name="P9">$44,060,967</text:p>
          </table:table-cell>
        </table:table-row>
        <table:table-row>
          <table:table-cell table:style-name="Table130.A1" office:value-type="string">
            <text:p text:style-name="P8">Less estimated income</text:p>
          </table:table-cell>
          <table:table-cell table:style-name="Table130.A1" office:value-type="string">
            <text:p text:style-name="P26">20,964,971</text:p>
          </table:table-cell>
          <table:table-cell table:style-name="Table130.A1" office:value-type="string">
            <text:p text:style-name="P26">1,031,141</text:p>
          </table:table-cell>
          <table:table-cell table:style-name="Table130.A1" office:value-type="string">
            <text:p text:style-name="P26">21,996,112</text:p>
          </table:table-cell>
        </table:table-row>
        <table:table-row>
          <table:table-cell table:style-name="Table130.A1" office:value-type="string">
            <text:p text:style-name="P8">Total general fund</text:p>
          </table:table-cell>
          <table:table-cell table:style-name="Table130.A1" office:value-type="string">
            <text:p text:style-name="P9">$19,683,598</text:p>
          </table:table-cell>
          <table:table-cell table:style-name="Table130.A1" office:value-type="string">
            <text:p text:style-name="P9">$2,381,257</text:p>
          </table:table-cell>
          <table:table-cell table:style-name="Table130.A1" office:value-type="string">
            <text:p text:style-name="P9">$22,064,855</text:p>
          </table:table-cell>
        </table:table-row>
        <table:table-row>
          <table:table-cell table:style-name="Table130.A1" office:value-type="string">
            <text:p text:style-name="P8">Full-time equivalent positions</text:p>
          </table:table-cell>
          <table:table-cell table:style-name="Table130.A1" office:value-type="string">
            <text:p text:style-name="P9">111.81</text:p>
          </table:table-cell>
          <table:table-cell table:style-name="Table130.A1" office:value-type="string">
            <text:p text:style-name="P9">(4.65)</text:p>
          </table:table-cell>
          <table:table-cell table:style-name="Table130.A1" office:value-type="string">
            <text:p text:style-name="P9">107.16</text:p>
          </table:table-cell>
        </table:table-row>
      </table:table>
      <text:p text:style-name="P67"/>
      <text:p text:style-name="P108">Subdivision 6.</text:p>
      <text:p text:style-name="P109">AGRONOMY SEED FARM</text:p>
      <table:table table:name="Table131" table:style-name="Table131">
        <table:table-column table:style-name="Table131.A"/>
        <table:table-column table:style-name="Table131.B" table:number-columns-repeated="3"/>
        <table:table-row>
          <table:table-cell table:style-name="Table131.A1" office:value-type="string">
            <text:p text:style-name="P9"/>
          </table:table-cell>
          <table:table-cell table:style-name="Table131.A1" office:value-type="string">
            <text:p text:style-name="P26">Base Level</text:p>
          </table:table-cell>
          <table:table-cell table:style-name="Table131.A1" office:value-type="string">
            <text:p text:style-name="P9">Adjustments or</text:p>
            <text:p text:style-name="P26">Enhancements</text:p>
          </table:table-cell>
          <table:table-cell table:style-name="Table131.A1" office:value-type="string">
            <text:p text:style-name="P26">Appropriation</text:p>
          </table:table-cell>
        </table:table-row>
        <table:table-row>
          <table:table-cell table:style-name="Table131.A1" office:value-type="string">
            <text:p text:style-name="P8">Agronomy seed farm</text:p>
          </table:table-cell>
          <table:table-cell table:style-name="Table131.A1" office:value-type="string">
            <text:p text:style-name="P9">$<text:span text:style-name="T13">1,632,722</text:span></text:p>
          </table:table-cell>
          <table:table-cell table:style-name="Table131.A1" office:value-type="string">
            <text:p text:style-name="P9"> $<text:span text:style-name="T13">55,799</text:span></text:p>
          </table:table-cell>
          <table:table-cell table:style-name="Table131.A1" office:value-type="string">
            <text:p text:style-name="P9">$<text:span text:style-name="T13">1,688,521</text:span></text:p>
          </table:table-cell>
        </table:table-row>
        <table:table-row>
          <table:table-cell table:style-name="Table131.A1" office:value-type="string">
            <text:p text:style-name="P8">Total special funds</text:p>
          </table:table-cell>
          <table:table-cell table:style-name="Table131.A1" office:value-type="string">
            <text:p text:style-name="P9">$1,632,722</text:p>
          </table:table-cell>
          <table:table-cell table:style-name="Table131.A1" office:value-type="string">
            <text:p text:style-name="P9">$55,799</text:p>
          </table:table-cell>
          <table:table-cell table:style-name="Table131.A1" office:value-type="string">
            <text:p text:style-name="P9">$1,688,521</text:p>
          </table:table-cell>
        </table:table-row>
        <table:table-row>
          <table:table-cell table:style-name="Table131.A1" office:value-type="string">
            <text:p text:style-name="P8">Full-time equivalent positions</text:p>
          </table:table-cell>
          <table:table-cell table:style-name="Table131.A1" office:value-type="string">
            <text:p text:style-name="P9">3.00</text:p>
          </table:table-cell>
          <table:table-cell table:style-name="Table131.A1" office:value-type="string">
            <text:p text:style-name="P9">0.00</text:p>
          </table:table-cell>
          <table:table-cell table:style-name="Table131.A1" office:value-type="string">
            <text:p text:style-name="P9">3.00</text:p>
          </table:table-cell>
        </table:table-row>
      </table:table>
      <text:p text:style-name="P67"/>
      <text:p text:style-name="P108">Subdivision 7.</text:p>
      <text:p text:style-name="P109">BILL TOTAL</text:p>
      <table:table table:name="Table132" table:style-name="Table132">
        <table:table-column table:style-name="Table132.A"/>
        <table:table-column table:style-name="Table132.B" table:number-columns-repeated="3"/>
        <table:table-row>
          <table:table-cell table:style-name="Table132.A1" office:value-type="string">
            <text:p text:style-name="P41"/>
          </table:table-cell>
          <table:table-cell table:style-name="Table132.A1" office:value-type="string">
            <text:p text:style-name="P26">Base Level</text:p>
          </table:table-cell>
          <table:table-cell table:style-name="Table132.A1" office:value-type="string">
            <text:p text:style-name="P9">Adjustments or</text:p>
            <text:p text:style-name="P26">Enhancements</text:p>
          </table:table-cell>
          <table:table-cell table:style-name="Table132.A1" office:value-type="string">
            <text:p text:style-name="P26">Appropriation</text:p>
          </table:table-cell>
        </table:table-row>
        <table:table-row>
          <table:table-cell table:style-name="Table132.A1" office:value-type="string">
            <text:p text:style-name="P8">Grand total general fund</text:p>
          </table:table-cell>
          <table:table-cell table:style-name="Table132.A1" office:value-type="string">
            <text:p text:style-name="P9">$117,009,982</text:p>
          </table:table-cell>
          <table:table-cell table:style-name="Table132.A1" office:value-type="string">
            <text:p text:style-name="P9">$13,437,792</text:p>
          </table:table-cell>
          <table:table-cell table:style-name="Table132.A1" office:value-type="string">
            <text:p text:style-name="P9">$130,447,774</text:p>
          </table:table-cell>
        </table:table-row>
        <table:table-row>
          <table:table-cell table:style-name="Table132.A1" office:value-type="string">
            <text:p text:style-name="P8">Grand total other funds</text:p>
          </table:table-cell>
          <table:table-cell table:style-name="Table132.A1" office:value-type="string">
            <text:p text:style-name="P26">132,792,191</text:p>
          </table:table-cell>
          <table:table-cell table:style-name="Table132.A1" office:value-type="string">
            <text:p text:style-name="P26">14,678,081</text:p>
          </table:table-cell>
          <table:table-cell table:style-name="Table132.A1" office:value-type="string">
            <text:p text:style-name="P26">147,470,272</text:p>
          </table:table-cell>
        </table:table-row>
        <table:table-row>
          <table:table-cell table:style-name="Table132.A1" office:value-type="string">
            <text:p text:style-name="P8">Grand total all funds</text:p>
          </table:table-cell>
          <table:table-cell table:style-name="Table132.A1" office:value-type="string">
            <text:p text:style-name="P9">$249,802,173</text:p>
          </table:table-cell>
          <table:table-cell table:style-name="Table132.A1" office:value-type="string">
            <text:p text:style-name="P9">$28,115,873</text:p>
          </table:table-cell>
          <table:table-cell table:style-name="Table132.A1" office:value-type="string">
            <text:p text:style-name="P9">$277,918,046</text:p>
          </table:table-cell>
        </table:table-row>
      </table:table>
      <text:p text:style-name="P4"><draw:frame draw:style-name="fr1" draw:name="journalFrame  83" text:anchor-type="char" svg:x="0cm" svg:y="0cm" svg:width="2cm" draw:z-index="82"><draw:text-box fo:min-height="0cm"><text:h text:style-name="P125" text:outline-level="2"><text:bookmark text:name="Page101"/>Page <text:s/>101</text:h></draw:text-box></draw:frame></text:p>
      <text:p text:style-name="P108"><text:soft-page-break/><text:span text:style-name="T1">SECTION 2. ONE-TIME FUNDING. </text:span>The following amounts reflect the one-time funding items approved by the sixty-eighth legislative assembly for the 2023-25 biennium and the 2025-27 one-time funding items included in the appropriation in section 1 of this Act:</text:p>
      <table:table table:name="Table133" table:style-name="Table133">
        <table:table-column table:style-name="Table133.A"/>
        <table:table-column table:style-name="Table133.B" table:number-columns-repeated="2"/>
        <table:table-row>
          <table:table-cell table:style-name="Table133.A1" office:value-type="string">
            <text:p text:style-name="P27">One-Time Funding Description</text:p>
          </table:table-cell>
          <table:table-cell table:style-name="Table133.A1" office:value-type="string">
            <text:p text:style-name="P26">2023-25</text:p>
          </table:table-cell>
          <table:table-cell table:style-name="Table133.A1" office:value-type="string">
            <text:p text:style-name="P26">2025-27</text:p>
          </table:table-cell>
        </table:table-row>
        <table:table-row>
          <table:table-cell table:style-name="Table133.A1" office:value-type="string">
            <text:p text:style-name="P8">Deferred maintenance</text:p>
          </table:table-cell>
          <table:table-cell table:style-name="Table133.A1" office:value-type="string">
            <text:p text:style-name="P9">$500,000</text:p>
          </table:table-cell>
          <table:table-cell table:style-name="Table133.A1" office:value-type="string">
            <text:p text:style-name="P9">$1,000,000</text:p>
          </table:table-cell>
        </table:table-row>
        <table:table-row>
          <table:table-cell table:style-name="Table133.A1" office:value-type="string">
            <text:p text:style-name="P8">Storage sheds</text:p>
          </table:table-cell>
          <table:table-cell table:style-name="Table133.A1" office:value-type="string">
            <text:p text:style-name="P9">1,900,000</text:p>
          </table:table-cell>
          <table:table-cell table:style-name="Table133.A1" office:value-type="string">
            <text:p text:style-name="P9">0</text:p>
          </table:table-cell>
        </table:table-row>
        <table:table-row>
          <table:table-cell table:style-name="Table133.A1" office:value-type="string">
            <text:p text:style-name="P8">Transportation data intelligence center</text:p>
          </table:table-cell>
          <table:table-cell table:style-name="Table133.A1" office:value-type="string">
            <text:p text:style-name="P9">432,600</text:p>
          </table:table-cell>
          <table:table-cell table:style-name="Table133.A1" office:value-type="string">
            <text:p text:style-name="P9">0</text:p>
          </table:table-cell>
        </table:table-row>
        <table:table-row>
          <table:table-cell table:style-name="Table133.A1" office:value-type="string">
            <text:p text:style-name="P8">Northern crops institute feed production center facility upgrade</text:p>
          </table:table-cell>
          <table:table-cell table:style-name="Table133.A1" office:value-type="string">
            <text:p text:style-name="P9">3,250,000</text:p>
          </table:table-cell>
          <table:table-cell table:style-name="Table133.A1" office:value-type="string">
            <text:p text:style-name="P9">0</text:p>
          </table:table-cell>
        </table:table-row>
        <table:table-row>
          <table:table-cell table:style-name="Table133.A1" office:value-type="string">
            <text:p text:style-name="P8">Pellet mill</text:p>
          </table:table-cell>
          <table:table-cell table:style-name="Table133.A1" office:value-type="string">
            <text:p text:style-name="P9">650,000</text:p>
          </table:table-cell>
          <table:table-cell table:style-name="Table133.A1" office:value-type="string">
            <text:p text:style-name="P9">0</text:p>
          </table:table-cell>
        </table:table-row>
        <table:table-row>
          <table:table-cell table:style-name="Table133.A1" office:value-type="string">
            <text:p text:style-name="P8">Nesson Valley irrigation research site project</text:p>
          </table:table-cell>
          <table:table-cell table:style-name="Table133.A1" office:value-type="string">
            <text:p text:style-name="P9">1,700,000</text:p>
          </table:table-cell>
          <table:table-cell table:style-name="Table133.A1" office:value-type="string">
            <text:p text:style-name="P9">0</text:p>
          </table:table-cell>
        </table:table-row>
        <table:table-row>
          <table:table-cell table:style-name="Table133.A1" office:value-type="string">
            <text:p text:style-name="P8">Hettinger research extension center land purchase</text:p>
          </table:table-cell>
          <table:table-cell table:style-name="Table133.A1" office:value-type="string">
            <text:p text:style-name="P9">1,038,000</text:p>
          </table:table-cell>
          <table:table-cell table:style-name="Table133.A1" office:value-type="string">
            <text:p text:style-name="P9">0</text:p>
          </table:table-cell>
        </table:table-row>
        <table:table-row>
          <table:table-cell table:style-name="Table133.A1" office:value-type="string">
            <text:p text:style-name="P8">Branch research extension centers capital projects inflation</text:p>
          </table:table-cell>
          <table:table-cell table:style-name="Table133.A1" office:value-type="string">
            <text:p text:style-name="P9">2,933,230</text:p>
          </table:table-cell>
          <table:table-cell table:style-name="Table133.A1" office:value-type="string">
            <text:p text:style-name="P9">0</text:p>
          </table:table-cell>
        </table:table-row>
        <table:table-row>
          <table:table-cell table:style-name="Table133.A1" office:value-type="string">
            <text:p text:style-name="P8">Waldron hall replacement project</text:p>
          </table:table-cell>
          <table:table-cell table:style-name="Table133.A1" office:value-type="string">
            <text:p text:style-name="P9">97,000,000</text:p>
          </table:table-cell>
          <table:table-cell table:style-name="Table133.A1" office:value-type="string">
            <text:p text:style-name="P9">0</text:p>
          </table:table-cell>
        </table:table-row>
        <table:table-row>
          <table:table-cell table:style-name="Table133.A1" office:value-type="string">
            <text:p text:style-name="P8">Carbon dioxide transportation network study</text:p>
          </table:table-cell>
          <table:table-cell table:style-name="Table133.A1" office:value-type="string">
            <text:p text:style-name="P9">0</text:p>
          </table:table-cell>
          <table:table-cell table:style-name="Table133.A1" office:value-type="string">
            <text:p text:style-name="P9">408,100</text:p>
          </table:table-cell>
        </table:table-row>
        <table:table-row>
          <table:table-cell table:style-name="Table133.A1" office:value-type="string">
            <text:p text:style-name="P8">Protein extraction/air classification system</text:p>
          </table:table-cell>
          <table:table-cell table:style-name="Table133.A1" office:value-type="string">
            <text:p text:style-name="P9">0</text:p>
          </table:table-cell>
          <table:table-cell table:style-name="Table133.A1" office:value-type="string">
            <text:p text:style-name="P9">350,000</text:p>
          </table:table-cell>
        </table:table-row>
        <table:table-row>
          <table:table-cell table:style-name="Table133.A1" office:value-type="string">
            <text:p text:style-name="P8">Oakes irrigation research site building completion</text:p>
          </table:table-cell>
          <table:table-cell table:style-name="Table133.A1" office:value-type="string">
            <text:p text:style-name="P9">0</text:p>
          </table:table-cell>
          <table:table-cell table:style-name="Table133.A1" office:value-type="string">
            <text:p text:style-name="P9">620,000</text:p>
          </table:table-cell>
        </table:table-row>
        <table:table-row>
          <table:table-cell table:style-name="Table133.A1" office:value-type="string">
            <text:p text:style-name="P8">Langdon research extension center seed conditioning plant</text:p>
          </table:table-cell>
          <table:table-cell table:style-name="Table133.A1" office:value-type="string">
            <text:p text:style-name="P26">0</text:p>
          </table:table-cell>
          <table:table-cell table:style-name="Table133.A1" office:value-type="string">
            <text:p text:style-name="P26">2,600,000</text:p>
          </table:table-cell>
        </table:table-row>
        <table:table-row>
          <table:table-cell table:style-name="Table133.A1" office:value-type="string">
            <text:p text:style-name="P8">Total all funds</text:p>
          </table:table-cell>
          <table:table-cell table:style-name="Table133.A1" office:value-type="string">
            <text:p text:style-name="P9">$109,403,830</text:p>
          </table:table-cell>
          <table:table-cell table:style-name="Table133.A1" office:value-type="string">
            <text:p text:style-name="P9">$4,978,100</text:p>
          </table:table-cell>
        </table:table-row>
        <table:table-row>
          <table:table-cell table:style-name="Table133.A1" office:value-type="string">
            <text:p text:style-name="P8">Total other funds</text:p>
          </table:table-cell>
          <table:table-cell table:style-name="Table133.A1" office:value-type="string">
            <text:p text:style-name="P26">105,695,600</text:p>
          </table:table-cell>
          <table:table-cell table:style-name="Table133.A1" office:value-type="string">
            <text:p text:style-name="P26">4,570,000</text:p>
          </table:table-cell>
        </table:table-row>
        <table:table-row>
          <table:table-cell table:style-name="Table133.A1" office:value-type="string">
            <text:p text:style-name="P8">Total general fund</text:p>
          </table:table-cell>
          <table:table-cell table:style-name="Table133.A1" office:value-type="string">
            <text:p text:style-name="P9">$3,708,230</text:p>
          </table:table-cell>
          <table:table-cell table:style-name="Table133.A1" office:value-type="string">
            <text:p text:style-name="P9">$408,100</text:p>
          </table:table-cell>
        </table:table-row>
      </table:table>
      <text:p text:style-name="P4"/>
      <text:p text:style-name="P108"><text:span text:style-name="T1">SECTION 3. ADDITIONAL INCOME - APPROPRIATION. </text:span>In addition to the amount included in the grand total special funds appropriation line item in section 1 of this Act, any other income, including funds from federal acts, private grants, gifts, and donations, or from other sources received by the North Dakota state university extension service, the northern crops institute, the upper great plains transportation institute, the main research center, branch research centers, and agronomy seed farm, except as otherwise provided by law, is appropriated for the purpose designated in the act, grant, gift, or donation, for the biennium beginning July 1, 2025, and ending June 30, 2027.</text:p>
      <text:p text:style-name="P108"><text:span text:style-name="T2">SECTION 4. DICKINSON RESEARCH EXTENSION CENTER - MINERAL RIGHTS INCOME.</text:span> <text:span text:style-name="T16">The Dickinson research extension center may spend up to $755,000 of revenues received during the 2025-27 biennium from mineral royalties, leases, or easements for ongoing operational expenses. Any revenues received in excess of $755,000 may be spent only for one-time expenditures for the biennium beginning July 1, 2025, and ending June 30, 2027.</text:span></text:p>
      <text:p text:style-name="P108"><text:span text:style-name="T2">SECTION 5. WILLISTON RESEARCH EXTENSION CENTER - MINERAL RIGHTS INCOME - REPORT.</text:span> <text:span text:style-name="T16">The Williston research extension center shall report to the seventieth legislative assembly on amounts received and spent from mineral royalties, leases, or easements in the biennium beginning July 1, 2023, and ending June 30, 2025, and the biennium beginning July 1, 2025, and ending June 30, 2027.</text:span></text:p>
      <text:p text:style-name="P108"><text:span text:style-name="T1">SECTION 6. EXEMPTION - TRANSFER AUTHORITY. </text:span>Upon approval of the state board of agricultural research and education and appropriate branch research center directors, the director of the main research center may transfer appropriation authority within subdivisions 1, 2, 4, and 5 of section 1 of this Act. Any amounts transferred must be reported to the director of the office of management and budget.</text:p>
      <text:p text:style-name="P108"><text:span text:style-name="T1">SECTION 7. EXEMPTION - FULL-TIME EQUIVALENT POSITION ADJUSTMENTS. </text:span>The state board of higher education may adjust or increase full-time equivalent positions as needed for the entities in section 1 of this Act, subject to availability of funds. The board shall report any adjustments to the office of management and budget pursuant to this section.</text:p>
      <text:p text:style-name="P108"><text:span text:style-name="T1">SECTION 8. EXEMPTION - UNEXPENDED GENERAL FUND - EXCESS INCOME. </text:span>Any unexpended general fund appropriation authority available to and any excess income received by entities listed in section 1 of this Act are not subject to the provisions of section 54-44.1-11, and any unexpended funds from these<draw:frame draw:style-name="fr1" draw:name="journalFrame  84" text:anchor-type="char" svg:x="0cm" svg:y="0cm" svg:width="2cm" draw:z-index="83"><draw:text-box fo:min-height="0cm"><text:h text:style-name="P125" text:outline-level="2"><text:bookmark text:name="Page102"/>Page <text:s/>102</text:h></draw:text-box></draw:frame> <text:soft-page-break/>appropriations or revenues are available and may be expended by those entities, during the biennium beginning July 1, 2027, and ending June 30, 2029.</text:p>
      <text:p text:style-name="P108"><text:span text:style-name="T1">SECTION 9. EXEMPTION - BRANCH RESEARCH CENTERS PROJECTS. </text:span>The amounts appropriated from other funds for Williston research center capital projects in subdivision 4 of section 1 of chapter 20 of the 2019 Session Laws, Carrington research center capital projects, central grasslands research center capital projects, and Langdon research center capital projects in subdivision 4 of section 1 of chapter 48 of the 2021 Session Laws, and Williston research center capital projects and Waldron Hall replacement in subdivision 4 of section 1 of chapter 20 of the 2023 Session Laws, are not subject to the provisions of section 54-44.1-11, and any unexpended funds from these appropriations or related revenues are available and may be expended during the biennium beginning July 1, 2025, and ending June 30, 2027.</text:p>
      <text:p text:style-name="P108"><text:span text:style-name="T1">SECTION 10. EXEMPTION - NORTHERN CROPS INSTITUTE. </text:span>The amounts appropriated from other funds for the northern crops institute feed production center facility upgrade and pellet mill in subdivision 2 of section 1 of chapter 20 of the 2023 Session Laws, are not subject to the provisions of section 54-44.1-11, and any unexpended funds from these appropriations or related revenues are available and may be expended during the biennium beginning July 1, 2025, and ending June 30, 2027.</text:p>
      <text:p text:style-name="P108"><text:span text:style-name="T1">SECTION 11. ESTIMATED INCOME - STRATEGIC INVESTMENT AND IMPROVEMENTS FUND - NORTHERN CROPS INSTITUTE - MAIN RESEARCH CENTER. </text:span>The estimated income line in subdivision 2 of section 1 of this Act includes the sum of $350,000 from the strategic investment and improvements fund for the northern crops institute for a protein extraction/air classification system. The estimated income line in subdivision 4 of section 1 of this Act includes the sum of $4,220,000 from the strategic investment and improvements fund for the Langdon research extension center seed conditioning plant, the Oakes irrigation research site building completion and deferred maintenance.</text:p>
      <text:p text:style-name="P102">GOVERNOR'S RECOMMENDATION FOR THE</text:p>
      <text:p text:style-name="P117">INFORMATION TECHNOLOGY DEPARTMENT</text:p>
      <text:p text:style-name="P108"><text:span text:style-name="T1">SECTION 1. APPROPRIATION. </text:span>The funds provided in this section, or so much of the funds as may be necessary, are appropriated out of any moneys in the general fund in the state treasury, not otherwise appropriated, and from special funds derived from federal funds and other income, to the information technology department for the purpose of defraying the expenses of that agency, for the biennium beginning July 1, 2025, and ending June 30, 2027, as follows:</text:p>
      <table:table table:name="Table134" table:style-name="Table134">
        <table:table-column table:style-name="Table134.A"/>
        <table:table-column table:style-name="Table134.B" table:number-columns-repeated="3"/>
        <table:table-row>
          <table:table-cell table:style-name="Table134.A1" office:value-type="string">
            <text:p text:style-name="P40"/>
          </table:table-cell>
          <table:table-cell table:style-name="Table134.A1" office:value-type="string">
            <text:p text:style-name="P26">Base Level</text:p>
          </table:table-cell>
          <table:table-cell table:style-name="Table134.A1" office:value-type="string">
            <text:p text:style-name="P9">Adjustments or</text:p>
            <text:p text:style-name="P26">Enhancements</text:p>
          </table:table-cell>
          <table:table-cell table:style-name="Table134.A1" office:value-type="string">
            <text:p text:style-name="P26">Appropriation</text:p>
          </table:table-cell>
        </table:table-row>
        <table:table-row>
          <table:table-cell table:style-name="Table134.A2" office:value-type="string">
            <text:p text:style-name="P8">Salaries And Wages</text:p>
          </table:table-cell>
          <table:table-cell table:style-name="Table134.A2" office:value-type="string">
            <text:p text:style-name="P9">$113,044,814</text:p>
          </table:table-cell>
          <table:table-cell table:style-name="Table134.A2" office:value-type="string">
            <text:p text:style-name="P9">$34,811,407</text:p>
          </table:table-cell>
          <table:table-cell table:style-name="Table134.A2" office:value-type="string">
            <text:p text:style-name="P9">$147,856,221</text:p>
          </table:table-cell>
        </table:table-row>
        <table:table-row>
          <table:table-cell table:style-name="Table134.A2" office:value-type="string">
            <text:p text:style-name="P8">Operating Expenses</text:p>
          </table:table-cell>
          <table:table-cell table:style-name="Table134.A2" office:value-type="string">
            <text:p text:style-name="P9">118,515,018</text:p>
          </table:table-cell>
          <table:table-cell table:style-name="Table134.A2" office:value-type="string">
            <text:p text:style-name="P9">(62,527,256)</text:p>
          </table:table-cell>
          <table:table-cell table:style-name="Table134.A2" office:value-type="string">
            <text:p text:style-name="P9">55,987,762</text:p>
          </table:table-cell>
        </table:table-row>
        <table:table-row>
          <table:table-cell table:style-name="Table134.A2" office:value-type="string">
            <text:p text:style-name="P8">Capital Assets</text:p>
          </table:table-cell>
          <table:table-cell table:style-name="Table134.A2" office:value-type="string">
            <text:p text:style-name="P9">3,443,909</text:p>
          </table:table-cell>
          <table:table-cell table:style-name="Table134.A2" office:value-type="string">
            <text:p text:style-name="P9">(1,623,814)</text:p>
          </table:table-cell>
          <table:table-cell table:style-name="Table134.A2" office:value-type="string">
            <text:p text:style-name="P9">1,820,095</text:p>
          </table:table-cell>
        </table:table-row>
        <table:table-row>
          <table:table-cell table:style-name="Table134.A2" office:value-type="string">
            <text:p text:style-name="P8">ND AI Compute Grants</text:p>
          </table:table-cell>
          <table:table-cell table:style-name="Table134.A2" office:value-type="string">
            <text:p text:style-name="P9">0</text:p>
          </table:table-cell>
          <table:table-cell table:style-name="Table134.A2" office:value-type="string">
            <text:p text:style-name="P9">14,500,000</text:p>
          </table:table-cell>
          <table:table-cell table:style-name="Table134.A2" office:value-type="string">
            <text:p text:style-name="P9">14,500,000</text:p>
          </table:table-cell>
        </table:table-row>
        <table:table-row>
          <table:table-cell table:style-name="Table134.A2" office:value-type="string">
            <text:p text:style-name="P8">Statewide Longitudinal Data System</text:p>
          </table:table-cell>
          <table:table-cell table:style-name="Table134.A2" office:value-type="string">
            <text:p text:style-name="P9">4,507,678</text:p>
          </table:table-cell>
          <table:table-cell table:style-name="Table134.A2" office:value-type="string">
            <text:p text:style-name="P9">(303,033)</text:p>
          </table:table-cell>
          <table:table-cell table:style-name="Table134.A2" office:value-type="string">
            <text:p text:style-name="P9">4,204,645</text:p>
          </table:table-cell>
        </table:table-row>
        <table:table-row>
          <table:table-cell table:style-name="Table134.A2" office:value-type="string">
            <text:p text:style-name="P8">Edutech</text:p>
          </table:table-cell>
          <table:table-cell table:style-name="Table134.A2" office:value-type="string">
            <text:p text:style-name="P9">9,839,308</text:p>
          </table:table-cell>
          <table:table-cell table:style-name="Table134.A2" office:value-type="string">
            <text:p text:style-name="P9">783,707</text:p>
          </table:table-cell>
          <table:table-cell table:style-name="Table134.A2" office:value-type="string">
            <text:p text:style-name="P9">10,623,015</text:p>
          </table:table-cell>
        </table:table-row>
        <table:table-row>
          <table:table-cell table:style-name="Table134.A2" office:value-type="string">
            <text:p text:style-name="P8">K-12 Wide Area Network</text:p>
          </table:table-cell>
          <table:table-cell table:style-name="Table134.A2" office:value-type="string">
            <text:p text:style-name="P9">6,362,610</text:p>
          </table:table-cell>
          <table:table-cell table:style-name="Table134.A2" office:value-type="string">
            <text:p text:style-name="P9">564,549</text:p>
          </table:table-cell>
          <table:table-cell table:style-name="Table134.A2" office:value-type="string">
            <text:p text:style-name="P9">6,927159</text:p>
          </table:table-cell>
        </table:table-row>
        <table:table-row>
          <table:table-cell table:style-name="Table134.A2" office:value-type="string">
            <text:p text:style-name="P8">Geographic Information System</text:p>
          </table:table-cell>
          <table:table-cell table:style-name="Table134.A2" office:value-type="string">
            <text:p text:style-name="P9">1,207,892</text:p>
          </table:table-cell>
          <table:table-cell table:style-name="Table134.A2" office:value-type="string">
            <text:p text:style-name="P9">(20,817)</text:p>
          </table:table-cell>
          <table:table-cell table:style-name="Table134.A2" office:value-type="string">
            <text:p text:style-name="P9">1,187,075</text:p>
          </table:table-cell>
        </table:table-row>
        <table:table-row>
          <table:table-cell table:style-name="Table134.A2" office:value-type="string">
            <text:p text:style-name="P8">Health Information Technology Office</text:p>
          </table:table-cell>
          <table:table-cell table:style-name="Table134.A2" office:value-type="string">
            <text:p text:style-name="P9">5,742,111</text:p>
          </table:table-cell>
          <table:table-cell table:style-name="Table134.A2" office:value-type="string">
            <text:p text:style-name="P9">6,907,315</text:p>
          </table:table-cell>
          <table:table-cell table:style-name="Table134.A2" office:value-type="string">
            <text:p text:style-name="P9">12,649,426</text:p>
          </table:table-cell>
        </table:table-row>
        <table:table-row>
          <table:table-cell table:style-name="Table134.A2" office:value-type="string">
            <text:p text:style-name="P8">Statewide Interoperability Radio Network</text:p>
          </table:table-cell>
          <table:table-cell table:style-name="Table134.A2" office:value-type="string">
            <text:p text:style-name="P26">18,401,469</text:p>
          </table:table-cell>
          <table:table-cell table:style-name="Table134.A2" office:value-type="string">
            <text:p text:style-name="P26">(2,769,329)</text:p>
          </table:table-cell>
          <table:table-cell table:style-name="Table134.A2" office:value-type="string">
            <text:p text:style-name="P26">15,632,140</text:p>
          </table:table-cell>
        </table:table-row>
        <table:table-row>
          <table:table-cell table:style-name="Table134.A2" office:value-type="string">
            <text:p text:style-name="P8">Total All Funds</text:p>
          </table:table-cell>
          <table:table-cell table:style-name="Table134.A2" office:value-type="string">
            <text:p text:style-name="P9">$281,064,809</text:p>
          </table:table-cell>
          <table:table-cell table:style-name="Table134.A2" office:value-type="string">
            <text:p text:style-name="P9">($ 9,677,271)</text:p>
          </table:table-cell>
          <table:table-cell table:style-name="Table134.A2" office:value-type="string">
            <text:p text:style-name="P9">$271,387,538</text:p>
          </table:table-cell>
        </table:table-row>
        <table:table-row>
          <table:table-cell table:style-name="Table134.A2" office:value-type="string">
            <text:p text:style-name="P8">Less Estimated Income</text:p>
          </table:table-cell>
          <table:table-cell table:style-name="Table134.A2" office:value-type="string">
            <text:p text:style-name="P26">239,646,504</text:p>
          </table:table-cell>
          <table:table-cell table:style-name="Table134.A2" office:value-type="string">
            <text:p text:style-name="P26">91,553,274)</text:p>
          </table:table-cell>
          <table:table-cell table:style-name="Table134.A2" office:value-type="string">
            <text:p text:style-name="P26">148,093,230</text:p>
          </table:table-cell>
        </table:table-row>
        <table:table-row>
          <table:table-cell table:style-name="Table134.A2" office:value-type="string">
            <text:p text:style-name="P8">Total General Fund</text:p>
          </table:table-cell>
          <table:table-cell table:style-name="Table134.A2" office:value-type="string">
            <text:p text:style-name="P9">$ 41,418,305</text:p>
          </table:table-cell>
          <table:table-cell table:style-name="Table134.A2" office:value-type="string">
            <text:p text:style-name="P9">$ 81,876,003</text:p>
          </table:table-cell>
          <table:table-cell table:style-name="Table134.A2" office:value-type="string">
            <text:p text:style-name="P9">$123,294,308</text:p>
          </table:table-cell>
        </table:table-row>
        <table:table-row>
          <table:table-cell table:style-name="Table134.A2" office:value-type="string">
            <text:p text:style-name="P8">Full-Time Equivalent Positions</text:p>
          </table:table-cell>
          <table:table-cell table:style-name="Table134.A2" office:value-type="string">
            <text:p text:style-name="P9">507.00</text:p>
          </table:table-cell>
          <table:table-cell table:style-name="Table134.A2" office:value-type="string">
            <text:p text:style-name="P9">21.00</text:p>
          </table:table-cell>
          <table:table-cell table:style-name="Table134.A2" office:value-type="string">
            <text:p text:style-name="P9">528.00</text:p>
          </table:table-cell>
        </table:table-row>
      </table:table>
      <text:p text:style-name="P67"/>
      <text:p text:style-name="P108"><text:span text:style-name="T1">SECTION 2. ONE-TIME FUNDING - EFFECT ON BASE BUDGET - REPORT TO SIXTY-NINTH LEGISLATIVE ASSEMBLY. </text:span>The following amounts reflect the one-time funding items approved by the sixty-eighth legislative assembly<draw:frame draw:style-name="fr1" draw:name="journalFrame  85" text:anchor-type="char" svg:x="0cm" svg:y="0cm" svg:width="2cm" draw:z-index="84"><draw:text-box fo:min-height="0cm"><text:h text:style-name="P125" text:outline-level="2"><text:bookmark text:name="Page103"/>Page <text:s/>103</text:h></draw:text-box></draw:frame> <text:soft-page-break/>for the 2023-25 biennium and the 2025-27 one-time funding items included in the appropriation in section 1 of this Act:</text:p>
      <table:table table:name="Table135" table:style-name="Table135">
        <table:table-column table:style-name="Table135.A"/>
        <table:table-column table:style-name="Table135.B" table:number-columns-repeated="2"/>
        <table:table-row>
          <table:table-cell table:style-name="Table135.A1" office:value-type="string">
            <text:p text:style-name="P27">One-Time Funding Description</text:p>
          </table:table-cell>
          <table:table-cell table:style-name="Table135.A1" office:value-type="string">
            <text:p text:style-name="P26">2023-25</text:p>
          </table:table-cell>
          <table:table-cell table:style-name="Table135.A1" office:value-type="string">
            <text:p text:style-name="P26">2025-27</text:p>
          </table:table-cell>
        </table:table-row>
        <table:table-row>
          <table:table-cell table:style-name="Table135.A2" office:value-type="string">
            <text:p text:style-name="P8">State and local cybersecurity data system</text:p>
          </table:table-cell>
          <table:table-cell table:style-name="Table135.A2" office:value-type="string">
            <text:p text:style-name="P9">$487,520</text:p>
          </table:table-cell>
          <table:table-cell table:style-name="Table135.A2" office:value-type="string">
            <text:p text:style-name="P9">$0</text:p>
          </table:table-cell>
        </table:table-row>
        <table:table-row>
          <table:table-cell table:style-name="Table135.A2" office:value-type="string">
            <text:p text:style-name="P8">Health information technology office</text:p>
          </table:table-cell>
          <table:table-cell table:style-name="Table135.A2" office:value-type="string">
            <text:p text:style-name="P9">$3,000,000</text:p>
          </table:table-cell>
          <table:table-cell table:style-name="Table135.A2" office:value-type="string">
            <text:p text:style-name="P9">1,793,609</text:p>
          </table:table-cell>
        </table:table-row>
        <table:table-row>
          <table:table-cell table:style-name="Table135.A2" office:value-type="string">
            <text:p text:style-name="P8">Enterprise digitization project</text:p>
          </table:table-cell>
          <table:table-cell table:style-name="Table135.A2" office:value-type="string">
            <text:p text:style-name="P9">7,000,000</text:p>
          </table:table-cell>
          <table:table-cell table:style-name="Table135.A2" office:value-type="string">
            <text:p text:style-name="P9">0</text:p>
          </table:table-cell>
        </table:table-row>
        <table:table-row>
          <table:table-cell table:style-name="Table135.A2" office:value-type="string">
            <text:p text:style-name="P8">Call center software upgrade project</text:p>
          </table:table-cell>
          <table:table-cell table:style-name="Table135.A2" office:value-type="string">
            <text:p text:style-name="P9">3,000,000</text:p>
          </table:table-cell>
          <table:table-cell table:style-name="Table135.A2" office:value-type="string">
            <text:p text:style-name="P9">0</text:p>
          </table:table-cell>
        </table:table-row>
        <table:table-row>
          <table:table-cell table:style-name="Table135.A2" office:value-type="string">
            <text:p text:style-name="P8">Governance, risk, and compliance costs</text:p>
          </table:table-cell>
          <table:table-cell table:style-name="Table135.A2" office:value-type="string">
            <text:p text:style-name="P9">5,456,876</text:p>
          </table:table-cell>
          <table:table-cell table:style-name="Table135.A2" office:value-type="string">
            <text:p text:style-name="P9">0</text:p>
          </table:table-cell>
        </table:table-row>
        <table:table-row>
          <table:table-cell table:style-name="Table135.A2" office:value-type="string">
            <text:p text:style-name="P8">Customer relationship management program</text:p>
          </table:table-cell>
          <table:table-cell table:style-name="Table135.A2" office:value-type="string">
            <text:p text:style-name="P9">5,000,000</text:p>
          </table:table-cell>
          <table:table-cell table:style-name="Table135.A2" office:value-type="string">
            <text:p text:style-name="P9">0</text:p>
          </table:table-cell>
        </table:table-row>
        <table:table-row>
          <table:table-cell table:style-name="Table135.A2" office:value-type="string">
            <text:p text:style-name="P8">Universal vulnerability management project</text:p>
          </table:table-cell>
          <table:table-cell table:style-name="Table135.A2" office:value-type="string">
            <text:p text:style-name="P9">1,000,000</text:p>
          </table:table-cell>
          <table:table-cell table:style-name="Table135.A2" office:value-type="string">
            <text:p text:style-name="P9">150,000</text:p>
          </table:table-cell>
        </table:table-row>
        <table:table-row>
          <table:table-cell table:style-name="Table135.A2" office:value-type="string">
            <text:p text:style-name="P8">Capitol security upgrade and fiber replacement project</text:p>
          </table:table-cell>
          <table:table-cell table:style-name="Table135.A2" office:value-type="string">
            <text:p text:style-name="P9">2,499,467</text:p>
          </table:table-cell>
          <table:table-cell table:style-name="Table135.A2" office:value-type="string">
            <text:p text:style-name="P9">0</text:p>
          </table:table-cell>
        </table:table-row>
        <table:table-row>
          <table:table-cell table:style-name="Table135.A2" office:value-type="string">
            <text:p text:style-name="P8">Inflationary increases</text:p>
          </table:table-cell>
          <table:table-cell table:style-name="Table135.A2" office:value-type="string">
            <text:p text:style-name="P9">7,325,000</text:p>
          </table:table-cell>
          <table:table-cell table:style-name="Table135.A2" office:value-type="string">
            <text:p text:style-name="P9">0</text:p>
          </table:table-cell>
        </table:table-row>
        <table:table-row>
          <table:table-cell table:style-name="Table135.A2" office:value-type="string">
            <text:p text:style-name="P8">Statewide longitudinal data system</text:p>
          </table:table-cell>
          <table:table-cell table:style-name="Table135.A2" office:value-type="string">
            <text:p text:style-name="P9">1,075,000</text:p>
          </table:table-cell>
          <table:table-cell table:style-name="Table135.A2" office:value-type="string">
            <text:p text:style-name="P9">0</text:p>
          </table:table-cell>
        </table:table-row>
        <table:table-row>
          <table:table-cell table:style-name="Table135.A2" office:value-type="string">
            <text:p text:style-name="P8">Broadband, equity, access, and deployment program</text:p>
          </table:table-cell>
          <table:table-cell table:style-name="Table135.A2" office:value-type="string">
            <text:p text:style-name="P9">147,762,480</text:p>
          </table:table-cell>
          <table:table-cell table:style-name="Table135.A2" office:value-type="string">
            <text:p text:style-name="P9">0</text:p>
          </table:table-cell>
        </table:table-row>
        <table:table-row>
          <table:table-cell table:style-name="Table135.A2" office:value-type="string">
            <text:p text:style-name="P8">Modernization and innovation fund</text:p>
          </table:table-cell>
          <table:table-cell table:style-name="Table135.A2" office:value-type="string">
            <text:p text:style-name="P9">0</text:p>
          </table:table-cell>
          <table:table-cell table:style-name="Table135.A2" office:value-type="string">
            <text:p text:style-name="P9">10,842,243</text:p>
          </table:table-cell>
        </table:table-row>
        <table:table-row>
          <table:table-cell table:style-name="Table135.A2" office:value-type="string">
            <text:p text:style-name="P8">Statewide data strategy</text:p>
          </table:table-cell>
          <table:table-cell table:style-name="Table135.A2" office:value-type="string">
            <text:p text:style-name="P9">0</text:p>
          </table:table-cell>
          <table:table-cell table:style-name="Table135.A2" office:value-type="string">
            <text:p text:style-name="P9">9,300,000</text:p>
          </table:table-cell>
        </table:table-row>
        <table:table-row>
          <table:table-cell table:style-name="Table135.A2" office:value-type="string">
            <text:p text:style-name="P8">Digital experience</text:p>
          </table:table-cell>
          <table:table-cell table:style-name="Table135.A2" office:value-type="string">
            <text:p text:style-name="P9">0</text:p>
          </table:table-cell>
          <table:table-cell table:style-name="Table135.A2" office:value-type="string">
            <text:p text:style-name="P9">8,000,000</text:p>
          </table:table-cell>
        </table:table-row>
        <table:table-row>
          <table:table-cell table:style-name="Table135.A2" office:value-type="string">
            <text:p text:style-name="P8">Continuing appropriation operating fund</text:p>
          </table:table-cell>
          <table:table-cell table:style-name="Table135.A2" office:value-type="string">
            <text:p text:style-name="P9">0</text:p>
          </table:table-cell>
          <table:table-cell table:style-name="Table135.A2" office:value-type="string">
            <text:p text:style-name="P9">(3,312,875)</text:p>
          </table:table-cell>
        </table:table-row>
        <table:table-row>
          <table:table-cell table:style-name="Table135.A2" office:value-type="string">
            <text:p text:style-name="P8">Edutec program funding</text:p>
          </table:table-cell>
          <table:table-cell table:style-name="Table135.A2" office:value-type="string">
            <text:p text:style-name="P9">0</text:p>
          </table:table-cell>
          <table:table-cell table:style-name="Table135.A2" office:value-type="string">
            <text:p text:style-name="P9">20,000</text:p>
          </table:table-cell>
        </table:table-row>
        <table:table-row>
          <table:table-cell table:style-name="Table135.A2" office:value-type="string">
            <text:p text:style-name="P8">Data center infrastructure project</text:p>
          </table:table-cell>
          <table:table-cell table:style-name="Table135.A2" office:value-type="string">
            <text:p text:style-name="P26">0</text:p>
          </table:table-cell>
          <table:table-cell table:style-name="Table135.A2" office:value-type="string">
            <text:p text:style-name="P26">1,719,061</text:p>
          </table:table-cell>
        </table:table-row>
        <table:table-row>
          <table:table-cell table:style-name="Table135.A2" office:value-type="string">
            <text:p text:style-name="P8">Total All Funds</text:p>
          </table:table-cell>
          <table:table-cell table:style-name="Table135.A2" office:value-type="string">
            <text:p text:style-name="P9">$183,606,343</text:p>
          </table:table-cell>
          <table:table-cell table:style-name="Table135.A2" office:value-type="string">
            <text:p text:style-name="P9">$28,512,038</text:p>
          </table:table-cell>
        </table:table-row>
        <table:table-row>
          <table:table-cell table:style-name="Table135.A2" office:value-type="string">
            <text:p text:style-name="P8">Less Estimated Income</text:p>
          </table:table-cell>
          <table:table-cell table:style-name="Table135.A2" office:value-type="string">
            <text:p text:style-name="P26">179,093,823</text:p>
          </table:table-cell>
          <table:table-cell table:style-name="Table135.A2" office:value-type="string">
            <text:p text:style-name="P26">(1,381,571)</text:p>
          </table:table-cell>
        </table:table-row>
        <table:table-row>
          <table:table-cell table:style-name="Table135.A2" office:value-type="string">
            <text:p text:style-name="P8">Total General Fund</text:p>
          </table:table-cell>
          <table:table-cell table:style-name="Table135.A2" office:value-type="string">
            <text:p text:style-name="P9">$4,512,520</text:p>
          </table:table-cell>
          <table:table-cell table:style-name="Table135.A2" office:value-type="string">
            <text:p text:style-name="P9">$29,893,609</text:p>
          </table:table-cell>
        </table:table-row>
      </table:table>
      <text:p text:style-name="P44"/>
      <text:p text:style-name="P59">The 2025-27 one-time funding amounts are not a part of the entity's base budget for the 2027-29 biennium. The information technology department shall report to the appropriations committees of the seventieth legislative assembly on the use of this one-time funding for the biennium beginning July 1, 2025 and ending June 30, 2027.</text:p>
      <text:p text:style-name="P108"><text:span text:style-name="T1">SECTION 3. EXEMPTION - LINE ITEM TRANSFERS. </text:span>Notwithstanding section 54-16-04, the director of the office of management and budget shall make transfers of funds between line items in section 1 of this Act for the information technology department as may be requested by the chief information officer as determined necessary for the development and implementation of information technology projects.</text:p>
      <text:p text:style-name="P108"><text:span text:style-name="T1">SECTION 4. APPROPRIATION. </text:span>In addition to the amounts<text:span text:style-name="T39"> </text:span>appropriated to the information technology department in section 1 of this Act, there is appropriated any additional income from federal or other funds which may become available to the agency for the biennium beginning July 1, 2025, and ending June 30, 2027.</text:p>
      <text:p text:style-name="P108"><text:span text:style-name="T1">SECTION 5. EXEMPTION - FEDERAL STATE FISCAL RECOVERY FUND. </text:span>The amount of $401,000 appropriated from the federal funds derived from the state fiscal recovery fund for the purpose of providing a grant to the North Dakota stockmen's association for the conversion of a paper-based brand inspection program to an electronic system in subsection 23 of section 1 of chapter 550 of the 2021 Special Session Session Laws is not subject to Section 54-44.1-11 for the program during the biennium beginning July 1, 2025, and ending June 30, 2027.</text:p>
      <text:p text:style-name="P108"><text:span text:style-name="T1">SECTION 6.</text:span> <text:span text:style-name="T1">ESTIMATED INCOME - STRATEGIC INVESTMENT AND IMPROVEMENTS FUND - ONE TIME FUNDING.</text:span> The estimated income line item in section 1 of this Act includes the sum of $1,719,061 from the strategic investment and improvements fund for the data center infrastructure project. This funding is considered a one-time funding item.</text:p>
      <text:p text:style-name="P108"><text:span text:style-name="T1">SECTION 7. AMENDMENT - </text:span>Section 54-59-14 of the North Dakota Century Code is amended and reenacted as follows:</text:p>
      <text:p text:style-name="P110">54-59-14. Information technology operating account.</text:p>
      <text:p text:style-name="P108">The department shall establish a state information technology operating account in the state treasury to be used<text:span text:style-name="T5">, in accordance with legislative appropriation,</text:span> for procuring and maintaining information technology and network<draw:frame draw:style-name="fr1" draw:name="journalFrame  86" text:anchor-type="char" svg:x="0cm" svg:y="0cm" svg:width="2cm" draw:z-index="85"><draw:text-box fo:min-height="0cm"><text:h text:style-name="P125" text:outline-level="2"><text:bookmark text:name="Page104"/>Page <text:s/>104</text:h></draw:text-box></draw:frame> <text:soft-page-break/>services and for providing information technology, network services, and central microfilm unit services to state entities and network services to users of the state network. Unless exempted by law, each agency or institution provided with information technology or network services shall pay to the department the charges as determined by the department. The department shall deposit the amounts received in the information technology operating account or the information technology development account, as appropriate. <text:span text:style-name="T13">Funds in the information technology operating fund are appropriated on a continuing basis and may be spent by the information technology department for procuring and maintaining information technology and network services and for providing information technology, network services, and central microfilm unit services to state entities and network services to users of the state network as provided in this subsection.</text:span></text:p>
      <text:p text:style-name="P108"><text:span text:style-name="T1">SECTION 8.</text:span> <text:span text:style-name="T1">EXEMPTION - FULL-TIME EQUIVALENT POSITION ADJUSTMENTS.</text:span> Notwithstanding any other provisions of law, the information technology department may increase or decrease authorized full-time equivalent positions as needed, subject to availability of funds, during the biennium beginning July 1, 2025, and ending June 30, 2027. The information technology department shall report to the office of management and budget and legislative council any adjustments made pursuant to this section.</text:p>
      <text:p text:style-name="P108"><text:span text:style-name="T1">SECTION 9. EXEMPTION - STRATEGIC INVESTMENT AND IMPROVEMENTS FUND.</text:span> Section 54-44.1-11 does not apply to the appropriation in subsection 5 of section 1 of chapter 21 of the 2023 Session Laws, and any unexpended funds from this appropriation may be continued and used for the purpose of the enterprise digitization project, and for the call center software upgrade project, and for the customer relationship management program during the biennium beginning July 1, 2025, ending June 30,2027.</text:p>
      <text:p text:style-name="P108"><text:span text:style-name="T1">SECTION 10. EXEMPTION - FEDERAL STATE FISCAL RECOVERY FUND.</text:span> Section 54-44.1-11 does not apply to the appropriation in subsection 6 of section 1 of chapter 21 of the 2023 Session Laws, and any unexpended funds from this appropriation may be continued and used for the purpose of the capitol security software upgrade and fiber replacement project during the biennium beginning July 1, 2025, ending June 30,2027.</text:p>
      <text:p text:style-name="P102">GOVERNOR'S RECOMMENDATION FOR THE</text:p>
      <text:p text:style-name="P117">COMMISSION ON LEGAL COUNSEL FOR INDIGENTS</text:p>
      <text:p text:style-name="bd_5f_section"><text:span text:style-name="T26">SECTION 1. APPROPRIATION. </text:span><text:span text:style-name="T27">The funds provided in this section, or so much of the funds as may be necessary, are appropriated out of any moneys in the general fund in the state treasury, not otherwise appropriated, and from special funds derived from other income, to the commission on legal counsel for indigents for the purpose of defraying the expenses of the commission on legal counsel for indigents, for the biennium beginning</text:span><text:span text:style-name="T25"> </text:span><text:span text:style-name="Emphasis"><text:span text:style-name="T25">July</text:span></text:span><text:span text:style-name="T25"> 1, </text:span><text:span text:style-name="T27">2025 and ending June 30, 2027, as follows:</text:span></text:p>
      <table:table table:name="Table136" table:style-name="Table136">
        <table:table-column table:style-name="Table136.A"/>
        <table:table-column table:style-name="Table136.B" table:number-columns-repeated="3"/>
        <table:table-row>
          <table:table-cell table:style-name="Table136.A1" office:value-type="string">
            <text:p text:style-name="P92"/>
          </table:table-cell>
          <table:table-cell table:style-name="Table136.A1" office:value-type="string">
            <text:p text:style-name="P26">Base Level</text:p>
          </table:table-cell>
          <table:table-cell table:style-name="Table136.A1" office:value-type="string">
            <text:p text:style-name="P26">Adjustments or Enhancements</text:p>
          </table:table-cell>
          <table:table-cell table:style-name="Table136.A1" office:value-type="string">
            <text:p text:style-name="P26">Appropriation</text:p>
          </table:table-cell>
        </table:table-row>
        <table:table-row>
          <table:table-cell table:style-name="Table136.A1" office:value-type="string">
            <text:p text:style-name="P8">Commission on Legal Counsel</text:p>
          </table:table-cell>
          <table:table-cell table:style-name="Table136.A1" office:value-type="string">
            <text:p text:style-name="P26">$23,022,372</text:p>
          </table:table-cell>
          <table:table-cell table:style-name="Table136.A1" office:value-type="string">
            <text:p text:style-name="P26">$3,847,458</text:p>
          </table:table-cell>
          <table:table-cell table:style-name="Table136.A1" office:value-type="string">
            <text:p text:style-name="P26">$26,869,830</text:p>
          </table:table-cell>
        </table:table-row>
        <table:table-row>
          <table:table-cell table:style-name="Table136.A1" office:value-type="string">
            <text:p text:style-name="P8">Total All Funds</text:p>
          </table:table-cell>
          <table:table-cell table:style-name="Table136.A1" office:value-type="string">
            <text:p text:style-name="P9">$23,022,372</text:p>
          </table:table-cell>
          <table:table-cell table:style-name="Table136.A1" office:value-type="string">
            <text:p text:style-name="P9">$3,847,458</text:p>
          </table:table-cell>
          <table:table-cell table:style-name="Table136.A1" office:value-type="string">
            <text:p text:style-name="P9">$26,869,830</text:p>
          </table:table-cell>
        </table:table-row>
        <table:table-row>
          <table:table-cell table:style-name="Table136.A1" office:value-type="string">
            <text:p text:style-name="P8">Less Estimated Income</text:p>
          </table:table-cell>
          <table:table-cell table:style-name="Table136.A1" office:value-type="string">
            <text:p text:style-name="P26">2,023,067</text:p>
          </table:table-cell>
          <table:table-cell table:style-name="Table136.A1" office:value-type="string">
            <text:p text:style-name="P26">31,195</text:p>
          </table:table-cell>
          <table:table-cell table:style-name="Table136.A1" office:value-type="string">
            <text:p text:style-name="P26">2,054,262</text:p>
          </table:table-cell>
        </table:table-row>
        <table:table-row>
          <table:table-cell table:style-name="Table136.A1" office:value-type="string">
            <text:p text:style-name="P8">Total General Fund</text:p>
          </table:table-cell>
          <table:table-cell table:style-name="Table136.A1" office:value-type="string">
            <text:p text:style-name="P9">$20,999,305</text:p>
          </table:table-cell>
          <table:table-cell table:style-name="Table136.A1" office:value-type="string">
            <text:p text:style-name="P9">$3,816,263</text:p>
          </table:table-cell>
          <table:table-cell table:style-name="Table136.A1" office:value-type="string">
            <text:p text:style-name="P9">$24,815,568</text:p>
          </table:table-cell>
        </table:table-row>
        <table:table-row>
          <table:table-cell table:style-name="Table136.A1" office:value-type="string">
            <text:p text:style-name="P8">Full-time Equivalent Positions</text:p>
          </table:table-cell>
          <table:table-cell table:style-name="Table136.A1" office:value-type="string">
            <text:p text:style-name="P9">41.00</text:p>
          </table:table-cell>
          <table:table-cell table:style-name="Table136.A1" office:value-type="string">
            <text:p text:style-name="P9">2.00</text:p>
          </table:table-cell>
          <table:table-cell table:style-name="Table136.A1" office:value-type="string">
            <text:p text:style-name="P9">43.00</text:p>
          </table:table-cell>
        </table:table-row>
      </table:table>
      <text:p text:style-name="P2"/>
      <text:p text:style-name="P108"><text:span text:style-name="T1">SECTION 2. EXEMPTION - FULL-TIME EQUIVALENT POSITION ADJUSTMENTS.</text:span> Notwithstanding any other provisions of law, the legal counsel for indigents may increase or decrease authorized full-time equivalent positions as needed, subject to the availability of funds, during the biennium beginning July 1, 2025, and ending June 30, 2027. The legal counsel for indigents shall report to the office of management and budget and legislative council any adjustments made pursuant to this section.</text:p>
      <text:p text:style-name="P117">GOVERNOR'S RECOMMENDATION FOR THE NORTH DAKOTA RACING COMMISSION<draw:frame draw:style-name="fr1" draw:name="journalFrame  87" text:anchor-type="char" svg:x="0cm" svg:y="0cm" svg:width="2cm" draw:z-index="86"><draw:text-box fo:min-height="0cm"><text:h text:style-name="P125" text:outline-level="2"><text:bookmark text:name="Page105"/>Page <text:s/>105</text:h></draw:text-box></draw:frame></text:p>
      <text:p text:style-name="P108"><text:soft-page-break/><text:span text:style-name="T1">SECTION 1. APPROPRIATION. </text:span>The funds provided in this section, or so much of the funds as may be necessary, are appropriated out of any moneys in the general fund in the state treasury, not otherwise appropriated, and from special funds derived from other income, to the North Dakota racing commission for the purpose of defraying the expenses of the North Dakota racing commission, for the biennium beginning July 1, 2025, and ending June 30, 2027, as follows:</text:p>
      <table:table table:name="Table137" table:style-name="Table137">
        <table:table-column table:style-name="Table137.A"/>
        <table:table-column table:style-name="Table137.B"/>
        <table:table-column table:style-name="Table137.C"/>
        <table:table-column table:style-name="Table137.D"/>
        <table:table-row>
          <table:table-cell table:style-name="Table137.A1" office:value-type="string">
            <text:p text:style-name="P8"/>
          </table:table-cell>
          <table:table-cell table:style-name="Table137.A1" office:value-type="string">
            <text:p text:style-name="P26">Base Level</text:p>
          </table:table-cell>
          <table:table-cell table:style-name="Table137.A1" office:value-type="string">
            <text:p text:style-name="P9">Adjustments or</text:p>
            <text:p text:style-name="P26">Enhancements</text:p>
          </table:table-cell>
          <table:table-cell table:style-name="Table137.A1" office:value-type="string">
            <text:p text:style-name="P26">Appropriation</text:p>
          </table:table-cell>
        </table:table-row>
        <table:table-row>
          <table:table-cell table:style-name="Table137.A2" office:value-type="string">
            <text:p text:style-name="P8">Racing Commission</text:p>
          </table:table-cell>
          <table:table-cell table:style-name="Table137.A2" office:value-type="string">
            <text:p text:style-name="P26">$630,334</text:p>
          </table:table-cell>
          <table:table-cell table:style-name="Table137.A2" office:value-type="string">
            <text:p text:style-name="P26">$74,521</text:p>
          </table:table-cell>
          <table:table-cell table:style-name="Table137.A2" office:value-type="string">
            <text:p text:style-name="P26">$704,855</text:p>
          </table:table-cell>
        </table:table-row>
        <table:table-row>
          <table:table-cell table:style-name="Table137.A2" office:value-type="string">
            <text:p text:style-name="P8">Total All Funds</text:p>
          </table:table-cell>
          <table:table-cell table:style-name="Table137.A2" office:value-type="string">
            <text:p text:style-name="P9">$630,334</text:p>
          </table:table-cell>
          <table:table-cell table:style-name="Table137.A2" office:value-type="string">
            <text:p text:style-name="P9">$74,521</text:p>
          </table:table-cell>
          <table:table-cell table:style-name="Table137.A2" office:value-type="string">
            <text:p text:style-name="P9">$704,855</text:p>
          </table:table-cell>
        </table:table-row>
        <table:table-row>
          <table:table-cell table:style-name="Table137.A2" office:value-type="string">
            <text:p text:style-name="P8">Less Estimated Income</text:p>
          </table:table-cell>
          <table:table-cell table:style-name="Table137.A2" office:value-type="string">
            <text:p text:style-name="P26">172,257</text:p>
          </table:table-cell>
          <table:table-cell table:style-name="Table137.A2" office:value-type="string">
            <text:p text:style-name="P26">5,255</text:p>
          </table:table-cell>
          <table:table-cell table:style-name="Table137.A2" office:value-type="string">
            <text:p text:style-name="P26">177,512</text:p>
          </table:table-cell>
        </table:table-row>
        <table:table-row>
          <table:table-cell table:style-name="Table137.A2" office:value-type="string">
            <text:p text:style-name="P8">Total General Fund</text:p>
          </table:table-cell>
          <table:table-cell table:style-name="Table137.A2" office:value-type="string">
            <text:p text:style-name="P9">$448,077</text:p>
          </table:table-cell>
          <table:table-cell table:style-name="Table137.A2" office:value-type="string">
            <text:p text:style-name="P9">$69,266</text:p>
          </table:table-cell>
          <table:table-cell table:style-name="Table137.A2" office:value-type="string">
            <text:p text:style-name="P9">$527,343</text:p>
          </table:table-cell>
        </table:table-row>
        <table:table-row>
          <table:table-cell table:style-name="Table137.A2" office:value-type="string">
            <text:p text:style-name="P8">Full-time Equivalent Positions</text:p>
          </table:table-cell>
          <table:table-cell table:style-name="Table137.A2" office:value-type="string">
            <text:p text:style-name="P9">2.00</text:p>
          </table:table-cell>
          <table:table-cell table:style-name="Table137.A2" office:value-type="string">
            <text:p text:style-name="P9">0.00</text:p>
          </table:table-cell>
          <table:table-cell table:style-name="Table137.A2" office:value-type="string">
            <text:p text:style-name="P9">2.00</text:p>
          </table:table-cell>
        </table:table-row>
      </table:table>
      <text:p text:style-name="P4"/>
      <text:p text:style-name="P108"><text:bookmark text:name="_Hlk1214799411"/><text:span text:style-name="T1">SECTION 2. ONE-TIME FUNDING. </text:span>The following amounts reflect the one-time funding items approved by the sixty-eighth legislative assembly for the 2023-25 biennium and the 2025-27 one-time funding items included in the appropriation in section 1 of this Act:</text:p>
      <table:table table:name="Table138" table:style-name="Table138">
        <table:table-column table:style-name="Table138.A"/>
        <table:table-column table:style-name="Table138.B" table:number-columns-repeated="2"/>
        <table:table-row>
          <table:table-cell table:style-name="Table138.A1" office:value-type="string">
            <text:p text:style-name="P27">One-Time Funding Description</text:p>
          </table:table-cell>
          <table:table-cell table:style-name="Table138.A1" office:value-type="string">
            <text:p text:style-name="P26">2023-25</text:p>
          </table:table-cell>
          <table:table-cell table:style-name="Table138.A1" office:value-type="string">
            <text:p text:style-name="P26">2025-27</text:p>
          </table:table-cell>
        </table:table-row>
        <table:table-row>
          <table:table-cell table:style-name="Table138.A1" office:value-type="string">
            <text:p text:style-name="P8">Internships</text:p>
          </table:table-cell>
          <table:table-cell table:style-name="Table138.A1" office:value-type="string">
            <text:p text:style-name="P9">$20,000</text:p>
          </table:table-cell>
          <table:table-cell table:style-name="Table138.A1" office:value-type="string">
            <text:p text:style-name="P9">$0</text:p>
          </table:table-cell>
        </table:table-row>
        <table:table-row>
          <table:table-cell table:style-name="Table138.A1" office:value-type="string">
            <text:p text:style-name="P8">Printer/copier</text:p>
          </table:table-cell>
          <table:table-cell table:style-name="Table138.A1" office:value-type="string">
            <text:p text:style-name="P26">0</text:p>
          </table:table-cell>
          <table:table-cell table:style-name="Table138.A1" office:value-type="string">
            <text:p text:style-name="P26">13,000</text:p>
          </table:table-cell>
        </table:table-row>
        <table:table-row>
          <table:table-cell table:style-name="Table138.A4" office:value-type="string">
            <text:p text:style-name="P8">Total General Fund</text:p>
          </table:table-cell>
          <table:table-cell table:style-name="Table138.A4" office:value-type="string">
            <text:p text:style-name="P9">$20,000</text:p>
          </table:table-cell>
          <table:table-cell table:style-name="Table138.A4" office:value-type="string">
            <text:p text:style-name="P9">$13,000</text:p>
          </table:table-cell>
        </table:table-row>
      </table:table>
      <text:p text:style-name="P104"/>
      <text:p text:style-name="P108"><text:span text:style-name="T1">SECTION 3. EXEMPTION </text:span><text:bookmark text:name="_Hlk1846313473"/><text:span text:style-name="T1">- FULL-TIME EQUIVALENT POSITION ADJUSTMENTS.</text:span> Notwithstanding any other provisions of law, the North Dakota racing commission may increase or decrease authorized full-time equivalent positions as needed, subject to availability of funds, during the biennium beginning July 1, 2025, and ending June 30, 2027. The North Dakota racing commisison shall report to the office of management and budget and legislative council any adjustments made pursuant to this section.</text:p>
      <text:p text:style-name="P102">GOVERNOR'S RECOMMENDATION FOR THE</text:p>
      <text:p text:style-name="P117">DEPARTMENT OF ENVIRONMENTAL QUALITY</text:p>
      <text:p text:style-name="P108"><text:span text:style-name="T1">SECTION 1. APPROPRIATION. </text:span>The funds provided in this section, or so much of the funds as may be necessary, are appropriated out of any moneys in the general fund in the state treasury, not otherwise appropriated, and from special funds derived from federal funds and other income, to the state department of environmental quality for the purpose of defraying the expenses of the state department of environmental quality, for the biennium beginning July 1, 2025, and ending June 30, 2027, as follows:</text:p>
      <table:table table:name="Table139" table:style-name="Table139">
        <table:table-column table:style-name="Table139.A"/>
        <table:table-column table:style-name="Table139.B" table:number-columns-repeated="3"/>
        <table:table-row>
          <table:table-cell table:style-name="Table139.A1" office:value-type="string">
            <text:p text:style-name="P9"/>
          </table:table-cell>
          <table:table-cell table:style-name="Table139.A1" office:value-type="string">
            <text:p text:style-name="P26">Base Level</text:p>
          </table:table-cell>
          <table:table-cell table:style-name="Table139.A1" office:value-type="string">
            <text:p text:style-name="P9">Adjustments or</text:p>
            <text:p text:style-name="P26">Enhancements</text:p>
          </table:table-cell>
          <table:table-cell table:style-name="Table139.A1" office:value-type="string">
            <text:p text:style-name="P26">Appropriation</text:p>
          </table:table-cell>
        </table:table-row>
        <table:table-row>
          <table:table-cell table:style-name="Table139.A2" office:value-type="string">
            <text:p text:style-name="P8">Salaries and Wages</text:p>
          </table:table-cell>
          <table:table-cell table:style-name="Table139.A2" office:value-type="string">
            <text:p text:style-name="P9">$38,756,030</text:p>
          </table:table-cell>
          <table:table-cell table:style-name="Table139.A2" office:value-type="string">
            <text:p text:style-name="P9">$7,631,138</text:p>
          </table:table-cell>
          <table:table-cell table:style-name="Table139.A2" office:value-type="string">
            <text:p text:style-name="P9">$46,387,168</text:p>
          </table:table-cell>
        </table:table-row>
        <table:table-row>
          <table:table-cell table:style-name="Table139.A2" office:value-type="string">
            <text:p text:style-name="P8">Operating Expenses</text:p>
          </table:table-cell>
          <table:table-cell table:style-name="Table139.A2" office:value-type="string">
            <text:p text:style-name="P9">15,457,832</text:p>
          </table:table-cell>
          <table:table-cell table:style-name="Table139.A2" office:value-type="string">
            <text:p text:style-name="P9">6,296,574</text:p>
          </table:table-cell>
          <table:table-cell table:style-name="Table139.A2" office:value-type="string">
            <text:p text:style-name="P9">21,754,406</text:p>
          </table:table-cell>
        </table:table-row>
        <table:table-row>
          <table:table-cell table:style-name="Table139.A2" office:value-type="string">
            <text:p text:style-name="P8">Capital Assets</text:p>
          </table:table-cell>
          <table:table-cell table:style-name="Table139.A2" office:value-type="string">
            <text:p text:style-name="P9">1,013,500</text:p>
          </table:table-cell>
          <table:table-cell table:style-name="Table139.A2" office:value-type="string">
            <text:p text:style-name="P9">3,435,100</text:p>
          </table:table-cell>
          <table:table-cell table:style-name="Table139.A2" office:value-type="string">
            <text:p text:style-name="P9">4,448,600</text:p>
          </table:table-cell>
        </table:table-row>
        <table:table-row>
          <table:table-cell table:style-name="Table139.A2" office:value-type="string">
            <text:p text:style-name="P8">Grants</text:p>
          </table:table-cell>
          <table:table-cell table:style-name="Table139.A2" office:value-type="string">
            <text:p text:style-name="P26">37,198,118</text:p>
          </table:table-cell>
          <table:table-cell table:style-name="Table139.A2" office:value-type="string">
            <text:p text:style-name="P26">22,740,431</text:p>
          </table:table-cell>
          <table:table-cell table:style-name="Table139.A2" office:value-type="string">
            <text:p text:style-name="P26">59,938,459</text:p>
          </table:table-cell>
        </table:table-row>
        <table:table-row>
          <table:table-cell table:style-name="Table139.A2" office:value-type="string">
            <text:p text:style-name="P8">Total All Funds</text:p>
          </table:table-cell>
          <table:table-cell table:style-name="Table139.A2" office:value-type="string">
            <text:p text:style-name="P9">$92,425,480</text:p>
          </table:table-cell>
          <table:table-cell table:style-name="Table139.A2" office:value-type="string">
            <text:p text:style-name="P9">$40,103,153</text:p>
          </table:table-cell>
          <table:table-cell table:style-name="Table139.A2" office:value-type="string">
            <text:p text:style-name="P9">$132,528,633</text:p>
          </table:table-cell>
        </table:table-row>
        <table:table-row>
          <table:table-cell table:style-name="Table139.A2" office:value-type="string">
            <text:p text:style-name="P8">Less Estimated Income</text:p>
          </table:table-cell>
          <table:table-cell table:style-name="Table139.A2" office:value-type="string">
            <text:p text:style-name="P26">76,074,697</text:p>
          </table:table-cell>
          <table:table-cell table:style-name="Table139.A2" office:value-type="string">
            <text:p text:style-name="P26">37,207,790</text:p>
          </table:table-cell>
          <table:table-cell table:style-name="Table139.A2" office:value-type="string">
            <text:p text:style-name="P26">113,282,487</text:p>
          </table:table-cell>
        </table:table-row>
        <table:table-row>
          <table:table-cell table:style-name="Table139.A2" office:value-type="string">
            <text:p text:style-name="P8">Total General Fund</text:p>
          </table:table-cell>
          <table:table-cell table:style-name="Table139.A2" office:value-type="string">
            <text:p text:style-name="P9">$16,350,783</text:p>
          </table:table-cell>
          <table:table-cell table:style-name="Table139.A2" office:value-type="string">
            <text:p text:style-name="P9">$ 2,895,363</text:p>
          </table:table-cell>
          <table:table-cell table:style-name="Table139.A2" office:value-type="string">
            <text:p text:style-name="P9">$19,246,146</text:p>
          </table:table-cell>
        </table:table-row>
        <table:table-row>
          <table:table-cell table:style-name="Table139.A2" office:value-type="string">
            <text:p text:style-name="P8">Full-Time Equivalent Positions</text:p>
          </table:table-cell>
          <table:table-cell table:style-name="Table139.A2" office:value-type="string">
            <text:p text:style-name="P9">173.00</text:p>
          </table:table-cell>
          <table:table-cell table:style-name="Table139.A2" office:value-type="string">
            <text:p text:style-name="P9">1.00</text:p>
          </table:table-cell>
          <table:table-cell table:style-name="Table139.A2" office:value-type="string">
            <text:p text:style-name="P9">174.00</text:p>
          </table:table-cell>
        </table:table-row>
      </table:table>
      <text:p text:style-name="P51"/>
      <text:p text:style-name="P108"><text:span text:style-name="T2">SECTION 2. ONE-TIME FUNDING - EFFECT ON BASE BUDGET - REPORT TO SEVENTIETH LEGISLATIVE ASSEMBLY.</text:span> <text:span text:style-name="T16">The following amounts reflect the one-time funding items approved by the sixty-eighth legislative assembly for the 2023-25 biennium and 2025-27 one-time funding items included in the appropriation in section 1 of this Act:</text:span></text:p>
      <table:table table:name="Table140" table:style-name="Table140">
        <table:table-column table:style-name="Table140.A"/>
        <table:table-column table:style-name="Table140.B" table:number-columns-repeated="2"/>
        <table:table-row>
          <table:table-cell table:style-name="Table140.A1" office:value-type="string">
            <text:p text:style-name="P27">One-Time Funding Description</text:p>
          </table:table-cell>
          <table:table-cell table:style-name="Table140.A1" office:value-type="string">
            <text:p text:style-name="P26">2023-25</text:p>
          </table:table-cell>
          <table:table-cell table:style-name="Table140.A1" office:value-type="string">
            <text:p text:style-name="P26">2025-27</text:p>
          </table:table-cell>
        </table:table-row>
        <table:table-row>
          <table:table-cell table:style-name="Table140.A2" office:value-type="string">
            <text:p text:style-name="P8">Chemistry Lab Inflation</text:p>
          </table:table-cell>
          <table:table-cell table:style-name="Table140.A2" office:value-type="string">
            <text:p text:style-name="P9">$116,800</text:p>
          </table:table-cell>
          <table:table-cell table:style-name="Table140.A2" office:value-type="string">
            <text:p text:style-name="P9"><draw:frame draw:style-name="fr1" draw:name="journalFrame  88" text:anchor-type="char" svg:x="0cm" svg:y="0cm" svg:width="2cm" draw:z-index="87"><draw:text-box fo:min-height="0cm"><text:h text:style-name="P125" text:outline-level="2"><text:bookmark text:name="Page106"/>Page <text:s/>106</text:h></draw:text-box></draw:frame>$0</text:p>
          </table:table-cell>
        </table:table-row>
        <text:soft-page-break/>
        <table:table-row>
          <table:table-cell table:style-name="Table140.A2" office:value-type="string">
            <text:p text:style-name="P8">Loan Fund Administration</text:p>
          </table:table-cell>
          <table:table-cell table:style-name="Table140.A2" office:value-type="string">
            <text:p text:style-name="P9">177,350</text:p>
          </table:table-cell>
          <table:table-cell table:style-name="Table140.A2" office:value-type="string">
            <text:p text:style-name="P9">0</text:p>
          </table:table-cell>
        </table:table-row>
        <table:table-row>
          <table:table-cell table:style-name="Table140.A2" office:value-type="string">
            <text:p text:style-name="P8">Water program portal</text:p>
          </table:table-cell>
          <table:table-cell table:style-name="Table140.A2" office:value-type="string">
            <text:p text:style-name="P9">325,000</text:p>
          </table:table-cell>
          <table:table-cell table:style-name="Table140.A2" office:value-type="string">
            <text:p text:style-name="P9">0</text:p>
          </table:table-cell>
        </table:table-row>
        <table:table-row>
          <table:table-cell table:style-name="Table140.A2" office:value-type="string">
            <text:p text:style-name="P8">Environmental data systems upgrade</text:p>
          </table:table-cell>
          <table:table-cell table:style-name="Table140.A2" office:value-type="string">
            <text:p text:style-name="P9">1,365,444</text:p>
          </table:table-cell>
          <table:table-cell table:style-name="Table140.A2" office:value-type="string">
            <text:p text:style-name="P9">0</text:p>
          </table:table-cell>
        </table:table-row>
        <table:table-row>
          <table:table-cell table:style-name="Table140.A2" office:value-type="string">
            <text:p text:style-name="P8">Lead pipe and water grants</text:p>
          </table:table-cell>
          <table:table-cell table:style-name="Table140.A2" office:value-type="string">
            <text:p text:style-name="P9">25,000,000</text:p>
          </table:table-cell>
          <table:table-cell table:style-name="Table140.A2" office:value-type="string">
            <text:p text:style-name="P9">0</text:p>
          </table:table-cell>
        </table:table-row>
        <table:table-row>
          <table:table-cell table:style-name="Table140.A2" office:value-type="string">
            <text:p text:style-name="P8">Water operator certification</text:p>
          </table:table-cell>
          <table:table-cell table:style-name="Table140.A2" office:value-type="string">
            <text:p text:style-name="P9">0</text:p>
          </table:table-cell>
          <table:table-cell table:style-name="Table140.A2" office:value-type="string">
            <text:p text:style-name="P9">5,000</text:p>
          </table:table-cell>
        </table:table-row>
        <table:table-row>
          <table:table-cell table:style-name="Table140.A2" office:value-type="string">
            <text:p text:style-name="P8">PFAS testing</text:p>
          </table:table-cell>
          <table:table-cell table:style-name="Table140.A2" office:value-type="string">
            <text:p text:style-name="P9">0</text:p>
          </table:table-cell>
          <table:table-cell table:style-name="Table140.A2" office:value-type="string">
            <text:p text:style-name="P9">943,200</text:p>
          </table:table-cell>
        </table:table-row>
        <table:table-row>
          <table:table-cell table:style-name="Table140.A2" office:value-type="string">
            <text:p text:style-name="P8">Petroleum tank release technology system</text:p>
          </table:table-cell>
          <table:table-cell table:style-name="Table140.A2" office:value-type="string">
            <text:p text:style-name="P9">0</text:p>
          </table:table-cell>
          <table:table-cell table:style-name="Table140.A2" office:value-type="string">
            <text:p text:style-name="P9">700,000</text:p>
          </table:table-cell>
        </table:table-row>
        <table:table-row>
          <table:table-cell table:style-name="Table140.A2" office:value-type="string">
            <text:p text:style-name="P8">Chemistry Lab move</text:p>
          </table:table-cell>
          <table:table-cell table:style-name="Table140.A2" office:value-type="string">
            <text:p text:style-name="P9">0</text:p>
          </table:table-cell>
          <table:table-cell table:style-name="Table140.A2" office:value-type="string">
            <text:p text:style-name="P9">1,500,000</text:p>
          </table:table-cell>
        </table:table-row>
        <table:table-row>
          <table:table-cell table:style-name="Table140.A2" office:value-type="string">
            <text:p text:style-name="P8">Chemistry Lab equipment</text:p>
          </table:table-cell>
          <table:table-cell table:style-name="Table140.A2" office:value-type="string">
            <text:p text:style-name="P26">0</text:p>
          </table:table-cell>
          <table:table-cell table:style-name="Table140.A2" office:value-type="string">
            <text:p text:style-name="P26">2,075,186</text:p>
          </table:table-cell>
        </table:table-row>
        <table:table-row>
          <table:table-cell table:style-name="Table140.A2" office:value-type="string">
            <text:p text:style-name="P8">Total All Funds</text:p>
          </table:table-cell>
          <table:table-cell table:style-name="Table140.A2" office:value-type="string">
            <text:p text:style-name="P9">$26,984,594</text:p>
          </table:table-cell>
          <table:table-cell table:style-name="Table140.A2" office:value-type="string">
            <text:p text:style-name="P9">$5,223,386 </text:p>
          </table:table-cell>
        </table:table-row>
        <table:table-row>
          <table:table-cell table:style-name="Table140.A2" office:value-type="string">
            <text:p text:style-name="P8">Less Estimated Income</text:p>
          </table:table-cell>
          <table:table-cell table:style-name="Table140.A2" office:value-type="string">
            <text:p text:style-name="P26">26,796,794</text:p>
          </table:table-cell>
          <table:table-cell table:style-name="Table140.A2" office:value-type="string">
            <text:p text:style-name="P26">5,223,386</text:p>
          </table:table-cell>
        </table:table-row>
        <table:table-row>
          <table:table-cell table:style-name="Table140.A2" office:value-type="string">
            <text:p text:style-name="P8">Total General Fund</text:p>
          </table:table-cell>
          <table:table-cell table:style-name="Table140.A2" office:value-type="string">
            <text:p text:style-name="P9">$187,800</text:p>
          </table:table-cell>
          <table:table-cell table:style-name="Table140.A2" office:value-type="string">
            <text:p text:style-name="P9">$0</text:p>
          </table:table-cell>
        </table:table-row>
      </table:table>
      <text:p text:style-name="P44"/>
      <text:p text:style-name="P59">The 2025-27 one-time funding amounts are not a part of the entity's base budget for the 2027-29 biennium. The department of environmental quality shall report to the appropriations committees of the seventieth legislative assembly on the use of this one-time funding for the biennium beginning July 1, 2025 and ending June 30, 2027.</text:p>
      <text:p text:style-name="P108"><text:span text:style-name="T1">SECTION 3. EXEMPTION - FULL-TIME EQUIVALENT POSITION ADJUSTMENTS.</text:span> Notwithstanding any other provisions of the law, the department of environmental quality may increase or decrease authorized full-time equivalent positions as needed, subject to availability of funds, during the biennium beginning July 1, 2025, and ending June 30, 2027. The department of environmental quality shall report to the office of management and budget and legislative council any adjustments made pursuant to this section.</text:p>
      <text:p text:style-name="P108"><text:span text:style-name="T1">SECTION 4. ENVIRONMENT AND RANGELAND PROTECTION FUND. </text:span>The estimated income line item Included in section 1 of this Act includes $250,000, or so much of the sum as may be necessary, to be made available to the state department of environmental quality from the environment and rangeland protection fund, for the biennium beginning July 1, 2025 and ending June 30, 2027. This amount includes $50,000 for a grant to the North Dakota stockmen's association environmental services program.</text:p>
      <text:p text:style-name="P108"><text:span text:style-name="T1">SECTION 5. ESTIMATED INCOME - PETROLEUM TANK RELEASE COMPENSATION FUND.</text:span> The estimated income line item in section 1 of this Act includes the sum of up to $1,832,002 from the petroleum tank release compensation fund for expenses related to the petroleum tank release program.</text:p>
      <text:p text:style-name="P108"><text:span text:style-name="T1">SECTION 6. ESTIMATED INCOME - STRATEGIC INVESTMENT AND IMPROVEMENTS FUND - DEPARTMENT OF ENVIRONMENTAL QUALITY. </text:span>The estimated income line item in section 1 of the Act includes the sum of $3,575,186 from the strategic investment and improvements fund for moving into the new chemistry lab and lab equipment purchases.</text:p>
      <text:p text:style-name="P102">GOVERNOR'S RECOMMENDATION FOR THE</text:p>
      <text:p text:style-name="P117">DEPARTMENT OF VETERANS' AFFAIRS</text:p>
      <text:p text:style-name="P108"><text:span text:style-name="T1">SECTION 1. APPROPRIATION. </text:span>The funds provided in this section, or so much of the funds as may be necessary, are appropriated out of any moneys in the general fund in the state treasury, not otherwise appropriated, and from special funds derived from federal funds and other income, to the department of veterans' affairs for the purpose of defraying the expenses of the department of veterans' affairs, for the biennium beginning July 1, 2025, and ending June 30, 2027, as follows:</text:p>
      <table:table table:name="Table141" table:style-name="Table141">
        <table:table-column table:style-name="Table141.A"/>
        <table:table-column table:style-name="Table141.B" table:number-columns-repeated="3"/>
        <table:table-row>
          <table:table-cell table:style-name="Table141.A1" office:value-type="string">
            <text:p text:style-name="P9"/>
          </table:table-cell>
          <table:table-cell table:style-name="Table141.A1" office:value-type="string">
            <text:p text:style-name="P40"/>
            <text:p text:style-name="P26">Base Level</text:p>
          </table:table-cell>
          <table:table-cell table:style-name="Table141.A1" office:value-type="string">
            <text:p text:style-name="P9">Adjustments or</text:p>
            <text:p text:style-name="P26">Enhancements</text:p>
          </table:table-cell>
          <table:table-cell table:style-name="Table141.A1" office:value-type="string">
            <text:p text:style-name="P40"/>
            <text:p text:style-name="P26">Appropriation</text:p>
          </table:table-cell>
        </table:table-row>
        <table:table-row>
          <table:table-cell table:style-name="Table141.A2" office:value-type="string">
            <text:p text:style-name="P8">Veterans' affairs</text:p>
          </table:table-cell>
          <table:table-cell table:style-name="Table141.A2" office:value-type="string">
            <text:p text:style-name="P9">$1,897,804</text:p>
          </table:table-cell>
          <table:table-cell table:style-name="Table141.A2" office:value-type="string">
            <text:p text:style-name="P9">$409,869</text:p>
          </table:table-cell>
          <table:table-cell table:style-name="Table141.A2" office:value-type="string">
            <text:p text:style-name="P9">$2,307,673</text:p>
          </table:table-cell>
        </table:table-row>
        <table:table-row>
          <table:table-cell table:style-name="Table141.A2" office:value-type="string">
            <text:p text:style-name="P8">Transport vans</text:p>
          </table:table-cell>
          <table:table-cell table:style-name="Table141.A2" office:value-type="string">
            <text:p text:style-name="P9">18,800</text:p>
          </table:table-cell>
          <table:table-cell table:style-name="Table141.A2" office:value-type="string">
            <text:p text:style-name="P9">4,200</text:p>
          </table:table-cell>
          <table:table-cell table:style-name="Table141.A2" office:value-type="string">
            <text:p text:style-name="P9">23,000</text:p>
          </table:table-cell>
        </table:table-row>
        <table:table-row>
          <table:table-cell table:style-name="Table141.A2" office:value-type="string">
            <text:p text:style-name="P8">Service dogs</text:p>
          </table:table-cell>
          <table:table-cell table:style-name="Table141.A2" office:value-type="string">
            <text:p text:style-name="P9">0</text:p>
          </table:table-cell>
          <table:table-cell table:style-name="Table141.A2" office:value-type="string">
            <text:p text:style-name="P9">50,000</text:p>
          </table:table-cell>
          <table:table-cell table:style-name="Table141.A2" office:value-type="string">
            <text:p text:style-name="P9">50,000</text:p>
          </table:table-cell>
        </table:table-row>
        <table:table-row>
          <table:table-cell table:style-name="Table141.A2" office:value-type="string">
            <text:p text:style-name="P8">State approving agency</text:p>
          </table:table-cell>
          <table:table-cell table:style-name="Table141.A2" office:value-type="string">
            <text:p text:style-name="P9">323,129</text:p>
          </table:table-cell>
          <table:table-cell table:style-name="Table141.A2" office:value-type="string">
            <text:p text:style-name="P9">79,208</text:p>
          </table:table-cell>
          <table:table-cell table:style-name="Table141.A2" office:value-type="string">
            <text:p text:style-name="P9">402,337</text:p>
          </table:table-cell>
        </table:table-row>
        <table:table-row>
          <table:table-cell table:style-name="Table141.A2" office:value-type="string">
            <text:p text:style-name="P8">Grants - transportation program</text:p>
          </table:table-cell>
          <table:table-cell table:style-name="Table141.A2" office:value-type="string">
            <text:p text:style-name="P9">1,126,085</text:p>
          </table:table-cell>
          <table:table-cell table:style-name="Table141.A2" office:value-type="string">
            <text:p text:style-name="P9">193,621</text:p>
          </table:table-cell>
          <table:table-cell table:style-name="Table141.A2" office:value-type="string">
            <text:p text:style-name="P9">1,319,706</text:p>
          </table:table-cell>
        </table:table-row>
        <table:table-row>
          <table:table-cell table:style-name="Table141.A2" office:value-type="string">
            <text:p text:style-name="P8">Veteran's home cemetery</text:p>
          </table:table-cell>
          <table:table-cell table:style-name="Table141.A2" office:value-type="string">
            <text:p text:style-name="P26">0</text:p>
          </table:table-cell>
          <table:table-cell table:style-name="Table141.A2" office:value-type="string">
            <text:p text:style-name="P26">291,500</text:p>
          </table:table-cell>
          <table:table-cell table:style-name="Table141.A2" office:value-type="string">
            <text:p text:style-name="P26"><draw:frame draw:style-name="fr1" draw:name="journalFrame  89" text:anchor-type="char" svg:x="0cm" svg:y="0cm" svg:width="2cm" draw:z-index="88"><draw:text-box fo:min-height="0cm"><text:h text:style-name="P125" text:outline-level="2"><text:bookmark text:name="Page107"/>Page <text:s/>107</text:h></draw:text-box></draw:frame>291,500</text:p>
          </table:table-cell>
        </table:table-row>
        <text:soft-page-break/>
        <table:table-row>
          <table:table-cell table:style-name="Table141.A2" office:value-type="string">
            <text:p text:style-name="P8">Total all funds</text:p>
          </table:table-cell>
          <table:table-cell table:style-name="Table141.A2" office:value-type="string">
            <text:p text:style-name="P9">$3,365,818</text:p>
          </table:table-cell>
          <table:table-cell table:style-name="Table141.A2" office:value-type="string">
            <text:p text:style-name="P9">$1,028,398</text:p>
          </table:table-cell>
          <table:table-cell table:style-name="Table141.A2" office:value-type="string">
            <text:p text:style-name="P9">$4,394,216</text:p>
          </table:table-cell>
        </table:table-row>
        <table:table-row>
          <table:table-cell table:style-name="Table141.A2" office:value-type="string">
            <text:p text:style-name="P8">Less estimated income</text:p>
          </table:table-cell>
          <table:table-cell table:style-name="Table141.A2" office:value-type="string">
            <text:p text:style-name="P26">1,449,214</text:p>
          </table:table-cell>
          <table:table-cell table:style-name="Table141.A2" office:value-type="string">
            <text:p text:style-name="P26">564,329</text:p>
          </table:table-cell>
          <table:table-cell table:style-name="Table141.A2" office:value-type="string">
            <text:p text:style-name="P26">2,013,543</text:p>
          </table:table-cell>
        </table:table-row>
        <table:table-row>
          <table:table-cell table:style-name="Table141.A2" office:value-type="string">
            <text:p text:style-name="P8">Total general fund</text:p>
          </table:table-cell>
          <table:table-cell table:style-name="Table141.A2" office:value-type="string">
            <text:p text:style-name="P9">$1,916,604</text:p>
          </table:table-cell>
          <table:table-cell table:style-name="Table141.A2" office:value-type="string">
            <text:p text:style-name="P9">$464,069</text:p>
          </table:table-cell>
          <table:table-cell table:style-name="Table141.A2" office:value-type="string">
            <text:p text:style-name="P9">$2,380,673</text:p>
          </table:table-cell>
        </table:table-row>
        <table:table-row>
          <table:table-cell table:style-name="Table141.A2" office:value-type="string">
            <text:p text:style-name="P8">Full-time equivalent positions</text:p>
          </table:table-cell>
          <table:table-cell table:style-name="Table141.A2" office:value-type="string">
            <text:p text:style-name="P9">9.00</text:p>
          </table:table-cell>
          <table:table-cell table:style-name="Table141.A2" office:value-type="string">
            <text:p text:style-name="P9">0.00</text:p>
          </table:table-cell>
          <table:table-cell table:style-name="Table141.A2" office:value-type="string">
            <text:p text:style-name="P9">9.00</text:p>
          </table:table-cell>
        </table:table-row>
      </table:table>
      <text:p text:style-name="P65"/>
      <text:p text:style-name="P108"><text:span text:style-name="T1">SECTION 2. ONE-TIME FUNDING.</text:span> The following amounts reflect the one-time funding items approved by the sixty-eighth legislative assembly for the 2023-25 biennium and the 2025-27 one-time funding items included in the appropriation in section 1 of this Act:</text:p>
      <table:table table:name="Table142" table:style-name="Table142">
        <table:table-column table:style-name="Table142.A"/>
        <table:table-column table:style-name="Table142.B" table:number-columns-repeated="2"/>
        <table:table-row>
          <table:table-cell table:style-name="Table142.A1" office:value-type="string">
            <text:p text:style-name="P27">One-Time Funding Description</text:p>
          </table:table-cell>
          <table:table-cell table:style-name="Table142.A1" office:value-type="string">
            <text:p text:style-name="P26">2023-25</text:p>
          </table:table-cell>
          <table:table-cell table:style-name="Table142.A1" office:value-type="string">
            <text:p text:style-name="P26">2025-27</text:p>
          </table:table-cell>
        </table:table-row>
        <table:table-row>
          <table:table-cell table:style-name="Table142.A2" office:value-type="string">
            <text:p text:style-name="P8">Veterans' home cemetery</text:p>
          </table:table-cell>
          <table:table-cell table:style-name="Table142.A2" office:value-type="string">
            <text:p text:style-name="P9">$291,500</text:p>
          </table:table-cell>
          <table:table-cell table:style-name="Table142.A2" office:value-type="string">
            <text:p text:style-name="P9">$291,500</text:p>
          </table:table-cell>
        </table:table-row>
        <table:table-row>
          <table:table-cell table:style-name="Table142.A2" office:value-type="string">
            <text:p text:style-name="P8">Fisher house construction assistance grant</text:p>
          </table:table-cell>
          <table:table-cell table:style-name="Table142.A2" office:value-type="string">
            <text:p text:style-name="P9">500,000</text:p>
          </table:table-cell>
          <table:table-cell table:style-name="Table142.A2" office:value-type="string">
            <text:p text:style-name="P9">0</text:p>
          </table:table-cell>
        </table:table-row>
        <table:table-row>
          <table:table-cell table:style-name="Table142.A2" office:value-type="string">
            <text:p text:style-name="P8">Document scanning project</text:p>
          </table:table-cell>
          <table:table-cell table:style-name="Table142.A2" office:value-type="string">
            <text:p text:style-name="P9">100,836</text:p>
          </table:table-cell>
          <table:table-cell table:style-name="Table142.A2" office:value-type="string">
            <text:p text:style-name="P9">0</text:p>
          </table:table-cell>
        </table:table-row>
        <table:table-row>
          <table:table-cell table:style-name="Table142.A2" office:value-type="string">
            <text:p text:style-name="P8">Accrued leave</text:p>
          </table:table-cell>
          <table:table-cell table:style-name="Table142.A2" office:value-type="string">
            <text:p text:style-name="P26">19,066</text:p>
          </table:table-cell>
          <table:table-cell table:style-name="Table142.A2" office:value-type="string">
            <text:p text:style-name="P26">19,148</text:p>
          </table:table-cell>
        </table:table-row>
        <table:table-row>
          <table:table-cell table:style-name="Table142.A2" office:value-type="string">
            <text:p text:style-name="P8">Total All Funds</text:p>
          </table:table-cell>
          <table:table-cell table:style-name="Table142.A2" office:value-type="string">
            <text:p text:style-name="P9">$911,402</text:p>
          </table:table-cell>
          <table:table-cell table:style-name="Table142.A2" office:value-type="string">
            <text:p text:style-name="P9">$310,648</text:p>
          </table:table-cell>
        </table:table-row>
        <table:table-row>
          <table:table-cell table:style-name="Table142.A2" office:value-type="string">
            <text:p text:style-name="P8">Less Estimated Income</text:p>
          </table:table-cell>
          <table:table-cell table:style-name="Table142.A2" office:value-type="string">
            <text:p text:style-name="P26">892,336</text:p>
          </table:table-cell>
          <table:table-cell table:style-name="Table142.A2" office:value-type="string">
            <text:p text:style-name="P26">291,500</text:p>
          </table:table-cell>
        </table:table-row>
        <table:table-row>
          <table:table-cell table:style-name="Table142.A2" office:value-type="string">
            <text:p text:style-name="P8">Total General Fund</text:p>
          </table:table-cell>
          <table:table-cell table:style-name="Table142.A2" office:value-type="string">
            <text:p text:style-name="P9">$19,066</text:p>
          </table:table-cell>
          <table:table-cell table:style-name="Table142.A2" office:value-type="string">
            <text:p text:style-name="P9">$19,148</text:p>
          </table:table-cell>
        </table:table-row>
      </table:table>
      <text:p text:style-name="P3"/>
      <text:p text:style-name="P108"><text:span text:style-name="T1">SECTION 3. EXEMPTION - POSTTRAUMATIC STRESS DISORDER SERVICE DOG PROGRAM.</text:span> The $50,000 appropriated from the general fund for the posttraumatic stress disorder service dogs program in section 1 of chapter 53 of the 2021 Sessions Laws, is not subject to section 54-44.1-11, and any unspent funds from this program are available for the program during the biennium beginning July 1, 2025, and ending June 30, 2027.</text:p>
      <text:p text:style-name="P108"><text:span text:style-name="T1">SECTION 4. EXEMPTION - FULL-TIME EQUIVALENT POSITION ADJUSTMENTS.</text:span> Notwithstanding any other provisions of law, the department of veterans' affairs may increase or decrease authorized full-time equivalent positions as needed, subject to availability of funds, during the biennium beginning July 1, 2025, and ending June 30, 2027. The department of veterans' affairs shall report to the office of management and budget and legislative council any adjustments made pursuant to this section.</text:p>
      <text:p text:style-name="P102">JUDICIAL BRANCH REQUEST WITH THE GOVERNOR'S RECOMMENDATION</text:p>
      <text:p text:style-name="P117">FOR STATE EMPLOYEE COMPENSATION CHANGES</text:p>
      <text:p text:style-name="P108"><text:span text:style-name="T1">SECTION 1. APPROPRIATION. </text:span>The funds provided in this section, or so much of the funds as may be necessary, are appropriated out of any moneys in the general fund in the state treasury, not otherwise appropriated, and from special funds derived from federal funds and other income, to the judicial branch for the purpose of defraying the expenses of the judicial branch, for the biennium beginning July 1, 2025, and ending June 30, 2027 as follows:</text:p>
      <text:p text:style-name="P108">Subdivision 1.</text:p>
      <text:p text:style-name="P109">SUPREME COURT</text:p>
      <table:table table:name="Table143" table:style-name="Table143">
        <table:table-column table:style-name="Table143.A"/>
        <table:table-column table:style-name="Table143.B"/>
        <table:table-column table:style-name="Table143.C"/>
        <table:table-column table:style-name="Table143.D"/>
        <table:table-row>
          <table:table-cell table:style-name="Table143.A1" office:value-type="string">
            <text:p text:style-name="P84"/>
          </table:table-cell>
          <table:table-cell table:style-name="Table143.A1" office:value-type="string">
            <text:p text:style-name="P89">Base Level</text:p>
          </table:table-cell>
          <table:table-cell table:style-name="Table143.A1" office:value-type="string">
            <text:p text:style-name="P84">Adjustments or <text:span text:style-name="T13">Enhancements</text:span></text:p>
          </table:table-cell>
          <table:table-cell table:style-name="Table143.A1" office:value-type="string">
            <text:p text:style-name="P89">Appropriation</text:p>
          </table:table-cell>
        </table:table-row>
        <table:table-row>
          <table:table-cell table:style-name="Table143.A2" office:value-type="string">
            <text:p text:style-name="P83">Salaries and wages</text:p>
          </table:table-cell>
          <table:table-cell table:style-name="Table143.A2" office:value-type="string">
            <text:p text:style-name="P78">$12,363,778</text:p>
          </table:table-cell>
          <table:table-cell table:style-name="Table143.A2" office:value-type="string">
            <text:p text:style-name="P78">$6,218,258</text:p>
          </table:table-cell>
          <table:table-cell table:style-name="Table143.A2" office:value-type="string">
            <text:p text:style-name="P78">$18,582,036</text:p>
          </table:table-cell>
        </table:table-row>
        <table:table-row>
          <table:table-cell table:style-name="Table143.A2" office:value-type="string">
            <text:p text:style-name="P83">Operating expenses</text:p>
          </table:table-cell>
          <table:table-cell table:style-name="Table143.A2" office:value-type="string">
            <text:p text:style-name="P78">2,915,259</text:p>
          </table:table-cell>
          <table:table-cell table:style-name="Table143.A2" office:value-type="string">
            <text:p text:style-name="P78">700,007</text:p>
          </table:table-cell>
          <table:table-cell table:style-name="Table143.A2" office:value-type="string">
            <text:p text:style-name="P78">3,615,266</text:p>
          </table:table-cell>
        </table:table-row>
        <table:table-row>
          <table:table-cell table:style-name="Table143.A2" office:value-type="string">
            <text:p text:style-name="P83">Capital assets</text:p>
          </table:table-cell>
          <table:table-cell table:style-name="Table143.A2" office:value-type="string">
            <text:p text:style-name="P78">0</text:p>
          </table:table-cell>
          <table:table-cell table:style-name="Table143.A2" office:value-type="string">
            <text:p text:style-name="P78">866,100</text:p>
          </table:table-cell>
          <table:table-cell table:style-name="Table143.A2" office:value-type="string">
            <text:p text:style-name="P78">866,100</text:p>
          </table:table-cell>
        </table:table-row>
        <table:table-row>
          <table:table-cell table:style-name="Table143.A2" office:value-type="string">
            <text:p text:style-name="P83">New and vacant FTE funding pool</text:p>
          </table:table-cell>
          <table:table-cell table:style-name="Table143.A2" office:value-type="string">
            <text:p text:style-name="P86">8,740,214</text:p>
          </table:table-cell>
          <table:table-cell table:style-name="Table143.A2" office:value-type="string">
            <text:p text:style-name="P86">(8,740,214)</text:p>
          </table:table-cell>
          <table:table-cell table:style-name="Table143.A2" office:value-type="string">
            <text:p text:style-name="P86">0</text:p>
          </table:table-cell>
        </table:table-row>
        <table:table-row>
          <table:table-cell table:style-name="Table143.A2" office:value-type="string">
            <text:p text:style-name="P83">Total all funds </text:p>
          </table:table-cell>
          <table:table-cell table:style-name="Table143.A2" office:value-type="string">
            <text:p text:style-name="P78">$24,019,251</text:p>
          </table:table-cell>
          <table:table-cell table:style-name="Table143.A2" office:value-type="string">
            <text:p text:style-name="P78">($955,849)</text:p>
          </table:table-cell>
          <table:table-cell table:style-name="Table143.A2" office:value-type="string">
            <text:p text:style-name="P78">$23,063,402</text:p>
          </table:table-cell>
        </table:table-row>
        <table:table-row>
          <table:table-cell table:style-name="Table143.A2" office:value-type="string">
            <text:p text:style-name="P83">Less estimated income</text:p>
          </table:table-cell>
          <table:table-cell table:style-name="Table143.A2" office:value-type="string">
            <text:p text:style-name="P86">97,793</text:p>
          </table:table-cell>
          <table:table-cell table:style-name="Table143.A2" office:value-type="string">
            <text:p text:style-name="P86">(97,793)</text:p>
          </table:table-cell>
          <table:table-cell table:style-name="Table143.A2" office:value-type="string">
            <text:p text:style-name="P86">0</text:p>
          </table:table-cell>
        </table:table-row>
        <table:table-row>
          <table:table-cell table:style-name="Table143.A2" office:value-type="string">
            <text:p text:style-name="P83">Total general fund</text:p>
          </table:table-cell>
          <table:table-cell table:style-name="Table143.A2" office:value-type="string">
            <text:p text:style-name="P78">$23,921,458</text:p>
          </table:table-cell>
          <table:table-cell table:style-name="Table143.A2" office:value-type="string">
            <text:p text:style-name="P78">($858,056)</text:p>
          </table:table-cell>
          <table:table-cell table:style-name="Table143.A2" office:value-type="string">
            <text:p text:style-name="P78">$23,063,402</text:p>
          </table:table-cell>
        </table:table-row>
      </table:table>
      <text:p text:style-name="P70"/>
      <text:p text:style-name="P108">Subdivision 2.</text:p>
      <text:p text:style-name="P109">DISTRICT COURTS<draw:frame draw:style-name="fr1" draw:name="journalFrame  90" text:anchor-type="char" svg:x="0cm" svg:y="0cm" svg:width="2cm" draw:z-index="89"><draw:text-box fo:min-height="0cm"><text:h text:style-name="P125" text:outline-level="2"><text:bookmark text:name="Page108"/>Page <text:s/>108</text:h></draw:text-box></draw:frame></text:p>
      <table:table table:name="Table144" table:style-name="Table144">
        <table:table-column table:style-name="Table144.A"/>
        <table:table-column table:style-name="Table144.B"/>
        <table:table-column table:style-name="Table144.C"/>
        <table:table-column table:style-name="Table144.D"/>
        <text:soft-page-break/>
        <table:table-row>
          <table:table-cell table:style-name="Table144.A1" office:value-type="string">
            <text:p text:style-name="P84"/>
          </table:table-cell>
          <table:table-cell table:style-name="Table144.A1" office:value-type="string">
            <text:p text:style-name="P89">Base Level</text:p>
          </table:table-cell>
          <table:table-cell table:style-name="Table144.A1" office:value-type="string">
            <text:p text:style-name="P84">Adjustments or <text:span text:style-name="T13">Enhancements</text:span></text:p>
          </table:table-cell>
          <table:table-cell table:style-name="Table144.A1" office:value-type="string">
            <text:p text:style-name="P89">Appropriation</text:p>
          </table:table-cell>
        </table:table-row>
        <table:table-row>
          <table:table-cell table:style-name="Table144.A2" office:value-type="string">
            <text:p text:style-name="P83">Salaries and wages</text:p>
          </table:table-cell>
          <table:table-cell table:style-name="Table144.A2" office:value-type="string">
            <text:p text:style-name="P78">$79,576,340</text:p>
          </table:table-cell>
          <table:table-cell table:style-name="Table144.A2" office:value-type="string">
            <text:p text:style-name="P78">$25,531,013</text:p>
          </table:table-cell>
          <table:table-cell table:style-name="Table144.A2" office:value-type="string">
            <text:p text:style-name="P85">$105,107,353</text:p>
          </table:table-cell>
        </table:table-row>
        <table:table-row>
          <table:table-cell table:style-name="Table144.A2" office:value-type="string">
            <text:p text:style-name="P83">Operating expenses</text:p>
          </table:table-cell>
          <table:table-cell table:style-name="Table144.A2" office:value-type="string">
            <text:p text:style-name="P78">24,524,619</text:p>
          </table:table-cell>
          <table:table-cell table:style-name="Table144.A2" office:value-type="string">
            <text:p text:style-name="P78">4,527,375</text:p>
          </table:table-cell>
          <table:table-cell table:style-name="Table144.A2" office:value-type="string">
            <text:p text:style-name="P78">29,051,994</text:p>
          </table:table-cell>
        </table:table-row>
        <table:table-row>
          <table:table-cell table:style-name="Table144.A2" office:value-type="string">
            <text:p text:style-name="P83">Capital assets</text:p>
          </table:table-cell>
          <table:table-cell table:style-name="Table144.A2" office:value-type="string">
            <text:p text:style-name="P78">0</text:p>
          </table:table-cell>
          <table:table-cell table:style-name="Table144.A2" office:value-type="string">
            <text:p text:style-name="P78">7,829,016</text:p>
          </table:table-cell>
          <table:table-cell table:style-name="Table144.A2" office:value-type="string">
            <text:p text:style-name="P78">7,829,016</text:p>
          </table:table-cell>
        </table:table-row>
        <table:table-row>
          <table:table-cell table:style-name="Table144.A2" office:value-type="string">
            <text:p text:style-name="P83">Judges' retirement</text:p>
          </table:table-cell>
          <table:table-cell table:style-name="Table144.A2" office:value-type="string">
            <text:p text:style-name="P86">177,340</text:p>
          </table:table-cell>
          <table:table-cell table:style-name="Table144.A2" office:value-type="string">
            <text:p text:style-name="P86">(13,666)</text:p>
          </table:table-cell>
          <table:table-cell table:style-name="Table144.A2" office:value-type="string">
            <text:p text:style-name="P86">163,674</text:p>
          </table:table-cell>
        </table:table-row>
        <table:table-row>
          <table:table-cell table:style-name="Table144.A2" office:value-type="string">
            <text:p text:style-name="P83">Total all funds</text:p>
          </table:table-cell>
          <table:table-cell table:style-name="Table144.A2" office:value-type="string">
            <text:p text:style-name="P78">$104,278,299</text:p>
          </table:table-cell>
          <table:table-cell table:style-name="Table144.A2" office:value-type="string">
            <text:p text:style-name="P78">$37,873,738</text:p>
          </table:table-cell>
          <table:table-cell table:style-name="Table144.A2" office:value-type="string">
            <text:p text:style-name="P78">$142,152,037</text:p>
          </table:table-cell>
        </table:table-row>
        <table:table-row>
          <table:table-cell table:style-name="Table144.A2" office:value-type="string">
            <text:p text:style-name="P83">Less estimated income</text:p>
          </table:table-cell>
          <table:table-cell table:style-name="Table144.A2" office:value-type="string">
            <text:p text:style-name="P86">830,318</text:p>
          </table:table-cell>
          <table:table-cell table:style-name="Table144.A2" office:value-type="string">
            <text:p text:style-name="P86">24,705</text:p>
          </table:table-cell>
          <table:table-cell table:style-name="Table144.A2" office:value-type="string">
            <text:p text:style-name="P86">855,023</text:p>
          </table:table-cell>
        </table:table-row>
        <table:table-row>
          <table:table-cell table:style-name="Table144.A2" office:value-type="string">
            <text:p text:style-name="P83">Total general fund </text:p>
          </table:table-cell>
          <table:table-cell table:style-name="Table144.A2" office:value-type="string">
            <text:p text:style-name="P78">$103,447,981</text:p>
          </table:table-cell>
          <table:table-cell table:style-name="Table144.A2" office:value-type="string">
            <text:p text:style-name="P78">$37,849,033</text:p>
          </table:table-cell>
          <table:table-cell table:style-name="Table144.A2" office:value-type="string">
            <text:p text:style-name="P78">$141,297,014</text:p>
          </table:table-cell>
        </table:table-row>
      </table:table>
      <text:p text:style-name="P47"/>
      <text:p text:style-name="P108">Subdivision 3.</text:p>
      <text:p text:style-name="P109">JUDICIAL CONDUCT COMMISSION AND DISCIPLINARY BOARD</text:p>
      <table:table table:name="Table145" table:style-name="Table145">
        <table:table-column table:style-name="Table145.A"/>
        <table:table-column table:style-name="Table145.B" table:number-columns-repeated="3"/>
        <table:table-row>
          <table:table-cell table:style-name="Table145.A1" office:value-type="string">
            <text:p text:style-name="P84"/>
          </table:table-cell>
          <table:table-cell table:style-name="Table145.A1" office:value-type="string">
            <text:p text:style-name="P89">Base Level</text:p>
          </table:table-cell>
          <table:table-cell table:style-name="Table145.A1" office:value-type="string">
            <text:p text:style-name="P84">Adjustments or <text:span text:style-name="T13">Enhancements</text:span></text:p>
          </table:table-cell>
          <table:table-cell table:style-name="Table145.A1" office:value-type="string">
            <text:p text:style-name="P89">Appropriation</text:p>
          </table:table-cell>
        </table:table-row>
        <table:table-row>
          <table:table-cell table:style-name="Table145.A2" office:value-type="string">
            <text:p text:style-name="P80">Judicial conduct commission and disciplinary board</text:p>
          </table:table-cell>
          <table:table-cell table:style-name="Table145.A2" office:value-type="string">
            <text:p text:style-name="P86">$1,399,862</text:p>
          </table:table-cell>
          <table:table-cell table:style-name="Table145.A2" office:value-type="string">
            <text:p text:style-name="P86">$307,353</text:p>
          </table:table-cell>
          <table:table-cell table:style-name="Table145.A2" office:value-type="string">
            <text:p text:style-name="P86">$1,707,215</text:p>
          </table:table-cell>
        </table:table-row>
        <table:table-row>
          <table:table-cell table:style-name="Table145.A2" office:value-type="string">
            <text:p text:style-name="P83">Total all funds</text:p>
          </table:table-cell>
          <table:table-cell table:style-name="Table145.A2" office:value-type="string">
            <text:p text:style-name="P78">$1,399,862</text:p>
          </table:table-cell>
          <table:table-cell table:style-name="Table145.A2" office:value-type="string">
            <text:p text:style-name="P78">$307,353</text:p>
          </table:table-cell>
          <table:table-cell table:style-name="Table145.A2" office:value-type="string">
            <text:p text:style-name="P78">$1,707,215</text:p>
          </table:table-cell>
        </table:table-row>
        <table:table-row>
          <table:table-cell table:style-name="Table145.A2" office:value-type="string">
            <text:p text:style-name="P83">Less estimated income</text:p>
          </table:table-cell>
          <table:table-cell table:style-name="Table145.A2" office:value-type="string">
            <text:p text:style-name="P86">512,317</text:p>
          </table:table-cell>
          <table:table-cell table:style-name="Table145.A2" office:value-type="string">
            <text:p text:style-name="P86">42,159</text:p>
          </table:table-cell>
          <table:table-cell table:style-name="Table145.A2" office:value-type="string">
            <text:p text:style-name="P86">554,476</text:p>
          </table:table-cell>
        </table:table-row>
        <table:table-row>
          <table:table-cell table:style-name="Table145.A2" office:value-type="string">
            <text:p text:style-name="P83">Total general fund </text:p>
          </table:table-cell>
          <table:table-cell table:style-name="Table145.A2" office:value-type="string">
            <text:p text:style-name="P78">$887,545</text:p>
          </table:table-cell>
          <table:table-cell table:style-name="Table145.A2" office:value-type="string">
            <text:p text:style-name="P78">$265,194</text:p>
          </table:table-cell>
          <table:table-cell table:style-name="Table145.A2" office:value-type="string">
            <text:p text:style-name="P78">$1,152,739</text:p>
          </table:table-cell>
        </table:table-row>
      </table:table>
      <text:p text:style-name="P67"/>
      <text:p text:style-name="P108">Subdivision 4.</text:p>
      <text:p text:style-name="P109">BILL TOTAL</text:p>
      <table:table table:name="Table146" table:style-name="Table146">
        <table:table-column table:style-name="Table146.A"/>
        <table:table-column table:style-name="Table146.B"/>
        <table:table-column table:style-name="Table146.C"/>
        <table:table-column table:style-name="Table146.D"/>
        <table:table-row>
          <table:table-cell table:style-name="Table146.A1" office:value-type="string">
            <text:p text:style-name="P84"/>
          </table:table-cell>
          <table:table-cell table:style-name="Table146.A1" office:value-type="string">
            <text:p text:style-name="P89">Base Level</text:p>
          </table:table-cell>
          <table:table-cell table:style-name="Table146.A1" office:value-type="string">
            <text:p text:style-name="P84">Adjustments or <text:span text:style-name="T13">Enhancements</text:span></text:p>
          </table:table-cell>
          <table:table-cell table:style-name="Table146.A1" office:value-type="string">
            <text:p text:style-name="P89">Appropriation</text:p>
          </table:table-cell>
        </table:table-row>
        <table:table-row>
          <table:table-cell table:style-name="Table146.A2" office:value-type="string">
            <text:p text:style-name="P83">Grand total general fund </text:p>
          </table:table-cell>
          <table:table-cell table:style-name="Table146.A2" office:value-type="string">
            <text:p text:style-name="P78">$128,256,984</text:p>
          </table:table-cell>
          <table:table-cell table:style-name="Table146.A2" office:value-type="string">
            <text:p text:style-name="P78">$37,256,171</text:p>
          </table:table-cell>
          <table:table-cell table:style-name="Table146.A2" office:value-type="string">
            <text:p text:style-name="P78">$165,513,155</text:p>
          </table:table-cell>
        </table:table-row>
        <table:table-row>
          <table:table-cell table:style-name="Table146.A2" office:value-type="string">
            <text:p text:style-name="P83">Grand total special funds </text:p>
          </table:table-cell>
          <table:table-cell table:style-name="Table146.A2" office:value-type="string">
            <text:p text:style-name="P86">1,440,428</text:p>
          </table:table-cell>
          <table:table-cell table:style-name="Table146.A2" office:value-type="string">
            <text:p text:style-name="P86">(30,929)</text:p>
          </table:table-cell>
          <table:table-cell table:style-name="Table146.A2" office:value-type="string">
            <text:p text:style-name="P86">1,409,499</text:p>
          </table:table-cell>
        </table:table-row>
        <table:table-row>
          <table:table-cell table:style-name="Table146.A2" office:value-type="string">
            <text:p text:style-name="P83">Grand total all funds </text:p>
          </table:table-cell>
          <table:table-cell table:style-name="Table146.A2" office:value-type="string">
            <text:p text:style-name="P78">$129,697,412</text:p>
          </table:table-cell>
          <table:table-cell table:style-name="Table146.A2" office:value-type="string">
            <text:p text:style-name="P78">$37,225,242</text:p>
          </table:table-cell>
          <table:table-cell table:style-name="Table146.A2" office:value-type="string">
            <text:p text:style-name="P78">$166,922,654</text:p>
          </table:table-cell>
        </table:table-row>
        <table:table-row>
          <table:table-cell table:style-name="Table146.A2" office:value-type="string">
            <text:p text:style-name="P83">Full-time equivalent positions</text:p>
          </table:table-cell>
          <table:table-cell table:style-name="Table146.A2" office:value-type="string">
            <text:p text:style-name="P78">384</text:p>
          </table:table-cell>
          <table:table-cell table:style-name="Table146.A2" office:value-type="string">
            <text:p text:style-name="P78">22</text:p>
          </table:table-cell>
          <table:table-cell table:style-name="Table146.A2" office:value-type="string">
            <text:p text:style-name="P78">406</text:p>
          </table:table-cell>
        </table:table-row>
      </table:table>
      <text:p text:style-name="P70"/>
      <text:p text:style-name="P108"><text:span text:style-name="T1">SECTION 2. ONE-TIME FUNDING - REPORT TO SEVENTIETH LEGISLATIVE ASSEMBLY. </text:span>The following amounts reflect the one-time funding items approved by the sixty-eighth legislative assembly for the 2023-25 biennium and the 2025-27 one-time funding items in section 1 of this Act:</text:p>
      <table:table table:name="Table147" table:style-name="Table147">
        <table:table-column table:style-name="Table147.A"/>
        <table:table-column table:style-name="Table147.B"/>
        <table:table-column table:style-name="Table147.C"/>
        <table:table-row>
          <table:table-cell table:style-name="Table147.A1" office:value-type="string">
            <text:p text:style-name="P90">One-time Funding Description</text:p>
          </table:table-cell>
          <table:table-cell table:style-name="Table147.A1" office:value-type="string">
            <text:p text:style-name="P89">2023-25</text:p>
          </table:table-cell>
          <table:table-cell table:style-name="Table147.A1" office:value-type="string">
            <text:p text:style-name="P89">2025-27</text:p>
          </table:table-cell>
        </table:table-row>
        <table:table-row>
          <table:table-cell table:style-name="Table147.A2" office:value-type="string">
            <text:p text:style-name="P83">Office equipment and furniture over $5,000</text:p>
          </table:table-cell>
          <table:table-cell table:style-name="Table147.A2" office:value-type="string">
            <text:p text:style-name="P78">$177,300</text:p>
          </table:table-cell>
          <table:table-cell table:style-name="Table147.A2" office:value-type="string">
            <text:p text:style-name="P78">$530,100</text:p>
          </table:table-cell>
        </table:table-row>
        <table:table-row>
          <table:table-cell table:style-name="Table147.A2" office:value-type="string">
            <text:p text:style-name="P83">IT equipment over $5,000</text:p>
          </table:table-cell>
          <table:table-cell table:style-name="Table147.A2" office:value-type="string">
            <text:p text:style-name="P78">301,000</text:p>
          </table:table-cell>
          <table:table-cell table:style-name="Table147.A2" office:value-type="string">
            <text:p text:style-name="P78">7,290,800</text:p>
          </table:table-cell>
        </table:table-row>
        <table:table-row>
          <table:table-cell table:style-name="Table147.A2" office:value-type="string">
            <text:p text:style-name="P83">Staffing studies</text:p>
          </table:table-cell>
          <table:table-cell table:style-name="Table147.A2" office:value-type="string">
            <text:p text:style-name="P78">0</text:p>
          </table:table-cell>
          <table:table-cell table:style-name="Table147.A2" office:value-type="string">
            <text:p text:style-name="P78">466,500</text:p>
          </table:table-cell>
        </table:table-row>
        <table:table-row>
          <table:table-cell table:style-name="Table147.A2" office:value-type="string">
            <text:p text:style-name="P83">Blade and disk drive lease payment</text:p>
          </table:table-cell>
          <table:table-cell table:style-name="Table147.A2" office:value-type="string">
            <text:p text:style-name="P78">675,420</text:p>
          </table:table-cell>
          <table:table-cell table:style-name="Table147.A2" office:value-type="string">
            <text:p text:style-name="P78">874,216</text:p>
          </table:table-cell>
        </table:table-row>
        <table:table-row>
          <table:table-cell table:style-name="Table147.A2" office:value-type="string">
            <text:p text:style-name="P83">Department of Justice grant</text:p>
          </table:table-cell>
          <table:table-cell table:style-name="Table147.A2" office:value-type="string">
            <text:p text:style-name="P86">388,000</text:p>
          </table:table-cell>
          <table:table-cell table:style-name="Table147.A2" office:value-type="string">
            <text:p text:style-name="P86">0</text:p>
          </table:table-cell>
        </table:table-row>
        <table:table-row>
          <table:table-cell table:style-name="Table147.A2" office:value-type="string">
            <text:p text:style-name="P83">Total all funds</text:p>
          </table:table-cell>
          <table:table-cell table:style-name="Table147.A2" office:value-type="string">
            <text:p text:style-name="P78">$1,541,720</text:p>
          </table:table-cell>
          <table:table-cell table:style-name="Table147.A2" office:value-type="string">
            <text:p text:style-name="P78">$9,161,616</text:p>
          </table:table-cell>
        </table:table-row>
        <table:table-row>
          <table:table-cell table:style-name="Table147.A2" office:value-type="string">
            <text:p text:style-name="P83">Less estimated income</text:p>
          </table:table-cell>
          <table:table-cell table:style-name="Table147.A2" office:value-type="string">
            <text:p text:style-name="P86">388,000</text:p>
          </table:table-cell>
          <table:table-cell table:style-name="Table147.A2" office:value-type="string">
            <text:p text:style-name="P86">0</text:p>
          </table:table-cell>
        </table:table-row>
        <table:table-row>
          <table:table-cell table:style-name="Table147.A2" office:value-type="string">
            <text:p text:style-name="P83">Total general fund</text:p>
          </table:table-cell>
          <table:table-cell table:style-name="Table147.A2" office:value-type="string">
            <text:p text:style-name="P78">$1,153,720</text:p>
          </table:table-cell>
          <table:table-cell table:style-name="Table147.A2" office:value-type="string">
            <text:p text:style-name="P78">$9,161,616</text:p>
          </table:table-cell>
        </table:table-row>
      </table:table>
      <text:p text:style-name="P44"/>
      <text:p text:style-name="P59">The 2025-27 one-time funding amounts are not a part of the entity's base budget for the 2027-29 biennium. The supreme court shall report to the appropriations committees of the seventieth legislative assembly on the use of this one-time funding for the biennium beginning July 1, 2025, and ending June 30, 2027.</text:p>
      <text:p text:style-name="P108"><text:span text:style-name="T1">SECTION 3. APPROPRIATION. </text:span>There are appropriated any funds received by the supreme court, district courts, and judicial conduct commission and disciplinary board, not otherwise appropriated, pursuant to federal acts and private gifts, grants, and donations for the purpose as designated in the federal acts or private gifts, grants, and donations for the period beginning July 1, 2025, and ending June 30, 2027.<draw:frame draw:style-name="fr1" draw:name="journalFrame  91" text:anchor-type="char" svg:x="0cm" svg:y="0cm" svg:width="2cm" draw:z-index="90"><draw:text-box fo:min-height="0cm"><text:h text:style-name="P125" text:outline-level="2"><text:bookmark text:name="Page109"/>Page <text:s/>109</text:h></draw:text-box></draw:frame></text:p>
      <text:p text:style-name="P108"><text:soft-page-break/><text:span text:style-name="T1">SECTION 4. EXEMPTION - TRANSFERS. </text:span>Notwithstanding section 54-16-04, the director of the office of management and budget shall transfer appropriation authority between line items and subdivisions in section 1 of this Act as requested by the supreme court upon a finding by the court that the nature of the duties of the court and its staff requires the transfers to carry on properly the functions of the judicial branch of government.</text:p>
      <text:p text:style-name="P108"><text:span text:style-name="T1">SECTION 5. AMENDMENT. </text:span>Section 27-02-02 of the North Dakota Century Code is amended and reenacted as follows:</text:p>
      <text:p text:style-name="P110">27-02-02. Salaries of justices of supreme court. </text:p>
      <text:p text:style-name="P108">The annual salary of each justice of the supreme court is <text:span text:style-name="T5">one hundred seventy-nine thousand three hundred twelve dollars through June 30, 2024, and one hundred eighty-six thousand four hundred eighty-four dollars thereafter</text:span><text:span text:style-name="T13">two hundred seven thousand two hundred forty-nine dollars per annum</text:span>. The chief justice of the supreme court is entitled to receive an additional <text:span text:style-name="T5">five thousand seventy-one</text:span><text:span text:style-name="T13">seven thousand six hundred forty-seven</text:span> dollars per annum <text:span text:style-name="T5">through June 30, 2024, and five thousand two hundred seventy-four dollars per annum thereafter</text:span>.</text:p>
      <text:p text:style-name="P108"><text:span text:style-name="T1">SECTION 6. AMENDMENT. </text:span>Section 27-05-03 of the North Dakota Century Code is amended and reenacted as follows:</text:p>
      <text:p text:style-name="P111">27-05-03. Salaries and expenses of district judges.</text:p>
      <text:p text:style-name="P108">The annual salary of each district judge is <text:span text:style-name="T5">one hundred sixty-four thousand five hundred thirty-two dollars through June 30, 2024, and one hundred seventy-one thousand one hundred thirteen dollars thereafter</text:span><text:span text:style-name="T13">one hundred eighty-four thousand three hundred sixty-six dollars per annum</text:span>. Each district judge is entitled to travel expenses, including mileage and subsistence while engaged in the discharge of official duties outside the city in which the judge's chambers are located. The salary and expenses are payable monthly in the manner provided by law. A presiding judge of a judicial district is entitled to receive an additional <text:span text:style-name="T5">four thousand six hundred seventy-five</text:span><text:span text:style-name="T13">five thousand one hundred sixty-two</text:span> dollars per annum <text:span text:style-name="T5">through June 30, 2024, and four thousand eight hundred sixty-two dollars thereafter</text:span>.</text:p>
      <text:p text:style-name="j_5f_center_5f_bold"><text:bookmark text:name="s_stcomrep_01_016"/>REPORT OF STANDING COMMITTEE <text:line-break/> SB 2038 (<text:a xlink:type="simple" xlink:href="https://ndlegis.gov/assembly/69-2025/regular/documents/25-0095-01000.pdf">25.0095.01000</text:a>) </text:p>
      <text:p text:style-name="j_5f_default_5f_ns"/>
      <text:p text:style-name="j_5f_default"><text:span text:style-name="j_5f_style_5f_bold">Finance and Taxation Committee (Sen. Weber, Chairman) </text:span>recommends <text:span text:style-name="j_5f_style_5f_bold">DO PASS</text:span> (6 YEAS, 0 NAYS, 0 ABSENT AND NOT VOTING), and be placed on the Eleventh order on the calendar. This bill does not affect workforce development. </text:p>
      <text:p text:style-name="j_5f_center_5f_bold"><text:bookmark text:name="s_stcomrep_01_017"/>REPORT OF STANDING COMMITTEE <text:line-break/> SB 2047 (<text:a xlink:type="simple" xlink:href="https://ndlegis.gov/assembly/69-2025/regular/documents/25-8016-01000.pdf">25.8016.01000</text:a>) </text:p>
      <text:p text:style-name="j_5f_default_5f_ns"/>
      <text:p text:style-name="j_5f_default"><text:span text:style-name="j_5f_style_5f_bold">Finance and Taxation Committee (Sen. Weber, Chairman) </text:span>recommends <text:span text:style-name="j_5f_style_5f_bold">DO PASS</text:span> (6 YEAS, 0 NAYS, 0 ABSENT AND NOT VOTING), and be placed on the Eleventh order on the calendar. This bill does not affect workforce development. </text:p>
      <text:p text:style-name="j_5f_center_5f_bold"><text:bookmark text:name="s_stcomrep_01_022"/>REPORT OF STANDING COMMITTEE <text:line-break/> SB 2050 (<text:a xlink:type="simple" xlink:href="https://ndlegis.gov/assembly/69-2025/regular/documents/25-8020-01000.pdf">25.8020.01000</text:a>) </text:p>
      <text:p text:style-name="j_5f_default_5f_ns"/>
      <text:p text:style-name="j_5f_default"><text:span text:style-name="j_5f_style_5f_bold">State and Local Government Committee (Sen. Roers, Chairman) </text:span>recommends <text:span text:style-name="j_5f_style_5f_bold">DO PASS</text:span> (6 YEAS, 0 NAYS, 0 ABSENT AND NOT VOTING), and be placed on the Eleventh order on the calendar. This bill does not affect workforce development. </text:p>
      <text:p text:style-name="j_5f_center_5f_bold"><text:bookmark text:name="s_stcomrep_01_004"/>REPORT OF STANDING COMMITTEE <text:line-break/> SB 2053 (<text:a xlink:type="simple" xlink:href="https://ndlegis.gov/assembly/69-2025/regular/documents/25-8025-01000.pdf">25.8025.01000</text:a>) </text:p>
      <text:p text:style-name="j_5f_default_5f_ns"/>
      <text:p text:style-name="j_5f_default"><text:span text:style-name="j_5f_style_5f_bold">Judiciary Committee (Sen. Larson, Chairman) </text:span>recommends <text:span text:style-name="j_5f_style_5f_bold">DO PASS</text:span> (7 YEAS, 0 NAYS, 0 ABSENT AND NOT VOTING), and be placed on the Eleventh order on the calendar. This bill does not affect workforce development. <draw:frame draw:style-name="fr1" draw:name="journalFrame  92" text:anchor-type="char" svg:x="0cm" svg:y="0cm" svg:width="2cm" draw:z-index="91"><draw:text-box fo:min-height="0cm"><text:h text:style-name="P125" text:outline-level="2"><text:bookmark text:name="Page110"/>Page <text:s/>110</text:h></draw:text-box></draw:frame></text:p>
      <text:p text:style-name="j_5f_center_5f_bold"><text:bookmark text:name="s_stcomrep_01_005"/><text:soft-page-break/>REPORT OF STANDING COMMITTEE <text:line-break/> SB 2054 (<text:a xlink:type="simple" xlink:href="https://ndlegis.gov/assembly/69-2025/regular/documents/25-8027-01000.pdf">25.8027.01000</text:a>) </text:p>
      <text:p text:style-name="j_5f_default_5f_ns"/>
      <text:p text:style-name="j_5f_default"><text:span text:style-name="j_5f_style_5f_bold">Judiciary Committee (Sen. Larson, Chairman) </text:span>recommends <text:span text:style-name="j_5f_style_5f_bold">DO PASS</text:span> (7 YEAS, 0 NAYS, 0 ABSENT AND NOT VOTING), and be placed on the Eleventh order on the calendar. This bill does not affect workforce development. </text:p>
      <text:p text:style-name="j_5f_center_5f_bold"><text:bookmark text:name="s_stcomrep_01_006"/>REPORT OF STANDING COMMITTEE <text:line-break/> SB 2055 (<text:a xlink:type="simple" xlink:href="https://ndlegis.gov/assembly/69-2025/regular/documents/25-8029-01000.pdf">25.8029.01000</text:a>) </text:p>
      <text:p text:style-name="j_5f_default_5f_ns"/>
      <text:p text:style-name="j_5f_default"><text:span text:style-name="j_5f_style_5f_bold">Judiciary Committee (Sen. Larson, Chairman) </text:span>recommends <text:span text:style-name="j_5f_style_5f_bold">DO PASS</text:span> (7 YEAS, 0 NAYS, 0 ABSENT AND NOT VOTING), and be placed on the Eleventh order on the calendar. This bill does not affect workforce development. </text:p>
      <text:p text:style-name="j_5f_center_5f_bold"><text:bookmark text:name="s_stcomrep_01_007"/>REPORT OF STANDING COMMITTEE <text:line-break/> SB 2056 (<text:a xlink:type="simple" xlink:href="https://ndlegis.gov/assembly/69-2025/regular/documents/25-8030-01000.pdf">25.8030.01000</text:a>) </text:p>
      <text:p text:style-name="j_5f_default_5f_ns"/>
      <text:p text:style-name="j_5f_default"><text:span text:style-name="j_5f_style_5f_bold">Judiciary Committee (Sen. Larson, Chairman) </text:span>recommends <text:span text:style-name="j_5f_style_5f_bold">DO PASS</text:span> (6 YEAS, 0 NAYS, 1 ABSENT AND NOT VOTING), and be placed on the Eleventh order on the calendar. This bill does not affect workforce development. </text:p>
      <text:p text:style-name="j_5f_center_5f_bold"><text:bookmark text:name="s_stcomrep_01_018"/>REPORT OF STANDING COMMITTEE <text:line-break/> SB 2067 (<text:a xlink:type="simple" xlink:href="https://ndlegis.gov/assembly/69-2025/regular/documents/25-8059-01000.pdf">25.8059.01000</text:a>) </text:p>
      <text:p text:style-name="j_5f_default_5f_ns"/>
      <text:p text:style-name="j_5f_default"><text:span text:style-name="j_5f_style_5f_bold">Judiciary Committee (Sen. Larson, Chairman) </text:span>recommends <text:span text:style-name="j_5f_style_5f_bold">DO PASS</text:span> (7 YEAS, 0 NAYS, 0 ABSENT AND NOT VOTING), and be placed on the Eleventh order on the calendar. This bill does not affect workforce development. </text:p>
      <text:p text:style-name="j_5f_center_5f_bold"><text:bookmark text:name="s_stcomrep_01_021"/>REPORT OF STANDING COMMITTEE <text:line-break/> SB 2072 (<text:a xlink:type="simple" xlink:href="https://ndlegis.gov/assembly/69-2025/regular/documents/25-8071-01000.pdf">25.8071.01000</text:a>) </text:p>
      <text:p text:style-name="j_5f_default_5f_ns"/>
      <text:p text:style-name="j_5f_default"><text:span text:style-name="j_5f_style_5f_bold">State and Local Government Committee (Sen. Roers, Chairman) </text:span>recommends <text:span text:style-name="j_5f_style_5f_bold">DO PASS</text:span> (6 YEAS, 0 NAYS, 0 ABSENT AND NOT VOTING), and be placed on the Eleventh order on the calendar. This bill does not affect workforce development. </text:p>
      <text:p text:style-name="j_5f_center_5f_bold"><text:bookmark text:name="s_stcomrep_01_015"/>REPORT OF STANDING COMMITTEE <text:line-break/> SB 2074 (<text:a xlink:type="simple" xlink:href="https://ndlegis.gov/assembly/69-2025/regular/documents/25-8074-01000.pdf">25.8074.01000</text:a>) </text:p>
      <text:p text:style-name="j_5f_default_5f_ns"/>
      <text:p text:style-name="j_5f_default"><text:span text:style-name="j_5f_style_5f_bold">Finance and Taxation Committee (Sen. Weber, Chairman) </text:span>recommends <text:span text:style-name="j_5f_style_5f_bold">DO PASS</text:span> (6 YEAS, 0 NAYS, 0 ABSENT AND NOT VOTING), and be placed on the Eleventh order on the calendar. This bill does not affect workforce development. </text:p>
      <text:p text:style-name="j_5f_center_5f_bold"><text:bookmark text:name="s_intrdctn_01_001"/>FIRST READING OF SENATE BILLS </text:p>
      <text:p text:style-name="j_5f_default_5f_ns">Appropriations Committee introduced: </text:p>
      <text:p text:style-name="j_5f_longtitle_5f_ns"><text:bookmark text:name="s_intentry_01_001_2001"/><text:span text:style-name="j_5f_style_5f_bold">SB 2001:</text:span> A BILL for an Act to provide an appropriation for defraying the expenses of the legislative branch of state government; to provide for application, transfer, and cancellation of unexpended appropriations; and to declare an emergency. </text:p>
      <text:p text:style-name="j_5f_default">Was read the first time and referred to the <text:span text:style-name="j_5f_style_5f_bold">Appropriations Committee</text:span>.</text:p>
      <text:p text:style-name="j_5f_default_5f_ns">Appropriations Committee introduced: </text:p>
      <text:p text:style-name="j_5f_longtitle_5f_ns"><text:bookmark text:name="s_intentry_01_002_2002"/><text:span text:style-name="j_5f_style_5f_bold">SB 2002:</text:span> A BILL for an Act to provide an appropriation for defraying the expenses of the judicial branch; to provide for transfers; and to provide an exemption. </text:p>
      <text:p text:style-name="j_5f_default">Was read the first time and referred to the <text:span text:style-name="j_5f_style_5f_bold">Appropriations Committee</text:span>.</text:p>
      <text:p text:style-name="j_5f_default_5f_ns">Appropriations Committee introduced: </text:p>
      <text:p text:style-name="j_5f_longtitle_5f_ns"><text:bookmark text:name="s_intentry_01_003_2003"/><text:span text:style-name="j_5f_style_5f_bold">SB 2003:</text:span> A BILL for an Act to provide an appropriation for defraying the expenses of the North Dakota university system; to provide for a report; and to provide an exemption. </text:p>
      <text:p text:style-name="j_5f_default">Was read the first time and referred to the <text:span text:style-name="j_5f_style_5f_bold">Appropriations Committee</text:span>.</text:p>
      <text:p text:style-name="j_5f_default_5f_ns">Appropriations Committee introduced: </text:p>
      <text:p text:style-name="j_5f_longtitle_5f_ns"><text:bookmark text:name="s_intentry_01_004_2004"/><text:span text:style-name="j_5f_style_5f_bold">SB 2004:</text:span> A BILL for an Act to provide an appropriation for defraying the expenses of the ethics commission. </text:p>
      <text:p text:style-name="j_5f_default">Was read the first time and referred to the <text:span text:style-name="j_5f_style_5f_bold">Appropriations Committee</text:span>.</text:p>
      <text:p text:style-name="j_5f_default_5f_ns">Appropriations Committee introduced: <draw:frame draw:style-name="fr1" draw:name="journalFrame  93" text:anchor-type="char" svg:x="0cm" svg:y="0cm" svg:width="2cm" draw:z-index="92"><draw:text-box fo:min-height="0cm"><text:h text:style-name="P125" text:outline-level="2"><text:bookmark text:name="Page111"/>Page <text:s/>111</text:h></draw:text-box></draw:frame></text:p>
      <text:p text:style-name="j_5f_longtitle_5f_ns"><text:bookmark text:name="s_intentry_01_005_2005"/><text:soft-page-break/><text:span text:style-name="j_5f_style_5f_bold">SB 2005:</text:span> A BILL for an Act to provide an appropriation for defraying the expenses of the Indian affairs commission. </text:p>
      <text:p text:style-name="j_5f_default">Was read the first time and referred to the <text:span text:style-name="j_5f_style_5f_bold">Appropriations Committee</text:span>.</text:p>
      <text:p text:style-name="j_5f_default_5f_ns">Appropriations Committee introduced: </text:p>
      <text:p text:style-name="j_5f_longtitle_5f_ns"><text:bookmark text:name="s_intentry_01_006_2006"/><text:span text:style-name="j_5f_style_5f_bold">SB 2006:</text:span> A BILL for an Act to provide an appropriation for defraying the expenses of the North Dakota aeronautics commission. </text:p>
      <text:p text:style-name="j_5f_default">Was read the first time and referred to the <text:span text:style-name="j_5f_style_5f_bold">Appropriations Committee</text:span>.</text:p>
      <text:p text:style-name="j_5f_default_5f_ns">Appropriations Committee introduced: </text:p>
      <text:p text:style-name="j_5f_longtitle_5f_ns"><text:bookmark text:name="s_intentry_01_007_2007"/><text:span text:style-name="j_5f_style_5f_bold">SB 2007:</text:span> A BILL for an Act to provide an appropriation for defraying the expenses of the veterans' home. </text:p>
      <text:p text:style-name="j_5f_default">Was read the first time and referred to the <text:span text:style-name="j_5f_style_5f_bold">Appropriations Committee</text:span>.</text:p>
      <text:p text:style-name="j_5f_default_5f_ns">Appropriations Committee introduced: </text:p>
      <text:p text:style-name="j_5f_longtitle_5f_ns"><text:bookmark text:name="s_intentry_01_008_2008"/><text:span text:style-name="j_5f_style_5f_bold">SB 2008:</text:span> A BILL for an Act to provide an appropriation for defraying the expenses of the department of financial institutions. </text:p>
      <text:p text:style-name="j_5f_default">Was read the first time and referred to the <text:span text:style-name="j_5f_style_5f_bold">Appropriations Committee</text:span>.</text:p>
      <text:p text:style-name="j_5f_default_5f_ns">Appropriations Committee introduced: </text:p>
      <text:p text:style-name="j_5f_longtitle_5f_ns"><text:bookmark text:name="s_intentry_01_009_2009"/><text:span text:style-name="j_5f_style_5f_bold">SB 2009:</text:span> A BILL for an Act to provide an appropriation for defraying the expenses of the state fair association. </text:p>
      <text:p text:style-name="j_5f_default">Was read the first time and referred to the <text:span text:style-name="j_5f_style_5f_bold">Appropriations Committee</text:span>.</text:p>
      <text:p text:style-name="j_5f_default_5f_ns">Appropriations Committee introduced: </text:p>
      <text:p text:style-name="j_5f_longtitle_5f_ns"><text:bookmark text:name="s_intentry_01_010_2010"/><text:span text:style-name="j_5f_style_5f_bold">SB 2010:</text:span> A BILL for an Act to provide an appropriation for defraying the expenses of the council on the arts. </text:p>
      <text:p text:style-name="j_5f_default">Was read the first time and referred to the <text:span text:style-name="j_5f_style_5f_bold">Appropriations Committee</text:span>.</text:p>
      <text:p text:style-name="j_5f_default_5f_ns">Appropriations Committee introduced: </text:p>
      <text:p text:style-name="j_5f_longtitle_5f_ns"><text:bookmark text:name="s_intentry_01_011_2011"/><text:span text:style-name="j_5f_style_5f_bold">SB 2011:</text:span> A BILL for an Act to provide an appropriation for defraying the expenses of the highway patrol; and to provide for a transfer. </text:p>
      <text:p text:style-name="j_5f_default">Was read the first time and referred to the <text:span text:style-name="j_5f_style_5f_bold">Appropriations Committee</text:span>.</text:p>
      <text:p text:style-name="j_5f_default_5f_ns">Appropriations Committee introduced: </text:p>
      <text:p text:style-name="j_5f_longtitle_5f_ns"><text:bookmark text:name="s_intentry_01_012_2012"/><text:span text:style-name="j_5f_style_5f_bold">SB 2012:</text:span> A BILL for an Act to provide an appropriation for defraying the expenses of the department of transportation; and to provide an exemption. </text:p>
      <text:p text:style-name="j_5f_default">Was read the first time and referred to the <text:span text:style-name="j_5f_style_5f_bold">Appropriations Committee</text:span>.</text:p>
      <text:p text:style-name="j_5f_default_5f_ns">Appropriations Committee introduced: </text:p>
      <text:p text:style-name="j_5f_longtitle_5f_ns"><text:bookmark text:name="s_intentry_01_013_2013"/><text:span text:style-name="j_5f_style_5f_bold">SB 2013:</text:span> A BILL for an Act to provide an appropriation for defraying the expenses of the commissioner of university and school lands; and to provide for distributions from permanent funds. </text:p>
      <text:p text:style-name="j_5f_default">Was read the first time and referred to the <text:span text:style-name="j_5f_style_5f_bold">Appropriations Committee</text:span>.</text:p>
      <text:p text:style-name="j_5f_default_5f_ns">Appropriations Committee introduced: </text:p>
      <text:p text:style-name="j_5f_longtitle_5f_ns"><text:bookmark text:name="s_intentry_01_014_2014"/><text:span text:style-name="j_5f_style_5f_bold">SB 2014:</text:span> A BILL for an Act to provide an appropriation for defraying the expenses of the industrial commission and the agencies under its control; to provide for a transfer; to provide an exemption; and to provide for a report. </text:p>
      <text:p text:style-name="j_5f_default">Was read the first time and referred to the <text:span text:style-name="j_5f_style_5f_bold">Appropriations Committee</text:span>.</text:p>
      <text:p text:style-name="j_5f_default_5f_ns">Appropriations Committee introduced: </text:p>
      <text:p text:style-name="j_5f_longtitle_5f_ns"><text:bookmark text:name="s_intentry_01_015_2015"/><text:span text:style-name="j_5f_style_5f_bold">SB 2015:</text:span> A BILL for an Act to provide an appropriation for defraying the expenses of the department of corrections and rehabilitation. </text:p>
      <text:p text:style-name="j_5f_default">Was read the first time and referred to the <text:span text:style-name="j_5f_style_5f_bold">Appropriations Committee</text:span>.</text:p>
      <text:p text:style-name="j_5f_default_5f_ns">Appropriations Committee introduced: </text:p>
      <text:p text:style-name="j_5f_longtitle_5f_ns"><text:bookmark text:name="s_intentry_01_016_2016"/><text:span text:style-name="j_5f_style_5f_bold">SB 2016:</text:span> A BILL for an Act to provide an appropriation for defraying the expenses of job service North Dakota. </text:p>
      <text:p text:style-name="j_5f_default">Was read the first time and referred to the <text:span text:style-name="j_5f_style_5f_bold">Appropriations Committee</text:span>.</text:p>
      <text:p text:style-name="j_5f_default_5f_ns">Appropriations Committee introduced: </text:p>
      <text:p text:style-name="j_5f_longtitle_5f_ns"><text:bookmark text:name="s_intentry_01_017_2017"/><text:span text:style-name="j_5f_style_5f_bold">SB 2017:</text:span> A BILL for an Act to provide an appropriation for defraying the expenses of the office of administrative hearings. </text:p>
      <text:p text:style-name="j_5f_default">Was read the first time and referred to the <text:span text:style-name="j_5f_style_5f_bold">Appropriations Committee</text:span>.<draw:frame draw:style-name="fr1" draw:name="journalFrame  94" text:anchor-type="char" svg:x="0cm" svg:y="0cm" svg:width="2cm" draw:z-index="93"><draw:text-box fo:min-height="0cm"><text:h text:style-name="P125" text:outline-level="2"><text:bookmark text:name="Page112"/>Page <text:s/>112</text:h></draw:text-box></draw:frame></text:p>
      <text:p text:style-name="j_5f_default_5f_ns"><text:soft-page-break/>Appropriations Committee introduced: </text:p>
      <text:p text:style-name="j_5f_longtitle_5f_ns"><text:bookmark text:name="s_intentry_01_018_2018"/><text:span text:style-name="j_5f_style_5f_bold">SB 2018:</text:span> A BILL for an Act to provide an appropriation for defraying the expenses of the department of commerce; and to provide a transfer. </text:p>
      <text:p text:style-name="j_5f_default">Was read the first time and referred to the <text:span text:style-name="j_5f_style_5f_bold">Appropriations Committee</text:span>.</text:p>
      <text:p text:style-name="j_5f_default_5f_ns">Appropriations Committee introduced: </text:p>
      <text:p text:style-name="j_5f_longtitle_5f_ns"><text:bookmark text:name="s_intentry_01_019_2019"/><text:span text:style-name="j_5f_style_5f_bold">SB 2019:</text:span> A BILL for an Act to provide an appropriation for defraying the expenses of the department of career and technical education. </text:p>
      <text:p text:style-name="j_5f_default">Was read the first time and referred to the <text:span text:style-name="j_5f_style_5f_bold">Appropriations Committee</text:span>.</text:p>
      <text:p text:style-name="j_5f_default_5f_ns">Appropriations Committee introduced: </text:p>
      <text:p text:style-name="j_5f_longtitle_5f_ns"><text:bookmark text:name="s_intentry_01_020_2020"/><text:span text:style-name="j_5f_style_5f_bold">SB 2020:</text:span> A BILL for an Act to provide an appropriation for defraying the expenses of the North Dakota state university extension service, northern crops institute, upper great plains transportation institute, main research center, branch research centers, and agronomy seed farm; to provide for a report; and to provide an exemption. </text:p>
      <text:p text:style-name="j_5f_default">Was read the first time and referred to the <text:span text:style-name="j_5f_style_5f_bold">Appropriations Committee</text:span>.</text:p>
      <text:p text:style-name="j_5f_default_5f_ns">Appropriations Committee introduced: </text:p>
      <text:p text:style-name="j_5f_longtitle_5f_ns"><text:bookmark text:name="s_intentry_01_021_2021"/><text:span text:style-name="j_5f_style_5f_bold">SB 2021:</text:span> A BILL for an Act to provide an appropriation for defraying the expenses of the information technology department; and to provide an exemption. </text:p>
      <text:p text:style-name="j_5f_default">Was read the first time and referred to the <text:span text:style-name="j_5f_style_5f_bold">Appropriations Committee</text:span>.</text:p>
      <text:p text:style-name="j_5f_default_5f_ns">Appropriations Committee introduced: </text:p>
      <text:p text:style-name="j_5f_longtitle_5f_ns"><text:bookmark text:name="s_intentry_01_022_2022"/><text:span text:style-name="j_5f_style_5f_bold">SB 2022:</text:span> A BILL for an Act to provide an appropriation for defraying the expenses of the commission on legal counsel for indigents. </text:p>
      <text:p text:style-name="j_5f_default">Was read the first time and referred to the <text:span text:style-name="j_5f_style_5f_bold">Appropriations Committee</text:span>.</text:p>
      <text:p text:style-name="j_5f_default_5f_ns">Appropriations Committee introduced: </text:p>
      <text:p text:style-name="j_5f_longtitle_5f_ns"><text:bookmark text:name="s_intentry_01_023_2023"/><text:span text:style-name="j_5f_style_5f_bold">SB 2023:</text:span> A BILL for an Act to provide an appropriation for defraying the expenses of the North Dakota racing commission. </text:p>
      <text:p text:style-name="j_5f_default">Was read the first time and referred to the <text:span text:style-name="j_5f_style_5f_bold">Appropriations Committee</text:span>.</text:p>
      <text:p text:style-name="j_5f_default_5f_ns">Appropriations Committee introduced: </text:p>
      <text:p text:style-name="j_5f_longtitle_5f_ns"><text:bookmark text:name="s_intentry_01_024_2024"/><text:span text:style-name="j_5f_style_5f_bold">SB 2024:</text:span> A BILL for an Act to provide an appropriation for defraying the expenses of the department of environmental quality. </text:p>
      <text:p text:style-name="j_5f_default">Was read the first time and referred to the <text:span text:style-name="j_5f_style_5f_bold">Appropriations Committee</text:span>.</text:p>
      <text:p text:style-name="j_5f_default_5f_ns">Appropriations Committee introduced: </text:p>
      <text:p text:style-name="j_5f_longtitle_5f_ns"><text:bookmark text:name="s_intentry_01_025_2025"/><text:span text:style-name="j_5f_style_5f_bold">SB 2025:</text:span> A BILL for an Act to provide an appropriation for defraying the expenses of the department of veterans' affairs. </text:p>
      <text:p text:style-name="j_5f_default">Was read the first time and referred to the <text:span text:style-name="j_5f_style_5f_bold">Appropriations Committee</text:span>.</text:p>
      <text:p text:style-name="j_5f_default_5f_ns">Legislative Management introduced:</text:p>
      <text:p text:style-name="j_5f_default_5f_ns">(Agriculture and Natural Resources Committee) </text:p>
      <text:p text:style-name="j_5f_longtitle_5f_ns"><text:bookmark text:name="s_intentry_01_026_2026"/><text:span text:style-name="j_5f_style_5f_bold">SB 2026:</text:span> A BILL for an Act to create and enact a new section to chapter 11‑18 and a new section to chapter 54‑09 of the North Dakota Century Code, relating to the certification of a foreign grantee's right to own property and the filing of foreign ownership information statements with the secretary of state; to amend and reenact sections 11‑11‑70, 40‑05‑26, 47‑01‑09, and 47‑10.1‑05 of the North Dakota Century Code, relating to the powers of a board of county commissioners, a board of city commissioners, and a city council regarding development by a foreign country of concern or foreign organization of concern, prohibiting ownership of real property by a foreign country of concern or a foreign organization of concern, and required filings for foreign persons investing in agricultural lands; to repeal section 47‑10.1‑05 of the North Dakota Century Code, relating to required filings for foreign persons investing in agricultural lands; to provide a penalty; and to provide a contingent effective date. </text:p>
      <text:p text:style-name="j_5f_default">Was read the first time and referred to the <text:span text:style-name="j_5f_style_5f_bold">State and Local Government Committee</text:span>.</text:p>
      <text:p text:style-name="j_5f_default_5f_ns">Legislative Management introduced:</text:p>
      <text:p text:style-name="j_5f_default_5f_ns">(Agriculture and Natural Resources Committee) </text:p>
      <text:p text:style-name="j_5f_longtitle_5f_ns"><text:bookmark text:name="s_intentry_01_027_2027"/><text:span text:style-name="j_5f_style_5f_bold">SB 2027:</text:span> A BILL for an Act to create and enact a new section to chapter 11‑11, a new subsection to section 11‑11‑14, a new section to chapter 40‑05, a new section to chapter 58‑06, a new subsection to section 58‑06‑01, and a new section to chapter 61‑16.2, relating to floodplain management powers and ordinances for counties, cities, and townships; and to amend and reenact subsection 2 of section 11‑33‑03,<draw:frame draw:style-name="fr1" draw:name="journalFrame  95" text:anchor-type="char" svg:x="0cm" svg:y="0cm" svg:width="2cm" draw:z-index="94"><draw:text-box fo:min-height="0cm"><text:h text:style-name="P125" text:outline-level="2"><text:bookmark text:name="Page113"/>Page <text:s/>113</text:h></draw:text-box></draw:frame> <text:soft-page-break/>subsection 67 of section 40‑05‑01, subsection 2 of section 40‑47‑03, and sections 58‑03‑12 and 61‑16.2‑02 of the North Dakota Century Code, relating to county, city, and township floodplain management ordinances and to provide definitions. </text:p>
      <text:p text:style-name="j_5f_default">Was read the first time and referred to the <text:span text:style-name="j_5f_style_5f_bold">State and Local Government Committee</text:span>.</text:p>
      <text:p text:style-name="j_5f_default_5f_ns">Legislative Management introduced:</text:p>
      <text:p text:style-name="j_5f_default_5f_ns">(Government Finance Committee) </text:p>
      <text:p text:style-name="j_5f_longtitle_5f_ns"><text:bookmark text:name="s_intentry_01_028_2028"/><text:span text:style-name="j_5f_style_5f_bold">SB 2028:</text:span> A BILL for an Act to amend and reenact sections 6‑01‑01.1, 6‑01‑04, 6‑01‑10, 6‑01‑11, and 6‑01‑16 of the North Dakota Century Code, relating to the budget approval process and reports of the department of financial institutions; to provide a continuing appropriation; and to provide for a report. </text:p>
      <text:p text:style-name="j_5f_default">Was read the first time and referred to the <text:span text:style-name="j_5f_style_5f_bold">Industry and Business Committee</text:span>.</text:p>
      <text:p text:style-name="j_5f_default_5f_ns">Legislative Management introduced:</text:p>
      <text:p text:style-name="j_5f_default_5f_ns">(Government Finance Committee) </text:p>
      <text:p text:style-name="j_5f_longtitle_5f_ns"><text:bookmark text:name="s_intentry_01_029_2029"/><text:span text:style-name="j_5f_style_5f_bold">SB 2029:</text:span> A BILL for an Act to create and enact chapter 27‑27.1 and a new subsection to section 30.1‑28‑07 of the North Dakota Century Code, relating to an office of guardianship and conservatorship and the removal of a guardian; to amend and reenact section 30.1‑29‑15 and subsection 1 of section 50‑24.1‑07 of the North Dakota Century Code, relating to the removal of a conservator and the recovery of medical assistance expenses; to repeal chapter 27‑27 of the North Dakota Century Code, relating to the task force on guardianship monitoring; to provide a penalty; to provide for a report; to provide an appropriation; and to provide a continuing appropriation. </text:p>
      <text:p text:style-name="j_5f_default">Was read the first time and referred to the <text:span text:style-name="j_5f_style_5f_bold">Judiciary Committee</text:span>.</text:p>
      <text:p text:style-name="j_5f_default_5f_ns">Legislative Management introduced:</text:p>
      <text:p text:style-name="j_5f_default_5f_ns">(Government Services Committee) </text:p>
      <text:p text:style-name="j_5f_longtitle_5f_ns"><text:bookmark text:name="s_intentry_01_053_2030"/><text:span text:style-name="j_5f_style_5f_bold">SB 2030:</text:span> A BILL for an Act to provide an appropriation to the housing finance agency and the department of public instruction; to provide for a transfer; and to provide for a legislative management study. </text:p>
      <text:p text:style-name="j_5f_default">Was read the first time and referred to the <text:span text:style-name="j_5f_style_5f_bold">Appropriations Committee</text:span>.</text:p>
      <text:p text:style-name="j_5f_default_5f_ns">Legislative Management introduced:</text:p>
      <text:p text:style-name="j_5f_default_5f_ns">(Health Care Committee) </text:p>
      <text:p text:style-name="j_5f_longtitle_5f_ns"><text:bookmark text:name="s_intentry_01_030_2031"/><text:span text:style-name="j_5f_style_5f_bold">SB 2031:</text:span> A BILL for an Act to create and enact chapter 23‑17.8 of the North Dakota Century Code, relating to nursing services agencies; and to provide an effective date. </text:p>
      <text:p text:style-name="j_5f_default">Was read the first time and referred to the <text:span text:style-name="j_5f_style_5f_bold">Workforce Development Committee</text:span>.</text:p>
      <text:p text:style-name="j_5f_default_5f_ns">Legislative Management introduced:</text:p>
      <text:p text:style-name="j_5f_default_5f_ns">(Health Services Committee) </text:p>
      <text:p text:style-name="j_5f_longtitle_5f_ns"><text:bookmark text:name="s_intentry_01_031_2032"/><text:span text:style-name="j_5f_style_5f_bold">SB 2032:</text:span> A BILL for an Act to create and enact chapter 26.1‑08.1 of the North Dakota Century Code, relating to the comprehensive health association of North Dakota; to repeal chapters 26.1‑08 and 26.1‑08.1 of the North Dakota Century Code, relating to the comprehensive health association of North Dakota; to provide an effective date; and to declare an emergency. </text:p>
      <text:p text:style-name="j_5f_default">Was read the first time and referred to the <text:span text:style-name="j_5f_style_5f_bold">Industry and Business Committee</text:span>.</text:p>
      <text:p text:style-name="j_5f_default_5f_ns">Legislative Management introduced:</text:p>
      <text:p text:style-name="j_5f_default_5f_ns">(Health Services Committee) </text:p>
      <text:p text:style-name="j_5f_longtitle_5f_ns"><text:bookmark text:name="s_intentry_01_032_2033"/><text:span text:style-name="j_5f_style_5f_bold">SB 2033:</text:span> A BILL for an Act to create and enact chapter 23‑27.2 of the North Dakota Century Code, relating to the distressed ambulance service program; to provide for a legislative management report; and to provide a continuing appropriation. </text:p>
      <text:p text:style-name="j_5f_default">Was read the first time and referred to the <text:span text:style-name="j_5f_style_5f_bold">Human Services Committee</text:span>.</text:p>
      <text:p text:style-name="j_5f_default_5f_ns">Legislative Management introduced:</text:p>
      <text:p text:style-name="j_5f_default_5f_ns">(Higher Education Committee) </text:p>
      <text:p text:style-name="j_5f_longtitle_5f_ns"><text:bookmark text:name="s_intentry_01_033_2034"/><text:span text:style-name="j_5f_style_5f_bold">SB 2034:</text:span> A BILL for an Act to amend and reenact subsection 2 of section 15‑18.2‑03 of the North Dakota Century Code, relating to state aid for institutions of higher education; and to provide legislative intent. </text:p>
      <text:p text:style-name="j_5f_default">Was read the first time and referred to the <text:span text:style-name="j_5f_style_5f_bold">Education Committee</text:span>.</text:p>
      <text:p text:style-name="j_5f_default_5f_ns">Legislative Management introduced:</text:p>
      <text:p text:style-name="j_5f_default_5f_ns">(Judiciary Committee) </text:p>
      <text:p text:style-name="j_5f_longtitle_5f_ns"><text:bookmark text:name="s_intentry_01_034_2035"/><text:span text:style-name="j_5f_style_5f_bold">SB 2035:</text:span> A BILL for an Act to amend and reenact subsections 7 and 21 of section<draw:frame draw:style-name="fr1" draw:name="journalFrame  96" text:anchor-type="char" svg:x="0cm" svg:y="0cm" svg:width="2cm" draw:z-index="95"><draw:text-box fo:min-height="0cm"><text:h text:style-name="P125" text:outline-level="2"><text:bookmark text:name="Page114"/>Page <text:s/>114</text:h></draw:text-box></draw:frame> <text:soft-page-break/>53‑06.1‑01, subdivision a of subsection 1 of section 53‑06.1‑03, subsection 2 of section 53‑06.1‑10.1, and subdivision c of subsection 2 of section 53‑06.1‑11.1 of the North Dakota Century Code, relating to the definitions of an educational organization and public‑spirited organization, and raffles; and to provide for application. </text:p>
      <text:p text:style-name="j_5f_default">Was read the first time and referred to the <text:span text:style-name="j_5f_style_5f_bold">Judiciary Committee</text:span>.</text:p>
      <text:p text:style-name="j_5f_default_5f_ns">Legislative Management introduced:</text:p>
      <text:p text:style-name="j_5f_default_5f_ns">(Juvenile Justice Committee) </text:p>
      <text:p text:style-name="j_5f_longtitle_5f_ns"><text:bookmark text:name="s_intentry_01_035_2036"/><text:span text:style-name="j_5f_style_5f_bold">SB 2036:</text:span> A BILL for an Act to create and enact chapter 27‑20.5 of the North Dakota Century Code, relating to fitness to proceed and remediation of juveniles; to amend and reenact section 12.1‑04‑01, subsection 5 of section 12.1‑04‑08, subsection 5 of section 27‑20.3‑01, and section 27‑20.4‑15 of the North Dakota Century Code, relating to the age of an offender, suspension or dismissal of proceedings, predispositional assessment, and the definition of a child in need of protection; to provide an appropriation; and to provide an effective date. </text:p>
      <text:p text:style-name="j_5f_default">Was read the first time and referred to the <text:span text:style-name="j_5f_style_5f_bold">Judiciary Committee</text:span>.</text:p>
      <text:p text:style-name="j_5f_default_5f_ns">Legislative Management introduced:</text:p>
      <text:p text:style-name="j_5f_default_5f_ns">(Juvenile Justice Committee) </text:p>
      <text:p text:style-name="j_5f_longtitle_5f_ns"><text:bookmark text:name="s_intentry_01_036_2037"/><text:span text:style-name="j_5f_style_5f_bold">SB 2037:</text:span> A BILL for an Act to create and enact three new sections to chapter 27‑20.4 of the North Dakota Century Code, relating to juvenile court petitions, fitness to proceed in juvenile court proceedings, and collateral consequences the juvenile court may order; to amend and reenact sections 12.1‑04.1‑01, 12.1‑04.1‑20, and 12.1‑17‑01.2, subsection 2 of section 12.1‑17‑07.2, section 12.1‑20‑01, subsections 2 and 6 of section 12.1‑31‑03, sections 12.1‑32‑15 and 15.1‑09‑33.4, subsection 3 of section 27‑20.2‑09, subsection 5 of section 27‑20.4‑11, subsection 1 of section 27‑20.4‑18, subsection 1 of section 27‑20.4‑20, and section 62.1‑02‑01 of the North Dakota Century Code, relating to lack of criminal responsibility, court jurisdiction, distribution of intimate images without consent, domestic violence, criminality of a child regarding sex offenses, sale and use of tobacco by an individual under the age of twenty‑one, child registration requirements, restitution, probation of a delinquent child, extracurricular activities for students, and persons not allowed to possess a firearm; to repeal sections 27‑20.4‑12, 27‑20.4‑13, and 27‑20.4‑19 of the North Dakota Century Code, relating to delinquency; and to provide a penalty. </text:p>
      <text:p text:style-name="j_5f_default">Was read the first time and referred to the <text:span text:style-name="j_5f_style_5f_bold">Judiciary Committee</text:span>.</text:p>
      <text:p text:style-name="j_5f_default_5f_ns">Legislative Management introduced:</text:p>
      <text:p text:style-name="j_5f_default_5f_ns">(Taxation Committee) </text:p>
      <text:p text:style-name="j_5f_longtitle_5f_ns"><text:bookmark text:name="s_intentry_01_037_2038"/><text:span text:style-name="j_5f_style_5f_bold">SB 2038:</text:span> A BILL for an Act to amend and reenact subsection 17 of section 57‑01‑02 of the North Dakota Century Code, relating to the ability of the tax commissioner to make disclosures regarding taxpayers receiving tax incentives; and to provide an effective date. </text:p>
      <text:p text:style-name="j_5f_default">Was read the first time and referred to the <text:span text:style-name="j_5f_style_5f_bold">Finance and Taxation Committee</text:span>.</text:p>
      <text:p text:style-name="j_5f_default_5f_ns">Legislative Management introduced:</text:p>
      <text:p text:style-name="j_5f_default_5f_ns">(Taxation Committee) </text:p>
      <text:p text:style-name="j_5f_longtitle_5f_ns"><text:bookmark text:name="s_intentry_01_038_2039"/><text:span text:style-name="j_5f_style_5f_bold">SB 2039:</text:span> A BILL for an Act to amend and reenact subsection 1 of section 57‑02‑01 of the North Dakota Century Code, relating to the definition of agricultural property; and to provide an effective date. </text:p>
      <text:p text:style-name="j_5f_default">Was read the first time and referred to the <text:span text:style-name="j_5f_style_5f_bold">Finance and Taxation Committee</text:span>.</text:p>
      <text:p text:style-name="j_5f_default_5f_ns">Human Services Committee introduced:</text:p>
      <text:p text:style-name="j_5f_default_5f_ns">(At the request of the North Dakota Board of Medicine) </text:p>
      <text:p text:style-name="j_5f_longtitle_5f_ns"><text:bookmark text:name="s_intentry_01_039_2040"/><text:span text:style-name="j_5f_style_5f_bold">SB 2040:</text:span> A BILL for an Act to amend and reenact subsection 2 of section 43‑60‑02 and subsection 1 of section 43‑60‑03 of the North Dakota Century Code, relating to the ordering of genetic testing by genetic counselors and examinations required for genetic counseling licensure. </text:p>
      <text:p text:style-name="j_5f_default">Was read the first time and referred to the <text:span text:style-name="j_5f_style_5f_bold">Human Services Committee</text:span>.</text:p>
      <text:p text:style-name="j_5f_default_5f_ns">Workforce Development Committee introduced:</text:p>
      <text:p text:style-name="j_5f_default_5f_ns">(At the request of the North Dakota Board of Medicine) </text:p>
      <text:p text:style-name="j_5f_longtitle_5f_ns"><text:bookmark text:name="s_intentry_01_040_2041"/><text:span text:style-name="j_5f_style_5f_bold">SB 2041:</text:span> A BILL for an Act to amend and reenact section 43‑58‑08.1 of the North Dakota Century Code, relating to eligibility requirements for endorsement to prescribe independently of naturopathic doctors. <draw:frame draw:style-name="fr1" draw:name="journalFrame  97" text:anchor-type="char" svg:x="0cm" svg:y="0cm" svg:width="2cm" draw:z-index="96"><draw:text-box fo:min-height="0cm"><text:h text:style-name="P125" text:outline-level="2"><text:bookmark text:name="Page115"/>Page <text:s/>115</text:h></draw:text-box></draw:frame></text:p>
      <text:p text:style-name="j_5f_default"><text:soft-page-break/>Was read the first time and referred to the <text:span text:style-name="j_5f_style_5f_bold">Workforce Development Committee</text:span>.</text:p>
      <text:p text:style-name="j_5f_default_5f_ns">Workforce Development Committee introduced:</text:p>
      <text:p text:style-name="j_5f_default_5f_ns">(At the request of the North Dakota Board of Medicine) </text:p>
      <text:p text:style-name="j_5f_longtitle_5f_ns"><text:bookmark text:name="s_intentry_01_041_2042"/><text:span text:style-name="j_5f_style_5f_bold">SB 2042:</text:span> A BILL for an Act to create and enact a new subsection to section 43‑58‑03.1 and section 43‑60‑06.1 of the North Dakota Century Code, relating to obtaining criminal history record checks for naturopathic doctors and genetic counselors; and to amend and reenact subdivision d of subsection 2 of section 12‑60‑24 of the North Dakota Century Code, providing authority to complete the background checks with the bureau of criminal investigation to complete the criminal history record checks. </text:p>
      <text:p text:style-name="j_5f_default">Was read the first time and referred to the <text:span text:style-name="j_5f_style_5f_bold">Workforce Development Committee</text:span>.</text:p>
      <text:p text:style-name="j_5f_default_5f_ns">Sen. Axtman introduced: </text:p>
      <text:p text:style-name="j_5f_longtitle_5f_ns"><text:bookmark text:name="s_intentry_01_042_2043"/><text:span text:style-name="j_5f_style_5f_bold">SB 2043:</text:span> A BILL for an Act to amend and reenact subsection 5 of section 15.1‑13‑26 of the North Dakota Century Code, relating to denial of or immediate revocation of a teaching license for crimes against a child and sexual offenses. </text:p>
      <text:p text:style-name="j_5f_default">Was read the first time and referred to the <text:span text:style-name="j_5f_style_5f_bold">Education Committee</text:span>.</text:p>
      <text:p text:style-name="j_5f_default_5f_ns">Energy and Natural Resources Committee introduced:</text:p>
      <text:p text:style-name="j_5f_default_5f_ns">(At the request of the Department of Water Resources) </text:p>
      <text:p text:style-name="j_5f_longtitle_5f_ns"><text:bookmark text:name="s_intentry_01_043_2044"/><text:span text:style-name="j_5f_style_5f_bold">SB 2044:</text:span> A BILL for an Act to amend and reenact section 61-01-06 of the North Dakota Century Code, relating to watercourse determinations. </text:p>
      <text:p text:style-name="j_5f_default">Was read the first time and referred to the <text:span text:style-name="j_5f_style_5f_bold">Energy and Natural Resources Committee</text:span>.</text:p>
      <text:p text:style-name="j_5f_default_5f_ns">Energy and Natural Resources Committee introduced:</text:p>
      <text:p text:style-name="j_5f_default_5f_ns">(At the request of the Department of Water Resources) </text:p>
      <text:p text:style-name="j_5f_longtitle_5f_ns"><text:bookmark text:name="s_intentry_01_044_2045"/><text:span text:style-name="j_5f_style_5f_bold">SB 2045:</text:span> A BILL for an Act to amend and reenact section 48-01.2-05 of the North Dakota Century Code, relating to contents of advertisement for public improvement projects. </text:p>
      <text:p text:style-name="j_5f_default">Was read the first time and referred to the <text:span text:style-name="j_5f_style_5f_bold">Energy and Natural Resources Committee</text:span>.</text:p>
      <text:p text:style-name="j_5f_default_5f_ns">Industry and Business Committee introduced:</text:p>
      <text:p text:style-name="j_5f_default_5f_ns">(At the request of Workforce Safety and Insurance) </text:p>
      <text:p text:style-name="j_5f_longtitle_5f_ns"><text:bookmark text:name="s_intentry_01_045_2046"/><text:span text:style-name="j_5f_style_5f_bold">SB 2046:</text:span> A BILL for an Act to create and enact a new section to chapter 65-04 of the North Dakota Century Code, relating to eligibility for a one-time premium credit for North Dakota national guard, armed forces, and veterans; to amend and reenact section 65-04-32 of the North Dakota Century Code, relating to decisions issued by electronic means; and to provide for application. </text:p>
      <text:p text:style-name="j_5f_default">Was read the first time and referred to the <text:span text:style-name="j_5f_style_5f_bold">Industry and Business Committee</text:span>.</text:p>
      <text:p text:style-name="j_5f_default_5f_ns">Finance and Taxation Committee introduced:</text:p>
      <text:p text:style-name="j_5f_default_5f_ns">(At the request of the Tax Commissioner) </text:p>
      <text:p text:style-name="j_5f_longtitle_5f_ns"><text:bookmark text:name="s_intentry_01_046_2047"/><text:span text:style-name="j_5f_style_5f_bold">SB 2047:</text:span> A BILL for an Act to amend and reenact section 57‑38‑59 of the North Dakota Century Code, relating to withholding from wages of employees; and to provide an effective date. </text:p>
      <text:p text:style-name="j_5f_default">Was read the first time and referred to the <text:span text:style-name="j_5f_style_5f_bold">Finance and Taxation Committee</text:span>.</text:p>
      <text:p text:style-name="j_5f_default_5f_ns">State and Local Government Committee introduced:</text:p>
      <text:p text:style-name="j_5f_default_5f_ns">(At the request of the Information Technology Department) </text:p>
      <text:p text:style-name="j_5f_longtitle_5f_ns"><text:bookmark text:name="s_intentry_01_047_2048"/><text:span text:style-name="j_5f_style_5f_bold">SB 2048:</text:span> A BILL for an Act to amend and reenact section 54‑59‑11 of the North Dakota Century Code, relating to information technology plans. </text:p>
      <text:p text:style-name="j_5f_default">Was read the first time and referred to the <text:span text:style-name="j_5f_style_5f_bold">State and Local Government Committee</text:span>.</text:p>
      <text:p text:style-name="j_5f_default_5f_ns">State and Local Government Committee introduced:</text:p>
      <text:p text:style-name="j_5f_default_5f_ns">(At the request of the Information Technology Department) </text:p>
      <text:p text:style-name="j_5f_longtitle_5f_ns"><text:bookmark text:name="s_intentry_01_048_2049"/><text:span text:style-name="j_5f_style_5f_bold">SB 2049:</text:span> A BILL for an Act to amend and reenact section 54‑59‑32 of the North Dakota Century Code, relating to executive steering committees of major information technology projects. </text:p>
      <text:p text:style-name="j_5f_default">Was read the first time and referred to the <text:span text:style-name="j_5f_style_5f_bold">State and Local Government Committee</text:span>.</text:p>
      <text:p text:style-name="j_5f_default_5f_ns">State and Local Government Committee introduced:</text:p>
      <text:p text:style-name="j_5f_default_5f_ns">(At the request of the Attorney General) </text:p>
      <text:p text:style-name="j_5f_longtitle_5f_ns"><text:bookmark text:name="s_intentry_01_049_2050"/><text:span text:style-name="j_5f_style_5f_bold">SB 2050:</text:span> A BILL for an Act to amend and reenact subsection 1 of section 54‑12‑24 of the North Dakota Century Code, relating to the director of the state crime laboratory. </text:p>
      <text:p text:style-name="j_5f_default">Was read the first time and referred to the <text:span text:style-name="j_5f_style_5f_bold">State and Local Government Committee</text:span>.<draw:frame draw:style-name="fr1" draw:name="journalFrame  98" text:anchor-type="char" svg:x="0cm" svg:y="0cm" svg:width="2cm" draw:z-index="97"><draw:text-box fo:min-height="0cm"><text:h text:style-name="P125" text:outline-level="2"><text:bookmark text:name="Page116"/>Page <text:s/>116</text:h></draw:text-box></draw:frame></text:p>
      <text:p text:style-name="j_5f_default_5f_ns"><text:soft-page-break/>Industry and Business Committee introduced:</text:p>
      <text:p text:style-name="j_5f_default_5f_ns">(At the request of the Private Investigative and Security Board) </text:p>
      <text:p text:style-name="j_5f_longtitle_5f_ns"><text:bookmark text:name="s_intentry_01_050_2051"/><text:span text:style-name="j_5f_style_5f_bold">SB 2051:</text:span> A BILL for an Act to amend and reenact section 43‑30‑16 of the North Dakota Century Code, relating to fees charged by the North Dakota private investigative and security board. </text:p>
      <text:p text:style-name="j_5f_default">Was read the first time and referred to the <text:span text:style-name="j_5f_style_5f_bold">Industry and Business Committee</text:span>.</text:p>
      <text:p text:style-name="j_5f_default_5f_ns">Judiciary Committee introduced:</text:p>
      <text:p text:style-name="j_5f_default_5f_ns">(At the request of the Ethics Commission) </text:p>
      <text:p text:style-name="j_5f_longtitle_5f_ns"><text:bookmark text:name="s_intentry_01_051_2052"/><text:span text:style-name="j_5f_style_5f_bold">SB 2052:</text:span> A BILL for an Act to amend and reenact section 54‑66‑13 of the North Dakota Century Code, relating to restrictions on public officials and lobbyists. </text:p>
      <text:p text:style-name="j_5f_default">Was read the first time and referred to the <text:span text:style-name="j_5f_style_5f_bold">Judiciary Committee</text:span>.</text:p>
      <text:p text:style-name="j_5f_default_5f_ns">Judiciary Committee introduced:</text:p>
      <text:p text:style-name="j_5f_default_5f_ns">(At the request of the Supreme Court) </text:p>
      <text:p text:style-name="j_5f_longtitle_5f_ns"><text:bookmark text:name="s_intentry_01_052_2053"/><text:span text:style-name="j_5f_style_5f_bold">SB 2053:</text:span> A BILL for an Act to amend and reenact section 27‑11‑17 of the North Dakota Century Code, relating to the state bar admission fee. </text:p>
      <text:p text:style-name="j_5f_default">Was read the first time and referred to the <text:span text:style-name="j_5f_style_5f_bold">Judiciary Committee</text:span>.</text:p>
      <text:p text:style-name="j_5f_default_5f_ns">Judiciary Committee introduced:</text:p>
      <text:p text:style-name="j_5f_default_5f_ns">(At the request of the Supreme Court) </text:p>
      <text:p text:style-name="j_5f_longtitle_5f_ns"><text:bookmark text:name="s_intentry_01_054_2054"/><text:span text:style-name="j_5f_style_5f_bold">SB 2054:</text:span> A BILL for an Act to amend and reenact section 27‑09.1‑05 of the North Dakota Century Code, relating to the master jury list; and to provide a contingent effective date. </text:p>
      <text:p text:style-name="j_5f_default">Was read the first time and referred to the <text:span text:style-name="j_5f_style_5f_bold">Judiciary Committee</text:span>.</text:p>
      <text:p text:style-name="j_5f_default_5f_ns">Judiciary Committee introduced:</text:p>
      <text:p text:style-name="j_5f_default_5f_ns">(At the request of the Supreme Court) </text:p>
      <text:p text:style-name="j_5f_longtitle_5f_ns"><text:bookmark text:name="s_intentry_01_055_2055"/><text:span text:style-name="j_5f_style_5f_bold">SB 2055:</text:span> A BILL for an Act to amend and reenact subsection 1 of section 27‑20.2‑23 of the North Dakota Century Code, relating to release of juvenile records. </text:p>
      <text:p text:style-name="j_5f_default">Was read the first time and referred to the <text:span text:style-name="j_5f_style_5f_bold">Judiciary Committee</text:span>.</text:p>
      <text:p text:style-name="j_5f_default_5f_ns">Judiciary Committee introduced:</text:p>
      <text:p text:style-name="j_5f_default_5f_ns">(At the request of the Supreme Court) </text:p>
      <text:p text:style-name="j_5f_longtitle_5f_ns"><text:bookmark text:name="s_intentry_01_056_2056"/><text:span text:style-name="j_5f_style_5f_bold">SB 2056:</text:span> A BILL for an Act to amend and reenact section 29‑06.1‑02 of the North Dakota Century Code, relating to tribal arrest warrants. </text:p>
      <text:p text:style-name="j_5f_default">Was read the first time and referred to the <text:span text:style-name="j_5f_style_5f_bold">Judiciary Committee</text:span>.</text:p>
      <text:p text:style-name="j_5f_default_5f_ns">Judiciary Committee introduced:</text:p>
      <text:p text:style-name="j_5f_default_5f_ns">(At the request of the Supreme Court) </text:p>
      <text:p text:style-name="j_5f_longtitle_5f_ns"><text:bookmark text:name="s_intentry_01_057_2057"/><text:span text:style-name="j_5f_style_5f_bold">SB 2057:</text:span> A BILL for an Act to amend and reenact subsection 6 of section 12.1‑32‑08 and sections 27‑01‑10, 27‑03‑05, 27‑05.2‑03, and 29‑26‑22 of the North Dakota Century Code, relating to court fees. </text:p>
      <text:p text:style-name="j_5f_default">Was read the first time and referred to the <text:span text:style-name="j_5f_style_5f_bold">Judiciary Committee</text:span>.</text:p>
      <text:p text:style-name="j_5f_default_5f_ns">Workforce Development Committee introduced:</text:p>
      <text:p text:style-name="j_5f_default_5f_ns">(At the request of the Department of Water Resources) </text:p>
      <text:p text:style-name="j_5f_longtitle_5f_ns"><text:bookmark text:name="s_intentry_01_058_2058"/><text:span text:style-name="j_5f_style_5f_bold">SB 2058:</text:span> A BILL for an Act to amend and reenact sections 43‑35‑21 and 43‑35‑23 of the North Dakota Century Code, relating to the operations of the board of water well contractors; and to repeal sections 43‑35‑11.1, 43‑35‑12, 43‑35‑13, 43‑35‑14, 43‑35‑16, and 43‑35‑17 of the North Dakota Century Code, relating to the operations of the board of water well contractors. </text:p>
      <text:p text:style-name="j_5f_default">Was read the first time and referred to the <text:span text:style-name="j_5f_style_5f_bold">Workforce Development Committee</text:span>.</text:p>
      <text:p text:style-name="j_5f_default_5f_ns">Energy and Natural Resources Committee introduced:</text:p>
      <text:p text:style-name="j_5f_default_5f_ns">(At the request of the Department of Water Resources) </text:p>
      <text:p text:style-name="j_5f_longtitle_5f_ns"><text:bookmark text:name="s_intentry_01_059_2059"/><text:span text:style-name="j_5f_style_5f_bold">SB 2059:</text:span> A BILL for an Act to amend and reenact sections 61‑04‑05.1, 61‑16.1‑53.1, and 61‑32‑08 of North Dakota Century Code, relating to hearing and appeals processes of the department of water resources. </text:p>
      <text:p text:style-name="j_5f_default">Was read the first time and referred to the <text:span text:style-name="j_5f_style_5f_bold">Energy and Natural Resources Committee</text:span>.</text:p>
      <text:p text:style-name="j_5f_default_5f_ns">State and Local Government Committee introduced:</text:p>
      <text:p text:style-name="j_5f_default_5f_ns">(At the request of the Department of Water Resources) </text:p>
      <text:p text:style-name="j_5f_longtitle_5f_ns"><text:bookmark text:name="s_intentry_01_060_2060"/><text:span text:style-name="j_5f_style_5f_bold">SB 2060:</text:span> A BILL for an Act to amend and reenact section 61‑16.2‑12 of the North Dakota Century Code, relating to state property constructed in a floodplain. <draw:frame draw:style-name="fr1" draw:name="journalFrame  99" text:anchor-type="char" svg:x="0cm" svg:y="0cm" svg:width="2cm" draw:z-index="98"><draw:text-box fo:min-height="0cm"><text:h text:style-name="P125" text:outline-level="2"><text:bookmark text:name="Page117"/>Page <text:s/>117</text:h></draw:text-box></draw:frame></text:p>
      <text:p text:style-name="j_5f_default"><text:soft-page-break/>Was read the first time and referred to the <text:span text:style-name="j_5f_style_5f_bold">State and Local Government Committee</text:span>.</text:p>
      <text:p text:style-name="j_5f_default_5f_ns">Transportation Committee introduced:</text:p>
      <text:p text:style-name="j_5f_default_5f_ns">(At the request of the Department of Transportation) </text:p>
      <text:p text:style-name="j_5f_longtitle_5f_ns"><text:bookmark text:name="s_intentry_01_061_2061"/><text:span text:style-name="j_5f_style_5f_bold">SB 2061:</text:span> A BILL for an Act to amend and reenact section 39‑10‑43 of the North Dakota Century Code, relating to railroad crossings. </text:p>
      <text:p text:style-name="j_5f_default">Was read the first time and referred to the <text:span text:style-name="j_5f_style_5f_bold">Transportation Committee</text:span>.</text:p>
      <text:p text:style-name="j_5f_default_5f_ns">Transportation Committee introduced:</text:p>
      <text:p text:style-name="j_5f_default_5f_ns">(At the request of the Department of Transportation) </text:p>
      <text:p text:style-name="j_5f_longtitle_5f_ns"><text:bookmark text:name="s_intentry_01_062_2062"/><text:span text:style-name="j_5f_style_5f_bold">SB 2062:</text:span> A BILL for an Act to amend and reenact section 24‑02‑19 of the North Dakota Century Code, relating to bidding requirements for construction contracts. </text:p>
      <text:p text:style-name="j_5f_default">Was read the first time and referred to the <text:span text:style-name="j_5f_style_5f_bold">Transportation Committee</text:span>.</text:p>
      <text:p text:style-name="j_5f_default_5f_ns">Industry and Business Committee introduced:</text:p>
      <text:p text:style-name="j_5f_default_5f_ns">(At the request of the Department of Transportation) </text:p>
      <text:p text:style-name="j_5f_longtitle_5f_ns"><text:bookmark text:name="s_intentry_01_063_2063"/><text:span text:style-name="j_5f_style_5f_bold">SB 2063:</text:span> A BILL for an Act to amend and reenact section 24‑02‑20 of the North Dakota Century Code, relating to bid delays for construction contracts. </text:p>
      <text:p text:style-name="j_5f_default">Was read the first time and referred to the <text:span text:style-name="j_5f_style_5f_bold">Industry and Business Committee</text:span>.</text:p>
      <text:p text:style-name="j_5f_default_5f_ns">Judiciary Committee introduced:</text:p>
      <text:p text:style-name="j_5f_default_5f_ns">(At the request of the State Board of Pharmacy) </text:p>
      <text:p text:style-name="j_5f_longtitle_5f_ns"><text:bookmark text:name="s_intentry_01_064_2064"/><text:span text:style-name="j_5f_style_5f_bold">SB 2064:</text:span> A BILL for an Act to amend and reenact sections 19‑03.1‑05, 19‑03.1‑09, and 19‑03.1‑11 of the North Dakota Century Code, relating to the scheduling of controlled substances; and to declare an emergency. </text:p>
      <text:p text:style-name="j_5f_default">Was read the first time and referred to the <text:span text:style-name="j_5f_style_5f_bold">Judiciary Committee</text:span>.</text:p>
      <text:p text:style-name="j_5f_default_5f_ns">Energy and Natural Resources Committee introduced:</text:p>
      <text:p text:style-name="j_5f_default_5f_ns">(At the request of the Department of Water Resources) </text:p>
      <text:p text:style-name="j_5f_longtitle_5f_ns"><text:bookmark text:name="s_intentry_01_065_2065"/><text:span text:style-name="j_5f_style_5f_bold">SB 2065:</text:span> A BILL for an Act to amend and reenact section 61-05-10 of the North Dakota Century Code, relating to the formation of irrigation districts. </text:p>
      <text:p text:style-name="j_5f_default">Was read the first time and referred to the <text:span text:style-name="j_5f_style_5f_bold">Energy and Natural Resources Committee</text:span>.</text:p>
      <text:p text:style-name="j_5f_default_5f_ns">Industry and Business Committee introduced:</text:p>
      <text:p text:style-name="j_5f_default_5f_ns">(At the request of the Department of Corrections and Rehabilitation) </text:p>
      <text:p text:style-name="j_5f_longtitle_5f_ns"><text:bookmark text:name="s_intentry_01_066_2066"/><text:span text:style-name="j_5f_style_5f_bold">SB 2066:</text:span> A BILL for an Act to amend and reenact subsection 2 of section 12‑48‑03.1 of the North Dakota Century Code, relating to the sale of products made in prison industries. </text:p>
      <text:p text:style-name="j_5f_default">Was read the first time and referred to the <text:span text:style-name="j_5f_style_5f_bold">Industry and Business Committee</text:span>.</text:p>
      <text:p text:style-name="j_5f_default_5f_ns">Judiciary Committee introduced:</text:p>
      <text:p text:style-name="j_5f_default_5f_ns">(At the request of the Department of Corrections and Rehabilitation) </text:p>
      <text:p text:style-name="j_5f_longtitle_5f_ns"><text:bookmark text:name="s_intentry_01_067_2067"/><text:span text:style-name="j_5f_style_5f_bold">SB 2067:</text:span> A BILL for an Act to amend and reenact subsection 2 of section 12.1‑32‑06.1 of the North Dakota Century Code, relating to the commencement date of supervised probation if an alternative to incarceration is court ordered. </text:p>
      <text:p text:style-name="j_5f_default">Was read the first time and referred to the <text:span text:style-name="j_5f_style_5f_bold">Judiciary Committee</text:span>.</text:p>
      <text:p text:style-name="j_5f_default_5f_ns">Transportation Committee introduced:</text:p>
      <text:p text:style-name="j_5f_default_5f_ns">(At the request of the Public Service Commission) </text:p>
      <text:p text:style-name="j_5f_longtitle_5f_ns"><text:bookmark text:name="s_intentry_01_068_2068"/><text:span text:style-name="j_5f_style_5f_bold">SB 2068:</text:span> A BILL for an Act to amend and reenact sections 49‑17.1‑02, 49‑17.1‑03, and 49‑17.1‑04 of the North Dakota Century Code, relating to rail service assistance. </text:p>
      <text:p text:style-name="j_5f_default">Was read the first time and referred to the <text:span text:style-name="j_5f_style_5f_bold">Transportation Committee</text:span>.</text:p>
      <text:p text:style-name="j_5f_default_5f_ns">State and Local Government Committee introduced:</text:p>
      <text:p text:style-name="j_5f_default_5f_ns">(At the request of the Public Service Commission) </text:p>
      <text:p text:style-name="j_5f_longtitle_5f_ns"><text:bookmark text:name="s_intentry_01_069_2069"/><text:span text:style-name="j_5f_style_5f_bold">SB 2069:</text:span> A BILL for an Act to create and enact a new section to chapter 46‑05 of the North Dakota Century Code, relating to publication requirements. </text:p>
      <text:p text:style-name="j_5f_default">Was read the first time and referred to the <text:span text:style-name="j_5f_style_5f_bold">State and Local Government Committee</text:span>.</text:p>
      <text:p text:style-name="j_5f_default_5f_ns">Human Services Committee introduced:</text:p>
      <text:p text:style-name="j_5f_default_5f_ns">(At the request of the Department of Health and Human Services) </text:p>
      <text:p text:style-name="j_5f_longtitle_5f_ns"><text:bookmark text:name="s_intentry_01_070_2070"/><text:span text:style-name="j_5f_style_5f_bold">SB 2070:</text:span> A BILL for an Act to amend and reenact sections 50‑10.2‑01, 50‑10.2‑02, 50‑10.2‑02.1, and 50‑10.2‑05 of the North Dakota Century Code, relating to the rights of health care facility residents. </text:p>
      <text:p text:style-name="j_5f_default">Was read the first time and referred to the <text:span text:style-name="j_5f_style_5f_bold">Human Services Committee</text:span>.<draw:frame draw:style-name="fr1" draw:name="journalFrame  100" text:anchor-type="char" svg:x="0cm" svg:y="0cm" svg:width="2cm" draw:z-index="99"><draw:text-box fo:min-height="0cm"><text:h text:style-name="P125" text:outline-level="2"><text:bookmark text:name="Page118"/>Page <text:s/>118</text:h></draw:text-box></draw:frame></text:p>
      <text:p text:style-name="j_5f_default_5f_ns"><text:soft-page-break/>Industry and Business Committee introduced:</text:p>
      <text:p text:style-name="j_5f_default_5f_ns">(At the request of the Board of Counselor Examiners) </text:p>
      <text:p text:style-name="j_5f_longtitle_5f_ns"><text:bookmark text:name="s_intentry_01_071_2071"/><text:span text:style-name="j_5f_style_5f_bold">SB 2071:</text:span> A BILL for an Act to amend and reenact section 43‑47‑03 of the North Dakota Century Code, relating to the duties and responsibilities of the board of counselor examiners. </text:p>
      <text:p text:style-name="j_5f_default">Was read the first time and referred to the <text:span text:style-name="j_5f_style_5f_bold">Industry and Business Committee</text:span>.</text:p>
      <text:p text:style-name="j_5f_default_5f_ns">State and Local Government Committee introduced:</text:p>
      <text:p text:style-name="j_5f_default_5f_ns">(At the request of the Office of Management and Budget) </text:p>
      <text:p text:style-name="j_5f_longtitle_5f_ns"><text:bookmark text:name="s_intentry_01_072_2072"/><text:span text:style-name="j_5f_style_5f_bold">SB 2072:</text:span> A BILL for an Act to amend and reenact subsection 5 of section 32‑12.2‑15 of the North Dakota Century Code, relating to contracts limiting liability to the state. </text:p>
      <text:p text:style-name="j_5f_default">Was read the first time and referred to the <text:span text:style-name="j_5f_style_5f_bold">State and Local Government Committee</text:span>.</text:p>
      <text:p text:style-name="j_5f_default_5f_ns">State and Local Government Committee introduced:</text:p>
      <text:p text:style-name="j_5f_default_5f_ns">(At the request of the State Treasurer) </text:p>
      <text:p text:style-name="j_5f_longtitle_5f_ns"><text:bookmark text:name="s_intentry_01_073_2073"/><text:span text:style-name="j_5f_style_5f_bold">SB 2073:</text:span> A BILL for an Act to amend and reenact section 54‑11‑16 of the North Dakota Century Code, relating to criminal history record checks by the state treasurer for individuals with access to federal tax information. </text:p>
      <text:p text:style-name="j_5f_default">Was read the first time and referred to the <text:span text:style-name="j_5f_style_5f_bold">State and Local Government Committee</text:span>.</text:p>
      <text:p text:style-name="j_5f_default_5f_ns">Finance and Taxation Committee introduced:</text:p>
      <text:p text:style-name="j_5f_default_5f_ns">(At the request of the State Treasurer) </text:p>
      <text:p text:style-name="j_5f_longtitle_5f_ns"><text:bookmark text:name="s_intentry_01_074_2074"/><text:span text:style-name="j_5f_style_5f_bold">SB 2074:</text:span> A BILL for an Act to amend and reenact subsection 1 of section 57‑51.1‑07.7 of the North Dakota Century Code, relating to municipal infrastructure fund reporting requirements. </text:p>
      <text:p text:style-name="j_5f_default">Was read the first time and referred to the <text:span text:style-name="j_5f_style_5f_bold">Finance and Taxation Committee</text:span>.</text:p>
      <text:p text:style-name="j_5f_default_5f_ns">Transportation Committee introduced:</text:p>
      <text:p text:style-name="j_5f_default_5f_ns">(At the request of the Highway Patrol) </text:p>
      <text:p text:style-name="j_5f_longtitle_5f_ns"><text:bookmark text:name="s_intentry_01_075_2075"/><text:span text:style-name="j_5f_style_5f_bold">SB 2075:</text:span> A BILL for an Act to amend and reenact subsection 5 of section 39‑32‑02 of the North Dakota Century Code, relating to the exemption from the requirement to maintain a record of duty status for certain intrastate drivers. </text:p>
      <text:p text:style-name="j_5f_default">Was read the first time and referred to the <text:span text:style-name="j_5f_style_5f_bold">Transportation Committee</text:span>.</text:p>
      <text:p text:style-name="j_5f_default_5f_ns">Human Services Committee introduced:</text:p>
      <text:p text:style-name="j_5f_default_5f_ns">(At the request of the Department of Health and Human Services) </text:p>
      <text:p text:style-name="j_5f_longtitle_5f_ns"><text:bookmark text:name="s_intentry_01_076_2076"/><text:span text:style-name="j_5f_style_5f_bold">SB 2076:</text:span> A BILL for an Act to amend and reenact section 50‑24.6‑04 of the North Dakota Century Code, relating to prior authorization. </text:p>
      <text:p text:style-name="j_5f_default">Was read the first time and referred to the <text:span text:style-name="j_5f_style_5f_bold">Human Services Committee</text:span>.</text:p>
      <text:p text:style-name="j_5f_default_5f_ns">Judiciary Committee introduced:</text:p>
      <text:p text:style-name="j_5f_default_5f_ns">(At the request of the Department of Health and Human Services) </text:p>
      <text:p text:style-name="j_5f_longtitle_5f_ns"><text:bookmark text:name="s_intentry_01_077_2077"/><text:span text:style-name="j_5f_style_5f_bold">SB 2077:</text:span> A BILL for an Act to amend and reenact section 12.1‑04.1‑21 of the North Dakota Century Code, relating to criminal responsibility proceedings following a verdict or finding. </text:p>
      <text:p text:style-name="j_5f_default">Was read the first time and referred to the <text:span text:style-name="j_5f_style_5f_bold">Judiciary Committee</text:span>.</text:p>
      <text:p text:style-name="j_5f_default_5f_ns">Human Services Committee introduced:</text:p>
      <text:p text:style-name="j_5f_default_5f_ns">(At the request of the Department of Health and Human Services) </text:p>
      <text:p text:style-name="j_5f_longtitle_5f_ns"><text:bookmark text:name="s_intentry_01_078_2078"/><text:span text:style-name="j_5f_style_5f_bold">SB 2078:</text:span> A BILL for an Act to amend and reenact sections 25‑01.1‑07, 25‑02‑01.1, and 25‑02‑03 of the North Dakota Century Code, relating to the North Dakota state hospital. </text:p>
      <text:p text:style-name="j_5f_default">Was read the first time and referred to the <text:span text:style-name="j_5f_style_5f_bold">Human Services Committee</text:span>.</text:p>
      <text:p text:style-name="j_5f_default_5f_ns">Human Services Committee introduced:</text:p>
      <text:p text:style-name="j_5f_default_5f_ns">(At the request of the Department of Health and Human Services) </text:p>
      <text:p text:style-name="j_5f_longtitle_5f_ns"><text:bookmark text:name="s_intentry_01_079_2079"/><text:span text:style-name="j_5f_style_5f_bold">SB 2079:</text:span> A BILL for an Act to amend and reenact section 25‑01‑01 of the North Dakota Century Code, relating to the definition of a mental health professional. </text:p>
      <text:p text:style-name="j_5f_default">Was read the first time and referred to the <text:span text:style-name="j_5f_style_5f_bold">Human Services Committee</text:span>.</text:p>
      <text:p text:style-name="j_5f_default_5f_ns">Judiciary Committee introduced:</text:p>
      <text:p text:style-name="j_5f_default_5f_ns">(At the request of the Department of Health and Human Services) </text:p>
      <text:p text:style-name="j_5f_longtitle_5f_ns"><text:bookmark text:name="s_intentry_01_080_2080"/><text:span text:style-name="j_5f_style_5f_bold">SB 2080:</text:span> A BILL for an Act to amend and reenact subsection 3 of section 14‑09‑08.1, section 14‑09‑08.2, subsection 2 of section 14‑09‑08.11, section 14‑09‑08.21, subsection 2 of section 14‑09‑09.32, subsection 16 of section 50‑09‑02, and section<draw:frame draw:style-name="fr1" draw:name="journalFrame  101" text:anchor-type="char" svg:x="0cm" svg:y="0cm" svg:width="2cm" draw:z-index="100"><draw:text-box fo:min-height="0cm"><text:h text:style-name="P125" text:outline-level="2"><text:bookmark text:name="Page119"/>Page <text:s/>119</text:h></draw:text-box></draw:frame> <text:soft-page-break/>50‑09‑36 of the North Dakota Century Code, relating to establishment and enforcement of child support; and to repeal section 50‑09‑32 of the North Dakota Century Code, relating to enforcement of child support. </text:p>
      <text:p text:style-name="j_5f_default">Was read the first time and referred to the <text:span text:style-name="j_5f_style_5f_bold">Judiciary Committee</text:span>.</text:p>
      <text:p text:style-name="j_5f_default_5f_ns">Human Services Committee introduced:</text:p>
      <text:p text:style-name="j_5f_default_5f_ns">(At the request of the Department of Health and Human Services) </text:p>
      <text:p text:style-name="j_5f_longtitle_5f_ns"><text:bookmark text:name="s_intentry_01_081_2081"/><text:span text:style-name="j_5f_style_5f_bold">SB 2081:</text:span> A BILL for an Act to amend and reenact section 50‑24.4‑29 of the North Dakota Century Code, relating to geropsychiatric facilities. </text:p>
      <text:p text:style-name="j_5f_default">Was read the first time and referred to the <text:span text:style-name="j_5f_style_5f_bold">Human Services Committee</text:span>.</text:p>
      <text:p text:style-name="j_5f_default_5f_ns">Energy and Natural Resources Committee introduced:</text:p>
      <text:p text:style-name="j_5f_default_5f_ns">(At the request of the Adjutant General) </text:p>
      <text:p text:style-name="j_5f_longtitle_5f_ns"><text:bookmark text:name="s_intentry_01_082_2082"/><text:span text:style-name="j_5f_style_5f_bold">SB 2082:</text:span> A BILL for an Act to amend and reenact subsection 2 of section 37‑17.1‑07.1 of the North Dakota Century Code, relating to the state's hazardous chemical fee system. </text:p>
      <text:p text:style-name="j_5f_default">Was read the first time and referred to the <text:span text:style-name="j_5f_style_5f_bold">Energy and Natural Resources Committee</text:span>.</text:p>
      <text:p text:style-name="j_5f_default_5f_ns">Judiciary Committee introduced:</text:p>
      <text:p text:style-name="j_5f_default_5f_ns">(At the request of the Highway Patrol) </text:p>
      <text:p text:style-name="j_5f_longtitle_5f_ns"><text:bookmark text:name="s_intentry_01_083_2083"/><text:span text:style-name="j_5f_style_5f_bold">SB 2083:</text:span> A BILL for an Act to create and enact a new section to chapter 44‑04 of the North Dakota Century Code, relating to designating certain crash scene images as exempt records; and to amend and reenact subsection 9 of section 44‑04‑18.7 of the North Dakota Century Code, relating to exempt records related to criminal intelligence and investigation information. </text:p>
      <text:p text:style-name="j_5f_default">Was read the first time and referred to the <text:span text:style-name="j_5f_style_5f_bold">Judiciary Committee</text:span>.</text:p>
      <text:p text:style-name="j_5f_default_5f_ns">State and Local Government Committee introduced:</text:p>
      <text:p text:style-name="j_5f_default_5f_ns">(At the request of the Office of Management and Budget) </text:p>
      <text:p text:style-name="j_5f_longtitle_5f_ns"><text:bookmark text:name="s_intentry_01_084_2084"/><text:span text:style-name="j_5f_style_5f_bold">SB 2084:</text:span> A BILL for an Act to amend and reenact subsections 2 and 6 of section 44‑08‑04 and subsection 2 of 54‑03‑20 of the North Dakota Century Code, relating to authorized travel expense and lodging reimbursement rates. </text:p>
      <text:p text:style-name="j_5f_default">Was read the first time and referred to the <text:span text:style-name="j_5f_style_5f_bold">State and Local Government Committee</text:span>.</text:p>
      <text:p text:style-name="j_5f_default_5f_ns">Agriculture and Veterans Affairs Committee introduced:</text:p>
      <text:p text:style-name="j_5f_default_5f_ns">(At the request of the Agriculture Commissioner) </text:p>
      <text:p text:style-name="j_5f_longtitle_5f_ns"><text:bookmark text:name="s_intentry_01_085_2085"/><text:span text:style-name="j_5f_style_5f_bold">SB 2085:</text:span> A BILL for an Act to create and enact a new chapter to title 4.1 of the North Dakota Century Code, relating to participation in the United States swine health improvement plan by the agriculture commissioner. </text:p>
      <text:p text:style-name="j_5f_default">Was read the first time and referred to the <text:span text:style-name="j_5f_style_5f_bold">Agriculture and Veterans Affairs Committee</text:span>.</text:p>
      <text:p text:style-name="j_5f_default_5f_ns">Agriculture and Veterans Affairs Committee introduced:</text:p>
      <text:p text:style-name="j_5f_default_5f_ns">(At the request of the Agriculture Commissioner) </text:p>
      <text:p text:style-name="j_5f_longtitle_5f_ns"><text:bookmark text:name="s_intentry_01_086_2086"/><text:span text:style-name="j_5f_style_5f_bold">SB 2086:</text:span> A BILL for an Act to create and enact a new section to chapter 4.1‑33 of the North Dakota Century Code, relating to pesticide certification standards; and to amend and reenact sections 4.1‑33‑01 and 4.1‑33‑03, subdivision b of subsection 1 of section 4.1‑33‑12, section 4.1‑33‑13, subsection 1 of section 4.1‑33‑16, and subsection 5 of section 4.1‑33‑20 of North Dakota Century Code, relating to pesticide control. </text:p>
      <text:p text:style-name="j_5f_default">Was read the first time and referred to the <text:span text:style-name="j_5f_style_5f_bold">Agriculture and Veterans Affairs Committee</text:span>.</text:p>
      <text:p text:style-name="j_5f_default_5f_ns">Agriculture and Veterans Affairs Committee introduced:</text:p>
      <text:p text:style-name="j_5f_default_5f_ns">(At the request of the Agriculture Commissioner) </text:p>
      <text:p text:style-name="j_5f_longtitle_5f_ns"><text:bookmark text:name="s_intentry_01_087_2087"/><text:span text:style-name="j_5f_style_5f_bold">SB 2087:</text:span> A BILL for an Act to amend and reenact section 4.1-72-05, subsection 1 of section 4.1‑72‑06, and subdivision f of subsection 2 of section 36‑01‑36 of the North Dakota Century Code, relating to the administration of the premises identification program. </text:p>
      <text:p text:style-name="j_5f_default">Was read the first time and referred to the <text:span text:style-name="j_5f_style_5f_bold">Agriculture and Veterans Affairs Committee</text:span>.</text:p>
      <text:p text:style-name="j_5f_default_5f_ns">Industry and Business Committee introduced:</text:p>
      <text:p text:style-name="j_5f_default_5f_ns">(At the request of the Insurance Commissioner) </text:p>
      <text:p text:style-name="j_5f_longtitle_5f_ns"><text:bookmark text:name="s_intentry_01_088_2088"/><text:span text:style-name="j_5f_style_5f_bold">SB 2088:</text:span> A BILL for an Act to amend and reenact subsection 4 of section 26.1‑02.2‑01, sections 26.1‑02.2‑05 and 26.1‑02.2‑07, and subsection 1 of section 26.1‑02.2‑08 of the North Dakota Century Code, relating to data security requirements for insurance producers; and to repeal section 26.1‑02.2‑11 of the North Dakota Century Code, relating to implementation dates for certain data security requirements for insurance producers. </text:p>
      <text:p text:style-name="j_5f_default">Was read the first time and referred to the <text:span text:style-name="j_5f_style_5f_bold">Industry and Business Committee</text:span>.<draw:frame draw:style-name="fr1" draw:name="journalFrame  102" text:anchor-type="char" svg:x="0cm" svg:y="0cm" svg:width="2cm" draw:z-index="101"><draw:text-box fo:min-height="0cm"><text:h text:style-name="P125" text:outline-level="2"><text:bookmark text:name="Page120"/>Page <text:s/>120</text:h></draw:text-box></draw:frame></text:p>
      <text:p text:style-name="j_5f_default_5f_ns"><text:soft-page-break/>Industry and Business Committee introduced:</text:p>
      <text:p text:style-name="j_5f_default_5f_ns">(At the request of the Insurance Commissioner) </text:p>
      <text:p text:style-name="j_5f_longtitle_5f_ns"><text:bookmark text:name="s_intentry_01_089_2089"/><text:span text:style-name="j_5f_style_5f_bold">SB 2089:</text:span> A BILL for an Act to amend and reenact subsection 1 of section 26.1‑02‑31 of the North Dakota Century Code, relating to confidentiality of insurance department records. </text:p>
      <text:p text:style-name="j_5f_default">Was read the first time and referred to the <text:span text:style-name="j_5f_style_5f_bold">Industry and Business Committee</text:span>.</text:p>
      <text:p text:style-name="j_5f_default_5f_ns">State and Local Government Committee introduced:</text:p>
      <text:p text:style-name="j_5f_default_5f_ns">(At the request of the Insurance Commissioner) </text:p>
      <text:p text:style-name="j_5f_longtitle_5f_ns"><text:bookmark text:name="s_intentry_01_090_2090"/><text:span text:style-name="j_5f_style_5f_bold">SB 2090:</text:span> A BILL for an Act to amend and reenact section 18‑01‑02, subsection 1 of section 18‑01‑03.1, sections 18‑01‑06, 18‑01‑07, 23‑15‑04, and 54‑12‑01 of the North Dakota Century Code, relating to updating language for the state fire marshal department and to the attorney general's authority to appoint the state fire marshal; to repeal sections 18‑01‑35 and 18‑01‑36 of the North Dakota Century Code, relating to fund fees collected by the state fire marshal department; and to provide for a retroactive application. </text:p>
      <text:p text:style-name="j_5f_default">Was read the first time and referred to the <text:span text:style-name="j_5f_style_5f_bold">State and Local Government Committee</text:span>.</text:p>
      <text:p text:style-name="j_5f_default_5f_ns">Industry and Business Committee introduced:</text:p>
      <text:p text:style-name="j_5f_default_5f_ns">(At the request of the Insurance Commissioner) </text:p>
      <text:p text:style-name="j_5f_longtitle_5f_ns"><text:bookmark text:name="s_intentry_01_091_2091"/><text:span text:style-name="j_5f_style_5f_bold">SB 2091:</text:span> A BILL for an Act to amend and reenact section 26.1‑36.7‑08 of the North Dakota Century Code, relating to requirements for reinsurance association of North Dakota claims; and to declare an emergency. </text:p>
      <text:p text:style-name="j_5f_default">Was read the first time and referred to the <text:span text:style-name="j_5f_style_5f_bold">Industry and Business Committee</text:span>.</text:p>
      <text:p text:style-name="j_5f_default_5f_ns">Industry and Business Committee introduced:</text:p>
      <text:p text:style-name="j_5f_default_5f_ns">(At the request of the Insurance Commissioner) </text:p>
      <text:p text:style-name="j_5f_longtitle_5f_ns"><text:bookmark text:name="s_intentry_01_092_2092"/><text:span text:style-name="j_5f_style_5f_bold">SB 2092:</text:span> A BILL for an Act to amend and reenact subsections 7 and 8 of section 26.1‑33.4‑02 of the North Dakota Century Code, relating to life settlement producer licenses and reporting requirements. </text:p>
      <text:p text:style-name="j_5f_default">Was read the first time and referred to the <text:span text:style-name="j_5f_style_5f_bold">Industry and Business Committee</text:span>.</text:p>
      <text:p text:style-name="j_5f_default_5f_ns">Sens. Larson, Rummel introduced: </text:p>
      <text:p text:style-name="j_5f_longtitle_5f_ns"><text:bookmark text:name="s_intentry_01_093_2093"/><text:span text:style-name="j_5f_style_5f_bold">SB 2093:</text:span> A BILL for an Act to amend and reenact subdivision u of subsection 2 of section 57‑38‑30.3 of the North Dakota Century Code, relating to an income tax deduction for retired law enforcement personnel benefits; and to provide an effective date. </text:p>
      <text:p text:style-name="j_5f_default">Was read the first time and referred to the <text:span text:style-name="j_5f_style_5f_bold">Finance and Taxation Committee</text:span>.</text:p>
      <text:p text:style-name="j_5f_default_5f_ns">Sen. Mathern introduced: </text:p>
      <text:p text:style-name="j_5f_longtitle_5f_ns"><text:bookmark text:name="s_intentry_01_094_2094"/><text:span text:style-name="j_5f_style_5f_bold">SB 2094:</text:span> A BILL for an Act to amend and reenact subsection 1 of section 65‑05‑08 and section 65‑05‑09.3 of the North Dakota Century Code, relating to the workers' compensation disability benefits and retirement presumption; to repeal sections 65‑05‑09.4 and 65‑05‑09.5 of the North Dakota Century Code, relating to workers' compensation additional benefits payable; and to provide for application. </text:p>
      <text:p text:style-name="j_5f_default">Was read the first time and referred to the <text:span text:style-name="j_5f_style_5f_bold">Industry and Business Committee</text:span>.</text:p>
      <text:p text:style-name="j_5f_default_5f_ns">Sen. Larson introduced: </text:p>
      <text:p text:style-name="j_5f_longtitle_5f_ns"><text:bookmark text:name="s_intentry_01_095_2095"/><text:span text:style-name="j_5f_style_5f_bold">SB 2095:</text:span> A BILL for an Act to amend and reenact section 27‑09.1‑11 of the North Dakota Century Code, relating to excusing law enforcement officers from jury duty; and to provide for application. </text:p>
      <text:p text:style-name="j_5f_default">Was read the first time and referred to the <text:span text:style-name="j_5f_style_5f_bold">Judiciary Committee</text:span>.</text:p>
      <text:p text:style-name="j_5f_default_5f_ns">Sen. Mathern and Rep. M. Ruby introduced: </text:p>
      <text:p text:style-name="j_5f_longtitle_5f_ns"><text:bookmark text:name="s_intentry_01_096_2096"/><text:span text:style-name="j_5f_style_5f_bold">SB 2096:</text:span> A BILL for an Act to provide appropriations to the department of health and human services for state hospital facilities and to provide for regional acute psychiatric treatment and residential supportive housing services. </text:p>
      <text:p text:style-name="j_5f_default">Was read the first time and referred to the <text:span text:style-name="j_5f_style_5f_bold">Appropriations Committee</text:span>.</text:p>
      <text:p text:style-name="j_5f_default_5f_ns">Sens. Mathern, Wanzek and Rep. Brandenburg introduced: </text:p>
      <text:p text:style-name="j_5f_longtitle_5f_ns"><text:bookmark text:name="s_intentry_01_097_2097"/><text:span text:style-name="j_5f_style_5f_bold">SB 2097:</text:span> A BILL for an Act to create and enact a new section to chapter 54‑60 of the North Dakota Century Code, relating to the creation of a rural community endowment fund and a rural community endowment fund committee; to provide an appropriation for the rural community endowment fund; to provide an appropriation to the department of commerce; to provide for a transfer; and to provide for a report. </text:p>
      <text:p text:style-name="j_5f_default">Was read the first time and referred to the <text:span text:style-name="j_5f_style_5f_bold">Agriculture and Veterans Affairs Committee</text:span>.<draw:frame draw:style-name="fr1" draw:name="journalFrame  103" text:anchor-type="char" svg:x="0cm" svg:y="0cm" svg:width="2cm" draw:z-index="102"><draw:text-box fo:min-height="0cm"><text:h text:style-name="P125" text:outline-level="2"><text:bookmark text:name="Page121"/>Page <text:s/>121</text:h></draw:text-box></draw:frame></text:p>
      <text:p text:style-name="j_5f_default_5f_ns"><text:soft-page-break/>Sen. Larson and Rep. Heinert introduced: </text:p>
      <text:p text:style-name="j_5f_longtitle_5f_ns"><text:bookmark text:name="s_intentry_01_098_2098"/><text:span text:style-name="j_5f_style_5f_bold">SB 2098:</text:span> A BILL for an Act to create and enact a new chapter to title 54 of the North Dakota Century Code, relating to a state alert notice system; and to repeal sections 39‑03‑13.2 and 54‑12‑32 of the North Dakota Century Code, relating to the state's silver and blue alert notice systems. </text:p>
      <text:p text:style-name="j_5f_default">Was read the first time and referred to the <text:span text:style-name="j_5f_style_5f_bold">State and Local Government Committee</text:span>.</text:p>
      <text:p text:style-name="j_5f_default_5f_ns">Sens. Mathern, Barta, Wanzek and Reps. Holle, Meier introduced: </text:p>
      <text:p text:style-name="j_5f_longtitle_5f_ns"><text:bookmark text:name="s_intentry_01_099_2099"/><text:span text:style-name="j_5f_style_5f_bold">SB 2099:</text:span> A BILL for an Act to create and enact a new section to chapter 15.1‑18.2 of the North Dakota Century Code, relating to cardiac arrest prevention and education for student athletes and coaches. </text:p>
      <text:p text:style-name="j_5f_default">Was read the first time and referred to the <text:span text:style-name="j_5f_style_5f_bold">Education Committee</text:span>.</text:p>
      <text:p text:style-name="j_5f_default_5f_ns">Sen. Beard and Reps. Fegley, Richter introduced: </text:p>
      <text:p text:style-name="j_5f_longtitle_5f_ns"><text:bookmark text:name="s_intentry_01_100_2100"/><text:span text:style-name="j_5f_style_5f_bold">SB 2100:</text:span> A BILL for an Act to amend and reenact section 23‑27‑04.3 of the North Dakota Century Code, relating to emergency medical services personnel training. </text:p>
      <text:p text:style-name="j_5f_default">Was read the first time and referred to the <text:span text:style-name="j_5f_style_5f_bold">Workforce Development Committee</text:span>.</text:p>
      <text:p text:style-name="j_5f_default_5f_ns">Sen. Beard and Rep. Richter introduced: </text:p>
      <text:p text:style-name="j_5f_longtitle_5f_ns"><text:bookmark text:name="s_intentry_01_101_2101"/><text:span text:style-name="j_5f_style_5f_bold">SB 2101:</text:span> A BILL for an Act to amend and reenact subsection 1 of section 23‑27‑04 of the North Dakota Century Code, relating to emergency medical services response requirements. </text:p>
      <text:p text:style-name="j_5f_default">Was read the first time and referred to the <text:span text:style-name="j_5f_style_5f_bold">Human Services Committee</text:span>.</text:p>
      <text:p text:style-name="j_5f_default_5f_ns">Sen. Larson and Rep. Heinert introduced: </text:p>
      <text:p text:style-name="j_5f_longtitle_5f_ns"><text:bookmark text:name="s_intentry_01_102_2102"/><text:span text:style-name="j_5f_style_5f_bold">SB 2102:</text:span> A BILL for an Act to amend and reenact section 29‑15‑21 of the North Dakota Century Code, relating to a written demand for change of judge; and to provide for application. </text:p>
      <text:p text:style-name="j_5f_default">Was read the first time and referred to the <text:span text:style-name="j_5f_style_5f_bold">Judiciary Committee.</text:span></text:p>
      <text:p text:style-name="j_5f_default_5f_ns">Sen. Beard and Rep. Tveit introduced: </text:p>
      <text:p text:style-name="j_5f_longtitle_5f_ns"><text:bookmark text:name="s_intentry_01_104_2104"/><text:span text:style-name="j_5f_style_5f_bold">SB 2104:</text:span> A BILL for an Act to create and enact a new section to chapter 15.1‑02 of the North Dakota Century Code, relating to review by the superintendent of public instruction of school district compliance with education-related state law and rule; and to amend and reenact sections 15.1‑02‑04 and 15.1‑14‑01 of the North Dakota Century Code, relating to school district compliance with education-related law and rule. </text:p>
      <text:p text:style-name="j_5f_default">Was read the first time and referred to the <text:span text:style-name="j_5f_style_5f_bold">Education Committee</text:span>.</text:p>
      <text:p text:style-name="j_5f_default_5f_ns">Sen. Beard introduced: </text:p>
      <text:p text:style-name="j_5f_longtitle_5f_ns"><text:bookmark text:name="s_intentry_01_105_2105"/><text:span text:style-name="j_5f_style_5f_bold">SB 2105:</text:span> A BILL for an Act to create and enact a new section to chapter 15.1‑06 of the North Dakota Century Code, relating to the administration of surveys to students in kindergarten through grade twelve schools. </text:p>
      <text:p text:style-name="j_5f_default">Was read the first time and referred to the <text:span text:style-name="j_5f_style_5f_bold">Education Committee</text:span>.</text:p>
      <text:p text:style-name="j_5f_default_5f_ns">Sen. Beard introduced: </text:p>
      <text:p text:style-name="j_5f_longtitle_5f_ns"><text:bookmark text:name="s_intentry_01_106_2106"/><text:span text:style-name="j_5f_style_5f_bold">SB 2106:</text:span> A BILL for an Act to create and enact a new section to chapter 61‑01 of the North Dakota Century Code, relating to weather modification operations in the state; to amend and reenact subsection 1 of section 37‑17.1‑11, and sections 58‑03‑07, 61‑02.1‑02.1, and 61‑16.1‑09 of the North Dakota Century Code, relating to weather modification; to repeal section 37‑17.1‑15 and chapter 61‑04.1 of the North Dakota Century Code, relating to weather modification; and to provide a penalty. </text:p>
      <text:p text:style-name="j_5f_default">Was read the first time and referred to the <text:span text:style-name="j_5f_style_5f_bold">Energy and Natural Resources Committee</text:span>.</text:p>
      <text:p text:style-name="j_5f_default_5f_ns">Sen. Beard introduced: </text:p>
      <text:p text:style-name="j_5f_longtitle_5f_ns"><text:bookmark text:name="s_intentry_01_107_2107"/><text:span text:style-name="j_5f_style_5f_bold">SB 2107:</text:span> A BILL for an Act to amend and reenact subsection 11 of section 50‑11.1‑03 of the North Dakota Century Code, relating to early childhood services training for licensure. </text:p>
      <text:p text:style-name="j_5f_default">Was read the first time and referred to the <text:span text:style-name="j_5f_style_5f_bold">Human Services Committee</text:span>.</text:p>
      <text:p text:style-name="j_5f_default_5f_ns">Sens. Barta, Lee, Meyer, Roers and Reps. Pyle, M. Ruby introduced: </text:p>
      <text:p text:style-name="j_5f_longtitle_5f_ns"><text:bookmark text:name="s_intentry_01_108_2108"/><text:span text:style-name="j_5f_style_5f_bold">SB 2108:</text:span> A BILL for an Act to create and enact chapter 43‑17.5 of the North Dakota Century Code, relating to the physician assistant licensure compact. </text:p>
      <text:p text:style-name="j_5f_default">Was read the first time and referred to the <text:span text:style-name="j_5f_style_5f_bold">Workforce Development Committee</text:span>.</text:p>
      <text:p text:style-name="j_5f_default_5f_ns">Industry and Business Committee introduced:<draw:frame draw:style-name="fr1" draw:name="journalFrame  104" text:anchor-type="char" svg:x="0cm" svg:y="0cm" svg:width="2cm" draw:z-index="103"><draw:text-box fo:min-height="0cm"><text:h text:style-name="P125" text:outline-level="2"><text:bookmark text:name="Page122"/>Page <text:s/>122</text:h></draw:text-box></draw:frame></text:p>
      <text:p text:style-name="j_5f_default_5f_ns"><text:soft-page-break/>(At the request of Workforce Safety and Insurance) </text:p>
      <text:p text:style-name="j_5f_longtitle_5f_ns"><text:bookmark text:name="s_intentry_01_109_2109"/><text:span text:style-name="j_5f_style_5f_bold">SB 2109:</text:span> A BILL for an Act to amend and reenact sections 65‑01‑02, 65‑01‑16, and 65‑02‑27, subsection 1 of section 65‑05‑17, and subsection 4 of section 65‑05‑20.1 of the North Dakota Century Code, relating to the definition of disability, the definition of electronic means, forms and decisions issued by electronic means, requests for rehearing of an administrative order, maximum death benefits, and the scholarship fund; and to provide for application. </text:p>
      <text:p text:style-name="j_5f_default">Was read the first time and referred to the <text:span text:style-name="j_5f_style_5f_bold">Industry and Business Committee</text:span>.</text:p>
      <text:p text:style-name="j_5f_default_5f_ns">Workforce Development Committee introduced:</text:p>
      <text:p text:style-name="j_5f_default_5f_ns">(At the request of the Department of Environmental Quality) </text:p>
      <text:p text:style-name="j_5f_longtitle_5f_ns"><text:bookmark text:name="s_intentry_01_110_2110"/><text:span text:style-name="j_5f_style_5f_bold">SB 2110:</text:span> A BILL for an Act to amend and reenact subsection 1 of section 23.1‑07‑04 and sections 23.1‑07‑05, 23.1‑07‑06, and 23.1‑07‑08 of the North Dakota Century Code, relating to the certification and penalization of water distribution and wastewater systems operators; and to provide a penalty. </text:p>
      <text:p text:style-name="j_5f_default">Was read the first time and referred to the <text:span text:style-name="j_5f_style_5f_bold">Workforce Development Committee</text:span>.</text:p>
      <text:p text:style-name="j_5f_default_5f_ns">Judiciary Committee introduced:</text:p>
      <text:p text:style-name="j_5f_default_5f_ns">(At the request of the Department of Corrections and Rehabilitation) </text:p>
      <text:p text:style-name="j_5f_longtitle_5f_ns"><text:bookmark text:name="s_intentry_01_111_2111"/><text:span text:style-name="j_5f_style_5f_bold">SB 2111:</text:span> A BILL for an Act to amend and reenact subsection 1 of section 12.1‑32‑07 and subsection 4 of section 54‑23.3‑01.1 of the North Dakota Century Code, relating to supervised probation for class B misdemeanors. </text:p>
      <text:p text:style-name="j_5f_default">Was read the first time and referred to the <text:span text:style-name="j_5f_style_5f_bold">Judiciary Committee</text:span>.</text:p>
      <text:p text:style-name="j_5f_default_5f_ns">Human Services Committee introduced:</text:p>
      <text:p text:style-name="j_5f_default_5f_ns">(At the request of the Department of Health and Human Services) </text:p>
      <text:p text:style-name="j_5f_longtitle_5f_ns"><text:bookmark text:name="s_intentry_01_112_2112"/><text:span text:style-name="j_5f_style_5f_bold">SB 2112:</text:span> A BILL for an Act to amend and reenact sections 25‑04‑00.1, 25‑04‑02, 25‑04‑04, 25‑04‑04.1, 25‑04‑05, 25‑04‑05.1, 25‑04‑08, 25‑04‑08.1, 25‑04‑14, and 25‑04‑17 of the North Dakota Century Code, relating to the life skills and transition center. </text:p>
      <text:p text:style-name="j_5f_default">Was read the first time and referred to the <text:span text:style-name="j_5f_style_5f_bold">Human Services Committee</text:span>.</text:p>
      <text:p text:style-name="j_5f_default_5f_ns">Human Services Committee introduced:</text:p>
      <text:p text:style-name="j_5f_default_5f_ns">(At the request of the Department of Health and Human Services) </text:p>
      <text:p text:style-name="j_5f_longtitle_5f_ns"><text:bookmark text:name="s_intentry_01_113_2113"/><text:span text:style-name="j_5f_style_5f_bold">SB 2113:</text:span> A BILL for an Act to create and enact two new sections to chapter 50‑06 of the North Dakota Century Code, relating to certified community behavioral health clinics and the financing of health and human services; to amend and reenact section 12.1‑04‑06, subsection 4 of section 20.1‑03‑04, sections 25‑03.1‑03.1 and 25‑03.1‑04, subsection 3 of section 25‑03.1‑08, section 25‑03.1‑10, subdivision b of subsection 2 of section 26.1‑36‑08, subdivisions c and d of subsection 2 of section 26.1‑36‑09, subsection 9 of section 43‑12.1‑04, subsection 6 of section 43‑41‑02, subdivision b of subsection 1 of section 44‑04‑18.30, sections 50‑06‑01, 50‑06‑01.4, 50‑06‑01.7, 50‑06‑05.1, 50‑06‑05.2, 50‑06‑05.3, 50‑06‑05.4, 50‑06‑05.5, 50‑06‑06.2, 50‑06‑06.5, and 50‑06‑06.13, subsections 1 and 3 of section 50‑06‑15, sections 50‑06‑33 and 50‑06‑41.3, subsection 1 of section 50‑06‑42, subsection 1 of section 50‑06‑42.1, and sections 50‑06‑46, 50‑06.2‑01, 50‑06.2‑02, 50‑06.2‑03, 50‑06.3‑02, and 50‑06.3‑04 of the North Dakota Century Code, relating to the powers and duties of the department of health and human services. </text:p>
      <text:p text:style-name="j_5f_default">Was read the first time and referred to the <text:span text:style-name="j_5f_style_5f_bold">Human Services Committee</text:span>.</text:p>
      <text:p text:style-name="j_5f_default_5f_ns">Agriculture and Veterans Affairs Committee introduced:</text:p>
      <text:p text:style-name="j_5f_default_5f_ns">(At the request of the Adjutant General) </text:p>
      <text:p text:style-name="j_5f_longtitle_5f_ns"><text:bookmark text:name="s_intentry_01_114_2114"/><text:span text:style-name="j_5f_style_5f_bold">SB 2114:</text:span> A BILL for an Act to amend and reenact subsection 2 of section 37‑17.3‑08 of the North Dakota Century Code, relating to the state radio system and service fees. </text:p>
      <text:p text:style-name="j_5f_default">Was read the first time and referred to the <text:span text:style-name="j_5f_style_5f_bold">Agriculture and Veterans Affairs Committee</text:span>.</text:p>
      <text:p text:style-name="j_5f_default_5f_ns">Judiciary Committee introduced:</text:p>
      <text:p text:style-name="j_5f_default_5f_ns">(At the request of the Department of Corrections and Rehabilitation) </text:p>
      <text:p text:style-name="j_5f_longtitle_5f_ns"><text:bookmark text:name="s_intentry_01_115_2115"/><text:span text:style-name="j_5f_style_5f_bold">SB 2115:</text:span> A BILL for an Act to create and enact a new subsection to section 54‑23.3‑04 of the North Dakota Century Code, relating to authorization for children of inmates to reside at the Heart River correctional center; and to amend and reenact section 32‑12.2‑02 of the North Dakota Century Code, relating to limitation of liability for children residing at the Heart River correctional center. </text:p>
      <text:p text:style-name="j_5f_default">Was read the first time and referred to the <text:span text:style-name="j_5f_style_5f_bold">Judiciary Committee</text:span>.</text:p>
      <text:p text:style-name="j_5f_default_5f_ns">Energy and Natural Resources Committee introduced:<draw:frame draw:style-name="fr1" draw:name="journalFrame  105" text:anchor-type="char" svg:x="0cm" svg:y="0cm" svg:width="2cm" draw:z-index="104"><draw:text-box fo:min-height="0cm"><text:h text:style-name="P125" text:outline-level="2"><text:bookmark text:name="Page123"/>Page <text:s/>123</text:h></draw:text-box></draw:frame></text:p>
      <text:p text:style-name="j_5f_default_5f_ns"><text:soft-page-break/>(At the request of the Public Service Commission) </text:p>
      <text:p text:style-name="j_5f_longtitle_5f_ns"><text:bookmark text:name="s_intentry_01_116_2116"/><text:span text:style-name="j_5f_style_5f_bold">SB 2116:</text:span> A BILL for an Act to create and enact a new subsection to section 49‑22‑13 and a new subsection to section 49‑22.1‑10 of the North Dakota Century Code, relating to public hearings for energy conversion and transmission facilities; and to amend and reenact sections 49‑22‑03, 49‑22‑16.4, and 49‑22.1‑01 of the North Dakota Century Code, relating to public hearings and light-mitigating technology systems. </text:p>
      <text:p text:style-name="j_5f_default">Was read the first time and referred to the <text:span text:style-name="j_5f_style_5f_bold">Energy and Natural Resources Committee</text:span>.</text:p>
      <text:p text:style-name="j_5f_default_5f_ns">Energy and Natural Resources Committee introduced:</text:p>
      <text:p text:style-name="j_5f_default_5f_ns">(At the request of the Public Service Commission) </text:p>
      <text:p text:style-name="j_5f_longtitle_5f_ns"><text:bookmark text:name="s_intentry_01_117_2117"/><text:span text:style-name="j_5f_style_5f_bold">SB 2117:</text:span> A BILL for an Act to amend and reenact subsection 1 of section 38‑14.2‑02, and sections 38‑14.2‑04, 38‑14.2‑06, and 38‑14.2‑07 of the North Dakota Century Code, relating to abandoned surface mine reclamation. </text:p>
      <text:p text:style-name="j_5f_default">Was read the first time and referred to the <text:span text:style-name="j_5f_style_5f_bold">Energy and Natural Resources Committee</text:span>.</text:p>
      <text:p text:style-name="j_5f_default_5f_ns">Energy and Natural Resources Committee introduced:</text:p>
      <text:p text:style-name="j_5f_default_5f_ns">(At the request of the Department of Water Resources) </text:p>
      <text:p text:style-name="j_5f_longtitle_5f_ns"><text:bookmark text:name="s_intentry_01_118_2118"/><text:span text:style-name="j_5f_style_5f_bold">SB 2118:</text:span> A BILL for an Act to amend and reenact section 24‑03‑08 of the North Dakota Century Code, relating to the appeals of stream crossing calculations. </text:p>
      <text:p text:style-name="j_5f_default">Was read the first time and referred to the <text:span text:style-name="j_5f_style_5f_bold">Energy and Natural Resources Committee</text:span>.</text:p>
      <text:p text:style-name="j_5f_default_5f_ns">State and Local Government Committee introduced:</text:p>
      <text:p text:style-name="j_5f_default_5f_ns">(North Dakota Public Employees Retirement System) </text:p>
      <text:p text:style-name="j_5f_longtitle_5f_ns"><text:bookmark text:name="s_intentry_01_119_2119"/><text:span text:style-name="j_5f_style_5f_bold">SB 2119:</text:span> A BILL for an Act to create and enact a new paragraph to subdivision h of subsection 3 of section 54‑52‑17 of the North Dakota Century Code, relating to disability retirement benefit eligibility. </text:p>
      <text:p text:style-name="j_5f_default">Was read the first time and referred to the <text:span text:style-name="j_5f_style_5f_bold">State and Local Government Committee</text:span>.</text:p>
      <text:p text:style-name="j_5f_default_5f_ns">State and Local Government Committee introduced:</text:p>
      <text:p text:style-name="j_5f_default_5f_ns">(North Dakota Public Employees Retirement System) </text:p>
      <text:p text:style-name="j_5f_longtitle_5f_ns"><text:bookmark text:name="s_intentry_01_120_2120"/><text:span text:style-name="j_5f_style_5f_bold">SB 2120:</text:span> A BILL for an Act to provide for a transfer to the highway patrol troopers' retirement system fund. </text:p>
      <text:p text:style-name="j_5f_default">Was read the first time and referred to the <text:span text:style-name="j_5f_style_5f_bold">State and Local Government Committee</text:span>.</text:p>
      <text:p text:style-name="j_5f_default_5f_ns">State and Local Government Committee introduced:</text:p>
      <text:p text:style-name="j_5f_default_5f_ns">(North Dakota Public Employees Retirement System) </text:p>
      <text:p text:style-name="j_5f_longtitle_5f_ns"><text:bookmark text:name="s_intentry_01_121_2121"/><text:span text:style-name="j_5f_style_5f_bold">SB 2121:</text:span> A BILL for an Act to amend and reenact subsection 23 of section 54‑52‑01, section 54‑52‑17, subsection 2 of section 54‑52‑28, sections 54‑52.1‑03.1 and 54‑52.2‑06, subsection 8 of section 54‑52.6‑01, and subsection 1 of section 54‑52.6‑02.2 of the North Dakota Century Code, relating to administering the public employees retirement system. </text:p>
      <text:p text:style-name="j_5f_default">Was read the first time and referred to the <text:span text:style-name="j_5f_style_5f_bold">State and Local Government Committee</text:span>.</text:p>
      <text:p text:style-name="j_5f_default_5f_ns">Industry and Business Committee introduced:</text:p>
      <text:p text:style-name="j_5f_default_5f_ns">(At the request of the Commission on Uniform State Laws) </text:p>
      <text:p text:style-name="j_5f_longtitle_5f_ns"><text:bookmark text:name="s_intentry_01_122_2122"/><text:span text:style-name="j_5f_style_5f_bold">SB 2122:</text:span> A BILL for an Act to create and enact chapter 32‑10.1 and a new section to chapter 32‑19.2 of the North Dakota Century Code, relating to the Uniform Commercial Real Estate Receivership Act and trustees for commercial buildings during foreclosures; and to provide for application. </text:p>
      <text:p text:style-name="j_5f_default">Was read the first time and referred to the <text:span text:style-name="j_5f_style_5f_bold">Industry and Business Committee</text:span>.</text:p>
      <text:p text:style-name="j_5f_default_5f_ns">Industry and Business Committee introduced:</text:p>
      <text:p text:style-name="j_5f_default_5f_ns">(At the request of the Commission on Uniform State Laws) </text:p>
      <text:p text:style-name="j_5f_longtitle_5f_ns"><text:bookmark text:name="s_intentry_01_123_2123"/><text:span text:style-name="j_5f_style_5f_bold">SB 2123:</text:span> A BILL for an Act to create and enact chapter 6‑08.6 of the North Dakota Century Code, relating to the Uniform Special Deposits Act; and to provide for application. </text:p>
      <text:p text:style-name="j_5f_default">Was read the first time and referred to the <text:span text:style-name="j_5f_style_5f_bold">Industry and Business Committee</text:span>.</text:p>
      <text:p text:style-name="j_5f_default_5f_ns">Industry and Business Committee introduced:</text:p>
      <text:p text:style-name="j_5f_default_5f_ns">(At the request of the Insurance Commissioner) </text:p>
      <text:p text:style-name="j_5f_longtitle_5f_ns"><text:bookmark text:name="s_intentry_01_124_2124"/><text:span text:style-name="j_5f_style_5f_bold">SB 2124:</text:span> A BILL for an Act to create and enact section 26.1‑03‑19.8 and a new section to chapter 26.1‑03 of the North Dakota Century Code, relating to insurance company inquiries and insurance company statements; to amend and reenact section 26.1‑03‑19.1 and subsection 6 of section 26.1‑03‑19.4 of the North Dakota Century Code, relating to insurance company definitions and examination records; and to declare an emergency. <draw:frame draw:style-name="fr1" draw:name="journalFrame  106" text:anchor-type="char" svg:x="0cm" svg:y="0cm" svg:width="2cm" draw:z-index="105"><draw:text-box fo:min-height="0cm"><text:h text:style-name="P125" text:outline-level="2"><text:bookmark text:name="Page124"/>Page <text:s/>124</text:h></draw:text-box></draw:frame></text:p>
      <text:p text:style-name="j_5f_default"><text:soft-page-break/>Was read the first time and referred to the <text:span text:style-name="j_5f_style_5f_bold">Industry and Business Committee</text:span>.</text:p>
      <text:p text:style-name="j_5f_default_5f_ns">Industry and Business Committee introduced:</text:p>
      <text:p text:style-name="j_5f_default_5f_ns">(At the request of the Insurance Commissioner) </text:p>
      <text:p text:style-name="j_5f_longtitle_5f_ns"><text:bookmark text:name="s_intentry_01_125_2125"/><text:span text:style-name="j_5f_style_5f_bold">SB 2125:</text:span> A BILL for an Act to create and enact section 26.1‑26‑33.1 of the North Dakota Century Code, relating to obligations of insurance producers to maintain an electronic mailing address for regulatory use; to amend and reenact sections 26.1‑26‑11, 26.1‑26‑22, 26.1‑26‑42.1, 26.1‑26.8‑09, 26.1‑26.8‑11, and 26.1‑26.8‑12 of the North Dakota Century Code, relating to producer's lines of insurance, service of process for producer proceedings, revocation of nonresident producer licenses, requirements for renewal of business entity public adjuster licenses, public adjuster proof of insurance requirements, and public adjuster continuing education requirements. </text:p>
      <text:p text:style-name="j_5f_default">Was read the first time and referred to the <text:span text:style-name="j_5f_style_5f_bold">Industry and Business Committee</text:span>.</text:p>
      <text:p text:style-name="j_5f_default_5f_ns">Judiciary Committee introduced:</text:p>
      <text:p text:style-name="j_5f_default_5f_ns">(At the request of the Commission on Uniform State Laws) </text:p>
      <text:p text:style-name="j_5f_longtitle_5f_ns"><text:bookmark text:name="s_intentry_01_126_2126"/><text:span text:style-name="j_5f_style_5f_bold">SB 2126:</text:span> A BILL for an Act to create and enact chapter 14‑14.2 of the North Dakota Century Code, relating to the adoption of the Uniform Child Abduction Prevention Act. </text:p>
      <text:p text:style-name="j_5f_default">Was read the first time and referred to the <text:span text:style-name="j_5f_style_5f_bold">Judiciary Committee</text:span>.</text:p>
      <text:p text:style-name="j_5f_default_5f_ns">Judiciary Committee introduced:</text:p>
      <text:p text:style-name="j_5f_default_5f_ns">(At the request of the Commission on Uniform State Laws) </text:p>
      <text:p text:style-name="j_5f_longtitle_5f_ns"><text:bookmark text:name="s_intentry_01_127_2127"/><text:span text:style-name="j_5f_style_5f_bold">SB 2127:</text:span> A BILL for an Act to create and enact chapter 59‑22 of the North Dakota Century Code, relating to the Uniform Electronic Estate Planning Documents Act; and to provide for application. </text:p>
      <text:p text:style-name="j_5f_default">Was read the first time and referred to the <text:span text:style-name="j_5f_style_5f_bold">Judiciary Committee</text:span>.</text:p>
      <text:p text:style-name="j_5f_default_5f_ns">Judiciary Committee introduced:</text:p>
      <text:p text:style-name="j_5f_default_5f_ns">(At the request of the Attorney General) </text:p>
      <text:p text:style-name="j_5f_longtitle_5f_ns"><text:bookmark text:name="s_intentry_01_128_2128"/><text:span text:style-name="j_5f_style_5f_bold">SB 2128:</text:span> A BILL for an Act to amend and reenact sections 12‑44.1‑01, 12‑48.1‑01, 12‑48.1‑02, 12‑54.1‑01, 12‑54.1‑03, 12.1‑08‑02, 12.1‑17‑01, 12.1‑32‑02.1, 12.1‑32‑09.1, and 39‑10‑71 of the North Dakota Century Code, relating to transparent sentencing of criminal offenders, work release eligibility and conditions for criminal offenders, sentences for assaulting and fleeing from law enforcement officers, and sentences for preventing arrest; to provide a legislative management report; and to provide a penalty. </text:p>
      <text:p text:style-name="j_5f_default">Was read the first time and referred to the <text:span text:style-name="j_5f_style_5f_bold">Judiciary Committee</text:span>.</text:p>
      <text:p text:style-name="j_5f_default_5f_ns">Workforce Development Committee introduced:</text:p>
      <text:p text:style-name="j_5f_default_5f_ns">(At the request of the State Board of Veterinary Medical Examiners) </text:p>
      <text:p text:style-name="j_5f_longtitle_5f_ns"><text:bookmark text:name="s_intentry_01_129_2129"/><text:span text:style-name="j_5f_style_5f_bold">SB 2129:</text:span> A BILL for an Act to create and enact six new sections to chapter 43‑29 of the North Dakota Century Code, relating to the practice of veterinary medicine and veterinary technology; to amend and reenact section 43‑29‑01.1, subsection 1 of section 43‑29‑02, sections 43‑29‑03, 43‑29‑04, 43‑29‑05, 43‑29‑05.1, 43‑29‑06, 43‑29‑07, 43‑29‑07.1, 43‑29‑07.2, 43‑29‑07.3, 43‑29‑08.1, 43‑29‑13, 43‑29‑14, and 43‑29‑15, subsection 2 of section 43‑29‑16, sections 43‑29‑16.1 and 43‑29‑17, and subsection 2 of section 43‑29‑19 of the North Dakota Century Code, relating to the practice of veterinary medicine and veterinary technology; to repeal sections 43‑29‑09, 43‑29‑10, 43‑29‑11, and 43‑29‑12.1 of the North Dakota Century Code, relating to the practice of veterinary medicine and veterinary technology; and to provide a penalty. </text:p>
      <text:p text:style-name="j_5f_default">Was read the first time and referred to the <text:span text:style-name="j_5f_style_5f_bold">Workforce Development Committee</text:span>.</text:p>
      <text:p text:style-name="j_5f_default_5f_ns">Industry and Business Committee introduced:</text:p>
      <text:p text:style-name="j_5f_default_5f_ns">(At the request of the Adjutant General) </text:p>
      <text:p text:style-name="j_5f_longtitle_5f_ns"><text:bookmark text:name="s_intentry_01_130_2130"/><text:span text:style-name="j_5f_style_5f_bold">SB 2130:</text:span> A BILL for an Act to create and enact a new section to chapter 37‑10 of the North Dakota Century Code, relating to prequalification, selection, and contracting of architect, engineer, construction management, and land surveying services. </text:p>
      <text:p text:style-name="j_5f_default">Was read the first time and referred to the <text:span text:style-name="j_5f_style_5f_bold">Industry and Business Committee</text:span>.</text:p>
      <text:p text:style-name="j_5f_default_5f_ns">Sen. Beard introduced: </text:p>
      <text:p text:style-name="j_5f_longtitle_5f_ns"><text:bookmark text:name="s_intentry_01_133_2131"/><text:span text:style-name="j_5f_style_5f_bold">SB 2131:</text:span> A BILL for an Act to create and enact a new section to chapter 52‑08 of the North Dakota Century Code, relating to workforce training center funding distribution. </text:p>
      <text:p text:style-name="j_5f_default">Was read the first time and referred to the <text:span text:style-name="j_5f_style_5f_bold">Workforce Development Committee</text:span>.<draw:frame draw:style-name="fr1" draw:name="journalFrame  107" text:anchor-type="char" svg:x="0cm" svg:y="0cm" svg:width="2cm" draw:z-index="106"><draw:text-box fo:min-height="0cm"><text:h text:style-name="P125" text:outline-level="2"><text:bookmark text:name="Page125"/>Page <text:s/>125</text:h></draw:text-box></draw:frame></text:p>
      <text:p text:style-name="j_5f_default_5f_ns"><text:soft-page-break/>Sens. Rummel, Clemens, Davison, Boehm and Reps. Schauer, Novak introduced: </text:p>
      <text:p text:style-name="j_5f_longtitle_5f_ns"><text:bookmark text:name="s_intentry_01_134_2132"/><text:span text:style-name="j_5f_style_5f_bold">SB 2132:</text:span> A BILL for an Act to amend and reenact section 39‑09‑01 of the North Dakota Century Code, relating to careless driving and causing injury to the operator of an authorized emergency vehicle or damage to an authorized emergency vehicle; and to provide a penalty. </text:p>
      <text:p text:style-name="j_5f_default">Was read the first time and referred to the <text:span text:style-name="j_5f_style_5f_bold">Transportation Committee</text:span>.</text:p>
      <text:p text:style-name="j_5f_default_5f_ns">Sens. Roers, Cory, Rummel and Reps. Christy, Stemen, Vigesaa introduced: </text:p>
      <text:p text:style-name="j_5f_longtitle_5f_ns"><text:bookmark text:name="s_intentry_01_135_2133"/><text:span text:style-name="j_5f_style_5f_bold">SB 2133:</text:span> A BILL for an Act to create and enact a new section to chapter 39‑04 of the North Dakota Century Code, relating to blackout number plates. </text:p>
      <text:p text:style-name="j_5f_default">Was read the first time and referred to the <text:span text:style-name="j_5f_style_5f_bold">Transportation Committee</text:span>.</text:p>
      <text:p text:style-name="j_5f_default_5f_ns">Sens. Roers, Davison, Dever and Reps. Dockter, Schauer, Stemen introduced: </text:p>
      <text:p text:style-name="j_5f_longtitle_5f_ns"><text:bookmark text:name="s_intentry_01_136_2134"/><text:span text:style-name="j_5f_style_5f_bold">SB 2134:</text:span> A BILL for an Act to amend and reenact subsection 1 of section 15‑39.1‑05.1 of the North Dakota Century Code, relating to the composition of the teachers' fund for retirement board. </text:p>
      <text:p text:style-name="j_5f_default">Was read the first time and referred to the <text:span text:style-name="j_5f_style_5f_bold">State and Local Government Committee</text:span>.</text:p>
      <text:p text:style-name="j_5f_default_5f_ns">Sens. Klein, Erbele, Kessel, Schaible and Reps. Pyle, Brandenburg introduced: </text:p>
      <text:p text:style-name="j_5f_longtitle_5f_ns"><text:bookmark text:name="s_intentry_01_137_2135"/><text:span text:style-name="j_5f_style_5f_bold">SB 2135:</text:span> A BILL for an Act to amend and reenact subsection 2 of section 18‑04‑05 and section 18‑05.1‑02 of the North Dakota Century Code, relating to the firefighters death benefits fund. </text:p>
      <text:p text:style-name="j_5f_default">Was read the first time and referred to the <text:span text:style-name="j_5f_style_5f_bold">Industry and Business Committee</text:span>.</text:p>
      <text:p text:style-name="j_5f_default_5f_ns">Sens. Klein, Barta, Kessel and Reps. Hagert, Warrey introduced: </text:p>
      <text:p text:style-name="j_5f_longtitle_5f_ns"><text:bookmark text:name="s_intentry_01_138_2136"/><text:span text:style-name="j_5f_style_5f_bold">SB 2136:</text:span> A BILL for an Act to amend and reenact sections 5‑04‑02 and 5‑04‑14 of the North Dakota Century Code, relating to wholesaler and brewer relations. </text:p>
      <text:p text:style-name="j_5f_default">Was read the first time and referred to the <text:span text:style-name="j_5f_style_5f_bold">Industry and Business Committee</text:span>.</text:p>
      <text:p text:style-name="j_5f_default_5f_ns">Sens. Boehm, Thomas, Patten and Reps. Koppelman, Novak, Tveit introduced: </text:p>
      <text:p text:style-name="j_5f_longtitle_5f_ns"><text:bookmark text:name="s_intentry_01_139_2137"/><text:span text:style-name="j_5f_style_5f_bold">SB 2137:</text:span> A BILL for an Act to create and enact a new section to chapter 20.1-05 of the North Dakota Century Code, relating to the use of supplemental feed for hunting. </text:p>
      <text:p text:style-name="j_5f_default">Was read the first time and referred to the <text:span text:style-name="j_5f_style_5f_bold">Agriculture and Veterans Affairs Committee</text:span>.</text:p>
      <text:p text:style-name="j_5f_default_5f_ns">Sens. Weber, Cleary, Klein, Lee and Reps. Beltz, Pyle introduced: </text:p>
      <text:p text:style-name="j_5f_longtitle_5f_ns"><text:bookmark text:name="s_intentry_01_140_2138"/><text:span text:style-name="j_5f_style_5f_bold">SB 2138:</text:span> A BILL for an Act to provide an appropriation to the department of health and human services for grants to organizations providing care for the elderly. </text:p>
      <text:p text:style-name="j_5f_default">Was read the first time and referred to the <text:span text:style-name="j_5f_style_5f_bold">Human Services Committee</text:span>.</text:p>
      <text:p text:style-name="j_5f_default_5f_ns">Sens. Patten, Erbele, Wanzek and Reps. Brandenburg, Kempenich introduced: </text:p>
      <text:p text:style-name="j_5f_longtitle_5f_ns"><text:bookmark text:name="s_intentry_01_141_2139"/><text:span text:style-name="j_5f_style_5f_bold">SB 2139:</text:span> A BILL for an Act to amend and reenact section 4.1‑73‑14 of the North Dakota Century Code, relating to the fees for recording and rerecording livestock brands. </text:p>
      <text:p text:style-name="j_5f_default">Was read the first time and referred to the <text:span text:style-name="j_5f_style_5f_bold">Agriculture and Veterans Affairs Committee</text:span>.</text:p>
      <text:p text:style-name="j_5f_default_5f_ns">Sens. Dever, Cleary, Hogan, Lee and Reps. Dobervich, Vetter introduced: </text:p>
      <text:p text:style-name="j_5f_longtitle_5f_ns"><text:bookmark text:name="s_intentry_01_142_2140"/><text:span text:style-name="j_5f_style_5f_bold">SB 2140:</text:span> A BILL for an Act to amend and reenact section 50‑06‑33 of the North Dakota Century Code, relating to the dementia care services program. </text:p>
      <text:p text:style-name="j_5f_default">Was read the first time and referred to the <text:span text:style-name="j_5f_style_5f_bold">Human Services Committee</text:span>.</text:p>
      <text:p text:style-name="j_5f_default_5f_ns">Sens. Patten, Erbele, Kessel and Reps. Dressler, Hagert, Novak introduced: </text:p>
      <text:p text:style-name="j_5f_longtitle_5f_ns"><text:bookmark text:name="s_intentry_01_143_2141"/><text:span text:style-name="j_5f_style_5f_bold">SB 2141:</text:span> A BILL for an Act to amend and reenact section 61‑04‑15.4 of the North Dakota Century Code, relating to a change in the purpose of use of a conditional or perfected water permit. </text:p>
      <text:p text:style-name="j_5f_default">Was read the first time and referred to the <text:span text:style-name="j_5f_style_5f_bold">Energy and Natural Resources Committee</text:span>.</text:p>
      <text:p text:style-name="j_5f_default_5f_ns">Sens. Wanzek, Thomas, Weber and Reps. Brandenburg, Headland, Schreiber-Beck introduced: </text:p>
      <text:p text:style-name="j_5f_longtitle_5f_ns"><text:bookmark text:name="s_intentry_01_144_2142"/><text:span text:style-name="j_5f_style_5f_bold">SB 2142:</text:span> A BILL for an Act to create and enact a new section to chapter 54‑27 of the North Dakota Century Code, relating to a township road and bridge sustainability fund; to amend and reenact section 57‑40.3‑10 of the North Dakota Century Code, relating to motor vehicle excise tax allocations; to provide a continuing appropriation; and to provide an effective date. </text:p>
      <text:p text:style-name="j_5f_default">Was read the first time and referred to the <text:span text:style-name="j_5f_style_5f_bold">Transportation Committee</text:span>.</text:p>
      <text:p text:style-name="j_5f_default_5f_ns">Sens. Patten, Bekkedahl, Sickler and Reps. Mitskog, Novak, Porter introduced: <draw:frame draw:style-name="fr1" draw:name="journalFrame  108" text:anchor-type="char" svg:x="0cm" svg:y="0cm" svg:width="2cm" draw:z-index="107"><draw:text-box fo:min-height="0cm"><text:h text:style-name="P125" text:outline-level="2"><text:bookmark text:name="Page126"/>Page <text:s/>126</text:h></draw:text-box></draw:frame></text:p>
      <text:p text:style-name="j_5f_longtitle_5f_ns"><text:bookmark text:name="s_intentry_01_145_2143"/><text:soft-page-break/><text:span text:style-name="j_5f_style_5f_bold">SB 2143:</text:span> A BILL for an Act to amend and reenact section 57‑51.1‑07.9 of the North Dakota Century Code, relating to revenue deposited in the state energy research center fund; to provide for a continuing appropriation; and to provide an expiration date. </text:p>
      <text:p text:style-name="j_5f_default">Was read the first time and referred to the <text:span text:style-name="j_5f_style_5f_bold">Energy and Natural Resources Committee</text:span>.</text:p>
      <text:p text:style-name="j_5f_default_5f_ns">Sens. Klein, Barta, Roers and Reps. Schauer, Warrey introduced: </text:p>
      <text:p text:style-name="j_5f_longtitle_5f_ns"><text:bookmark text:name="s_intentry_01_149_2144"/><text:span text:style-name="j_5f_style_5f_bold">SB 2144:</text:span> A BILL for an Act to amend and reenact subsection 2 of section 43‑55‑03, section 43‑55‑09, subsection 8 of section 44‑06.1‑20, and sections 44‑06.1‑28, 47‑25‑04, 47‑25‑07, and 54‑09‑04 of the North Dakota Century Code, relating to information required in applications for professional employer services licensure, confidential records maintained by the secretary of state, notification provided to and fees charged by a notary public, notification provided to the registrant of a trade name, and fees charged by the secretary of state; to repeal sections 45‑11‑10 and 47‑25‑08 of the North Dakota Century Code, relating to exempt records maintained by the secretary of state; and to provide a penalty. </text:p>
      <text:p text:style-name="j_5f_default">Was read the first time and referred to the <text:span text:style-name="j_5f_style_5f_bold">Industry and Business Committee</text:span>.</text:p>
      <text:p text:style-name="j_5f_default_5f_ns">Sens. Roers, Barta, Axtman and Reps. Mitskog, O'Brien, Porter introduced: </text:p>
      <text:p text:style-name="j_5f_longtitle_5f_ns"><text:bookmark text:name="s_intentry_01_146_2145"/><text:span text:style-name="j_5f_style_5f_bold">SB 2145:</text:span> A BILL for an Act to create and enact a new section to chapter 32‑03 of the North Dakota Century Code, relating to providing immunity to an employee of a 988 suicide and crisis lifeline, 211 information and referral helpline, and 911 system. </text:p>
      <text:p text:style-name="j_5f_default">Was read the first time and referred to the <text:span text:style-name="j_5f_style_5f_bold">Judiciary Committee</text:span>.</text:p>
      <text:p text:style-name="j_5f_default_5f_ns">Sens. Roers, Barta and Reps. Frelich, Holle, M. Ruby, O'Brien introduced: </text:p>
      <text:p text:style-name="j_5f_longtitle_5f_ns"><text:bookmark text:name="s_intentry_01_147_2146"/><text:span text:style-name="j_5f_style_5f_bold">SB 2146:</text:span> A BILL for an Act to create and enact chapter 43‑40.1 of the North Dakota Century Code, relating to the occupational therapy licensure compact. </text:p>
      <text:p text:style-name="j_5f_default">Was read the first time and referred to the <text:span text:style-name="j_5f_style_5f_bold">Workforce Development Committee</text:span>.</text:p>
      <text:p text:style-name="j_5f_default_5f_ns">Sens. Sickler, Schaible, Sorvaag and Reps. Richter, Sanford introduced: </text:p>
      <text:p text:style-name="j_5f_longtitle_5f_ns"><text:bookmark text:name="s_intentry_01_148_2147"/><text:span text:style-name="j_5f_style_5f_bold">SB 2147:</text:span> A BILL for an Act to create and enact a new subsection to section 15‑10‑38.4, a new subsection to section 15‑62.4‑03, a new section to chapter 15‑62.4, and a new subsection to section 15‑62.5‑04 of the North Dakota Century Code, relating to student financial assistance grants, dual-credit tuition scholarships, and the scholars program; to amend and reenact sections 15‑10‑38.1, 15‑10‑38.2, 15‑63‑05, and 15.1‑21‑02.6 of the North Dakota Century Code, relating to the skilled workforce student loan repayment and scholarship programs, Native American scholarships, and the North Dakota scholarship; and to provide an appropriation. </text:p>
      <text:p text:style-name="j_5f_default">Was read the first time and referred to the <text:span text:style-name="j_5f_style_5f_bold">Education Committee</text:span>.</text:p>
      <text:p text:style-name="j_5f_default_5f_ns">Sen. Schaible introduced: </text:p>
      <text:p text:style-name="j_5f_longtitle_5f_ns"><text:bookmark text:name="s_intentry_01_150_2148"/><text:span text:style-name="j_5f_style_5f_bold">SB 2148:</text:span> A BILL for an Act to amend and reenact subsection 2 of section 4.1‑75‑06 of the North Dakota Century Code, relating to reimbursement of costs associated with possession of an estray. </text:p>
      <text:p text:style-name="j_5f_default">Was read the first time and referred to the <text:span text:style-name="j_5f_style_5f_bold">Agriculture and Veterans Affairs Committee</text:span>.</text:p>
      <text:p text:style-name="j_5f_default_5f_ns">Sens. Schaible, Cory, Meyer and Reps. Louser, Sanford introduced: </text:p>
      <text:p text:style-name="j_5f_longtitle_5f_ns"><text:bookmark text:name="s_intentry_01_151_2149"/><text:span text:style-name="j_5f_style_5f_bold">SB 2149:</text:span> A BILL for an Act to amend and reenact section 15.1‑36‑08 of the North Dakota Century Code, relating to the school construction assistance revolving loan fund. </text:p>
      <text:p text:style-name="j_5f_default">Was read the first time and referred to the <text:span text:style-name="j_5f_style_5f_bold">Education Committee</text:span>.</text:p>
      <text:p text:style-name="j_5f_default_5f_ns">Sens. Thomas, Luick and Rep. Beltz introduced: </text:p>
      <text:p text:style-name="j_5f_longtitle_5f_ns"><text:bookmark text:name="s_intentry_01_156_2150"/><text:span text:style-name="j_5f_style_5f_bold">SB 2150:</text:span> A BILL for an Act to amend and reenact subsection 7 of section 10‑06.1‑01, subsection 3 of section 10‑06.1‑12.2, subdivision b of subsection 1 of section 10‑06.1‑15.2, subdivision d of subsection 3 of section 10‑06.1‑17, and subsection 3 of section 10‑06.1‑17.1 of the North Dakota Century Code, relating to corporate or limited liability company farming and ranching. </text:p>
      <text:p text:style-name="j_5f_default">Was read the first time and referred to the <text:span text:style-name="j_5f_style_5f_bold">Agriculture and Veterans Affairs Committee</text:span>.</text:p>
      <text:p text:style-name="j_5f_default_5f_ns">Sens. Thomas, Myrdal, Wanzek, Weber and Reps. Brandenburg, Monson introduced: </text:p>
      <text:p text:style-name="j_5f_longtitle_5f_ns"><text:bookmark text:name="s_intentry_01_154_2151"/><text:span text:style-name="j_5f_style_5f_bold">SB 2151:</text:span> A BILL for an Act to create and enact two new sections to chapter 54‑27 of the North Dakota Century Code, relating to a county and township bridge fund and a legacy earnings tax relief fund; to amend and reenact section 21‑10‑13 of the North Dakota Century Code, relating to the legacy earnings fund; to provide a statement of legislative intent; to provide an appropriation; and to provide an expiration date. </text:p>
      <text:p text:style-name="j_5f_default">Was read the first time and referred to the <text:span text:style-name="j_5f_style_5f_bold">Appropriations Committee</text:span>.<draw:frame draw:style-name="fr1" draw:name="journalFrame  109" text:anchor-type="char" svg:x="0cm" svg:y="0cm" svg:width="2cm" draw:z-index="108"><draw:text-box fo:min-height="0cm"><text:h text:style-name="P125" text:outline-level="2"><text:bookmark text:name="Page127"/>Page <text:s/>127</text:h></draw:text-box></draw:frame></text:p>
      <text:p text:style-name="j_5f_default_5f_ns"><text:soft-page-break/>Sens. Rummel, Cory and Rep. Vetter introduced: </text:p>
      <text:p text:style-name="j_5f_longtitle_5f_ns"><text:bookmark text:name="s_intentry_01_157_2152"/><text:span text:style-name="j_5f_style_5f_bold">SB 2152:</text:span> A BILL for an Act to amend and reenact subsection 6 of section 11‑18‑02.2 of the North Dakota Century Code, relating to statements of full consideration. </text:p>
      <text:p text:style-name="j_5f_default">Was read the first time and referred to the <text:span text:style-name="j_5f_style_5f_bold">Agriculture and Veterans Affairs Committee</text:span>.</text:p>
      <text:p text:style-name="j_5f_default_5f_ns">Sens. Dwyer, Sorvaag, Weber and Reps. Brandenburg, Mitskog, Hagert introduced: </text:p>
      <text:p text:style-name="j_5f_longtitle_5f_ns"><text:bookmark text:name="s_intentry_01_158_2153"/><text:span text:style-name="j_5f_style_5f_bold">SB 2153:</text:span> A BILL for an Act to amend and reenact subsection 9 of section 61‑02‑02 of the North Dakota Century Code, relating to water conveyance projects and works. </text:p>
      <text:p text:style-name="j_5f_default">Was read the first time and referred to the <text:span text:style-name="j_5f_style_5f_bold">Energy and Natural Resources Committee</text:span>.</text:p>
      <text:p text:style-name="j_5f_default_5f_ns">Sens. Cleary, Meyer, Thomas and Reps. Bahl, Monson, Nelson introduced: </text:p>
      <text:p text:style-name="j_5f_longtitle_5f_ns"><text:bookmark text:name="s_intentry_01_159_2154"/><text:span text:style-name="j_5f_style_5f_bold">SB 2154:</text:span> A BILL for an Act to amend and reenact subsection 13 of section 1‑01‑49, subsection 4 of section 10‑30.5‑01, and section 40‑57.1‑02 of the North Dakota Century Code, relating to the definition of primary sector business. </text:p>
      <text:p text:style-name="j_5f_default">Was read the first time and referred to the <text:span text:style-name="j_5f_style_5f_bold">Industry and Business Committee</text:span>.</text:p>
      <text:p text:style-name="j_5f_default_5f_ns">Sens. Cleary, Bekkedahl and Reps. Bosch, Steiner introduced: </text:p>
      <text:p text:style-name="j_5f_longtitle_5f_ns"><text:bookmark text:name="s_intentry_01_160_2155"/><text:span text:style-name="j_5f_style_5f_bold">SB 2155:</text:span> A BILL for an Act to amend and reenact subsection 5 of section 20.1‑03‑11 of the North Dakota Century Code, relating to gratis antelope licenses. </text:p>
      <text:p text:style-name="j_5f_default">Was read the first time and referred to the <text:span text:style-name="j_5f_style_5f_bold">Energy and Natural Resources Committee</text:span>.</text:p>
      <text:p text:style-name="j_5f_default_5f_ns">Sen. Cleary introduced: </text:p>
      <text:p text:style-name="j_5f_longtitle_5f_ns"><text:bookmark text:name="s_intentry_01_155_2156"/><text:span text:style-name="j_5f_style_5f_bold">SB 2156:</text:span> A BILL for an Act to amend and reenact sections 16.1‑08.1‑02.3, 16.1‑08.1‑04.1, and 16.1‑08.1‑06.1 of the North Dakota Century Code, relating to campaign disclosure statements for statewide and legislative candidates and measure committees, and fees for the filing of late statements or reports; and to repeal section 16.1‑08.1‑03.1 of the North Dakota Century Code, relating to special requirements for statements required of persons engaged in activities regarding ballot measures. </text:p>
      <text:p text:style-name="j_5f_default">Was read the first time and referred to the <text:span text:style-name="j_5f_style_5f_bold">State and Local Government Committee</text:span>.</text:p>
      <text:p text:style-name="j_5f_default_5f_ns">Sens. Schaible, Luick, Myrdal and Reps. Holle, Kempenich, Beltz introduced: </text:p>
      <text:p text:style-name="j_5f_longtitle_5f_ns"><text:bookmark text:name="s_intentry_01_152_2157"/><text:span text:style-name="j_5f_style_5f_bold">SB 2157:</text:span> A BILL for an Act to provide for a legislative management study relating to the creation of a farm safety insurance discount program. </text:p>
      <text:p text:style-name="j_5f_default">Was read the first time and referred to the <text:span text:style-name="j_5f_style_5f_bold">Agriculture and Veterans Affairs Committee</text:span>.</text:p>
      <text:p text:style-name="j_5f_default_5f_ns">Sens. Schaible, Myrdal and Reps. Monson, Hatlestad introduced: </text:p>
      <text:p text:style-name="j_5f_longtitle_5f_ns"><text:bookmark text:name="s_intentry_01_153_2158"/><text:span text:style-name="j_5f_style_5f_bold">SB 2158:</text:span> A BILL for an Act to amend and reenact section 15.1‑12‑29 of the North Dakota Century Code, relating to the distribution of the unobligated cash balance of a dissolved school district; and to declare an emergency. </text:p>
      <text:p text:style-name="j_5f_default">Was read the first time and referred to the <text:span text:style-name="j_5f_style_5f_bold">Finance and Taxation Committee</text:span>.</text:p>
      <text:p text:style-name="j_5f_center_5f_bold">FIRST READING OF SENATE CONCURRENT RESOLUTION </text:p>
      <text:p text:style-name="j_5f_default_5f_ns">Legislative Management introduced:</text:p>
      <text:p text:style-name="j_5f_default_5f_ns">(Budget Section) </text:p>
      <text:p text:style-name="j_5f_longtitle_5f_ns"><text:bookmark text:name="s_intentry_01_131_4001"/><text:span text:style-name="j_5f_style_5f_bold">SCR 4001:</text:span> A concurrent resolution authorizing the Budget Section of the Legislative Management to hold the required legislative hearings on state plans for the receipt and expenditure of new or revised block grants passed by Congress. </text:p>
      <text:p text:style-name="j_5f_default">Was read the first time and referred to the <text:span text:style-name="j_5f_style_5f_bold">Appropriations Committee</text:span>.</text:p>
      <text:p text:style-name="P124"><text:bookmark text:name="s_adjmtdas_01_001"/>The Senate stood adjourned pursuant to Senator Klein's motion. </text:p>
      <text:p text:style-name="j_5f_right">Shanda Morgan, Secretary <draw:frame draw:style-name="fr1" draw:name="journalFrame  110" text:anchor-type="char" svg:x="0cm" svg:y="0cm" svg:width="2cm" draw:z-index="109"><draw:text-box fo:min-height="0cm"><text:h text:style-name="P125" text:outline-level="2"><text:bookmark text:name="Page128"/>Page <text:s/>128</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IDFont+F1" svg:font-family="CIDFont+F1"/>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19"/>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display-name="Strong Emphasis" style:family="text" style:name="Strong_20_Emphasis">
      <style:text-properties fo:font-weight="bold" style:font-weight-asian="bold" style:font-weight-complex="bold"/>
    </style:style>
    <style:style style:family="text" style:name="Emphasis">
      <style:text-properties fo:font-style="italic" style:font-style-asian="italic" style:font-style-complex="italic"/>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1st DAY <text:tab/>TUESDAY, JANUARY 7, 2025<text:tab/><text:page-number text:select-page="current">128</text:page-number></text:p>
      </style:header>
      <style:header-left>
        <text:p text:style-name="j_5f_tabbed_5f_bold"><text:page-number text:select-page="current">128</text:page-number><text:tab/>JOURNAL OF THE SENATE<text:tab/>1st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147" meta:image-count="0" meta:object-count="0" meta:page-count="110" meta:paragraph-count="6389" meta:word-count="53062" meta:character-count="349243"/>
    <meta:user-defined meta:name="Info 1"/>
    <meta:user-defined meta:name="Info 2"/>
    <meta:user-defined meta:name="Info 3"/>
    <meta:user-defined meta:name="Info 4"/>
  </office:meta>
</office:document-meta>
</file>