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style:text-underline-color="font-color" style:text-underline-style="solid" style:text-underline-width="auto"/>
    </style:style>
    <style:style style:family="text" style:name="T3">
      <style:text-properties style:text-line-through-style="solid"/>
    </style:style>
    <style:style style:family="text" style:name="T4">
      <style:text-properties style:text-underline-style="none"/>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 text:name="T_DAILYJOURNAL_I_DAY"/>
        <text:user-field-decl office:value-type="string" office:string-value="273"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263" text:name="T_DAILYJOURNAL_I_STARTPAGE"/>
        <text:user-field-decl office:value-type="string" office:string-value="Senate" text:name="T_DAILYJOURNAL_S_CHAMBER"/>
        <text:user-field-decl office:value-type="string" office:string-value="sr_dailyjnl_1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3/approved/s_covrpage_13_001.odt,journal/2025_69/regular/senate/daily_modules/session_day_13/approved/s_corrrevs_13_001.odt,journal/2025_69/regular/senate/daily_modules/session_day_13/approved/s_inamndmt_13_001.odt,journal/2025_69/regular/senate/daily_modules/session_day_13/approved/s_inamndmt_13_002.odt,journal/2025_69/regular/senate/daily_modules/session_day_13/approved/s_inamndmt_13_003.odt,journal/2025_69/regular/senate/daily_modules/session_day_13/approved/s_inamndmt_13_004.odt,journal/2025_69/regular/senate/daily_modules/session_day_13/approved/s_secrdbll_13_001.odt,journal/2025_69/regular/senate/daily_modules/session_day_13/approved/s_secrdbll_13_002.odt,journal/2025_69/regular/senate/daily_modules/session_day_13/approved/s_secrdbll_13_003.odt,journal/2025_69/regular/senate/daily_modules/session_day_13/approved/s_secrdbll_13_004.odt,journal/2025_69/regular/senate/daily_modules/session_day_13/approved/s_secrdbll_13_005.odt,journal/2025_69/regular/senate/daily_modules/session_day_13/approved/s_secrdbll_13_006.odt,journal/2025_69/regular/senate/daily_modules/session_day_13/approved/s_secrdbll_13_007.odt,journal/2025_69/regular/senate/daily_modules/session_day_13/approved/s_secrdbll_13_008.odt,journal/2025_69/regular/senate/daily_modules/session_day_13/approved/s_secrdbll_13_009.odt,journal/2025_69/regular/senate/daily_modules/session_day_13/approved/s_secrdres_13_001.odt,journal/2025_69/regular/senate/daily_modules/session_day_13/approved/s_msg_psfl_13_001.odt,journal/2025_69/regular/senate/daily_modules/session_day_13/approved/h_msg_psfl_13_001.odt,journal/2025_69/regular/senate/daily_modules/session_day_13/approved/s_adjmtmot_13_001.odt,journal/2025_69/regular/senate/daily_modules/session_day_13/approved/s_stcomrep_13_003.odt,journal/2025_69/regular/senate/daily_modules/session_day_13/approved/s_stcomrep_13_002.odt,journal/2025_69/regular/senate/daily_modules/session_day_11/approved/s_stcomrep_11_014.odt,journal/2025_69/regular/senate/daily_modules/session_day_11/approved/s_stcomrep_11_007.odt,journal/2025_69/regular/senate/daily_modules/session_day_12/approved/s_stcomrep_12_001.odt,journal/2025_69/regular/senate/daily_modules/session_day_11/approved/s_stcomrep_11_013.odt,journal/2025_69/regular/senate/daily_modules/session_day_13/approved/s_stcomrep_13_001.odt,journal/2025_69/regular/senate/daily_modules/session_day_12/approved/s_stcomrep_12_002.odt,journal/2025_69/regular/senate/daily_modules/session_day_12/approved/s_stcomrep_12_006.odt,journal/2025_69/regular/senate/daily_modules/session_day_13/approved/s_intrdctn_13_001.odt,journal/2025_69/regular/senate/daily_modules/session_day_13/approved/s_adjmtdas_1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13_001&quot;,&quot;modulepage&quot;:&quot;263&quot;},&quot;module2&quot;:{&quot;modulename&quot;:&quot;s_inamndmt_13_001&quot;,&quot;modulepage&quot;:&quot;263&quot;},&quot;module3&quot;:{&quot;modulename&quot;:&quot;s_inamndmt_13_002&quot;,&quot;modulepage&quot;:&quot;263&quot;},&quot;module4&quot;:{&quot;modulename&quot;:&quot;s_inamndmt_13_003&quot;,&quot;modulepage&quot;:&quot;263&quot;},&quot;module5&quot;:{&quot;modulename&quot;:&quot;s_inamndmt_13_004&quot;,&quot;modulepage&quot;:&quot;263&quot;},&quot;module6&quot;:{&quot;modulename&quot;:&quot;s_secrdbll_13_001&quot;,&quot;modulepage&quot;:&quot;263&quot;},&quot;module7&quot;:{&quot;modulename&quot;:&quot;s_secrdbll_13_002&quot;,&quot;modulepage&quot;:&quot;264&quot;},&quot;module8&quot;:{&quot;modulename&quot;:&quot;s_secrdbll_13_003&quot;,&quot;modulepage&quot;:&quot;264&quot;},&quot;module9&quot;:{&quot;modulename&quot;:&quot;s_secrdbll_13_004&quot;,&quot;modulepage&quot;:&quot;264&quot;},&quot;module10&quot;:{&quot;modulename&quot;:&quot;s_secrdbll_13_005&quot;,&quot;modulepage&quot;:&quot;265&quot;},&quot;module11&quot;:{&quot;modulename&quot;:&quot;s_secrdbll_13_006&quot;,&quot;modulepage&quot;:&quot;265&quot;},&quot;module12&quot;:{&quot;modulename&quot;:&quot;s_secrdbll_13_007&quot;,&quot;modulepage&quot;:&quot;265&quot;},&quot;module13&quot;:{&quot;modulename&quot;:&quot;s_secrdbll_13_008&quot;,&quot;modulepage&quot;:&quot;266&quot;},&quot;module14&quot;:{&quot;modulename&quot;:&quot;s_secrdbll_13_009&quot;,&quot;modulepage&quot;:&quot;266&quot;},&quot;module15&quot;:{&quot;modulename&quot;:&quot;s_secrdbll_13_009_s_flramdmt_13_002&quot;,&quot;modulepage&quot;:&quot;266&quot;},&quot;module16&quot;:{&quot;modulename&quot;:&quot;s_secrdbll_13_009_parent&quot;,&quot;modulepage&quot;:&quot;266&quot;},&quot;module17&quot;:{&quot;modulename&quot;:&quot;s_secrdres_13_001&quot;,&quot;modulepage&quot;:&quot;266&quot;},&quot;module18&quot;:{&quot;modulename&quot;:&quot;s_msg_psfl_13_001&quot;,&quot;modulepage&quot;:&quot;267&quot;},&quot;module19&quot;:{&quot;modulename&quot;:&quot;h_msg_psfl_13_001&quot;,&quot;modulepage&quot;:&quot;267&quot;},&quot;module20&quot;:{&quot;modulename&quot;:&quot;s_adjmtmot_13_001&quot;,&quot;modulepage&quot;:&quot;267&quot;},&quot;module21&quot;:{&quot;modulename&quot;:&quot;s_stcomrep_13_003&quot;,&quot;modulepage&quot;:&quot;267&quot;},&quot;module22&quot;:{&quot;modulename&quot;:&quot;s_stcomrep_13_002&quot;,&quot;modulepage&quot;:&quot;267&quot;},&quot;module23&quot;:{&quot;modulename&quot;:&quot;s_stcomrep_11_014&quot;,&quot;modulepage&quot;:&quot;267&quot;},&quot;module24&quot;:{&quot;modulename&quot;:&quot;s_stcomrep_11_007&quot;,&quot;modulepage&quot;:&quot;267&quot;},&quot;module25&quot;:{&quot;modulename&quot;:&quot;s_stcomrep_12_001&quot;,&quot;modulepage&quot;:&quot;267&quot;},&quot;module26&quot;:{&quot;modulename&quot;:&quot;s_stcomrep_11_013&quot;,&quot;modulepage&quot;:&quot;268&quot;},&quot;module27&quot;:{&quot;modulename&quot;:&quot;s_stcomrep_13_001&quot;,&quot;modulepage&quot;:&quot;268&quot;},&quot;module28&quot;:{&quot;modulename&quot;:&quot;s_stcomrep_12_002&quot;,&quot;modulepage&quot;:&quot;268&quot;},&quot;module29&quot;:{&quot;modulename&quot;:&quot;s_stcomrep_12_006&quot;,&quot;modulepage&quot;:&quot;268&quot;},&quot;module30&quot;:{&quot;modulename&quot;:&quot;s_intrdctn_13_001&quot;,&quot;modulepage&quot;:&quot;268&quot;},&quot;module31&quot;:{&quot;modulename&quot;:&quot;s_intentry_13_007_2358&quot;,&quot;modulepage&quot;:&quot;268&quot;},&quot;module32&quot;:{&quot;modulename&quot;:&quot;s_intentry_13_006_2359&quot;,&quot;modulepage&quot;:&quot;268&quot;},&quot;module33&quot;:{&quot;modulename&quot;:&quot;s_intentry_13_005_2360&quot;,&quot;modulepage&quot;:&quot;268&quot;},&quot;module34&quot;:{&quot;modulename&quot;:&quot;s_intentry_13_004_2361&quot;,&quot;modulepage&quot;:&quot;268&quot;},&quot;module35&quot;:{&quot;modulename&quot;:&quot;s_intentry_13_002_2362&quot;,&quot;modulepage&quot;:&quot;268&quot;},&quot;module36&quot;:{&quot;modulename&quot;:&quot;s_intentry_13_003_2363&quot;,&quot;modulepage&quot;:&quot;268&quot;},&quot;module37&quot;:{&quot;modulename&quot;:&quot;s_intentry_13_001_2364&quot;,&quot;modulepage&quot;:&quot;269&quot;},&quot;module38&quot;:{&quot;modulename&quot;:&quot;s_intentry_13_011_2365&quot;,&quot;modulepage&quot;:&quot;269&quot;},&quot;module39&quot;:{&quot;modulename&quot;:&quot;s_intentry_13_010_2367&quot;,&quot;modulepage&quot;:&quot;269&quot;},&quot;module40&quot;:{&quot;modulename&quot;:&quot;s_intentry_13_012_2368&quot;,&quot;modulepage&quot;:&quot;269&quot;},&quot;module41&quot;:{&quot;modulename&quot;:&quot;s_intentry_13_013_2369&quot;,&quot;modulepage&quot;:&quot;269&quot;},&quot;module42&quot;:{&quot;modulename&quot;:&quot;s_intentry_13_014_2370&quot;,&quot;modulepage&quot;:&quot;269&quot;},&quot;module43&quot;:{&quot;modulename&quot;:&quot;s_intentry_13_015_2371&quot;,&quot;modulepage&quot;:&quot;269&quot;},&quot;module44&quot;:{&quot;modulename&quot;:&quot;s_intentry_13_016_2372&quot;,&quot;modulepage&quot;:&quot;269&quot;},&quot;module45&quot;:{&quot;modulename&quot;:&quot;s_intentry_13_009_2373&quot;,&quot;modulepage&quot;:&quot;269&quot;},&quot;module46&quot;:{&quot;modulename&quot;:&quot;s_intentry_13_008_2374&quot;,&quot;modulepage&quot;:&quot;270&quot;},&quot;module47&quot;:{&quot;modulename&quot;:&quot;s_intentry_13_018_2375&quot;,&quot;modulepage&quot;:&quot;270&quot;},&quot;module48&quot;:{&quot;modulename&quot;:&quot;s_intentry_13_019_2376&quot;,&quot;modulepage&quot;:&quot;270&quot;},&quot;module49&quot;:{&quot;modulename&quot;:&quot;s_intentry_13_020_2377&quot;,&quot;modulepage&quot;:&quot;270&quot;},&quot;module50&quot;:{&quot;modulename&quot;:&quot;s_intentry_13_021_2378&quot;,&quot;modulepage&quot;:&quot;270&quot;},&quot;module51&quot;:{&quot;modulename&quot;:&quot;s_intentry_13_022_2379&quot;,&quot;modulepage&quot;:&quot;270&quot;},&quot;module52&quot;:{&quot;modulename&quot;:&quot;s_intentry_13_023_2380&quot;,&quot;modulepage&quot;:&quot;270&quot;},&quot;module53&quot;:{&quot;modulename&quot;:&quot;s_intentry_13_024_2381&quot;,&quot;modulepage&quot;:&quot;270&quot;},&quot;module54&quot;:{&quot;modulename&quot;:&quot;s_intentry_13_025_2382&quot;,&quot;modulepage&quot;:&quot;271&quot;},&quot;module55&quot;:{&quot;modulename&quot;:&quot;s_intentry_13_026_2383&quot;,&quot;modulepage&quot;:&quot;271&quot;},&quot;module56&quot;:{&quot;modulename&quot;:&quot;s_intentry_13_027_2384&quot;,&quot;modulepage&quot;:&quot;271&quot;},&quot;module57&quot;:{&quot;modulename&quot;:&quot;s_intentry_13_028_2385&quot;,&quot;modulepage&quot;:&quot;271&quot;},&quot;module58&quot;:{&quot;modulename&quot;:&quot;s_intentry_13_029_2386&quot;,&quot;modulepage&quot;:&quot;271&quot;},&quot;module59&quot;:{&quot;modulename&quot;:&quot;s_intentry_13_030_2387&quot;,&quot;modulepage&quot;:&quot;271&quot;},&quot;module60&quot;:{&quot;modulename&quot;:&quot;s_intentry_13_031_2388&quot;,&quot;modulepage&quot;:&quot;271&quot;},&quot;module61&quot;:{&quot;modulename&quot;:&quot;s_intentry_13_032_2389&quot;,&quot;modulepage&quot;:&quot;271&quot;},&quot;module62&quot;:{&quot;modulename&quot;:&quot;s_intentry_13_033_2391&quot;,&quot;modulepage&quot;:&quot;271&quot;},&quot;module63&quot;:{&quot;modulename&quot;:&quot;s_intentry_13_034_2392&quot;,&quot;modulepage&quot;:&quot;271&quot;},&quot;module64&quot;:{&quot;modulename&quot;:&quot;s_intentry_13_035_2393&quot;,&quot;modulepage&quot;:&quot;272&quot;},&quot;module65&quot;:{&quot;modulename&quot;:&quot;s_intentry_13_036_2394&quot;,&quot;modulepage&quot;:&quot;272&quot;},&quot;module66&quot;:{&quot;modulename&quot;:&quot;s_intentry_13_037_2395&quot;,&quot;modulepage&quot;:&quot;272&quot;},&quot;module67&quot;:{&quot;modulename&quot;:&quot;s_intentry_13_038_2396&quot;,&quot;modulepage&quot;:&quot;272&quot;},&quot;module68&quot;:{&quot;modulename&quot;:&quot;s_intentry_13_039_2397&quot;,&quot;modulepage&quot;:&quot;272&quot;},&quot;module69&quot;:{&quot;modulename&quot;:&quot;s_intentry_13_040_2398&quot;,&quot;modulepage&quot;:&quot;272&quot;},&quot;module70&quot;:{&quot;modulename&quot;:&quot;s_intentry_13_017_4006&quot;,&quot;modulepage&quot;:&quot;272&quot;},&quot;module71&quot;:{&quot;modulename&quot;:&quot;s_intentry_13_041_4007&quot;,&quot;modulepage&quot;:&quot;272&quot;},&quot;module72&quot;:{&quot;modulename&quot;:&quot;s_intentry_13_042_4008&quot;,&quot;modulepage&quot;:&quot;272&quot;},&quot;module73&quot;:{&quot;modulename&quot;:&quot;s_intentry_13_043_4009&quot;,&quot;modulepage&quot;:&quot;272&quot;},&quot;module74&quot;:{&quot;modulename&quot;:&quot;s_adjmtdas_13_001&quot;,&quot;modulepage&quot;:&quot;273&quot;}}" text:name="T_DAILYJOURNAL_T_MODULEPAGES"/>
        <text:user-field-decl office:value-type="string" office:string-value="2025/01/27 19:00:00.519067" text:name="T_DAILYJOURNAL_DT_MODIFICATIONDATETIME"/>
        <text:user-field-decl office:value-type="string" office:string-value="2025/01/27" text:name="T_DAILYJOURNAL_D_JOURNALDATE"/>
        <text:user-field-decl office:value-type="string" office:string-value="2025/01/27 17:40:36.61403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January 27, 2025</text:span> </text:p>
      <text:p text:style-name="j_5f_default">The Senate convened at 1:00 p.m., with President Pro Tempore Bekkedahl presiding. </text:p>
      <text:p text:style-name="j_5f_default">The prayer was offered by Pastor LaRue Goetz, Revival Prayer Fellowship, Bismarck.</text:p>
      <text:p text:style-name="j_5f_default">The roll was called and all members were present except Senator Enget. </text:p>
      <text:p text:style-name="j_5f_default">A quorum was declared by the President Pro Tempore.</text:p>
      <text:p text:style-name="j_5f_center_5f_bold"><text:bookmark text:name="s_corrrevs_13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Eighth, Ninth, and Tenth Days and recommends that it be corrected as follows and when so corrected, recommends that it be approved: </text:p>
      <text:p text:style-name="j_5f_default_5f_ns">Page 205, line 15, replace "110" with "111" and "111" with "110" </text:p>
      <text:p text:style-name="j_5f_default_5f_ns"/>
      <text:p text:style-name="j_5f_default_5f_ns">Page 232, remove lines 9 and 10, replace with "<text:span text:style-name="T1">SB 2045:</text:span> A BILL for an Act to amend and reenact <text:span text:style-name="T3">section</text:span><text:span text:style-name="T2">sections 43-07-12 </text:span><text:span text:style-name="T4">and 48</text:span>-01.2-05 of the North Dakota Century Code, relating to <text:span text:style-name="T2">a bidding exception for water supply funds and</text:span> contents of advertisement for public improvement projects." </text:p>
      <text:p text:style-name="j_5f_default_5f_ns"/>
      <text:p text:style-name="j_5f_default">Page 240, remove lines 42 through 45, replace with "<text:span text:style-name="T1">SB 2110:</text:span> A BILL for an Act to <text:span text:style-name="T2">create and enact a new section to chapter 23.1-07 of the North Dakota Century Code, relating to the certification and regulation of water distribution and wastewater system operators;</text:span><text:span text:style-name="T2"> to</text:span> amend and reenact subsection 1 of section 23.1-07-04 and sections 23.1-07-05, 23.1-07-06, and 23.1-07-08 of the North Dakota Century Code, relating to the certification and penalization of water distribution and wastewater system operators; and to provide a penalty".</text:p>
      <text:p text:style-name="j_5f_default"><text:span text:style-name="j_5f_style_5f_bold">SEN. BEARD MOVED</text:span> that the report be adopted, which motion prevailed. </text:p>
      <text:p text:style-name="j_5f_center_5f_bold"><text:bookmark text:name="s_inamndmt_13_001"/>CONSIDERATION OF AMENDMENTS </text:p>
      <text:p text:style-name="j_5f_default"><text:span text:style-name="j_5f_style_5f_bold">SB 2188: SEN. PATTEN (Energy and Natural Resources Committee) MOVED </text:span>that the amendments (<text:a xlink:type="simple" xlink:href="https://ndlegis.gov/assembly/69-2025/regular/documents/25-0563-01002m.pdf">25.0563.01002</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88 was rereferred to the <text:span text:style-name="j_5f_style_5f_bold">Appropriations Committee</text:span>. </text:p>
      <text:p text:style-name="j_5f_center_5f_bold"><text:bookmark text:name="s_inamndmt_13_002"/>CONSIDERATION OF AMENDMENTS </text:p>
      <text:p text:style-name="j_5f_default"><text:span text:style-name="j_5f_style_5f_bold">SB 2175: SEN. BRAUNBERGER (State and Local Government Committee) MOVED </text:span>that the amendments (<text:a xlink:type="simple" xlink:href="https://ndlegis.gov/assembly/69-2025/regular/documents/25-0588-02001m.pdf">25.0588.02001</text:a>) be adopted and then be placed on the Eleventh order with <text:span text:style-name="j_5f_style_5f_bold">DO PASS</text:span>, which motion prevailed on a voice vote. </text:p>
      <text:p text:style-name="j_5f_center_5f_bold"><text:bookmark text:name="s_inamndmt_13_003"/>CONSIDERATION OF AMENDMENTS </text:p>
      <text:p text:style-name="j_5f_default"><text:span text:style-name="j_5f_style_5f_bold">SB 2027: SEN. BARTA (State and Local Government Committee) MOVED </text:span>that the amendments (<text:a xlink:type="simple" xlink:href="https://ndlegis.gov/assembly/69-2025/regular/documents/25-0338-02002m.pdf">25.0338.02002</text:a>) be adopted and then be placed on the Eleventh order with <text:span text:style-name="j_5f_style_5f_bold">DO PASS</text:span>, which motion prevailed on a voice vote. </text:p>
      <text:p text:style-name="j_5f_center_5f_bold"><text:bookmark text:name="s_inamndmt_13_004"/>CONSIDERATION OF AMENDMENTS </text:p>
      <text:p text:style-name="j_5f_default"><text:span text:style-name="j_5f_style_5f_bold">SB 2089: SEN. BOEHM (Industry and Business Committee) MOVED </text:span>that the amendments (<text:a xlink:type="simple" xlink:href="https://ndlegis.gov/assembly/69-2025/regular/documents/25-8123-01001m.pdf">25.8123.01001</text:a>) be adopted and then be placed on the Eleventh order with <text:span text:style-name="j_5f_style_5f_bold">DO PASS</text:span>, which motion prevailed on a voice vote. </text:p>
      <text:p text:style-name="j_5f_center_5f_bold"><text:bookmark text:name="s_secrdbll_13_001"/>SECOND READING OF SENATE BILL </text:p>
      <text:p text:style-name="j_5f_longtitle"><text:span text:style-name="j_5f_style_5f_bold">SB 2091:</text:span> A BILL for an Act to amend and reenact section 26.1‑36.7‑08 of the North Dakota Century Code, relating to requirements for reinsurance association of North Dakota<draw:frame draw:style-name="fr1" draw:name="journalFrame  1" text:anchor-type="char" svg:x="0cm" svg:y="0cm" svg:width="2cm" draw:z-index="0"><draw:text-box fo:min-height="0cm"><text:h text:style-name="P2" text:outline-level="2"><text:bookmark text:name="Page263"/>Page 263</text:h></draw:text-box></draw:frame> <text:soft-page-break/>claims; and to declare an emergency. </text:p>
      <text:p text:style-name="j_5f_center_5f_bold">ROLL CALL </text:p>
      <text:p text:style-name="j_5f_default">The question being on the final passage of the bill, which has been read, and has committee recommendation of DO PASS, the roll was called and there were 46 YEAS, 1 NAYS, 0 EXCUSED, 0 ABSENT AND NOT VOTING. </text:p>
      <text:p text:style-name="j_5f_longtitle"><text:span text:style-name="j_5f_style_5f_bold">YEAS:</text:span><text:tab/>Boschee; Hogan; Larson; Burckhard; Dever; Erbele; Hogue; Klein; Lee; Luick; Marcellais; Mathern; Schaible; Sorvaag; Wanzek; Bekkedahl; Myrdal; Clemens; Magrum; Meyer; Roers; Paulson; Patten; Dwyer; Lemm; Cory; Thomas; Conley; Weber; Wobbema; Sickler; Braunberger; Axtman; Weston; Beard; Boehm; Cleary; Rummel; Kessel; Barta; Gerhardt; Enget; Van Oosting; Walen; Castaneda; Powers</text:p>
      <text:p text:style-name="j_5f_longtitle"><text:span text:style-name="j_5f_style_5f_bold">NAYS:</text:span><text:tab/>Davison</text:p>
      <text:p text:style-name="j_5f_default">SB 2091 passed and the emergency clause was declared carried. </text:p>
      <text:p text:style-name="j_5f_center_5f_bold">********************</text:p>
      <text:p text:style-name="j_5f_center_5f_bold"/>
      <text:p text:style-name="j_5f_center_5f_bold"><text:bookmark text:name="s_secrdbll_13_002"/>SECOND READING OF SENATE BILL </text:p>
      <text:p text:style-name="j_5f_longtitle"><text:span text:style-name="j_5f_style_5f_bold">SB 2092:</text:span> A BILL for an Act to amend and reenact subsections 7 and 8 of section 26.1‑33.4‑02 of the North Dakota Century Code, relating to life settlement producer licenses and reporting requirements. </text:p>
      <text:p text:style-name="j_5f_center_5f_bold">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SB 2092 passed. </text:p>
      <text:p text:style-name="j_5f_center_5f_bold">********************</text:p>
      <text:p text:style-name="j_5f_center_5f_bold"/>
      <text:p text:style-name="j_5f_center_5f_bold"><text:bookmark text:name="s_secrdbll_13_003"/>SECOND READING OF SENATE BILL </text:p>
      <text:p text:style-name="j_5f_longtitle"><text:span text:style-name="j_5f_style_5f_bold">SB 2070:</text:span> A BILL for an Act to amend and reenact sections 50‑10.2‑01, 50‑10.2‑02, 50‑10.2‑02.1, and 50‑10.2‑05 of the North Dakota Century Code, relating to the rights of health care facility residents. </text:p>
      <text:p text:style-name="j_5f_center_5f_bold">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Engrossed SB 2070 passed. </text:p>
      <text:p text:style-name="j_5f_center_5f_bold">********************</text:p>
      <text:p text:style-name="j_5f_center_5f_bold"/>
      <text:p text:style-name="j_5f_center_5f_bold"><text:bookmark text:name="s_secrdbll_13_004"/>SECOND READING OF SENATE BILL </text:p>
      <text:p text:style-name="j_5f_longtitle"><text:span text:style-name="j_5f_style_5f_bold">SB 2148:</text:span> A BILL for an Act to amend and reenact subsection 2 of section 4.1‑75‑06 of the North Dakota Century Code, relating to reimbursement of costs associated with possession of an estray. <draw:frame draw:style-name="fr1" draw:name="journalFrame  2" text:anchor-type="char" svg:x="0cm" svg:y="0cm" svg:width="2cm" draw:z-index="1"><draw:text-box fo:min-height="0cm"><text:h text:style-name="P2" text:outline-level="2"><text:bookmark text:name="Page264"/>Page <text:s/>264</text:h></draw:text-box></draw:frame></text:p>
      <text:p text:style-name="j_5f_center_5f_bold"><text:soft-page-break/>ROLL CALL </text:p>
      <text:p text:style-name="j_5f_default">The question being on the final passage of the bill, which has been read, and has committee recommendation of DO NOT PASS, the roll was called and there were 3 YEAS, 44 NAYS, 0 EXCUSED, 0 ABSENT AND NOT VOTING. </text:p>
      <text:p text:style-name="j_5f_longtitle"><text:span text:style-name="j_5f_style_5f_bold">YEAS:</text:span><text:tab/>Schaible; Magrum; Conley</text:p>
      <text:p text:style-name="j_5f_longtitle"><text:span text:style-name="j_5f_style_5f_bold">NAYS:</text:span><text:tab/>Boschee; Hogan; Larson; Burckhard; Dever; Erbele; Hogue; Klein; Lee; Luick; Marcellais; Mathern; Sorvaag; Wanzek; Bekkedahl; Davison; Myrdal; Clemens; Meyer; Roers; Paulson; Patten; Dwyer; Lemm; Cory; Thomas; Weber; Wobbema; Sickler; Braunberger; Axtman; Weston; Beard; Boehm; Cleary; Rummel; Kessel; Barta; Gerhardt; Enget; Van Oosting; Walen; Castaneda; Powers</text:p>
      <text:p text:style-name="j_5f_default">SB 2148 failed. </text:p>
      <text:p text:style-name="j_5f_center_5f_bold">********************</text:p>
      <text:p text:style-name="j_5f_center_5f_bold"/>
      <text:p text:style-name="j_5f_center_5f_bold"><text:bookmark text:name="s_secrdbll_13_005"/>SECOND READING OF SENATE BILL </text:p>
      <text:p text:style-name="j_5f_longtitle"><text:span text:style-name="j_5f_style_5f_bold">SB 2139:</text:span> A BILL for an Act to amend and reenact section 4.1‑73‑14 of the North Dakota Century Code, relating to the fees for recording and rerecording livestock brands. </text:p>
      <text:p text:style-name="j_5f_center_5f_bold">ROLL CALL </text:p>
      <text:p text:style-name="j_5f_default">The question being on the final passage of the bill, which has been read, and has committee recommendation of DO PASS, the roll was called and there were 43 YEAS, 4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eyer; Roers; Paulson; Patten; Dwyer; Lemm; Thomas; Conley; Weber; Wobbema; Sickler; Braunberger; Axtman; Weston; Beard; Boehm; Rummel; Kessel; Barta; Gerhardt; Enget; Van Oosting; Walen; Powers</text:p>
      <text:p text:style-name="j_5f_longtitle"><text:span text:style-name="j_5f_style_5f_bold">NAYS:</text:span><text:tab/>Magrum; Cory; Cleary; Castaneda</text:p>
      <text:p text:style-name="j_5f_default">SB 2139 passed. </text:p>
      <text:p text:style-name="j_5f_center_5f_bold">********************</text:p>
      <text:p text:style-name="j_5f_center_5f_bold"/>
      <text:p text:style-name="j_5f_center_5f_bold"><text:bookmark text:name="s_secrdbll_13_006"/>SECOND READING OF SENATE BILL </text:p>
      <text:p text:style-name="j_5f_longtitle"><text:span text:style-name="j_5f_style_5f_bold">SB 2168:</text:span> A BILL for an Act to amend and reenact section 20.1‑01‑21 of the North Dakota Century Code; relating to hunting near buildings, occupied structures, or storage structures. </text:p>
      <text:p text:style-name="j_5f_center_5f_bold">ROLL CALL </text:p>
      <text:p text:style-name="j_5f_default">The question being on the final passage of the bill, which has been read, and has committee recommendation of DO NOT PASS, the roll was called and there were 5 YEAS, 42 NAYS, 0 EXCUSED, 0 ABSENT AND NOT VOTING. </text:p>
      <text:p text:style-name="j_5f_longtitle"><text:span text:style-name="j_5f_style_5f_bold">YEAS:</text:span><text:tab/>Mathern; Schaible; Myrdal; Lemm; Thomas</text:p>
      <text:p text:style-name="j_5f_longtitle"><text:span text:style-name="j_5f_style_5f_bold">NAYS:</text:span><text:tab/>Boschee; Hogan; Larson; Burckhard; Dever; Erbele; Hogue; Klein; Lee; Luick; Marcellais; Sorvaag; Wanzek; Bekkedahl; Davison; Clemens; Magrum; Meyer; Roers; Paulson; Patten; Dwyer; Cory; Conley; Weber; Wobbema; Sickler; Braunberger; Axtman; Weston; Beard; Boehm; Cleary; Rummel; Kessel; Barta; Gerhardt; Enget; Van Oosting; Walen; Castaneda; Powers</text:p>
      <text:p text:style-name="j_5f_default">SB 2168 failed. </text:p>
      <text:p text:style-name="j_5f_center_5f_bold">********************</text:p>
      <text:p text:style-name="j_5f_center_5f_bold"/>
      <text:p text:style-name="j_5f_center_5f_bold"><text:bookmark text:name="s_secrdbll_13_007"/>SECOND READING OF SENATE BILL </text:p>
      <text:p text:style-name="j_5f_longtitle"><text:span text:style-name="j_5f_style_5f_bold">SB 2198:</text:span> A BILL for an Act to amend and reenact section 37‑01‑25 of the North Dakota Century Code, relating to national guard or federal service leave of absence for state and political subdivision employees. <draw:frame draw:style-name="fr1" draw:name="journalFrame  3" text:anchor-type="char" svg:x="0cm" svg:y="0cm" svg:width="2cm" draw:z-index="2"><draw:text-box fo:min-height="0cm"><text:h text:style-name="P2" text:outline-level="2"><text:bookmark text:name="Page265"/>Page <text:s/>265</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SB 2198 passed. </text:p>
      <text:p text:style-name="j_5f_center_5f_bold">********************</text:p>
      <text:p text:style-name="j_5f_center_5f_bold"/>
      <text:p text:style-name="j_5f_center_5f_bold"><text:bookmark text:name="s_secrdbll_13_008"/>SECOND READING OF SENATE BILL </text:p>
      <text:p text:style-name="j_5f_longtitle"><text:span text:style-name="j_5f_style_5f_bold">SB 2197:</text:span> A BILL for an Act to amend and reenact section 20.1-01-34 of the North Dakota Century Code, relating to deer hunting with a crossbow. </text:p>
      <text:p text:style-name="j_5f_center_5f_bold">ROLL CALL </text:p>
      <text:p text:style-name="j_5f_default">The question being on the final passage of the bill, which has been read, and has committee recommendation of DO NOT PASS, the roll was called and there were 15 YEAS, 32 NAYS, 0 EXCUSED, 0 ABSENT AND NOT VOTING. </text:p>
      <text:p text:style-name="j_5f_longtitle"><text:span text:style-name="j_5f_style_5f_bold">YEAS:</text:span><text:tab/>Boschee; Marcellais; Schaible; Sorvaag; Myrdal; Magrum; Meyer; Paulson; Dwyer; Lemm; Conley; Weber; Wobbema; Weston; Walen</text:p>
      <text:p text:style-name="j_5f_longtitle"><text:span text:style-name="j_5f_style_5f_bold">NAYS:</text:span><text:tab/>Hogan; Larson; Burckhard; Dever; Erbele; Hogue; Klein; Lee; Luick; Mathern; Wanzek; Bekkedahl; Davison; Clemens; Roers; Patten; Cory; Thomas; Sickler; Braunberger; Axtman; Beard; Boehm; Cleary; Rummel; Kessel; Barta; Gerhardt; Enget; Van Oosting; Castaneda; Powers</text:p>
      <text:p text:style-name="j_5f_default">SB 2197 failed. </text:p>
      <text:p text:style-name="j_5f_center_5f_bold">********************</text:p>
      <text:p text:style-name="j_5f_center_5f_bold"/>
      <text:p text:style-name="j_5f_center_5f_bold"><text:bookmark text:name="s_secrdbll_13_009"/>SECOND READING OF SENATE BILL </text:p>
      <text:p text:style-name="j_5f_longtitle"><text:span text:style-name="j_5f_style_5f_bold">SB 2201:</text:span> A BILL for an Act to amend and reenact section 57‑02‑08.9 of the North Dakota Century Code, relating to the primary residence credit; to provide for application; to provide a retroactive effective date; to provide an expiration date; and to declare an emergency. </text:p>
      <text:p text:style-name="j_5f_center_5f_bold"><text:bookmark text:name="s_secrdbll_13_009_s_flramdmt_13_002"/>MOTION </text:p>
      <text:p text:style-name="j_5f_default"><text:span text:style-name="j_5f_style_5f_bold">SEN. WEBER MOVED </text:span>that Engrossed SB 2201 be amended (<text:a xlink:type="simple" xlink:href="https://ndlegis.gov/assembly/69-2025/regular/documents/25-0308-05001m.pdf">25.0308.05001</text:a>), which motion prevailed on a voice vote. </text:p>
      <text:p text:style-name="j_5f_center_5f_bold"><text:bookmark text:name="s_secrdbll_13_009_parent"/>ROLL CALL </text:p>
      <text:p text:style-name="j_5f_default">The question being on the final passage of the amended bill, which has been read, and has committee recommendation of DO PASS, the roll was called and there were 47 YEAS, 0 NAYS, 0 EXCUSED, 0 ABSENT AND NOT VOTING. </text:p>
      <text:p text:style-name="j_5f_longtitle"><text:span text:style-name="j_5f_style_5f_bold">YEAS:</text:span><text:tab/>Boschee; Hogan; Larson; Burckhard; Dever; Erbele; Hogue; Klein; Lee; Luick; Marcellais; Mathern; Schaible; Sorvaag; Wanzek; Bekkedahl; Davison; Myrdal; Clemens; Magrum; Meyer; Roers; Paulson; Patten; Dwyer; Lemm; Cory; Thomas; Conley; Weber; Wobbema; Sickler; Braunberger; Axtman; Weston; Beard; Boehm; Cleary; Rummel; Kessel; Barta; Gerhardt; Enget; Van Oosting; Walen; Castaneda; Powers</text:p>
      <text:p text:style-name="j_5f_default">Reengrossed SB 2201 passed and the emergency clause was declared carried. </text:p>
      <text:p text:style-name="j_5f_center_5f_bold">********************</text:p>
      <text:p text:style-name="j_5f_center_5f_bold"/>
      <text:p text:style-name="j_5f_center_5f_bold"><text:bookmark text:name="s_secrdres_13_001"/>SECOND READING OF SENATE CONCURRENT RESOLUTION</text:p>
      <text:p text:style-name="j_5f_longtitle"><text:span text:style-name="j_5f_style_5f_bold">SCR 4002:</text:span> A concurrent resolution urging Congress to enact legislation allowing a<draw:frame draw:style-name="fr1" draw:name="journalFrame  4" text:anchor-type="char" svg:x="0cm" svg:y="0cm" svg:width="2cm" draw:z-index="3"><draw:text-box fo:min-height="0cm"><text:h text:style-name="P2" text:outline-level="2"><text:bookmark text:name="Page266"/>Page <text:s/>266</text:h></draw:text-box></draw:frame> <text:soft-page-break/>landowner to terminate a perpetual easement owned by the United States Fish and Wildlife Service within the state.</text:p>
      <text:p text:style-name="j_5f_default">The question being on the final adoption of the resolution, which has been read, and has committee recommendation of DO PASS. </text:p>
      <text:p text:style-name="j_5f_default">SCR 4002 was declared adopted on a voice vote.</text:p>
      <text:p text:style-name="j_5f_center_5f_bold">********************</text:p>
      <text:p text:style-name="j_5f_center_5f_bold"/>
      <text:p text:style-name="j_5f_center_5f_bold"><text:bookmark text:name="s_msg_psfl_13_001"/>MESSAGE TO THE HOUSE FROM THE SENATE (SHANDA MORGAN, SECRETARY) </text:p>
      <text:p text:style-name="j_5f_default"><text:span text:style-name="j_5f_style_5f_bold">MR. SPEAKER:</text:span> The Senate has passed, and your favorable consideration is requested on: SB 2109, SB 2173, SB 2207, SB 2219. </text:p>
      <text:p text:style-name="j_5f_center_5f_bold"><text:bookmark text:name="h_msg_psfl_13_001"/>MESSAGE TO THE SENATE FROM THE HOUSE (BUELL J. REICH, CHIEF CLERK) </text:p>
      <text:p text:style-name="j_5f_default"><text:span text:style-name="j_5f_style_5f_bold">MADAM PRESIDENT:</text:span> The House has passed, and your favorable consideration is requested on: HB 1034, HB 1131, HB 1133, HB 1177, HB 1192, HB 1200, HB 1238, HB 1250, HB 1253, HB 1261, HB 1298, HB 1311, HB 1314, HB 1318, HB 1410, HB 1412. </text:p>
      <text:p text:style-name="j_5f_center_5f_bold"><text:bookmark text:name="s_adjmtmot_13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and Ninth orders of business and at the conclusion of those orders, the Senate stand adjourned until 1:00 p.m., Tuesday, January 28, 2025, which motion prevailed. </text:p>
      <text:p text:style-name="j_5f_center_5f_bold"><text:bookmark text:name="s_stcomrep_13_003"/>REPORT OF STANDING COMMITTEE <text:line-break/> SB 201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80-01003m.pdf"><text:span text:style-name="j_5f_style_5f_bold">25.0180.01003</text:span></text:a><text:span text:style-name="j_5f_style_5f_bold">)</text:span> and when so amended, recommends <text:span text:style-name="j_5f_style_5f_bold">DO PASS</text:span> (16 YEAS, 0 NAYS, 0 ABSENT AND NOT VOTING). SB 2013 was placed on the Sixth order on the calendar. This bill does not affect workforce development. </text:p>
      <text:p text:style-name="j_5f_center_5f_bold"><text:bookmark text:name="s_stcomrep_13_002"/>REPORT OF STANDING COMMITTEE <text:line-break/> SB 2023 </text:p>
      <text:p text:style-name="j_5f_default_5f_ns"/>
      <text:p text:style-name="j_5f_default"><text:span text:style-name="j_5f_style_5f_bold">Appropriations Committee (Sen. Bekkedahl, Chairman) </text:span>recommends <text:span text:style-name="j_5f_style_5f_bold">AMENDMENTS (</text:span><text:a xlink:type="simple" xlink:href="https://ndlegis.gov/assembly/69-2025/regular/documents/25-0190-01001m.pdf"><text:span text:style-name="j_5f_style_5f_bold">25.0190.01001</text:span></text:a><text:span text:style-name="j_5f_style_5f_bold">)</text:span> and when so amended, recommends <text:span text:style-name="j_5f_style_5f_bold">DO PASS</text:span> (16 YEAS, 0 NAYS, 0 ABSENT AND NOT VOTING). SB 2023 was placed on the Sixth order on the calendar. This bill does not affect workforce development. </text:p>
      <text:p text:style-name="j_5f_center_5f_bold"><text:bookmark text:name="s_stcomrep_11_014"/>REPORT OF STANDING COMMITTEE <text:line-break/> SB 2137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097-01001m.pdf"><text:span text:style-name="j_5f_style_5f_bold">25.0097.01001</text:span></text:a><text:span text:style-name="j_5f_style_5f_bold">)</text:span> and when so amended, recommends <text:span text:style-name="j_5f_style_5f_bold">DO PASS</text:span> (5 YEAS, 1 NAY, 0 ABSENT AND NOT VOTING). SB 2137 was placed on the Sixth order on the calendar. This bill does not affect workforce development. </text:p>
      <text:p text:style-name="j_5f_center_5f_bold"><text:bookmark text:name="s_stcomrep_11_007"/>REPORT OF STANDING COMMITTEE <text:line-break/> SB 2152 (<text:a xlink:type="simple" xlink:href="https://ndlegis.gov/assembly/69-2025/regular/documents/25-0761-01000.pdf">25.0761.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152 was placed on the Eleventh order on the calendar. This bill does not affect workforce development. </text:p>
      <text:p text:style-name="j_5f_center_5f_bold"><text:bookmark text:name="s_stcomrep_12_001"/>REPORT OF STANDING COMMITTEE <text:line-break/> SB 2155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379-02002m.pdf"><text:span text:style-name="j_5f_style_5f_bold">25.0379.02002</text:span></text:a><text:span text:style-name="j_5f_style_5f_bold">)</text:span> and when so amended, recommends <text:span text:style-name="j_5f_style_5f_bold">DO NOT PASS</text:span> (7 YEAS, 0 NAYS, 0 ABSENT AND NOT VOTING). SB 2155 was placed on the Sixth order on the calendar. This bill does not affect workforce development. <draw:frame draw:style-name="fr1" draw:name="journalFrame  5" text:anchor-type="char" svg:x="0cm" svg:y="0cm" svg:width="2cm" draw:z-index="4"><draw:text-box fo:min-height="0cm"><text:h text:style-name="P2" text:outline-level="2"><text:bookmark text:name="Page267"/>Page <text:s/>267</text:h></draw:text-box></draw:frame></text:p>
      <text:p text:style-name="j_5f_center_5f_bold"><text:bookmark text:name="s_stcomrep_11_013"/><text:soft-page-break/>REPORT OF STANDING COMMITTEE <text:line-break/> SB 2161 (<text:a xlink:type="simple" xlink:href="https://ndlegis.gov/assembly/69-2025/regular/documents/25-0616-01000.pdf">25.0616.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161 was placed on the Eleventh order on the calendar. This bill does not affect workforce development. </text:p>
      <text:p text:style-name="j_5f_center_5f_bold"><text:bookmark text:name="s_stcomrep_13_001"/>REPORT OF STANDING COMMITTEE <text:line-break/> SB 2169 (<text:a xlink:type="simple" xlink:href="https://ndlegis.gov/assembly/69-2025/regular/documents/25-0618-01000.pdf">25.0618.01000</text:a>) </text:p>
      <text:p text:style-name="j_5f_default_5f_ns"/>
      <text:p text:style-name="j_5f_default"><text:span text:style-name="j_5f_style_5f_bold">Human Services Committee (Sen. Lee, Chairman) </text:span>recommends <text:span text:style-name="j_5f_style_5f_bold">DO PASS</text:span> (5 YEAS, 0 NAYS, 1 ABSENT AND NOT VOTING). SB 2169 was placed on the Eleventh order on the calendar. This bill does not affect workforce development. </text:p>
      <text:p text:style-name="j_5f_center_5f_bold"><text:bookmark text:name="s_stcomrep_12_002"/>REPORT OF STANDING COMMITTEE <text:line-break/> SB 2199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0513-01001m.pdf"><text:span text:style-name="j_5f_style_5f_bold">25.0513.01001</text:span></text:a><text:span text:style-name="j_5f_style_5f_bold">)</text:span> and when so amended, recommends <text:span text:style-name="j_5f_style_5f_bold">DO PASS</text:span> (7 YEAS, 0 NAYS, 0 ABSENT AND NOT VOTING). SB 2199 was placed on the Sixth order on the calendar. This bill does not affect workforce development. </text:p>
      <text:p text:style-name="j_5f_center_5f_bold"><text:bookmark text:name="s_stcomrep_12_006"/>REPORT OF STANDING COMMITTEE <text:line-break/> SB 2210 (<text:a xlink:type="simple" xlink:href="https://ndlegis.gov/assembly/69-2025/regular/documents/25-0572-01000.pdf">25.0572.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210 was placed on the Eleventh order on the calendar. This bill does not affect workforce development. </text:p>
      <text:p text:style-name="j_5f_center_5f_bold"><text:bookmark text:name="s_intrdctn_13_001"/>FIRST READING OF SENATE BILLS </text:p>
      <text:p text:style-name="j_5f_default_5f_ns">Sens. Dever, Cleary, Roers and Rep. Weisz introduced: </text:p>
      <text:p text:style-name="j_5f_longtitle_5f_ns"><text:bookmark text:name="s_intentry_13_007_2358"/><text:span text:style-name="j_5f_style_5f_bold">SB 2358:</text:span> A BILL for an Act to amend and reenact section 11‑28.3‑06 of the North Dakota Century Code, relating to rural ambulance board compensation. </text:p>
      <text:p text:style-name="j_5f_default">Was read the first time and referred to the <text:span text:style-name="j_5f_style_5f_bold">State and Local Government Committee</text:span>.</text:p>
      <text:p text:style-name="j_5f_default_5f_ns">Sens. Patten, Kessel, Boehm and Reps. Novak, Porter introduced: </text:p>
      <text:p text:style-name="j_5f_longtitle_5f_ns"><text:bookmark text:name="s_intentry_13_006_2359"/><text:span text:style-name="j_5f_style_5f_bold">SB 2359:</text:span> A BILL for an Act to amend and reenact sections 49‑02‑26 and 49‑02‑34 of the North Dakota Century Code, relating to qualifications for renewable electricity and recycled energy credits and public reporting requirement; and to repeal sections 49‑02‑28, 49‑02‑29, 49‑02‑30, 49‑02‑31, 49‑02‑32, and 49‑02‑33 of the North Dakota Century Code, relating to the state renewable and recycled energy objectives, qualifications and applications to the statewide objectives, the purchase and retirement of renewable energy certificates to meet the objectives, verification of generation and the purchase of certificates, and economic evaluations on the use of renewable and recycled energy. </text:p>
      <text:p text:style-name="j_5f_default">Was read the first time and referred to the <text:span text:style-name="j_5f_style_5f_bold">Energy and Natural Resources Committee</text:span>.</text:p>
      <text:p text:style-name="j_5f_default_5f_ns">Sens. Hogan, Cory, Patten introduced: </text:p>
      <text:p text:style-name="j_5f_longtitle_5f_ns"><text:bookmark text:name="s_intentry_13_005_2360"/><text:span text:style-name="j_5f_style_5f_bold">SB 2360:</text:span> A BILL for an Act to provide for a legislative management study regarding geothermal energy. </text:p>
      <text:p text:style-name="j_5f_default">Was read the first time and referred to the <text:span text:style-name="j_5f_style_5f_bold">Energy and Natural Resources Committee</text:span>.</text:p>
      <text:p text:style-name="j_5f_default_5f_ns">Sens. Castaneda, Paulson, Enget and Reps. Frelich, S. Olson, Rohr introduced: </text:p>
      <text:p text:style-name="j_5f_longtitle_5f_ns"><text:bookmark text:name="s_intentry_13_004_2361"/><text:span text:style-name="j_5f_style_5f_bold">SB 2361:</text:span> A BILL for an Act to amend and reenact sections 11‑11‑70, 40‑05‑26, and 47‑01‑09 of the North Dakota Century Code, relating to ownership of land and development projects by a foreign adversary; and to provide for a legislative management report. </text:p>
      <text:p text:style-name="j_5f_default">Was read the first time and referred to the <text:span text:style-name="j_5f_style_5f_bold">State and Local Government Committee</text:span>.</text:p>
      <text:p text:style-name="j_5f_default_5f_ns">Sens. Schaible, Lemm, Weber and Reps. Jonas, Pyle introduced: </text:p>
      <text:p text:style-name="j_5f_longtitle_5f_ns"><text:bookmark text:name="s_intentry_13_002_2362"/><text:span text:style-name="j_5f_style_5f_bold">SB 2362:</text:span> A BILL for an Act to amend and reenact section 15.1‑02‑11 of the North Dakota Century Code, relating to the accreditation of schools. </text:p>
      <text:p text:style-name="j_5f_default">Was read the first time and referred to the <text:span text:style-name="j_5f_style_5f_bold">Education Committee</text:span>.</text:p>
      <text:p text:style-name="j_5f_default_5f_ns">Sens. Erbele, Klein, Myrdal and Reps. D. Anderson, Beltz, Nelson introduced: </text:p>
      <text:p text:style-name="j_5f_longtitle_5f_ns"><text:bookmark text:name="s_intentry_13_003_2363"/><text:span text:style-name="j_5f_style_5f_bold">SB 2363:</text:span> A BILL for an Act to create and enact a new section to chapter 57‑02 of the North<draw:frame draw:style-name="fr1" draw:name="journalFrame  6" text:anchor-type="char" svg:x="0cm" svg:y="0cm" svg:width="2cm" draw:z-index="5"><draw:text-box fo:min-height="0cm"><text:h text:style-name="P2" text:outline-level="2"><text:bookmark text:name="Page268"/>Page <text:s/>268</text:h></draw:text-box></draw:frame> <text:soft-page-break/>Dakota Century Code, relating to a property tax credit for agricultural property owned by an individual or entity that operates a farming or ranching operation; and to provide an effective date. </text:p>
      <text:p text:style-name="j_5f_default">Was read the first time and referred to the <text:span text:style-name="j_5f_style_5f_bold">Finance and Taxation Committee</text:span>.</text:p>
      <text:p text:style-name="j_5f_default_5f_ns">Sens. Enget, Boehm, Paulson, Clemens and Reps. Hendrix, S. Olson introduced: </text:p>
      <text:p text:style-name="j_5f_longtitle_5f_ns"><text:bookmark text:name="s_intentry_13_001_2364"/><text:span text:style-name="j_5f_style_5f_bold">SB 2364:</text:span> A BILL for an Act to amend and reenact section 41‑08‑10, subsection 1 of section 41‑08‑43, section 41‑08‑51, and subsection 1 of section 41‑09‑25 of the North Dakota Century Code, relating to choice of law, the property interest in a financial asset held by a securities intermediary, priority among security interests and entitlement holders, and the law governing perfection and priority of security interests in investment property. </text:p>
      <text:p text:style-name="j_5f_default">Was read the first time and referred to the <text:span text:style-name="j_5f_style_5f_bold">Judiciary Committee</text:span>.</text:p>
      <text:p text:style-name="j_5f_default_5f_ns">Sens. Braunberger, Roers, Sorvaag and Reps. Dobervich, Schauer introduced: </text:p>
      <text:p text:style-name="j_5f_longtitle_5f_ns"><text:bookmark text:name="s_intentry_13_011_2365"/><text:span text:style-name="j_5f_style_5f_bold">SB 2365:</text:span> A BILL for an Act to amend and reenact section 54‑12‑30 of the North Dakota Century Code, relating to twenty-four seven sobriety program fees. </text:p>
      <text:p text:style-name="j_5f_default">Was read the first time and referred to the <text:span text:style-name="j_5f_style_5f_bold">Judiciary Committee</text:span>.</text:p>
      <text:p text:style-name="j_5f_default_5f_ns">Sens. Myrdal, Luick and Rep. Monson introduced: </text:p>
      <text:p text:style-name="j_5f_longtitle_5f_ns"><text:bookmark text:name="s_intentry_13_010_2367"/><text:span text:style-name="j_5f_style_5f_bold">SB 2367:</text:span> A BILL for an Act to amend and reenact subsection 9 of section 57‑02‑27.2 of the North Dakota Century Code, relating to development and use of modifiers for assessment of agricultural property; and to provide an effective date. </text:p>
      <text:p text:style-name="j_5f_default">Was read the first time and referred to the <text:span text:style-name="j_5f_style_5f_bold">Finance and Taxation Committee</text:span>.</text:p>
      <text:p text:style-name="j_5f_default_5f_ns">Sens. Kessel, Patten and Reps. Kempenich, J. Olson introduced: </text:p>
      <text:p text:style-name="j_5f_longtitle_5f_ns"><text:bookmark text:name="s_intentry_13_012_2368"/><text:span text:style-name="j_5f_style_5f_bold">SB 2368:</text:span> A BILL for an Act to create and enact a new section to chapter 4.1‑01 of the North Dakota Century Code, relating to a grasslands grazing grant program. </text:p>
      <text:p text:style-name="j_5f_default">Was read the first time and referred to the <text:span text:style-name="j_5f_style_5f_bold">Agriculture and Veterans Affairs Committee</text:span>.</text:p>
      <text:p text:style-name="j_5f_default_5f_ns">Sen. Cleary introduced: </text:p>
      <text:p text:style-name="j_5f_longtitle_5f_ns"><text:bookmark text:name="s_intentry_13_013_2369"/><text:span text:style-name="j_5f_style_5f_bold">SB 2369:</text:span> 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text:p>
      <text:p text:style-name="j_5f_default">Was read the first time and referred to the <text:span text:style-name="j_5f_style_5f_bold">Finance and Taxation Committee</text:span>.</text:p>
      <text:p text:style-name="j_5f_default_5f_ns">Sens. Cleary, Dever, Mathern and Rep. McLeod introduced: </text:p>
      <text:p text:style-name="j_5f_longtitle_5f_ns"><text:bookmark text:name="s_intentry_13_014_2370"/><text:span text:style-name="j_5f_style_5f_bold">SB 2370:</text:span> A BILL for an Act to create and enact a new section to chapter 26.1‑36 of the North Dakota Century Code, relating to individual and group health insurance coverage of insulin drugs and supplies; and to amend and reenact section 54‑52.1‑04.18 of the North Dakota Century Code, relating to health insurance benefits coverage of insulin drugs and supplies. </text:p>
      <text:p text:style-name="j_5f_default">Was read the first time and referred to the <text:span text:style-name="j_5f_style_5f_bold">Human Services Committee</text:span>.</text:p>
      <text:p text:style-name="j_5f_default_5f_ns">Sens. Klein, Roers, Cory and Reps. Weisz, Koppelman, Vigesaa introduced: </text:p>
      <text:p text:style-name="j_5f_longtitle_5f_ns"><text:bookmark text:name="s_intentry_13_015_2371"/><text:span text:style-name="j_5f_style_5f_bold">SB 2371:</text:span> A BILL for an Act to amend and reenact section 39‑10‑16 of the North Dakota Century Code, relating to rotary traffic islands. </text:p>
      <text:p text:style-name="j_5f_default">Was read the first time and referred to the <text:span text:style-name="j_5f_style_5f_bold">Transportation Committee</text:span>.</text:p>
      <text:p text:style-name="j_5f_default_5f_ns">Sens. Bekkedahl, Hogue, Patten, Rummel and Reps. Lefor, Vigesaa introduced: </text:p>
      <text:p text:style-name="j_5f_longtitle_5f_ns"><text:bookmark text:name="s_intentry_13_016_2372"/><text:span text:style-name="j_5f_style_5f_bold">SB 2372:</text:span> A BILL for an Act to create and enact a new section to chapter 54‑27 of the North Dakota Century Code, relating to a legacy earnings fund; to amend and reenact section 6‑09.4‑10.1, subsection 1 of section 21‑10‑06, and section 54‑27‑19.3 of the North Dakota Century Code, relating to funds invested by the state investment board; to repeal sections 21‑10‑12 and 21‑10‑13 of the North Dakota Century Code, relating to legacy fund definitions and a legacy earnings fund; to provide an effective date; and to declare an emergency. </text:p>
      <text:p text:style-name="j_5f_default">Was read the first time and referred to the <text:span text:style-name="j_5f_style_5f_bold">Industry and Business Committee</text:span>.</text:p>
      <text:p text:style-name="j_5f_default_5f_ns">Sens. Klein, Luick, Myrdal, Paulson introduced: </text:p>
      <text:p text:style-name="j_5f_longtitle_5f_ns"><text:bookmark text:name="s_intentry_13_009_2373"/><text:span text:style-name="j_5f_style_5f_bold">SB 2373:</text:span> A BILL for an Act to amend and reenact subsection 2 of section 53‑06.1‑01 and subsection 3 of section 53‑06.1‑03 of the North Dakota Century Code, relating to the definition of an alcoholic beverage establishment and the permissible locations for gaming. <draw:frame draw:style-name="fr1" draw:name="journalFrame  7" text:anchor-type="char" svg:x="0cm" svg:y="0cm" svg:width="2cm" draw:z-index="6"><draw:text-box fo:min-height="0cm"><text:h text:style-name="P2" text:outline-level="2"><text:bookmark text:name="Page269"/>Page <text:s/>269</text:h></draw:text-box></draw:frame></text:p>
      <text:p text:style-name="j_5f_default"><text:soft-page-break/>Was read the first time and referred to the <text:span text:style-name="j_5f_style_5f_bold">Judiciary Committee</text:span>.</text:p>
      <text:p text:style-name="j_5f_default_5f_ns">Sens. Barta, Hogue, Klein and Reps. Lefor, Warrey, J. Johnson introduced: </text:p>
      <text:p text:style-name="j_5f_longtitle_5f_ns"><text:bookmark text:name="s_intentry_13_008_2374"/><text:span text:style-name="j_5f_style_5f_bold">SB 2374:</text:span> 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text:p>
      <text:p text:style-name="j_5f_default">Was read the first time and referred to the <text:span text:style-name="j_5f_style_5f_bold">Industry and Business Committee</text:span>.</text:p>
      <text:p text:style-name="j_5f_default_5f_ns">Sens. Castaneda, Bekkedahl, Lee, Barta and Reps. Vigesaa, Ostlie introduced: </text:p>
      <text:p text:style-name="j_5f_longtitle_5f_ns"><text:bookmark text:name="s_intentry_13_018_2375"/><text:span text:style-name="j_5f_style_5f_bold">SB 2375:</text:span> A BILL for an Act to create and enact a new section to chapter 26.1-36.9 of the North Dakota Century Code, relating to joint negotiations by dental providers with dental insurers; and to provide a penalty. </text:p>
      <text:p text:style-name="j_5f_default">Was read the first time and referred to the <text:span text:style-name="j_5f_style_5f_bold">Human Services Committee</text:span>.</text:p>
      <text:p text:style-name="j_5f_default_5f_ns">Sens. Meyer, Marcellais and Reps. Bahl, Davis introduced: </text:p>
      <text:p text:style-name="j_5f_longtitle_5f_ns"><text:bookmark text:name="s_intentry_13_019_2376"/><text:span text:style-name="j_5f_style_5f_bold">SB 2376:</text:span> A BILL for an Act to amend and reenact subsection 5 of section 54‑58‑03 of the North Dakota Century Code, relating to a tribal-state gaming compact that permits gaming in Grand Forks County. </text:p>
      <text:p text:style-name="j_5f_default">Was read the first time and referred to the <text:span text:style-name="j_5f_style_5f_bold">Judiciary Committee</text:span>.</text:p>
      <text:p text:style-name="j_5f_default_5f_ns">Sens. Boschee, Bekkedahl, Dwyer and Reps. Dockter, Koppelman, Louser introduced: </text:p>
      <text:p text:style-name="j_5f_longtitle_5f_ns"><text:bookmark text:name="s_intentry_13_020_2377"/><text:span text:style-name="j_5f_style_5f_bold">SB 2377:</text:span> A BILL for an Act to amend and reenact section 26.1‑47‑02.1 of the North Dakota Century Code, relating to preferred provider arrangements and restrictions on dental care services. </text:p>
      <text:p text:style-name="j_5f_default">Was read the first time and referred to the <text:span text:style-name="j_5f_style_5f_bold">Human Services Committee</text:span>.</text:p>
      <text:p text:style-name="j_5f_default_5f_ns">Sen. Weber introduced: </text:p>
      <text:p text:style-name="j_5f_longtitle_5f_ns"><text:bookmark text:name="s_intentry_13_021_2378"/><text:span text:style-name="j_5f_style_5f_bold">SB 2378:</text:span> A BILL for an Act to create and enact a new section to chapter 57‑15 of the North Dakota Century Code, relating to limitations on taxing district budgets without voter approval; and to provide an effective date. </text:p>
      <text:p text:style-name="j_5f_default">Was read the first time and referred to the <text:span text:style-name="j_5f_style_5f_bold">Finance and Taxation Committee</text:span>.</text:p>
      <text:p text:style-name="j_5f_default_5f_ns">Sens. Boehm, Magrum, Wobbema and Reps. D. Johnston, Koppelman, Fisher introduced: </text:p>
      <text:p text:style-name="j_5f_longtitle_5f_ns"><text:bookmark text:name="s_intentry_13_022_2379"/><text:span text:style-name="j_5f_style_5f_bold">SB 2379:</text:span> A BILL for an Act to amend and reenact section 32‑15‑06 of the North Dakota Century Code, relating to the surveying process during eminent domain proceedings; and to declare an emergency. </text:p>
      <text:p text:style-name="j_5f_default">Was read the first time and referred to the <text:span text:style-name="j_5f_style_5f_bold">Energy and Natural Resources Committee</text:span>.</text:p>
      <text:p text:style-name="j_5f_default_5f_ns">Sens. Boehm, Beard, Paulson and Reps. VanWinkle, Steiner, Klemin introduced: </text:p>
      <text:p text:style-name="j_5f_longtitle_5f_ns"><text:bookmark text:name="s_intentry_13_023_2380"/><text:span text:style-name="j_5f_style_5f_bold">SB 2380:</text:span> A BILL for an Act to create and enact a new section to chapter 51‑07 of the North Dakota Century Code, relating to a commercial entity's liability for publishing or distributing mature content; to provide a penalty; and to provide an effective date. </text:p>
      <text:p text:style-name="j_5f_default">Was read the first time and referred to the <text:span text:style-name="j_5f_style_5f_bold">Industry and Business Committee</text:span>.</text:p>
      <text:p text:style-name="j_5f_default_5f_ns">Sens. Dwyer, Erbele, Sickler, Wanzek and Rep. Nathe introduced: </text:p>
      <text:p text:style-name="j_5f_longtitle_5f_ns"><text:bookmark text:name="s_intentry_13_024_2381"/><text:span text:style-name="j_5f_style_5f_bold">SB 2381:</text:span> A BILL for an Act to amend and reenact section 39‑06‑49, subsection 1 of section 39‑06.2‑07, subsection 2 of section 39‑06.2‑08, subdivision c of subsection 3 of section 39‑06.2‑09, sections 39‑06.2‑09.1, 39‑06.2‑13.1, and 39‑06.2‑19, and subsection 3 of section 39‑16‑03 of the North Dakota Century Code, relating to driver's license fees. </text:p>
      <text:p text:style-name="j_5f_default">Was read the first time and referred to the <text:span text:style-name="j_5f_style_5f_bold">Transportation Committee</text:span>.<draw:frame draw:style-name="fr1" draw:name="journalFrame  8" text:anchor-type="char" svg:x="0cm" svg:y="0cm" svg:width="2cm" draw:z-index="7"><draw:text-box fo:min-height="0cm"><text:h text:style-name="P2" text:outline-level="2"><text:bookmark text:name="Page270"/>Page <text:s/>270</text:h></draw:text-box></draw:frame></text:p>
      <text:p text:style-name="j_5f_default_5f_ns"><text:soft-page-break/>Sens. Sickler, Hogue and Rep. Lefor introduced: </text:p>
      <text:p text:style-name="j_5f_longtitle_5f_ns"><text:bookmark text:name="s_intentry_13_025_2382"/><text:span text:style-name="j_5f_style_5f_bold">SB 2382:</text:span> A BILL for an Act to create and enact a new chapter to title 28 of the North Dakota Century Code, relating to vexatious litigation; and to provide a penalty. </text:p>
      <text:p text:style-name="j_5f_default">Was read the first time and referred to the <text:span text:style-name="j_5f_style_5f_bold">Judiciary Committee</text:span>.</text:p>
      <text:p text:style-name="j_5f_default_5f_ns">Sens. Cory, Luick, Paulson and Rep. Vetter introduced: </text:p>
      <text:p text:style-name="j_5f_longtitle_5f_ns"><text:bookmark text:name="s_intentry_13_026_2383"/><text:span text:style-name="j_5f_style_5f_bold">SB 2383:</text:span> A BILL for an Act to create and enact four new sections to chapter 14‑09 of the North Dakota Century Code, relating to parental rights and responsibilities, equal residential responsibility, and the presumption of fitness; to amend and reenact sections 14‑09‑00.1, 14‑09‑06.2, and 14‑09‑07 of the North Dakota Century Code, relating to the definition of equal decisionmaking responsibility and equal parenting time, the best interests of the child factors, and the residence of a child; and to provide for application. </text:p>
      <text:p text:style-name="j_5f_default">Was read the first time and referred to the <text:span text:style-name="j_5f_style_5f_bold">Judiciary Committee</text:span>.</text:p>
      <text:p text:style-name="j_5f_default_5f_ns">Sens. Cory, Patten and Reps. Hagert, Meier introduced: </text:p>
      <text:p text:style-name="j_5f_longtitle_5f_ns"><text:bookmark text:name="s_intentry_13_027_2384"/><text:span text:style-name="j_5f_style_5f_bold">SB 2384:</text:span> A BILL for an Act to amend and reenact section 53‑06.1‑14, subsection 11 of section 53‑06.2‑01, and sections 53‑06.2‑07 and 53‑06.2‑10 of the North Dakota Century Code, relating to the authorized sale of electronic gaming devices by manufacturers and live or simulcast horse racing. </text:p>
      <text:p text:style-name="j_5f_default">Was read the first time and referred to the <text:span text:style-name="j_5f_style_5f_bold">Judiciary Committee</text:span>.</text:p>
      <text:p text:style-name="j_5f_default_5f_ns">Sens. Paulson, Dever, Lee and Reps. Karls, Louser introduced: </text:p>
      <text:p text:style-name="j_5f_longtitle_5f_ns"><text:bookmark text:name="s_intentry_13_028_2385"/><text:span text:style-name="j_5f_style_5f_bold">SB 2385:</text:span> A BILL for an Act to create and enact a new chapter to title 23 and two new sections to chapter 23‑10 of the North Dakota Century Code, relating to receivers for mobile home parks, annual ownership information for mobile home parks, and mobile home park tenant relations; to amend and reenact sections 23‑10‑03, 23‑10‑04, 23‑10‑06, 23‑10‑06.2, 23‑10‑12, and 47‑10‑28 of the North Dakota Century Code, relating to licensure and regulation of mobile home parks; to provide a penalty; and to provide an expiration date. </text:p>
      <text:p text:style-name="j_5f_default">Was read the first time and referred to the <text:span text:style-name="j_5f_style_5f_bold">Industry and Business Committee</text:span>.</text:p>
      <text:p text:style-name="j_5f_default_5f_ns">Sens. Van Oosting, Gerhardt, Roers and Reps. Motschenbacher, Holle, Hauck introduced: </text:p>
      <text:p text:style-name="j_5f_longtitle_5f_ns"><text:bookmark text:name="s_intentry_13_029_2386"/><text:span text:style-name="j_5f_style_5f_bold">SB 2386:</text:span> A BILL for an Act to amend and reenact subsection 3 of section 23‑09.5‑02 of the North Dakota Century Code, relating to cottage food transactions. </text:p>
      <text:p text:style-name="j_5f_default">Was read the first time and referred to the <text:span text:style-name="j_5f_style_5f_bold">Agriculture and Veterans Affairs Committee</text:span>.</text:p>
      <text:p text:style-name="j_5f_default_5f_ns">Sens. Van Oosting, Myrdal, Paulson and Reps. Hoverson, Richter, O'Brien introduced: </text:p>
      <text:p text:style-name="j_5f_longtitle_5f_ns"><text:bookmark text:name="s_intentry_13_030_2387"/><text:span text:style-name="j_5f_style_5f_bold">SB 2387:</text:span> A BILL for an Act to create and enact a new section to chapter 12.1‑34 of the North Dakota Century Code, relating to the rights of sexual violence survivors. </text:p>
      <text:p text:style-name="j_5f_default">Was read the first time and referred to the <text:span text:style-name="j_5f_style_5f_bold">Human Services Committee</text:span>.</text:p>
      <text:p text:style-name="j_5f_default_5f_ns">Sens. Van Oosting, Magrum, Boehm and Reps. VanWinkle, Morton introduced: </text:p>
      <text:p text:style-name="j_5f_longtitle_5f_ns"><text:bookmark text:name="s_intentry_13_031_2388"/><text:span text:style-name="j_5f_style_5f_bold">SB 2388:</text:span> A BILL for an Act to create and enact a new section to chapter 19-02.1 of the North Dakota Century Code, relating to the over-the-counter availability of ivermectin. </text:p>
      <text:p text:style-name="j_5f_default">Was read the first time and referred to the <text:span text:style-name="j_5f_style_5f_bold">Human Services Committee</text:span>.</text:p>
      <text:p text:style-name="j_5f_default_5f_ns">Sens. Hogan, Cleary, Lee and Reps. Dobervich, Mitskog, O'Brien introduced: </text:p>
      <text:p text:style-name="j_5f_longtitle_5f_ns"><text:bookmark text:name="s_intentry_13_032_2389"/><text:span text:style-name="j_5f_style_5f_bold">SB 2389:</text:span> A BILL for an Act to provide for a legislative management study regarding child care infrastructure. </text:p>
      <text:p text:style-name="j_5f_default">Was read the first time and referred to the <text:span text:style-name="j_5f_style_5f_bold">Workforce Development Committee</text:span>.</text:p>
      <text:p text:style-name="j_5f_default_5f_ns">Sen. Wanzek and Reps. Headland, Vigesaa introduced: </text:p>
      <text:p text:style-name="j_5f_longtitle_5f_ns"><text:bookmark text:name="s_intentry_13_033_2391"/><text:span text:style-name="j_5f_style_5f_bold">SB 2391:</text:span> A BILL for an Act to create and enact a new section to chapter 24‑01 of the North Dakota Century Code, relating to designating Stutsman county road 62 as part of the state highway system. </text:p>
      <text:p text:style-name="j_5f_default">Was read the first time and referred to the <text:span text:style-name="j_5f_style_5f_bold">Transportation Committee</text:span>.</text:p>
      <text:p text:style-name="j_5f_default_5f_ns">Sens. Wobbema, Hogue, Myrdal, Paulson and Reps. D. Johnston, Steiner introduced: </text:p>
      <text:p text:style-name="j_5f_longtitle_5f_ns"><text:bookmark text:name="s_intentry_13_034_2392"/><text:span text:style-name="j_5f_style_5f_bold">SB 2392:</text:span> A BILL for an Act to create and enact a new chapter to title 15, a new chapter to title 15.1, a new section to chapter 54‑10, and a new chapter to title 54 of the North Dakota Century Code, relating to the regulation of prohibited discriminatory practices; and to provide for a legislative management report. </text:p>
      <text:p text:style-name="j_5f_default">Was read the first time and referred to the <text:span text:style-name="j_5f_style_5f_bold">Education Committee</text:span>.<draw:frame draw:style-name="fr1" draw:name="journalFrame  9" text:anchor-type="char" svg:x="0cm" svg:y="0cm" svg:width="2cm" draw:z-index="8"><draw:text-box fo:min-height="0cm"><text:h text:style-name="P2" text:outline-level="2"><text:bookmark text:name="Page271"/>Page <text:s/>271</text:h></draw:text-box></draw:frame></text:p>
      <text:p text:style-name="j_5f_default_5f_ns"><text:soft-page-break/>Sens. Luick, Castaneda, Klein, Paulson introduced: </text:p>
      <text:p text:style-name="j_5f_longtitle_5f_ns"><text:bookmark text:name="s_intentry_13_035_2393"/><text:span text:style-name="j_5f_style_5f_bold">SB 2393:</text:span> A BILL for an Act to amend and reenact section 53‑06.1‑11.2 of the North Dakota Century Code, relating to transfers from the charitable gaming operating fund to the gambling disorder prevention and treatment fund; and to authorize a full-time equivalent position for the department of health and human services. </text:p>
      <text:p text:style-name="j_5f_default">Was read the first time and referred to the <text:span text:style-name="j_5f_style_5f_bold">Judiciary Committee</text:span>.</text:p>
      <text:p text:style-name="j_5f_default_5f_ns">Sens. Wanzek, Sickler, Dwyer introduced: </text:p>
      <text:p text:style-name="j_5f_longtitle_5f_ns"><text:bookmark text:name="s_intentry_13_036_2394"/><text:span text:style-name="j_5f_style_5f_bold">SB 2394:</text:span> A BILL for an Act to create and enact a new chapter to title 47 of the North Dakota Century Code, relating to association community bylaws and board of directors. </text:p>
      <text:p text:style-name="j_5f_default">Was read the first time and referred to the <text:span text:style-name="j_5f_style_5f_bold">Industry and Business Committee</text:span>.</text:p>
      <text:p text:style-name="j_5f_default_5f_ns">Sen. Hogue introduced: </text:p>
      <text:p text:style-name="j_5f_longtitle_5f_ns"><text:bookmark text:name="s_intentry_13_037_2395"/><text:span text:style-name="j_5f_style_5f_bold">SB 2395:</text:span> A BILL for an Act to create and enact a new chapter to title 43 of the North Dakota Century Code, relating to uniform licensure and board operations. </text:p>
      <text:p text:style-name="j_5f_default">Was read the first time and referred to the <text:span text:style-name="j_5f_style_5f_bold">Workforce Development Committee</text:span>.</text:p>
      <text:p text:style-name="j_5f_default_5f_ns">Sens. Weston, Boehm, Hogue, Paulson and Reps. Steiner, Tveit introduced: </text:p>
      <text:p text:style-name="j_5f_longtitle_5f_ns"><text:bookmark text:name="s_intentry_13_038_2396"/><text:span text:style-name="j_5f_style_5f_bold">SB 2396:</text:span> A BILL for an Act to provide for a performance audit of the department of commerce. </text:p>
      <text:p text:style-name="j_5f_default">Was read the first time and referred to the <text:span text:style-name="j_5f_style_5f_bold">State and Local Government Committee</text:span>.</text:p>
      <text:p text:style-name="j_5f_default_5f_ns">Sens. Enget, Sorvaag, Sickler and Rep. Kempenich introduced: </text:p>
      <text:p text:style-name="j_5f_longtitle_5f_ns"><text:bookmark text:name="s_intentry_13_039_2397"/><text:span text:style-name="j_5f_style_5f_bold">SB 2397:</text:span> A BILL for an Act to amend and reenact subdivision f of subsection 4 of section 24‑02‑37.3, subsection 4 of section 54‑27‑19.4, subdivision c of subsection 4 of section 57‑51.1‑07.7, and subdivision b of subsection 6 of section 57‑51.1‑07.8 of the North Dakota Century Code, relating to the definition of non‑oil‑producing county for purposes of the flexible transportation fund, legacy earnings township aid fund, municipal infrastructure fund, and county and township infrastructure fund; to provide an effective date; and to declare an emergency. </text:p>
      <text:p text:style-name="j_5f_default">Was read the first time and referred to the <text:span text:style-name="j_5f_style_5f_bold">Finance and Taxation Committee</text:span>.</text:p>
      <text:p text:style-name="j_5f_default_5f_ns">Sens. Barta, Castaneda, Sickler and Reps. Bolinske, Christianson introduced: </text:p>
      <text:p text:style-name="j_5f_longtitle_5f_ns"><text:bookmark text:name="s_intentry_13_040_2398"/><text:span text:style-name="j_5f_style_5f_bold">SB 2398:</text:span> A BILL for an Act to create and enact a new chapter to title 37 of the North Dakota Century Code, relating to the establishment of the military compatibility commission. </text:p>
      <text:p text:style-name="j_5f_default">Was read the first time and referred to the <text:span text:style-name="j_5f_style_5f_bold">Agriculture and Veterans Affairs Committee</text:span>.</text:p>
      <text:p text:style-name="j_5f_center_5f_bold">FIRST READING OF SENATE CONCURRENT RESOLUTIONS </text:p>
      <text:p text:style-name="j_5f_default_5f_ns">Sens. Boschee, Patten, Rummel and Reps. Lefor, J. Olson, Steiner introduced: </text:p>
      <text:p text:style-name="j_5f_longtitle_5f_ns"><text:bookmark text:name="s_intentry_13_017_4006"/><text:span text:style-name="j_5f_style_5f_bold">SCR 4006:</text:span> A concurrent resolution urging Congress to establish federal protections for the wild horse herd at Theodore Roosevelt National Park. </text:p>
      <text:p text:style-name="j_5f_default">Was read the first time and referred to the <text:span text:style-name="j_5f_style_5f_bold">Energy and Natural Resources Committee</text:span>.</text:p>
      <text:p text:style-name="j_5f_default_5f_ns">Sens. Hogue, Klein, Dever and Reps. Klemin, Lefor, Weisz introduced: </text:p>
      <text:p text:style-name="j_5f_longtitle_5f_ns"><text:bookmark text:name="s_intentry_13_041_4007"/><text:span text:style-name="j_5f_style_5f_bold">SCR 4007:</text:span> 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 </text:p>
      <text:p text:style-name="j_5f_default">Was read the first time and referred to the <text:span text:style-name="j_5f_style_5f_bold">State and Local Government Committee</text:span>.</text:p>
      <text:p text:style-name="j_5f_default_5f_ns">Sen. Dwyer introduced: </text:p>
      <text:p text:style-name="j_5f_longtitle_5f_ns"><text:bookmark text:name="s_intentry_13_042_4008"/><text:span text:style-name="j_5f_style_5f_bold">SCR 4008:</text:span> A concurrent resolution to amend and reenact section 1 of article XV of the Constitution of North Dakota, relating to term limits for members of the legislative assembly; and to repeal section 4 of article XV of the Constitution of North Dakota, relating to prohibiting the legislative assembly from proposing certain amendments to article XV of the Constitution of North Dakota. </text:p>
      <text:p text:style-name="j_5f_default">Was read the first time and referred to the <text:span text:style-name="j_5f_style_5f_bold">State and Local Government Committee</text:span>.</text:p>
      <text:p text:style-name="j_5f_default_5f_ns">Sens. Mathern, Braunberger introduced: </text:p>
      <text:p text:style-name="j_5f_longtitle_5f_ns"><text:bookmark text:name="s_intentry_13_043_4009"/><text:span text:style-name="j_5f_style_5f_bold">SCR 4009:</text:span> A concurrent resolution urging Congress to support admitting Washington, D.C. into the Union as a state of the United States. </text:p>
      <text:p text:style-name="j_5f_default">Was read the first time and referred to the <text:span text:style-name="j_5f_style_5f_bold">Workforce Development Committee</text:span>.<draw:frame draw:style-name="fr1" draw:name="journalFrame  10" text:anchor-type="char" svg:x="0cm" svg:y="0cm" svg:width="2cm" draw:z-index="9"><draw:text-box fo:min-height="0cm"><text:h text:style-name="P2" text:outline-level="2"><text:bookmark text:name="Page272"/>Page <text:s/>272</text:h></draw:text-box></draw:frame></text:p>
      <text:p text:style-name="P1"><text:bookmark text:name="s_adjmtdas_13_001"/><text:soft-page-break/>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273"/>Page <text:s/>27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26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3th DAY <text:tab/>MONDAY, JANUARY 27, 2025<text:tab/><text:page-number text:select-page="current">271</text:page-number></text:p>
      </style:header>
      <style:header-left>
        <text:p text:style-name="j_5f_tabbed_5f_bold"><text:page-number text:select-page="current">271</text:page-number><text:tab/>JOURNAL OF THE SENATE<text:tab/>13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70" meta:word-count="5238" meta:character-count="33236"/>
    <meta:user-defined meta:name="Info 1"/>
    <meta:user-defined meta:name="Info 2"/>
    <meta:user-defined meta:name="Info 3"/>
    <meta:user-defined meta:name="Info 4"/>
  </office:meta>
</office:document-meta>
</file>