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 text:name="T_DAILYJOURNAL_I_DAY"/>
        <text:user-field-decl office:value-type="string" office:string-value="297"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289" text:name="T_DAILYJOURNAL_I_STARTPAGE"/>
        <text:user-field-decl office:value-type="string" office:string-value="Senate" text:name="T_DAILYJOURNAL_S_CHAMBER"/>
        <text:user-field-decl office:value-type="string" office:string-value="sr_dailyjnl_1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15/approved/s_covrpage_15_001.odt,journal/2025_69/regular/senate/daily_modules/session_day_15/approved/s_dlydbill_15_002.odt,journal/2025_69/regular/senate/daily_modules/session_day_15/approved/s_dlydbill_15_003.odt,journal/2025_69/regular/senate/daily_modules/session_day_15/approved/s_dlydbill_15_004.odt,journal/2025_69/regular/senate/daily_modules/session_day_15/approved/s_dlydbill_15_005.odt,journal/2025_69/regular/senate/daily_modules/session_day_15/approved/s_m_return_15_001.odt,journal/2025_69/regular/senate/daily_modules/session_day_15/approved/s_m_return_15_002.odt,journal/2025_69/regular/senate/daily_modules/session_day_15/approved/s_m_return_15_003.odt,journal/2025_69/regular/senate/daily_modules/session_day_15/approved/s_m_return_15_004.odt,journal/2025_69/regular/senate/daily_modules/session_day_15/approved/s_calendar_15_001.odt,journal/2025_69/regular/senate/daily_modules/session_day_15/approved/s_inamndmt_15_001.odt,journal/2025_69/regular/senate/daily_modules/session_day_15/approved/s_inamndmt_15_002.odt,journal/2025_69/regular/senate/daily_modules/session_day_15/approved/s_inamndmt_15_003.odt,journal/2025_69/regular/senate/daily_modules/session_day_15/approved/s_inamndmt_15_004.odt,journal/2025_69/regular/senate/daily_modules/session_day_15/approved/s_inamndmt_15_005.odt,journal/2025_69/regular/senate/daily_modules/session_day_15/approved/s_inamndmt_15_006.odt,journal/2025_69/regular/senate/daily_modules/session_day_15/approved/s_secrdbll_15_001.odt,journal/2025_69/regular/senate/daily_modules/session_day_15/approved/s_secrdbll_15_002.odt,journal/2025_69/regular/senate/daily_modules/session_day_15/approved/s_secrdbll_15_003.odt,journal/2025_69/regular/senate/daily_modules/session_day_15/approved/s_secrdbll_15_004.odt,journal/2025_69/regular/senate/daily_modules/session_day_15/approved/s_secrdbll_15_005.odt,journal/2025_69/regular/senate/daily_modules/session_day_15/approved/s_secrdbll_15_006.odt,journal/2025_69/regular/senate/daily_modules/session_day_15/approved/s_secrdbll_15_007.odt,journal/2025_69/regular/senate/daily_modules/session_day_15/approved/s_secrdbll_15_008.odt,journal/2025_69/regular/senate/daily_modules/session_day_15/approved/s_secrdbll_15_009.odt,journal/2025_69/regular/senate/daily_modules/session_day_15/approved/s_secrdbll_15_010.odt,journal/2025_69/regular/senate/daily_modules/session_day_15/approved/s_secrdres_15_001.odt,journal/2025_69/regular/senate/daily_modules/session_day_15/approved/s_msg_psfl_15_001.odt,journal/2025_69/regular/senate/daily_modules/session_day_15/approved/h_msg_psfl_15_002.odt,journal/2025_69/regular/senate/daily_modules/session_day_15/approved/h_msg_psfl_15_001.odt,journal/2025_69/regular/senate/daily_modules/session_day_15/approved/s_adjmtmot_15_001.odt,journal/2025_69/regular/senate/daily_modules/session_day_14/approved/s_stcomrep_14_005.odt,journal/2025_69/regular/senate/daily_modules/session_day_14/approved/s_stcomrep_14_006.odt,journal/2025_69/regular/senate/daily_modules/session_day_11/approved/s_stcomrep_11_011.odt,journal/2025_69/regular/senate/daily_modules/session_day_14/approved/s_stcomrep_14_015.odt,journal/2025_69/regular/senate/daily_modules/session_day_15/approved/s_stcomrep_15_001.odt,journal/2025_69/regular/senate/daily_modules/session_day_14/approved/s_stcomrep_14_009.odt,journal/2025_69/regular/senate/daily_modules/session_day_14/approved/s_stcomrep_14_016.odt,journal/2025_69/regular/senate/daily_modules/session_day_14/approved/s_stcomrep_14_010.odt,journal/2025_69/regular/senate/daily_modules/session_day_14/approved/s_stcomrep_14_013.odt,journal/2025_69/regular/senate/daily_modules/session_day_13/approved/s_stcomrep_13_008.odt,journal/2025_69/regular/senate/daily_modules/session_day_13/approved/s_stcomrep_13_011.odt,journal/2025_69/regular/senate/daily_modules/session_day_14/approved/s_stcomrep_14_012.odt,journal/2025_69/regular/senate/daily_modules/session_day_15/approved/s_stcomrep_15_006.odt,journal/2025_69/regular/senate/daily_modules/session_day_15/approved/s_stcomrep_15_004.odt,journal/2025_69/regular/senate/daily_modules/session_day_15/approved/s_stcomrep_15_007.odt,journal/2025_69/regular/senate/daily_modules/session_day_14/approved/s_stcomrep_14_011.odt,journal/2025_69/regular/senate/daily_modules/session_day_15/approved/s_intrdctn_15_001.odt,journal/2025_69/regular/senate/daily_modules/session_day_15/approved/s_adjmtdas_1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vrpage_15_001&quot;,&quot;modulepage&quot;:&quot;289&quot;},&quot;module2&quot;:{&quot;modulename&quot;:&quot;s_dlydbill_15_002&quot;,&quot;modulepage&quot;:&quot;289&quot;},&quot;module3&quot;:{&quot;modulename&quot;:&quot;s_dlydbill_15_003&quot;,&quot;modulepage&quot;:&quot;289&quot;},&quot;module4&quot;:{&quot;modulename&quot;:&quot;s_dlydbill_15_004&quot;,&quot;modulepage&quot;:&quot;289&quot;},&quot;module5&quot;:{&quot;modulename&quot;:&quot;s_dlydbill_15_005&quot;,&quot;modulepage&quot;:&quot;289&quot;},&quot;module6&quot;:{&quot;modulename&quot;:&quot;s_m_return_15_001&quot;,&quot;modulepage&quot;:&quot;289&quot;},&quot;module7&quot;:{&quot;modulename&quot;:&quot;s_m_return_15_002&quot;,&quot;modulepage&quot;:&quot;289&quot;},&quot;module8&quot;:{&quot;modulename&quot;:&quot;s_m_return_15_003&quot;,&quot;modulepage&quot;:&quot;290&quot;},&quot;module9&quot;:{&quot;modulename&quot;:&quot;s_m_return_15_004&quot;,&quot;modulepage&quot;:&quot;290&quot;},&quot;module10&quot;:{&quot;modulename&quot;:&quot;s_m_return_15_004_withdrawn&quot;,&quot;modulepage&quot;:&quot;290&quot;},&quot;module11&quot;:{&quot;modulename&quot;:&quot;s_calendar_15_001&quot;,&quot;modulepage&quot;:&quot;290&quot;},&quot;module12&quot;:{&quot;modulename&quot;:&quot;s_inamndmt_15_001&quot;,&quot;modulepage&quot;:&quot;290&quot;},&quot;module13&quot;:{&quot;modulename&quot;:&quot;s_inamndmt_15_002&quot;,&quot;modulepage&quot;:&quot;290&quot;},&quot;module14&quot;:{&quot;modulename&quot;:&quot;s_inamndmt_15_003&quot;,&quot;modulepage&quot;:&quot;290&quot;},&quot;module15&quot;:{&quot;modulename&quot;:&quot;s_inamndmt_15_004&quot;,&quot;modulepage&quot;:&quot;290&quot;},&quot;module16&quot;:{&quot;modulename&quot;:&quot;s_inamndmt_15_005&quot;,&quot;modulepage&quot;:&quot;290&quot;},&quot;module17&quot;:{&quot;modulename&quot;:&quot;s_inamndmt_15_006&quot;,&quot;modulepage&quot;:&quot;290&quot;},&quot;module18&quot;:{&quot;modulename&quot;:&quot;s_secrdbll_15_001&quot;,&quot;modulepage&quot;:&quot;290&quot;},&quot;module19&quot;:{&quot;modulename&quot;:&quot;s_secrdbll_15_002&quot;,&quot;modulepage&quot;:&quot;291&quot;},&quot;module20&quot;:{&quot;modulename&quot;:&quot;s_secrdbll_15_003&quot;,&quot;modulepage&quot;:&quot;291&quot;},&quot;module21&quot;:{&quot;modulename&quot;:&quot;s_secrdbll_15_004&quot;,&quot;modulepage&quot;:&quot;291&quot;},&quot;module22&quot;:{&quot;modulename&quot;:&quot;s_secrdbll_15_005&quot;,&quot;modulepage&quot;:&quot;292&quot;},&quot;module23&quot;:{&quot;modulename&quot;:&quot;s_secrdbll_15_006&quot;,&quot;modulepage&quot;:&quot;292&quot;},&quot;module24&quot;:{&quot;modulename&quot;:&quot;s_secrdbll_15_007&quot;,&quot;modulepage&quot;:&quot;292&quot;},&quot;module25&quot;:{&quot;modulename&quot;:&quot;s_secrdbll_15_008&quot;,&quot;modulepage&quot;:&quot;293&quot;},&quot;module26&quot;:{&quot;modulename&quot;:&quot;s_secrdbll_15_009&quot;,&quot;modulepage&quot;:&quot;293&quot;},&quot;module27&quot;:{&quot;modulename&quot;:&quot;s_secrdbll_15_010&quot;,&quot;modulepage&quot;:&quot;293&quot;},&quot;module28&quot;:{&quot;modulename&quot;:&quot;s_secrdres_15_001&quot;,&quot;modulepage&quot;:&quot;294&quot;},&quot;module29&quot;:{&quot;modulename&quot;:&quot;s_msg_psfl_15_001&quot;,&quot;modulepage&quot;:&quot;294&quot;},&quot;module30&quot;:{&quot;modulename&quot;:&quot;h_msg_psfl_15_002&quot;,&quot;modulepage&quot;:&quot;294&quot;},&quot;module31&quot;:{&quot;modulename&quot;:&quot;h_msg_psfl_15_001&quot;,&quot;modulepage&quot;:&quot;294&quot;},&quot;module32&quot;:{&quot;modulename&quot;:&quot;s_adjmtmot_15_001&quot;,&quot;modulepage&quot;:&quot;294&quot;},&quot;module33&quot;:{&quot;modulename&quot;:&quot;s_stcomrep_14_005&quot;,&quot;modulepage&quot;:&quot;294&quot;},&quot;module34&quot;:{&quot;modulename&quot;:&quot;s_stcomrep_14_006&quot;,&quot;modulepage&quot;:&quot;294&quot;},&quot;module35&quot;:{&quot;modulename&quot;:&quot;s_stcomrep_11_011&quot;,&quot;modulepage&quot;:&quot;295&quot;},&quot;module36&quot;:{&quot;modulename&quot;:&quot;s_stcomrep_14_015&quot;,&quot;modulepage&quot;:&quot;295&quot;},&quot;module37&quot;:{&quot;modulename&quot;:&quot;s_stcomrep_15_001&quot;,&quot;modulepage&quot;:&quot;295&quot;},&quot;module38&quot;:{&quot;modulename&quot;:&quot;s_stcomrep_14_009&quot;,&quot;modulepage&quot;:&quot;295&quot;},&quot;module39&quot;:{&quot;modulename&quot;:&quot;s_stcomrep_14_016&quot;,&quot;modulepage&quot;:&quot;295&quot;},&quot;module40&quot;:{&quot;modulename&quot;:&quot;s_stcomrep_14_010&quot;,&quot;modulepage&quot;:&quot;295&quot;},&quot;module41&quot;:{&quot;modulename&quot;:&quot;s_stcomrep_14_013&quot;,&quot;modulepage&quot;:&quot;295&quot;},&quot;module42&quot;:{&quot;modulename&quot;:&quot;s_stcomrep_13_008&quot;,&quot;modulepage&quot;:&quot;295&quot;},&quot;module43&quot;:{&quot;modulename&quot;:&quot;s_stcomrep_13_011&quot;,&quot;modulepage&quot;:&quot;295&quot;},&quot;module44&quot;:{&quot;modulename&quot;:&quot;s_stcomrep_14_012&quot;,&quot;modulepage&quot;:&quot;296&quot;},&quot;module45&quot;:{&quot;modulename&quot;:&quot;s_stcomrep_15_006&quot;,&quot;modulepage&quot;:&quot;296&quot;},&quot;module46&quot;:{&quot;modulename&quot;:&quot;s_stcomrep_15_004&quot;,&quot;modulepage&quot;:&quot;296&quot;},&quot;module47&quot;:{&quot;modulename&quot;:&quot;s_stcomrep_15_007&quot;,&quot;modulepage&quot;:&quot;296&quot;},&quot;module48&quot;:{&quot;modulename&quot;:&quot;s_stcomrep_14_011&quot;,&quot;modulepage&quot;:&quot;296&quot;},&quot;module49&quot;:{&quot;modulename&quot;:&quot;s_intrdctn_15_001&quot;,&quot;modulepage&quot;:&quot;296&quot;},&quot;module50&quot;:{&quot;modulename&quot;:&quot;s_intentry_15_004_2366&quot;,&quot;modulepage&quot;:&quot;296&quot;},&quot;module51&quot;:{&quot;modulename&quot;:&quot;s_intentry_15_001_2390&quot;,&quot;modulepage&quot;:&quot;296&quot;},&quot;module52&quot;:{&quot;modulename&quot;:&quot;s_intentry_15_002_2399&quot;,&quot;modulepage&quot;:&quot;296&quot;},&quot;module53&quot;:{&quot;modulename&quot;:&quot;s_intentry_15_003_2400&quot;,&quot;modulepage&quot;:&quot;297&quot;},&quot;module54&quot;:{&quot;modulename&quot;:&quot;s_intentry_15_005_4010&quot;,&quot;modulepage&quot;:&quot;297&quot;},&quot;module55&quot;:{&quot;modulename&quot;:&quot;s_adjmtdas_15_001&quot;,&quot;modulepage&quot;:&quot;297&quot;}}" text:name="T_DAILYJOURNAL_T_MODULEPAGES"/>
        <text:user-field-decl office:value-type="string" office:string-value="2025/01/29 17:58:49.903639" text:name="T_DAILYJOURNAL_DT_MODIFICATIONDATETIME"/>
        <text:user-field-decl office:value-type="string" office:string-value="2025/01/29" text:name="T_DAILYJOURNAL_D_JOURNALDATE"/>
        <text:user-field-decl office:value-type="string" office:string-value="2025/01/29 16:15:09.943088" text:name="T_DAILYJOURNAL_DT_CREATIONDATETIME"/>
      </text:user-field-decls>
      <text:p text:style-name="j_5f_5f_5f_page_5f_5f_5f_number_5f_5f_5f_style"><text:bookmark text:name="s_covrpage_15_001"/>JOURNAL OF THE SENATE</text:p>
      <text:p text:style-name="j_5f_center_5f_session">Sixty‑ninth Legislative Assembly</text:p>
      <text:p text:style-name="j_5f_center_5f_session">* * * * *</text:p>
      <text:p text:style-name="j_5f_right"><text:span text:style-name="j_5f_style_5f_bold">Bismarck, January 29, 2025</text:span> </text:p>
      <text:p text:style-name="j_5f_default">The Senate convened at 1:00 p.m., with President Strinden presiding. </text:p>
      <text:p text:style-name="j_5f_default">The prayer was offered by Chaplain Angie Kutzer, Missouri Slope Lutheran Care Centers, Bismarck.</text:p>
      <text:p text:style-name="j_5f_default">The roll was called and all members were present except Senator Burckhard. </text:p>
      <text:p text:style-name="j_5f_default">A quorum was declared by the President.</text:p>
      <text:p text:style-name="j_5f_center_5f_bold"><text:bookmark text:name="s_dlydbill_15_002"/>REPORT OF DELAYED BILLS COMMITTEE </text:p>
      <text:p text:style-name="j_5f_default"><text:span text:style-name="j_5f_style_5f_bold">MADAM PRESIDENT: </text:span>Your <text:span text:style-name="j_5f_style_5f_bold">Delayed Bills Committee (Sen. Myrdal, Chairman) </text:span>has unanimously approved the introduction of 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and to provide for a transfer. </text:p>
      <text:p text:style-name="j_5f_default">The bill will be SB 2390.</text:p>
      <text:p text:style-name="j_5f_center_5f_bold"><text:bookmark text:name="s_dlydbill_15_003"/>REPORT OF DELAYED BILLS COMMITTEE </text:p>
      <text:p text:style-name="j_5f_default"><text:span text:style-name="j_5f_style_5f_bold">MADAM PRESIDENT: </text:span>Your <text:span text:style-name="j_5f_style_5f_bold">Delayed Bills Committee (Sen. Myrdal, Chairman) </text:span>has unanimously approved the introduction of a bill for an Act to amend and reenact section 47‑32‑02 of the North Dakota Century Code, relating to the contents of a notice of intention to evict. </text:p>
      <text:p text:style-name="j_5f_default">The bill will be SB 2366.</text:p>
      <text:p text:style-name="j_5f_center_5f_bold"><text:bookmark text:name="s_dlydbill_15_004"/>REPORT OF DELAYED BILLS COMMITTEE </text:p>
      <text:p text:style-name="j_5f_default"><text:span text:style-name="j_5f_style_5f_bold">MADAM PRESIDENT: </text:span>Your <text:span text:style-name="j_5f_style_5f_bold">Delayed Bills Committee (Sen. Myrdal, Chairman) </text:span>has unanimously approved the introduction of a bill for an Act to create and enact a new section to chapter 50‑24.1 of the North Dakota Century Code, relating to medical assistance reimbursement of psychiatric residential treatment facilities; and to provide for a legislative management report. </text:p>
      <text:p text:style-name="j_5f_default">The bill will be SB 2399.</text:p>
      <text:p text:style-name="j_5f_center_5f_bold"><text:bookmark text:name="s_dlydbill_15_005"/>REPORT OF DELAYED BILLS COMMITTEE </text:p>
      <text:p text:style-name="j_5f_default"><text:span text:style-name="j_5f_style_5f_bold">MADAM PRESIDENT: </text:span>Your <text:span text:style-name="j_5f_style_5f_bold">Delayed Bills Committee (Sen. Myrdal, Chairman) </text:span>has unanimously approved the introduction of a bill for an Act to create and enact a new chapter to title 15.1 of the North Dakota Century Code, relating to the establishment of the education savings account program; to provide a continuing appropriation; and to provide an appropriation. </text:p>
      <text:p text:style-name="j_5f_default">The bill will be SB 2400.</text:p>
      <text:p text:style-name="j_5f_center_5f_bold"><text:bookmark text:name="s_m_return_15_001"/>MOTION </text:p>
      <text:p text:style-name="j_5f_default"><text:span text:style-name="j_5f_style_5f_bold">SEN. KLEIN MOVED </text:span>that SB 2276 be returned to the Senate floor from the <text:span text:style-name="j_5f_style_5f_bold">Energy and Natural Resources Committee</text:span> and be rereferred to the <text:span text:style-name="j_5f_style_5f_bold">Agriculture and Veterans Affairs Committee</text:span>, which motion prevailed. </text:p>
      <text:p text:style-name="j_5f_default">Pursuant to Sen. Klein's motion, SB 2276 was rereferred. </text:p>
      <text:p text:style-name="j_5f_center_5f_bold"><text:bookmark text:name="s_m_return_15_002"/>MOTION </text:p>
      <text:p text:style-name="j_5f_default"><text:span text:style-name="j_5f_style_5f_bold">SEN. KLEIN MOVED </text:span>that SB 2297 be returned to the Senate floor from the <text:span text:style-name="j_5f_style_5f_bold">Judiciary Committee</text:span> and be rereferred to the <text:span text:style-name="j_5f_style_5f_bold">Human Services Committee</text:span>, which motion prevailed. <draw:frame draw:style-name="fr1" draw:name="journalFrame  1" text:anchor-type="char" svg:x="0cm" svg:y="0cm" svg:width="2cm" draw:z-index="0"><draw:text-box fo:min-height="0cm"><text:h text:style-name="P2" text:outline-level="2"><text:bookmark text:name="Page289"/>Page 289</text:h></draw:text-box></draw:frame></text:p>
      <text:p text:style-name="j_5f_default"><text:soft-page-break/>Pursuant to Sen. Klein's motion, SB 2297 was rereferred. </text:p>
      <text:p text:style-name="j_5f_center_5f_bold"><text:bookmark text:name="s_m_return_15_003"/>MOTION </text:p>
      <text:p text:style-name="j_5f_default"><text:span text:style-name="j_5f_style_5f_bold">SEN. KLEIN MOVED </text:span>that SB 2325 be returned to the Senate floor from the <text:span text:style-name="j_5f_style_5f_bold">Energy and Natural Resources Committee</text:span> and be rereferred to the <text:span text:style-name="j_5f_style_5f_bold">Agriculture and Veterans Affairs Committee</text:span>, which motion prevailed. </text:p>
      <text:p text:style-name="j_5f_default">Pursuant to Sen. Klein's motion, SB 2325 was rereferred. </text:p>
      <text:p text:style-name="j_5f_center_5f_bold"><text:bookmark text:name="s_m_return_15_004"/>MOTION </text:p>
      <text:p text:style-name="j_5f_default"><text:span text:style-name="j_5f_style_5f_bold">SEN. KLEIN MOVED </text:span>that SB 2304 be returned to the Senate floor from the <text:span text:style-name="j_5f_style_5f_bold">Finance and Taxation Committee</text:span> for the purpose of withdrawal, which motion prevailed. </text:p>
      <text:p text:style-name="j_5f_center_5f_bold"><text:bookmark text:name="s_m_return_15_004_withdrawn"/>REQUEST</text:p>
      <text:p text:style-name="j_5f_default"><text:span text:style-name="j_5f_style_5f_bold">SEN. KLEIN REQUESTED</text:span> the unanimous consent of the Senate to withdraw SB 2304. There being no objection, it was so ordered by the President. </text:p>
      <text:p text:style-name="j_5f_center_5f_bold"><text:bookmark text:name="s_calendar_15_001"/>MOTION </text:p>
      <text:p text:style-name="j_5f_default"><text:span text:style-name="j_5f_style_5f_bold">SEN. KLEIN MOVED</text:span> that SB 2013 be moved to the bottom of the calendar, which motion prevailed. </text:p>
      <text:p text:style-name="j_5f_center_5f_bold"><text:bookmark text:name="s_inamndmt_15_001"/>CONSIDERATION OF AMENDMENTS </text:p>
      <text:p text:style-name="j_5f_default"><text:span text:style-name="j_5f_style_5f_bold">SB 2138: SEN. DAVISON (Appropriations Committee) MOVED </text:span>that the amendments (<text:a xlink:type="simple" xlink:href="https://ndlegis.gov/assembly/69-2025/regular/documents/25-0381-02003m.pdf">25.0381.02003</text:a>) be adopted and then be placed on the Eleventh order with <text:span text:style-name="j_5f_style_5f_bold">DO PASS</text:span>, which motion prevailed on a voice vote. </text:p>
      <text:p text:style-name="j_5f_center_5f_bold"><text:bookmark text:name="s_inamndmt_15_002"/>CONSIDERATION OF AMENDMENTS </text:p>
      <text:p text:style-name="j_5f_default"><text:span text:style-name="j_5f_style_5f_bold">SB 2273: SEN. LEE (Human Services Committee) MOVED </text:span>that the amendments (<text:a xlink:type="simple" xlink:href="https://ndlegis.gov/assembly/69-2025/regular/documents/25-1302-01001m.pdf">25.1302.01001</text:a>) be adopted and then be placed on the Eleventh order with <text:span text:style-name="j_5f_style_5f_bold">DO PASS</text:span>, which motion prevailed on a voice vote. </text:p>
      <text:p text:style-name="j_5f_center_5f_bold"><text:bookmark text:name="s_inamndmt_15_003"/>CONSIDERATION OF AMENDMENTS </text:p>
      <text:p text:style-name="j_5f_default"><text:span text:style-name="j_5f_style_5f_bold">SB 2204: SEN. BARTA (Industry and Business Committee) MOVED </text:span>that the amendments (<text:a xlink:type="simple" xlink:href="https://ndlegis.gov/assembly/69-2025/regular/documents/25-0456-01001m.pdf">25.0456.01001</text:a>) be adopted and then be placed on the Eleventh order with <text:span text:style-name="j_5f_style_5f_bold">DO PASS</text:span>, which motion prevailed on a voice vote. </text:p>
      <text:p text:style-name="j_5f_center_5f_bold"><text:bookmark text:name="s_inamndmt_15_004"/>CONSIDERATION OF AMENDMENTS </text:p>
      <text:p text:style-name="j_5f_default"><text:span text:style-name="j_5f_style_5f_bold">SB 2144: SEN. KLEIN (Industry and Business Committee) MOVED </text:span>that the amendments (<text:a xlink:type="simple" xlink:href="https://ndlegis.gov/assembly/69-2025/regular/documents/25-0648-01001m.pdf">25.0648.01001</text:a>) be adopted and then be placed on the Eleventh order with <text:span text:style-name="j_5f_style_5f_bold">DO PASS</text:span>, which motion prevailed on a voice vote. </text:p>
      <text:p text:style-name="j_5f_center_5f_bold"><text:bookmark text:name="s_inamndmt_15_005"/>CONSIDERATION OF AMENDMENTS </text:p>
      <text:p text:style-name="j_5f_default"><text:span text:style-name="j_5f_style_5f_bold">SB 2278: SEN. GERHARDT (Education Committee) MOVED </text:span>that the amendments (<text:a xlink:type="simple" xlink:href="https://ndlegis.gov/assembly/69-2025/regular/documents/25-0846-02001m.pdf">25.0846.02001</text:a>) be adopted and then be placed on the Eleventh order with <text:span text:style-name="j_5f_style_5f_bold">DO PASS</text:span>, which motion prevailed on a voice vote. </text:p>
      <text:p text:style-name="j_5f_center_5f_bold"><text:bookmark text:name="s_inamndmt_15_006"/>CONSIDERATION OF AMENDMENTS </text:p>
      <text:p text:style-name="j_5f_default"><text:span text:style-name="j_5f_style_5f_bold">SB 2186: SEN. LUICK (Judiciary Committee) MOVED </text:span>that the amendments (<text:a xlink:type="simple" xlink:href="https://ndlegis.gov/assembly/69-2025/regular/documents/25-0805-02001m.pdf">25.0805.02001</text:a>) be adopted and then be placed on the Eleventh order with <text:span text:style-name="j_5f_style_5f_bold">DO PASS</text:span>, which motion prevailed on a voice vote. </text:p>
      <text:p text:style-name="j_5f_center_5f_bold"><text:bookmark text:name="s_secrdbll_15_001"/>SECOND READING OF SENATE BILL </text:p>
      <text:p text:style-name="j_5f_longtitle"><text:span text:style-name="j_5f_style_5f_bold">SB 2137:</text:span> A BILL for an Act to create and enact a new section to chapter 20.1-05 of the North Dakota Century Code, relating to the use of supplemental feed for hunting;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31 YEAS, 15 NAYS, 0 EXCUSED, 1 ABSENT AND NOT VOTING. </text:p>
      <text:p text:style-name="j_5f_longtitle"><text:span text:style-name="j_5f_style_5f_bold">YEAS:</text:span><text:tab/>Erbele; Hogue; Klein; Luick; Marcellais; Schaible; Wanzek; Davison; Myrdal; Clemens; Magrum; Meyer; Roers; Paulson; Patten; Lemm; Cory; Thomas; Conley; Wobbema; Weston; Beard; Boehm; Kessel; Barta; Gerhardt; Enget; Van Oosting; Walen; Castaneda; Powers<draw:frame draw:style-name="fr1" draw:name="journalFrame  2" text:anchor-type="char" svg:x="0cm" svg:y="0cm" svg:width="2cm" draw:z-index="1"><draw:text-box fo:min-height="0cm"><text:h text:style-name="P2" text:outline-level="2"><text:bookmark text:name="Page290"/>Page <text:s/>290</text:h></draw:text-box></draw:frame></text:p>
      <text:p text:style-name="j_5f_longtitle"><text:soft-page-break/><text:span text:style-name="j_5f_style_5f_bold">NAYS:</text:span><text:tab/>Boschee; Hogan; Larson; Dever; Lee; Mathern; Sorvaag; Bekkedahl; Dwyer; Weber; Sickler; Braunberger; Axtman; Cleary; Rummel</text:p>
      <text:p text:style-name="j_5f_longtitle"><text:span text:style-name="j_5f_style_5f_bold">ABSENT AND NOT VOTING:</text:span><text:tab/>Burckhard</text:p>
      <text:p text:style-name="j_5f_default">Engrossed SB 2137 passed. </text:p>
      <text:p text:style-name="j_5f_center_5f_bold">********************</text:p>
      <text:p text:style-name="j_5f_center_5f_bold"/>
      <text:p text:style-name="j_5f_center_5f_bold"><text:bookmark text:name="s_secrdbll_15_002"/>SECOND READING OF SENATE BILL </text:p>
      <text:p text:style-name="j_5f_longtitle"><text:span text:style-name="j_5f_style_5f_bold">SB 2023:</text:span> A BILL for an Act to provide an appropriation for defraying the expenses of the North Dakota racing commission. </text:p>
      <text:p text:style-name="j_5f_center_5f_bold">ROLL CALL </text:p>
      <text:p text:style-name="j_5f_default">The question being on the final passage of the amended bill, which has been read, and has committee recommendation of DO PASS, the roll was called and there were 43 YEAS, 3 NAYS, 0 EXCUSED, 1 ABSENT AND NOT VOTING. </text:p>
      <text:p text:style-name="j_5f_longtitle"><text:span text:style-name="j_5f_style_5f_bold">YEAS:</text:span><text:tab/>Boschee; Hogan; Larson; Dever; Erbele; Hogue; Klein; Lee; Luick; Marcellais; Mathern; Schaible; Sorvaag; Wanzek; Bekkedahl; Davison; Clemens; Magrum; Meyer; Roers; Paulson; Patten; Dwyer; Lemm; Cory; Thomas; Conley; Weber; Wobbema; Sickler; Braunberger; Axtman; Weston; Beard; Boehm; Cleary; Rummel; Kessel; Barta; Gerhardt; Van Oosting; Walen; Powers</text:p>
      <text:p text:style-name="j_5f_longtitle"><text:span text:style-name="j_5f_style_5f_bold">NAYS:</text:span><text:tab/>Myrdal; Enget; Castaneda</text:p>
      <text:p text:style-name="j_5f_longtitle"><text:span text:style-name="j_5f_style_5f_bold">ABSENT AND NOT VOTING:</text:span><text:tab/>Burckhard</text:p>
      <text:p text:style-name="j_5f_default">Engrossed SB 2023 passed. </text:p>
      <text:p text:style-name="j_5f_center_5f_bold">********************</text:p>
      <text:p text:style-name="j_5f_center_5f_bold"/>
      <text:p text:style-name="j_5f_center_5f_bold"><text:bookmark text:name="s_secrdbll_15_003"/>SECOND READING OF SENATE BILL </text:p>
      <text:p text:style-name="j_5f_longtitle"><text:span text:style-name="j_5f_style_5f_bold">SB 2310:</text:span> A BILL for an Act to amend and reenact sections 32‑09.1‑05, 32‑09.1‑10, and 32‑09.1‑16 of the North Dakota Century Code, relating to garnishments.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Dever; Erbele; Hogue; Klein; Lee; Luick; Marcellais; Mathern; Schaible; Sorvaag; Wanzek; Bekkedahl; Davison; Myrdal; Clemens; Magrum; Meyer; Roers; Paulson; Patten; Dwyer; Lemm; Cory; Thomas; Conley; Weber; Wobbema; Sickler; Braunberger; Axtman; Weston; Beard; Boehm; Cleary; Rummel; Kessel; Barta; Gerhardt; Enget; Van Oosting; Walen; Castaneda; Powers</text:p>
      <text:p text:style-name="j_5f_longtitle"><text:span text:style-name="j_5f_style_5f_bold">ABSENT AND NOT VOTING:</text:span><text:tab/>Burckhard</text:p>
      <text:p text:style-name="j_5f_default">SB 2310 passed. </text:p>
      <text:p text:style-name="j_5f_center_5f_bold">********************</text:p>
      <text:p text:style-name="j_5f_center_5f_bold"/>
      <text:p text:style-name="j_5f_center_5f_bold"><text:bookmark text:name="s_secrdbll_15_004"/>SECOND READING OF SENATE BILL </text:p>
      <text:p text:style-name="j_5f_longtitle"><text:span text:style-name="j_5f_style_5f_bold">SB 2199:</text:span> A BILL for an Act to create and enact a new subsection to section 20.1‑03‑11 of the North Dakota Century Code, relating to disabled veteran deer hunting licenses.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Boschee; Hogan; Larson; Dever; Erbele; Hogue; Klein; Lee; Luick; Marcellais; Mathern; Schaible; Sorvaag; Wanzek; Bekkedahl; Davison; Myrdal; Clemens; Magrum; Meyer; Roers; Paulson; Patten; Dwyer; Lemm; Cory; Thomas; Conley;<draw:frame draw:style-name="fr1" draw:name="journalFrame  3" text:anchor-type="char" svg:x="0cm" svg:y="0cm" svg:width="2cm" draw:z-index="2"><draw:text-box fo:min-height="0cm"><text:h text:style-name="P2" text:outline-level="2"><text:bookmark text:name="Page291"/>Page <text:s/>291</text:h></draw:text-box></draw:frame> <text:soft-page-break/>Weber; Wobbema; Sickler; Braunberger; Axtman; Weston; Beard; Boehm; Cleary; Rummel; Kessel; Barta; Gerhardt; Enget; Van Oosting; Walen; Castaneda; Powers</text:p>
      <text:p text:style-name="j_5f_longtitle"><text:span text:style-name="j_5f_style_5f_bold">ABSENT AND NOT VOTING:</text:span><text:tab/>Burckhard</text:p>
      <text:p text:style-name="j_5f_default">Engrossed SB 2199 passed. </text:p>
      <text:p text:style-name="j_5f_center_5f_bold">********************</text:p>
      <text:p text:style-name="j_5f_center_5f_bold"/>
      <text:p text:style-name="j_5f_center_5f_bold"><text:bookmark text:name="s_secrdbll_15_005"/>SECOND READING OF SENATE BILL </text:p>
      <text:p text:style-name="j_5f_longtitle"><text:span text:style-name="j_5f_style_5f_bold">SB 2257:</text:span> A BILL for an Act to amend and reenact subsection 5 of section 12.1‑23‑05 of the North Dakota Century Code, relating to grading of theft offenses of values not exceeding five hundred dollars; and to provide a penalty.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Dever; Erbele; Hogue; Klein; Lee; Luick; Marcellais; Mathern; Schaible; Sorvaag; Wanzek; Bekkedahl; Davison; Myrdal; Clemens; Magrum; Meyer; Roers; Paulson; Patten; Dwyer; Lemm; Cory; Thomas; Conley; Weber; Wobbema; Sickler; Braunberger; Axtman; Weston; Beard; Boehm; Cleary; Rummel; Kessel; Barta; Gerhardt; Enget; Van Oosting; Walen; Castaneda; Powers</text:p>
      <text:p text:style-name="j_5f_longtitle"><text:span text:style-name="j_5f_style_5f_bold">ABSENT AND NOT VOTING:</text:span><text:tab/>Burckhard</text:p>
      <text:p text:style-name="j_5f_default">SB 2257 passed. </text:p>
      <text:p text:style-name="j_5f_center_5f_bold">********************</text:p>
      <text:p text:style-name="j_5f_center_5f_bold"/>
      <text:p text:style-name="j_5f_center_5f_bold"><text:bookmark text:name="s_secrdbll_15_006"/>SECOND READING OF SENATE BILL </text:p>
      <text:p text:style-name="j_5f_longtitle"><text:span text:style-name="j_5f_style_5f_bold">SB 2155:</text:span> A BILL for an Act to amend and reenact subsection 5 of section 20.1‑03‑11 of the North Dakota Century Code, relating to gratis antelope licenses. </text:p>
      <text:p text:style-name="j_5f_center_5f_bold">ROLL CALL </text:p>
      <text:p text:style-name="j_5f_default">The question being on the final passage of the amended bill, which has been read, and has committee recommendation of DO NOT PASS, the roll was called and there were 23 YEAS, 23 NAYS, 0 EXCUSED, 1 ABSENT AND NOT VOTING. </text:p>
      <text:p text:style-name="j_5f_longtitle"><text:span text:style-name="j_5f_style_5f_bold">YEAS:</text:span><text:tab/>Hogan; Larson; Dever; Hogue; Lee; Mathern; Bekkedahl; Davison; Meyer; Roers; Paulson; Cory; Conley; Sickler; Braunberger; Axtman; Weston; Cleary; Rummel; Barta; Gerhardt; Walen; Castaneda</text:p>
      <text:p text:style-name="j_5f_longtitle"><text:span text:style-name="j_5f_style_5f_bold">NAYS:</text:span><text:tab/>Boschee; Erbele; Klein; Luick; Marcellais; Schaible; Sorvaag; Wanzek; Myrdal; Clemens; Magrum; Patten; Dwyer; Lemm; Thomas; Weber; Wobbema; Beard; Boehm; Kessel; Enget; Van Oosting; Powers</text:p>
      <text:p text:style-name="j_5f_longtitle"><text:span text:style-name="j_5f_style_5f_bold">ABSENT AND NOT VOTING:</text:span><text:tab/>Burckhard</text:p>
      <text:p text:style-name="j_5f_default">Engrossed SB 2155 failed. </text:p>
      <text:p text:style-name="j_5f_center_5f_bold">********************</text:p>
      <text:p text:style-name="j_5f_center_5f_bold"/>
      <text:p text:style-name="j_5f_center_5f_bold"><text:bookmark text:name="s_secrdbll_15_007"/>SECOND READING OF SENATE BILL </text:p>
      <text:p text:style-name="j_5f_longtitle"><text:span text:style-name="j_5f_style_5f_bold">SB 2250:</text:span> A BILL for an Act to amend and reenact section 32‑03‑30 of the North Dakota Century Code, relating to damages for injuries to timber.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Dever; Erbele; Hogue; Klein; Lee; Luick; Marcellais; Mathern; Schaible; Sorvaag; Wanzek; Bekkedahl; Davison; Myrdal; Clemens;<draw:frame draw:style-name="fr1" draw:name="journalFrame  4" text:anchor-type="char" svg:x="0cm" svg:y="0cm" svg:width="2cm" draw:z-index="3"><draw:text-box fo:min-height="0cm"><text:h text:style-name="P2" text:outline-level="2"><text:bookmark text:name="Page292"/>Page <text:s/>292</text:h></draw:text-box></draw:frame> <text:soft-page-break/>Magrum; Meyer; Roers; Paulson; Patten; Dwyer; Lemm; Cory; Thomas; Conley; Weber; Wobbema; Sickler; Braunberger; Axtman; Weston; Beard; Boehm; Cleary; Rummel; Kessel; Barta; Gerhardt; Enget; Van Oosting; Walen; Castaneda; Powers</text:p>
      <text:p text:style-name="j_5f_longtitle"><text:span text:style-name="j_5f_style_5f_bold">ABSENT AND NOT VOTING:</text:span><text:tab/>Burckhard</text:p>
      <text:p text:style-name="j_5f_default">SB 2250 passed. </text:p>
      <text:p text:style-name="j_5f_center_5f_bold">********************</text:p>
      <text:p text:style-name="j_5f_center_5f_bold"/>
      <text:p text:style-name="j_5f_center_5f_bold"><text:bookmark text:name="s_secrdbll_15_008"/>SECOND READING OF SENATE BILL </text:p>
      <text:p text:style-name="j_5f_longtitle"><text:span text:style-name="j_5f_style_5f_bold">SB 2288:</text:span> A BILL for an Act to create and enact a new subsection to section 53‑06.1‑11.1 of the North Dakota Century Code, relating to the payment of a veterans organization's club expenses with net proceeds from charitable gaming.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Dever; Erbele; Hogue; Klein; Lee; Luick; Marcellais; Mathern; Schaible; Sorvaag; Wanzek; Bekkedahl; Davison; Myrdal; Clemens; Magrum; Meyer; Roers; Paulson; Patten; Dwyer; Lemm; Cory; Thomas; Conley; Weber; Wobbema; Sickler; Braunberger; Axtman; Weston; Beard; Boehm; Cleary; Rummel; Kessel; Barta; Gerhardt; Enget; Van Oosting; Walen; Castaneda; Powers</text:p>
      <text:p text:style-name="j_5f_longtitle"><text:span text:style-name="j_5f_style_5f_bold">ABSENT AND NOT VOTING:</text:span><text:tab/>Burckhard</text:p>
      <text:p text:style-name="j_5f_default">SB 2288 passed. </text:p>
      <text:p text:style-name="j_5f_center_5f_bold">********************</text:p>
      <text:p text:style-name="j_5f_center_5f_bold"/>
      <text:p text:style-name="j_5f_center_5f_bold"><text:bookmark text:name="s_secrdbll_15_009"/>SECOND READING OF SENATE BILL </text:p>
      <text:p text:style-name="j_5f_longtitle"><text:span text:style-name="j_5f_style_5f_bold">SB 2224:</text:span> A BILL for an Act to amend and reenact section 53‑06.1‑01.1 of the North Dakota Century Code, relating to the abolition of the gaming commission and the authorization of the attorney general to administer and regulate gaming. </text:p>
      <text:p text:style-name="j_5f_center_5f_bold">ROLL CALL </text:p>
      <text:p text:style-name="j_5f_default">The question being on the final passage of the bill, which has been read, and has committee recommendation of DO PASS, the roll was called and there were 25 YEAS, 21 NAYS, 0 EXCUSED, 1 ABSENT AND NOT VOTING. </text:p>
      <text:p text:style-name="j_5f_longtitle"><text:span text:style-name="j_5f_style_5f_bold">YEAS:</text:span><text:tab/>Dever; Erbele; Hogue; Klein; Luick; Schaible; Myrdal; Clemens; Paulson; Patten; Lemm; Thomas; Weber; Wobbema; Weston; Beard; Boehm; Cleary; Rummel; Kessel; Gerhardt; Enget; Walen; Castaneda; Powers</text:p>
      <text:p text:style-name="j_5f_longtitle"><text:span text:style-name="j_5f_style_5f_bold">NAYS:</text:span><text:tab/>Boschee; Hogan; Larson; Lee; Marcellais; Mathern; Sorvaag; Wanzek; Bekkedahl; Davison; Magrum; Meyer; Roers; Dwyer; Cory; Conley; Sickler; Braunberger; Axtman; Barta; Van Oosting</text:p>
      <text:p text:style-name="j_5f_longtitle"><text:span text:style-name="j_5f_style_5f_bold">ABSENT AND NOT VOTING:</text:span><text:tab/>Burckhard</text:p>
      <text:p text:style-name="j_5f_default">SB 2224 passed. </text:p>
      <text:p text:style-name="j_5f_center_5f_bold">********************</text:p>
      <text:p text:style-name="j_5f_center_5f_bold"/>
      <text:p text:style-name="j_5f_center_5f_bold"><text:bookmark text:name="s_secrdbll_15_010"/>SECOND READING OF SENATE BILL </text:p>
      <text:p text:style-name="j_5f_longtitle"><text:span text:style-name="j_5f_style_5f_bold">SB 2220:</text:span> A BILL for an Act to create and enact a new section to chapter 12.1‑41 of the North Dakota Century Code, relating to the implementation of operational guidelines and training for law enforcement officers and state's attorneys addressing the crimes of human trafficking, prostitution, and the commercial exploitation of children. </text:p>
      <text:p text:style-name="j_5f_center_5f_bold">ROLL CALL </text:p>
      <text:p text:style-name="j_5f_default">The question being on the final passage of the bill, which has been read, and has committee recommendation of DO NOT PASS, the roll was called and there were 10 YEAS, 36 NAYS,<draw:frame draw:style-name="fr1" draw:name="journalFrame  5" text:anchor-type="char" svg:x="0cm" svg:y="0cm" svg:width="2cm" draw:z-index="4"><draw:text-box fo:min-height="0cm"><text:h text:style-name="P2" text:outline-level="2"><text:bookmark text:name="Page293"/>Page <text:s/>293</text:h></draw:text-box></draw:frame> <text:soft-page-break/>0 EXCUSED, 1 ABSENT AND NOT VOTING. </text:p>
      <text:p text:style-name="j_5f_longtitle"><text:span text:style-name="j_5f_style_5f_bold">YEAS:</text:span><text:tab/>Dever; Bekkedahl; Magrum; Paulson; Lemm; Conley; Weston; Beard; Boehm; Van Oosting</text:p>
      <text:p text:style-name="j_5f_longtitle"><text:span text:style-name="j_5f_style_5f_bold">NAYS:</text:span><text:tab/>Boschee; Hogan; Larson; Erbele; Hogue; Klein; Lee; Luick; Marcellais; Mathern; Schaible; Sorvaag; Wanzek; Davison; Myrdal; Clemens; Meyer; Roers; Patten; Dwyer; Cory; Thomas; Weber; Wobbema; Sickler; Braunberger; Axtman; Cleary; Rummel; Kessel; Barta; Gerhardt; Enget; Walen; Castaneda; Powers</text:p>
      <text:p text:style-name="j_5f_longtitle"><text:span text:style-name="j_5f_style_5f_bold">ABSENT AND NOT VOTING:</text:span><text:tab/>Burckhard</text:p>
      <text:p text:style-name="j_5f_default">SB 2220 failed. </text:p>
      <text:p text:style-name="j_5f_center_5f_bold">********************</text:p>
      <text:p text:style-name="j_5f_center_5f_bold"/>
      <text:p text:style-name="j_5f_center_5f_bold"><text:bookmark text:name="s_secrdres_15_001"/>SECOND READING OF SENATE CONCURRENT RESOLUTION</text:p>
      <text:p text:style-name="j_5f_longtitle"><text:span text:style-name="j_5f_style_5f_bold">SCR 4003:</text:span> A concurrent resolution to rescind all extant applications by the North Dakota Legislative Assembly to call a convention to propose amendments to the United States Constitution under Article V of the United States Constitution.</text:p>
      <text:p text:style-name="j_5f_default">The question being on the final adoption of the resolution, which has been read, and has committee recommendation of DO NOT PASS. </text:p>
      <text:p text:style-name="j_5f_default">SCR 4003 was declared lost on a voice vote.</text:p>
      <text:p text:style-name="j_5f_center_5f_bold">********************</text:p>
      <text:p text:style-name="j_5f_center_5f_bold"/>
      <text:p text:style-name="j_5f_center_5f_bold"><text:bookmark text:name="s_msg_psfl_15_001"/>MESSAGE TO THE HOUSE FROM THE SENATE (SHANDA MORGAN, SECRETARY) </text:p>
      <text:p text:style-name="j_5f_default"><text:span text:style-name="j_5f_style_5f_bold">MR. SPEAKER:</text:span> The Senate has passed, and your favorable consideration is requested on: SB 2027, SB 2089, SB 2152, SB 2161, SB 2169, SB 2175, SB 2210. </text:p>
      <text:p text:style-name="j_5f_center_5f_bold"><text:bookmark text:name="h_msg_psfl_15_002"/>MESSAGE TO THE SENATE FROM THE HOUSE (BUELL J. REICH, CHIEF CLERK) </text:p>
      <text:p text:style-name="j_5f_default"><text:span text:style-name="j_5f_style_5f_bold">MADAM PRESIDENT:</text:span> The House has passed, and your favorable consideration is requested on: HB 1165, HB 1241, HB 1259, HB 1426. </text:p>
      <text:p text:style-name="j_5f_center_5f_bold"><text:bookmark text:name="h_msg_psfl_15_001"/>MESSAGE TO THE SENATE FROM THE HOUSE (BUELL J. REICH, CHIEF CLERK) </text:p>
      <text:p text:style-name="j_5f_default"><text:span text:style-name="j_5f_style_5f_bold">MADAM PRESIDENT:</text:span> The House has passed, the emergency clause carried, and your favorable consideration is requested on: HB 1149, HB 1228. </text:p>
      <text:p text:style-name="j_5f_center_5f_bold"><text:bookmark text:name="s_adjmtmot_15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and Ninth orders of business and at the conclusion of those orders, the Senate stand adjourned until 1:00 p.m., Thursday, January 30, 2025, which motion prevailed. </text:p>
      <text:p text:style-name="j_5f_center_5f_bold"><text:bookmark text:name="s_stcomrep_14_005"/>REPORT OF STANDING COMMITTEE <text:line-break/> SB 2032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0386-02001m.pdf"><text:span text:style-name="j_5f_style_5f_bold">25.0386.02001</text:span></text:a><text:span text:style-name="j_5f_style_5f_bold">)</text:span> and when so amended, recommends <text:span text:style-name="j_5f_style_5f_bold">DO PASS</text:span> (5 YEAS, 0 NAYS, 0 ABSENT AND NOT VOTING). SB 2032 was placed on the Sixth order on the calendar. This bill does not affect workforce development. </text:p>
      <text:p text:style-name="j_5f_center_5f_bold"><text:bookmark text:name="s_stcomrep_14_006"/>REPORT OF STANDING COMMITTEE <text:line-break/> SB 2088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8122-01001m.pdf"><text:span text:style-name="j_5f_style_5f_bold">25.8122.01001</text:span></text:a><text:span text:style-name="j_5f_style_5f_bold">)</text:span> and when so amended, recommends <text:span text:style-name="j_5f_style_5f_bold">DO PASS</text:span> (5 YEAS, 0 NAYS, 0 ABSENT AND NOT VOTING). SB 2088 was placed on the Sixth order on the calendar. This bill does not affect workforce development. <draw:frame draw:style-name="fr1" draw:name="journalFrame  6" text:anchor-type="char" svg:x="0cm" svg:y="0cm" svg:width="2cm" draw:z-index="5"><draw:text-box fo:min-height="0cm"><text:h text:style-name="P2" text:outline-level="2"><text:bookmark text:name="Page294"/>Page <text:s/>294</text:h></draw:text-box></draw:frame></text:p>
      <text:p text:style-name="j_5f_center_5f_bold"><text:bookmark text:name="s_stcomrep_11_011"/><text:soft-page-break/>REPORT OF STANDING COMMITTEE <text:line-break/> SB 2150 (<text:a xlink:type="simple" xlink:href="https://ndlegis.gov/assembly/69-2025/regular/documents/25-0606-01000.pdf">25.0606.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AND NOT VOTING). SB 2150 was placed on the Eleventh order on the calendar. This bill does not affect workforce development. </text:p>
      <text:p text:style-name="j_5f_center_5f_bold"><text:bookmark text:name="s_stcomrep_14_015"/>REPORT OF STANDING COMMITTEE <text:line-break/> SB 2164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928-01002m.pdf"><text:span text:style-name="j_5f_style_5f_bold">25.0928.01002</text:span></text:a><text:span text:style-name="j_5f_style_5f_bold">)</text:span> and when so amended, recommends <text:span text:style-name="j_5f_style_5f_bold">DO PASS</text:span> (6 YEAS, 0 NAYS, 0 ABSENT AND NOT VOTING). SB 2164 was placed on the Sixth order on the calendar. This bill does not affect workforce development. </text:p>
      <text:p text:style-name="j_5f_center_5f_bold"><text:bookmark text:name="s_stcomrep_15_001"/>REPORT OF STANDING COMMITTEE <text:line-break/> SB 2166 (<text:a xlink:type="simple" xlink:href="https://ndlegis.gov/assembly/69-2025/regular/documents/25-0208-01000.pdf">25.0208.01000</text:a>) </text:p>
      <text:p text:style-name="j_5f_default_5f_ns"/>
      <text:p text:style-name="j_5f_default"><text:span text:style-name="j_5f_style_5f_bold">Finance and Taxation Committee (Sen. Weber, Chairman) </text:span>recommends <text:span text:style-name="j_5f_style_5f_bold">DO NOT PASS</text:span> (5 YEAS, 1 NAY, 0 ABSENT AND NOT VOTING). SB 2166 was placed on the Eleventh order on the calendar. This bill does not affect workforce development. </text:p>
      <text:p text:style-name="j_5f_center_5f_bold"><text:bookmark text:name="s_stcomrep_14_009"/>REPORT OF STANDING COMMITTEE <text:line-break/> SB 2181 (<text:a xlink:type="simple" xlink:href="https://ndlegis.gov/assembly/69-2025/regular/documents/25-0544-02000.pdf">25.0544.02000</text:a>) </text:p>
      <text:p text:style-name="j_5f_default_5f_ns"/>
      <text:p text:style-name="j_5f_default"><text:span text:style-name="j_5f_style_5f_bold">Industry and Business Committee (Sen. Barta, Chairman) </text:span>recommends <text:span text:style-name="j_5f_style_5f_bold">DO NOT PASS</text:span> (5 YEAS, 0 NAYS, 0 ABSENT AND NOT VOTING). SB 2181 was placed on the Eleventh order on the calendar. This bill does not affect workforce development. </text:p>
      <text:p text:style-name="j_5f_center_5f_bold"><text:bookmark text:name="s_stcomrep_14_016"/>REPORT OF STANDING COMMITTEE <text:line-break/> SB 2184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755-01001m.pdf"><text:span text:style-name="j_5f_style_5f_bold">25.0755.01001</text:span></text:a><text:span text:style-name="j_5f_style_5f_bold">)</text:span> and when so amended, recommends <text:span text:style-name="j_5f_style_5f_bold">DO NOT PASS</text:span> (4 YEAS, 3 NAYS, 0 ABSENT AND NOT VOTING). SB 2184 was placed on the Sixth order on the calendar. This bill does not affect workforce development. </text:p>
      <text:p text:style-name="j_5f_center_5f_bold"><text:bookmark text:name="s_stcomrep_14_010"/>REPORT OF STANDING COMMITTEE <text:line-break/> SB 2203 (<text:a xlink:type="simple" xlink:href="https://ndlegis.gov/assembly/69-2025/regular/documents/25-0036-01000.pdf">25.0036.01000</text:a>) </text:p>
      <text:p text:style-name="j_5f_default_5f_ns"/>
      <text:p text:style-name="j_5f_default"><text:span text:style-name="j_5f_style_5f_bold">Industry and Business Committee (Sen. Barta, Chairman) </text:span>recommends <text:span text:style-name="j_5f_style_5f_bold">DO NOT PASS</text:span> (5 YEAS, 0 NAYS, 0 ABSENT AND NOT VOTING). SB 2203 was placed on the Eleventh order on the calendar. This bill does not affect workforce development. </text:p>
      <text:p text:style-name="j_5f_center_5f_bold"><text:bookmark text:name="s_stcomrep_14_013"/>REPORT OF STANDING COMMITTEE <text:line-break/> SB 2206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285-03001m.pdf"><text:span text:style-name="j_5f_style_5f_bold">25.0285.03001</text:span></text:a><text:span text:style-name="j_5f_style_5f_bold">)</text:span> and when so amended, recommends <text:span text:style-name="j_5f_style_5f_bold">DO PASS</text:span> (4 YEAS, 3 NAYS, 0 ABSENT AND NOT VOTING). SB 2206 was placed on the Sixth order on the calendar. This bill does not affect workforce development. </text:p>
      <text:p text:style-name="j_5f_center_5f_bold"><text:bookmark text:name="s_stcomrep_13_008"/>REPORT OF STANDING COMMITTEE <text:line-break/> SB 2209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929-01002m.pdf"><text:span text:style-name="j_5f_style_5f_bold">25.0929.01002</text:span></text:a><text:span text:style-name="j_5f_style_5f_bold">)</text:span> and when so amended, recommends <text:span text:style-name="j_5f_style_5f_bold">DO PASS</text:span> (6 YEAS, 0 NAYS, 1 ABSENT AND NOT VOTING). SB 2209 was placed on the Sixth order on the calendar. This bill does not affect workforce development. </text:p>
      <text:p text:style-name="j_5f_center_5f_bold"><text:bookmark text:name="s_stcomrep_13_011"/>REPORT OF STANDING COMMITTEE <text:line-break/> SB 2218 (<text:a xlink:type="simple" xlink:href="https://ndlegis.gov/assembly/69-2025/regular/documents/25-1151-01000.pdf">25.1151.01000</text:a>) </text:p>
      <text:p text:style-name="j_5f_default_5f_ns"/>
      <text:p text:style-name="j_5f_default"><text:span text:style-name="j_5f_style_5f_bold">Industry and Business Committee (Sen. Barta, Chairman) </text:span>recommends <text:span text:style-name="j_5f_style_5f_bold">DO PASS</text:span> and <text:span text:style-name="j_5f_style_5f_bold">BE REREFERRED</text:span> to the <text:span text:style-name="j_5f_style_5f_bold">Appropriations Committee</text:span> (5 YEAS, 0 NAYS, 0 ABSENT AND<draw:frame draw:style-name="fr1" draw:name="journalFrame  7" text:anchor-type="char" svg:x="0cm" svg:y="0cm" svg:width="2cm" draw:z-index="6"><draw:text-box fo:min-height="0cm"><text:h text:style-name="P2" text:outline-level="2"><text:bookmark text:name="Page295"/>Page <text:s/>295</text:h></draw:text-box></draw:frame> <text:soft-page-break/>NOT VOTING). SB 2218 was rereferred to the <text:span text:style-name="j_5f_style_5f_bold">Appropriations Committee</text:span>. This bill does not affect workforce development. </text:p>
      <text:p text:style-name="j_5f_center_5f_bold"><text:bookmark text:name="s_stcomrep_14_012"/>REPORT OF STANDING COMMITTEE <text:line-break/> SB 2233 (<text:a xlink:type="simple" xlink:href="https://ndlegis.gov/assembly/69-2025/regular/documents/25-0887-02000.pdf">25.0887.02000</text:a>) </text:p>
      <text:p text:style-name="j_5f_default_5f_ns"/>
      <text:p text:style-name="j_5f_default"><text:span text:style-name="j_5f_style_5f_bold">Judiciary Committee (Sen. Larson, Chairman) </text:span>recommends <text:span text:style-name="j_5f_style_5f_bold">DO PASS</text:span> (7 YEAS, 0 NAYS, 0 ABSENT AND NOT VOTING). SB 2233 was placed on the Eleventh order on the calendar. This bill does not affect workforce development. </text:p>
      <text:p text:style-name="j_5f_center_5f_bold"><text:bookmark text:name="s_stcomrep_15_006"/>REPORT OF STANDING COMMITTEE <text:line-break/> SB 2275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702-01001m.pdf"><text:span text:style-name="j_5f_style_5f_bold">25.0702.01001</text:span></text:a><text:span text:style-name="j_5f_style_5f_bold">)</text:span> and when so amended, recommends <text:span text:style-name="j_5f_style_5f_bold">DO PASS</text:span> (6 YEAS, 0 NAYS, 0 ABSENT AND NOT VOTING). SB 2275 was placed on the Sixth order on the calendar. This bill does not affect workforce development. </text:p>
      <text:p text:style-name="j_5f_center_5f_bold"><text:bookmark text:name="s_stcomrep_15_004"/>REPORT OF STANDING COMMITTEE <text:line-break/> SB 2323 (<text:a xlink:type="simple" xlink:href="https://ndlegis.gov/assembly/69-2025/regular/documents/25-0911-02000.pdf">25.0911.02000</text:a>) </text:p>
      <text:p text:style-name="j_5f_default_5f_ns"/>
      <text:p text:style-name="j_5f_default"><text:span text:style-name="j_5f_style_5f_bold">Finance and Taxation Committee (Sen. Weber, Chairman) </text:span>recommends <text:span text:style-name="j_5f_style_5f_bold">DO PASS</text:span> and <text:span text:style-name="j_5f_style_5f_bold">BE REREFERRED</text:span> to the <text:span text:style-name="j_5f_style_5f_bold">Appropriations Committee</text:span> (6 YEAS, 0 NAYS, 0 ABSENT AND NOT VOTING). SB 2323 was rereferred to the <text:span text:style-name="j_5f_style_5f_bold">Appropriations Committee</text:span>. This bill does not affect workforce development. </text:p>
      <text:p text:style-name="j_5f_center_5f_bold"><text:bookmark text:name="s_stcomrep_15_007"/>REPORT OF STANDING COMMITTEE <text:line-break/> SB 2328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162-01001m.pdf"><text:span text:style-name="j_5f_style_5f_bold">25.1162.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328 was placed on the Sixth order on the calendar. This bill does not affect workforce development. </text:p>
      <text:p text:style-name="j_5f_center_5f_bold"><text:bookmark text:name="s_stcomrep_14_011"/>REPORT OF STANDING COMMITTEE <text:line-break/> SB 2334 (<text:a xlink:type="simple" xlink:href="https://ndlegis.gov/assembly/69-2025/regular/documents/25-1274-02000.pdf">25.1274.02000</text:a>) </text:p>
      <text:p text:style-name="j_5f_default_5f_ns"/>
      <text:p text:style-name="j_5f_default"><text:span text:style-name="j_5f_style_5f_bold">Judiciary Committee (Sen. Larson, Chairman) </text:span>recommends <text:span text:style-name="j_5f_style_5f_bold">DO PASS</text:span> (6 YEAS, 1 NAY, 0 ABSENT AND NOT VOTING). SB 2334 was placed on the Eleventh order on the calendar. This bill does not affect workforce development. </text:p>
      <text:p text:style-name="j_5f_center_5f_bold"><text:bookmark text:name="s_intrdctn_15_001"/>FIRST READING OF SENATE BILLS </text:p>
      <text:p text:style-name="j_5f_default_5f_ns">Sen. Braunberger introduced: </text:p>
      <text:p text:style-name="j_5f_default_5f_ns">(Approved by the Delayed Bills Committee) </text:p>
      <text:p text:style-name="j_5f_longtitle_5f_ns"><text:bookmark text:name="s_intentry_15_004_2366"/><text:span text:style-name="j_5f_style_5f_bold">SB 2366:</text:span> A BILL for an Act to amend and reenact section 47‑32‑02 of the North Dakota Century Code, relating to the contents of a notice of intention to evict. </text:p>
      <text:p text:style-name="j_5f_default">Was read the first time and referred to the <text:span text:style-name="j_5f_style_5f_bold">Industry and Business Committee</text:span>.</text:p>
      <text:p text:style-name="j_5f_default_5f_ns">Sens. Wanzek, Myrdal, Thomas and Reps. Brandenburg, Beltz, Kempenich introduced: </text:p>
      <text:p text:style-name="j_5f_default_5f_ns">(Approved by the Delayed Bills Committee) </text:p>
      <text:p text:style-name="j_5f_longtitle_5f_ns"><text:bookmark text:name="s_intentry_15_001_2390"/><text:span text:style-name="j_5f_style_5f_bold">SB 2390:</text:span> 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and to provide for a transfer. </text:p>
      <text:p text:style-name="j_5f_default">Was read the first time and referred to the <text:span text:style-name="j_5f_style_5f_bold">Agriculture and Veterans Affairs Committee</text:span>.</text:p>
      <text:p text:style-name="j_5f_default_5f_ns">Sens. Lee, Larson, Roers and Reps. Mitskog, M. Ruby introduced:</text:p>
      <text:p text:style-name="j_5f_default_5f_ns">(Approved by the Delayed Bills Committee) </text:p>
      <text:p text:style-name="j_5f_longtitle_5f_ns"><text:bookmark text:name="s_intentry_15_002_2399"/><text:span text:style-name="j_5f_style_5f_bold">SB 2399:</text:span> A BILL for an Act to create and enact a new section to chapter 50‑24.1 of the North Dakota Century Code, relating to medical assistance reimbursement of psychiatric residential treatment facilities; and to provide for a legislative management report. </text:p>
      <text:p text:style-name="j_5f_default">Was read the first time and referred to the <text:span text:style-name="j_5f_style_5f_bold">Human Services Committee</text:span>.<draw:frame draw:style-name="fr1" draw:name="journalFrame  8" text:anchor-type="char" svg:x="0cm" svg:y="0cm" svg:width="2cm" draw:z-index="7"><draw:text-box fo:min-height="0cm"><text:h text:style-name="P2" text:outline-level="2"><text:bookmark text:name="Page296"/>Page <text:s/>296</text:h></draw:text-box></draw:frame></text:p>
      <text:p text:style-name="j_5f_default_5f_ns"><text:soft-page-break/>Sens. Axtman, Hogue, Sickler, Myrdal and Reps. Bosch, M. Ruby introduced: </text:p>
      <text:p text:style-name="j_5f_default_5f_ns">(Approved by the Delayed Bills Committee) </text:p>
      <text:p text:style-name="j_5f_longtitle_5f_ns"><text:bookmark text:name="s_intentry_15_003_2400"/><text:span text:style-name="j_5f_style_5f_bold">SB 2400:</text:span> A BILL for an Act to create and enact a new chapter to title 15.1 of the North Dakota Century Code, relating to the establishment of the education savings account program; to provide a continuing appropriation; and to provide an appropriation. </text:p>
      <text:p text:style-name="j_5f_default">Was read the first time and referred to the <text:span text:style-name="j_5f_style_5f_bold">Education Committee</text:span>.</text:p>
      <text:p text:style-name="j_5f_center_5f_bold">FIRST READING OF SENATE CONCURRENT RESOLUTION </text:p>
      <text:p text:style-name="j_5f_default_5f_ns">Sens. Myrdal, Van Oosting and Reps. Frelich, Grindberg, Karls, Steiner introduced: </text:p>
      <text:p text:style-name="j_5f_longtitle_5f_ns"><text:bookmark text:name="s_intentry_15_005_4010"/><text:span text:style-name="j_5f_style_5f_bold">SCR 4010:</text:span> A concurrent resolution urging the the National Collegiate Athletic Association to revoke its transgender student-athlete eligibility policy, which directly discriminates against female student athletes in collegiate women's sports. </text:p>
      <text:p text:style-name="j_5f_default">Was read the first time and referred to the <text:span text:style-name="j_5f_style_5f_bold">Education Committee</text:span>.</text:p>
      <text:p text:style-name="P1"><text:bookmark text:name="s_adjmtdas_15_001"/>The Senate stood adjourned pursuant to Senator Klein's motion. </text:p>
      <text:p text:style-name="j_5f_right">Shanda Morgan, Secretary <draw:frame draw:style-name="fr1" draw:name="journalFrame  9" text:anchor-type="char" svg:x="0cm" svg:y="0cm" svg:width="2cm" draw:z-index="8"><draw:text-box fo:min-height="0cm"><text:h text:style-name="P2" text:outline-level="2"><text:bookmark text:name="Page297"/>Page <text:s/>29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28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5th DAY <text:tab/>WEDNESDAY, JANUARY 29, 2025<text:tab/><text:page-number text:select-page="current">294</text:page-number></text:p>
      </style:header>
      <style:header-left>
        <text:p text:style-name="j_5f_tabbed_5f_bold"><text:page-number text:select-page="current">294</text:page-number><text:tab/>JOURNAL OF THE SENATE<text:tab/>1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213" meta:word-count="3481" meta:character-count="22331"/>
    <meta:user-defined meta:name="Info 1"/>
    <meta:user-defined meta:name="Info 2"/>
    <meta:user-defined meta:name="Info 3"/>
    <meta:user-defined meta:name="Info 4"/>
  </office:meta>
</office:document-meta>
</file>