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 text:name="T_DAILYJOURNAL_I_DAY"/>
        <text:user-field-decl office:value-type="string" office:string-value="311"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301" text:name="T_DAILYJOURNAL_I_STARTPAGE"/>
        <text:user-field-decl office:value-type="string" office:string-value="Senate" text:name="T_DAILYJOURNAL_S_CHAMBER"/>
        <text:user-field-decl office:value-type="string" office:string-value="sr_dailyjnl_1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16/approved/s_covrpage_16_001.odt,journal/2025_69/regular/senate/daily_modules/session_day_16/approved/s_corrrevs_16_001.odt,journal/2025_69/regular/senate/daily_modules/session_day_16/approved/s_rereferr_16_001.odt,journal/2025_69/regular/senate/daily_modules/session_day_16/approved/s_reconsdr_16_001.odt,journal/2025_69/regular/senate/daily_modules/session_day_16/approved/s_secrdbll_16_001.odt,journal/2025_69/regular/senate/daily_modules/session_day_16/approved/s_inamndmt_16_001.odt,journal/2025_69/regular/senate/daily_modules/session_day_16/approved/s_inamndmt_16_002.odt,journal/2025_69/regular/senate/daily_modules/session_day_16/approved/s_inamndmt_16_003.odt,journal/2025_69/regular/senate/daily_modules/session_day_16/approved/s_inamndmt_16_004.odt,journal/2025_69/regular/senate/daily_modules/session_day_16/approved/s_inamndmt_16_005.odt,journal/2025_69/regular/senate/daily_modules/session_day_16/approved/s_inamndmt_16_006.odt,journal/2025_69/regular/senate/daily_modules/session_day_16/approved/s_inamndmt_16_007.odt,journal/2025_69/regular/senate/daily_modules/session_day_16/approved/s_secrdbll_16_002.odt,journal/2025_69/regular/senate/daily_modules/session_day_16/approved/s_secrdbll_16_003.odt,journal/2025_69/regular/senate/daily_modules/session_day_16/approved/s_secrdbll_16_004.odt,journal/2025_69/regular/senate/daily_modules/session_day_16/approved/s_secrdbll_16_005.odt,journal/2025_69/regular/senate/daily_modules/session_day_16/approved/s_secrdbll_16_006.odt,journal/2025_69/regular/senate/daily_modules/session_day_16/approved/s_secrdbll_16_007.odt,journal/2025_69/regular/senate/daily_modules/session_day_16/approved/s_secrdbll_16_008.odt,journal/2025_69/regular/senate/daily_modules/session_day_16/approved/s_secrdbll_16_009.odt,journal/2025_69/regular/senate/daily_modules/session_day_16/approved/s_secrdbll_16_010.odt,journal/2025_69/regular/senate/daily_modules/session_day_16/approved/s_secrdbll_16_011.odt,journal/2025_69/regular/senate/daily_modules/session_day_16/approved/s_secrdbll_16_012.odt,journal/2025_69/regular/senate/daily_modules/session_day_16/approved/s_secrdbll_16_013.odt,journal/2025_69/regular/senate/daily_modules/session_day_16/approved/s_secrdbll_16_014.odt,journal/2025_69/regular/senate/daily_modules/session_day_16/approved/s_msg_psfl_16_001.odt,journal/2025_69/regular/senate/daily_modules/session_day_16/approved/h_msg_psfl_16_001.odt,journal/2025_69/regular/senate/daily_modules/session_day_16/approved/h_msg_psfl_16_002.odt,journal/2025_69/regular/senate/daily_modules/session_day_16/approved/s_adjmtmot_16_001.odt,journal/2025_69/regular/senate/daily_modules/session_day_16/approved/s_stcomrep_16_009.odt,journal/2025_69/regular/senate/daily_modules/session_day_16/approved/s_stcomrep_16_012.odt,journal/2025_69/regular/senate/daily_modules/session_day_16/approved/s_stcomrep_16_007.odt,journal/2025_69/regular/senate/daily_modules/session_day_16/approved/s_stcomrep_16_008.odt,journal/2025_69/regular/senate/daily_modules/session_day_15/approved/s_stcomrep_15_016.odt,journal/2025_69/regular/senate/daily_modules/session_day_16/approved/s_stcomrep_16_013.odt,journal/2025_69/regular/senate/daily_modules/session_day_16/approved/s_stcomrep_16_006.odt,journal/2025_69/regular/senate/daily_modules/session_day_15/approved/s_stcomrep_15_012.odt,journal/2025_69/regular/senate/daily_modules/session_day_16/approved/s_stcomrep_16_002.odt,journal/2025_69/regular/senate/daily_modules/session_day_15/approved/s_stcomrep_15_015.odt,journal/2025_69/regular/senate/daily_modules/session_day_16/approved/s_stcomrep_16_001.odt,journal/2025_69/regular/senate/daily_modules/session_day_16/approved/s_stcomrep_16_011.odt,journal/2025_69/regular/senate/daily_modules/session_day_15/approved/s_stcomrep_15_008.odt,journal/2025_69/regular/senate/daily_modules/session_day_15/approved/s_stcomrep_15_005.odt,journal/2025_69/regular/senate/daily_modules/session_day_16/approved/s_stcomrep_16_005.odt,journal/2025_69/regular/senate/daily_modules/session_day_15/approved/s_stcomrep_15_009.odt,journal/2025_69/regular/senate/daily_modules/session_day_15/approved/s_stcomrep_15_014.odt,journal/2025_69/regular/senate/daily_modules/session_day_16/approved/s_stcomrep_16_003.odt,journal/2025_69/regular/senate/daily_modules/session_day_16/approved/s_intrdctn_16_001.odt,journal/2025_69/regular/senate/daily_modules/session_day_16/approved/s_adjmtdas_1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16_001&quot;,&quot;modulepage&quot;:&quot;301&quot;},&quot;module2&quot;:{&quot;modulename&quot;:&quot;s_rereferr_16_001&quot;,&quot;modulepage&quot;:&quot;301&quot;},&quot;module3&quot;:{&quot;modulename&quot;:&quot;s_reconsdr_16_001&quot;,&quot;modulepage&quot;:&quot;301&quot;},&quot;module4&quot;:{&quot;modulename&quot;:&quot;s_secrdbll_16_001&quot;,&quot;modulepage&quot;:&quot;301&quot;},&quot;module5&quot;:{&quot;modulename&quot;:&quot;s_inamndmt_16_001&quot;,&quot;modulepage&quot;:&quot;302&quot;},&quot;module6&quot;:{&quot;modulename&quot;:&quot;s_inamndmt_16_002&quot;,&quot;modulepage&quot;:&quot;302&quot;},&quot;module7&quot;:{&quot;modulename&quot;:&quot;s_inamndmt_16_003&quot;,&quot;modulepage&quot;:&quot;302&quot;},&quot;module8&quot;:{&quot;modulename&quot;:&quot;s_inamndmt_16_004&quot;,&quot;modulepage&quot;:&quot;302&quot;},&quot;module9&quot;:{&quot;modulename&quot;:&quot;s_inamndmt_16_005&quot;,&quot;modulepage&quot;:&quot;302&quot;},&quot;module10&quot;:{&quot;modulename&quot;:&quot;s_inamndmt_16_006&quot;,&quot;modulepage&quot;:&quot;302&quot;},&quot;module11&quot;:{&quot;modulename&quot;:&quot;s_inamndmt_16_007&quot;,&quot;modulepage&quot;:&quot;302&quot;},&quot;module12&quot;:{&quot;modulename&quot;:&quot;s_secrdbll_16_002&quot;,&quot;modulepage&quot;:&quot;302&quot;},&quot;module13&quot;:{&quot;modulename&quot;:&quot;s_secrdbll_16_003&quot;,&quot;modulepage&quot;:&quot;303&quot;},&quot;module14&quot;:{&quot;modulename&quot;:&quot;s_secrdbll_16_004&quot;,&quot;modulepage&quot;:&quot;303&quot;},&quot;module15&quot;:{&quot;modulename&quot;:&quot;s_secrdbll_16_004_s_flramdmt_16_001&quot;,&quot;modulepage&quot;:&quot;303&quot;},&quot;module16&quot;:{&quot;modulename&quot;:&quot;s_secrdbll_16_004_parent&quot;,&quot;modulepage&quot;:&quot;303&quot;},&quot;module17&quot;:{&quot;modulename&quot;:&quot;s_secrdbll_16_005&quot;,&quot;modulepage&quot;:&quot;304&quot;},&quot;module18&quot;:{&quot;modulename&quot;:&quot;s_secrdbll_16_006&quot;,&quot;modulepage&quot;:&quot;304&quot;},&quot;module19&quot;:{&quot;modulename&quot;:&quot;s_secrdbll_16_007&quot;,&quot;modulepage&quot;:&quot;304&quot;},&quot;module20&quot;:{&quot;modulename&quot;:&quot;s_secrdbll_16_008&quot;,&quot;modulepage&quot;:&quot;305&quot;},&quot;module21&quot;:{&quot;modulename&quot;:&quot;s_secrdbll_16_009&quot;,&quot;modulepage&quot;:&quot;305&quot;},&quot;module22&quot;:{&quot;modulename&quot;:&quot;s_secrdbll_16_010&quot;,&quot;modulepage&quot;:&quot;305&quot;},&quot;module23&quot;:{&quot;modulename&quot;:&quot;s_secrdbll_16_011&quot;,&quot;modulepage&quot;:&quot;306&quot;},&quot;module24&quot;:{&quot;modulename&quot;:&quot;s_secrdbll_16_012&quot;,&quot;modulepage&quot;:&quot;306&quot;},&quot;module25&quot;:{&quot;modulename&quot;:&quot;s_secrdbll_16_013&quot;,&quot;modulepage&quot;:&quot;306&quot;},&quot;module26&quot;:{&quot;modulename&quot;:&quot;s_secrdbll_16_014&quot;,&quot;modulepage&quot;:&quot;307&quot;},&quot;module27&quot;:{&quot;modulename&quot;:&quot;s_msg_psfl_16_001&quot;,&quot;modulepage&quot;:&quot;307&quot;},&quot;module28&quot;:{&quot;modulename&quot;:&quot;h_msg_psfl_16_001&quot;,&quot;modulepage&quot;:&quot;307&quot;},&quot;module29&quot;:{&quot;modulename&quot;:&quot;h_msg_psfl_16_002&quot;,&quot;modulepage&quot;:&quot;307&quot;},&quot;module30&quot;:{&quot;modulename&quot;:&quot;s_adjmtmot_16_001&quot;,&quot;modulepage&quot;:&quot;307&quot;},&quot;module31&quot;:{&quot;modulename&quot;:&quot;s_stcomrep_16_009&quot;,&quot;modulepage&quot;:&quot;307&quot;},&quot;module32&quot;:{&quot;modulename&quot;:&quot;s_stcomrep_16_012&quot;,&quot;modulepage&quot;:&quot;308&quot;},&quot;module33&quot;:{&quot;modulename&quot;:&quot;s_stcomrep_16_007&quot;,&quot;modulepage&quot;:&quot;308&quot;},&quot;module34&quot;:{&quot;modulename&quot;:&quot;s_stcomrep_16_008&quot;,&quot;modulepage&quot;:&quot;308&quot;},&quot;module35&quot;:{&quot;modulename&quot;:&quot;s_stcomrep_15_016&quot;,&quot;modulepage&quot;:&quot;308&quot;},&quot;module36&quot;:{&quot;modulename&quot;:&quot;s_stcomrep_16_013&quot;,&quot;modulepage&quot;:&quot;308&quot;},&quot;module37&quot;:{&quot;modulename&quot;:&quot;s_stcomrep_16_006&quot;,&quot;modulepage&quot;:&quot;308&quot;},&quot;module38&quot;:{&quot;modulename&quot;:&quot;s_stcomrep_15_012&quot;,&quot;modulepage&quot;:&quot;308&quot;},&quot;module39&quot;:{&quot;modulename&quot;:&quot;s_stcomrep_16_002&quot;,&quot;modulepage&quot;:&quot;308&quot;},&quot;module40&quot;:{&quot;modulename&quot;:&quot;s_stcomrep_15_015&quot;,&quot;modulepage&quot;:&quot;308&quot;},&quot;module41&quot;:{&quot;modulename&quot;:&quot;s_stcomrep_16_001&quot;,&quot;modulepage&quot;:&quot;309&quot;},&quot;module42&quot;:{&quot;modulename&quot;:&quot;s_stcomrep_16_011&quot;,&quot;modulepage&quot;:&quot;309&quot;},&quot;module43&quot;:{&quot;modulename&quot;:&quot;s_stcomrep_15_008&quot;,&quot;modulepage&quot;:&quot;309&quot;},&quot;module44&quot;:{&quot;modulename&quot;:&quot;s_stcomrep_15_005&quot;,&quot;modulepage&quot;:&quot;309&quot;},&quot;module45&quot;:{&quot;modulename&quot;:&quot;s_stcomrep_16_005&quot;,&quot;modulepage&quot;:&quot;309&quot;},&quot;module46&quot;:{&quot;modulename&quot;:&quot;s_stcomrep_15_009&quot;,&quot;modulepage&quot;:&quot;309&quot;},&quot;module47&quot;:{&quot;modulename&quot;:&quot;s_stcomrep_15_014&quot;,&quot;modulepage&quot;:&quot;309&quot;},&quot;module48&quot;:{&quot;modulename&quot;:&quot;s_stcomrep_16_003&quot;,&quot;modulepage&quot;:&quot;309&quot;},&quot;module49&quot;:{&quot;modulename&quot;:&quot;s_intrdctn_16_001&quot;,&quot;modulepage&quot;:&quot;310&quot;},&quot;module50&quot;:{&quot;modulename&quot;:&quot;s_intentry_16_001_4011&quot;,&quot;modulepage&quot;:&quot;310&quot;},&quot;module51&quot;:{&quot;modulename&quot;:&quot;s_intentry_16_002_4012&quot;,&quot;modulepage&quot;:&quot;310&quot;},&quot;module52&quot;:{&quot;modulename&quot;:&quot;s_intentry_16_003_4013&quot;,&quot;modulepage&quot;:&quot;310&quot;},&quot;module53&quot;:{&quot;modulename&quot;:&quot;s_intentry_16_004_4014&quot;,&quot;modulepage&quot;:&quot;310&quot;},&quot;module54&quot;:{&quot;modulename&quot;:&quot;s_intentry_16_005_4015&quot;,&quot;modulepage&quot;:&quot;310&quot;},&quot;module55&quot;:{&quot;modulename&quot;:&quot;s_intentry_16_006_4016&quot;,&quot;modulepage&quot;:&quot;310&quot;},&quot;module56&quot;:{&quot;modulename&quot;:&quot;s_intentry_16_007_4017&quot;,&quot;modulepage&quot;:&quot;310&quot;},&quot;module57&quot;:{&quot;modulename&quot;:&quot;s_intentry_16_008_4018&quot;,&quot;modulepage&quot;:&quot;310&quot;},&quot;module58&quot;:{&quot;modulename&quot;:&quot;s_intentry_16_009_4019&quot;,&quot;modulepage&quot;:&quot;310&quot;},&quot;module59&quot;:{&quot;modulename&quot;:&quot;s_intentry_16_010_4020&quot;,&quot;modulepage&quot;:&quot;310&quot;},&quot;module60&quot;:{&quot;modulename&quot;:&quot;s_intentry_16_011_4021&quot;,&quot;modulepage&quot;:&quot;310&quot;},&quot;module61&quot;:{&quot;modulename&quot;:&quot;s_adjmtdas_16_001&quot;,&quot;modulepage&quot;:&quot;311&quot;}}" text:name="T_DAILYJOURNAL_T_MODULEPAGES"/>
        <text:user-field-decl office:value-type="string" office:string-value="2025/01/30 18:32:08.054592" text:name="T_DAILYJOURNAL_DT_MODIFICATIONDATETIME"/>
        <text:user-field-decl office:value-type="string" office:string-value="2025/01/30" text:name="T_DAILYJOURNAL_D_JOURNALDATE"/>
        <text:user-field-decl office:value-type="string" office:string-value="2025/01/30 17:27:57.833466"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January 30, 2025</text:span> </text:p>
      <text:p text:style-name="j_5f_default">The Senate convened at 1:00 p.m., with President Strinden presiding. </text:p>
      <text:p text:style-name="j_5f_default">The prayer was offered by Pastor Sylvia Bull, Faith Lutheran Church, Bismarck.</text:p>
      <text:p text:style-name="j_5f_default">The roll was called and all members were present except Senator Meyer. </text:p>
      <text:p text:style-name="j_5f_default">A quorum was declared by the President.</text:p>
      <text:p text:style-name="j_5f_center_5f_bold"><text:bookmark text:name="s_corrrevs_16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Thirteenth Day and recommends that it be corrected as follows and when so corrected, recommends that it be approved: </text:p>
      <text:p text:style-name="j_5f_default_5f_ns">Page 263, replace lines 16 through 26 with: </text:p>
      <text:p text:style-name="j_5f_default_5f_ns"/>
      <text:p text:style-name="j_5f_default_5f_ns"><text:tab/><text:tab/>"Page 232, replace lines 9 and 10 with: </text:p>
      <text:p text:style-name="j_5f_default_5f_ns"><text:tab/><text:tab/><text:tab/>"<text:span text:style-name="T1">SB 2045:</text:span> A bill for an Act to amend and reenact sections 43-07-12 and 48-<text:tab/><text:tab/><text:tab/>01.2-05 of the North Dakota Century Code, relating to a bidding <text:tab/><text:tab/><text:tab/><text:tab/><text:tab/>exception for water supply funds and contents of advertisement for <text:tab/><text:tab/><text:tab/><text:tab/>public improvement projects." </text:p>
      <text:p text:style-name="j_5f_default_5f_ns"/>
      <text:p text:style-name="j_5f_default_5f_ns"><text:tab/><text:tab/>Page 240, replace lines 42 through 45 with: </text:p>
      <text:p text:style-name="j_5f_default"><text:tab/><text:tab/><text:tab/>"<text:span text:style-name="T1">SB 2110:</text:span> A BILL for an Act to create and enact a new section to chapter <text:tab/><text:tab/><text:tab/>23.1-07 of the North Dakota Century Code, relating to the certification and <text:tab/><text:tab/><text:tab/>regulation of water distribution and wastewater system operators; to amend <text:tab/><text:tab/><text:tab/>and reenact subsection 1 of section 23.1-07-04 and sections 23.1-07-05, <text:tab/><text:tab/><text:tab/>23.1-07-06, and 23.1-07-08 of the North Dakota Century Code, relating to <text:tab/><text:tab/><text:tab/>the certification and penalization of water distribution and wastewater <text:tab/><text:tab/><text:tab/><text:tab/>system operators; and to provide a penalty.""</text:p>
      <text:p text:style-name="j_5f_default"><text:span text:style-name="j_5f_style_5f_bold">SEN. BEARD MOVED</text:span> that the report be adopted, which motion prevailed. </text:p>
      <text:p text:style-name="j_5f_center_5f_bold"><text:bookmark text:name="s_rereferr_16_001"/>MOTION </text:p>
      <text:p text:style-name="j_5f_default"><text:span text:style-name="j_5f_style_5f_bold">SEN. KLEIN MOVED</text:span> that SB 2206, which is on the Sixth order, be rereferred to the <text:span text:style-name="j_5f_style_5f_bold">Judiciary Committee</text:span>, which motion prevailed. Pursuant to Sen. Klein's motion, SB 2206 was rereferred. </text:p>
      <text:p text:style-name="j_5f_center_5f_bold"><text:bookmark text:name="s_reconsdr_16_001"/>MOTION </text:p>
      <text:p text:style-name="j_5f_default"><text:span text:style-name="j_5f_style_5f_bold">SEN. BOSCHEE MOVED</text:span> that the Senate reconsider its action whereby Engrossed SB 2155 failed to pass. </text:p>
      <text:p text:style-name="j_5f_center_5f_bold">REQUEST</text:p>
      <text:p text:style-name="j_5f_default"><text:span text:style-name="j_5f_style_5f_bold">SEN. DAVISON REQUESTED</text:span> a verification vote, which request was granted. </text:p>
      <text:p text:style-name="j_5f_default">The question being on the motion to reconsider the action whereby Engrossed SB 2155 failed to pass, the motion prevailed on a verification vote. </text:p>
      <text:p text:style-name="j_5f_center_5f_bold"><text:bookmark text:name="s_secrdbll_16_001"/>SECOND READING OF SENATE BILL </text:p>
      <text:p text:style-name="j_5f_longtitle"><text:span text:style-name="j_5f_style_5f_bold">SB 2155:</text:span> A BILL for an Act to amend and reenact subsection 5 of section 20.1‑03‑11 of the North Dakota Century Code, relating to gratis antelope licenses. </text:p>
      <text:p text:style-name="j_5f_center_5f_bold">ROLL CALL </text:p>
      <text:p text:style-name="j_5f_default">The question being on the final passage of the amended bill, which has been read, and has committee recommendation of DO NOT PASS, the roll was called and there were 27 YEAS, 19 NAYS, 0 EXCUSED, 1 ABSENT AND NOT VOTING. <draw:frame draw:style-name="fr1" draw:name="journalFrame  1" text:anchor-type="char" svg:x="0cm" svg:y="0cm" svg:width="2cm" draw:z-index="0"><draw:text-box fo:min-height="0cm"><text:h text:style-name="P2" text:outline-level="2"><text:bookmark text:name="Page301"/>Page 301</text:h></draw:text-box></draw:frame></text:p>
      <text:p text:style-name="j_5f_longtitle"><text:soft-page-break/><text:span text:style-name="j_5f_style_5f_bold">YEAS:</text:span><text:tab/>Axtman; Barta; Bekkedahl; Boschee; Braunberger; Castaneda; Cleary; Clemens; Conley; Cory; Davison; Dever; Gerhardt; Hogan; Hogue; Larson; Lee; Marcellais; Mathern; Paulson; Roers; Rummel; Sickler; Van Oosting; Walen; Weber; Weston</text:p>
      <text:p text:style-name="j_5f_longtitle"><text:span text:style-name="j_5f_style_5f_bold">NAYS:</text:span><text:tab/>Beard; Boehm; Burckhard; Dwyer; Enget; Erbele; Kessel; Klein; Lemm; Luick; Magrum; Myrdal; Patten; Powers; Schaible; Sorvaag; Thomas; Wanzek; Wobbema</text:p>
      <text:p text:style-name="j_5f_longtitle"><text:span text:style-name="j_5f_style_5f_bold">ABSENT AND NOT VOTING:</text:span><text:tab/>Meyer</text:p>
      <text:p text:style-name="j_5f_default">Engrossed SB 2155 passed. </text:p>
      <text:p text:style-name="j_5f_center_5f_bold">********************</text:p>
      <text:p text:style-name="j_5f_center_5f_bold"/>
      <text:p text:style-name="j_5f_center_5f_bold"><text:bookmark text:name="s_inamndmt_16_001"/>CONSIDERATION OF AMENDMENTS </text:p>
      <text:p text:style-name="j_5f_default"><text:span text:style-name="j_5f_style_5f_bold">SB 2032: SEN. BARTA (Industry and Business Committee) MOVED </text:span>that the amendments (<text:a xlink:type="simple" xlink:href="https://ndlegis.gov/assembly/69-2025/regular/documents/25-0386-02001m.pdf">25.0386.02001</text:a>) be adopted and then be placed on the Eleventh order with <text:span text:style-name="j_5f_style_5f_bold">DO PASS</text:span>, which motion prevailed on a voice vote. </text:p>
      <text:p text:style-name="j_5f_center_5f_bold"><text:bookmark text:name="s_inamndmt_16_002"/>CONSIDERATION OF AMENDMENTS </text:p>
      <text:p text:style-name="j_5f_default"><text:span text:style-name="j_5f_style_5f_bold">SB 2088: SEN. BOEHM (Industry and Business Committee) MOVED </text:span>that the amendments (<text:a xlink:type="simple" xlink:href="https://ndlegis.gov/assembly/69-2025/regular/documents/25-8122-01001m.pdf">25.8122.01001</text:a>) be adopted and then be placed on the Eleventh order with <text:span text:style-name="j_5f_style_5f_bold">DO PASS</text:span>, which motion prevailed on a voice vote. </text:p>
      <text:p text:style-name="j_5f_center_5f_bold"><text:bookmark text:name="s_inamndmt_16_003"/>CONSIDERATION OF AMENDMENTS </text:p>
      <text:p text:style-name="j_5f_default"><text:span text:style-name="j_5f_style_5f_bold">SB 2164: SEN. HOGAN (Human Services Committee) MOVED </text:span>that the amendments (<text:a xlink:type="simple" xlink:href="https://ndlegis.gov/assembly/69-2025/regular/documents/25-0928-01002m.pdf">25.0928.01002</text:a>) be adopted and then be placed on the Eleventh order with <text:span text:style-name="j_5f_style_5f_bold">DO PASS</text:span>, which motion prevailed on a voice vote. </text:p>
      <text:p text:style-name="j_5f_center_5f_bold"><text:bookmark text:name="s_inamndmt_16_004"/>CONSIDERATION OF AMENDMENTS </text:p>
      <text:p text:style-name="j_5f_default"><text:span text:style-name="j_5f_style_5f_bold">SB 2209: SEN. MYRDAL (Judiciary Committee) MOVED </text:span>that the amendments (<text:a xlink:type="simple" xlink:href="https://ndlegis.gov/assembly/69-2025/regular/documents/25-0929-01002m.pdf">25.0929.01002</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209 was rereferred to the <text:span text:style-name="j_5f_style_5f_bold">Appropriations Committee</text:span>. </text:p>
      <text:p text:style-name="j_5f_center_5f_bold"><text:bookmark text:name="s_inamndmt_16_005"/>CONSIDERATION OF AMENDMENTS </text:p>
      <text:p text:style-name="j_5f_default"><text:span text:style-name="j_5f_style_5f_bold">SB 2275: SEN. GERHARDT (Education Committee) MOVED </text:span>that the amendments (<text:a xlink:type="simple" xlink:href="https://ndlegis.gov/assembly/69-2025/regular/documents/25-0702-01001m.pdf">25.0702.01001</text:a>) be adopted and then be placed on the Eleventh order with <text:span text:style-name="j_5f_style_5f_bold">DO PASS</text:span>, which motion prevailed on a voice vote. </text:p>
      <text:p text:style-name="j_5f_center_5f_bold"><text:bookmark text:name="s_inamndmt_16_006"/>CONSIDERATION OF AMENDMENTS </text:p>
      <text:p text:style-name="j_5f_default"><text:span text:style-name="j_5f_style_5f_bold">SB 2184: SEN. MYRDAL (Judiciary Committee) MOVED </text:span>that the amendments (<text:a xlink:type="simple" xlink:href="https://ndlegis.gov/assembly/69-2025/regular/documents/25-0755-01001m.pdf">25.0755.01001</text:a>) be adopted and then be placed on the Eleventh order with <text:span text:style-name="j_5f_style_5f_bold">DO NOT PASS</text:span>, which motion prevailed on a voice vote. </text:p>
      <text:p text:style-name="j_5f_center_5f_bold"><text:bookmark text:name="s_inamndmt_16_007"/>CONSIDERATION OF AMENDMENTS </text:p>
      <text:p text:style-name="j_5f_default"><text:span text:style-name="j_5f_style_5f_bold">SB 2328: SEN. AXTMAN (Education Committee) MOVED </text:span>that the amendments (<text:a xlink:type="simple" xlink:href="https://ndlegis.gov/assembly/69-2025/regular/documents/25-1162-01001m.pdf">25.1162.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328 was rereferred to the <text:span text:style-name="j_5f_style_5f_bold">Appropriations Committee</text:span>. </text:p>
      <text:p text:style-name="j_5f_center_5f_bold"><text:bookmark text:name="s_secrdbll_16_002"/>SECOND READING OF SENATE BILL </text:p>
      <text:p text:style-name="j_5f_longtitle"><text:span text:style-name="j_5f_style_5f_bold">SB 2203:</text:span> A BILL for an Act to amend and reenact subsection 1 of section 43‑33‑01, subsection 1 of section 43‑33‑06, subsection 3 of section 43‑37‑02, and section 43‑37‑05 of the North Dakota Century Code, relating to the consolidation of the board of hearing aid specialists and the board of examiners on audiology and speech-language pathology; and to repeal sections 43‑33‑15 and 43‑33‑17 related to the board of hearing aid specialists. </text:p>
      <text:p text:style-name="j_5f_center_5f_bold">ROLL CALL </text:p>
      <text:p text:style-name="j_5f_default">The question being on the final passage of the bill, which has been read, and has committee recommendation of DO NOT PASS, the roll was called and there were 4 YEAS, 42 NAYS, 0 EXCUSED, 1 ABSENT AND NOT VOTING. <draw:frame draw:style-name="fr1" draw:name="journalFrame  2" text:anchor-type="char" svg:x="0cm" svg:y="0cm" svg:width="2cm" draw:z-index="1"><draw:text-box fo:min-height="0cm"><text:h text:style-name="P2" text:outline-level="2"><text:bookmark text:name="Page302"/>Page <text:s/>302</text:h></draw:text-box></draw:frame></text:p>
      <text:p text:style-name="j_5f_longtitle"><text:soft-page-break/><text:span text:style-name="j_5f_style_5f_bold">YEAS:</text:span><text:tab/>Boschee; Lee; Mathern; Weber</text:p>
      <text:p text:style-name="j_5f_longtitle"><text:span text:style-name="j_5f_style_5f_bold">NAYS:</text:span><text:tab/>Axtman; Barta; Beard; Bekkedahl; Boehm; Braunberger; Burckhard; Castaneda; Cleary; Clemens; Conley; Cory; Davison; Dever; Dwyer; Enget; Erbele; Gerhardt; Hogan; Hogue; Kessel; Klein; Larson; Lemm; Luick; Magrum; Marcellais; Myrdal; Patten; Paulson; Powers; Roers; Rummel; Schaible; Sickler; Sorvaag; Thomas; Van Oosting; Walen; Wanzek; Weston; Wobbema</text:p>
      <text:p text:style-name="j_5f_longtitle"><text:span text:style-name="j_5f_style_5f_bold">ABSENT AND NOT VOTING:</text:span><text:tab/>Meyer</text:p>
      <text:p text:style-name="j_5f_default">SB 2203 failed. </text:p>
      <text:p text:style-name="j_5f_center_5f_bold">********************</text:p>
      <text:p text:style-name="j_5f_center_5f_bold"/>
      <text:p text:style-name="j_5f_center_5f_bold"><text:bookmark text:name="s_secrdbll_16_003"/>SECOND READING OF SENATE BILL </text:p>
      <text:p text:style-name="j_5f_longtitle"><text:span text:style-name="j_5f_style_5f_bold">SB 2181:</text:span> A BILL for an Act to create and enact a new section to chapter 65‑05 of the North Dakota Century Code, relating to posttraumatic stress disorder duration limits; to amend and reenact subsection 11 of section 65‑01‑02 of the North Dakota Century Code, relating to workers' compensation coverage for posttraumatic stress disorder; to provide for application; and to provide an expiration date. </text:p>
      <text:p text:style-name="j_5f_center_5f_bold">ROLL CALL </text:p>
      <text:p text:style-name="j_5f_default">The question being on the final passage of the bill, which has been read, and has committee recommendation of DO NOT PASS, the roll was called and there were 16 YEAS, 29 NAYS, 0 EXCUSED, 2 ABSENT AND NOT VOTING. </text:p>
      <text:p text:style-name="j_5f_longtitle"><text:span text:style-name="j_5f_style_5f_bold">YEAS:</text:span><text:tab/>Bekkedahl; Boschee; Braunberger; Castaneda; Cleary; Cory; Davison; Hogan; Larson; Lee; Luick; Marcellais; Mathern; Rummel; Van Oosting; Weber</text:p>
      <text:p text:style-name="j_5f_longtitle"><text:span text:style-name="j_5f_style_5f_bold">NAYS:</text:span><text:tab/>Barta; Beard; Boehm; Burckhard; Clemens; Conley; Dever; Dwyer; Enget; Erbele; Gerhardt; Hogue; Kessel; Klein; Lemm; Magrum; Myrdal; Patten; Paulson; Powers; Roers; Schaible; Sickler; Sorvaag; Thomas; Walen; Wanzek; Weston; Wobbema</text:p>
      <text:p text:style-name="j_5f_longtitle"><text:span text:style-name="j_5f_style_5f_bold">ABSENT AND NOT VOTING:</text:span><text:tab/>Axtman; Meyer</text:p>
      <text:p text:style-name="j_5f_default">SB 2181 failed. </text:p>
      <text:p text:style-name="j_5f_center_5f_bold">********************</text:p>
      <text:p text:style-name="j_5f_center_5f_bold"/>
      <text:p text:style-name="j_5f_center_5f_bold"><text:bookmark text:name="s_secrdbll_16_004"/>SECOND READING OF SENATE BILL </text:p>
      <text:p text:style-name="j_5f_longtitle"><text:span text:style-name="j_5f_style_5f_bold">SB 2150:</text:span> A BILL for an Act to amend and reenact subsection 7 of section 10‑06.1‑01, subsection 3 of section 10‑06.1‑12.2, subdivision b of subsection 1 of section 10‑06.1‑15.2, subdivision d of subsection 3 of section 10‑06.1‑17, and subsection 3 of section 10‑06.1‑17.1 of the North Dakota Century Code, relating to corporate or limited liability company farming and ranching. </text:p>
      <text:p text:style-name="j_5f_center_5f_bold"><text:bookmark text:name="s_secrdbll_16_004_s_flramdmt_16_001"/>MOTION </text:p>
      <text:p text:style-name="j_5f_default"><text:span text:style-name="j_5f_style_5f_bold">SEN. MATHERN MOVED </text:span>that SB 2150 be amended (<text:a xlink:type="simple" xlink:href="https://ndlegis.gov/assembly/69-2025/regular/documents/25-0606-01002m.pdf">25.0606.01002</text:a>), which motion failed on a voice vote. </text:p>
      <text:p text:style-name="j_5f_center_5f_bold"><text:bookmark text:name="s_secrdbll_16_004_parent"/>ROLL CALL </text:p>
      <text:p text:style-name="j_5f_default">The question being on the final passage of the bill, which has been read, and has committee recommendation of DO PASS, the roll was called and there were 41 YEAS, 4 NAYS, 0 EXCUSED, 2 ABSENT AND NOT VOTING. </text:p>
      <text:p text:style-name="j_5f_longtitle"><text:span text:style-name="j_5f_style_5f_bold">YEAS:</text:span><text:tab/>Barta; Beard; Bekkedahl; Boehm; Boschee; Burckhard; Castaneda; Cleary; Clemens; Conley; Cory; Davison; Dever; Dwyer; Enget; Erbele; Gerhardt; Hogue; Kessel; Klein; Larson; Lee; Lemm; Luick; Marcellais; Myrdal; Patten; Paulson; Powers; Roers; Rummel; Schaible; Sickler; Sorvaag; Thomas; Van Oosting; Walen; Wanzek; Weber; Weston; Wobbema</text:p>
      <text:p text:style-name="j_5f_longtitle"><text:span text:style-name="j_5f_style_5f_bold">NAYS:</text:span><text:tab/>Braunberger; Hogan; Magrum; Mathern</text:p>
      <text:p text:style-name="j_5f_longtitle"><text:span text:style-name="j_5f_style_5f_bold">ABSENT AND NOT VOTING:</text:span><text:tab/>Axtman; Meyer<draw:frame draw:style-name="fr1" draw:name="journalFrame  3" text:anchor-type="char" svg:x="0cm" svg:y="0cm" svg:width="2cm" draw:z-index="2"><draw:text-box fo:min-height="0cm"><text:h text:style-name="P2" text:outline-level="2"><text:bookmark text:name="Page303"/>Page <text:s/>303</text:h></draw:text-box></draw:frame></text:p>
      <text:p text:style-name="j_5f_default"><text:soft-page-break/>SB 2150 passed. </text:p>
      <text:p text:style-name="j_5f_center_5f_bold">********************</text:p>
      <text:p text:style-name="j_5f_center_5f_bold"/>
      <text:p text:style-name="j_5f_center_5f_bold"><text:bookmark text:name="s_secrdbll_16_005"/>SECOND READING OF SENATE BILL </text:p>
      <text:p text:style-name="j_5f_longtitle"><text:span text:style-name="j_5f_style_5f_bold">SB 2166:</text:span> A BILL for an Act to create and enact a new section to chapter 57‑01 of the North Dakota Century Code, relating to a property tax information portal; to provide a report; and to provide an appropriation. </text:p>
      <text:p text:style-name="j_5f_center_5f_bold">ROLL CALL </text:p>
      <text:p text:style-name="j_5f_default">The question being on the final passage of the bill, which has been read, and has committee recommendation of DO NOT PASS, the roll was called and there were 13 YEAS, 32 NAYS, 0 EXCUSED, 2 ABSENT AND NOT VOTING. </text:p>
      <text:p text:style-name="j_5f_longtitle"><text:span text:style-name="j_5f_style_5f_bold">YEAS:</text:span><text:tab/>Beard; Braunberger; Cleary; Cory; Davison; Enget; Klein; Lemm; Luick; Myrdal; Paulson; Walen; Weston</text:p>
      <text:p text:style-name="j_5f_longtitle"><text:span text:style-name="j_5f_style_5f_bold">NAYS:</text:span><text:tab/>Barta; Bekkedahl; Boehm; Boschee; Burckhard; Castaneda; Clemens; Conley; Dever; Dwyer; Erbele; Gerhardt; Hogan; Hogue; Kessel; Larson; Lee; Magrum; Marcellais; Mathern; Patten; Powers; Roers; Rummel; Schaible; Sickler; Sorvaag; Thomas; Van Oosting; Wanzek; Weber; Wobbema</text:p>
      <text:p text:style-name="j_5f_longtitle"><text:span text:style-name="j_5f_style_5f_bold">ABSENT AND NOT VOTING:</text:span><text:tab/>Axtman; Meyer</text:p>
      <text:p text:style-name="j_5f_default">SB 2166 failed. </text:p>
      <text:p text:style-name="j_5f_center_5f_bold">********************</text:p>
      <text:p text:style-name="j_5f_center_5f_bold"/>
      <text:p text:style-name="j_5f_center_5f_bold"><text:bookmark text:name="s_secrdbll_16_006"/>SECOND READING OF SENATE BILL </text:p>
      <text:p text:style-name="j_5f_longtitle"><text:span text:style-name="j_5f_style_5f_bold">SB 2334:</text:span> A BILL for an Act to amend and reenact subsection 2 of section 53‑06.1‑01 of the North Dakota Century Code, relating to the definition of alcoholic beverage establishment for purposes of conducting gaming. </text:p>
      <text:p text:style-name="j_5f_center_5f_bold">ROLL CALL </text:p>
      <text:p text:style-name="j_5f_default">The question being on the final passage of the bill, which has been read, and has committee recommendation of DO PASS, the roll was called and there were 34 YEAS, 11 NAYS, 0 EXCUSED, 2 ABSENT AND NOT VOTING. </text:p>
      <text:p text:style-name="j_5f_longtitle"><text:span text:style-name="j_5f_style_5f_bold">YEAS:</text:span><text:tab/>Barta; Beard; Boehm; Boschee; Braunberger; Burckhard; Castaneda; Conley; Dever; Enget; Erbele; Gerhardt; Hogue; Kessel; Larson; Lee; Lemm; Luick; Magrum; Myrdal; Patten; Paulson; Powers; Roers; Rummel; Schaible; Sickler; Sorvaag; Thomas; Van Oosting; Wanzek; Weber; Weston; Wobbema</text:p>
      <text:p text:style-name="j_5f_longtitle"><text:span text:style-name="j_5f_style_5f_bold">NAYS:</text:span><text:tab/>Bekkedahl; Cleary; Clemens; Cory; Davison; Dwyer; Hogan; Klein; Marcellais; Mathern; Walen</text:p>
      <text:p text:style-name="j_5f_longtitle"><text:span text:style-name="j_5f_style_5f_bold">ABSENT AND NOT VOTING:</text:span><text:tab/>Axtman; Meyer</text:p>
      <text:p text:style-name="j_5f_default">SB 2334 passed. </text:p>
      <text:p text:style-name="j_5f_center_5f_bold">********************</text:p>
      <text:p text:style-name="j_5f_center_5f_bold"/>
      <text:p text:style-name="j_5f_center_5f_bold"><text:bookmark text:name="s_secrdbll_16_007"/>SECOND READING OF SENATE BILL </text:p>
      <text:p text:style-name="j_5f_longtitle"><text:span text:style-name="j_5f_style_5f_bold">SB 2233:</text:span> A BILL for an Act to amend and reenact section 32‑12.2‑04 of the North Dakota Century Code, relating to notice requirements for claims against the state. </text:p>
      <text:p text:style-name="j_5f_center_5f_bold">ROLL CALL </text:p>
      <text:p text:style-name="j_5f_default">The question being on the final passage of the bill, which has been read, and has committee recommendation of DO PASS, the roll was called and there were 45 YEAS, 0 NAYS, 0 EXCUSED, 2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draw:frame draw:style-name="fr1" draw:name="journalFrame  4" text:anchor-type="char" svg:x="0cm" svg:y="0cm" svg:width="2cm" draw:z-index="3"><draw:text-box fo:min-height="0cm"><text:h text:style-name="P2" text:outline-level="2"><text:bookmark text:name="Page304"/>Page <text:s/>304</text:h></draw:text-box></draw:frame> <text:soft-page-break/>Sorvaag; Thomas; Van Oosting; Walen; Wanzek; Weber; Weston; Wobbema</text:p>
      <text:p text:style-name="j_5f_longtitle"><text:span text:style-name="j_5f_style_5f_bold">ABSENT AND NOT VOTING:</text:span><text:tab/>Axtman; Meyer</text:p>
      <text:p text:style-name="j_5f_default">SB 2233 passed. </text:p>
      <text:p text:style-name="j_5f_center_5f_bold">********************</text:p>
      <text:p text:style-name="j_5f_center_5f_bold"/>
      <text:p text:style-name="j_5f_center_5f_bold"><text:bookmark text:name="s_secrdbll_16_008"/>SECOND READING OF SENATE BILL </text:p>
      <text:p text:style-name="j_5f_longtitle"><text:span text:style-name="j_5f_style_5f_bold">SB 2138:</text:span> A BILL for an Act to provide an appropriation to the department of health and human services for grants to organizations providing care for the elderly. </text:p>
      <text:p text:style-name="j_5f_center_5f_bold">ROLL CALL </text:p>
      <text:p text:style-name="j_5f_default">The question being on the final passage of the amended bill, which has been read, and has committee recommendation of DO PASS, the roll was called and there were 45 YEAS, 0 NAYS, 0 EXCUSED, 2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AND NOT VOTING:</text:span><text:tab/>Axtman; Meyer</text:p>
      <text:p text:style-name="j_5f_default">Engrossed SB 2138 passed. </text:p>
      <text:p text:style-name="j_5f_center_5f_bold">********************</text:p>
      <text:p text:style-name="j_5f_center_5f_bold"/>
      <text:p text:style-name="j_5f_center_5f_bold"><text:bookmark text:name="s_secrdbll_16_009"/>SECOND READING OF SENATE BILL </text:p>
      <text:p text:style-name="j_5f_longtitle"><text:span text:style-name="j_5f_style_5f_bold">SB 2273:</text:span> A BILL for an Act to amend and reenact subsection 14 of section 43‑26.1‑01 and section 43‑26.1‑11.1 of the North Dakota Century Code, relating to diagnostic imaging by physical therapists. </text:p>
      <text:p text:style-name="j_5f_center_5f_bold">ROLL CALL </text:p>
      <text:p text:style-name="j_5f_default">The question being on the final passage of the amended bill, which has been read, and has committee recommendation of DO PASS, the roll was called and there were 45 YEAS, 0 NAYS, 0 EXCUSED, 2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AND NOT VOTING:</text:span><text:tab/>Axtman; Meyer</text:p>
      <text:p text:style-name="j_5f_default">Engrossed SB 2273 passed. </text:p>
      <text:p text:style-name="j_5f_center_5f_bold">********************</text:p>
      <text:p text:style-name="j_5f_center_5f_bold"/>
      <text:p text:style-name="j_5f_center_5f_bold"><text:bookmark text:name="s_secrdbll_16_010"/>SECOND READING OF SENATE BILL </text:p>
      <text:p text:style-name="j_5f_longtitle"><text:span text:style-name="j_5f_style_5f_bold">SB 2144:</text:span> A BILL for 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0 NAYS, 0 EXCUSED, 2 ABSENT AND NOT VOTING. <draw:frame draw:style-name="fr1" draw:name="journalFrame  5" text:anchor-type="char" svg:x="0cm" svg:y="0cm" svg:width="2cm" draw:z-index="4"><draw:text-box fo:min-height="0cm"><text:h text:style-name="P2" text:outline-level="2"><text:bookmark text:name="Page305"/>Page <text:s/>305</text:h></draw:text-box></draw:frame></text:p>
      <text:p text:style-name="j_5f_longtitle"><text:soft-page-break/><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AND NOT VOTING:</text:span><text:tab/>Axtman; Meyer</text:p>
      <text:p text:style-name="j_5f_default">Engrossed SB 2144 passed. </text:p>
      <text:p text:style-name="j_5f_center_5f_bold">********************</text:p>
      <text:p text:style-name="j_5f_center_5f_bold"/>
      <text:p text:style-name="j_5f_center_5f_bold"><text:bookmark text:name="s_secrdbll_16_011"/>SECOND READING OF SENATE BILL </text:p>
      <text:p text:style-name="j_5f_longtitle"><text:span text:style-name="j_5f_style_5f_bold">SB 2278:</text:span> A BILL for an Act to provide a legislative management study relating to the retention of library materials. </text:p>
      <text:p text:style-name="j_5f_center_5f_bold">ROLL CALL </text:p>
      <text:p text:style-name="j_5f_default">The question being on the final passage of the amended bill, which has been read, and has committee recommendation of DO PASS, the roll was called and there were 44 YEAS, 1 NAYS, 0 EXCUSED, 2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Roers; Rummel; Schaible; Sickler; Sorvaag; Thomas; Van Oosting; Walen; Wanzek; Weber; Weston; Wobbema</text:p>
      <text:p text:style-name="j_5f_longtitle"><text:span text:style-name="j_5f_style_5f_bold">NAYS:</text:span><text:tab/>Powers</text:p>
      <text:p text:style-name="j_5f_longtitle"><text:span text:style-name="j_5f_style_5f_bold">ABSENT AND NOT VOTING:</text:span><text:tab/>Axtman; Meyer</text:p>
      <text:p text:style-name="j_5f_default">Engrossed SB 2278 passed. </text:p>
      <text:p text:style-name="j_5f_center_5f_bold">********************</text:p>
      <text:p text:style-name="j_5f_center_5f_bold"/>
      <text:p text:style-name="j_5f_center_5f_bold"><text:bookmark text:name="s_secrdbll_16_012"/>SECOND READING OF SENATE BILL </text:p>
      <text:p text:style-name="j_5f_longtitle"><text:span text:style-name="j_5f_style_5f_bold">SB 2186:</text:span> A BILL for an Act to amend and reenact section 12.1‑18‑05 of the North Dakota Century Code, relating to the removal or withholding of a child in violation of a custody decree and false information or reports to law enforcement or the department of health and human services; and to provide a penalty. </text:p>
      <text:p text:style-name="j_5f_center_5f_bold">ROLL CALL </text:p>
      <text:p text:style-name="j_5f_default">The question being on the final passage of the amended bill, which has been read, and has committee recommendation of DO PASS, the roll was called and there were 26 YEAS, 19 NAYS, 0 EXCUSED, 2 ABSENT AND NOT VOTING. </text:p>
      <text:p text:style-name="j_5f_longtitle"><text:span text:style-name="j_5f_style_5f_bold">YEAS:</text:span><text:tab/>Beard; Bekkedahl; Boehm; Burckhard; Castaneda; Cleary; Clemens; Conley; Davison; Enget; Erbele; Gerhardt; Kessel; Lemm; Luick; Magrum; Patten; Paulson; Powers; Schaible; Sorvaag; Van Oosting; Walen; Wanzek; Weston; Wobbema</text:p>
      <text:p text:style-name="j_5f_longtitle"><text:span text:style-name="j_5f_style_5f_bold">NAYS:</text:span><text:tab/>Barta; Boschee; Braunberger; Cory; Dever; Dwyer; Hogan; Hogue; Klein; Larson; Lee; Marcellais; Mathern; Myrdal; Roers; Rummel; Sickler; Thomas; Weber</text:p>
      <text:p text:style-name="j_5f_longtitle"><text:span text:style-name="j_5f_style_5f_bold">ABSENT AND NOT VOTING:</text:span><text:tab/>Axtman; Meyer</text:p>
      <text:p text:style-name="j_5f_default">Engrossed SB 2186 passed. </text:p>
      <text:p text:style-name="j_5f_center_5f_bold">********************</text:p>
      <text:p text:style-name="j_5f_center_5f_bold"/>
      <text:p text:style-name="j_5f_center_5f_bold"><text:bookmark text:name="s_secrdbll_16_013"/>SECOND READING OF SENATE BILL </text:p>
      <text:p text:style-name="j_5f_longtitle"><text:span text:style-name="j_5f_style_5f_bold">SB 2013:</text:span> A BILL for an Act to provide an appropriation for defraying the expenses of the commissioner of university and school lands; and to provide for distributions from permanent funds. <draw:frame draw:style-name="fr1" draw:name="journalFrame  6" text:anchor-type="char" svg:x="0cm" svg:y="0cm" svg:width="2cm" draw:z-index="5"><draw:text-box fo:min-height="0cm"><text:h text:style-name="P2" text:outline-level="2"><text:bookmark text:name="Page306"/>Page <text:s/>306</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45 YEAS, 0 NAYS, 0 EXCUSED, 2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AND NOT VOTING:</text:span><text:tab/>Axtman; Meyer</text:p>
      <text:p text:style-name="j_5f_default">Engrossed SB 2013 passed. </text:p>
      <text:p text:style-name="j_5f_center_5f_bold">********************</text:p>
      <text:p text:style-name="j_5f_center_5f_bold"/>
      <text:p text:style-name="j_5f_center_5f_bold"><text:bookmark text:name="s_secrdbll_16_014"/>SECOND READING OF SENATE BILL </text:p>
      <text:p text:style-name="j_5f_longtitle"><text:span text:style-name="j_5f_style_5f_bold">SB 2204:</text:span> A BILL for an Act to create and enact a new section to chapter 47‑10 of the North Dakota Century Code, relating to the required disclosure of radon hazards by a seller. </text:p>
      <text:p text:style-name="j_5f_center_5f_bold">ROLL CALL </text:p>
      <text:p text:style-name="j_5f_default">The question being on the final passage of the amended bill, which has been read, and has committee recommendation of DO PASS, the roll was called and there were 45 YEAS, 0 NAYS, 0 EXCUSED, 2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anzek; Weber; Weston; Wobbema</text:p>
      <text:p text:style-name="j_5f_longtitle"><text:span text:style-name="j_5f_style_5f_bold">ABSENT AND NOT VOTING:</text:span><text:tab/>Axtman; Meyer</text:p>
      <text:p text:style-name="j_5f_default">Engrossed SB 2204 passed. </text:p>
      <text:p text:style-name="j_5f_center_5f_bold">********************</text:p>
      <text:p text:style-name="j_5f_center_5f_bold"/>
      <text:p text:style-name="j_5f_center_5f_bold"><text:bookmark text:name="s_msg_psfl_16_001"/>MESSAGE TO THE HOUSE FROM THE SENATE (SHANDA MORGAN, SECRETARY) </text:p>
      <text:p text:style-name="j_5f_default"><text:span text:style-name="j_5f_style_5f_bold">MR. SPEAKER:</text:span> The Senate has passed, and your favorable consideration is requested on: SB 2023, SB 2137, SB 2199, SB 2224, SB 2250, SB 2257, SB 2288, SB 2310. </text:p>
      <text:p text:style-name="j_5f_center_5f_bold"><text:bookmark text:name="h_msg_psfl_16_001"/>MESSAGE TO THE SENATE FROM THE HOUSE (BUELL J. REICH, CHIEF CLERK) </text:p>
      <text:p text:style-name="j_5f_default"><text:span text:style-name="j_5f_style_5f_bold">MADAM PRESIDENT:</text:span> The House has passed, and your favorable consideration is requested on: HB 1147, HB 1211, HB 1367, HB 1416. </text:p>
      <text:p text:style-name="j_5f_center_5f_bold"><text:bookmark text:name="h_msg_psfl_16_002"/>MESSAGE TO THE SENATE FROM THE HOUSE (BUELL J. REICH, CHIEF CLERK) </text:p>
      <text:p text:style-name="j_5f_default"><text:span text:style-name="j_5f_style_5f_bold">MADAM PRESIDENT:</text:span> The House has passed, and your favorable consideration is requested on: HCR 3003. </text:p>
      <text:p text:style-name="j_5f_center_5f_bold"><text:bookmark text:name="s_adjmtmot_16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stand adjourned until 12:30 p.m., Friday, January 31, 2025, which motion prevailed. </text:p>
      <text:p text:style-name="j_5f_center_5f_bold"><text:bookmark text:name="s_stcomrep_16_009"/>REPORT OF STANDING COMMITTEE <text:line-break/> SB 2005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72-01002m.pdf"><text:span text:style-name="j_5f_style_5f_bold">25.0172.01002</text:span></text:a><text:span text:style-name="j_5f_style_5f_bold">)</text:span> and when so amended, recommends <text:span text:style-name="j_5f_style_5f_bold">DO PASS</text:span> (15 YEAS, 0 NAYS, 1 ABSENT AND NOT VOTING). SB 2005 was placed on the Sixth order on the calendar. This bill does not affect workforce development. <draw:frame draw:style-name="fr1" draw:name="journalFrame  7" text:anchor-type="char" svg:x="0cm" svg:y="0cm" svg:width="2cm" draw:z-index="6"><draw:text-box fo:min-height="0cm"><text:h text:style-name="P2" text:outline-level="2"><text:bookmark text:name="Page307"/>Page <text:s/>307</text:h></draw:text-box></draw:frame></text:p>
      <text:p text:style-name="j_5f_center_5f_bold"><text:bookmark text:name="s_stcomrep_16_012"/><text:soft-page-break/>REPORT OF STANDING COMMITTEE <text:line-break/> SB 2011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78-01002m.pdf"><text:span text:style-name="j_5f_style_5f_bold">25.0178.01002</text:span></text:a><text:span text:style-name="j_5f_style_5f_bold">)</text:span> and when so amended, recommends <text:span text:style-name="j_5f_style_5f_bold">DO PASS</text:span> (13 YEAS, 0 NAYS, 3 ABSENT AND NOT VOTING). SB 2011 was placed on the Sixth order on the calendar. This bill does not affect workforce development. </text:p>
      <text:p text:style-name="j_5f_center_5f_bold"><text:bookmark text:name="s_stcomrep_16_007"/>REPORT OF STANDING COMMITTEE <text:line-break/> SB 2017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84-01002m.pdf"><text:span text:style-name="j_5f_style_5f_bold">25.0184.01002</text:span></text:a><text:span text:style-name="j_5f_style_5f_bold">)</text:span> and when so amended, recommends <text:span text:style-name="j_5f_style_5f_bold">DO PASS</text:span> (15 YEAS, 0 NAYS, 1 ABSENT AND NOT VOTING). SB 2017 was placed on the Sixth order on the calendar. This bill does not affect workforce development. </text:p>
      <text:p text:style-name="j_5f_center_5f_bold"><text:bookmark text:name="s_stcomrep_16_008"/>REPORT OF STANDING COMMITTEE <text:line-break/> SB 2022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89-01001m.pdf"><text:span text:style-name="j_5f_style_5f_bold">25.0189.01001</text:span></text:a><text:span text:style-name="j_5f_style_5f_bold">)</text:span> and when so amended, recommends <text:span text:style-name="j_5f_style_5f_bold">DO PASS</text:span> (12 YEAS, 0 NAYS, 4 ABSENT AND NOT VOTING). SB 2022 was placed on the Sixth order on the calendar. This bill does not affect workforce development. </text:p>
      <text:p text:style-name="j_5f_center_5f_bold"><text:bookmark text:name="s_stcomrep_15_016"/>REPORT OF STANDING COMMITTEE <text:line-break/> SB 2112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8077-01001m.pdf"><text:span text:style-name="j_5f_style_5f_bold">25.8077.01001</text:span></text:a><text:span text:style-name="j_5f_style_5f_bold">)</text:span> and when so amended, recommends <text:span text:style-name="j_5f_style_5f_bold">DO PASS</text:span> (6 YEAS, 0 NAYS, 0 ABSENT AND NOT VOTING). SB 2112 was placed on the Sixth order on the calendar. This bill does not affect workforce development. </text:p>
      <text:p text:style-name="j_5f_center_5f_bold"><text:bookmark text:name="s_stcomrep_16_013"/>REPORT OF STANDING COMMITTEE <text:line-break/> REENGROSSED SB 211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8094-03001m.pdf"><text:span text:style-name="j_5f_style_5f_bold">25.8094.03001</text:span></text:a><text:span text:style-name="j_5f_style_5f_bold">)</text:span> and when so amended, recommends <text:span text:style-name="j_5f_style_5f_bold">DO PASS</text:span> (14 YEAS, 1 NAY, 1 ABSENT AND NOT VOTING). SB 2113 was placed on the Sixth order on the calendar. This bill does not affect workforce development. </text:p>
      <text:p text:style-name="j_5f_center_5f_bold"><text:bookmark text:name="s_stcomrep_16_006"/>REPORT OF STANDING COMMITTEE <text:line-break/> SB 2120 (<text:a xlink:type="simple" xlink:href="https://ndlegis.gov/assembly/69-2025/regular/documents/25-0120-01000.pdf">25.0120.01000</text:a>) </text:p>
      <text:p text:style-name="j_5f_default_5f_ns"/>
      <text:p text:style-name="j_5f_default"><text:span text:style-name="j_5f_style_5f_bold">Appropriations Committee (Sen. Bekkedahl, Chairman) </text:span>recommends <text:span text:style-name="j_5f_style_5f_bold">DO PASS</text:span> (15 YEAS, 0 NAYS, 1 ABSENT AND NOT VOTING). SB 2120 was placed on the Eleventh order on the calendar. This bill does not affect workforce development. </text:p>
      <text:p text:style-name="j_5f_center_5f_bold"><text:bookmark text:name="s_stcomrep_15_012"/>REPORT OF STANDING COMMITTEE <text:line-break/> SB 2149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717-01001m.pdf"><text:span text:style-name="j_5f_style_5f_bold">25.0717.01001</text:span></text:a><text:span text:style-name="j_5f_style_5f_bold">)</text:span> and when so amended, recommends <text:span text:style-name="j_5f_style_5f_bold">DO PASS</text:span> (6 YEAS, 0 NAYS, 0 ABSENT AND NOT VOTING). SB 2149 was placed on the Sixth order on the calendar. This bill does not affect workforce development. </text:p>
      <text:p text:style-name="j_5f_center_5f_bold"><text:bookmark text:name="s_stcomrep_16_002"/>REPORT OF STANDING COMMITTEE <text:line-break/> SB 2174 (<text:a xlink:type="simple" xlink:href="https://ndlegis.gov/assembly/69-2025/regular/documents/25-0603-02000.pdf">25.0603.02000</text:a>) </text:p>
      <text:p text:style-name="j_5f_default_5f_ns"/>
      <text:p text:style-name="j_5f_default"><text:span text:style-name="j_5f_style_5f_bold">Agriculture and Veterans Affairs Committee (Sen. Luick, Chairman) </text:span>recommends <text:span text:style-name="j_5f_style_5f_bold">DO NOT PASS</text:span> (6 YEAS, 0 NAYS, 0 ABSENT AND NOT VOTING). SB 2174 was placed on the Eleventh order on the calendar. This bill does not affect workforce development. </text:p>
      <text:p text:style-name="j_5f_center_5f_bold"><text:bookmark text:name="s_stcomrep_15_015"/>REPORT OF STANDING COMMITTEE <text:line-break/> SB 2192 </text:p>
      <text:p text:style-name="j_5f_default_5f_ns"><draw:frame draw:style-name="fr1" draw:name="journalFrame  8" text:anchor-type="char" svg:x="0cm" svg:y="0cm" svg:width="2cm" draw:z-index="7"><draw:text-box fo:min-height="0cm"><text:h text:style-name="P2" text:outline-level="2"><text:bookmark text:name="Page308"/>Page <text:s/>308</text:h></draw:text-box></draw:frame></text:p>
      <text:p text:style-name="j_5f_default"><text:soft-page-break/><text:span text:style-name="j_5f_style_5f_bold">Human Services Committee (Sen. Lee, Chairman) </text:span>recommends <text:span text:style-name="j_5f_style_5f_bold">AMENDMENTS (</text:span><text:a xlink:type="simple" xlink:href="https://ndlegis.gov/assembly/69-2025/regular/documents/25-0215-01001m.pdf"><text:span text:style-name="j_5f_style_5f_bold">25.0215.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192 was placed on the Sixth order on the calendar. This bill does not affect workforce development. </text:p>
      <text:p text:style-name="j_5f_center_5f_bold"><text:bookmark text:name="s_stcomrep_16_001"/>REPORT OF STANDING COMMITTEE <text:line-break/> SB 2202 (<text:a xlink:type="simple" xlink:href="https://ndlegis.gov/assembly/69-2025/regular/documents/25-0782-02000.pdf">25.0782.02000</text:a>) </text:p>
      <text:p text:style-name="j_5f_default_5f_ns"/>
      <text:p text:style-name="j_5f_default"><text:span text:style-name="j_5f_style_5f_bold">Agriculture and Veterans Affairs Committee (Sen. Luick, Chairman) </text:span>recommends <text:span text:style-name="j_5f_style_5f_bold">DO NOT PASS</text:span> (6 YEAS, 0 NAYS, 0 ABSENT AND NOT VOTING). SB 2202 was placed on the Eleventh order on the calendar. This bill does not affect workforce development. </text:p>
      <text:p text:style-name="j_5f_center_5f_bold"><text:bookmark text:name="s_stcomrep_16_011"/>REPORT OF STANDING COMMITTEE <text:line-break/> SB 2225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186-01002m.pdf"><text:span text:style-name="j_5f_style_5f_bold">25.1186.01002</text:span></text:a><text:span text:style-name="j_5f_style_5f_bold">)</text:span> and when so amended, recommends <text:span text:style-name="j_5f_style_5f_bold">DO PASS</text:span> (13 YEAS, 0 NAYS, 3 ABSENT AND NOT VOTING). SB 2225 was placed on the Sixth order on the calendar. This bill does not affect workforce development. </text:p>
      <text:p text:style-name="j_5f_center_5f_bold"><text:bookmark text:name="s_stcomrep_15_008"/>REPORT OF STANDING COMMITTEE <text:line-break/> SB 2255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125-01001m.pdf"><text:span text:style-name="j_5f_style_5f_bold">25.1125.01001</text:span></text:a><text:span text:style-name="j_5f_style_5f_bold">)</text:span> and when so amended, recommends <text:span text:style-name="j_5f_style_5f_bold">DO PASS</text:span> (6 YEAS, 0 NAYS, 0 ABSENT AND NOT VOTING). SB 2255 was placed on the Sixth order on the calendar. This bill does not affect workforce development. </text:p>
      <text:p text:style-name="j_5f_center_5f_bold"><text:bookmark text:name="s_stcomrep_15_005"/>REPORT OF STANDING COMMITTEE <text:line-break/> SB 2264 (<text:a xlink:type="simple" xlink:href="https://ndlegis.gov/assembly/69-2025/regular/documents/25-0560-01000.pdf">25.0560.01000</text:a>) </text:p>
      <text:p text:style-name="j_5f_default_5f_ns"/>
      <text:p text:style-name="j_5f_default"><text:span text:style-name="j_5f_style_5f_bold">Judiciary Committee (Sen. Larson, Chairman) </text:span>recommends <text:span text:style-name="j_5f_style_5f_bold">DO NOT PASS</text:span> (6 YEAS, 1 NAY, 0 ABSENT AND NOT VOTING). SB 2264 was placed on the Eleventh order on the calendar. This bill does not affect workforce development. </text:p>
      <text:p text:style-name="j_5f_center_5f_bold"><text:bookmark text:name="s_stcomrep_16_005"/>REPORT OF STANDING COMMITTEE <text:line-break/> SB 2277 (<text:a xlink:type="simple" xlink:href="https://ndlegis.gov/assembly/69-2025/regular/documents/25-0868-02000.pdf">25.0868.02000</text:a>) </text:p>
      <text:p text:style-name="j_5f_default_5f_ns"/>
      <text:p text:style-name="j_5f_default"><text:span text:style-name="j_5f_style_5f_bold">Transportation Committee (Sen. Clemens, Chairman) </text:span>recommends <text:span text:style-name="j_5f_style_5f_bold">DO PASS</text:span> (6 YEAS, 0 NAYS, 0 ABSENT AND NOT VOTING). SB 2277 was placed on the Eleventh order on the calendar. This bill does not affect workforce development. </text:p>
      <text:p text:style-name="j_5f_center_5f_bold"><text:bookmark text:name="s_stcomrep_15_009"/>REPORT OF STANDING COMMITTEE <text:line-break/> SB 2293 (<text:a xlink:type="simple" xlink:href="https://ndlegis.gov/assembly/69-2025/regular/documents/25-1235-01000.pdf">25.1235.01000</text:a>) </text:p>
      <text:p text:style-name="j_5f_default_5f_ns"/>
      <text:p text:style-name="j_5f_default"><text:span text:style-name="j_5f_style_5f_bold">Human Services Committee (Sen. Lee, Chairman) </text:span>recommends <text:span text:style-name="j_5f_style_5f_bold">DO PASS</text:span> (6 YEAS, 0 NAYS, 0 ABSENT AND NOT VOTING). SB 2293 was placed on the Eleventh order on the calendar. This bill does not affect workforce development. </text:p>
      <text:p text:style-name="j_5f_center_5f_bold"><text:bookmark text:name="s_stcomrep_15_014"/>REPORT OF STANDING COMMITTEE <text:line-break/> SB 2294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233-01001m.pdf"><text:span text:style-name="j_5f_style_5f_bold">25.1233.01001</text:span></text:a><text:span text:style-name="j_5f_style_5f_bold">)</text:span> and when so amended, recommends <text:span text:style-name="j_5f_style_5f_bold">DO PASS</text:span> (5 YEAS, 1 NAY, 0 ABSENT AND NOT VOTING). SB 2294 was placed on the Sixth order on the calendar. This bill does not affect workforce development. </text:p>
      <text:p text:style-name="j_5f_center_5f_bold"><text:bookmark text:name="s_stcomrep_16_003"/>REPORT OF STANDING COMMITTEE <text:line-break/> SB 2329 (<text:a xlink:type="simple" xlink:href="https://ndlegis.gov/assembly/69-2025/regular/documents/25-1270-01000.pdf">25.1270.01000</text:a>) </text:p>
      <text:p text:style-name="j_5f_default_5f_ns"/>
      <text:p text:style-name="j_5f_default"><text:span text:style-name="j_5f_style_5f_bold">Transportation Committee (Sen. Clemens, Chairman) </text:span>recommends <text:span text:style-name="j_5f_style_5f_bold">DO PASS</text:span> (6 YEAS, 0 NAYS, 0 ABSENT AND NOT VOTING). SB 2329 was placed on the Eleventh order on the calendar. This bill does not affect workforce development. <draw:frame draw:style-name="fr1" draw:name="journalFrame  9" text:anchor-type="char" svg:x="0cm" svg:y="0cm" svg:width="2cm" draw:z-index="8"><draw:text-box fo:min-height="0cm"><text:h text:style-name="P2" text:outline-level="2"><text:bookmark text:name="Page309"/>Page <text:s/>309</text:h></draw:text-box></draw:frame></text:p>
      <text:p text:style-name="j_5f_center_5f_bold"><text:bookmark text:name="s_intrdctn_16_001"/><text:soft-page-break/>FIRST READING OF SENATE CONCURRENT RESOLUTIONS </text:p>
      <text:p text:style-name="j_5f_default_5f_ns">Sens. Magrum, Boehm, Paulson, Weston, Luick and Rep. Hendrix introduced: </text:p>
      <text:p text:style-name="j_5f_longtitle_5f_ns"><text:bookmark text:name="s_intentry_16_001_4011"/><text:span text:style-name="j_5f_style_5f_bold">SCR 4011:</text:span> A concurrent resolution calling for a convention to amend the United States Constitution to impose term limits on members of Congress. </text:p>
      <text:p text:style-name="j_5f_default">Was read the first time and referred to the <text:span text:style-name="j_5f_style_5f_bold">State and Local Government Committee</text:span>.</text:p>
      <text:p text:style-name="j_5f_default_5f_ns">Sens. Klein, Erbele, Lemm and Reps. Beltz, Nelson introduced: </text:p>
      <text:p text:style-name="j_5f_longtitle_5f_ns"><text:bookmark text:name="s_intentry_16_002_4012"/><text:span text:style-name="j_5f_style_5f_bold">SCR 4012:</text:span> A concurrent resolution urging Congress to permit the use of M‑44 sodium cyanide devices on private land. </text:p>
      <text:p text:style-name="j_5f_default">Was read the first time and referred to the <text:span text:style-name="j_5f_style_5f_bold">Agriculture and Veterans Affairs Committee</text:span>.</text:p>
      <text:p text:style-name="j_5f_default_5f_ns">Sens. Sickler, Erbele, Klein, Meyer and Rep. Bahl introduced: </text:p>
      <text:p text:style-name="j_5f_longtitle_5f_ns"><text:bookmark text:name="s_intentry_16_003_4013"/><text:span text:style-name="j_5f_style_5f_bold">SCR 4013:</text:span> A concurrent resolution to support the electoral college, denounce the National Popular Vote Interstate Compact, and invite interested states to form the Electoral College Interstate Compact. </text:p>
      <text:p text:style-name="j_5f_default">Was read the first time and referred to the <text:span text:style-name="j_5f_style_5f_bold">State and Local Government Committee</text:span>.</text:p>
      <text:p text:style-name="j_5f_default_5f_ns">Sen. Walen and Reps. Fegley, Henderson introduced: </text:p>
      <text:p text:style-name="j_5f_longtitle_5f_ns"><text:bookmark text:name="s_intentry_16_004_4014"/><text:span text:style-name="j_5f_style_5f_bold">SCR 4014:</text:span> A concurrent resolution directing the Legislative Management to consider studying election and political party activities in a legislative district containing tribal lands. </text:p>
      <text:p text:style-name="j_5f_default">Was read the first time and referred to the <text:span text:style-name="j_5f_style_5f_bold">State and Local Government Committee</text:span>.</text:p>
      <text:p text:style-name="j_5f_default_5f_ns">Sens. Magrum, Walen and Rep. Osowski introduced: </text:p>
      <text:p text:style-name="j_5f_longtitle_5f_ns"><text:bookmark text:name="s_intentry_16_005_4015"/><text:span text:style-name="j_5f_style_5f_bold">SCR 4015:</text:span> A concurrent resolution to amend and reenact section 2 of article V of the Constitution of North Dakota, relating to the election of public service commissioners; to provide for application; and to provide an effective date. </text:p>
      <text:p text:style-name="j_5f_default">Was read the first time and referred to the <text:span text:style-name="j_5f_style_5f_bold">Energy and Natural Resources Committee</text:span>.</text:p>
      <text:p text:style-name="j_5f_default_5f_ns">Sen. Walen and Rep. Rios introduced: </text:p>
      <text:p text:style-name="j_5f_longtitle_5f_ns"><text:bookmark text:name="s_intentry_16_006_4016"/><text:span text:style-name="j_5f_style_5f_bold">SCR 4016:</text:span> A concurrent resolution directing the Legislative Management to consider studying primary election procedures applying to partisan races and whether the use of a separate ballot based on political party would enrich the primary election held in the state. </text:p>
      <text:p text:style-name="j_5f_default">Was read the first time and referred to the <text:span text:style-name="j_5f_style_5f_bold">State and Local Government Committee</text:span>.</text:p>
      <text:p text:style-name="j_5f_default_5f_ns">Sens. Enget, Hogan, Hogue, Klein, Mathern introduced: </text:p>
      <text:p text:style-name="j_5f_longtitle_5f_ns"><text:bookmark text:name="s_intentry_16_007_4017"/><text:span text:style-name="j_5f_style_5f_bold">SCR 4017:</text:span> A concurrent resolution recognizing pornography as a public health hazard. </text:p>
      <text:p text:style-name="j_5f_default">Was read the first time and referred to the <text:span text:style-name="j_5f_style_5f_bold">Judiciary Committee</text:span>.</text:p>
      <text:p text:style-name="j_5f_default_5f_ns">Sens. Boschee, Klein and Reps. Fegley, Frelich, Porter, Weisz introduced: </text:p>
      <text:p text:style-name="j_5f_longtitle_5f_ns"><text:bookmark text:name="s_intentry_16_008_4018"/><text:span text:style-name="j_5f_style_5f_bold">SCR 4018:</text:span> A concurrent resolution urging the Capitol Grounds Planning Commission to initiate the planning and development of a line of duty death memorial dedicated to honoring both volunteer and career Emergency Medical Services personnel who have lost their lives in service to the state. </text:p>
      <text:p text:style-name="j_5f_default">Was read the first time and referred to the <text:span text:style-name="j_5f_style_5f_bold">Judiciary Committee</text:span>.</text:p>
      <text:p text:style-name="j_5f_default_5f_ns">Sens. Boschee, Axtman and Reps. Richter, Schreiber-Beck introduced: </text:p>
      <text:p text:style-name="j_5f_longtitle_5f_ns"><text:bookmark text:name="s_intentry_16_009_4019"/><text:span text:style-name="j_5f_style_5f_bold">SCR 4019:</text:span> A concurrent resolution directing the Legislative Management to consider studying reading and mathematics proficiency rates among students in the state with disabilities and the effectiveness of current educational policies, programs, and resource allocations in addressing any disparities. </text:p>
      <text:p text:style-name="j_5f_default">Was read the first time and referred to the <text:span text:style-name="j_5f_style_5f_bold">Education Committee</text:span>.</text:p>
      <text:p text:style-name="j_5f_default_5f_ns">Sens. Hogue, Bekkedahl, Hogan and Reps. Ista, Lefor, Weisz introduced: </text:p>
      <text:p text:style-name="j_5f_longtitle_5f_ns"><text:bookmark text:name="s_intentry_16_010_4020"/><text:span text:style-name="j_5f_style_5f_bold">SCR 4020:</text:span> A concurrent resolution recognizing and commending the National Conference of State Legislatures on its 50th anniversary in 2025. </text:p>
      <text:p text:style-name="j_5f_default">Was read the first time and referred to the <text:span text:style-name="j_5f_style_5f_bold">Workforce Development Committee</text:span>.</text:p>
      <text:p text:style-name="j_5f_default_5f_ns">Sen. Gerhardt introduced: </text:p>
      <text:p text:style-name="j_5f_longtitle_5f_ns"><text:bookmark text:name="s_intentry_16_011_4021"/><text:span text:style-name="j_5f_style_5f_bold">SCR 4021:</text:span> A concurrent resolution urging the United States Federal Government, Congress, and the Governor of North Dakota to end the disadvantaged business enterprise program. </text:p>
      <text:p text:style-name="j_5f_default">Was read the first time and referred to the <text:span text:style-name="j_5f_style_5f_bold">Industry and Business Committee</text:span>.<draw:frame draw:style-name="fr1" draw:name="journalFrame  10" text:anchor-type="char" svg:x="0cm" svg:y="0cm" svg:width="2cm" draw:z-index="9"><draw:text-box fo:min-height="0cm"><text:h text:style-name="P2" text:outline-level="2"><text:bookmark text:name="Page310"/>Page <text:s/>310</text:h></draw:text-box></draw:frame></text:p>
      <text:p text:style-name="P1"><text:bookmark text:name="s_adjmtdas_16_001"/><text:soft-page-break/>The Senate stood adjourned pursuant to Senator Klein's motion. </text:p>
      <text:p text:style-name="j_5f_right">Shanda Morgan, Secretary <draw:frame draw:style-name="fr1" draw:name="journalFrame  11" text:anchor-type="char" svg:x="0cm" svg:y="0cm" svg:width="2cm" draw:z-index="10"><draw:text-box fo:min-height="0cm"><text:h text:style-name="P2" text:outline-level="2"><text:bookmark text:name="Page311"/>Page <text:s/>31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30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6th DAY <text:tab/>THURSDAY, JANUARY 30, 2025<text:tab/><text:page-number text:select-page="current">309</text:page-number></text:p>
      </style:header>
      <style:header-left>
        <text:p text:style-name="j_5f_tabbed_5f_bold"><text:page-number text:select-page="current">309</text:page-number><text:tab/>JOURNAL OF THE SENATE<text:tab/>1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56" meta:word-count="4262" meta:character-count="27750"/>
    <meta:user-defined meta:name="Info 1"/>
    <meta:user-defined meta:name="Info 2"/>
    <meta:user-defined meta:name="Info 3"/>
    <meta:user-defined meta:name="Info 4"/>
  </office:meta>
</office:document-meta>
</file>