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bold" style:font-weight-asian="bold" style:font-weight-complex="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 text:name="T_DAILYJOURNAL_I_DAY"/>
        <text:user-field-decl office:value-type="string" office:string-value="325"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317" text:name="T_DAILYJOURNAL_I_STARTPAGE"/>
        <text:user-field-decl office:value-type="string" office:string-value="Senate" text:name="T_DAILYJOURNAL_S_CHAMBER"/>
        <text:user-field-decl office:value-type="string" office:string-value="sr_dailyjnl_17"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17/approved/s_covrpage_17_001.odt,journal/2025_69/regular/senate/daily_modules/session_day_17/approved/s_corrrevs_17_001.odt,journal/2025_69/regular/senate/daily_modules/session_day_17/approved/s_inamndmt_17_001.odt,journal/2025_69/regular/senate/daily_modules/session_day_17/approved/s_inamndmt_17_002.odt,journal/2025_69/regular/senate/daily_modules/session_day_17/approved/s_inamndmt_17_003.odt,journal/2025_69/regular/senate/daily_modules/session_day_17/approved/s_inamndmt_17_004.odt,journal/2025_69/regular/senate/daily_modules/session_day_17/approved/s_inamndmt_17_005.odt,journal/2025_69/regular/senate/daily_modules/session_day_17/approved/s_inamndmt_17_006.odt,journal/2025_69/regular/senate/daily_modules/session_day_17/approved/s_inamndmt_17_007.odt,journal/2025_69/regular/senate/daily_modules/session_day_17/approved/s_inamndmt_17_008.odt,journal/2025_69/regular/senate/daily_modules/session_day_17/approved/s_inamndmt_17_009.odt,journal/2025_69/regular/senate/daily_modules/session_day_17/approved/s_inamndmt_17_010.odt,journal/2025_69/regular/senate/daily_modules/session_day_17/approved/s_inamndmt_17_011.odt,journal/2025_69/regular/senate/daily_modules/session_day_17/approved/s_secrdbll_17_001.odt,journal/2025_69/regular/senate/daily_modules/session_day_17/approved/s_secrdbll_17_003.odt,journal/2025_69/regular/senate/daily_modules/session_day_17/approved/s_secrdbll_17_004.odt,journal/2025_69/regular/senate/daily_modules/session_day_17/approved/s_secrdbll_17_005.odt,journal/2025_69/regular/senate/daily_modules/session_day_17/approved/s_secrdbll_17_006.odt,journal/2025_69/regular/senate/daily_modules/session_day_17/approved/s_secrdbll_17_007.odt,journal/2025_69/regular/senate/daily_modules/session_day_17/approved/s_secrdbll_17_008.odt,journal/2025_69/regular/senate/daily_modules/session_day_17/approved/s_secrdbll_17_009.odt,journal/2025_69/regular/senate/daily_modules/session_day_17/approved/s_secrdbll_17_010.odt,journal/2025_69/regular/senate/daily_modules/session_day_17/approved/s_secrdbll_17_012.odt,journal/2025_69/regular/senate/daily_modules/session_day_17/approved/s_secrdbll_17_011.odt,journal/2025_69/regular/senate/daily_modules/session_day_17/approved/s_msg_psfl_17_001.odt,journal/2025_69/regular/senate/daily_modules/session_day_17/approved/h_msg_psfl_17_001.odt,journal/2025_69/regular/senate/daily_modules/session_day_17/approved/s_adjmtmot_17_001.odt,journal/2025_69/regular/senate/daily_modules/session_day_17/approved/s_stcomrep_17_008.odt,journal/2025_69/regular/senate/daily_modules/session_day_16/approved/s_stcomrep_16_020.odt,journal/2025_69/regular/senate/daily_modules/session_day_15/approved/s_stcomrep_15_011.odt,journal/2025_69/regular/senate/daily_modules/session_day_16/approved/s_stcomrep_16_019.odt,journal/2025_69/regular/senate/daily_modules/session_day_16/approved/s_stcomrep_16_021.odt,journal/2025_69/regular/senate/daily_modules/session_day_16/approved/s_stcomrep_16_018.odt,journal/2025_69/regular/senate/daily_modules/session_day_16/approved/s_stcomrep_16_004.odt,journal/2025_69/regular/senate/daily_modules/session_day_16/approved/s_stcomrep_16_016.odt,journal/2025_69/regular/senate/daily_modules/session_day_17/approved/s_stcomrep_17_004.odt,journal/2025_69/regular/senate/daily_modules/session_day_16/approved/s_stcomrep_16_010.odt,journal/2025_69/regular/senate/daily_modules/session_day_15/approved/s_stcomrep_15_002.odt,journal/2025_69/regular/senate/daily_modules/session_day_17/approved/s_stcomrep_17_003.odt,journal/2025_69/regular/senate/daily_modules/session_day_17/approved/s_stcomrep_17_006.odt,journal/2025_69/regular/senate/daily_modules/session_day_17/approved/s_stcomrep_17_005.odt,journal/2025_69/regular/senate/daily_modules/session_day_15/approved/s_stcomrep_15_013.odt,journal/2025_69/regular/senate/daily_modules/session_day_17/approved/s_stcomrep_17_001.odt,journal/2025_69/regular/senate/daily_modules/session_day_16/approved/s_stcomrep_16_014.odt,journal/2025_69/regular/senate/daily_modules/session_day_17/approved/s_stcomrep_17_002.odt,journal/2025_69/regular/senate/daily_modules/session_day_16/approved/s_stcomrep_16_017.odt,journal/2025_69/regular/senate/daily_modules/session_day_15/approved/s_stcomrep_15_003.odt,journal/2025_69/regular/senate/daily_modules/session_day_17/approved/s_adjmtdas_17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17_001&quot;,&quot;modulepage&quot;:&quot;317&quot;},&quot;module2&quot;:{&quot;modulename&quot;:&quot;s_inamndmt_17_001&quot;,&quot;modulepage&quot;:&quot;317&quot;},&quot;module3&quot;:{&quot;modulename&quot;:&quot;s_inamndmt_17_002&quot;,&quot;modulepage&quot;:&quot;317&quot;},&quot;module4&quot;:{&quot;modulename&quot;:&quot;s_inamndmt_17_003&quot;,&quot;modulepage&quot;:&quot;317&quot;},&quot;module5&quot;:{&quot;modulename&quot;:&quot;s_inamndmt_17_004&quot;,&quot;modulepage&quot;:&quot;317&quot;},&quot;module6&quot;:{&quot;modulename&quot;:&quot;s_inamndmt_17_005&quot;,&quot;modulepage&quot;:&quot;317&quot;},&quot;module7&quot;:{&quot;modulename&quot;:&quot;s_inamndmt_17_006&quot;,&quot;modulepage&quot;:&quot;317&quot;},&quot;module8&quot;:{&quot;modulename&quot;:&quot;s_inamndmt_17_007&quot;,&quot;modulepage&quot;:&quot;317&quot;},&quot;module9&quot;:{&quot;modulename&quot;:&quot;s_inamndmt_17_008&quot;,&quot;modulepage&quot;:&quot;318&quot;},&quot;module10&quot;:{&quot;modulename&quot;:&quot;s_inamndmt_17_009&quot;,&quot;modulepage&quot;:&quot;318&quot;},&quot;module11&quot;:{&quot;modulename&quot;:&quot;s_inamndmt_17_010&quot;,&quot;modulepage&quot;:&quot;318&quot;},&quot;module12&quot;:{&quot;modulename&quot;:&quot;s_inamndmt_17_010_s_rereferr_17_001&quot;,&quot;modulepage&quot;:&quot;318&quot;},&quot;module13&quot;:{&quot;modulename&quot;:&quot;s_inamndmt_17_011&quot;,&quot;modulepage&quot;:&quot;318&quot;},&quot;module14&quot;:{&quot;modulename&quot;:&quot;s_secrdbll_17_001&quot;,&quot;modulepage&quot;:&quot;318&quot;},&quot;module15&quot;:{&quot;modulename&quot;:&quot;s_secrdbll_17_003&quot;,&quot;modulepage&quot;:&quot;318&quot;},&quot;module16&quot;:{&quot;modulename&quot;:&quot;s_secrdbll_17_004&quot;,&quot;modulepage&quot;:&quot;319&quot;},&quot;module17&quot;:{&quot;modulename&quot;:&quot;s_secrdbll_17_005&quot;,&quot;modulepage&quot;:&quot;319&quot;},&quot;module18&quot;:{&quot;modulename&quot;:&quot;s_secrdbll_17_006&quot;,&quot;modulepage&quot;:&quot;319&quot;},&quot;module19&quot;:{&quot;modulename&quot;:&quot;s_secrdbll_17_007&quot;,&quot;modulepage&quot;:&quot;320&quot;},&quot;module20&quot;:{&quot;modulename&quot;:&quot;s_secrdbll_17_008&quot;,&quot;modulepage&quot;:&quot;320&quot;},&quot;module21&quot;:{&quot;modulename&quot;:&quot;s_secrdbll_17_009&quot;,&quot;modulepage&quot;:&quot;321&quot;},&quot;module22&quot;:{&quot;modulename&quot;:&quot;s_secrdbll_17_010&quot;,&quot;modulepage&quot;:&quot;321&quot;},&quot;module23&quot;:{&quot;modulename&quot;:&quot;s_secrdbll_17_012&quot;,&quot;modulepage&quot;:&quot;321&quot;},&quot;module24&quot;:{&quot;modulename&quot;:&quot;s_secrdbll_17_011&quot;,&quot;modulepage&quot;:&quot;322&quot;},&quot;module25&quot;:{&quot;modulename&quot;:&quot;s_secrdbll_17_011_s_cnfofint_17_001&quot;,&quot;modulepage&quot;:&quot;322&quot;},&quot;module26&quot;:{&quot;modulename&quot;:&quot;s_secrdbll_17_011_s_mmmotion_17_001&quot;,&quot;modulepage&quot;:&quot;322&quot;},&quot;module27&quot;:{&quot;modulename&quot;:&quot;s_secrdbll_17_011_s_cnfofint_17_002&quot;,&quot;modulepage&quot;:&quot;322&quot;},&quot;module28&quot;:{&quot;modulename&quot;:&quot;s_secrdbll_17_011_s_mmmotion_17_002&quot;,&quot;modulepage&quot;:&quot;322&quot;},&quot;module29&quot;:{&quot;modulename&quot;:&quot;s_secrdbll_17_011_parent&quot;,&quot;modulepage&quot;:&quot;322&quot;},&quot;module30&quot;:{&quot;modulename&quot;:&quot;s_msg_psfl_17_001&quot;,&quot;modulepage&quot;:&quot;322&quot;},&quot;module31&quot;:{&quot;modulename&quot;:&quot;h_msg_psfl_17_001&quot;,&quot;modulepage&quot;:&quot;322&quot;},&quot;module32&quot;:{&quot;modulename&quot;:&quot;s_adjmtmot_17_001&quot;,&quot;modulepage&quot;:&quot;322&quot;},&quot;module33&quot;:{&quot;modulename&quot;:&quot;s_stcomrep_17_008&quot;,&quot;modulepage&quot;:&quot;323&quot;},&quot;module34&quot;:{&quot;modulename&quot;:&quot;s_stcomrep_16_020&quot;,&quot;modulepage&quot;:&quot;323&quot;},&quot;module35&quot;:{&quot;modulename&quot;:&quot;s_stcomrep_15_011&quot;,&quot;modulepage&quot;:&quot;323&quot;},&quot;module36&quot;:{&quot;modulename&quot;:&quot;s_stcomrep_16_019&quot;,&quot;modulepage&quot;:&quot;323&quot;},&quot;module37&quot;:{&quot;modulename&quot;:&quot;s_stcomrep_16_021&quot;,&quot;modulepage&quot;:&quot;323&quot;},&quot;module38&quot;:{&quot;modulename&quot;:&quot;s_stcomrep_16_018&quot;,&quot;modulepage&quot;:&quot;323&quot;},&quot;module39&quot;:{&quot;modulename&quot;:&quot;s_stcomrep_16_004&quot;,&quot;modulepage&quot;:&quot;323&quot;},&quot;module40&quot;:{&quot;modulename&quot;:&quot;s_stcomrep_16_016&quot;,&quot;modulepage&quot;:&quot;323&quot;},&quot;module41&quot;:{&quot;modulename&quot;:&quot;s_stcomrep_17_004&quot;,&quot;modulepage&quot;:&quot;324&quot;},&quot;module42&quot;:{&quot;modulename&quot;:&quot;s_stcomrep_16_010&quot;,&quot;modulepage&quot;:&quot;324&quot;},&quot;module43&quot;:{&quot;modulename&quot;:&quot;s_stcomrep_15_002&quot;,&quot;modulepage&quot;:&quot;324&quot;},&quot;module44&quot;:{&quot;modulename&quot;:&quot;s_stcomrep_17_003&quot;,&quot;modulepage&quot;:&quot;324&quot;},&quot;module45&quot;:{&quot;modulename&quot;:&quot;s_stcomrep_17_006&quot;,&quot;modulepage&quot;:&quot;324&quot;},&quot;module46&quot;:{&quot;modulename&quot;:&quot;s_stcomrep_17_005&quot;,&quot;modulepage&quot;:&quot;324&quot;},&quot;module47&quot;:{&quot;modulename&quot;:&quot;s_stcomrep_15_013&quot;,&quot;modulepage&quot;:&quot;324&quot;},&quot;module48&quot;:{&quot;modulename&quot;:&quot;s_stcomrep_17_001&quot;,&quot;modulepage&quot;:&quot;324&quot;},&quot;module49&quot;:{&quot;modulename&quot;:&quot;s_stcomrep_16_014&quot;,&quot;modulepage&quot;:&quot;324&quot;},&quot;module50&quot;:{&quot;modulename&quot;:&quot;s_stcomrep_17_002&quot;,&quot;modulepage&quot;:&quot;325&quot;},&quot;module51&quot;:{&quot;modulename&quot;:&quot;s_stcomrep_16_017&quot;,&quot;modulepage&quot;:&quot;325&quot;},&quot;module52&quot;:{&quot;modulename&quot;:&quot;s_stcomrep_15_003&quot;,&quot;modulepage&quot;:&quot;325&quot;},&quot;module53&quot;:{&quot;modulename&quot;:&quot;s_adjmtdas_17_001&quot;,&quot;modulepage&quot;:&quot;325&quot;}}" text:name="T_DAILYJOURNAL_T_MODULEPAGES"/>
        <text:user-field-decl office:value-type="string" office:string-value="2025/01/31 16:59:52.641643" text:name="T_DAILYJOURNAL_DT_MODIFICATIONDATETIME"/>
        <text:user-field-decl office:value-type="string" office:string-value="2025/01/31" text:name="T_DAILYJOURNAL_D_JOURNALDATE"/>
        <text:user-field-decl office:value-type="string" office:string-value="2025/01/31 14:59:00.444453"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January 31, 2025</text:span> </text:p>
      <text:p text:style-name="j_5f_default">The Senate convened at 12:30 p.m., with President Strinden presiding. </text:p>
      <text:p text:style-name="j_5f_default">The prayer was offered by Pastor Merle Hoots, Baptist Health and Rehab, Bismarck.</text:p>
      <text:p text:style-name="j_5f_default">The roll was called and all members were present except Senators Axtman, Meyer, and Wanzek. </text:p>
      <text:p text:style-name="j_5f_default">A quorum was declared by the President.</text:p>
      <text:p text:style-name="j_5f_center_5f_bold"><text:bookmark text:name="s_corrrevs_17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Seventh Day and recommends that it be corrected as follows and when so corrected, recommends that it be approved: </text:p>
      <text:p text:style-name="j_5f_default">Page 198, line 42, replace "<text:span text:style-name="T1">State and Local Government</text:span>" with "<text:span text:style-name="T1">Agriculture and Veterans Affairs</text:span>"</text:p>
      <text:p text:style-name="j_5f_default"><text:span text:style-name="j_5f_style_5f_bold">SEN. BEARD MOVED</text:span> that the report be adopted, which motion prevailed. </text:p>
      <text:p text:style-name="j_5f_center_5f_bold"><text:bookmark text:name="s_inamndmt_17_001"/>CONSIDERATION OF AMENDMENTS </text:p>
      <text:p text:style-name="j_5f_default"><text:span text:style-name="j_5f_style_5f_bold">SB 2255: SEN. ROERS (Human Services Committee) MOVED </text:span>that the amendments (<text:a xlink:type="simple" xlink:href="https://ndlegis.gov/assembly/69-2025/regular/documents/25-1125-01001m.pdf">25.1125.01001</text:a>) be adopted and then be placed on the Eleventh order with <text:span text:style-name="j_5f_style_5f_bold">DO PASS</text:span>, which motion prevailed on a voice vote. </text:p>
      <text:p text:style-name="j_5f_center_5f_bold"><text:bookmark text:name="s_inamndmt_17_002"/>CONSIDERATION OF AMENDMENTS </text:p>
      <text:p text:style-name="j_5f_default"><text:span text:style-name="j_5f_style_5f_bold">SB 2149: SEN. WOBBEMA (Education Committee) MOVED </text:span>that the amendments (<text:a xlink:type="simple" xlink:href="https://ndlegis.gov/assembly/69-2025/regular/documents/25-0717-01001m.pdf">25.0717.01001</text:a>) be adopted and then be placed on the Eleventh order with <text:span text:style-name="j_5f_style_5f_bold">DO PASS</text:span>, which motion prevailed on a voice vote. </text:p>
      <text:p text:style-name="j_5f_center_5f_bold"><text:bookmark text:name="s_inamndmt_17_003"/>CONSIDERATION OF AMENDMENTS </text:p>
      <text:p text:style-name="j_5f_default"><text:span text:style-name="j_5f_style_5f_bold">SB 2294: SEN. ROERS (Human Services Committee) MOVED </text:span>that the amendments (<text:a xlink:type="simple" xlink:href="https://ndlegis.gov/assembly/69-2025/regular/documents/25-1233-01001m.pdf">25.1233.01001</text:a>) be adopted and then be placed on the Eleventh order with <text:span text:style-name="j_5f_style_5f_bold">DO PASS</text:span>, which motion prevailed on a voice vote. </text:p>
      <text:p text:style-name="j_5f_center_5f_bold"><text:bookmark text:name="s_inamndmt_17_004"/>CONSIDERATION OF AMENDMENTS </text:p>
      <text:p text:style-name="j_5f_default"><text:span text:style-name="j_5f_style_5f_bold">SB 2112: SEN. LEE (Human Services Committee) MOVED </text:span>that the amendments (<text:a xlink:type="simple" xlink:href="https://ndlegis.gov/assembly/69-2025/regular/documents/25-8077-01001m.pdf">25.8077.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112 was rereferred to the <text:span text:style-name="j_5f_style_5f_bold">Appropriations Committee</text:span>. </text:p>
      <text:p text:style-name="j_5f_center_5f_bold"><text:bookmark text:name="s_inamndmt_17_005"/>CONSIDERATION OF AMENDMENTS </text:p>
      <text:p text:style-name="j_5f_default"><text:span text:style-name="j_5f_style_5f_bold">SB 2192: SEN. HOGAN (Human Services Committee) MOVED </text:span>that the amendments (<text:a xlink:type="simple" xlink:href="https://ndlegis.gov/assembly/69-2025/regular/documents/25-0215-01001m.pdf">25.0215.01001</text:a>) be adopted and then be <text:span text:style-name="j_5f_style_5f_bold">REREFERRED</text:span> to the <text:span text:style-name="j_5f_style_5f_bold">Appropriations Committee</text:span> with <text:span text:style-name="j_5f_style_5f_bold">DO PASS</text:span>, which motion prevailed on a voice vote. </text:p>
      <text:p text:style-name="j_5f_default">SB 2192 was rereferred to the <text:span text:style-name="j_5f_style_5f_bold">Appropriations Committee</text:span>. </text:p>
      <text:p text:style-name="j_5f_center_5f_bold"><text:bookmark text:name="s_inamndmt_17_006"/>CONSIDERATION OF AMENDMENTS </text:p>
      <text:p text:style-name="j_5f_default"><text:span text:style-name="j_5f_style_5f_bold">SB 2017: SEN. CLEARY (Appropriations Committee) MOVED </text:span>that the amendments (<text:a xlink:type="simple" xlink:href="https://ndlegis.gov/assembly/69-2025/regular/documents/25-0184-01002m.pdf">25.0184.01002</text:a>) be adopted and then be placed on the Eleventh order with <text:span text:style-name="j_5f_style_5f_bold">DO PASS</text:span>, which motion prevailed on a voice vote. </text:p>
      <text:p text:style-name="j_5f_center_5f_bold"><text:bookmark text:name="s_inamndmt_17_007"/>CONSIDERATION OF AMENDMENTS </text:p>
      <text:p text:style-name="j_5f_default"><text:span text:style-name="j_5f_style_5f_bold">SB 2022: SEN. DWYER (Appropriations Committee) MOVED </text:span>that the amendments (<text:a xlink:type="simple" xlink:href="https://ndlegis.gov/assembly/69-2025/regular/documents/25-0189-01001m.pdf">25.0189.01001</text:a>) be adopted and then be placed on the Eleventh order with <text:span text:style-name="j_5f_style_5f_bold">DO PASS</text:span>,<draw:frame draw:style-name="fr1" draw:name="journalFrame  1" text:anchor-type="char" svg:x="0cm" svg:y="0cm" svg:width="2cm" draw:z-index="0"><draw:text-box fo:min-height="0cm"><text:h text:style-name="P2" text:outline-level="2"><text:bookmark text:name="Page317"/>Page 317</text:h></draw:text-box></draw:frame> <text:soft-page-break/>which motion prevailed on a voice vote. </text:p>
      <text:p text:style-name="j_5f_center_5f_bold"><text:bookmark text:name="s_inamndmt_17_008"/>CONSIDERATION OF AMENDMENTS </text:p>
      <text:p text:style-name="j_5f_default"><text:span text:style-name="j_5f_style_5f_bold">SB 2005: SEN. MATHERN (Appropriations Committee) MOVED </text:span>that the amendments (<text:a xlink:type="simple" xlink:href="https://ndlegis.gov/assembly/69-2025/regular/documents/25-0172-01002m.pdf">25.0172.01002</text:a>) be adopted and then be placed on the Eleventh order with <text:span text:style-name="j_5f_style_5f_bold">DO PASS</text:span>, which motion prevailed on a voice vote. </text:p>
      <text:p text:style-name="j_5f_center_5f_bold"><text:bookmark text:name="s_inamndmt_17_009"/>CONSIDERATION OF AMENDMENTS </text:p>
      <text:p text:style-name="j_5f_default"><text:span text:style-name="j_5f_style_5f_bold">SB 2011: SEN. SICKLER (Appropriations Committee) MOVED </text:span>that the amendments (<text:a xlink:type="simple" xlink:href="https://ndlegis.gov/assembly/69-2025/regular/documents/25-0178-01002m.pdf">25.0178.01002</text:a>) be adopted and then be placed on the Eleventh order with <text:span text:style-name="j_5f_style_5f_bold">DO PASS</text:span>, which motion prevailed on a voice vote. </text:p>
      <text:p text:style-name="j_5f_center_5f_bold"><text:bookmark text:name="s_inamndmt_17_010"/>CONSIDERATION OF AMENDMENTS </text:p>
      <text:p text:style-name="j_5f_default"><text:span text:style-name="j_5f_style_5f_bold">SB 2113, as reengrossed: SEN. DEVER (Appropriations Committee) MOVED </text:span>that the amendments (<text:a xlink:type="simple" xlink:href="https://ndlegis.gov/assembly/69-2025/regular/documents/25-8094-03001m.pdf">25.8094.03001</text:a>) be adopted and then be placed on the Eleventh order with <text:span text:style-name="j_5f_style_5f_bold">DO PASS</text:span>. . </text:p>
      <text:p text:style-name="j_5f_center_5f_bold"><text:bookmark text:name="s_inamndmt_17_010_s_rereferr_17_001"/>MOTION </text:p>
      <text:p text:style-name="j_5f_default"><text:span text:style-name="j_5f_style_5f_bold">SEN. KLEIN MOVED</text:span> that Reengrossed SB 2113 be rereferred to the <text:span text:style-name="j_5f_style_5f_bold">Human Services Committee</text:span>, which motion prevailed. Pursuant to Sen. Klein's motion, Reengrossed SB 2113 was rereferred. </text:p>
      <text:p text:style-name="j_5f_center_5f_bold"><text:bookmark text:name="s_inamndmt_17_011"/>CONSIDERATION OF AMENDMENTS </text:p>
      <text:p text:style-name="j_5f_default"><text:span text:style-name="j_5f_style_5f_bold">SB 2225: SEN. ERBELE (Appropriations Committee) MOVED </text:span>that the amendments (<text:a xlink:type="simple" xlink:href="https://ndlegis.gov/assembly/69-2025/regular/documents/25-1186-01002m.pdf">25.1186.01002</text:a>) be adopted and then be placed on the Eleventh order with <text:span text:style-name="j_5f_style_5f_bold">DO PASS</text:span>, which motion prevailed on a voice vote. </text:p>
      <text:p text:style-name="j_5f_center_5f_bold"><text:bookmark text:name="s_secrdbll_17_001"/>SECOND READING OF SENATE BILL </text:p>
      <text:p text:style-name="j_5f_longtitle"><text:span text:style-name="j_5f_style_5f_bold">SB 2275:</text:span> A BILL for an Act to create and enact a new section to chapter 15.1‑21 of the North Dakota Century Code, relating to a pilot program to provide grants to schools that provide instruction in a foreign language to students in kindergarten through grade three;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44 YEAS, 0 NAYS, 0 EXCUSED, 3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eber; Weston; Wobbema</text:p>
      <text:p text:style-name="j_5f_longtitle"><text:span text:style-name="j_5f_style_5f_bold">ABSENT AND NOT VOTING:</text:span><text:tab/>Axtman; Meyer; Wanzek</text:p>
      <text:p text:style-name="j_5f_default">Engrossed SB 2275 passed. </text:p>
      <text:p text:style-name="j_5f_center_5f_bold">********************</text:p>
      <text:p text:style-name="j_5f_center_5f_bold"/>
      <text:p text:style-name="j_5f_center_5f_bold"><text:bookmark text:name="s_secrdbll_17_003"/>SECOND READING OF SENATE BILL </text:p>
      <text:p text:style-name="j_5f_longtitle"><text:span text:style-name="j_5f_style_5f_bold">SB 2184:</text:span> A BILL for an Act to amend and reenact section 14‑09‑06.5 of the North Dakota Century Code, relating to additional parenting time after a false allegation of harm to a child. </text:p>
      <text:p text:style-name="j_5f_center_5f_bold">ROLL CALL </text:p>
      <text:p text:style-name="j_5f_default">The question being on the final passage of the amended bill, which has been read, and has committee recommendation of DO NOT PASS, the roll was called and there were 18 YEAS, 26 NAYS, 0 EXCUSED, 3 ABSENT AND NOT VOTING. </text:p>
      <text:p text:style-name="j_5f_longtitle"><text:span text:style-name="j_5f_style_5f_bold">YEAS:</text:span><text:tab/>Bekkedahl; Boehm; Burckhard; Castaneda; Cleary; Davison; Enget; Gerhardt; Luick; Magrum; Patten; Paulson; Powers; Sorvaag; Van Oosting; Walen; Weber; Weston</text:p>
      <text:p text:style-name="j_5f_longtitle"><text:span text:style-name="j_5f_style_5f_bold">NAYS:</text:span><text:tab/>Barta; Beard; Boschee; Braunberger; Clemens; Conley; Cory; Dever; Dwyer; Erbele; Hogan; Hogue; Kessel; Klein; Larson; Lee; Lemm; Marcellais; Mathern; Myrdal;<draw:frame draw:style-name="fr1" draw:name="journalFrame  2" text:anchor-type="char" svg:x="0cm" svg:y="0cm" svg:width="2cm" draw:z-index="1"><draw:text-box fo:min-height="0cm"><text:h text:style-name="P2" text:outline-level="2"><text:bookmark text:name="Page318"/>Page <text:s/>318</text:h></draw:text-box></draw:frame> <text:soft-page-break/>Roers; Rummel; Schaible; Sickler; Thomas; Wobbema</text:p>
      <text:p text:style-name="j_5f_longtitle"><text:span text:style-name="j_5f_style_5f_bold">ABSENT AND NOT VOTING:</text:span><text:tab/>Axtman; Meyer; Wanzek</text:p>
      <text:p text:style-name="j_5f_default">Engrossed SB 2184 failed. </text:p>
      <text:p text:style-name="j_5f_center_5f_bold">********************</text:p>
      <text:p text:style-name="j_5f_center_5f_bold"/>
      <text:p text:style-name="j_5f_center_5f_bold"><text:bookmark text:name="s_secrdbll_17_004"/>SECOND READING OF SENATE BILL </text:p>
      <text:p text:style-name="j_5f_longtitle"><text:span text:style-name="j_5f_style_5f_bold">SB 2164:</text:span> A BILL for an Act to amend and reenact section 6‑08.1‑03 of the North Dakota Century Code, relating to the duty of confidentiality and disclosure to the North Dakota protection and advocacy project. </text:p>
      <text:p text:style-name="j_5f_center_5f_bold">ROLL CALL </text:p>
      <text:p text:style-name="j_5f_default">The question being on the final passage of the amended bill, which has been read, and has committee recommendation of DO PASS, the roll was called and there were 44 YEAS, 0 NAYS, 0 EXCUSED, 3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eber; Weston; Wobbema</text:p>
      <text:p text:style-name="j_5f_longtitle"><text:span text:style-name="j_5f_style_5f_bold">ABSENT AND NOT VOTING:</text:span><text:tab/>Axtman; Meyer; Wanzek</text:p>
      <text:p text:style-name="j_5f_default">Engrossed SB 2164 passed. </text:p>
      <text:p text:style-name="j_5f_center_5f_bold">********************</text:p>
      <text:p text:style-name="j_5f_center_5f_bold"/>
      <text:p text:style-name="j_5f_center_5f_bold"><text:bookmark text:name="s_secrdbll_17_005"/>SECOND READING OF SENATE BILL </text:p>
      <text:p text:style-name="j_5f_longtitle"><text:span text:style-name="j_5f_style_5f_bold">SB 2088:</text:span> A BILL for an Act to amend and reenact subsection 4 of section 26.1‑02.2‑01, sections 26.1‑02.2‑05 and 26.1‑02.2‑07, and subsection 1 of section 26.1‑02.2‑08 of the North Dakota Century Code, relating to data security requirements for insurance producers; and to repeal section 26.1‑02.2‑11 of the North Dakota Century Code, relating to implementation dates for certain data security requirements for insurance producers. </text:p>
      <text:p text:style-name="j_5f_center_5f_bold">ROLL CALL </text:p>
      <text:p text:style-name="j_5f_default">The question being on the final passage of the amended bill, which has been read, and has committee recommendation of DO PASS, the roll was called and there were 43 YEAS, 1 NAYS, 0 EXCUSED, 3 ABSENT AND NOT VOTING. </text:p>
      <text:p text:style-name="j_5f_longtitle"><text:span text:style-name="j_5f_style_5f_bold">YEAS:</text:span><text:tab/>Barta; Beard; Bekkedahl; Boehm; Boschee; Burckhard; Castaneda; Cleary; Clemens; Conley; Cory; Davison; Dever; Dwyer; Enget; Erbele; Gerhardt; Hogan; Hogue; Kessel; Klein; Larson; Lee; Lemm; Luick; Magrum; Marcellais; Mathern; Myrdal; Patten; Paulson; Powers; Roers; Rummel; Schaible; Sickler; Sorvaag; Thomas; Van Oosting; Walen; Weber; Weston; Wobbema</text:p>
      <text:p text:style-name="j_5f_longtitle"><text:span text:style-name="j_5f_style_5f_bold">NAYS:</text:span><text:tab/>Braunberger</text:p>
      <text:p text:style-name="j_5f_longtitle"><text:span text:style-name="j_5f_style_5f_bold">ABSENT AND NOT VOTING:</text:span><text:tab/>Axtman; Meyer; Wanzek</text:p>
      <text:p text:style-name="j_5f_default">Engrossed SB 2088 passed. </text:p>
      <text:p text:style-name="j_5f_center_5f_bold">********************</text:p>
      <text:p text:style-name="j_5f_center_5f_bold"/>
      <text:p text:style-name="j_5f_center_5f_bold"><text:bookmark text:name="s_secrdbll_17_006"/>SECOND READING OF SENATE BILL </text:p>
      <text:p text:style-name="j_5f_longtitle"><text:span text:style-name="j_5f_style_5f_bold">SB 2032:</text:span> A BILL for an Act to create and enact chapter 26.1‑08.1 of the North Dakota Century Code, relating to the comprehensive health association of North Dakota; to repeal chapters 26.1‑08 and 26.1‑08.1 of the North Dakota Century Code, relating to the comprehensive health association of North Dakota; to provide an effective date; and to declare an emergency. <draw:frame draw:style-name="fr1" draw:name="journalFrame  3" text:anchor-type="char" svg:x="0cm" svg:y="0cm" svg:width="2cm" draw:z-index="2"><draw:text-box fo:min-height="0cm"><text:h text:style-name="P2" text:outline-level="2"><text:bookmark text:name="Page319"/>Page <text:s/>319</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44 YEAS, 0 NAYS, 0 EXCUSED, 3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eber; Weston; Wobbema</text:p>
      <text:p text:style-name="j_5f_longtitle"><text:span text:style-name="j_5f_style_5f_bold">ABSENT AND NOT VOTING:</text:span><text:tab/>Axtman; Meyer; Wanzek</text:p>
      <text:p text:style-name="j_5f_default">Engrossed SB 2032 passed and the emergency clause was declared carried. </text:p>
      <text:p text:style-name="j_5f_center_5f_bold">********************</text:p>
      <text:p text:style-name="j_5f_center_5f_bold"/>
      <text:p text:style-name="j_5f_center_5f_bold"><text:bookmark text:name="s_secrdbll_17_007"/>SECOND READING OF SENATE BILL </text:p>
      <text:p text:style-name="j_5f_longtitle"><text:span text:style-name="j_5f_style_5f_bold">SB 2293:</text:span> A BILL for an Act to amend and reenact subsections 7 and 18 of section 19‑24.1‑01, and subdivision c of subsection 2 of section 19‑24.1‑03 of the North Dakota Century Code, relating to medical marijuana container sizes, caregivers, and documentation. </text:p>
      <text:p text:style-name="j_5f_center_5f_bold">ROLL CALL </text:p>
      <text:p text:style-name="j_5f_default">The question being on the final passage of the bill, which has been read, and has committee recommendation of DO PASS, the roll was called and there were 41 YEAS, 3 NAYS, 0 EXCUSED, 3 ABSENT AND NOT VOTING. </text:p>
      <text:p text:style-name="j_5f_longtitle"><text:span text:style-name="j_5f_style_5f_bold">YEAS:</text:span><text:tab/>Barta; Bekkedahl; Boschee; Braunberger; Burckhard; Castaneda; Cleary; Clemens; Conley; Cory; Davison; Dever; Dwyer; Enget; Erbele; Gerhardt; Hogan; Hogue; Kessel; Klein; Larson; Lee; Lemm; Luick; Magrum; Marcellais; Mathern; Patten; Paulson; Powers; Roers; Rummel; Schaible; Sickler; Sorvaag; Thomas; Van Oosting; Walen; Weber; Weston; Wobbema</text:p>
      <text:p text:style-name="j_5f_longtitle"><text:span text:style-name="j_5f_style_5f_bold">NAYS:</text:span><text:tab/>Beard; Boehm; Myrdal</text:p>
      <text:p text:style-name="j_5f_longtitle"><text:span text:style-name="j_5f_style_5f_bold">ABSENT AND NOT VOTING:</text:span><text:tab/>Axtman; Meyer; Wanzek</text:p>
      <text:p text:style-name="j_5f_default">SB 2293 passed. </text:p>
      <text:p text:style-name="j_5f_center_5f_bold">********************</text:p>
      <text:p text:style-name="j_5f_center_5f_bold"/>
      <text:p text:style-name="j_5f_center_5f_bold"><text:bookmark text:name="s_secrdbll_17_008"/>SECOND READING OF SENATE BILL </text:p>
      <text:p text:style-name="j_5f_longtitle"><text:span text:style-name="j_5f_style_5f_bold">SB 2329:</text:span> A BILL for an Act to create and enact a new section to chapter 11‑10 and a new section to chapter 58‑03 of the North Dakota Century Code, relating to the maintenance or vacating of streets and alleys in a dissolved city and the care of property in a dissolved city; and to amend and reenact section 40‑53.1‑07 of the North Dakota Century Code, relating to dissolution, care of property, management, and disposition of funds in a dissolved city. </text:p>
      <text:p text:style-name="j_5f_center_5f_bold">ROLL CALL </text:p>
      <text:p text:style-name="j_5f_default">The question being on the final passage of the bill, which has been read, and has committee recommendation of DO PASS, the roll was called and there were 44 YEAS, 0 NAYS, 0 EXCUSED, 3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eber; Weston; Wobbema</text:p>
      <text:p text:style-name="j_5f_longtitle"><text:span text:style-name="j_5f_style_5f_bold">ABSENT AND NOT VOTING:</text:span><text:tab/>Axtman; Meyer; Wanzek</text:p>
      <text:p text:style-name="j_5f_default">SB 2329 passed. <draw:frame draw:style-name="fr1" draw:name="journalFrame  4" text:anchor-type="char" svg:x="0cm" svg:y="0cm" svg:width="2cm" draw:z-index="3"><draw:text-box fo:min-height="0cm"><text:h text:style-name="P2" text:outline-level="2"><text:bookmark text:name="Page320"/>Page <text:s/>320</text:h></draw:text-box></draw:frame></text:p>
      <text:p text:style-name="j_5f_center_5f_bold"><text:soft-page-break/>********************</text:p>
      <text:p text:style-name="j_5f_center_5f_bold"/>
      <text:p text:style-name="j_5f_center_5f_bold"><text:bookmark text:name="s_secrdbll_17_009"/>SECOND READING OF SENATE BILL </text:p>
      <text:p text:style-name="j_5f_longtitle"><text:span text:style-name="j_5f_style_5f_bold">SB 2120:</text:span> A BILL for an Act to provide for a transfer to the highway patrol troopers' retirement system fund. </text:p>
      <text:p text:style-name="j_5f_center_5f_bold">ROLL CALL </text:p>
      <text:p text:style-name="j_5f_default">The question being on the final passage of the bill, which has been read, and has committee recommendation of DO PASS, the roll was called and there were 44 YEAS, 0 NAYS, 0 EXCUSED, 3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eber; Weston; Wobbema</text:p>
      <text:p text:style-name="j_5f_longtitle"><text:span text:style-name="j_5f_style_5f_bold">ABSENT AND NOT VOTING:</text:span><text:tab/>Axtman; Meyer; Wanzek</text:p>
      <text:p text:style-name="j_5f_default">SB 2120 passed. </text:p>
      <text:p text:style-name="j_5f_center_5f_bold">********************</text:p>
      <text:p text:style-name="j_5f_center_5f_bold"/>
      <text:p text:style-name="j_5f_center_5f_bold"><text:bookmark text:name="s_secrdbll_17_010"/>SECOND READING OF SENATE BILL </text:p>
      <text:p text:style-name="j_5f_longtitle"><text:span text:style-name="j_5f_style_5f_bold">SB 2277:</text:span> A BILL for an Act to create and enact a new section to chapter 24‑01 of the North Dakota Century Code, relating to designating state highway 200 as the North Dakota fallen peace officers memorial highway; and to provide a continuing appropriation. </text:p>
      <text:p text:style-name="j_5f_center_5f_bold">ROLL CALL </text:p>
      <text:p text:style-name="j_5f_default">The question being on the final passage of the bill, which has been read, and has committee recommendation of DO PASS, the roll was called and there were 44 YEAS, 0 NAYS, 0 EXCUSED, 3 ABSENT AND NOT VOTING. </text:p>
      <text:p text:style-name="j_5f_longtitle"><text:span text:style-name="j_5f_style_5f_bold">YEAS:</text:span><text:tab/>Barta; Beard; Bekkedahl; Boehm; Boschee; Braunberger; Burckhard; Castaneda; Cleary; Clemens; Conley; Cory; Davison; Dever; Dwyer; Enget; Erbele; Gerhardt; Hogan; Hogue; Kessel; Klein; Larson; Lee; Lemm; Luick; Magrum; Marcellais; Mathern; Myrdal; Patten; Paulson; Powers; Roers; Rummel; Schaible; Sickler; Sorvaag; Thomas; Van Oosting; Walen; Weber; Weston; Wobbema</text:p>
      <text:p text:style-name="j_5f_longtitle"><text:span text:style-name="j_5f_style_5f_bold">ABSENT AND NOT VOTING:</text:span><text:tab/>Axtman; Meyer; Wanzek</text:p>
      <text:p text:style-name="j_5f_default">SB 2277 passed. </text:p>
      <text:p text:style-name="j_5f_center_5f_bold">********************</text:p>
      <text:p text:style-name="j_5f_center_5f_bold"/>
      <text:p text:style-name="j_5f_center_5f_bold"><text:bookmark text:name="s_secrdbll_17_012"/>SECOND READING OF SENATE BILL </text:p>
      <text:p text:style-name="j_5f_longtitle"><text:span text:style-name="j_5f_style_5f_bold">SB 2264:</text:span> A BILL for an Act to amend and reenact subsection 1 of section 12.1‑23‑09, sections 14‑02‑07, 14‑03‑01, 14‑03‑08, 14‑05‑06, 14‑05‑18, 14‑07‑01, 14‑07‑03, 14‑07‑04, 14‑07‑06, 14‑07‑07, 14‑07‑08, 14‑07‑12, 14‑07‑13, and 14‑07‑14, subsection 9 of section 14‑12.2‑28, subsection 4 of section 14‑14.1‑30, sections 14‑15‑03, 14‑15‑20, 14‑18‑05, 14‑18‑08, and 20.1‑03‑06, subsections 8, 28, and 31 of section 20.1‑03‑12, section 30.1‑10‑02, subdivision b of subsection 1 of section 30.1‑10‑04, sections 35‑01‑04, 47‑18‑04, 47‑18‑05, 47‑18‑14, and 50‑25.1‑10, subsection 4 of section 54‑52.4‑02, subsection 2 of section 57‑38‑31, subsection 5 of section 57‑40.3‑04, section 57‑40.3‑07, and subsection 3 of section 57‑40.5‑03 of the North Dakota Century Code, relating to the definition of marriage and the recognition of marital relationships. </text:p>
      <text:p text:style-name="j_5f_center_5f_bold">ROLL CALL </text:p>
      <text:p text:style-name="j_5f_default">The question being on the final passage of the bill, which has been read, and has committee recommendation of DO NOT PASS, the roll was called and there were 7 YEAS, 37 NAYS, 0 EXCUSED, 3 ABSENT AND NOT VOTING. </text:p>
      <text:p text:style-name="j_5f_longtitle"><text:span text:style-name="j_5f_style_5f_bold">YEAS:</text:span><text:tab/>Boschee; Braunberger; Cleary; Hogan; Lee; Marcellais; Mathern<draw:frame draw:style-name="fr1" draw:name="journalFrame  5" text:anchor-type="char" svg:x="0cm" svg:y="0cm" svg:width="2cm" draw:z-index="4"><draw:text-box fo:min-height="0cm"><text:h text:style-name="P2" text:outline-level="2"><text:bookmark text:name="Page321"/>Page <text:s/>321</text:h></draw:text-box></draw:frame></text:p>
      <text:p text:style-name="j_5f_longtitle"><text:soft-page-break/><text:span text:style-name="j_5f_style_5f_bold">NAYS:</text:span><text:tab/>Barta; Beard; Bekkedahl; Boehm; Burckhard; Castaneda; Clemens; Conley; Cory; Davison; Dever; Dwyer; Enget; Erbele; Gerhardt; Hogue; Kessel; Klein; Larson; Lemm; Luick; Magrum; Myrdal; Patten; Paulson; Powers; Roers; Rummel; Schaible; Sickler; Sorvaag; Thomas; Van Oosting; Walen; Weber; Weston; Wobbema</text:p>
      <text:p text:style-name="j_5f_longtitle"><text:span text:style-name="j_5f_style_5f_bold">ABSENT AND NOT VOTING:</text:span><text:tab/>Axtman; Meyer; Wanzek</text:p>
      <text:p text:style-name="j_5f_default">SB 2264 failed. </text:p>
      <text:p text:style-name="j_5f_center_5f_bold">********************</text:p>
      <text:p text:style-name="j_5f_center_5f_bold"/>
      <text:p text:style-name="j_5f_center_5f_bold"><text:bookmark text:name="s_secrdbll_17_011"/>SECOND READING OF SENATE BILL </text:p>
      <text:p text:style-name="j_5f_longtitle"><text:span text:style-name="j_5f_style_5f_bold">SB 2202:</text:span> A BILL for an Act to create and enact three new sections to chapter 4.1‑03 of the North Dakota Century Code, relating to the creation of districts, district commission member nomination and election procedures, and the costs of elections of district representative commission members; to amend and reenact sections 4.1‑03‑01, 4.1‑03‑02, 4.1‑03‑03, and 4.1‑03‑04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to provide a penalty; and to provide an effective date. </text:p>
      <text:p text:style-name="j_5f_center_5f_bold"><text:bookmark text:name="s_secrdbll_17_011_s_cnfofint_17_001"/>CONFLICT OF INTEREST </text:p>
      <text:p text:style-name="j_5f_default"><text:span text:style-name="j_5f_style_5f_bold">SEN. PATTEN STATED </text:span>that he had a conflict of interest on SB 2202. </text:p>
      <text:p text:style-name="j_5f_center_5f_bold"><text:bookmark text:name="s_secrdbll_17_011_s_mmmotion_17_001"/>MOTION </text:p>
      <text:p text:style-name="j_5f_default"><text:span text:style-name="j_5f_style_5f_bold">SEN. KLEIN MOVED</text:span> that pursuant to Rule 322, the Senator from District 26 be permitted to vote, which motion prevailed. </text:p>
      <text:p text:style-name="j_5f_center_5f_bold"><text:bookmark text:name="s_secrdbll_17_011_s_cnfofint_17_002"/>CONFLICT OF INTEREST </text:p>
      <text:p text:style-name="j_5f_default"><text:span text:style-name="j_5f_style_5f_bold">SEN. MAGRUM STATED </text:span>that he had a conflict of interest on SB 2202. </text:p>
      <text:p text:style-name="j_5f_center_5f_bold"><text:bookmark text:name="s_secrdbll_17_011_s_mmmotion_17_002"/>MOTION </text:p>
      <text:p text:style-name="j_5f_default"><text:span text:style-name="j_5f_style_5f_bold">SEN. KLEIN MOVED</text:span> that pursuant to Rule 322, the Senator from District 8 be permitted to vote, which motion prevailed. </text:p>
      <text:p text:style-name="j_5f_center_5f_bold"><text:bookmark text:name="s_secrdbll_17_011_parent"/>ROLL CALL </text:p>
      <text:p text:style-name="j_5f_default">The question being on the final passage of the bill, which has been read, and has committee recommendation of DO NOT PASS, the roll was called and there were 8 YEAS, 36 NAYS, 0 EXCUSED, 3 ABSENT AND NOT VOTING. </text:p>
      <text:p text:style-name="j_5f_longtitle"><text:span text:style-name="j_5f_style_5f_bold">YEAS:</text:span><text:tab/>Boehm; Boschee; Enget; Magrum; Mathern; Powers; Schaible; Van Oosting</text:p>
      <text:p text:style-name="j_5f_longtitle"><text:span text:style-name="j_5f_style_5f_bold">NAYS:</text:span><text:tab/>Barta; Beard; Bekkedahl; Braunberger; Burckhard; Castaneda; Cleary; Clemens; Conley; Cory; Davison; Dever; Dwyer; Erbele; Gerhardt; Hogan; Hogue; Kessel; Klein; Larson; Lee; Lemm; Luick; Marcellais; Myrdal; Patten; Paulson; Roers; Rummel; Sickler; Sorvaag; Thomas; Walen; Weber; Weston; Wobbema</text:p>
      <text:p text:style-name="j_5f_longtitle"><text:span text:style-name="j_5f_style_5f_bold">ABSENT AND NOT VOTING:</text:span><text:tab/>Axtman; Meyer; Wanzek</text:p>
      <text:p text:style-name="j_5f_default">SB 2202 failed. </text:p>
      <text:p text:style-name="j_5f_center_5f_bold">********************</text:p>
      <text:p text:style-name="j_5f_center_5f_bold"/>
      <text:p text:style-name="j_5f_center_5f_bold"><text:bookmark text:name="s_msg_psfl_17_001"/>MESSAGE TO THE HOUSE FROM THE SENATE (SHANDA MORGAN, SECRETARY) </text:p>
      <text:p text:style-name="j_5f_default"><text:span text:style-name="j_5f_style_5f_bold">MR. SPEAKER:</text:span> The Senate has passed, and your favorable consideration is requested on: SB 2013, SB 2138, SB 2144, SB 2150, SB 2155, SB 2186, SB 2204, SB 2233, SB 2273, SB 2278, SB 2334. </text:p>
      <text:p text:style-name="j_5f_center_5f_bold"><text:bookmark text:name="h_msg_psfl_17_001"/>MESSAGE TO THE SENATE FROM THE HOUSE (BUELL J. REICH, CHIEF CLERK) </text:p>
      <text:p text:style-name="j_5f_default"><text:span text:style-name="j_5f_style_5f_bold">MADAM PRESIDENT:</text:span> The House has passed, and your favorable consideration is requested on: HB 1258, HB 1299, HB 1361, HB 1403. </text:p>
      <text:p text:style-name="j_5f_center_5f_bold"><text:bookmark text:name="s_adjmtmot_17_001"/>MOTION </text:p>
      <text:p text:style-name="j_5f_default"><text:span text:style-name="j_5f_style_5f_bold">SEN. KLEIN MOVED</text:span> that the absent members be excused, which motion prevailed. <draw:frame draw:style-name="fr1" draw:name="journalFrame  6" text:anchor-type="char" svg:x="0cm" svg:y="0cm" svg:width="2cm" draw:z-index="5"><draw:text-box fo:min-height="0cm"><text:h text:style-name="P2" text:outline-level="2"><text:bookmark text:name="Page322"/>Page <text:s/>322</text:h></draw:text-box></draw:frame></text:p>
      <text:p text:style-name="j_5f_center_5f_bold"><text:soft-page-break/>MOTION </text:p>
      <text:p text:style-name="j_5f_default"><text:span text:style-name="j_5f_style_5f_bold">SEN. KLEIN MOVED</text:span> that the Senate be on the Fourth, Fifth, Ninth, and Thirteenth orders of business and at the conclusion of those orders, the Senate stand adjourned until 1:00 p.m., Monday, February 3, 2025, which motion prevailed. </text:p>
      <text:p text:style-name="j_5f_center_5f_bold"><text:bookmark text:name="s_stcomrep_17_008"/>REPORT OF STANDING COMMITTEE <text:line-break/> SB 2031 (<text:a xlink:type="simple" xlink:href="https://ndlegis.gov/assembly/69-2025/regular/documents/25-0241-02000.pdf">25.0241.02000</text:a>) </text:p>
      <text:p text:style-name="j_5f_default_5f_ns"/>
      <text:p text:style-name="j_5f_default"><text:span text:style-name="j_5f_style_5f_bold">Workforce Development Committee (Sen. Wobbema, Chairman) </text:span>recommends <text:span text:style-name="j_5f_style_5f_bold">DO NOT PASS</text:span> (4 YEAS, 0 NAYS, 1 ABSENT AND NOT VOTING). SB 2031 was placed on the Eleventh order on the calendar. This bill does not affect workforce development. </text:p>
      <text:p text:style-name="j_5f_center_5f_bold"><text:bookmark text:name="s_stcomrep_16_020"/>REPORT OF STANDING COMMITTEE <text:line-break/> SB 2048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8018-01001m.pdf"><text:span text:style-name="j_5f_style_5f_bold">25.8018.01001</text:span></text:a><text:span text:style-name="j_5f_style_5f_bold">)</text:span> and when so amended, recommends <text:span text:style-name="j_5f_style_5f_bold">DO PASS</text:span> (6 YEAS, 0 NAYS, 0 ABSENT AND NOT VOTING). SB 2048 was placed on the Sixth order on the calendar. This bill does not affect workforce development. </text:p>
      <text:p text:style-name="j_5f_center_5f_bold"><text:bookmark text:name="s_stcomrep_15_011"/>REPORT OF STANDING COMMITTEE <text:line-break/> SB 2066 (<text:a xlink:type="simple" xlink:href="https://ndlegis.gov/assembly/69-2025/regular/documents/25-8053-01000.pdf">25.8053.01000</text:a>) </text:p>
      <text:p text:style-name="j_5f_default_5f_ns"/>
      <text:p text:style-name="j_5f_default"><text:span text:style-name="j_5f_style_5f_bold">Industry and Business Committee (Sen. Barta, Chairman) </text:span>recommends <text:span text:style-name="j_5f_style_5f_bold">DO NOT PASS</text:span> (5 YEAS, 0 NAYS, 0 ABSENT AND NOT VOTING). SB 2066 was placed on the Eleventh order on the calendar. This bill does not affect workforce development. </text:p>
      <text:p text:style-name="j_5f_center_5f_bold"><text:bookmark text:name="s_stcomrep_16_019"/>REPORT OF STANDING COMMITTEE <text:line-break/> SB 2069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8065-01003m.pdf"><text:span text:style-name="j_5f_style_5f_bold">25.8065.01003</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069 was placed on the Sixth order on the calendar. This bill does not affect workforce development. </text:p>
      <text:p text:style-name="j_5f_center_5f_bold"><text:bookmark text:name="s_stcomrep_16_021"/>REPORT OF STANDING COMMITTEE <text:line-break/> SB 2084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8113-01001m.pdf"><text:span text:style-name="j_5f_style_5f_bold">25.8113.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6 YEAS, 0 NAYS, 0 ABSENT AND NOT VOTING). SB 2084 was placed on the Sixth order on the calendar. This bill does not affect workforce development. </text:p>
      <text:p text:style-name="j_5f_center_5f_bold"><text:bookmark text:name="s_stcomrep_16_018"/>REPORT OF STANDING COMMITTEE <text:line-break/> SB 2098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282-02001m.pdf"><text:span text:style-name="j_5f_style_5f_bold">25.0282.02001</text:span></text:a><text:span text:style-name="j_5f_style_5f_bold">)</text:span> and when so amended, recommends <text:span text:style-name="j_5f_style_5f_bold">DO PASS</text:span> (6 YEAS, 0 NAYS, 0 ABSENT AND NOT VOTING). SB 2098 was placed on the Sixth order on the calendar. This bill does not affect workforce development. </text:p>
      <text:p text:style-name="j_5f_center_5f_bold"><text:bookmark text:name="s_stcomrep_16_004"/>REPORT OF STANDING COMMITTEE <text:line-break/> SB 2133 </text:p>
      <text:p text:style-name="j_5f_default_5f_ns"/>
      <text:p text:style-name="j_5f_default"><text:span text:style-name="j_5f_style_5f_bold">Transportation Committee (Sen. Clemens, Chairman) </text:span>recommends <text:span text:style-name="j_5f_style_5f_bold">AMENDMENTS (</text:span><text:a xlink:type="simple" xlink:href="https://ndlegis.gov/assembly/69-2025/regular/documents/25-0580-01001m.pdf"><text:span text:style-name="j_5f_style_5f_bold">25.0580.01001</text:span></text:a><text:span text:style-name="j_5f_style_5f_bold">)</text:span> and when so amended, recommends <text:span text:style-name="j_5f_style_5f_bold">DO PASS</text:span> (5 YEAS, 1 NAY, 0 ABSENT AND NOT VOTING). SB 2133 was placed on the Sixth order on the calendar. This bill does not affect workforce development. </text:p>
      <text:p text:style-name="j_5f_center_5f_bold"><text:bookmark text:name="s_stcomrep_16_016"/>REPORT OF STANDING COMMITTEE <text:line-break/> SB 2182 (<text:a xlink:type="simple" xlink:href="https://ndlegis.gov/assembly/69-2025/regular/documents/25-0686-01000.pdf">25.0686.01000</text:a>) </text:p>
      <text:p text:style-name="j_5f_default_5f_ns"/>
      <text:p text:style-name="j_5f_default"><text:span text:style-name="j_5f_style_5f_bold">State and Local Government Committee (Sen. Roers, Chairman) </text:span>recommends <text:span text:style-name="j_5f_style_5f_bold">DO NOT</text:span><draw:frame draw:style-name="fr1" draw:name="journalFrame  7" text:anchor-type="char" svg:x="0cm" svg:y="0cm" svg:width="2cm" draw:z-index="6"><draw:text-box fo:min-height="0cm"><text:h text:style-name="P2" text:outline-level="2"><text:bookmark text:name="Page323"/>Page <text:s/>323</text:h></draw:text-box></draw:frame><text:span text:style-name="j_5f_style_5f_bold"> </text:span><text:soft-page-break/><text:span text:style-name="j_5f_style_5f_bold">PASS</text:span> (6 YEAS, 0 NAYS, 0 ABSENT AND NOT VOTING). SB 2182 was placed on the Eleventh order on the calendar. This bill does not affect workforce development. </text:p>
      <text:p text:style-name="j_5f_center_5f_bold"><text:bookmark text:name="s_stcomrep_17_004"/>REPORT OF STANDING COMMITTEE <text:line-break/> SB 2193 (<text:a xlink:type="simple" xlink:href="https://ndlegis.gov/assembly/69-2025/regular/documents/25-0247-01000.pdf">25.0247.01000</text:a>) </text:p>
      <text:p text:style-name="j_5f_default_5f_ns"/>
      <text:p text:style-name="j_5f_default"><text:span text:style-name="j_5f_style_5f_bold">Agriculture and Veterans Affairs Committee (Sen. Luick, Chairman) </text:span>recommends <text:span text:style-name="j_5f_style_5f_bold">DO PASS</text:span> (4 YEAS, 2 NAYS, 0 ABSENT AND NOT VOTING). SB 2193 was placed on the Eleventh order on the calendar. This bill does not affect workforce development. </text:p>
      <text:p text:style-name="j_5f_center_5f_bold"><text:bookmark text:name="s_stcomrep_16_010"/>REPORT OF STANDING COMMITTEE <text:line-break/> SB 2227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1187-01001m.pdf"><text:span text:style-name="j_5f_style_5f_bold">25.1187.01001</text:span></text:a><text:span text:style-name="j_5f_style_5f_bold">)</text:span> and when so amended, recommends <text:span text:style-name="j_5f_style_5f_bold">DO PASS</text:span> (6 YEAS, 0 NAYS, 0 ABSENT AND NOT VOTING). SB 2227 was placed on the Sixth order on the calendar. This bill does not affect workforce development. </text:p>
      <text:p text:style-name="j_5f_center_5f_bold"><text:bookmark text:name="s_stcomrep_15_002"/>REPORT OF STANDING COMMITTEE <text:line-break/> SB 2229 (<text:a xlink:type="simple" xlink:href="https://ndlegis.gov/assembly/69-2025/regular/documents/25-0597-03000.pdf">25.0597.03000</text:a>) </text:p>
      <text:p text:style-name="j_5f_default_5f_ns"/>
      <text:p text:style-name="j_5f_default"><text:span text:style-name="j_5f_style_5f_bold">Industry and Business Committee (Sen. Barta, Chairman) </text:span>recommends <text:span text:style-name="j_5f_style_5f_bold">DO PASS</text:span> (5 YEAS, 0 NAYS, 0 ABSENT AND NOT VOTING). SB 2229 was placed on the Eleventh order on the calendar. This bill does not affect workforce development. </text:p>
      <text:p text:style-name="j_5f_center_5f_bold"><text:bookmark text:name="s_stcomrep_17_003"/>REPORT OF STANDING COMMITTEE <text:line-break/> SB 2246 (<text:a xlink:type="simple" xlink:href="https://ndlegis.gov/assembly/69-2025/regular/documents/25-0900-02000.pdf">25.0900.02000</text:a>) </text:p>
      <text:p text:style-name="j_5f_default_5f_ns"/>
      <text:p text:style-name="j_5f_default"><text:span text:style-name="j_5f_style_5f_bold">Agriculture and Veterans Affairs Committee (Sen. Luick, Chairman) </text:span>recommends <text:span text:style-name="j_5f_style_5f_bold">DO NOT PASS</text:span> (4 YEAS, 2 NAYS, 0 ABSENT AND NOT VOTING). SB 2246 was placed on the Eleventh order on the calendar. This bill does not affect workforce development. </text:p>
      <text:p text:style-name="j_5f_center_5f_bold"><text:bookmark text:name="s_stcomrep_17_006"/>REPORT OF STANDING COMMITTEE <text:line-break/> SB 2251 (<text:a xlink:type="simple" xlink:href="https://ndlegis.gov/assembly/69-2025/regular/documents/25-0851-01000.pdf">25.0851.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AND NOT VOTING). SB 2251 was placed on the Eleventh order on the calendar. This bill does not affect workforce development. </text:p>
      <text:p text:style-name="j_5f_center_5f_bold"><text:bookmark text:name="s_stcomrep_17_005"/>REPORT OF STANDING COMMITTEE <text:line-break/> SB 2259 (<text:a xlink:type="simple" xlink:href="https://ndlegis.gov/assembly/69-2025/regular/documents/25-1201-01000.pdf">25.1201.01000</text:a>) </text:p>
      <text:p text:style-name="j_5f_default_5f_ns"/>
      <text:p text:style-name="j_5f_default"><text:span text:style-name="j_5f_style_5f_bold">State and Local Government Committee (Sen. Roers, Chairman) </text:span>recommends <text:span text:style-name="j_5f_style_5f_bold">DO PASS</text:span> (6 YEAS, 0 NAYS, 0 ABSENT AND NOT VOTING). SB 2259 was placed on the Eleventh order on the calendar. This bill does not affect workforce development. </text:p>
      <text:p text:style-name="j_5f_center_5f_bold"><text:bookmark text:name="s_stcomrep_15_013"/>REPORT OF STANDING COMMITTEE <text:line-break/> SB 2261 </text:p>
      <text:p text:style-name="j_5f_default_5f_ns"/>
      <text:p text:style-name="j_5f_default"><text:span text:style-name="j_5f_style_5f_bold">Industry and Business Committee (Sen. Barta, Chairman) </text:span>recommends <text:span text:style-name="j_5f_style_5f_bold">AMENDMENTS (</text:span><text:a xlink:type="simple" xlink:href="https://ndlegis.gov/assembly/69-2025/regular/documents/25-1273-01001m.pdf"><text:span text:style-name="j_5f_style_5f_bold">25.1273.01001</text:span></text:a><text:span text:style-name="j_5f_style_5f_bold">)</text:span> and when so amended, recommends <text:span text:style-name="j_5f_style_5f_bold">DO PASS</text:span> (5 YEAS, 0 NAYS, 0 ABSENT AND NOT VOTING). SB 2261 was placed on the Sixth order on the calendar. This bill does not affect workforce development. </text:p>
      <text:p text:style-name="j_5f_center_5f_bold"><text:bookmark text:name="s_stcomrep_17_001"/>REPORT OF STANDING COMMITTEE <text:line-break/> SB 2274 (<text:a xlink:type="simple" xlink:href="https://ndlegis.gov/assembly/69-2025/regular/documents/25-1117-01000.pdf">25.1117.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AND NOT VOTING). SB 2274 was placed on the Eleventh order on the calendar. This bill does not affect workforce development. </text:p>
      <text:p text:style-name="j_5f_center_5f_bold"><text:bookmark text:name="s_stcomrep_16_014"/>REPORT OF STANDING COMMITTEE <text:line-break/> SB 2283 (<text:a xlink:type="simple" xlink:href="https://ndlegis.gov/assembly/69-2025/regular/documents/25-0899-01000.pdf">25.0899.01000</text:a>) </text:p>
      <text:p text:style-name="j_5f_default_5f_ns"/>
      <text:p text:style-name="j_5f_default"><text:span text:style-name="j_5f_style_5f_bold">Agriculture and Veterans Affairs Committee (Sen. Luick, Chairman) </text:span>recommends <text:span text:style-name="j_5f_style_5f_bold">DO</text:span><draw:frame draw:style-name="fr1" draw:name="journalFrame  8" text:anchor-type="char" svg:x="0cm" svg:y="0cm" svg:width="2cm" draw:z-index="7"><draw:text-box fo:min-height="0cm"><text:h text:style-name="P2" text:outline-level="2"><text:bookmark text:name="Page324"/>Page <text:s/>324</text:h></draw:text-box></draw:frame><text:span text:style-name="j_5f_style_5f_bold"> </text:span><text:soft-page-break/><text:span text:style-name="j_5f_style_5f_bold">NOT PASS</text:span> (5 YEAS, 1 NAY, 0 ABSENT AND NOT VOTING). SB 2283 was placed on the Eleventh order on the calendar. This bill does not affect workforce development. </text:p>
      <text:p text:style-name="j_5f_center_5f_bold"><text:bookmark text:name="s_stcomrep_17_002"/>REPORT OF STANDING COMMITTEE <text:line-break/> SB 2287 (<text:a xlink:type="simple" xlink:href="https://ndlegis.gov/assembly/69-2025/regular/documents/25-1261-01000.pdf">25.1261.01000</text:a>) </text:p>
      <text:p text:style-name="j_5f_default_5f_ns"/>
      <text:p text:style-name="j_5f_default"><text:span text:style-name="j_5f_style_5f_bold">Agriculture and Veterans Affairs Committee (Sen. Luick, Chairman) </text:span>recommends <text:span text:style-name="j_5f_style_5f_bold">DO PASS</text:span> (6 YEAS, 0 NAYS, 0 ABSENT AND NOT VOTING). SB 2287 was placed on the Eleventh order on the calendar. This bill does not affect workforce development. </text:p>
      <text:p text:style-name="j_5f_center_5f_bold"><text:bookmark text:name="s_stcomrep_16_017"/>REPORT OF STANDING COMMITTEE <text:line-break/> SB 2324 </text:p>
      <text:p text:style-name="j_5f_default_5f_ns"/>
      <text:p text:style-name="j_5f_default"><text:span text:style-name="j_5f_style_5f_bold">State and Local Government Committee (Sen. Roers, Chairman) </text:span>recommends <text:span text:style-name="j_5f_style_5f_bold">AMENDMENTS (</text:span><text:a xlink:type="simple" xlink:href="https://ndlegis.gov/assembly/69-2025/regular/documents/25-0991-01002m.pdf"><text:span text:style-name="j_5f_style_5f_bold">25.0991.01002</text:span></text:a><text:span text:style-name="j_5f_style_5f_bold">)</text:span> and when so amended, recommends <text:span text:style-name="j_5f_style_5f_bold">DO PASS</text:span> (6 YEAS, 0 NAYS, 0 ABSENT AND NOT VOTING). SB 2324 was placed on the Sixth order on the calendar. This bill does not affect workforce development. </text:p>
      <text:p text:style-name="j_5f_center_5f_bold"><text:bookmark text:name="s_stcomrep_15_003"/>REPORT OF STANDING COMMITTEE <text:line-break/> SB 2336 (<text:a xlink:type="simple" xlink:href="https://ndlegis.gov/assembly/69-2025/regular/documents/25-0712-03000.pdf">25.0712.03000</text:a>) </text:p>
      <text:p text:style-name="j_5f_default_5f_ns"/>
      <text:p text:style-name="j_5f_default"><text:span text:style-name="j_5f_style_5f_bold">Industry and Business Committee (Sen. Barta, Chairman) </text:span>recommends <text:span text:style-name="j_5f_style_5f_bold">DO PASS</text:span> (5 YEAS, 0 NAYS, 0 ABSENT AND NOT VOTING). SB 2336 was placed on the Eleventh order on the calendar. This bill does not affect workforce development. </text:p>
      <text:p text:style-name="P1"><text:bookmark text:name="s_adjmtdas_17_001"/>The Senate stood adjourned pursuant to Senator Klein's motion. </text:p>
      <text:p text:style-name="j_5f_right">Shanda Morgan, Secretary <draw:frame draw:style-name="fr1" draw:name="journalFrame  9" text:anchor-type="char" svg:x="0cm" svg:y="0cm" svg:width="2cm" draw:z-index="8"><draw:text-box fo:min-height="0cm"><text:h text:style-name="P2" text:outline-level="2"><text:bookmark text:name="Page325"/>Page <text:s/>325</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31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7th DAY <text:tab/>FRIDAY, JANUARY 31, 2025<text:tab/><text:page-number text:select-page="current">322</text:page-number></text:p>
      </style:header>
      <style:header-left>
        <text:p text:style-name="j_5f_tabbed_5f_bold"><text:page-number text:select-page="current">322</text:page-number><text:tab/>JOURNAL OF THE SENATE<text:tab/>17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9" meta:paragraph-count="200" meta:word-count="3567" meta:character-count="23109"/>
    <meta:user-defined meta:name="Info 1"/>
    <meta:user-defined meta:name="Info 2"/>
    <meta:user-defined meta:name="Info 3"/>
    <meta:user-defined meta:name="Info 4"/>
  </office:meta>
</office:document-meta>
</file>