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 text:name="T_DAILYJOURNAL_I_DAY"/>
        <text:user-field-decl office:value-type="string" office:string-value="353"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345" text:name="T_DAILYJOURNAL_I_STARTPAGE"/>
        <text:user-field-decl office:value-type="string" office:string-value="Senate" text:name="T_DAILYJOURNAL_S_CHAMBER"/>
        <text:user-field-decl office:value-type="string" office:string-value="sr_dailyjnl_19"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19/approved/s_covrpage_19_001.odt,journal/2025_69/regular/senate/daily_modules/session_day_19/approved/s_reconsdr_19_002.odt,journal/2025_69/regular/senate/daily_modules/session_day_19/approved/s_inamndmt_19_001.odt,journal/2025_69/regular/senate/daily_modules/session_day_19/approved/s_inamndmt_19_002.odt,journal/2025_69/regular/senate/daily_modules/session_day_19/approved/s_inamndmt_19_003.odt,journal/2025_69/regular/senate/daily_modules/session_day_19/approved/s_inamndmt_19_004.odt,journal/2025_69/regular/senate/daily_modules/session_day_19/approved/s_inamndmt_19_005.odt,journal/2025_69/regular/senate/daily_modules/session_day_19/approved/s_inamndmt_19_006.odt,journal/2025_69/regular/senate/daily_modules/session_day_19/approved/s_inamndmt_19_007.odt,journal/2025_69/regular/senate/daily_modules/session_day_19/approved/s_rereferr_19_001.odt,journal/2025_69/regular/senate/daily_modules/session_day_19/approved/s_suspensn_19_001.odt,journal/2025_69/regular/senate/daily_modules/session_day_19/approved/s_inamndmt_19_008.odt,journal/2025_69/regular/senate/daily_modules/session_day_19/approved/s_secrdbll_19_001.odt,journal/2025_69/regular/senate/daily_modules/session_day_19/approved/s_secrdbll_19_002.odt,journal/2025_69/regular/senate/daily_modules/session_day_19/approved/s_secrdbll_19_003.odt,journal/2025_69/regular/senate/daily_modules/session_day_19/approved/s_secrdbll_19_004.odt,journal/2025_69/regular/senate/daily_modules/session_day_19/approved/s_secrdbll_19_005.odt,journal/2025_69/regular/senate/daily_modules/session_day_19/approved/s_secrdbll_19_006.odt,journal/2025_69/regular/senate/daily_modules/session_day_19/approved/s_secrdbll_19_007.odt,journal/2025_69/regular/senate/daily_modules/session_day_19/approved/s_secrdbll_19_008.odt,journal/2025_69/regular/senate/daily_modules/session_day_19/approved/s_secrdbll_19_009.odt,journal/2025_69/regular/senate/daily_modules/session_day_19/approved/s_secrdbll_19_010.odt,journal/2025_69/regular/senate/daily_modules/session_day_19/approved/s_secrdbll_19_011.odt,journal/2025_69/regular/senate/daily_modules/session_day_19/approved/s_secrdbll_19_012.odt,journal/2025_69/regular/senate/daily_modules/session_day_19/approved/s_secrdbll_19_013.odt,journal/2025_69/regular/senate/daily_modules/session_day_19/approved/s_secrdbll_19_014.odt,journal/2025_69/regular/senate/daily_modules/session_day_19/approved/s_secrdbll_19_015.odt,journal/2025_69/regular/senate/daily_modules/session_day_19/approved/s_msg_psfl_19_001.odt,journal/2025_69/regular/senate/daily_modules/session_day_19/approved/s_msg_psfl_19_002.odt,journal/2025_69/regular/senate/daily_modules/session_day_19/approved/h_msg_psfl_19_001.odt,journal/2025_69/regular/senate/daily_modules/session_day_19/approved/s_adjmtmot_19_001.odt,journal/2025_69/regular/senate/daily_modules/session_day_18/approved/s_stcomrep_18_019.odt,journal/2025_69/regular/senate/daily_modules/session_day_18/approved/s_stcomrep_18_018.odt,journal/2025_69/regular/senate/daily_modules/session_day_18/approved/s_stcomrep_18_009.odt,journal/2025_69/regular/senate/daily_modules/session_day_19/approved/s_stcomrep_19_005.odt,journal/2025_69/regular/senate/daily_modules/session_day_19/approved/s_stcomrep_19_001.odt,journal/2025_69/regular/senate/daily_modules/session_day_19/approved/s_stcomrep_19_002.odt,journal/2025_69/regular/senate/daily_modules/session_day_19/approved/s_stcomrep_19_003.odt,journal/2025_69/regular/senate/daily_modules/session_day_18/approved/s_stcomrep_18_020.odt,journal/2025_69/regular/senate/daily_modules/session_day_19/approved/s_stcomrep_19_004.odt,journal/2025_69/regular/senate/daily_modules/session_day_19/approved/s_intrdctn_19_001.odt,journal/2025_69/regular/senate/daily_modules/session_day_19/approved/s_adjmtdas_19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reconsdr_19_002&quot;,&quot;modulepage&quot;:&quot;345&quot;},&quot;module2&quot;:{&quot;modulename&quot;:&quot;s_inamndmt_19_001&quot;,&quot;modulepage&quot;:&quot;345&quot;},&quot;module3&quot;:{&quot;modulename&quot;:&quot;s_inamndmt_19_002&quot;,&quot;modulepage&quot;:&quot;345&quot;},&quot;module4&quot;:{&quot;modulename&quot;:&quot;s_inamndmt_19_003&quot;,&quot;modulepage&quot;:&quot;345&quot;},&quot;module5&quot;:{&quot;modulename&quot;:&quot;s_inamndmt_19_004&quot;,&quot;modulepage&quot;:&quot;345&quot;},&quot;module6&quot;:{&quot;modulename&quot;:&quot;s_inamndmt_19_005&quot;,&quot;modulepage&quot;:&quot;345&quot;},&quot;module7&quot;:{&quot;modulename&quot;:&quot;s_inamndmt_19_006&quot;,&quot;modulepage&quot;:&quot;345&quot;},&quot;module8&quot;:{&quot;modulename&quot;:&quot;s_inamndmt_19_007&quot;,&quot;modulepage&quot;:&quot;345&quot;},&quot;module9&quot;:{&quot;modulename&quot;:&quot;s_rereferr_19_001&quot;,&quot;modulepage&quot;:&quot;345&quot;},&quot;module10&quot;:{&quot;modulename&quot;:&quot;s_suspensn_19_001&quot;,&quot;modulepage&quot;:&quot;345&quot;},&quot;module11&quot;:{&quot;modulename&quot;:&quot;s_inamndmt_19_008&quot;,&quot;modulepage&quot;:&quot;346&quot;},&quot;module12&quot;:{&quot;modulename&quot;:&quot;s_secrdbll_19_001&quot;,&quot;modulepage&quot;:&quot;346&quot;},&quot;module13&quot;:{&quot;modulename&quot;:&quot;s_secrdbll_19_002&quot;,&quot;modulepage&quot;:&quot;346&quot;},&quot;module14&quot;:{&quot;modulename&quot;:&quot;s_secrdbll_19_003&quot;,&quot;modulepage&quot;:&quot;346&quot;},&quot;module15&quot;:{&quot;modulename&quot;:&quot;s_secrdbll_19_004&quot;,&quot;modulepage&quot;:&quot;347&quot;},&quot;module16&quot;:{&quot;modulename&quot;:&quot;s_secrdbll_19_005&quot;,&quot;modulepage&quot;:&quot;347&quot;},&quot;module17&quot;:{&quot;modulename&quot;:&quot;s_secrdbll_19_006&quot;,&quot;modulepage&quot;:&quot;347&quot;},&quot;module18&quot;:{&quot;modulename&quot;:&quot;s_secrdbll_19_007&quot;,&quot;modulepage&quot;:&quot;348&quot;},&quot;module19&quot;:{&quot;modulename&quot;:&quot;s_secrdbll_19_008&quot;,&quot;modulepage&quot;:&quot;348&quot;},&quot;module20&quot;:{&quot;modulename&quot;:&quot;s_secrdbll_19_009&quot;,&quot;modulepage&quot;:&quot;348&quot;},&quot;module21&quot;:{&quot;modulename&quot;:&quot;s_secrdbll_19_010&quot;,&quot;modulepage&quot;:&quot;349&quot;},&quot;module22&quot;:{&quot;modulename&quot;:&quot;s_secrdbll_19_011&quot;,&quot;modulepage&quot;:&quot;349&quot;},&quot;module23&quot;:{&quot;modulename&quot;:&quot;s_secrdbll_19_012&quot;,&quot;modulepage&quot;:&quot;349&quot;},&quot;module24&quot;:{&quot;modulename&quot;:&quot;s_secrdbll_19_013&quot;,&quot;modulepage&quot;:&quot;350&quot;},&quot;module25&quot;:{&quot;modulename&quot;:&quot;s_secrdbll_19_014&quot;,&quot;modulepage&quot;:&quot;350&quot;},&quot;module26&quot;:{&quot;modulename&quot;:&quot;s_secrdbll_19_015&quot;,&quot;modulepage&quot;:&quot;351&quot;},&quot;module27&quot;:{&quot;modulename&quot;:&quot;s_msg_psfl_19_001&quot;,&quot;modulepage&quot;:&quot;351&quot;},&quot;module28&quot;:{&quot;modulename&quot;:&quot;s_msg_psfl_19_002&quot;,&quot;modulepage&quot;:&quot;351&quot;},&quot;module29&quot;:{&quot;modulename&quot;:&quot;h_msg_psfl_19_001&quot;,&quot;modulepage&quot;:&quot;351&quot;},&quot;module30&quot;:{&quot;modulename&quot;:&quot;s_adjmtmot_19_001&quot;,&quot;modulepage&quot;:&quot;351&quot;},&quot;module31&quot;:{&quot;modulename&quot;:&quot;s_stcomrep_18_019&quot;,&quot;modulepage&quot;:&quot;351&quot;},&quot;module32&quot;:{&quot;modulename&quot;:&quot;s_stcomrep_18_018&quot;,&quot;modulepage&quot;:&quot;351&quot;},&quot;module33&quot;:{&quot;modulename&quot;:&quot;s_stcomrep_18_009&quot;,&quot;modulepage&quot;:&quot;352&quot;},&quot;module34&quot;:{&quot;modulename&quot;:&quot;s_stcomrep_19_005&quot;,&quot;modulepage&quot;:&quot;352&quot;},&quot;module35&quot;:{&quot;modulename&quot;:&quot;s_stcomrep_19_001&quot;,&quot;modulepage&quot;:&quot;352&quot;},&quot;module36&quot;:{&quot;modulename&quot;:&quot;s_stcomrep_19_002&quot;,&quot;modulepage&quot;:&quot;352&quot;},&quot;module37&quot;:{&quot;modulename&quot;:&quot;s_stcomrep_19_003&quot;,&quot;modulepage&quot;:&quot;352&quot;},&quot;module38&quot;:{&quot;modulename&quot;:&quot;s_stcomrep_18_020&quot;,&quot;modulepage&quot;:&quot;352&quot;},&quot;module39&quot;:{&quot;modulename&quot;:&quot;s_stcomrep_19_004&quot;,&quot;modulepage&quot;:&quot;352&quot;},&quot;module40&quot;:{&quot;modulename&quot;:&quot;s_intrdctn_19_001&quot;,&quot;modulepage&quot;:&quot;352&quot;},&quot;module41&quot;:{&quot;modulename&quot;:&quot;s_intentry_19_001_4022&quot;,&quot;modulepage&quot;:&quot;352&quot;},&quot;module42&quot;:{&quot;modulename&quot;:&quot;s_intentry_19_002_4023&quot;,&quot;modulepage&quot;:&quot;352&quot;},&quot;module43&quot;:{&quot;modulename&quot;:&quot;s_adjmtdas_19_001&quot;,&quot;modulepage&quot;:&quot;353&quot;}}" text:name="T_DAILYJOURNAL_T_MODULEPAGES"/>
        <text:user-field-decl office:value-type="string" office:string-value="2025/02/04 17:52:11.973285" text:name="T_DAILYJOURNAL_DT_MODIFICATIONDATETIME"/>
        <text:user-field-decl office:value-type="string" office:string-value="2025/02/04" text:name="T_DAILYJOURNAL_D_JOURNALDATE"/>
        <text:user-field-decl office:value-type="string" office:string-value="2025/02/04 16:15:05.987659"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February 4, 2025</text:span> </text:p>
      <text:p text:style-name="j_5f_default">The Senate convened at 1:00 p.m., with President Strinden presiding. </text:p>
      <text:p text:style-name="j_5f_default">The prayer was offered by Pastor Rich Wyatt, Living Hope Nazarene Church, Bismarck.</text:p>
      <text:p text:style-name="j_5f_default">The roll was called and all members were present except Senator Kessel. </text:p>
      <text:p text:style-name="j_5f_default">A quorum was declared by the President.</text:p>
      <text:p text:style-name="j_5f_center_5f_bold"><text:bookmark text:name="s_reconsdr_19_002"/>MOTION </text:p>
      <text:p text:style-name="j_5f_default"><text:span text:style-name="j_5f_style_5f_bold">SEN. ENGET MOVED</text:span> that the Senate reconsider its action whereby SB 2251 passed, which motion failed on a verification vote. </text:p>
      <text:p text:style-name="j_5f_center_5f_bold"><text:bookmark text:name="s_inamndmt_19_001"/>CONSIDERATION OF AMENDMENTS </text:p>
      <text:p text:style-name="j_5f_default"><text:span text:style-name="j_5f_style_5f_bold">SB 2171: SEN. ROERS (Human Services Committee) MOVED </text:span>that the amendments (<text:a xlink:type="simple" xlink:href="https://ndlegis.gov/assembly/69-2025/regular/documents/25-0328-02001m.pdf">25.0328.02001</text:a>) be adopted and then be placed on the Eleventh order with <text:span text:style-name="j_5f_style_5f_bold">DO PASS</text:span>, which motion prevailed on a voice vote. </text:p>
      <text:p text:style-name="j_5f_center_5f_bold"><text:bookmark text:name="s_inamndmt_19_002"/>CONSIDERATION OF AMENDMENTS </text:p>
      <text:p text:style-name="j_5f_default"><text:span text:style-name="j_5f_style_5f_bold">SB 2010: SEN. MATHERN (Appropriations Committee) MOVED </text:span>that the amendments (<text:a xlink:type="simple" xlink:href="https://ndlegis.gov/assembly/69-2025/regular/documents/25-0177-01002m.pdf">25.0177.01002</text:a>) be adopted and then be placed on the Eleventh order with <text:span text:style-name="j_5f_style_5f_bold">DO PASS</text:span>, which motion prevailed on a voice vote. </text:p>
      <text:p text:style-name="j_5f_center_5f_bold"><text:bookmark text:name="s_inamndmt_19_003"/>CONSIDERATION OF AMENDMENTS </text:p>
      <text:p text:style-name="j_5f_default"><text:span text:style-name="j_5f_style_5f_bold">SB 2324: SEN. LEE (State and Local Government Committee) MOVED </text:span>that the amendments (<text:a xlink:type="simple" xlink:href="https://ndlegis.gov/assembly/69-2025/regular/documents/25-0991-01001m.pdf">25.0991.01001</text:a>) be adopted and then be placed on the Eleventh order with <text:span text:style-name="j_5f_style_5f_bold">DO PASS</text:span>, which motion prevailed on a voice vote. </text:p>
      <text:p text:style-name="j_5f_center_5f_bold"><text:bookmark text:name="s_inamndmt_19_004"/>CONSIDERATION OF AMENDMENTS </text:p>
      <text:p text:style-name="j_5f_default"><text:span text:style-name="j_5f_style_5f_bold">SB 2244: SEN. CASTANEDA (Judiciary Committee) MOVED </text:span>that the amendments (<text:a xlink:type="simple" xlink:href="https://ndlegis.gov/assembly/69-2025/regular/documents/25-0808-01001m.pdf">25.0808.01001</text:a>) be adopted and then be placed on the Eleventh order with <text:span text:style-name="j_5f_style_5f_bold">DO PASS</text:span>, which motion prevailed on a voice vote. </text:p>
      <text:p text:style-name="j_5f_center_5f_bold"><text:bookmark text:name="s_inamndmt_19_005"/>CONSIDERATION OF AMENDMENTS </text:p>
      <text:p text:style-name="j_5f_default"><text:span text:style-name="j_5f_style_5f_bold">SB 2231: SEN. LEE (Human Services Committee) MOVED </text:span>that the amendments (<text:a xlink:type="simple" xlink:href="https://ndlegis.gov/assembly/69-2025/regular/documents/25-0532-01001m.pdf">25.0532.01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231 was rereferred to the <text:span text:style-name="j_5f_style_5f_bold">Appropriations Committee</text:span>. </text:p>
      <text:p text:style-name="j_5f_center_5f_bold"><text:bookmark text:name="s_inamndmt_19_006"/>CONSIDERATION OF AMENDMENTS </text:p>
      <text:p text:style-name="j_5f_default"><text:span text:style-name="j_5f_style_5f_bold">SB 2285: SEN. MYRDAL (Judiciary Committee) MOVED </text:span>that the amendments (<text:a xlink:type="simple" xlink:href="https://ndlegis.gov/assembly/69-2025/regular/documents/25-1100-01001m.pdf">25.1100.01001</text:a>) be adopted and then be placed on the Eleventh order with <text:span text:style-name="j_5f_style_5f_bold">DO PASS</text:span>, which motion prevailed on a voice vote. </text:p>
      <text:p text:style-name="j_5f_center_5f_bold"><text:bookmark text:name="s_inamndmt_19_007"/>CONSIDERATION OF AMENDMENTS </text:p>
      <text:p text:style-name="j_5f_default"><text:span text:style-name="j_5f_style_5f_bold">HB 1038: SEN. BARTA (Industry and Business Committee) MOVED </text:span>that the amendments (<text:a xlink:type="simple" xlink:href="https://ndlegis.gov/assembly/69-2025/regular/documents/25-0329-05002m.pdf">25.0329.05002</text:a>) be adopted and then be placed on the Fourteenth order with <text:span text:style-name="j_5f_style_5f_bold">DO PASS</text:span>, which motion prevailed on a voice vote. </text:p>
      <text:p text:style-name="j_5f_center_5f_bold"><text:bookmark text:name="s_rereferr_19_001"/>MOTION </text:p>
      <text:p text:style-name="j_5f_default"><text:span text:style-name="j_5f_style_5f_bold">SEN. KLEIN MOVED</text:span> that HB 1038, as amended, be rereferred to the <text:span text:style-name="j_5f_style_5f_bold">Appropriations Committee</text:span>, which motion prevailed. Pursuant to Sen. Klein's motion, HB 1038, as amended, was rereferred. </text:p>
      <text:p text:style-name="j_5f_center_5f_bold"><text:bookmark text:name="s_suspensn_19_001"/>MOTION </text:p>
      <text:p text:style-name="j_5f_default"><text:span text:style-name="j_5f_style_5f_bold">SEN. KLEIN MOVED</text:span> that after action taken on the Sixth order, SB 2249 be placed on the<draw:frame draw:style-name="fr1" draw:name="journalFrame  1" text:anchor-type="char" svg:x="0cm" svg:y="0cm" svg:width="2cm" draw:z-index="0"><draw:text-box fo:min-height="0cm"><text:h text:style-name="P2" text:outline-level="2"><text:bookmark text:name="Page345"/>Page 345</text:h></draw:text-box></draw:frame> <text:soft-page-break/>Eleventh order for immediate second reading and final passage, which motion prevailed. </text:p>
      <text:p text:style-name="j_5f_center_5f_bold"><text:bookmark text:name="s_inamndmt_19_008"/>CONSIDERATION OF AMENDMENTS </text:p>
      <text:p text:style-name="j_5f_default"><text:span text:style-name="j_5f_style_5f_bold">SB 2249: SEN. LEE (Human Services Committee) MOVED </text:span>that the amendments (<text:a xlink:type="simple" xlink:href="https://ndlegis.gov/assembly/69-2025/regular/documents/25-0138-02001m.pdf">25.0138.02001</text:a>) be adopted and then be placed on the Eleventh order with <text:span text:style-name="j_5f_style_5f_bold">DO PASS</text:span>, which motion prevailed on a voice vote. </text:p>
      <text:p text:style-name="j_5f_center_5f_bold"><text:bookmark text:name="s_secrdbll_19_001"/>SECOND READING OF SENATE BILL </text:p>
      <text:p text:style-name="j_5f_longtitle"><text:span text:style-name="j_5f_style_5f_bold">SB 2249:</text:span> A BILL for an Act to provide for a legislative management study relating to health care mandates. </text:p>
      <text:p text:style-name="j_5f_center_5f_bold">ROLL CALL </text:p>
      <text:p text:style-name="j_5f_default">The question being on the final passage of the amended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Engrossed SB 2249 passed. </text:p>
      <text:p text:style-name="j_5f_center_5f_bold">********************</text:p>
      <text:p text:style-name="j_5f_center_5f_bold"/>
      <text:p text:style-name="j_5f_center_5f_bold"><text:bookmark text:name="s_secrdbll_19_002"/>SECOND READING OF SENATE BILL </text:p>
      <text:p text:style-name="j_5f_longtitle"><text:span text:style-name="j_5f_style_5f_bold">SB 2259:</text:span> A BILL for an Act to repeal section 44‑04‑16 of the North Dakota Century Code, relating to the provision of blanks and records.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SB 2259 passed. </text:p>
      <text:p text:style-name="j_5f_center_5f_bold">********************</text:p>
      <text:p text:style-name="j_5f_center_5f_bold"/>
      <text:p text:style-name="j_5f_center_5f_bold"><text:bookmark text:name="s_secrdbll_19_003"/>SECOND READING OF SENATE BILL </text:p>
      <text:p text:style-name="j_5f_longtitle"><text:span text:style-name="j_5f_style_5f_bold">SB 2182:</text:span> A BILL for an Act to amend and reenact section 28‑32‑18 of the North Dakota Century Code, relating to the amendment of an administrative rule by agreement of the agency and administrative rules committee. </text:p>
      <text:p text:style-name="j_5f_center_5f_bold">ROLL CALL </text:p>
      <text:p text:style-name="j_5f_default">The question being on the final passage of the bill, which has been read, and has committee recommendation of DO NOT PASS, the roll was called and there were 0 YEAS, 46 NAYS, 0 EXCUSED, 1 ABSENT AND NOT VOTING. </text:p>
      <text:p text:style-name="j_5f_longtitle"><text:span text:style-name="j_5f_style_5f_bold">NAYS:</text:span><text:tab/>Axtman; Barta; Beard; Bekkedahl; Boehm;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draw:frame draw:style-name="fr1" draw:name="journalFrame  2" text:anchor-type="char" svg:x="0cm" svg:y="0cm" svg:width="2cm" draw:z-index="1"><draw:text-box fo:min-height="0cm"><text:h text:style-name="P2" text:outline-level="2"><text:bookmark text:name="Page346"/>Page <text:s/>346</text:h></draw:text-box></draw:frame></text:p>
      <text:p text:style-name="j_5f_longtitle"><text:soft-page-break/><text:span text:style-name="j_5f_style_5f_bold">ABSENT AND NOT VOTING:</text:span><text:tab/>Kessel</text:p>
      <text:p text:style-name="j_5f_default">SB 2182 failed. </text:p>
      <text:p text:style-name="j_5f_center_5f_bold">********************</text:p>
      <text:p text:style-name="j_5f_center_5f_bold"/>
      <text:p text:style-name="j_5f_center_5f_bold"><text:bookmark text:name="s_secrdbll_19_004"/>SECOND READING OF SENATE BILL </text:p>
      <text:p text:style-name="j_5f_longtitle"><text:span text:style-name="j_5f_style_5f_bold">SB 2048:</text:span> A BILL for an Act to amend and reenact section 54‑59‑11 of the North Dakota Century Code, relating to information technology plans. </text:p>
      <text:p text:style-name="j_5f_center_5f_bold">ROLL CALL </text:p>
      <text:p text:style-name="j_5f_default">The question being on the final passage of the amended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Engrossed SB 2048 passed. </text:p>
      <text:p text:style-name="j_5f_center_5f_bold">********************</text:p>
      <text:p text:style-name="j_5f_center_5f_bold"/>
      <text:p text:style-name="j_5f_center_5f_bold"><text:bookmark text:name="s_secrdbll_19_005"/>SECOND READING OF SENATE BILL </text:p>
      <text:p text:style-name="j_5f_longtitle"><text:span text:style-name="j_5f_style_5f_bold">SB 2227:</text:span> A BILL for an Act to amend and reenact subsection 1 of section 54‑52‑05 of the North Dakota Century Code, relating to employee participation in the public employees retirement system; to provide for retroactive application;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Engrossed SB 2227 passed and the emergency clause was declared carried. </text:p>
      <text:p text:style-name="j_5f_center_5f_bold">********************</text:p>
      <text:p text:style-name="j_5f_center_5f_bold"/>
      <text:p text:style-name="j_5f_center_5f_bold"><text:bookmark text:name="s_secrdbll_19_006"/>SECOND READING OF SENATE BILL </text:p>
      <text:p text:style-name="j_5f_longtitle"><text:span text:style-name="j_5f_style_5f_bold">SB 2098:</text:span> A BILL for an Act to create and enact a new chapter to title 54 of the North Dakota Century Code, relating to a state alert notice system; and to repeal sections 39‑03‑13.2 and 54‑12‑32 of the North Dakota Century Code, relating to the state's silver and blue alert notice systems. </text:p>
      <text:p text:style-name="j_5f_center_5f_bold">ROLL CALL </text:p>
      <text:p text:style-name="j_5f_default">The question being on the final passage of the amended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grum; Marcellais; Mathern; Meyer; Myrdal; Patten; Paulson; Powers; Roers; Rummel; Schaible;<draw:frame draw:style-name="fr1" draw:name="journalFrame  3" text:anchor-type="char" svg:x="0cm" svg:y="0cm" svg:width="2cm" draw:z-index="2"><draw:text-box fo:min-height="0cm"><text:h text:style-name="P2" text:outline-level="2"><text:bookmark text:name="Page347"/>Page <text:s/>347</text:h></draw:text-box></draw:frame> <text:soft-page-break/>Sickler; Sorvaag; Thomas; Van Oosting; Walen; Wanzek; Weber; Weston; Wobbema</text:p>
      <text:p text:style-name="j_5f_longtitle"><text:span text:style-name="j_5f_style_5f_bold">ABSENT AND NOT VOTING:</text:span><text:tab/>Kessel</text:p>
      <text:p text:style-name="j_5f_default">Engrossed SB 2098 passed. </text:p>
      <text:p text:style-name="j_5f_center_5f_bold">********************</text:p>
      <text:p text:style-name="j_5f_center_5f_bold"/>
      <text:p text:style-name="j_5f_center_5f_bold"><text:bookmark text:name="s_secrdbll_19_007"/>SECOND READING OF SENATE BILL </text:p>
      <text:p text:style-name="j_5f_longtitle"><text:span text:style-name="j_5f_style_5f_bold">SB 2225:</text:span> A BILL for an Act to provide an appropriation to the department of commerce for a housing for opportunity, mobility, and empowerment program; to provide for a legislative management report; and to declare an emergency. </text:p>
      <text:p text:style-name="j_5f_center_5f_bold">ROLL CALL </text:p>
      <text:p text:style-name="j_5f_default">The question being on the final passage of the amended bill, which has been read, and has committee recommendation of DO PASS, the roll was called and there were 37 YEAS, 9 NAYS, 0 EXCUSED, 1 ABSENT AND NOT VOTING. </text:p>
      <text:p text:style-name="j_5f_longtitle"><text:span text:style-name="j_5f_style_5f_bold">YEAS:</text:span><text:tab/>Axtman; Barta; Bekkedahl; Boschee; Braunberger; Burckhard; Castaneda; Cleary; Conley; Cory; Davison; Dever; Dwyer; Enget; Erbele; Gerhardt; Hogan; Hogue; Klein; Larson; Lee; Lemm; Luick; Marcellais; Mathern; Meyer; Patten; Powers; Roers; Rummel; Schaible; Sickler; Sorvaag; Thomas; Wanzek; Weber; Wobbema</text:p>
      <text:p text:style-name="j_5f_longtitle"><text:span text:style-name="j_5f_style_5f_bold">NAYS:</text:span><text:tab/>Beard; Boehm; Clemens; Magrum; Myrdal; Paulson; Van Oosting; Walen; Weston</text:p>
      <text:p text:style-name="j_5f_longtitle"><text:span text:style-name="j_5f_style_5f_bold">ABSENT AND NOT VOTING:</text:span><text:tab/>Kessel</text:p>
      <text:p text:style-name="j_5f_default">Engrossed SB 2225 passed and the emergency clause was declared carried. </text:p>
      <text:p text:style-name="j_5f_center_5f_bold">********************</text:p>
      <text:p text:style-name="j_5f_center_5f_bold"/>
      <text:p text:style-name="j_5f_center_5f_bold"><text:bookmark text:name="s_secrdbll_19_008"/>SECOND READING OF SENATE BILL </text:p>
      <text:p text:style-name="j_5f_longtitle"><text:span text:style-name="j_5f_style_5f_bold">SB 2232:</text:span> A BILL for an Act to create and enact a new section to chapter 50‑25.1 of the North Dakota Century Code, relating to an exemption for postpartum exposure to controlled substances and alcohol; to amend and reenact sections 50‑25.1‑16 and 50‑25.1‑17 of the North Dakota Century Code, relating to reporting requirements for prenatal exposure to controlled substances and alcohol abuse and toxicology test requirements; and to repeal section 50‑25.1‑18 of the North Dakota Century Code, relating to reporting requirements for prenatal exposure to alcohol misuse.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SB 2232 passed. </text:p>
      <text:p text:style-name="j_5f_center_5f_bold">********************</text:p>
      <text:p text:style-name="j_5f_center_5f_bold"/>
      <text:p text:style-name="j_5f_center_5f_bold"><text:bookmark text:name="s_secrdbll_19_009"/>SECOND READING OF SENATE BILL </text:p>
      <text:p text:style-name="j_5f_longtitle"><text:span text:style-name="j_5f_style_5f_bold">SB 2388:</text:span> A BILL for an Act to create and enact a new section to chapter 19-02.1 of the North Dakota Century Code, relating to the over-the-counter availability of ivermectin. </text:p>
      <text:p text:style-name="j_5f_center_5f_bold">ROLL CALL </text:p>
      <text:p text:style-name="j_5f_default">The question being on the final passage of the bill, which has been read, and has committee recommendation of DO NOT PASS, the roll was called and there were 3 YEAS, 43 NAYS, 0 EXCUSED, 1 ABSENT AND NOT VOTING. <draw:frame draw:style-name="fr1" draw:name="journalFrame  4" text:anchor-type="char" svg:x="0cm" svg:y="0cm" svg:width="2cm" draw:z-index="3"><draw:text-box fo:min-height="0cm"><text:h text:style-name="P2" text:outline-level="2"><text:bookmark text:name="Page348"/>Page <text:s/>348</text:h></draw:text-box></draw:frame></text:p>
      <text:p text:style-name="j_5f_longtitle"><text:soft-page-break/><text:span text:style-name="j_5f_style_5f_bold">YEAS:</text:span><text:tab/>Enget; Magrum; Van Oosting</text:p>
      <text:p text:style-name="j_5f_longtitle"><text:span text:style-name="j_5f_style_5f_bold">NAYS:</text:span><text:tab/>Axtman; Barta; Beard; Bekkedahl; Boehm; Boschee; Braunberger; Burckhard; Castaneda; Cleary; Clemens; Conley; Cory; Davison; Dever; Dwyer; Erbele; Gerhardt; Hogan; Hogue; Klein; Larson; Lee; Lemm; Luick; Marcellais; Mathern; Meyer; Myrdal; Patten; Paulson; Powers; Roers; Rummel; Schaible; Sickler; Sorvaag; Thomas; Walen; Wanzek; Weber; Weston; Wobbema</text:p>
      <text:p text:style-name="j_5f_longtitle"><text:span text:style-name="j_5f_style_5f_bold">ABSENT AND NOT VOTING:</text:span><text:tab/>Kessel</text:p>
      <text:p text:style-name="j_5f_default">SB 2388 failed. </text:p>
      <text:p text:style-name="j_5f_center_5f_bold">********************</text:p>
      <text:p text:style-name="j_5f_center_5f_bold"/>
      <text:p text:style-name="j_5f_center_5f_bold"><text:bookmark text:name="s_secrdbll_19_010"/>SECOND READING OF SENATE BILL </text:p>
      <text:p text:style-name="j_5f_longtitle"><text:span text:style-name="j_5f_style_5f_bold">SB 2237:</text:span> A BILL for an Act to create and enact a new section to chapter 34‑05 and a new subsection to section 34‑05‑01.3 of the North Dakota Century Code, relating to the labor commissioner's oversight of certain landlord-tenant disputes. </text:p>
      <text:p text:style-name="j_5f_center_5f_bold">ROLL CALL </text:p>
      <text:p text:style-name="j_5f_default">The question being on the final passage of the bill, which has been read, and has committee recommendation of DO NOT PASS, the roll was called and there were 5 YEAS, 41 NAYS, 0 EXCUSED, 1 ABSENT AND NOT VOTING. </text:p>
      <text:p text:style-name="j_5f_longtitle"><text:span text:style-name="j_5f_style_5f_bold">YEAS:</text:span><text:tab/>Boschee; Braunberger; Cory; Hogan; Mathern</text:p>
      <text:p text:style-name="j_5f_longtitle"><text:span text:style-name="j_5f_style_5f_bold">NAYS:</text:span><text:tab/>Axtman; Barta; Beard; Bekkedahl; Boehm; Burckhard; Castaneda; Cleary; Clemens; Conley; Davison; Dever; Dwyer; Enget; Erbele; Gerhardt; Hogue; Klein; Larson; Lee; Lemm; Luick; Magrum; Marcellais;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SB 2237 failed. </text:p>
      <text:p text:style-name="j_5f_center_5f_bold">********************</text:p>
      <text:p text:style-name="j_5f_center_5f_bold"/>
      <text:p text:style-name="j_5f_center_5f_bold"><text:bookmark text:name="s_secrdbll_19_011"/>SECOND READING OF SENATE BILL </text:p>
      <text:p text:style-name="j_5f_longtitle"><text:span text:style-name="j_5f_style_5f_bold">SB 2235:</text:span> A BILL for an Act to amend and reenact section 47‑16‑20 of the North Dakota Century Code, relating to rents and the priority of payments under a rental agreement. </text:p>
      <text:p text:style-name="j_5f_center_5f_bold">ROLL CALL </text:p>
      <text:p text:style-name="j_5f_default">The question being on the final passage of the bill, which has been read, and has committee recommendation of DO NOT PASS, the roll was called and there were 6 YEAS, 40 NAYS, 0 EXCUSED, 1 ABSENT AND NOT VOTING. </text:p>
      <text:p text:style-name="j_5f_longtitle"><text:span text:style-name="j_5f_style_5f_bold">YEAS:</text:span><text:tab/>Boschee; Braunberger; Cory; Hogan; Marcellais; Mathern</text:p>
      <text:p text:style-name="j_5f_longtitle"><text:span text:style-name="j_5f_style_5f_bold">NAYS:</text:span><text:tab/>Axtman; Barta; Beard; Bekkedahl; Boehm; Burckhard; Castaneda; Cleary; Clemens; Conley; Davison; Dever; Dwyer; Enget; Erbele; Gerhardt; Hogue; Klein; Larson; Lee; Lemm; Luick; Magrum;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SB 2235 failed. </text:p>
      <text:p text:style-name="j_5f_center_5f_bold">********************</text:p>
      <text:p text:style-name="j_5f_center_5f_bold"/>
      <text:p text:style-name="j_5f_center_5f_bold"><text:bookmark text:name="s_secrdbll_19_012"/>SECOND READING OF SENATE BILL </text:p>
      <text:p text:style-name="j_5f_longtitle"><text:span text:style-name="j_5f_style_5f_bold">SB 2082:</text:span> A BILL for an Act to amend and reenact subsection 2 of section 37‑17.1‑07.1 of the North Dakota Century Code, relating to the state's hazardous chemical fee system. <draw:frame draw:style-name="fr1" draw:name="journalFrame  5" text:anchor-type="char" svg:x="0cm" svg:y="0cm" svg:width="2cm" draw:z-index="4"><draw:text-box fo:min-height="0cm"><text:h text:style-name="P2" text:outline-level="2"><text:bookmark text:name="Page349"/>Page <text:s/>349</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45 YEAS, 1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AND NOT VOTING:</text:span><text:tab/>Kessel</text:p>
      <text:p text:style-name="j_5f_default">SB 2082 passed. </text:p>
      <text:p text:style-name="j_5f_center_5f_bold">********************</text:p>
      <text:p text:style-name="j_5f_center_5f_bold"/>
      <text:p text:style-name="j_5f_center_5f_bold"><text:bookmark text:name="s_secrdbll_19_013"/>SECOND READING OF SENATE BILL </text:p>
      <text:p text:style-name="j_5f_longtitle"><text:span text:style-name="j_5f_style_5f_bold">SB 2397:</text:span> A BILL for an Act to amend and reenact subdivision f of subsection 4 of section 24‑02‑37.3, subsection 4 of section 54‑27‑19.4, subdivision c of subsection 4 of section 57‑51.1‑07.7, and subdivision b of subsection 6 of section 57‑51.1‑07.8 of the North Dakota Century Code, relating to the definition of non‑oil‑producing county for purposes of the flexible transportation fund, legacy earnings township aid fund, municipal infrastructure fund, and county and township infrastructure fund; to provide an effective date; and to declare an emergency.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SB 2397 passed and the emergency clause was declared carried. </text:p>
      <text:p text:style-name="j_5f_center_5f_bold">********************</text:p>
      <text:p text:style-name="j_5f_center_5f_bold"/>
      <text:p text:style-name="j_5f_center_5f_bold"><text:bookmark text:name="s_secrdbll_19_014"/>SECOND READING OF SENATE BILL </text:p>
      <text:p text:style-name="j_5f_longtitle"><text:span text:style-name="j_5f_style_5f_bold">SB 2312:</text:span> A BILL for an Act to create and enact a new subsection to section 57‑02‑08 of the North Dakota Century Code, relating to a property tax exemption for property owned by a charitable organization and used for equine events;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2 YEAS, 44 NAYS, 0 EXCUSED, 1 ABSENT AND NOT VOTING. </text:p>
      <text:p text:style-name="j_5f_longtitle"><text:span text:style-name="j_5f_style_5f_bold">YEAS:</text:span><text:tab/>Boehm; Magrum</text:p>
      <text:p text:style-name="j_5f_longtitle"><text:span text:style-name="j_5f_style_5f_bold">NAYS:</text:span><text:tab/>Axtman; Barta; Beard; Bekkedahl; Boschee; Braunberger; Burckhard; Castaneda; Cleary; Clemens; Conley; Cory; Davison; Dever; Dwyer; Enget; Erbele; Gerhardt; Hogan; Hogue; Klein; Larson; Lee; Lemm; Luick; Marcellais; Mathern; Meyer; Myrdal; Patten; Paulson; Powers; Roers; Rummel; Schaible; Sickler; Sorvaag; Thomas; Van Oosting; Walen; Wanzek; Weber; Weston; Wobbema</text:p>
      <text:p text:style-name="j_5f_longtitle"><text:span text:style-name="j_5f_style_5f_bold">ABSENT AND NOT VOTING:</text:span><text:tab/>Kessel<draw:frame draw:style-name="fr1" draw:name="journalFrame  6" text:anchor-type="char" svg:x="0cm" svg:y="0cm" svg:width="2cm" draw:z-index="5"><draw:text-box fo:min-height="0cm"><text:h text:style-name="P2" text:outline-level="2"><text:bookmark text:name="Page350"/>Page <text:s/>350</text:h></draw:text-box></draw:frame></text:p>
      <text:p text:style-name="j_5f_default"><text:soft-page-break/>SB 2312 failed. </text:p>
      <text:p text:style-name="j_5f_center_5f_bold">********************</text:p>
      <text:p text:style-name="j_5f_center_5f_bold"/>
      <text:p text:style-name="j_5f_center_5f_bold"><text:bookmark text:name="s_secrdbll_19_015"/>SECOND READING OF SENATE BILL </text:p>
      <text:p text:style-name="j_5f_longtitle"><text:span text:style-name="j_5f_style_5f_bold">SB 2236:</text:span> A BILL for an Act to amend and reenact section 47‑16‑20 of the North Dakota Century Code, relating to late fees on rents under a rental agreement. </text:p>
      <text:p text:style-name="j_5f_center_5f_bold">ROLL CALL </text:p>
      <text:p text:style-name="j_5f_default">The question being on the final passage of the bill, which has been read, and has committee recommendation of DO NOT PASS, the roll was called and there were 7 YEAS, 39 NAYS, 0 EXCUSED, 1 ABSENT AND NOT VOTING. </text:p>
      <text:p text:style-name="j_5f_longtitle"><text:span text:style-name="j_5f_style_5f_bold">YEAS:</text:span><text:tab/>Boschee; Braunberger; Cleary; Cory; Hogan; Marcellais; Mathern</text:p>
      <text:p text:style-name="j_5f_longtitle"><text:span text:style-name="j_5f_style_5f_bold">NAYS:</text:span><text:tab/>Axtman; Barta; Beard; Bekkedahl; Boehm; Burckhard; Castaneda; Clemens; Conley; Davison; Dever; Dwyer; Enget; Erbele; Gerhardt; Hogue; Klein; Larson; Lee; Lemm; Luick; Magrum;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SB 2236 failed. </text:p>
      <text:p text:style-name="j_5f_center_5f_bold">********************</text:p>
      <text:p text:style-name="j_5f_center_5f_bold"/>
      <text:p text:style-name="j_5f_center_5f_bold"><text:bookmark text:name="s_msg_psfl_19_001"/>MESSAGE TO THE HOUSE FROM THE SENATE (SHANDA MORGAN, SECRETARY) </text:p>
      <text:p text:style-name="j_5f_default"><text:span text:style-name="j_5f_style_5f_bold">MR. SPEAKER:</text:span> The Senate has passed, and your favorable consideration is requested on: SB 2005, SB 2011, SB 2017, SB 2022, SB 2193, SB 2229, SB 2251, SB 2255, SB 2261, SB 2287, SB 2294. </text:p>
      <text:p text:style-name="j_5f_center_5f_bold"><text:bookmark text:name="s_msg_psfl_19_002"/>MESSAGE TO THE HOUSE FROM THE SENATE (SHANDA MORGAN, SECRETARY) </text:p>
      <text:p text:style-name="j_5f_default"><text:span text:style-name="j_5f_style_5f_bold">MR. SPEAKER:</text:span> The Senate has passed, the emergency clause carried, and your favorable consideration is requested on: SB 2149. </text:p>
      <text:p text:style-name="j_5f_center_5f_bold"><text:bookmark text:name="h_msg_psfl_19_001"/>MESSAGE TO THE SENATE FROM THE HOUSE (BUELL J. REICH, CHIEF CLERK) </text:p>
      <text:p text:style-name="j_5f_default"><text:span text:style-name="j_5f_style_5f_bold">MADAM PRESIDENT:</text:span> The House has passed, and your favorable consideration is requested on: HB 1027, HB 1125, HB 1179, HB 1246, HB 1263, HB 1334, HB 1336, HB 1351, HB 1386, HB 1387, HB 1522. </text:p>
      <text:p text:style-name="j_5f_center_5f_bold"><text:bookmark text:name="s_adjmtmot_19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Ninth, and Thirteenth orders of business and at the conclusion of those orders, the Senate stand adjourned until 1:00 p.m., Wednesday, February 5, 2025, which motion prevailed. </text:p>
      <text:p text:style-name="j_5f_center_5f_bold"><text:bookmark text:name="s_stcomrep_18_019"/>REPORT OF STANDING COMMITTEE <text:line-break/> SB 2176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017-01002m.pdf"><text:span text:style-name="j_5f_style_5f_bold">25.1017.01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AND NOT VOTING). SB 2176 was placed on the Sixth order on the calendar. This bill does not affect workforce development. </text:p>
      <text:p text:style-name="j_5f_center_5f_bold"><text:bookmark text:name="s_stcomrep_18_018"/>REPORT OF STANDING COMMITTEE <text:line-break/> SB 2190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084-01001m.pdf"><text:span text:style-name="j_5f_style_5f_bold">25.0084.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5 YEAS, 1 NAY, 0 ABSENT AND NOT VOTING). SB 2190 was placed on the Sixth order on the calendar. This bill does not affect workforce<draw:frame draw:style-name="fr1" draw:name="journalFrame  7" text:anchor-type="char" svg:x="0cm" svg:y="0cm" svg:width="2cm" draw:z-index="6"><draw:text-box fo:min-height="0cm"><text:h text:style-name="P2" text:outline-level="2"><text:bookmark text:name="Page351"/>Page <text:s/>351</text:h></draw:text-box></draw:frame> <text:soft-page-break/>development. </text:p>
      <text:p text:style-name="j_5f_center_5f_bold"><text:bookmark text:name="s_stcomrep_18_009"/>REPORT OF STANDING COMMITTEE <text:line-break/> SB 2200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0770-02001m.pdf"><text:span text:style-name="j_5f_style_5f_bold">25.0770.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4 YEAS, 0 NAYS, 1 ABSENT AND NOT VOTING). SB 2200 was placed on the Sixth order on the calendar. This bill does not affect workforce development. </text:p>
      <text:p text:style-name="j_5f_center_5f_bold"><text:bookmark text:name="s_stcomrep_19_005"/>REPORT OF STANDING COMMITTEE <text:line-break/> SB 2206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285-03001m.pdf"><text:span text:style-name="j_5f_style_5f_bold">25.0285.03001</text:span></text:a><text:span text:style-name="j_5f_style_5f_bold">)</text:span> and when so amended, recommends <text:span text:style-name="j_5f_style_5f_bold">DO NOT PASS</text:span> (4 YEAS, 3 NAYS, 0 ABSENT AND NOT VOTING). SB 2206 was placed on the Sixth order on the calendar. This bill does not affect workforce development. </text:p>
      <text:p text:style-name="j_5f_center_5f_bold"><text:bookmark text:name="s_stcomrep_19_001"/>REPORT OF STANDING COMMITTEE <text:line-break/> SB 2213 (<text:a xlink:type="simple" xlink:href="https://ndlegis.gov/assembly/69-2025/regular/documents/25-0425-02000.pdf">25.0425.02000</text:a>) </text:p>
      <text:p text:style-name="j_5f_default_5f_ns"/>
      <text:p text:style-name="j_5f_default"><text:span text:style-name="j_5f_style_5f_bold">Education Committee (Sen. Beard, Chairman) </text:span>recommends <text:span text:style-name="j_5f_style_5f_bold">DO PASS</text:span> and <text:span text:style-name="j_5f_style_5f_bold">BE REREFERRED</text:span> to the <text:span text:style-name="j_5f_style_5f_bold">Appropriations Committee</text:span> (6 YEAS, 0 NAYS, 0 ABSENT AND NOT VOTING). SB 2213 was rereferred to the <text:span text:style-name="j_5f_style_5f_bold">Appropriations Committee</text:span>. This bill does not affect workforce development. </text:p>
      <text:p text:style-name="j_5f_center_5f_bold"><text:bookmark text:name="s_stcomrep_19_002"/>REPORT OF STANDING COMMITTEE <text:line-break/> SB 2284 (<text:a xlink:type="simple" xlink:href="https://ndlegis.gov/assembly/69-2025/regular/documents/25-0297-01000.pdf">25.0297.01000</text:a>) </text:p>
      <text:p text:style-name="j_5f_default_5f_ns"/>
      <text:p text:style-name="j_5f_default"><text:span text:style-name="j_5f_style_5f_bold">Judiciary Committee (Sen. Larson, Chairman) </text:span>recommends <text:span text:style-name="j_5f_style_5f_bold">DO NOT PASS</text:span> (7 YEAS, 0 NAYS, 0 ABSENT AND NOT VOTING). SB 2284 was placed on the Eleventh order on the calendar. This bill does not affect workforce development. </text:p>
      <text:p text:style-name="j_5f_center_5f_bold"><text:bookmark text:name="s_stcomrep_19_003"/>REPORT OF STANDING COMMITTEE <text:line-break/> SB 2290 (<text:a xlink:type="simple" xlink:href="https://ndlegis.gov/assembly/69-2025/regular/documents/25-1203-01000.pdf">25.1203.01000</text:a>) </text:p>
      <text:p text:style-name="j_5f_default_5f_ns"/>
      <text:p text:style-name="j_5f_default"><text:span text:style-name="j_5f_style_5f_bold">Judiciary Committee (Sen. Larson, Chairman) </text:span>recommends <text:span text:style-name="j_5f_style_5f_bold">DO PASS</text:span> (7 YEAS, 0 NAYS, 0 ABSENT AND NOT VOTING). SB 2290 was placed on the Eleventh order on the calendar. This bill does not affect workforce development. </text:p>
      <text:p text:style-name="j_5f_center_5f_bold"><text:bookmark text:name="s_stcomrep_18_020"/>REPORT OF STANDING COMMITTEE <text:line-break/> SB 2320 </text:p>
      <text:p text:style-name="j_5f_default_5f_ns"/>
      <text:p text:style-name="j_5f_default"><text:span text:style-name="j_5f_style_5f_bold">Finance and Taxation Committee (Sen. Weber, Chairman) </text:span>recommends <text:span text:style-name="j_5f_style_5f_bold">AMENDMENTS (</text:span><text:a xlink:type="simple" xlink:href="https://ndlegis.gov/assembly/69-2025/regular/documents/25-0972-01002m.pdf"><text:span text:style-name="j_5f_style_5f_bold">25.0972.01002</text:span></text:a><text:span text:style-name="j_5f_style_5f_bold">)</text:span> and when so amended, recommends <text:span text:style-name="j_5f_style_5f_bold">DO NOT PASS</text:span> (4 YEAS, 2 NAYS, 0 ABSENT AND NOT VOTING). SB 2320 was placed on the Sixth order on the calendar. This bill does not affect workforce development. </text:p>
      <text:p text:style-name="j_5f_center_5f_bold"><text:bookmark text:name="s_stcomrep_19_004"/>REPORT OF STANDING COMMITTEE <text:line-break/> SB 2366 (<text:a xlink:type="simple" xlink:href="https://ndlegis.gov/assembly/69-2025/regular/documents/25-0575-01000.pdf">25.0575.01000</text:a>) </text:p>
      <text:p text:style-name="j_5f_default_5f_ns"/>
      <text:p text:style-name="j_5f_default"><text:span text:style-name="j_5f_style_5f_bold">Industry and Business Committee (Sen. Barta, Chairman) </text:span>recommends <text:span text:style-name="j_5f_style_5f_bold">DO NOT PASS</text:span> (4 YEAS, 0 NAYS, 1 ABSENT AND NOT VOTING). SB 2366 was placed on the Eleventh order on the calendar. This bill does not affect workforce development. </text:p>
      <text:p text:style-name="j_5f_center_5f_bold"><text:bookmark text:name="s_intrdctn_19_001"/>FIRST READING OF SENATE CONCURRENT RESOLUTIONS </text:p>
      <text:p text:style-name="j_5f_default_5f_ns">Sen. Luick introduced: </text:p>
      <text:p text:style-name="j_5f_longtitle_5f_ns"><text:bookmark text:name="s_intentry_19_001_4022"/><text:span text:style-name="j_5f_style_5f_bold">SCR 4022:</text:span> A concurrent resolution to amend and reenact sections 1 and 3 of article II of the Constitution of North Dakota, relating to elective franchise for an election on a question related to property tax or bonding; and to provide an effective date. </text:p>
      <text:p text:style-name="j_5f_default">Was read the first time and referred to the <text:span text:style-name="j_5f_style_5f_bold">State and Local Government Committee</text:span>.</text:p>
      <text:p text:style-name="j_5f_default_5f_ns">Sen. Luick introduced: </text:p>
      <text:p text:style-name="j_5f_longtitle_5f_ns"><text:bookmark text:name="s_intentry_19_002_4023"/><text:span text:style-name="j_5f_style_5f_bold">SCR 4023:</text:span> A concurrent resolution to repeal section 10 of article X of the Constitution of<draw:frame draw:style-name="fr1" draw:name="journalFrame  8" text:anchor-type="char" svg:x="0cm" svg:y="0cm" svg:width="2cm" draw:z-index="7"><draw:text-box fo:min-height="0cm"><text:h text:style-name="P2" text:outline-level="2"><text:bookmark text:name="Page352"/>Page <text:s/>352</text:h></draw:text-box></draw:frame> <text:soft-page-break/>North Dakota, relating to the statewide property tax levy of one mill for support of the state medical center at the University of North Dakota; and to provide an effective date. </text:p>
      <text:p text:style-name="j_5f_default">Was read the first time and referred to the <text:span text:style-name="j_5f_style_5f_bold">Finance and Taxation Committee</text:span>.</text:p>
      <text:p text:style-name="P1"><text:bookmark text:name="s_adjmtdas_19_001"/>The Senate stood adjourned pursuant to Senator Klein's motion. </text:p>
      <text:p text:style-name="j_5f_right">Shanda Morgan, Secretary <draw:frame draw:style-name="fr1" draw:name="journalFrame  9" text:anchor-type="char" svg:x="0cm" svg:y="0cm" svg:width="2cm" draw:z-index="8"><draw:text-box fo:min-height="0cm"><text:h text:style-name="P2" text:outline-level="2"><text:bookmark text:name="Page353"/>Page <text:s/>353</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34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9th DAY <text:tab/>TUESDAY, FEBRUARY 4, 2025<text:tab/><text:page-number text:select-page="current">350</text:page-number></text:p>
      </style:header>
      <style:header-left>
        <text:p text:style-name="j_5f_tabbed_5f_bold"><text:page-number text:select-page="current">350</text:page-number><text:tab/>JOURNAL OF THE SENATE<text:tab/>19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9" meta:paragraph-count="206" meta:word-count="3422" meta:character-count="22050"/>
    <meta:user-defined meta:name="Info 1"/>
    <meta:user-defined meta:name="Info 2"/>
    <meta:user-defined meta:name="Info 3"/>
    <meta:user-defined meta:name="Info 4"/>
  </office:meta>
</office:document-meta>
</file>