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 text:name="T_DAILYJOURNAL_I_DAY"/>
        <text:user-field-decl office:value-type="string" office:string-value="36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57" text:name="T_DAILYJOURNAL_I_STARTPAGE"/>
        <text:user-field-decl office:value-type="string" office:string-value="Senate" text:name="T_DAILYJOURNAL_S_CHAMBER"/>
        <text:user-field-decl office:value-type="string" office:string-value="sr_dailyjnl_2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0/approved/s_covrpage_20_001.odt,journal/2025_69/regular/senate/daily_modules/session_day_20/approved/s_corrrevs_20_001.odt,journal/2025_69/regular/senate/daily_modules/session_day_20/approved/s_m_return_20_001.odt,journal/2025_69/regular/senate/daily_modules/session_day_20/approved/s_suspensn_20_001.odt,journal/2025_69/regular/senate/daily_modules/session_day_20/approved/s_inamndmt_20_001.odt,journal/2025_69/regular/senate/daily_modules/session_day_20/approved/s_inamndmt_20_002.odt,journal/2025_69/regular/senate/daily_modules/session_day_20/approved/s_inamndmt_20_003.odt,journal/2025_69/regular/senate/daily_modules/session_day_20/approved/s_inamndmt_20_004.odt,journal/2025_69/regular/senate/daily_modules/session_day_20/approved/s_inamndmt_20_005.odt,journal/2025_69/regular/senate/daily_modules/session_day_20/approved/s_secrdbll_20_001.odt,journal/2025_69/regular/senate/daily_modules/session_day_20/approved/s_secrdbll_20_002.odt,journal/2025_69/regular/senate/daily_modules/session_day_20/approved/s_secrdbll_20_003.odt,journal/2025_69/regular/senate/daily_modules/session_day_20/approved/s_secrdbll_20_004.odt,journal/2025_69/regular/senate/daily_modules/session_day_20/approved/s_secrdbll_20_005.odt,journal/2025_69/regular/senate/daily_modules/session_day_20/approved/s_secrdbll_20_006.odt,journal/2025_69/regular/senate/daily_modules/session_day_20/approved/s_secrdbll_20_007.odt,journal/2025_69/regular/senate/daily_modules/session_day_20/approved/s_secrdbll_20_008.odt,journal/2025_69/regular/senate/daily_modules/session_day_20/approved/s_secrdbll_20_009.odt,journal/2025_69/regular/senate/daily_modules/session_day_20/approved/s_msg_psfl_20_001.odt,journal/2025_69/regular/senate/daily_modules/session_day_20/approved/s_msg_psfl_20_002.odt,journal/2025_69/regular/senate/daily_modules/session_day_20/approved/h_msg_psfl_20_001.odt,journal/2025_69/regular/senate/daily_modules/session_day_20/approved/s_adjmtmot_20_001.odt,journal/2025_69/regular/senate/daily_modules/session_day_17/approved/s_stcomrep_17_011.odt,journal/2025_69/regular/senate/daily_modules/session_day_18/approved/s_stcomrep_18_021.odt,journal/2025_69/regular/senate/daily_modules/session_day_20/approved/s_stcomrep_20_003.odt,journal/2025_69/regular/senate/daily_modules/session_day_14/approved/s_stcomrep_14_014.odt,journal/2025_69/regular/senate/daily_modules/session_day_20/approved/s_stcomrep_20_008.odt,journal/2025_69/regular/senate/daily_modules/session_day_20/approved/s_stcomrep_20_001.odt,journal/2025_69/regular/senate/daily_modules/session_day_20/approved/s_stcomrep_20_009.odt,journal/2025_69/regular/senate/daily_modules/session_day_19/approved/s_stcomrep_19_007.odt,journal/2025_69/regular/senate/daily_modules/session_day_19/approved/s_stcomrep_19_006.odt,journal/2025_69/regular/senate/daily_modules/session_day_20/approved/s_stcomrep_20_002.odt,journal/2025_69/regular/senate/daily_modules/session_day_19/approved/s_stcomrep_19_008.odt,journal/2025_69/regular/senate/daily_modules/session_day_20/approved/s_stcomrep_20_007.odt,journal/2025_69/regular/senate/daily_modules/session_day_20/approved/s_intrdctn_20_001.odt,journal/2025_69/regular/senate/daily_modules/session_day_20/approved/s_adjmtdas_2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20_001&quot;,&quot;modulepage&quot;:&quot;357&quot;},&quot;module2&quot;:{&quot;modulename&quot;:&quot;s_m_return_20_001&quot;,&quot;modulepage&quot;:&quot;357&quot;},&quot;module3&quot;:{&quot;modulename&quot;:&quot;s_m_return_20_001_withdrawn&quot;,&quot;modulepage&quot;:&quot;357&quot;},&quot;module4&quot;:{&quot;modulename&quot;:&quot;s_suspensn_20_001&quot;,&quot;modulepage&quot;:&quot;357&quot;},&quot;module5&quot;:{&quot;modulename&quot;:&quot;s_inamndmt_20_001&quot;,&quot;modulepage&quot;:&quot;357&quot;},&quot;module6&quot;:{&quot;modulename&quot;:&quot;s_inamndmt_20_002&quot;,&quot;modulepage&quot;:&quot;358&quot;},&quot;module7&quot;:{&quot;modulename&quot;:&quot;s_inamndmt_20_003&quot;,&quot;modulepage&quot;:&quot;358&quot;},&quot;module8&quot;:{&quot;modulename&quot;:&quot;s_inamndmt_20_004&quot;,&quot;modulepage&quot;:&quot;358&quot;},&quot;module9&quot;:{&quot;modulename&quot;:&quot;s_inamndmt_20_005&quot;,&quot;modulepage&quot;:&quot;358&quot;},&quot;module10&quot;:{&quot;modulename&quot;:&quot;s_secrdbll_20_001&quot;,&quot;modulepage&quot;:&quot;358&quot;},&quot;module11&quot;:{&quot;modulename&quot;:&quot;s_secrdbll_20_002&quot;,&quot;modulepage&quot;:&quot;358&quot;},&quot;module12&quot;:{&quot;modulename&quot;:&quot;s_secrdbll_20_003&quot;,&quot;modulepage&quot;:&quot;359&quot;},&quot;module13&quot;:{&quot;modulename&quot;:&quot;s_secrdbll_20_004&quot;,&quot;modulepage&quot;:&quot;359&quot;},&quot;module14&quot;:{&quot;modulename&quot;:&quot;s_secrdbll_20_005&quot;,&quot;modulepage&quot;:&quot;359&quot;},&quot;module15&quot;:{&quot;modulename&quot;:&quot;s_secrdbll_20_006&quot;,&quot;modulepage&quot;:&quot;360&quot;},&quot;module16&quot;:{&quot;modulename&quot;:&quot;s_secrdbll_20_007&quot;,&quot;modulepage&quot;:&quot;360&quot;},&quot;module17&quot;:{&quot;modulename&quot;:&quot;s_secrdbll_20_008&quot;,&quot;modulepage&quot;:&quot;360&quot;},&quot;module18&quot;:{&quot;modulename&quot;:&quot;s_secrdbll_20_009&quot;,&quot;modulepage&quot;:&quot;361&quot;},&quot;module19&quot;:{&quot;modulename&quot;:&quot;s_msg_psfl_20_001&quot;,&quot;modulepage&quot;:&quot;361&quot;},&quot;module20&quot;:{&quot;modulename&quot;:&quot;s_msg_psfl_20_002&quot;,&quot;modulepage&quot;:&quot;361&quot;},&quot;module21&quot;:{&quot;modulename&quot;:&quot;h_msg_psfl_20_001&quot;,&quot;modulepage&quot;:&quot;361&quot;},&quot;module22&quot;:{&quot;modulename&quot;:&quot;s_adjmtmot_20_001&quot;,&quot;modulepage&quot;:&quot;361&quot;},&quot;module23&quot;:{&quot;modulename&quot;:&quot;s_stcomrep_17_011&quot;,&quot;modulepage&quot;:&quot;361&quot;},&quot;module24&quot;:{&quot;modulename&quot;:&quot;s_stcomrep_18_021&quot;,&quot;modulepage&quot;:&quot;362&quot;},&quot;module25&quot;:{&quot;modulename&quot;:&quot;s_stcomrep_20_003&quot;,&quot;modulepage&quot;:&quot;362&quot;},&quot;module26&quot;:{&quot;modulename&quot;:&quot;s_stcomrep_14_014&quot;,&quot;modulepage&quot;:&quot;362&quot;},&quot;module27&quot;:{&quot;modulename&quot;:&quot;s_stcomrep_20_008&quot;,&quot;modulepage&quot;:&quot;362&quot;},&quot;module28&quot;:{&quot;modulename&quot;:&quot;s_stcomrep_20_001&quot;,&quot;modulepage&quot;:&quot;362&quot;},&quot;module29&quot;:{&quot;modulename&quot;:&quot;s_stcomrep_20_009&quot;,&quot;modulepage&quot;:&quot;362&quot;},&quot;module30&quot;:{&quot;modulename&quot;:&quot;s_stcomrep_19_007&quot;,&quot;modulepage&quot;:&quot;362&quot;},&quot;module31&quot;:{&quot;modulename&quot;:&quot;s_stcomrep_19_006&quot;,&quot;modulepage&quot;:&quot;362&quot;},&quot;module32&quot;:{&quot;modulename&quot;:&quot;s_stcomrep_20_002&quot;,&quot;modulepage&quot;:&quot;363&quot;},&quot;module33&quot;:{&quot;modulename&quot;:&quot;s_stcomrep_19_008&quot;,&quot;modulepage&quot;:&quot;363&quot;},&quot;module34&quot;:{&quot;modulename&quot;:&quot;s_stcomrep_20_007&quot;,&quot;modulepage&quot;:&quot;363&quot;},&quot;module35&quot;:{&quot;modulename&quot;:&quot;s_intrdctn_20_001&quot;,&quot;modulepage&quot;:&quot;363&quot;},&quot;module36&quot;:{&quot;modulename&quot;:&quot;s_intentry_20_038_1026&quot;,&quot;modulepage&quot;:&quot;363&quot;},&quot;module37&quot;:{&quot;modulename&quot;:&quot;s_intentry_20_048_1027&quot;,&quot;modulepage&quot;:&quot;363&quot;},&quot;module38&quot;:{&quot;modulename&quot;:&quot;s_intentry_20_017_1030&quot;,&quot;modulepage&quot;:&quot;363&quot;},&quot;module39&quot;:{&quot;modulename&quot;:&quot;s_intentry_20_019_1031&quot;,&quot;modulepage&quot;:&quot;364&quot;},&quot;module40&quot;:{&quot;modulename&quot;:&quot;s_intentry_20_023_1032&quot;,&quot;modulepage&quot;:&quot;364&quot;},&quot;module41&quot;:{&quot;modulename&quot;:&quot;s_intentry_20_015_1033&quot;,&quot;modulepage&quot;:&quot;364&quot;},&quot;module42&quot;:{&quot;modulename&quot;:&quot;s_intentry_20_014_1034&quot;,&quot;modulepage&quot;:&quot;364&quot;},&quot;module43&quot;:{&quot;modulename&quot;:&quot;s_intentry_20_053_1035&quot;,&quot;modulepage&quot;:&quot;364&quot;},&quot;module44&quot;:{&quot;modulename&quot;:&quot;s_intentry_20_055_1039&quot;,&quot;modulepage&quot;:&quot;364&quot;},&quot;module45&quot;:{&quot;modulename&quot;:&quot;s_intentry_20_004_1040&quot;,&quot;modulepage&quot;:&quot;364&quot;},&quot;module46&quot;:{&quot;modulename&quot;:&quot;s_intentry_20_045_1041&quot;,&quot;modulepage&quot;:&quot;364&quot;},&quot;module47&quot;:{&quot;modulename&quot;:&quot;s_intentry_20_046_1042&quot;,&quot;modulepage&quot;:&quot;364&quot;},&quot;module48&quot;:{&quot;modulename&quot;:&quot;s_intentry_20_047_1043&quot;,&quot;modulepage&quot;:&quot;364&quot;},&quot;module49&quot;:{&quot;modulename&quot;:&quot;s_intentry_20_016_1044&quot;,&quot;modulepage&quot;:&quot;364&quot;},&quot;module50&quot;:{&quot;modulename&quot;:&quot;s_intentry_20_052_1045&quot;,&quot;modulepage&quot;:&quot;364&quot;},&quot;module51&quot;:{&quot;modulename&quot;:&quot;s_intentry_20_020_1047&quot;,&quot;modulepage&quot;:&quot;365&quot;},&quot;module52&quot;:{&quot;modulename&quot;:&quot;s_intentry_20_018_1048&quot;,&quot;modulepage&quot;:&quot;365&quot;},&quot;module53&quot;:{&quot;modulename&quot;:&quot;s_intentry_20_054_1049&quot;,&quot;modulepage&quot;:&quot;365&quot;},&quot;module54&quot;:{&quot;modulename&quot;:&quot;s_intentry_20_028_1051&quot;,&quot;modulepage&quot;:&quot;365&quot;},&quot;module55&quot;:{&quot;modulename&quot;:&quot;s_intentry_20_027_1053&quot;,&quot;modulepage&quot;:&quot;365&quot;},&quot;module56&quot;:{&quot;modulename&quot;:&quot;s_intentry_20_026_1055&quot;,&quot;modulepage&quot;:&quot;365&quot;},&quot;module57&quot;:{&quot;modulename&quot;:&quot;s_intentry_20_025_1056&quot;,&quot;modulepage&quot;:&quot;365&quot;},&quot;module58&quot;:{&quot;modulename&quot;:&quot;s_intentry_20_021_1059&quot;,&quot;modulepage&quot;:&quot;365&quot;},&quot;module59&quot;:{&quot;modulename&quot;:&quot;s_intentry_20_022_1061&quot;,&quot;modulepage&quot;:&quot;365&quot;},&quot;module60&quot;:{&quot;modulename&quot;:&quot;s_intentry_20_024_1062&quot;,&quot;modulepage&quot;:&quot;365&quot;},&quot;module61&quot;:{&quot;modulename&quot;:&quot;s_intentry_20_041_1063&quot;,&quot;modulepage&quot;:&quot;365&quot;},&quot;module62&quot;:{&quot;modulename&quot;:&quot;s_intentry_20_029_1065&quot;,&quot;modulepage&quot;:&quot;365&quot;},&quot;module63&quot;:{&quot;modulename&quot;:&quot;s_intentry_20_032_1069&quot;,&quot;modulepage&quot;:&quot;365&quot;},&quot;module64&quot;:{&quot;modulename&quot;:&quot;s_intentry_20_033_1070&quot;,&quot;modulepage&quot;:&quot;365&quot;},&quot;module65&quot;:{&quot;modulename&quot;:&quot;s_intentry_20_056_1071&quot;,&quot;modulepage&quot;:&quot;366&quot;},&quot;module66&quot;:{&quot;modulename&quot;:&quot;s_intentry_20_034_1072&quot;,&quot;modulepage&quot;:&quot;366&quot;},&quot;module67&quot;:{&quot;modulename&quot;:&quot;s_intentry_20_044_1073&quot;,&quot;modulepage&quot;:&quot;366&quot;},&quot;module68&quot;:{&quot;modulename&quot;:&quot;s_intentry_20_007_1074&quot;,&quot;modulepage&quot;:&quot;366&quot;},&quot;module69&quot;:{&quot;modulename&quot;:&quot;s_intentry_20_006_1075&quot;,&quot;modulepage&quot;:&quot;366&quot;},&quot;module70&quot;:{&quot;modulename&quot;:&quot;s_intentry_20_005_1076&quot;,&quot;modulepage&quot;:&quot;366&quot;},&quot;module71&quot;:{&quot;modulename&quot;:&quot;s_intentry_20_008_1077&quot;,&quot;modulepage&quot;:&quot;366&quot;},&quot;module72&quot;:{&quot;modulename&quot;:&quot;s_intentry_20_042_1078&quot;,&quot;modulepage&quot;:&quot;366&quot;},&quot;module73&quot;:{&quot;modulename&quot;:&quot;s_intentry_20_009_1079&quot;,&quot;modulepage&quot;:&quot;366&quot;},&quot;module74&quot;:{&quot;modulename&quot;:&quot;s_intentry_20_051_1080&quot;,&quot;modulepage&quot;:&quot;366&quot;},&quot;module75&quot;:{&quot;modulename&quot;:&quot;s_intentry_20_002_1081&quot;,&quot;modulepage&quot;:&quot;366&quot;},&quot;module76&quot;:{&quot;modulename&quot;:&quot;s_intentry_20_010_1082&quot;,&quot;modulepage&quot;:&quot;367&quot;},&quot;module77&quot;:{&quot;modulename&quot;:&quot;s_intentry_20_011_1083&quot;,&quot;modulepage&quot;:&quot;367&quot;},&quot;module78&quot;:{&quot;modulename&quot;:&quot;s_intentry_20_012_1084&quot;,&quot;modulepage&quot;:&quot;367&quot;},&quot;module79&quot;:{&quot;modulename&quot;:&quot;s_intentry_20_013_1085&quot;,&quot;modulepage&quot;:&quot;367&quot;},&quot;module80&quot;:{&quot;modulename&quot;:&quot;s_intentry_20_031_1087&quot;,&quot;modulepage&quot;:&quot;367&quot;},&quot;module81&quot;:{&quot;modulename&quot;:&quot;s_intentry_20_050_1088&quot;,&quot;modulepage&quot;:&quot;367&quot;},&quot;module82&quot;:{&quot;modulename&quot;:&quot;s_intentry_20_001_1108&quot;,&quot;modulepage&quot;:&quot;367&quot;},&quot;module83&quot;:{&quot;modulename&quot;:&quot;s_intentry_20_035_1109&quot;,&quot;modulepage&quot;:&quot;367&quot;},&quot;module84&quot;:{&quot;modulename&quot;:&quot;s_intentry_20_037_1110&quot;,&quot;modulepage&quot;:&quot;367&quot;},&quot;module85&quot;:{&quot;modulename&quot;:&quot;s_intentry_20_043_1112&quot;,&quot;modulepage&quot;:&quot;367&quot;},&quot;module86&quot;:{&quot;modulename&quot;:&quot;s_intentry_20_040_1113&quot;,&quot;modulepage&quot;:&quot;367&quot;},&quot;module87&quot;:{&quot;modulename&quot;:&quot;s_intentry_20_003_1115&quot;,&quot;modulepage&quot;:&quot;368&quot;},&quot;module88&quot;:{&quot;modulename&quot;:&quot;s_intentry_20_030_1116&quot;,&quot;modulepage&quot;:&quot;368&quot;},&quot;module89&quot;:{&quot;modulename&quot;:&quot;s_intentry_20_039_1117&quot;,&quot;modulepage&quot;:&quot;368&quot;},&quot;module90&quot;:{&quot;modulename&quot;:&quot;s_intentry_20_036_1120&quot;,&quot;modulepage&quot;:&quot;368&quot;},&quot;module91&quot;:{&quot;modulename&quot;:&quot;s_intentry_20_049_1124&quot;,&quot;modulepage&quot;:&quot;368&quot;},&quot;module92&quot;:{&quot;modulename&quot;:&quot;s_intentry_20_059_1133&quot;,&quot;modulepage&quot;:&quot;368&quot;},&quot;module93&quot;:{&quot;modulename&quot;:&quot;s_intentry_20_057_1179&quot;,&quot;modulepage&quot;:&quot;368&quot;},&quot;module94&quot;:{&quot;modulename&quot;:&quot;s_intentry_20_058_1188&quot;,&quot;modulepage&quot;:&quot;368&quot;},&quot;module95&quot;:{&quot;modulename&quot;:&quot;s_intentry_20_060_1261&quot;,&quot;modulepage&quot;:&quot;368&quot;},&quot;module96&quot;:{&quot;modulename&quot;:&quot;s_adjmtdas_20_001&quot;,&quot;modulepage&quot;:&quot;369&quot;}}" text:name="T_DAILYJOURNAL_T_MODULEPAGES"/>
        <text:user-field-decl office:value-type="string" office:string-value="2025/02/05 17:40:44.968373" text:name="T_DAILYJOURNAL_DT_MODIFICATIONDATETIME"/>
        <text:user-field-decl office:value-type="string" office:string-value="2025/02/05" text:name="T_DAILYJOURNAL_D_JOURNALDATE"/>
        <text:user-field-decl office:value-type="string" office:string-value="2025/02/05 16:45:23.15091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5, 2025</text:span> </text:p>
      <text:p text:style-name="j_5f_default">The Senate convened at 1:00 p.m., with President Strinden presiding. </text:p>
      <text:p text:style-name="j_5f_default">The prayer was offered by Rev. Gretchen Deeg, Bismarck United Church of Christ, Bismarck.</text:p>
      <text:p text:style-name="j_5f_default">The roll was called and all members were present except Senators Boehm and Kessel. </text:p>
      <text:p text:style-name="j_5f_default">A quorum was declared by the President.</text:p>
      <text:p text:style-name="j_5f_center_5f_bold"><text:bookmark text:name="s_corrrevs_20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Ninth and Nineteenth Days and recommends that it be corrected as follows and when so corrected, recommends that it be approved: </text:p>
      <text:p text:style-name="j_5f_default_5f_ns">Page 234, line 44, replace "<text:span text:style-name="T1">Judiciary</text:span>" with "<text:span text:style-name="T1">Energy and Natural Resources</text:span>" </text:p>
      <text:p text:style-name="j_5f_default_5f_ns"/>
      <text:p text:style-name="j_5f_default">Page 347, line 7, after "plans" insert "; and to repeal section 54-59-11.1 of the North Dakota Century Code, relating to information technology planning"</text:p>
      <text:p text:style-name="j_5f_default"><text:span text:style-name="j_5f_style_5f_bold">SEN. BEARD MOVED</text:span> that the report be adopted, which motion prevailed. </text:p>
      <text:p text:style-name="j_5f_center_5f_bold"><text:bookmark text:name="s_m_return_20_001"/>MOTION </text:p>
      <text:p text:style-name="j_5f_default"><text:span text:style-name="j_5f_style_5f_bold">SEN. KLEIN MOVED </text:span>that SB 2346 be returned to the Senate floor from the <text:span text:style-name="j_5f_style_5f_bold">Agriculture and Veterans Affairs Committee</text:span> for the purpose of withdrawal, which motion prevailed. </text:p>
      <text:p text:style-name="j_5f_center_5f_bold"><text:bookmark text:name="s_m_return_20_001_withdrawn"/>REQUEST</text:p>
      <text:p text:style-name="j_5f_default"><text:span text:style-name="j_5f_style_5f_bold">SEN. ERBELE REQUESTED</text:span> the unanimous consent of the Senate to withdraw SB 2346. There being no objection, it was so ordered by the President. </text:p>
      <text:p text:style-name="j_5f_center_5f_bold"><text:bookmark text:name="s_suspensn_20_001"/>MOTION </text:p>
      <text:p text:style-name="j_5f_default"><text:span text:style-name="j_5f_style_5f_bold">SEN. KLEIN MOVED</text:span> that after action taken on the Sixth order, SB 2206 be placed on the Eleventh order for immediate second reading and final passage, which motion prevailed. </text:p>
      <text:p text:style-name="j_5f_center_5f_bold"><text:bookmark text:name="s_inamndmt_20_001"/>CONSIDERATION OF AMENDMENTS </text:p>
      <text:p text:style-name="j_5f_default"><text:span text:style-name="j_5f_style_5f_bold">SB 2320: SEN. PATTEN (Finance and Taxation Committee) MOVED </text:span>that the amendments (<text:a xlink:type="simple" xlink:href="https://ndlegis.gov/assembly/69-2025/regular/documents/25-0972-01002m.pdf">25.0972.01002</text:a>) be adopted and then be placed on the Eleventh order with <text:span text:style-name="j_5f_style_5f_bold">DO NOT PASS</text:span>. </text:p>
      <text:p text:style-name="j_5f_center_5f_bold">REQUEST</text:p>
      <text:p text:style-name="j_5f_default"><text:span text:style-name="j_5f_style_5f_bold">SEN. CLEARY REQUESTED</text:span> a recorded roll call vote, which request was granted. </text:p>
      <text:p text:style-name="j_5f_center_5f_bold">ROLL CALL</text:p>
      <text:p text:style-name="j_5f_default">The question being on the motion to adopt the amendments to SB 2320, the roll was called and there were 11 YEAS, 34 NAYS, 0 EXCUSED, 2 ABSENT AND NOT VOTING. </text:p>
      <text:p text:style-name="j_5f_longtitle"><text:span text:style-name="j_5f_style_5f_bold">YEAS:</text:span><text:tab/>Beard; Clemens; Luick; Magrum; Marcellais; Mathern; Paulson; Powers; Van Oosting; Walen; Weston</text:p>
      <text:p text:style-name="j_5f_longtitle"><text:span text:style-name="j_5f_style_5f_bold">NAYS:</text:span><text:tab/>Axtman; Barta; Bekkedahl; Boschee; Braunberger; Burckhard; Castaneda; Cleary; Conley; Cory; Davison; Dever; Dwyer; Enget; Erbele; Gerhardt; Hogan; Hogue; Klein; Larson; Lee; Lemm; Meyer; Myrdal; Patten; Roers; Rummel; Schaible; Sickler; Sorvaag; Thomas; Wanzek; Weber; Wobbema</text:p>
      <text:p text:style-name="j_5f_longtitle"><text:span text:style-name="j_5f_style_5f_bold">ABSENT AND NOT VOTING:</text:span><text:tab/>Boehm; Kessel<draw:frame draw:style-name="fr1" draw:name="journalFrame  1" text:anchor-type="char" svg:x="0cm" svg:y="0cm" svg:width="2cm" draw:z-index="0"><draw:text-box fo:min-height="0cm"><text:h text:style-name="P2" text:outline-level="2"><text:bookmark text:name="Page357"/>Page 357</text:h></draw:text-box></draw:frame></text:p>
      <text:p text:style-name="j_5f_default"><text:soft-page-break/>The proposed amendments to SB 2320 failed on a recorded roll call vote. </text:p>
      <text:p text:style-name="j_5f_center_5f_bold"><text:bookmark text:name="s_inamndmt_20_002"/>CONSIDERATION OF AMENDMENTS </text:p>
      <text:p text:style-name="j_5f_default"><text:span text:style-name="j_5f_style_5f_bold">SB 2190: SEN. LEE (Human Services Committee) MOVED </text:span>that the amendments (<text:a xlink:type="simple" xlink:href="https://ndlegis.gov/assembly/69-2025/regular/documents/25-0084-01001m.pdf">25.0084.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90 was rereferred to the <text:span text:style-name="j_5f_style_5f_bold">Appropriations Committee</text:span>. </text:p>
      <text:p text:style-name="j_5f_center_5f_bold"><text:bookmark text:name="s_inamndmt_20_003"/>CONSIDERATION OF AMENDMENTS </text:p>
      <text:p text:style-name="j_5f_default"><text:span text:style-name="j_5f_style_5f_bold">SB 2176: SEN. HOGAN (Human Services Committee) MOVED </text:span>that the amendments (<text:a xlink:type="simple" xlink:href="https://ndlegis.gov/assembly/69-2025/regular/documents/25-1017-01002m.pdf">25.1017.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76 was rereferred to the <text:span text:style-name="j_5f_style_5f_bold">Appropriations Committee</text:span>. </text:p>
      <text:p text:style-name="j_5f_center_5f_bold"><text:bookmark text:name="s_inamndmt_20_004"/>CONSIDERATION OF AMENDMENTS </text:p>
      <text:p text:style-name="j_5f_default"><text:span text:style-name="j_5f_style_5f_bold">SB 2200: SEN. BARTA (Industry and Business Committee) MOVED </text:span>that the amendments (<text:a xlink:type="simple" xlink:href="https://ndlegis.gov/assembly/69-2025/regular/documents/25-0770-02001m.pdf">25.0770.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00 was rereferred to the <text:span text:style-name="j_5f_style_5f_bold">Appropriations Committee</text:span>. </text:p>
      <text:p text:style-name="j_5f_center_5f_bold"><text:bookmark text:name="s_inamndmt_20_005"/>CONSIDERATION OF AMENDMENTS </text:p>
      <text:p text:style-name="j_5f_default"><text:span text:style-name="j_5f_style_5f_bold">SB 2206: SEN. LUICK (Judiciary Committee) MOVED </text:span>that the amendments (<text:a xlink:type="simple" xlink:href="https://ndlegis.gov/assembly/69-2025/regular/documents/25-0285-03001m.pdf">25.0285.03001</text:a>) be adopted and then be placed on the Eleventh order with <text:span text:style-name="j_5f_style_5f_bold">DO NOT PASS</text:span>, which motion prevailed on a voice vote. </text:p>
      <text:p text:style-name="j_5f_center_5f_bold"><text:bookmark text:name="s_secrdbll_20_001"/>SECOND READING OF SENATE BILL </text:p>
      <text:p text:style-name="j_5f_longtitle"><text:span text:style-name="j_5f_style_5f_bold">SB 2206:</text:span> A BILL for an Act to amend and reenact section 28‑01‑17, relating to civil actions having three‑year limitations. </text:p>
      <text:p text:style-name="j_5f_center_5f_bold">ROLL CALL </text:p>
      <text:p text:style-name="j_5f_default">The question being on the final passage of the amended bill, which has been read, and has committee recommendation of DO NOT PASS, the roll was called and there were 9 YEAS, 36 NAYS, 0 EXCUSED, 2 ABSENT AND NOT VOTING. </text:p>
      <text:p text:style-name="j_5f_longtitle"><text:span text:style-name="j_5f_style_5f_bold">YEAS:</text:span><text:tab/>Beard; Clemens; Conley; Dwyer; Klein; Larson; Magrum; Paulson; Rummel</text:p>
      <text:p text:style-name="j_5f_longtitle"><text:span text:style-name="j_5f_style_5f_bold">NAYS:</text:span><text:tab/>Axtman; Barta; Bekkedahl; Boschee; Braunberger; Burckhard; Castaneda; Cleary; Cory; Davison; Dever; Enget; Erbele; Gerhardt; Hogan; Hogue; Lee; Lemm; Luick; Marcellais; Mathern; Meyer; Myrdal; Patten; Powers; Roers; Schaible; Sickler; Sorvaag; Thomas; Van Oosting; Walen; Wanzek; Weber; Weston; Wobbema</text:p>
      <text:p text:style-name="j_5f_longtitle"><text:span text:style-name="j_5f_style_5f_bold">ABSENT AND NOT VOTING:</text:span><text:tab/>Boehm; Kessel</text:p>
      <text:p text:style-name="j_5f_default">Engrossed SB 2206 failed. </text:p>
      <text:p text:style-name="j_5f_center_5f_bold">********************</text:p>
      <text:p text:style-name="j_5f_center_5f_bold"/>
      <text:p text:style-name="j_5f_center_5f_bold"><text:bookmark text:name="s_secrdbll_20_002"/>SECOND READING OF SENATE BILL </text:p>
      <text:p text:style-name="j_5f_longtitle"><text:span text:style-name="j_5f_style_5f_bold">SB 2171:</text:span> A BILL for an Act to amend and reenact section 25‑03.1‑26 of the North Dakota Century Code, relating to an emergency mental health peti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0 NAYS, 0 EXCUSED, 2 ABSENT AND NOT VOTING. </text:p>
      <text:p text:style-name="j_5f_longtitle"><text:span text:style-name="j_5f_style_5f_bold">YEAS:</text:span><text:tab/>Axtman; Barta; Beard; Bekkedahl;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draw:frame draw:style-name="fr1" draw:name="journalFrame  2" text:anchor-type="char" svg:x="0cm" svg:y="0cm" svg:width="2cm" draw:z-index="1"><draw:text-box fo:min-height="0cm"><text:h text:style-name="P2" text:outline-level="2"><text:bookmark text:name="Page358"/>Page <text:s/>358</text:h></draw:text-box></draw:frame></text:p>
      <text:p text:style-name="j_5f_longtitle"><text:soft-page-break/><text:span text:style-name="j_5f_style_5f_bold">ABSENT AND NOT VOTING:</text:span><text:tab/>Boehm; Kessel</text:p>
      <text:p text:style-name="j_5f_default">Engrossed SB 2171 passed and the emergency clause was declared carried. </text:p>
      <text:p text:style-name="j_5f_center_5f_bold">********************</text:p>
      <text:p text:style-name="j_5f_center_5f_bold"/>
      <text:p text:style-name="j_5f_center_5f_bold"><text:bookmark text:name="s_secrdbll_20_003"/>SECOND READING OF SENATE BILL </text:p>
      <text:p text:style-name="j_5f_longtitle"><text:span text:style-name="j_5f_style_5f_bold">SB 2010:</text:span> A BILL for an Act to provide an appropriation for defraying the expenses of the council on the arts; to provide for a transfer;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2 YEAS, 3 NAYS, 0 EXCUSED, 2 ABSENT AND NOT VOTING. </text:p>
      <text:p text:style-name="j_5f_longtitle"><text:span text:style-name="j_5f_style_5f_bold">YEAS:</text:span><text:tab/>Axtman; Barta; Bekkedahl; Boschee; Braunberger; Burckhard; Castaneda; Cleary; Clemens; Conley; Cory; Davison; Dever; Dwyer; Erbele; Gerhardt; Hogan; Hogue; Klein; Larson; Lee; Lemm; Luick; Marcellais; Mathern; Meyer; Myrdal; Patten; Paulson; Powers; Roers; Rummel; Schaible; Sickler; Sorvaag; Thomas; Van Oosting; Walen; Wanzek; Weber; Weston; Wobbema</text:p>
      <text:p text:style-name="j_5f_longtitle"><text:span text:style-name="j_5f_style_5f_bold">NAYS:</text:span><text:tab/>Beard; Enget; Magrum</text:p>
      <text:p text:style-name="j_5f_longtitle"><text:span text:style-name="j_5f_style_5f_bold">ABSENT AND NOT VOTING:</text:span><text:tab/>Boehm; Kessel</text:p>
      <text:p text:style-name="j_5f_default">Engrossed SB 2010 passed. </text:p>
      <text:p text:style-name="j_5f_center_5f_bold">********************</text:p>
      <text:p text:style-name="j_5f_center_5f_bold"/>
      <text:p text:style-name="j_5f_center_5f_bold"><text:bookmark text:name="s_secrdbll_20_004"/>SECOND READING OF SENATE BILL </text:p>
      <text:p text:style-name="j_5f_longtitle"><text:span text:style-name="j_5f_style_5f_bold">SB 2324:</text:span> A BILL for 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text:p>
      <text:p text:style-name="j_5f_center_5f_bold">ROLL CALL </text:p>
      <text:p text:style-name="j_5f_default">The question being on the final passage of the amended bill, which has been read, and has committee recommendation of DO PASS, the roll was called and there were 44 YEAS, 1 NAYS, 0 EXCUSED, 2 ABSENT AND NOT VOTING. </text:p>
      <text:p text:style-name="j_5f_longtitle"><text:span text:style-name="j_5f_style_5f_bold">YEAS:</text:span><text:tab/>Axtman; Barta; Beard; Bekkedahl; Boschee; Braunberger; Burckhard; Castaneda; Cleary; Clemens; Conley; Cory; Davison; Dever; Dwyer; Enget; Erbele; Gerhardt; Hogan; Hogue;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AND NOT VOTING:</text:span><text:tab/>Boehm; Kessel</text:p>
      <text:p text:style-name="j_5f_default">Engrossed SB 2324 passed. </text:p>
      <text:p text:style-name="j_5f_center_5f_bold">********************</text:p>
      <text:p text:style-name="j_5f_center_5f_bold"/>
      <text:p text:style-name="j_5f_center_5f_bold"><text:bookmark text:name="s_secrdbll_20_005"/>SECOND READING OF SENATE BILL </text:p>
      <text:p text:style-name="j_5f_longtitle"><text:span text:style-name="j_5f_style_5f_bold">SB 2244:</text:span> 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 </text:p>
      <text:p text:style-name="j_5f_center_5f_bold">ROLL CALL </text:p>
      <text:p text:style-name="j_5f_default">The question being on the final passage of the amended bill, which has been read, and has<draw:frame draw:style-name="fr1" draw:name="journalFrame  3" text:anchor-type="char" svg:x="0cm" svg:y="0cm" svg:width="2cm" draw:z-index="2"><draw:text-box fo:min-height="0cm"><text:h text:style-name="P2" text:outline-level="2"><text:bookmark text:name="Page359"/>Page <text:s/>359</text:h></draw:text-box></draw:frame> <text:soft-page-break/>committee recommendation of DO PASS, the roll was called and there were 36 YEAS, 9 NAYS, 0 EXCUSED, 2 ABSENT AND NOT VOTING. </text:p>
      <text:p text:style-name="j_5f_longtitle"><text:span text:style-name="j_5f_style_5f_bold">YEAS:</text:span><text:tab/>Barta; Beard; Bekkedahl; Burckhard; Castaneda; Cleary; Clemens; Conley; Cory; Davison; Dever; Dwyer; Enget; Erbele; Gerhardt; Hogue; Klein; Larson; Lemm; Luick; Magrum; Meyer; Myrdal; Patten; Paulson; Powers; Roers; Schaible; Sickler; Sorvaag; Thomas; Van Oosting; Walen; Wanzek; Weston; Wobbema</text:p>
      <text:p text:style-name="j_5f_longtitle"><text:span text:style-name="j_5f_style_5f_bold">NAYS:</text:span><text:tab/>Axtman; Boschee; Braunberger; Hogan; Lee; Marcellais; Mathern; Rummel; Weber</text:p>
      <text:p text:style-name="j_5f_longtitle"><text:span text:style-name="j_5f_style_5f_bold">ABSENT AND NOT VOTING:</text:span><text:tab/>Boehm; Kessel</text:p>
      <text:p text:style-name="j_5f_default">Engrossed SB 2244 passed. </text:p>
      <text:p text:style-name="j_5f_center_5f_bold">********************</text:p>
      <text:p text:style-name="j_5f_center_5f_bold"/>
      <text:p text:style-name="j_5f_center_5f_bold"><text:bookmark text:name="s_secrdbll_20_006"/>SECOND READING OF SENATE BILL </text:p>
      <text:p text:style-name="j_5f_longtitle"><text:span text:style-name="j_5f_style_5f_bold">SB 2285:</text:span> A BILL for an Act to create and enact a new section to chapter 28‑32 of the North Dakota Century Code, relating to judicial deference. </text:p>
      <text:p text:style-name="j_5f_center_5f_bold">ROLL CALL </text:p>
      <text:p text:style-name="j_5f_default">The question being on the final passage of the amended bill, which has been read, and has committee recommendation of DO PASS, the roll was called and there were 45 YEAS, 0 NAYS, 0 EXCUSED, 2 ABSENT AND NOT VOTING. </text:p>
      <text:p text:style-name="j_5f_longtitle"><text:span text:style-name="j_5f_style_5f_bold">YEAS:</text:span><text:tab/>Axtman; Barta; Beard; Bekkedahl;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Boehm; Kessel</text:p>
      <text:p text:style-name="j_5f_default">Engrossed SB 2285 passed. </text:p>
      <text:p text:style-name="j_5f_center_5f_bold">********************</text:p>
      <text:p text:style-name="j_5f_center_5f_bold"/>
      <text:p text:style-name="j_5f_center_5f_bold"><text:bookmark text:name="s_secrdbll_20_007"/>SECOND READING OF SENATE BILL </text:p>
      <text:p text:style-name="j_5f_longtitle"><text:span text:style-name="j_5f_style_5f_bold">SB 2366:</text:span> A BILL for an Act to amend and reenact section 47‑32‑02 of the North Dakota Century Code, relating to the contents of a notice of intention to evict. </text:p>
      <text:p text:style-name="j_5f_center_5f_bold">ROLL CALL </text:p>
      <text:p text:style-name="j_5f_default">The question being on the final passage of the bill, which has been read, and has committee recommendation of DO NOT PASS, the roll was called and there were 8 YEAS, 37 NAYS, 0 EXCUSED, 2 ABSENT AND NOT VOTING. </text:p>
      <text:p text:style-name="j_5f_longtitle"><text:span text:style-name="j_5f_style_5f_bold">YEAS:</text:span><text:tab/>Boschee; Braunberger; Cleary; Davison; Hogan; Luick; Marcellais; Mathern</text:p>
      <text:p text:style-name="j_5f_longtitle"><text:span text:style-name="j_5f_style_5f_bold">NAYS:</text:span><text:tab/>Axtman; Barta; Beard; Bekkedahl; Burckhard; Castaneda; Clemens; Conley; Cory; Dever; Dwyer; Enget; Erbele; Gerhardt; Hogue; Klein; Larson; Lee; Lemm; Magrum; Meyer; Myrdal; Patten; Paulson; Powers; Roers; Rummel; Schaible; Sickler; Sorvaag; Thomas; Van Oosting; Walen; Wanzek; Weber; Weston; Wobbema</text:p>
      <text:p text:style-name="j_5f_longtitle"><text:span text:style-name="j_5f_style_5f_bold">ABSENT AND NOT VOTING:</text:span><text:tab/>Boehm; Kessel</text:p>
      <text:p text:style-name="j_5f_default">SB 2366 failed. </text:p>
      <text:p text:style-name="j_5f_center_5f_bold">********************</text:p>
      <text:p text:style-name="j_5f_center_5f_bold"/>
      <text:p text:style-name="j_5f_center_5f_bold"><text:bookmark text:name="s_secrdbll_20_008"/>SECOND READING OF SENATE BILL </text:p>
      <text:p text:style-name="j_5f_longtitle"><text:span text:style-name="j_5f_style_5f_bold">SB 2284:</text:span> A BILL for an Act to amend and reenact sections 14‑15‑16 and 23‑02.1‑18 of the North Dakota Century Code, relating to disclosure of information in adoption proceedings and access to birth records. <draw:frame draw:style-name="fr1" draw:name="journalFrame  4" text:anchor-type="char" svg:x="0cm" svg:y="0cm" svg:width="2cm" draw:z-index="3"><draw:text-box fo:min-height="0cm"><text:h text:style-name="P2" text:outline-level="2"><text:bookmark text:name="Page360"/>Page <text:s/>360</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5 YEAS, 40 NAYS, 0 EXCUSED, 2 ABSENT AND NOT VOTING. </text:p>
      <text:p text:style-name="j_5f_longtitle"><text:span text:style-name="j_5f_style_5f_bold">YEAS:</text:span><text:tab/>Boschee; Hogan; Magrum; Marcellais; Weber</text:p>
      <text:p text:style-name="j_5f_longtitle"><text:span text:style-name="j_5f_style_5f_bold">NAYS:</text:span><text:tab/>Axtman; Barta; Beard; Bekkedahl; Braunberger; Burckhard; Castaneda; Cleary; Clemens; Conley; Cory; Davison; Dever; Dwyer; Enget; Erbele; Gerhardt; Hogue; Klein; Larson; Lee; Lemm; Luick; Mathern; Meyer; Myrdal; Patten; Paulson; Powers; Roers; Rummel; Schaible; Sickler; Sorvaag; Thomas; Van Oosting; Walen; Wanzek; Weston; Wobbema</text:p>
      <text:p text:style-name="j_5f_longtitle"><text:span text:style-name="j_5f_style_5f_bold">ABSENT AND NOT VOTING:</text:span><text:tab/>Boehm; Kessel</text:p>
      <text:p text:style-name="j_5f_default">SB 2284 failed. </text:p>
      <text:p text:style-name="j_5f_center_5f_bold">********************</text:p>
      <text:p text:style-name="j_5f_center_5f_bold"/>
      <text:p text:style-name="j_5f_center_5f_bold"><text:bookmark text:name="s_secrdbll_20_009"/>SECOND READING OF SENATE BILL </text:p>
      <text:p text:style-name="j_5f_longtitle"><text:span text:style-name="j_5f_style_5f_bold">SB 2290:</text:span> A BILL for an Act to amend and reenact sections 32‑03.2‑01 and 32‑03.2‑11 of the North Dakota Century Code, relating to when a court or jury may give exemplary damages. </text:p>
      <text:p text:style-name="j_5f_center_5f_bold">ROLL CALL </text:p>
      <text:p text:style-name="j_5f_default">The question being on the final passage of the bill, which has been read, and has committee recommendation of DO PASS, the roll was called and there were 45 YEAS, 0 NAYS, 0 EXCUSED, 2 ABSENT AND NOT VOTING. </text:p>
      <text:p text:style-name="j_5f_longtitle"><text:span text:style-name="j_5f_style_5f_bold">YEAS:</text:span><text:tab/>Axtman; Barta; Beard; Bekkedahl; Boschee; Braunberger; Burckhard; Castaneda; Cleary; Clemens; Conley; Cory; Davison; Dever; Dwyer; Enget; Erbele; Gerhardt; Hogan; Hogue; Klein; Larson; Lee; Lemm; Luick; Magrum; Marcellais; Mathern; Meyer; Myrdal; Patten; Paulson; Powers; Roers; Rummel; Schaible; Sickler; Sorvaag; Thomas; Van Oosting; Walen; Wanzek; Weber; Weston; Wobbema</text:p>
      <text:p text:style-name="j_5f_longtitle"><text:span text:style-name="j_5f_style_5f_bold">ABSENT AND NOT VOTING:</text:span><text:tab/>Boehm; Kessel</text:p>
      <text:p text:style-name="j_5f_default">SB 2290 passed. </text:p>
      <text:p text:style-name="j_5f_center_5f_bold">********************</text:p>
      <text:p text:style-name="j_5f_center_5f_bold"/>
      <text:p text:style-name="j_5f_center_5f_bold"><text:bookmark text:name="s_msg_psfl_20_001"/>MESSAGE TO THE HOUSE FROM THE SENATE (SHANDA MORGAN, SECRETARY) </text:p>
      <text:p text:style-name="j_5f_default"><text:span text:style-name="j_5f_style_5f_bold">MR. SPEAKER:</text:span> The Senate has passed, and your favorable consideration is requested on: SB 2048, SB 2082, SB 2098, SB 2232, SB 2249, SB 2259. </text:p>
      <text:p text:style-name="j_5f_center_5f_bold"><text:bookmark text:name="s_msg_psfl_20_002"/>MESSAGE TO THE HOUSE FROM THE SENATE (SHANDA MORGAN, SECRETARY) </text:p>
      <text:p text:style-name="j_5f_default"><text:span text:style-name="j_5f_style_5f_bold">MR. SPEAKER:</text:span> The Senate has passed, the emergency clause carried, and your favorable consideration is requested on: SB 2225, SB 2227, SB 2397. </text:p>
      <text:p text:style-name="j_5f_center_5f_bold"><text:bookmark text:name="h_msg_psfl_20_001"/>MESSAGE TO THE SENATE FROM THE HOUSE (BUELL J. REICH, CHIEF CLERK) </text:p>
      <text:p text:style-name="j_5f_default"><text:span text:style-name="j_5f_style_5f_bold">MADAM PRESIDENT:</text:span> The House has passed, and your favorable consideration is requested on: HB 1126, HB 1198, HB 1203, HB 1204, HB 1233, HB 1247, HB 1254, HB 1280, HB 1308, HB 1340, HB 1394, HB 1539, HB 1563, HB 1568. </text:p>
      <text:p text:style-name="j_5f_center_5f_bold"><text:bookmark text:name="s_adjmtmot_20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00 p.m., Thursday, February 6, 2025, which motion prevailed. </text:p>
      <text:p text:style-name="j_5f_center_5f_bold"><text:bookmark text:name="s_stcomrep_17_011"/>REPORT OF STANDING COMMITTEE <text:line-break/> SB 2049 </text:p>
      <text:p text:style-name="j_5f_default_5f_ns"><draw:frame draw:style-name="fr1" draw:name="journalFrame  5" text:anchor-type="char" svg:x="0cm" svg:y="0cm" svg:width="2cm" draw:z-index="4"><draw:text-box fo:min-height="0cm"><text:h text:style-name="P2" text:outline-level="2"><text:bookmark text:name="Page361"/>Page <text:s/>361</text:h></draw:text-box></draw:frame></text:p>
      <text:p text:style-name="j_5f_default"><text:soft-page-break/><text:span text:style-name="j_5f_style_5f_bold">State and Local Government Committee (Sen. Roers, Chairman) </text:span>recommends <text:span text:style-name="j_5f_style_5f_bold">AMENDMENTS (</text:span><text:a xlink:type="simple" xlink:href="https://ndlegis.gov/assembly/69-2025/regular/documents/25-8019-01002m.pdf"><text:span text:style-name="j_5f_style_5f_bold">25.8019.01002</text:span></text:a><text:span text:style-name="j_5f_style_5f_bold">)</text:span> and when so amended, recommends <text:span text:style-name="j_5f_style_5f_bold">DO PASS</text:span> (6 YEAS, 0 NAYS, 0 ABSENT AND NOT VOTING). SB 2049 was placed on the Sixth order on the calendar. This bill does not affect workforce development. </text:p>
      <text:p text:style-name="j_5f_center_5f_bold"><text:bookmark text:name="s_stcomrep_18_021"/>REPORT OF STANDING COMMITTEE <text:line-break/> SB 217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036-01001m.pdf"><text:span text:style-name="j_5f_style_5f_bold">25.1036.01001</text:span></text:a><text:span text:style-name="j_5f_style_5f_bold">)</text:span> and when so amended, recommends <text:span text:style-name="j_5f_style_5f_bold">DO PASS</text:span> (11 YEAS, 4 NAYS, 1 ABSENT AND NOT VOTING). SB 2179 was placed on the Sixth order on the calendar. This bill does not affect workforce development. </text:p>
      <text:p text:style-name="j_5f_center_5f_bold"><text:bookmark text:name="s_stcomrep_20_003"/>REPORT OF STANDING COMMITTEE <text:line-break/> SB 2191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104-01001m.pdf"><text:span text:style-name="j_5f_style_5f_bold">25.0104.01001</text:span></text:a><text:span text:style-name="j_5f_style_5f_bold">)</text:span> and when so amended, recommends <text:span text:style-name="j_5f_style_5f_bold">DO PASS</text:span> (6 YEAS, 0 NAYS, 0 ABSENT AND NOT VOTING). SB 2191 was placed on the Sixth order on the calendar. This bill does not affect workforce development. </text:p>
      <text:p text:style-name="j_5f_center_5f_bold"><text:bookmark text:name="s_stcomrep_14_014"/>REPORT OF STANDING COMMITTEE <text:line-break/> ENGROSSED SB 2209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29-01002m.pdf"><text:span text:style-name="j_5f_style_5f_bold">25.0929.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0 NAYS, 0 ABSENT AND NOT VOTING). SB 2209 was placed on the Sixth order on the calendar. This bill does not affect workforce development. </text:p>
      <text:p text:style-name="j_5f_center_5f_bold"><text:bookmark text:name="s_stcomrep_20_008"/>REPORT OF STANDING COMMITTEE <text:line-break/> SB 2271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225-01001m.pdf"><text:span text:style-name="j_5f_style_5f_bold">25.122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271 was placed on the Sixth order on the calendar. This bill does not affect workforce development. </text:p>
      <text:p text:style-name="j_5f_center_5f_bold"><text:bookmark text:name="s_stcomrep_20_001"/>REPORT OF STANDING COMMITTEE <text:line-break/> SB 2282 (<text:a xlink:type="simple" xlink:href="https://ndlegis.gov/assembly/69-2025/regular/documents/25-1035-01000.pdf">25.1035.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SB 2282 was placed on the Eleventh order on the calendar. This bill does not affect workforce development. </text:p>
      <text:p text:style-name="j_5f_center_5f_bold"><text:bookmark text:name="s_stcomrep_20_009"/>REPORT OF STANDING COMMITTEE <text:line-break/> SB 2295 (<text:a xlink:type="simple" xlink:href="https://ndlegis.gov/assembly/69-2025/regular/documents/25-0736-01000.pdf">25.0736.01000</text:a>) </text:p>
      <text:p text:style-name="j_5f_default_5f_ns"/>
      <text:p text:style-name="j_5f_default"><text:span text:style-name="j_5f_style_5f_bold">Education Committee (Sen. Beard, Chairman) </text:span>recommends <text:span text:style-name="j_5f_style_5f_bold">DO NOT PASS</text:span> (6 YEAS, 0 NAYS, 0 ABSENT AND NOT VOTING). SB 2295 was placed on the Eleventh order on the calendar. This bill does not affect workforce development. </text:p>
      <text:p text:style-name="j_5f_center_5f_bold"><text:bookmark text:name="s_stcomrep_19_007"/>REPORT OF STANDING COMMITTEE <text:line-break/> SB 2305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909-02001m.pdf"><text:span text:style-name="j_5f_style_5f_bold">25.0909.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305 was placed on the Sixth order on the calendar. This bill does not affect workforce development. </text:p>
      <text:p text:style-name="j_5f_center_5f_bold"><text:bookmark text:name="s_stcomrep_19_006"/>REPORT OF STANDING COMMITTEE <text:line-break/> SB 2316 (<text:a xlink:type="simple" xlink:href="https://ndlegis.gov/assembly/69-2025/regular/documents/25-0753-01000.pdf">25.0753.01000</text:a>) </text:p>
      <text:p text:style-name="j_5f_default_5f_ns"><draw:frame draw:style-name="fr1" draw:name="journalFrame  6" text:anchor-type="char" svg:x="0cm" svg:y="0cm" svg:width="2cm" draw:z-index="5"><draw:text-box fo:min-height="0cm"><text:h text:style-name="P2" text:outline-level="2"><text:bookmark text:name="Page362"/>Page <text:s/>362</text:h></draw:text-box></draw:frame></text:p>
      <text:p text:style-name="j_5f_default"><text:soft-page-break/><text:span text:style-name="j_5f_style_5f_bold">Human Services Committee (Sen. Lee, Chairman) </text:span>recommends <text:span text:style-name="j_5f_style_5f_bold">DO NOT PASS</text:span> (6 YEAS, 0 NAYS, 0 ABSENT AND NOT VOTING). SB 2316 was placed on the Eleventh order on the calendar. This bill does not affect workforce development. </text:p>
      <text:p text:style-name="j_5f_center_5f_bold"><text:bookmark text:name="s_stcomrep_20_002"/>REPORT OF STANDING COMMITTEE <text:line-break/> SB 2333 (<text:a xlink:type="simple" xlink:href="https://ndlegis.gov/assembly/69-2025/regular/documents/25-1286-01000.pdf">25.1286.01000</text:a>) </text:p>
      <text:p text:style-name="j_5f_default_5f_ns"/>
      <text:p text:style-name="j_5f_default"><text:span text:style-name="j_5f_style_5f_bold">Finance and Taxation Committee (Sen. Weber, Chairman) </text:span>recommends <text:span text:style-name="j_5f_style_5f_bold">DO PASS</text:span> and <text:span text:style-name="j_5f_style_5f_bold">BE REREFERRED</text:span> to the <text:span text:style-name="j_5f_style_5f_bold">Appropriations Committee</text:span> (6 YEAS, 0 NAYS, 0 ABSENT AND NOT VOTING). SB 2333 was rereferred to the <text:span text:style-name="j_5f_style_5f_bold">Appropriations Committee</text:span>. This bill does not affect workforce development. </text:p>
      <text:p text:style-name="j_5f_center_5f_bold"><text:bookmark text:name="s_stcomrep_19_008"/>REPORT OF STANDING COMMITTEE <text:line-break/> SB 2387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69-01001m.pdf"><text:span text:style-name="j_5f_style_5f_bold">25.1369.01001</text:span></text:a><text:span text:style-name="j_5f_style_5f_bold">)</text:span> and when so amended, recommends <text:span text:style-name="j_5f_style_5f_bold">DO PASS</text:span> (5 YEAS, 0 NAYS, 1 ABSENT AND NOT VOTING). SB 2387 was placed on the Sixth order on the calendar. This bill does not affect workforce development. </text:p>
      <text:p text:style-name="j_5f_center_5f_bold"><text:bookmark text:name="s_stcomrep_20_007"/>REPORT OF STANDING COMMITTEE <text:line-break/> SB 2399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75-01001m.pdf"><text:span text:style-name="j_5f_style_5f_bold">25.137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399 was placed on the Sixth order on the calendar. This bill does not affect workforce development. </text:p>
      <text:p text:style-name="j_5f_center_5f_bold"><text:bookmark text:name="s_intrdctn_20_001"/>FIRST READING OF HOUSE BILLS </text:p>
      <text:p text:style-name="j_5f_longtitle_5f_ns"><text:bookmark text:name="s_intentry_20_038_1026"/><text:span text:style-name="j_5f_style_5f_bold">HB 1026:</text:span> 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text:p>
      <text:p text:style-name="j_5f_default">Was read the first time and referred to the <text:span text:style-name="j_5f_style_5f_bold">State and Local Government Committee</text:span>.</text:p>
      <text:p text:style-name="j_5f_longtitle_5f_ns"><text:bookmark text:name="s_intentry_20_048_1027"/><text:span text:style-name="j_5f_style_5f_bold">HB 1027:</text:span> A BILL for an Act to amend and reenact sections 26.1‑01‑03, 26.1‑22‑01, 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text:p>
      <text:p text:style-name="j_5f_default">Was read the first time and referred to the <text:span text:style-name="j_5f_style_5f_bold">Industry and Business Committee</text:span>.</text:p>
      <text:p text:style-name="j_5f_longtitle_5f_ns"><text:bookmark text:name="s_intentry_20_017_1030"/><text:span text:style-name="j_5f_style_5f_bold">HB 1030:</text:span> 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text:p>
      <text:p text:style-name="j_5f_default">Was read the first time and referred to the <text:span text:style-name="j_5f_style_5f_bold">Judiciary Committee</text:span>.<draw:frame draw:style-name="fr1" draw:name="journalFrame  7" text:anchor-type="char" svg:x="0cm" svg:y="0cm" svg:width="2cm" draw:z-index="6"><draw:text-box fo:min-height="0cm"><text:h text:style-name="P2" text:outline-level="2"><text:bookmark text:name="Page363"/>Page <text:s/>363</text:h></draw:text-box></draw:frame></text:p>
      <text:p text:style-name="j_5f_longtitle_5f_ns"><text:bookmark text:name="s_intentry_20_019_1031"/><text:soft-page-break/><text:span text:style-name="j_5f_style_5f_bold">HB 1031:</text:span> A BILL for 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text:p>
      <text:p text:style-name="j_5f_default">Was read the first time and referred to the <text:span text:style-name="j_5f_style_5f_bold">Judiciary Committee</text:span>.</text:p>
      <text:p text:style-name="j_5f_longtitle_5f_ns"><text:bookmark text:name="s_intentry_20_023_1032"/><text:span text:style-name="j_5f_style_5f_bold">HB 1032:</text:span> 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p>
      <text:p text:style-name="j_5f_default">Was read the first time and referred to the <text:span text:style-name="j_5f_style_5f_bold">Judiciary Committee</text:span>.</text:p>
      <text:p text:style-name="j_5f_longtitle_5f_ns"><text:bookmark text:name="s_intentry_20_015_1033"/><text:span text:style-name="j_5f_style_5f_bold">HB 1033:</text:span> A BILL for an Act to create and enact section 54‑01‑09.4 of the North Dakota Century Code, relating to concurrent federal jurisdiction on military installations. </text:p>
      <text:p text:style-name="j_5f_default">Was read the first time and referred to the <text:span text:style-name="j_5f_style_5f_bold">Judiciary Committee</text:span>.</text:p>
      <text:p text:style-name="j_5f_longtitle_5f_ns"><text:bookmark text:name="s_intentry_20_014_1034"/><text:span text:style-name="j_5f_style_5f_bold">HB 1034:</text:span> A BILL for an Act to create and enact a new chapter to title 27 of the North Dakota Century Code, relating to the reestablishment of parental rights and responsibilities. </text:p>
      <text:p text:style-name="j_5f_default">Was read the first time and referred to the <text:span text:style-name="j_5f_style_5f_bold">Judiciary Committee</text:span>.</text:p>
      <text:p text:style-name="j_5f_longtitle_5f_ns"><text:bookmark text:name="s_intentry_20_053_1035"/><text:span text:style-name="j_5f_style_5f_bold">HB 1035:</text:span> A BILL for an Act to create and enact chapter 43‑41.1 of the North Dakota Century Code, relating to adoption of the social work licensure compact. </text:p>
      <text:p text:style-name="j_5f_default">Was read the first time and referred to the <text:span text:style-name="j_5f_style_5f_bold">Workforce Development Committee</text:span>.</text:p>
      <text:p text:style-name="j_5f_longtitle_5f_ns"><text:bookmark text:name="s_intentry_20_055_1039"/><text:span text:style-name="j_5f_style_5f_bold">HB 1039:</text:span> A BILL for an Act to amend and reenact subsection 4 of section 43‑17.3‑01 of the North Dakota Century Code, relating to the definition of licensee eligible for participation in the physician health program. </text:p>
      <text:p text:style-name="j_5f_default">Was read the first time and referred to the <text:span text:style-name="j_5f_style_5f_bold">Workforce Development Committee</text:span>.</text:p>
      <text:p text:style-name="j_5f_longtitle_5f_ns"><text:bookmark text:name="s_intentry_20_004_1040"/><text:span text:style-name="j_5f_style_5f_bold">HB 1040:</text:span> A BILL for an Act to amend and reenact section 61‑34‑04 of North Dakota Century Code, relating to eligibility for the drought disaster livestock water assistance program. </text:p>
      <text:p text:style-name="j_5f_default">Was read the first time and referred to the <text:span text:style-name="j_5f_style_5f_bold">Agriculture and Veterans Affairs Committee</text:span>.</text:p>
      <text:p text:style-name="j_5f_longtitle_5f_ns"><text:bookmark text:name="s_intentry_20_045_1041"/><text:span text:style-name="j_5f_style_5f_bold">HB 1041:</text:span> A BILL for an Act to amend and reenact section 61‑16.1‑53 of the North Dakota Century Code, relating to removal of a noncomplying dike, dam, or other device. </text:p>
      <text:p text:style-name="j_5f_default">Was read the first time and referred to the <text:span text:style-name="j_5f_style_5f_bold">Energy and Natural Resources Committee</text:span>.</text:p>
      <text:p text:style-name="j_5f_longtitle_5f_ns"><text:bookmark text:name="s_intentry_20_046_1042"/><text:span text:style-name="j_5f_style_5f_bold">HB 1042:</text:span> A BILL for an Act to amend and reenact section 61‑04‑14 of the North Dakota Century Code, relating to extending time for the application of water to a beneficial use. </text:p>
      <text:p text:style-name="j_5f_default">Was read the first time and referred to the <text:span text:style-name="j_5f_style_5f_bold">Energy and Natural Resources Committee</text:span>.</text:p>
      <text:p text:style-name="j_5f_longtitle_5f_ns"><text:bookmark text:name="s_intentry_20_047_1043"/><text:span text:style-name="j_5f_style_5f_bold">HB 1043:</text:span> A BILL for an Act to amend and reenact section 61‑02‑08 of the North Dakota Century Code, relating to the vice chairman of the state water commission. </text:p>
      <text:p text:style-name="j_5f_default">Was read the first time and referred to the <text:span text:style-name="j_5f_style_5f_bold">Energy and Natural Resources Committee</text:span>.</text:p>
      <text:p text:style-name="j_5f_longtitle_5f_ns"><text:bookmark text:name="s_intentry_20_016_1044"/><text:span text:style-name="j_5f_style_5f_bold">HB 1044:</text:span> A BILL for an Act to amend and reenact section 31‑13‑04 of the North Dakota Century Code, relating to deoxyribonucleic acid testing, sampling, and procedure; and to declare an emergency. </text:p>
      <text:p text:style-name="j_5f_default">Was read the first time and referred to the <text:span text:style-name="j_5f_style_5f_bold">Judiciary Committee</text:span>.</text:p>
      <text:p text:style-name="j_5f_longtitle_5f_ns"><text:bookmark text:name="s_intentry_20_052_1045"/><text:span text:style-name="j_5f_style_5f_bold">HB 1045:</text:span> A BILL for an Act to create and enact two new subsections to section 43‑30‑16 of the North Dakota Century Code, relating to application fees for a non-live remote or<draw:frame draw:style-name="fr1" draw:name="journalFrame  8" text:anchor-type="char" svg:x="0cm" svg:y="0cm" svg:width="2cm" draw:z-index="7"><draw:text-box fo:min-height="0cm"><text:h text:style-name="P2" text:outline-level="2"><text:bookmark text:name="Page364"/>Page <text:s/>364</text:h></draw:text-box></draw:frame> <text:soft-page-break/>online classroom instruction course for apprentice security officers and renewal and late fees for all nonlicensed officers and owners of at least a ten percent interest in a private security or detective agency. </text:p>
      <text:p text:style-name="j_5f_default">Was read the first time and referred to the <text:span text:style-name="j_5f_style_5f_bold">Industry and Business Committee</text:span>.</text:p>
      <text:p text:style-name="j_5f_longtitle_5f_ns"><text:bookmark text:name="s_intentry_20_020_1047"/><text:span text:style-name="j_5f_style_5f_bold">HB 1047:</text:span> A BILL for an Act to create and enact a new section to chapter 29‑22 of the North Dakota Century Code, relating to juror counseling. </text:p>
      <text:p text:style-name="j_5f_default">Was read the first time and referred to the <text:span text:style-name="j_5f_style_5f_bold">Judiciary Committee</text:span>.</text:p>
      <text:p text:style-name="j_5f_longtitle_5f_ns"><text:bookmark text:name="s_intentry_20_018_1048"/><text:span text:style-name="j_5f_style_5f_bold">HB 1048:</text:span> A BILL for an Act to amend and reenact section 14‑09.1‑07 of the North Dakota Century Code, relating to mediation agreements. </text:p>
      <text:p text:style-name="j_5f_default">Was read the first time and referred to the <text:span text:style-name="j_5f_style_5f_bold">Judiciary Committee</text:span>.</text:p>
      <text:p text:style-name="j_5f_longtitle_5f_ns"><text:bookmark text:name="s_intentry_20_054_1049"/><text:span text:style-name="j_5f_style_5f_bold">HB 1049:</text:span> A BILL for an Act to amend and reenact subsection 2 of section 43‑37‑02 and section 43‑37‑04 of the North Dakota Century Code, relating to licensure requirements of a speech-language pathology licensed assistant and temporary licensure. </text:p>
      <text:p text:style-name="j_5f_default">Was read the first time and referred to the <text:span text:style-name="j_5f_style_5f_bold">Workforce Development Committee</text:span>.</text:p>
      <text:p text:style-name="j_5f_longtitle_5f_ns"><text:bookmark text:name="s_intentry_20_028_1051"/><text:span text:style-name="j_5f_style_5f_bold">HB 1051:</text:span> A BILL for an Act to amend and reenact subsection 3 of section 24‑02‑37 of the North Dakota Century Code, relating to the special road fund. </text:p>
      <text:p text:style-name="j_5f_default">Was read the first time and referred to the <text:span text:style-name="j_5f_style_5f_bold">Transportation Committee</text:span>.</text:p>
      <text:p text:style-name="j_5f_longtitle_5f_ns"><text:bookmark text:name="s_intentry_20_027_1053"/><text:span text:style-name="j_5f_style_5f_bold">HB 1053:</text:span> A BILL for an Act to amend and reenact section 24‑01‑01.2 of the North Dakota Century Code, relating to the length of the state highway system. </text:p>
      <text:p text:style-name="j_5f_default">Was read the first time and referred to the <text:span text:style-name="j_5f_style_5f_bold">Transportation Committee</text:span>.</text:p>
      <text:p text:style-name="j_5f_longtitle_5f_ns"><text:bookmark text:name="s_intentry_20_026_1055"/><text:span text:style-name="j_5f_style_5f_bold">HB 1055:</text:span> A BILL for an Act to repeal section 39‑21‑35 of the North Dakota Century Code, relating to the regulation of hydraulic brake fluid. </text:p>
      <text:p text:style-name="j_5f_default">Was read the first time and referred to the <text:span text:style-name="j_5f_style_5f_bold">Transportation Committee</text:span>.</text:p>
      <text:p text:style-name="j_5f_longtitle_5f_ns"><text:bookmark text:name="s_intentry_20_025_1056"/><text:span text:style-name="j_5f_style_5f_bold">HB 1056:</text:span> A BILL for an Act to amend and reenact section 24‑02‑02.1 of the North Dakota Century Code, relating to the Oahe bridge development. </text:p>
      <text:p text:style-name="j_5f_default">Was read the first time and referred to the <text:span text:style-name="j_5f_style_5f_bold">Transportation Committee</text:span>.</text:p>
      <text:p text:style-name="j_5f_longtitle_5f_ns"><text:bookmark text:name="s_intentry_20_021_1059"/><text:span text:style-name="j_5f_style_5f_bold">HB 1059:</text:span> A BILL for an Act to amend and reenact subsection 9 of section 12.1‑32‑02 of the North Dakota Century Code, relating to sentencing alternatives. </text:p>
      <text:p text:style-name="j_5f_default">Was read the first time and referred to the <text:span text:style-name="j_5f_style_5f_bold">Judiciary Committee</text:span>.</text:p>
      <text:p text:style-name="j_5f_longtitle_5f_ns"><text:bookmark text:name="s_intentry_20_022_1061"/><text:span text:style-name="j_5f_style_5f_bold">HB 1061:</text:span> A BILL for an Act to amend and reenact subsections 17 and 18 of section 12.1‑34‑02 of the North Dakota Century Code, relating to fair treatment of victims. </text:p>
      <text:p text:style-name="j_5f_default">Was read the first time and referred to the <text:span text:style-name="j_5f_style_5f_bold">Judiciary Committee</text:span>.</text:p>
      <text:p text:style-name="j_5f_longtitle_5f_ns"><text:bookmark text:name="s_intentry_20_024_1062"/><text:span text:style-name="j_5f_style_5f_bold">HB 1062:</text:span> 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 </text:p>
      <text:p text:style-name="j_5f_default">Was read the first time and referred to the <text:span text:style-name="j_5f_style_5f_bold">Transportation Committee</text:span>.</text:p>
      <text:p text:style-name="j_5f_longtitle_5f_ns"><text:bookmark text:name="s_intentry_20_041_1063"/><text:span text:style-name="j_5f_style_5f_bold">HB 1063:</text:span> A BILL for an Act to create and enact a new section to chapter 49‑02 of the North Dakota Century Code, relating to public service commission requirements for open meetings. </text:p>
      <text:p text:style-name="j_5f_default">Was read the first time and referred to the <text:span text:style-name="j_5f_style_5f_bold">State and Local Government Committee</text:span>.</text:p>
      <text:p text:style-name="j_5f_longtitle_5f_ns"><text:bookmark text:name="s_intentry_20_029_1065"/><text:span text:style-name="j_5f_style_5f_bold">HB 1065:</text:span> A BILL for an Act to amend and reenact subsection 3 of section 57‑51.1‑07.8 of the North Dakota Century Code, relating to the county and township infrastructure fund. </text:p>
      <text:p text:style-name="j_5f_default">Was read the first time and referred to the <text:span text:style-name="j_5f_style_5f_bold">Transportation Committee</text:span>.</text:p>
      <text:p text:style-name="j_5f_longtitle_5f_ns"><text:bookmark text:name="s_intentry_20_032_1069"/><text:span text:style-name="j_5f_style_5f_bold">HB 1069:</text:span> A BILL for an Act to repeal section 23‑01‑40 of the North Dakota Century Code, relating to diabetes goals and plans. </text:p>
      <text:p text:style-name="j_5f_default">Was read the first time and referred to the <text:span text:style-name="j_5f_style_5f_bold">Human Services Committee</text:span>.</text:p>
      <text:p text:style-name="j_5f_longtitle_5f_ns"><text:bookmark text:name="s_intentry_20_033_1070"/><text:span text:style-name="j_5f_style_5f_bold">HB 1070:</text:span> A BILL for an Act to amend and reenact section 50‑29‑04 of the North Dakota<draw:frame draw:style-name="fr1" draw:name="journalFrame  9" text:anchor-type="char" svg:x="0cm" svg:y="0cm" svg:width="2cm" draw:z-index="8"><draw:text-box fo:min-height="0cm"><text:h text:style-name="P2" text:outline-level="2"><text:bookmark text:name="Page365"/>Page <text:s/>365</text:h></draw:text-box></draw:frame> <text:soft-page-break/>Century Code, relating to the children's health insurance program. </text:p>
      <text:p text:style-name="j_5f_default">Was read the first time and referred to the <text:span text:style-name="j_5f_style_5f_bold">Human Services Committee</text:span>.</text:p>
      <text:p text:style-name="j_5f_longtitle_5f_ns"><text:bookmark text:name="s_intentry_20_056_1071"/><text:span text:style-name="j_5f_style_5f_bold">HB 1071:</text:span> A BILL for an Act to amend and reenact section 23‑01‑35 of the North Dakota Century Code, relating to tattooing, body piercing, branding, subdermal implants, and scarification; and to provide a penalty. </text:p>
      <text:p text:style-name="j_5f_default">Was read the first time and referred to the <text:span text:style-name="j_5f_style_5f_bold">Workforce Development Committee</text:span>.</text:p>
      <text:p text:style-name="j_5f_longtitle_5f_ns"><text:bookmark text:name="s_intentry_20_034_1072"/><text:span text:style-name="j_5f_style_5f_bold">HB 1072:</text:span> A BILL for an Act to amend and reenact sections 50‑11‑03.2 and 50‑11‑07 of the North Dakota Century Code, relating to foster care homes for children and adults. </text:p>
      <text:p text:style-name="j_5f_default">Was read the first time and referred to the <text:span text:style-name="j_5f_style_5f_bold">Human Services Committee</text:span>.</text:p>
      <text:p text:style-name="j_5f_longtitle_5f_ns"><text:bookmark text:name="s_intentry_20_044_1073"/><text:span text:style-name="j_5f_style_5f_bold">HB 1073:</text:span> A BILL for an Act to amend and reenact sections 37‑17.1‑22, 37‑17.1‑23, and 37‑17.1‑27 of the North Dakota Century Code, relating to disaster or emergency response and recovery costs, authority to spend funds from the state disaster relief fund, and uses of the state disaster relief fund. </text:p>
      <text:p text:style-name="j_5f_default">Was read the first time and referred to the <text:span text:style-name="j_5f_style_5f_bold">State and Local Government Committee</text:span>.</text:p>
      <text:p text:style-name="j_5f_longtitle_5f_ns"><text:bookmark text:name="s_intentry_20_007_1074"/><text:span text:style-name="j_5f_style_5f_bold">HB 1074:</text:span> A BILL for an Act to amend and reenact sections 37‑01‑03 and 37‑01‑43 of the North Dakota Century Code, relating to the operation and regulation of the North Dakota national guard. </text:p>
      <text:p text:style-name="j_5f_default">Was read the first time and referred to the <text:span text:style-name="j_5f_style_5f_bold">Agriculture and Veterans Affairs Committee</text:span>.</text:p>
      <text:p text:style-name="j_5f_longtitle_5f_ns"><text:bookmark text:name="s_intentry_20_006_1075"/><text:span text:style-name="j_5f_style_5f_bold">HB 1075:</text:span> A BILL for an Act to create and enact a new subdivision to subsection 2 of section 12‑60‑24 and a new section to chapter 37‑17.1 of the North Dakota Century Code, relating to criminal history record checks by the department of emergency services. </text:p>
      <text:p text:style-name="j_5f_default">Was read the first time and referred to the <text:span text:style-name="j_5f_style_5f_bold">Agriculture and Veterans Affairs Committee</text:span>.</text:p>
      <text:p text:style-name="j_5f_longtitle_5f_ns"><text:bookmark text:name="s_intentry_20_005_1076"/><text:span text:style-name="j_5f_style_5f_bold">HB 1076:</text:span> A BILL for an Act to amend and reenact section 37‑01‑48 of the North Dakota Century Code, relating to the payment of a death benefit to the beneficiary or next of kin of a member of the national guard who died while serving on state active duty; and to declare an emergency. </text:p>
      <text:p text:style-name="j_5f_default">Was read the first time and referred to the <text:span text:style-name="j_5f_style_5f_bold">Agriculture and Veterans Affairs Committee</text:span>.</text:p>
      <text:p text:style-name="j_5f_longtitle_5f_ns"><text:bookmark text:name="s_intentry_20_008_1077"/><text:span text:style-name="j_5f_style_5f_bold">HB 1077:</text:span> A BILL for an Act to amend and reenact subsection 11 of section 54‑52‑01 of the North Dakota Century Code, relating to the definition of national guard security officer and firefighter. </text:p>
      <text:p text:style-name="j_5f_default">Was read the first time and referred to the <text:span text:style-name="j_5f_style_5f_bold">Agriculture and Veterans Affairs Committee</text:span>.</text:p>
      <text:p text:style-name="j_5f_longtitle_5f_ns"><text:bookmark text:name="s_intentry_20_042_1078"/><text:span text:style-name="j_5f_style_5f_bold">HB 1078:</text:span> A BILL for an Act to amend and reenact section 37‑01‑44 of the North Dakota Century Code, relating to the reimbursement of certain medical expenses for North Dakota national guard members; and to declare an emergency. </text:p>
      <text:p text:style-name="j_5f_default">Was read the first time and referred to the <text:span text:style-name="j_5f_style_5f_bold">State and Local Government Committee</text:span>.</text:p>
      <text:p text:style-name="j_5f_longtitle_5f_ns"><text:bookmark text:name="s_intentry_20_009_1079"/><text:span text:style-name="j_5f_style_5f_bold">HB 1079:</text:span> 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 Century Code, relating to the renaming of divisions within the department of emergency services. </text:p>
      <text:p text:style-name="j_5f_default">Was read the first time and referred to the <text:span text:style-name="j_5f_style_5f_bold">Agriculture and Veterans Affairs Committee</text:span>.</text:p>
      <text:p text:style-name="j_5f_longtitle_5f_ns"><text:bookmark text:name="s_intentry_20_051_1080"/><text:span text:style-name="j_5f_style_5f_bold">HB 1080:</text:span> A BILL for an Act to amend and reenact sections 43‑23.5‑01, 43‑23.5‑07, 43‑23.5‑08, and 43‑23.5‑15 and subsection 6 of section 43‑23.5‑21 of the North Dakota Century Code, relating to the regulation of appraisal management companies. </text:p>
      <text:p text:style-name="j_5f_default">Was read the first time and referred to the <text:span text:style-name="j_5f_style_5f_bold">Industry and Business Committee</text:span>.</text:p>
      <text:p text:style-name="j_5f_longtitle_5f_ns"><text:bookmark text:name="s_intentry_20_002_1081"/><text:span text:style-name="j_5f_style_5f_bold">HB 1081:</text:span> A BILL for an Act to repeal sections 54‑27‑21 and 54‑27‑21.1 of the North Dakota Century Code, relating to fixed asset minimum reporting value and documentation of<draw:frame draw:style-name="fr1" draw:name="journalFrame  10" text:anchor-type="char" svg:x="0cm" svg:y="0cm" svg:width="2cm" draw:z-index="9"><draw:text-box fo:min-height="0cm"><text:h text:style-name="P2" text:outline-level="2"><text:bookmark text:name="Page366"/>Page <text:s/>366</text:h></draw:text-box></draw:frame> <text:soft-page-break/>asset acquisitions; and to declare an emergency. </text:p>
      <text:p text:style-name="j_5f_default">Was read the first time and referred to the <text:span text:style-name="j_5f_style_5f_bold">Finance and Taxation Committee</text:span>.</text:p>
      <text:p text:style-name="j_5f_longtitle_5f_ns"><text:bookmark text:name="s_intentry_20_010_1082"/><text:span text:style-name="j_5f_style_5f_bold">HB 1082:</text:span> A BILL for an Act to amend and reenact section 36‑25‑01 of North Dakota Century Code, relating to the definition of farmed elk. </text:p>
      <text:p text:style-name="j_5f_default">Was read the first time and referred to the <text:span text:style-name="j_5f_style_5f_bold">Agriculture and Veterans Affairs Committee</text:span>.</text:p>
      <text:p text:style-name="j_5f_longtitle_5f_ns"><text:bookmark text:name="s_intentry_20_011_1083"/><text:span text:style-name="j_5f_style_5f_bold">HB 1083:</text:span> A BILL for an Act to amend and reenact subsection 20 of section 4.1‑25‑01 and sections 4.1‑25‑30, 4.1‑25‑31, 4.1‑25‑32, and 4.1‑25‑33 of the North Dakota Century Code, relating to the definition of pasteurized milk ordinance and the federal pasteurized milk ordinance revision. </text:p>
      <text:p text:style-name="j_5f_default">Was read the first time and referred to the <text:span text:style-name="j_5f_style_5f_bold">Agriculture and Veterans Affairs Committee</text:span>.</text:p>
      <text:p text:style-name="j_5f_longtitle_5f_ns"><text:bookmark text:name="s_intentry_20_012_1084"/><text:span text:style-name="j_5f_style_5f_bold">HB 1084:</text:span> 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text:p>
      <text:p text:style-name="j_5f_default">Was read the first time and referred to the <text:span text:style-name="j_5f_style_5f_bold">Agriculture and Veterans Affairs Committee</text:span>.</text:p>
      <text:p text:style-name="j_5f_longtitle_5f_ns"><text:bookmark text:name="s_intentry_20_013_1085"/><text:span text:style-name="j_5f_style_5f_bold">HB 1085:</text:span> A BILL for an Act to amend and reenact section 4.1‑31‑01.1 of the North Dakota Century Code, relating to federal meat inspection regulations. </text:p>
      <text:p text:style-name="j_5f_default">Was read the first time and referred to the <text:span text:style-name="j_5f_style_5f_bold">Agriculture and Veterans Affairs Committee</text:span>.</text:p>
      <text:p text:style-name="j_5f_longtitle_5f_ns"><text:bookmark text:name="s_intentry_20_031_1087"/><text:span text:style-name="j_5f_style_5f_bold">HB 1087:</text:span> A BILL for an Act to amend and reenact sections 26.1‑27‑03 and 26.1‑27.1‑02 of the North Dakota Century Code, relating to licensing for administrators of life and health insurance and pharmacy benefit managers. </text:p>
      <text:p text:style-name="j_5f_default">Was read the first time and referred to the <text:span text:style-name="j_5f_style_5f_bold">Human Services Committee</text:span>.</text:p>
      <text:p text:style-name="j_5f_longtitle_5f_ns"><text:bookmark text:name="s_intentry_20_050_1088"/><text:span text:style-name="j_5f_style_5f_bold">HB 1088:</text:span> A BILL for an Act to amend and reenact section 26.1‑01‑03.3 of the North Dakota Century Code, relating to penalties for violation of the insurance title; and to provide a penalty. </text:p>
      <text:p text:style-name="j_5f_default">Was read the first time and referred to the <text:span text:style-name="j_5f_style_5f_bold">Industry and Business Committee</text:span>.</text:p>
      <text:p text:style-name="j_5f_longtitle_5f_ns"><text:bookmark text:name="s_intentry_20_001_1108"/><text:span text:style-name="j_5f_style_5f_bold">HB 1108:</text:span> A BILL for an Act to amend and reenact section 25‑03.1‑34.2 of the North Dakota Century Code, relating to interstate contracts for treatment of mental illness or a substance use disorder; and to declare an emergency. </text:p>
      <text:p text:style-name="j_5f_default">Was read the first time and referred to the <text:span text:style-name="j_5f_style_5f_bold">Human Services Committee</text:span>.</text:p>
      <text:p text:style-name="j_5f_longtitle_5f_ns"><text:bookmark text:name="s_intentry_20_035_1109"/><text:span text:style-name="j_5f_style_5f_bold">HB 1109:</text:span> 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text:p>
      <text:p text:style-name="j_5f_default">Was read the first time and referred to the <text:span text:style-name="j_5f_style_5f_bold">Human Services Committee</text:span>.</text:p>
      <text:p text:style-name="j_5f_longtitle_5f_ns"><text:bookmark text:name="s_intentry_20_037_1110"/><text:span text:style-name="j_5f_style_5f_bold">HB 1110:</text:span> A BILL for an Act to amend and reenact section 49-10.1-14 of the North Dakota Century Code, relating to access to investigative and surveillance records and meetings of the public service commission. </text:p>
      <text:p text:style-name="j_5f_default">Was read the first time and referred to the <text:span text:style-name="j_5f_style_5f_bold">State and Local Government Committee</text:span>.</text:p>
      <text:p text:style-name="j_5f_longtitle_5f_ns"><text:bookmark text:name="s_intentry_20_043_1112"/><text:span text:style-name="j_5f_style_5f_bold">HB 1112:</text:span> A BILL for an Act to amend and reenact subsection 8 of section 54‑52‑01, section 54‑52‑06.4, subsection 3 of section 54‑52‑17, and subsection 4 of section 54‑52‑17 of the North Dakota Century Code, relating to membership of the public employees retirement system. </text:p>
      <text:p text:style-name="j_5f_default">Was read the first time and referred to the <text:span text:style-name="j_5f_style_5f_bold">State and Local Government Committee</text:span>.</text:p>
      <text:p text:style-name="j_5f_longtitle_5f_ns"><text:bookmark text:name="s_intentry_20_040_1113"/><text:span text:style-name="j_5f_style_5f_bold">HB 1113:</text:span> A BILL for an Act to create and enact a new section to chapter 54-52.2 of the North Dakota Century Code, relating to payment of administrative expenses for the public employees retirement system deferred compensation plan; and to provide a continuing appropriation. <draw:frame draw:style-name="fr1" draw:name="journalFrame  11" text:anchor-type="char" svg:x="0cm" svg:y="0cm" svg:width="2cm" draw:z-index="10"><draw:text-box fo:min-height="0cm"><text:h text:style-name="P2" text:outline-level="2"><text:bookmark text:name="Page367"/>Page <text:s/>367</text:h></draw:text-box></draw:frame></text:p>
      <text:p text:style-name="j_5f_default"><text:soft-page-break/>Was read the first time and referred to the <text:span text:style-name="j_5f_style_5f_bold">State and Local Government Committee</text:span>.</text:p>
      <text:p text:style-name="j_5f_longtitle_5f_ns"><text:bookmark text:name="s_intentry_20_003_1115"/><text:span text:style-name="j_5f_style_5f_bold">HB 1115:</text:span> 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text:p>
      <text:p text:style-name="j_5f_default">Was read the first time and referred to the <text:span text:style-name="j_5f_style_5f_bold">Finance and Taxation Committee</text:span>.</text:p>
      <text:p text:style-name="j_5f_longtitle_5f_ns"><text:bookmark text:name="s_intentry_20_030_1116"/><text:span text:style-name="j_5f_style_5f_bold">HB 1116:</text:span> 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text:p>
      <text:p text:style-name="j_5f_default">Was read the first time and referred to the <text:span text:style-name="j_5f_style_5f_bold">Human Services Committee</text:span>.</text:p>
      <text:p text:style-name="j_5f_longtitle_5f_ns"><text:bookmark text:name="s_intentry_20_039_1117"/><text:span text:style-name="j_5f_style_5f_bold">HB 1117:</text:span> A BILL for an Act to amend and reenact subsection 4 of section 15‑39.1‑10 of the North Dakota Century Code, relating to eligibility for normal retirement benefits. </text:p>
      <text:p text:style-name="j_5f_default">Was read the first time and referred to the <text:span text:style-name="j_5f_style_5f_bold">State and Local Government Committee</text:span>.</text:p>
      <text:p text:style-name="j_5f_longtitle_5f_ns"><text:bookmark text:name="s_intentry_20_036_1120"/><text:span text:style-name="j_5f_style_5f_bold">HB 1120:</text:span> 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 </text:p>
      <text:p text:style-name="j_5f_default">Was read the first time and referred to the <text:span text:style-name="j_5f_style_5f_bold">Human Services Committee</text:span>.</text:p>
      <text:p text:style-name="j_5f_longtitle_5f_ns"><text:bookmark text:name="s_intentry_20_049_1124"/><text:span text:style-name="j_5f_style_5f_bold">HB 1124:</text:span> 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 </text:p>
      <text:p text:style-name="j_5f_default">Was read the first time and referred to the <text:span text:style-name="j_5f_style_5f_bold">Industry and Business Committee</text:span>.</text:p>
      <text:p text:style-name="j_5f_longtitle_5f_ns"><text:bookmark text:name="s_intentry_20_059_1133"/><text:span text:style-name="j_5f_style_5f_bold">HB 1133:</text:span> A BILL for an Act to amend and reenact section 15.1-11-05 of the North Dakota Century Code, relating to the preservation of records by county superintendents of schools. </text:p>
      <text:p text:style-name="j_5f_default">Was read the first time and referred to the <text:span text:style-name="j_5f_style_5f_bold">Education Committee</text:span>.</text:p>
      <text:p text:style-name="j_5f_longtitle_5f_ns"><text:bookmark text:name="s_intentry_20_057_1179"/><text:span text:style-name="j_5f_style_5f_bold">HB 1179:</text:span> A BILL for an Act to provide for a legislative management study regarding paid time off for the faculty at an institution of higher education. </text:p>
      <text:p text:style-name="j_5f_default">Was read the first time and referred to the <text:span text:style-name="j_5f_style_5f_bold">Education Committee</text:span>.</text:p>
      <text:p text:style-name="j_5f_longtitle_5f_ns"><text:bookmark text:name="s_intentry_20_058_1188"/><text:span text:style-name="j_5f_style_5f_bold">HB 1188:</text:span> A BILL for an Act to amend and reenact section 15‑20.2‑08 of the North Dakota Century Code, relating to the assessment of fees for area career and technology center expenses. </text:p>
      <text:p text:style-name="j_5f_default">Was read the first time and referred to the <text:span text:style-name="j_5f_style_5f_bold">Education Committee</text:span>.</text:p>
      <text:p text:style-name="j_5f_longtitle_5f_ns"><text:bookmark text:name="s_intentry_20_060_1261"/><text:span text:style-name="j_5f_style_5f_bold">HB 1261:</text:span> A BILL for an Act to repeal sections 15.1‑18‑05 and 15.1‑18‑06 of the North Dakota Century Code, relating to special education strategist credentials. <draw:frame draw:style-name="fr1" draw:name="journalFrame  12" text:anchor-type="char" svg:x="0cm" svg:y="0cm" svg:width="2cm" draw:z-index="11"><draw:text-box fo:min-height="0cm"><text:h text:style-name="P2" text:outline-level="2"><text:bookmark text:name="Page368"/>Page <text:s/>368</text:h></draw:text-box></draw:frame></text:p>
      <text:p text:style-name="j_5f_default"><text:soft-page-break/>Was read the first time and referred to the <text:span text:style-name="j_5f_style_5f_bold">Education Committee</text:span>.</text:p>
      <text:p text:style-name="P1"><text:bookmark text:name="s_adjmtdas_20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369"/>Page <text:s/>36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5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0th DAY <text:tab/>WEDNESDAY, FEBRUARY 5, 2025<text:tab/><text:page-number text:select-page="current">367</text:page-number></text:p>
      </style:header>
      <style:header-left>
        <text:p text:style-name="j_5f_tabbed_5f_bold"><text:page-number text:select-page="current">367</text:page-number><text:tab/>JOURNAL OF THE SENATE<text:tab/>2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290" meta:word-count="6209" meta:character-count="39261"/>
    <meta:user-defined meta:name="Info 1"/>
    <meta:user-defined meta:name="Info 2"/>
    <meta:user-defined meta:name="Info 3"/>
    <meta:user-defined meta:name="Info 4"/>
  </office:meta>
</office:document-meta>
</file>