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 text:name="T_DAILYJOURNAL_I_DAY"/>
        <text:user-field-decl office:value-type="string" office:string-value="382"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375" text:name="T_DAILYJOURNAL_I_STARTPAGE"/>
        <text:user-field-decl office:value-type="string" office:string-value="Senate" text:name="T_DAILYJOURNAL_S_CHAMBER"/>
        <text:user-field-decl office:value-type="string" office:string-value="sr_dailyjnl_21"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21/approved/s_covrpage_21_001.odt,journal/2025_69/regular/senate/daily_modules/session_day_21/approved/s_corrrevs_21_001.odt,journal/2025_69/regular/senate/daily_modules/session_day_21/approved/s_cnfsessn_21_001.odt,journal/2025_69/regular/senate/daily_modules/session_day_21/approved/s_inamndmt_21_001.odt,journal/2025_69/regular/senate/daily_modules/session_day_21/approved/s_inamndmt_21_002.odt,journal/2025_69/regular/senate/daily_modules/session_day_21/approved/s_inamndmt_21_003.odt,journal/2025_69/regular/senate/daily_modules/session_day_21/approved/s_inamndmt_21_004.odt,journal/2025_69/regular/senate/daily_modules/session_day_21/approved/s_inamndmt_21_005.odt,journal/2025_69/regular/senate/daily_modules/session_day_21/approved/s_inamndmt_21_006.odt,journal/2025_69/regular/senate/daily_modules/session_day_21/approved/s_inamndmt_21_007.odt,journal/2025_69/regular/senate/daily_modules/session_day_21/approved/s_secrdbll_21_001.odt,journal/2025_69/regular/senate/daily_modules/session_day_21/approved/s_secrdbll_21_002.odt,journal/2025_69/regular/senate/daily_modules/session_day_21/approved/s_secrdbll_21_003.odt,journal/2025_69/regular/senate/daily_modules/session_day_21/approved/s_secrdbll_21_004.odt,journal/2025_69/regular/senate/daily_modules/session_day_21/approved/s_msg_psfl_21_002.odt,journal/2025_69/regular/senate/daily_modules/session_day_21/approved/s_msg_psfl_21_001.odt,journal/2025_69/regular/senate/daily_modules/session_day_21/approved/h_msg_psfl_21_003.odt,journal/2025_69/regular/senate/daily_modules/session_day_21/approved/h_msg_psfl_21_002.odt,journal/2025_69/regular/senate/daily_modules/session_day_21/approved/h_msg_psfl_21_001.odt,journal/2025_69/regular/senate/daily_modules/session_day_21/approved/s_adjmtmot_21_001.odt,journal/2025_69/regular/senate/daily_modules/session_day_21/approved/s_stcomrep_21_006.odt,journal/2025_69/regular/senate/daily_modules/session_day_20/approved/s_stcomrep_20_006.odt,journal/2025_69/regular/senate/daily_modules/session_day_21/approved/s_stcomrep_21_005.odt,journal/2025_69/regular/senate/daily_modules/session_day_20/approved/s_stcomrep_20_014.odt,journal/2025_69/regular/senate/daily_modules/session_day_21/approved/s_stcomrep_21_025.odt,journal/2025_69/regular/senate/daily_modules/session_day_21/approved/s_stcomrep_21_032.odt,journal/2025_69/regular/senate/daily_modules/session_day_21/approved/s_stcomrep_21_017.odt,journal/2025_69/regular/senate/daily_modules/session_day_21/approved/s_stcomrep_21_031.odt,journal/2025_69/regular/senate/daily_modules/session_day_21/approved/s_stcomrep_21_035.odt,journal/2025_69/regular/senate/daily_modules/session_day_21/approved/s_stcomrep_21_007.odt,journal/2025_69/regular/senate/daily_modules/session_day_21/approved/s_stcomrep_21_001.odt,journal/2025_69/regular/senate/daily_modules/session_day_21/approved/s_stcomrep_21_008.odt,journal/2025_69/regular/senate/daily_modules/session_day_21/approved/s_stcomrep_21_002.odt,journal/2025_69/regular/senate/daily_modules/session_day_21/approved/s_stcomrep_21_009.odt,journal/2025_69/regular/senate/daily_modules/session_day_21/approved/s_stcomrep_21_023.odt,journal/2025_69/regular/senate/daily_modules/session_day_20/approved/s_stcomrep_20_005.odt,journal/2025_69/regular/senate/daily_modules/session_day_21/approved/s_stcomrep_21_022.odt,journal/2025_69/regular/senate/daily_modules/session_day_20/approved/s_stcomrep_20_013.odt,journal/2025_69/regular/senate/daily_modules/session_day_21/approved/s_stcomrep_21_003.odt,journal/2025_69/regular/senate/daily_modules/session_day_15/approved/s_stcomrep_15_010.odt,journal/2025_69/regular/senate/daily_modules/session_day_21/approved/s_stcomrep_21_019.odt,journal/2025_69/regular/senate/daily_modules/session_day_21/approved/s_stcomrep_21_024.odt,journal/2025_69/regular/senate/daily_modules/session_day_20/approved/s_stcomrep_20_011.odt,journal/2025_69/regular/senate/daily_modules/session_day_20/approved/s_stcomrep_20_012.odt,journal/2025_69/regular/senate/daily_modules/session_day_21/approved/s_stcomrep_21_011.odt,journal/2025_69/regular/senate/daily_modules/session_day_21/approved/s_stcomrep_21_018.odt,journal/2025_69/regular/senate/daily_modules/session_day_20/approved/s_stcomrep_20_010.odt,journal/2025_69/regular/senate/daily_modules/session_day_21/approved/s_stcomrep_21_030.odt,journal/2025_69/regular/senate/daily_modules/session_day_21/approved/s_intrdctn_21_001.odt,journal/2025_69/regular/senate/daily_modules/session_day_21/approved/s_adjmtdas_21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21_001&quot;,&quot;modulepage&quot;:&quot;375&quot;},&quot;module2&quot;:{&quot;modulename&quot;:&quot;s_cnfsessn_21_001&quot;,&quot;modulepage&quot;:&quot;375&quot;},&quot;module3&quot;:{&quot;modulename&quot;:&quot;s_inamndmt_21_001&quot;,&quot;modulepage&quot;:&quot;376&quot;},&quot;module4&quot;:{&quot;modulename&quot;:&quot;s_inamndmt_21_002&quot;,&quot;modulepage&quot;:&quot;376&quot;},&quot;module5&quot;:{&quot;modulename&quot;:&quot;s_inamndmt_21_003&quot;,&quot;modulepage&quot;:&quot;376&quot;},&quot;module6&quot;:{&quot;modulename&quot;:&quot;s_inamndmt_21_004&quot;,&quot;modulepage&quot;:&quot;376&quot;},&quot;module7&quot;:{&quot;modulename&quot;:&quot;s_inamndmt_21_005&quot;,&quot;modulepage&quot;:&quot;376&quot;},&quot;module8&quot;:{&quot;modulename&quot;:&quot;s_inamndmt_21_006&quot;,&quot;modulepage&quot;:&quot;376&quot;},&quot;module9&quot;:{&quot;modulename&quot;:&quot;s_inamndmt_21_007&quot;,&quot;modulepage&quot;:&quot;376&quot;},&quot;module10&quot;:{&quot;modulename&quot;:&quot;s_secrdbll_21_001&quot;,&quot;modulepage&quot;:&quot;376&quot;},&quot;module11&quot;:{&quot;modulename&quot;:&quot;s_secrdbll_21_002&quot;,&quot;modulepage&quot;:&quot;377&quot;},&quot;module12&quot;:{&quot;modulename&quot;:&quot;s_secrdbll_21_003&quot;,&quot;modulepage&quot;:&quot;377&quot;},&quot;module13&quot;:{&quot;modulename&quot;:&quot;s_secrdbll_21_004&quot;,&quot;modulepage&quot;:&quot;377&quot;},&quot;module14&quot;:{&quot;modulename&quot;:&quot;s_msg_psfl_21_002&quot;,&quot;modulepage&quot;:&quot;378&quot;},&quot;module15&quot;:{&quot;modulename&quot;:&quot;s_msg_psfl_21_001&quot;,&quot;modulepage&quot;:&quot;378&quot;},&quot;module16&quot;:{&quot;modulename&quot;:&quot;h_msg_psfl_21_003&quot;,&quot;modulepage&quot;:&quot;378&quot;},&quot;module17&quot;:{&quot;modulename&quot;:&quot;h_msg_psfl_21_002&quot;,&quot;modulepage&quot;:&quot;378&quot;},&quot;module18&quot;:{&quot;modulename&quot;:&quot;h_msg_psfl_21_001&quot;,&quot;modulepage&quot;:&quot;378&quot;},&quot;module19&quot;:{&quot;modulename&quot;:&quot;s_adjmtmot_21_001&quot;,&quot;modulepage&quot;:&quot;378&quot;},&quot;module20&quot;:{&quot;modulename&quot;:&quot;s_stcomrep_21_006&quot;,&quot;modulepage&quot;:&quot;378&quot;},&quot;module21&quot;:{&quot;modulename&quot;:&quot;s_stcomrep_20_006&quot;,&quot;modulepage&quot;:&quot;378&quot;},&quot;module22&quot;:{&quot;modulename&quot;:&quot;s_stcomrep_21_005&quot;,&quot;modulepage&quot;:&quot;378&quot;},&quot;module23&quot;:{&quot;modulename&quot;:&quot;s_stcomrep_20_014&quot;,&quot;modulepage&quot;:&quot;379&quot;},&quot;module24&quot;:{&quot;modulename&quot;:&quot;s_stcomrep_21_025&quot;,&quot;modulepage&quot;:&quot;379&quot;},&quot;module25&quot;:{&quot;modulename&quot;:&quot;s_stcomrep_21_032&quot;,&quot;modulepage&quot;:&quot;379&quot;},&quot;module26&quot;:{&quot;modulename&quot;:&quot;s_stcomrep_21_017&quot;,&quot;modulepage&quot;:&quot;379&quot;},&quot;module27&quot;:{&quot;modulename&quot;:&quot;s_stcomrep_21_031&quot;,&quot;modulepage&quot;:&quot;379&quot;},&quot;module28&quot;:{&quot;modulename&quot;:&quot;s_stcomrep_21_035&quot;,&quot;modulepage&quot;:&quot;379&quot;},&quot;module29&quot;:{&quot;modulename&quot;:&quot;s_stcomrep_21_007&quot;,&quot;modulepage&quot;:&quot;379&quot;},&quot;module30&quot;:{&quot;modulename&quot;:&quot;s_stcomrep_21_001&quot;,&quot;modulepage&quot;:&quot;379&quot;},&quot;module31&quot;:{&quot;modulename&quot;:&quot;s_stcomrep_21_008&quot;,&quot;modulepage&quot;:&quot;379&quot;},&quot;module32&quot;:{&quot;modulename&quot;:&quot;s_stcomrep_21_002&quot;,&quot;modulepage&quot;:&quot;380&quot;},&quot;module33&quot;:{&quot;modulename&quot;:&quot;s_stcomrep_21_009&quot;,&quot;modulepage&quot;:&quot;380&quot;},&quot;module34&quot;:{&quot;modulename&quot;:&quot;s_stcomrep_21_023&quot;,&quot;modulepage&quot;:&quot;380&quot;},&quot;module35&quot;:{&quot;modulename&quot;:&quot;s_stcomrep_20_005&quot;,&quot;modulepage&quot;:&quot;380&quot;},&quot;module36&quot;:{&quot;modulename&quot;:&quot;s_stcomrep_21_022&quot;,&quot;modulepage&quot;:&quot;380&quot;},&quot;module37&quot;:{&quot;modulename&quot;:&quot;s_stcomrep_20_013&quot;,&quot;modulepage&quot;:&quot;380&quot;},&quot;module38&quot;:{&quot;modulename&quot;:&quot;s_stcomrep_21_003&quot;,&quot;modulepage&quot;:&quot;380&quot;},&quot;module39&quot;:{&quot;modulename&quot;:&quot;s_stcomrep_15_010&quot;,&quot;modulepage&quot;:&quot;380&quot;},&quot;module40&quot;:{&quot;modulename&quot;:&quot;s_stcomrep_21_019&quot;,&quot;modulepage&quot;:&quot;381&quot;},&quot;module41&quot;:{&quot;modulename&quot;:&quot;s_stcomrep_21_024&quot;,&quot;modulepage&quot;:&quot;381&quot;},&quot;module42&quot;:{&quot;modulename&quot;:&quot;s_stcomrep_20_011&quot;,&quot;modulepage&quot;:&quot;381&quot;},&quot;module43&quot;:{&quot;modulename&quot;:&quot;s_stcomrep_20_012&quot;,&quot;modulepage&quot;:&quot;381&quot;},&quot;module44&quot;:{&quot;modulename&quot;:&quot;s_stcomrep_21_011&quot;,&quot;modulepage&quot;:&quot;381&quot;},&quot;module45&quot;:{&quot;modulename&quot;:&quot;s_stcomrep_21_018&quot;,&quot;modulepage&quot;:&quot;381&quot;},&quot;module46&quot;:{&quot;modulename&quot;:&quot;s_stcomrep_20_010&quot;,&quot;modulepage&quot;:&quot;381&quot;},&quot;module47&quot;:{&quot;modulename&quot;:&quot;s_stcomrep_21_030&quot;,&quot;modulepage&quot;:&quot;381&quot;},&quot;module48&quot;:{&quot;modulename&quot;:&quot;s_intrdctn_21_001&quot;,&quot;modulepage&quot;:&quot;381&quot;},&quot;module49&quot;:{&quot;modulename&quot;:&quot;s_intentry_21_001_4024&quot;,&quot;modulepage&quot;:&quot;381&quot;},&quot;module50&quot;:{&quot;modulename&quot;:&quot;s_intentry_21_002_1107&quot;,&quot;modulepage&quot;:&quot;382&quot;},&quot;module51&quot;:{&quot;modulename&quot;:&quot;s_intentry_21_004_1174&quot;,&quot;modulepage&quot;:&quot;382&quot;},&quot;module52&quot;:{&quot;modulename&quot;:&quot;s_intentry_21_003_1563&quot;,&quot;modulepage&quot;:&quot;382&quot;},&quot;module53&quot;:{&quot;modulename&quot;:&quot;s_adjmtdas_21_001&quot;,&quot;modulepage&quot;:&quot;382&quot;}}" text:name="T_DAILYJOURNAL_T_MODULEPAGES"/>
        <text:user-field-decl office:value-type="string" office:string-value="2025/02/06 17:03:48.019657" text:name="T_DAILYJOURNAL_DT_MODIFICATIONDATETIME"/>
        <text:user-field-decl office:value-type="string" office:string-value="2025/02/06" text:name="T_DAILYJOURNAL_D_JOURNALDATE"/>
        <text:user-field-decl office:value-type="string" office:string-value="2025/02/06 16:24:26.901596"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February 6, 2025</text:span> </text:p>
      <text:p text:style-name="j_5f_default">The Senate convened at 1:00 p.m., with President Strinden presiding. </text:p>
      <text:p text:style-name="j_5f_default">The prayer was offered by Pastor Paul Herr, Century Baptist Church, Bismarck.</text:p>
      <text:p text:style-name="j_5f_default">The roll was called and all members were present except Senator Kessel. </text:p>
      <text:p text:style-name="j_5f_default">A quorum was declared by the President.</text:p>
      <text:p text:style-name="j_5f_center_5f_bold"><text:bookmark text:name="s_corrrevs_21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Seventeenth, Eighteenth, and Twentieth Days and recommends that it be corrected as follows and when so corrected, recommends that it be approved: </text:p>
      <text:p text:style-name="j_5f_default_5f_ns">Page 318, line 14, remove the second period </text:p>
      <text:p text:style-name="j_5f_default_5f_ns"/>
      <text:p text:style-name="j_5f_default_5f_ns">Page 318, line 14, after "<text:span text:style-name="T1">PASS</text:span>" insert ", which motion prevailed on a voice vote" </text:p>
      <text:p text:style-name="j_5f_default_5f_ns"/>
      <text:p text:style-name="j_5f_default_5f_ns">Page 336, line 38, replace "SB" with "Engrossed SB" </text:p>
      <text:p text:style-name="j_5f_default_5f_ns"/>
      <text:p text:style-name="j_5f_default">Page 357, line 18, after "technology" insert "project"</text:p>
      <text:p text:style-name="j_5f_default"><text:span text:style-name="j_5f_style_5f_bold">SEN. BEARD MOVED</text:span> that the report be adopted, which motion prevailed. </text:p>
      <text:p text:style-name="j_5f_center_5f_bold"><text:bookmark text:name="s_cnfsessn_21_001"/>MOTION </text:p>
      <text:p text:style-name="j_5f_default"><text:span text:style-name="j_5f_style_5f_bold">SEN. KLEIN MOVED</text:span> that the Senate resolve itself into a Confirmation Session, which motion prevailed. </text:p>
      <text:p text:style-name="j_5f_center_5f_bold">REPORT OF SELECT COMMITTEE</text:p>
      <text:p text:style-name="j_5f_default"><text:span text:style-name="j_5f_style_5f_bold">MADAM PRESIDENT:</text:span> Your <text:span text:style-name="j_5f_style_5f_bold">Select Committee (Sen. Gerhardt, Chairman)</text:span> appointed to consider the nomination to Gaming Division, do advise and consent to the appointment of Michael Seminary. </text:p>
      <text:p text:style-name="j_5f_center_5f_bold">MOTION</text:p>
      <text:p text:style-name="j_5f_default"><text:span text:style-name="j_5f_style_5f_bold">SEN. CASTANEDA MOVED</text:span> that the report be adopted. </text:p>
      <text:p text:style-name="j_5f_center_5f_bold">ROLL CALL</text:p>
      <text:p text:style-name="j_5f_default">The question being, "will the Senate advise and consent to the appointment of Michael Seminary to Gaming Division,"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The Senate advises and consents to the appointment of Michael Seminary to Gaming Division. </text:p>
      <text:p text:style-name="j_5f_center_5f_bold">MOTION</text:p>
      <text:p text:style-name="j_5f_default"><text:span text:style-name="j_5f_style_5f_bold">SEN. KLEIN MOVED</text:span> that the Confirmation Session be dissolved, which motion prevailed. <draw:frame draw:style-name="fr1" draw:name="journalFrame  1" text:anchor-type="char" svg:x="0cm" svg:y="0cm" svg:width="2cm" draw:z-index="0"><draw:text-box fo:min-height="0cm"><text:h text:style-name="P2" text:outline-level="2"><text:bookmark text:name="Page375"/>Page 375</text:h></draw:text-box></draw:frame></text:p>
      <text:p text:style-name="j_5f_center_5f_bold"><text:bookmark text:name="s_inamndmt_21_001"/><text:soft-page-break/>CONSIDERATION OF AMENDMENTS </text:p>
      <text:p text:style-name="j_5f_default"><text:span text:style-name="j_5f_style_5f_bold">SB 2179: SEN. WANZEK (Appropriations Committee) MOVED </text:span>that the amendments (<text:a xlink:type="simple" xlink:href="https://ndlegis.gov/assembly/69-2025/regular/documents/25-1036-01001m.pdf">25.1036.01001</text:a>) be adopted and then be placed on the Eleventh order with <text:span text:style-name="j_5f_style_5f_bold">DO PASS</text:span>, which motion prevailed on a voice vote. </text:p>
      <text:p text:style-name="j_5f_center_5f_bold"><text:bookmark text:name="s_inamndmt_21_002"/>CONSIDERATION OF AMENDMENTS </text:p>
      <text:p text:style-name="j_5f_default"><text:span text:style-name="j_5f_style_5f_bold">SB 2387: SEN. VAN OOSTING (Human Services Committee) MOVED </text:span>that the amendments (<text:a xlink:type="simple" xlink:href="https://ndlegis.gov/assembly/69-2025/regular/documents/25-1369-01001m.pdf">25.1369.01001</text:a>) be adopted and then be placed on the Eleventh order with <text:span text:style-name="j_5f_style_5f_bold">DO PASS</text:span>, which motion prevailed on a voice vote. </text:p>
      <text:p text:style-name="j_5f_center_5f_bold"><text:bookmark text:name="s_inamndmt_21_003"/>CONSIDERATION OF AMENDMENTS </text:p>
      <text:p text:style-name="j_5f_default"><text:span text:style-name="j_5f_style_5f_bold">SB 2305: SEN. HOGAN (Human Services Committee) MOVED </text:span>that the amendments (<text:a xlink:type="simple" xlink:href="https://ndlegis.gov/assembly/69-2025/regular/documents/25-0909-02001m.pdf">25.0909.02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305 was rereferred to the <text:span text:style-name="j_5f_style_5f_bold">Appropriations Committee</text:span>. </text:p>
      <text:p text:style-name="j_5f_center_5f_bold"><text:bookmark text:name="s_inamndmt_21_004"/>CONSIDERATION OF AMENDMENTS </text:p>
      <text:p text:style-name="j_5f_default"><text:span text:style-name="j_5f_style_5f_bold">SB 2049: SEN. BRAUNBERGER (State and Local Government Committee) MOVED </text:span>that the amendments (<text:a xlink:type="simple" xlink:href="https://ndlegis.gov/assembly/69-2025/regular/documents/25-8019-01002m.pdf">25.8019.01002</text:a>) be adopted and then be placed on the Eleventh order with <text:span text:style-name="j_5f_style_5f_bold">DO PASS</text:span>, which motion prevailed on a voice vote. </text:p>
      <text:p text:style-name="j_5f_center_5f_bold"><text:bookmark text:name="s_inamndmt_21_005"/>CONSIDERATION OF AMENDMENTS </text:p>
      <text:p text:style-name="j_5f_default"><text:span text:style-name="j_5f_style_5f_bold">SB 2191: SEN. HOGAN (Human Services Committee) MOVED </text:span>that the amendments (<text:a xlink:type="simple" xlink:href="https://ndlegis.gov/assembly/69-2025/regular/documents/25-0104-01001m.pdf">25.0104.01001</text:a>) be adopted and then be placed on the Eleventh order with <text:span text:style-name="j_5f_style_5f_bold">DO PASS</text:span>, which motion prevailed on a voice vote. </text:p>
      <text:p text:style-name="j_5f_center_5f_bold"><text:bookmark text:name="s_inamndmt_21_006"/>CONSIDERATION OF AMENDMENTS </text:p>
      <text:p text:style-name="j_5f_default"><text:span text:style-name="j_5f_style_5f_bold">SB 2399: SEN. LEE (Human Services Committee) MOVED </text:span>that the amendments (<text:a xlink:type="simple" xlink:href="https://ndlegis.gov/assembly/69-2025/regular/documents/25-1375-01001m.pdf">25.1375.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399 was rereferred to the <text:span text:style-name="j_5f_style_5f_bold">Appropriations Committee</text:span>. </text:p>
      <text:p text:style-name="j_5f_center_5f_bold"><text:bookmark text:name="s_inamndmt_21_007"/>CONSIDERATION OF AMENDMENTS </text:p>
      <text:p text:style-name="j_5f_default"><text:span text:style-name="j_5f_style_5f_bold">SB 2271: SEN. ROERS (Human Services Committee) MOVED </text:span>that the amendments (<text:a xlink:type="simple" xlink:href="https://ndlegis.gov/assembly/69-2025/regular/documents/25-1225-01001m.pdf">25.1225.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271 was rereferred to the <text:span text:style-name="j_5f_style_5f_bold">Appropriations Committee</text:span>. </text:p>
      <text:p text:style-name="j_5f_center_5f_bold"><text:bookmark text:name="s_secrdbll_21_001"/>SECOND READING OF SENATE BILL </text:p>
      <text:p text:style-name="j_5f_longtitle"><text:span text:style-name="j_5f_style_5f_bold">SB 2282:</text:span> A BILL for an Act to create and enact a new section to chapter 57‑38 and new subdivision to subsection 7 of section 57‑38‑30.3 of the North Dakota Century Code, relating to an income tax credit for child care contributions provided by qualified employers; and to provide an effective date.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SB 2282 passed. <draw:frame draw:style-name="fr1" draw:name="journalFrame  2" text:anchor-type="char" svg:x="0cm" svg:y="0cm" svg:width="2cm" draw:z-index="1"><draw:text-box fo:min-height="0cm"><text:h text:style-name="P2" text:outline-level="2"><text:bookmark text:name="Page376"/>Page <text:s/>376</text:h></draw:text-box></draw:frame></text:p>
      <text:p text:style-name="j_5f_center_5f_bold"><text:soft-page-break/>********************</text:p>
      <text:p text:style-name="j_5f_center_5f_bold"/>
      <text:p text:style-name="j_5f_center_5f_bold"><text:bookmark text:name="s_secrdbll_21_002"/>SECOND READING OF SENATE BILL </text:p>
      <text:p text:style-name="j_5f_longtitle"><text:span text:style-name="j_5f_style_5f_bold">SB 2316:</text:span> A BILL for an Act to create and enact a new section to chapter 50‑06 of the North Dakota Century Code, relating to long-term care services for patients with ventilator or psychiatric needs. </text:p>
      <text:p text:style-name="j_5f_center_5f_bold">ROLL CALL </text:p>
      <text:p text:style-name="j_5f_default">The question being on the final passage of the bill, which has been read, and has committee recommendation of DO NOT PASS, the roll was called and there were 5 YEAS, 41 NAYS, 0 EXCUSED, 1 ABSENT AND NOT VOTING. </text:p>
      <text:p text:style-name="j_5f_longtitle"><text:span text:style-name="j_5f_style_5f_bold">YEAS:</text:span><text:tab/>Boschee; Braunberger; Cleary; Marcellais; Mathern</text:p>
      <text:p text:style-name="j_5f_longtitle"><text:span text:style-name="j_5f_style_5f_bold">NAYS:</text:span><text:tab/>Axtman; Barta; Beard; Bekkedahl; Boehm; Burckhard; Castaneda; Clemens; Conley; Cory; Davison; Dever; Dwyer; Enget; Erbele; Gerhardt; Hogan; Hogue; Klein; Larson; Lee; Lemm; Luick; Magrum; Meyer; Myrdal; Patten; Paulson; Powers; Roers; Rummel; Schaible; Sickler; Sorvaag; Thomas; Van Oosting; Walen; Wanzek; Weber; Weston; Wobbema</text:p>
      <text:p text:style-name="j_5f_longtitle"><text:span text:style-name="j_5f_style_5f_bold">ABSENT AND NOT VOTING:</text:span><text:tab/>Kessel</text:p>
      <text:p text:style-name="j_5f_default">SB 2316 failed. </text:p>
      <text:p text:style-name="j_5f_center_5f_bold">********************</text:p>
      <text:p text:style-name="j_5f_center_5f_bold"/>
      <text:p text:style-name="j_5f_center_5f_bold"><text:bookmark text:name="s_secrdbll_21_003"/>SECOND READING OF SENATE BILL </text:p>
      <text:p text:style-name="j_5f_longtitle"><text:span text:style-name="j_5f_style_5f_bold">SB 2295:</text:span> A BILL for an Act to create and enact a new section to chapter 15.1‑27 of the North Dakota Century Code, relating to state education funding for all students in the state; to amend and reenact sections 15.1‑27‑02 and 57‑15‑01.1, subsection 1 of section 57‑15‑14, section 57‑15‑14.2, and subdivision c of subsection 1 of section 57‑20‑07.1 of the North Dakota Century Code, relating to required reports, school district levy authority, and information displayed on property tax statements; to repeal sections 15.1‑27‑04.1, 15.1‑27‑04.2, 15.1‑27‑04.3, 15.1‑27‑15.1, 15.1‑27‑20.2, and 15.1‑29‑15 of the North Dakota Century Code, relating to adjustments to state aid payments and a property tax levy for tuition payments;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4 YEAS, 42 NAYS, 0 EXCUSED, 1 ABSENT AND NOT VOTING. </text:p>
      <text:p text:style-name="j_5f_longtitle"><text:span text:style-name="j_5f_style_5f_bold">YEAS:</text:span><text:tab/>Cory; Larson; Magrum; Walen</text:p>
      <text:p text:style-name="j_5f_longtitle"><text:span text:style-name="j_5f_style_5f_bold">NAYS:</text:span><text:tab/>Axtman; Barta; Beard; Bekkedahl; Boehm; Boschee; Braunberger; Burckhard; Castaneda; Cleary; Clemens; Conley; Davison; Dever; Dwyer; Enget; Erbele; Gerhardt; Hogan; Hogue; Klein; Lee; Lemm; Luick; Marcellais; Mathern; Meyer; Myrdal; Patten; Paulson; Powers; Roers; Rummel; Schaible; Sickler; Sorvaag; Thomas; Van Oosting; Wanzek; Weber; Weston; Wobbema</text:p>
      <text:p text:style-name="j_5f_longtitle"><text:span text:style-name="j_5f_style_5f_bold">ABSENT AND NOT VOTING:</text:span><text:tab/>Kessel</text:p>
      <text:p text:style-name="j_5f_default">SB 2295 failed. </text:p>
      <text:p text:style-name="j_5f_center_5f_bold">********************</text:p>
      <text:p text:style-name="j_5f_center_5f_bold"/>
      <text:p text:style-name="j_5f_center_5f_bold"><text:bookmark text:name="s_secrdbll_21_004"/>SECOND READING OF SENATE BILL </text:p>
      <text:p text:style-name="j_5f_longtitle"><text:span text:style-name="j_5f_style_5f_bold">SB 2320:</text:span> A BILL for an Act to amend and reenact section 57‑06‑17.1 of the North Dakota Century Code, relating to the carbon dioxide pipeline tax exemption;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10 YEAS, 36 NAYS,<draw:frame draw:style-name="fr1" draw:name="journalFrame  3" text:anchor-type="char" svg:x="0cm" svg:y="0cm" svg:width="2cm" draw:z-index="2"><draw:text-box fo:min-height="0cm"><text:h text:style-name="P2" text:outline-level="2"><text:bookmark text:name="Page377"/>Page <text:s/>377</text:h></draw:text-box></draw:frame> <text:soft-page-break/>0 EXCUSED, 1 ABSENT AND NOT VOTING. </text:p>
      <text:p text:style-name="j_5f_longtitle"><text:span text:style-name="j_5f_style_5f_bold">YEAS:</text:span><text:tab/>Clemens; Enget; Gerhardt; Luick; Magrum; Mathern; Paulson; Powers; Van Oosting; Walen</text:p>
      <text:p text:style-name="j_5f_longtitle"><text:span text:style-name="j_5f_style_5f_bold">NAYS:</text:span><text:tab/>Axtman; Barta; Beard; Bekkedahl; Boehm; Boschee; Braunberger; Burckhard; Castaneda; Cleary; Conley; Cory; Davison; Dever; Dwyer; Erbele; Hogan; Hogue; Klein; Larson; Lee; Lemm; Marcellais; Meyer; Myrdal; Patten; Roers; Rummel; Schaible; Sickler; Sorvaag; Thomas; Wanzek; Weber; Weston; Wobbema</text:p>
      <text:p text:style-name="j_5f_longtitle"><text:span text:style-name="j_5f_style_5f_bold">ABSENT AND NOT VOTING:</text:span><text:tab/>Kessel</text:p>
      <text:p text:style-name="j_5f_default">SB 2320 failed. </text:p>
      <text:p text:style-name="j_5f_center_5f_bold">********************</text:p>
      <text:p text:style-name="j_5f_center_5f_bold"/>
      <text:p text:style-name="j_5f_center_5f_bold"><text:bookmark text:name="s_msg_psfl_21_002"/>MESSAGE TO THE HOUSE FROM THE SENATE (SHANDA MORGAN, SECRETARY) </text:p>
      <text:p text:style-name="j_5f_default"><text:span text:style-name="j_5f_style_5f_bold">MR. SPEAKER:</text:span> The Senate has passed, and your favorable consideration is requested on: SB 2010, SB 2244, SB 2285, SB 2290, SB 2324. </text:p>
      <text:p text:style-name="j_5f_center_5f_bold"><text:bookmark text:name="s_msg_psfl_21_001"/>MESSAGE TO THE HOUSE FROM THE SENATE (SHANDA MORGAN, SECRETARY) </text:p>
      <text:p text:style-name="j_5f_default"><text:span text:style-name="j_5f_style_5f_bold">MR. SPEAKER:</text:span> The Senate has passed, the emergency clause carried, and your favorable consideration is requested on: SB 2171. </text:p>
      <text:p text:style-name="j_5f_center_5f_bold"><text:bookmark text:name="h_msg_psfl_21_003"/>MESSAGE TO THE SENATE FROM THE HOUSE (BUELL J. REICH, CHIEF CLERK) </text:p>
      <text:p text:style-name="j_5f_default"><text:span text:style-name="j_5f_style_5f_bold">MADAM PRESIDENT:</text:span> The House has passed, and your favorable consideration is requested on: HB 1118, HB 1123, HB 1219, HB 1345, HB 1355, HB 1368, HB 1397, HB 1398, HB 1432, HB 1509, HB 1554, HB 1558, HB 1599. </text:p>
      <text:p text:style-name="j_5f_center_5f_bold"><text:bookmark text:name="h_msg_psfl_21_002"/>MESSAGE TO THE SENATE FROM THE HOUSE (BUELL J. REICH, CHIEF CLERK) </text:p>
      <text:p text:style-name="j_5f_default"><text:span text:style-name="j_5f_style_5f_bold">MADAM PRESIDENT:</text:span> The House has passed, and your favorable consideration is requested on: HCR 3006. </text:p>
      <text:p text:style-name="j_5f_center_5f_bold"><text:bookmark text:name="h_msg_psfl_21_001"/>MESSAGE TO THE SENATE FROM THE HOUSE (BUELL J. REICH, CHIEF CLERK) </text:p>
      <text:p text:style-name="j_5f_default"><text:span text:style-name="j_5f_style_5f_bold">MADAM PRESIDENT:</text:span> The House has passed, the emergency clause carried, and your favorable consideration is requested on: HB 1520. </text:p>
      <text:p text:style-name="j_5f_center_5f_bold"><text:bookmark text:name="s_adjmtmot_21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Ninth, and Thirteenth orders of business and at the conclusion of those orders, the Senate stand adjourned until 12:30 p.m., Friday, February 7, 2025, which motion prevailed. </text:p>
      <text:p text:style-name="j_5f_center_5f_bold"><text:bookmark text:name="s_stcomrep_21_006"/>REPORT OF STANDING COMMITTEE <text:line-break/> SB 2009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76-01001m.pdf"><text:span text:style-name="j_5f_style_5f_bold">25.0176.01001</text:span></text:a><text:span text:style-name="j_5f_style_5f_bold">)</text:span> and when so amended, recommends <text:span text:style-name="j_5f_style_5f_bold">DO PASS</text:span> (13 YEAS, 1 NAY, 2 ABSENT AND NOT VOTING). SB 2009 was placed on the Sixth order on the calendar. This bill does not affect workforce development. </text:p>
      <text:p text:style-name="j_5f_center_5f_bold"><text:bookmark text:name="s_stcomrep_20_006"/>REPORT OF STANDING COMMITTEE <text:line-break/> SB 2029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224-02002m.pdf"><text:span text:style-name="j_5f_style_5f_bold">25.0224.02002</text:span></text:a><text:span text:style-name="j_5f_style_5f_bold">)</text:span> and when so amended, recommends <text:span text:style-name="j_5f_style_5f_bold">DO PASS</text:span> (7 YEAS, 0 NAYS, 0 ABSENT AND NOT VOTING). SB 2029 was placed on the Sixth order on the calendar. This bill does not affect workforce development. </text:p>
      <text:p text:style-name="j_5f_center_5f_bold"><text:bookmark text:name="s_stcomrep_21_005"/>REPORT OF STANDING COMMITTEE <text:line-break/> SB 2106 (<text:a xlink:type="simple" xlink:href="https://ndlegis.gov/assembly/69-2025/regular/documents/25-0494-01000.pdf">25.0494.01000</text:a>) </text:p>
      <text:p text:style-name="j_5f_default_5f_ns"/>
      <text:p text:style-name="j_5f_default"><text:span text:style-name="j_5f_style_5f_bold">Energy and Natural Resources Committee (Sen. Patten, Chairman) </text:span>recommends <text:span text:style-name="j_5f_style_5f_bold">DO</text:span><draw:frame draw:style-name="fr1" draw:name="journalFrame  4" text:anchor-type="char" svg:x="0cm" svg:y="0cm" svg:width="2cm" draw:z-index="3"><draw:text-box fo:min-height="0cm"><text:h text:style-name="P2" text:outline-level="2"><text:bookmark text:name="Page378"/>Page <text:s/>378</text:h></draw:text-box></draw:frame><text:span text:style-name="j_5f_style_5f_bold"> </text:span><text:soft-page-break/><text:span text:style-name="j_5f_style_5f_bold">PASS</text:span> (4 YEAS, 2 NAYS, 1 ABSENT AND NOT VOTING). SB 2106 was placed on the Eleventh order on the calendar. This bill does not affect workforce development. </text:p>
      <text:p text:style-name="j_5f_center_5f_bold"><text:bookmark text:name="s_stcomrep_20_014"/>REPORT OF STANDING COMMITTEE <text:line-break/> SB 2128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8109-01002m.pdf"><text:span text:style-name="j_5f_style_5f_bold">25.8109.01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4 YEAS, 3 NAYS, 0 ABSENT AND NOT VOTING). SB 2128 was placed on the Sixth order on the calendar. This bill does not affect workforce development. </text:p>
      <text:p text:style-name="j_5f_center_5f_bold"><text:bookmark text:name="s_stcomrep_21_025"/>REPORT OF STANDING COMMITTEE <text:line-break/> SB 2170 (<text:a xlink:type="simple" xlink:href="https://ndlegis.gov/assembly/69-2025/regular/documents/25-0522-01000.pdf">25.0522.01000</text:a>) </text:p>
      <text:p text:style-name="j_5f_default_5f_ns"/>
      <text:p text:style-name="j_5f_default"><text:span text:style-name="j_5f_style_5f_bold">Workforce Development Committee (Sen. Wobbema, Chairman) </text:span>recommends <text:span text:style-name="j_5f_style_5f_bold">DO NOT PASS</text:span> (4 YEAS, 1 NAY, 0 ABSENT AND NOT VOTING). SB 2170 was placed on the Eleventh order on the calendar. This bill does not affect workforce development. </text:p>
      <text:p text:style-name="j_5f_center_5f_bold"><text:bookmark text:name="s_stcomrep_21_032"/>REPORT OF STANDING COMMITTEE <text:line-break/> ENGROSSED SB 2176 (<text:a xlink:type="simple" xlink:href="https://ndlegis.gov/assembly/69-2025/regular/documents/25-1017-02000.pdf">25.1017.02000</text:a>) </text:p>
      <text:p text:style-name="j_5f_default_5f_ns"/>
      <text:p text:style-name="j_5f_default"><text:span text:style-name="j_5f_style_5f_bold">Appropriations Committee (Sen. Bekkedahl, Chairman) </text:span>recommends <text:span text:style-name="j_5f_style_5f_bold">DO PASS</text:span> (15 YEAS, 1 NAY, 0 ABSENT AND NOT VOTING). SB 2176 was placed on the Eleventh order on the calendar. This bill does not affect workforce development. </text:p>
      <text:p text:style-name="j_5f_center_5f_bold"><text:bookmark text:name="s_stcomrep_21_017"/>REPORT OF STANDING COMMITTEE <text:line-break/> SB 2183 (<text:a xlink:type="simple" xlink:href="https://ndlegis.gov/assembly/69-2025/regular/documents/25-0663-01000.pdf">25.0663.01000</text:a>) </text:p>
      <text:p text:style-name="j_5f_default_5f_ns"/>
      <text:p text:style-name="j_5f_default"><text:span text:style-name="j_5f_style_5f_bold">Transportation Committee (Sen. Clemens, Chairman) </text:span>recommends <text:span text:style-name="j_5f_style_5f_bold">DO PASS</text:span> (5 YEAS, 1 NAY, 0 ABSENT AND NOT VOTING). SB 2183 was placed on the Eleventh order on the calendar. This bill does not affect workforce development. </text:p>
      <text:p text:style-name="j_5f_center_5f_bold"><text:bookmark text:name="s_stcomrep_21_031"/>REPORT OF STANDING COMMITTEE <text:line-break/> ENGROSSED SB 2190 (<text:a xlink:type="simple" xlink:href="https://ndlegis.gov/assembly/69-2025/regular/documents/25-0084-03000.pdf">25.0084.03000</text:a>) </text:p>
      <text:p text:style-name="j_5f_default_5f_ns"/>
      <text:p text:style-name="j_5f_default"><text:span text:style-name="j_5f_style_5f_bold">Appropriations Committee (Sen. Bekkedahl, Chairman) </text:span>recommends <text:span text:style-name="j_5f_style_5f_bold">DO PASS</text:span> (16 YEAS, 0 NAYS, 0 ABSENT AND NOT VOTING). SB 2190 was placed on the Eleventh order on the calendar. This bill does not affect workforce development. </text:p>
      <text:p text:style-name="j_5f_center_5f_bold"><text:bookmark text:name="s_stcomrep_21_035"/>REPORT OF STANDING COMMITTEE <text:line-break/> SB 2194 (<text:a xlink:type="simple" xlink:href="https://ndlegis.gov/assembly/69-2025/regular/documents/25-0357-01000.pdf">25.0357.01000</text:a>) </text:p>
      <text:p text:style-name="j_5f_default_5f_ns"/>
      <text:p text:style-name="j_5f_default"><text:span text:style-name="j_5f_style_5f_bold">Workforce Development Committee (Sen. Wobbema, Chairman) </text:span>recommends <text:span text:style-name="j_5f_style_5f_bold">DO NOT PASS</text:span> (5 YEAS, 0 NAYS, 0 ABSENT AND NOT VOTING). SB 2194 was placed on the Eleventh order on the calendar. This bill does not affect workforce development. </text:p>
      <text:p text:style-name="j_5f_center_5f_bold"><text:bookmark text:name="s_stcomrep_21_007"/>REPORT OF STANDING COMMITTEE <text:line-break/> SB 2205 (<text:a xlink:type="simple" xlink:href="https://ndlegis.gov/assembly/69-2025/regular/documents/25-0784-02000.pdf">25.0784.02000</text:a>) </text:p>
      <text:p text:style-name="j_5f_default_5f_ns"/>
      <text:p text:style-name="j_5f_default"><text:span text:style-name="j_5f_style_5f_bold">Appropriations Committee (Sen. Bekkedahl, Chairman) </text:span>recommends <text:span text:style-name="j_5f_style_5f_bold">DO PASS</text:span> (16 YEAS, 0 NAYS, 0 ABSENT AND NOT VOTING). SB 2205 was placed on the Eleventh order on the calendar. This bill does not affect workforce development. </text:p>
      <text:p text:style-name="j_5f_center_5f_bold"><text:bookmark text:name="s_stcomrep_21_001"/>REPORT OF STANDING COMMITTEE <text:line-break/> SB 2211 (<text:a xlink:type="simple" xlink:href="https://ndlegis.gov/assembly/69-2025/regular/documents/25-0941-01000.pdf">25.0941.01000</text:a>) </text:p>
      <text:p text:style-name="j_5f_default_5f_ns"/>
      <text:p text:style-name="j_5f_default"><text:span text:style-name="j_5f_style_5f_bold">Workforce Development Committee (Sen. Wobbema, Chairman) </text:span>recommends <text:span text:style-name="j_5f_style_5f_bold">DO PASS</text:span> (5 YEAS, 0 NAYS, 0 ABSENT AND NOT VOTING). SB 2211 was placed on the Eleventh order on the calendar. This bill affects workforce development. </text:p>
      <text:p text:style-name="j_5f_center_5f_bold"><text:bookmark text:name="s_stcomrep_21_008"/>REPORT OF STANDING COMMITTEE <text:line-break/> SB 2218 (<text:a xlink:type="simple" xlink:href="https://ndlegis.gov/assembly/69-2025/regular/documents/25-1151-01000.pdf">25.1151.01000</text:a>) </text:p>
      <text:p text:style-name="j_5f_default_5f_ns"/>
      <text:p text:style-name="j_5f_default"><text:span text:style-name="j_5f_style_5f_bold">Appropriations Committee (Sen. Bekkedahl, Chairman) </text:span>recommends <text:span text:style-name="j_5f_style_5f_bold">DO PASS</text:span> (16<draw:frame draw:style-name="fr1" draw:name="journalFrame  5" text:anchor-type="char" svg:x="0cm" svg:y="0cm" svg:width="2cm" draw:z-index="4"><draw:text-box fo:min-height="0cm"><text:h text:style-name="P2" text:outline-level="2"><text:bookmark text:name="Page379"/>Page <text:s/>379</text:h></draw:text-box></draw:frame> <text:soft-page-break/>YEAS, 0 NAYS, 0 ABSENT AND NOT VOTING). SB 2218 was placed on the Eleventh order on the calendar. This bill does not affect workforce development. </text:p>
      <text:p text:style-name="j_5f_center_5f_bold"><text:bookmark text:name="s_stcomrep_21_002"/>REPORT OF STANDING COMMITTEE <text:line-break/> SB 2221 (<text:a xlink:type="simple" xlink:href="https://ndlegis.gov/assembly/69-2025/regular/documents/25-0638-02000.pdf">25.0638.02000</text:a>) </text:p>
      <text:p text:style-name="j_5f_default_5f_ns"/>
      <text:p text:style-name="j_5f_default"><text:span text:style-name="j_5f_style_5f_bold">Workforce Development Committee (Sen. Wobbema, Chairman) </text:span>recommends <text:span text:style-name="j_5f_style_5f_bold">DO PASS</text:span> (5 YEAS, 0 NAYS, 0 ABSENT AND NOT VOTING). SB 2221 was placed on the Eleventh order on the calendar. This bill affects workforce development. </text:p>
      <text:p text:style-name="j_5f_center_5f_bold"><text:bookmark text:name="s_stcomrep_21_009"/>REPORT OF STANDING COMMITTEE <text:line-break/> SB 2226 (<text:a xlink:type="simple" xlink:href="https://ndlegis.gov/assembly/69-2025/regular/documents/25-1188-01000.pdf">25.1188.01000</text:a>) </text:p>
      <text:p text:style-name="j_5f_default_5f_ns"/>
      <text:p text:style-name="j_5f_default"><text:span text:style-name="j_5f_style_5f_bold">Appropriations Committee (Sen. Bekkedahl, Chairman) </text:span>recommends <text:span text:style-name="j_5f_style_5f_bold">DO PASS</text:span> (16 YEAS, 0 NAYS, 0 ABSENT AND NOT VOTING). SB 2226 was placed on the Eleventh order on the calendar. This bill does not affect workforce development. </text:p>
      <text:p text:style-name="j_5f_center_5f_bold"><text:bookmark text:name="s_stcomrep_21_023"/>REPORT OF STANDING COMMITTEE <text:line-break/> SB 2234 (<text:a xlink:type="simple" xlink:href="https://ndlegis.gov/assembly/69-2025/regular/documents/25-1169-01000.pdf">25.1169.01000</text:a>) </text:p>
      <text:p text:style-name="j_5f_default_5f_ns"/>
      <text:p text:style-name="j_5f_default"><text:span text:style-name="j_5f_style_5f_bold">Appropriations Committee (Sen. Bekkedahl, Chairman) </text:span>recommends <text:span text:style-name="j_5f_style_5f_bold">DO PASS</text:span> (16 YEAS, 0 NAYS, 0 ABSENT AND NOT VOTING). SB 2234 was placed on the Eleventh order on the calendar. This bill does not affect workforce development. </text:p>
      <text:p text:style-name="j_5f_center_5f_bold"><text:bookmark text:name="s_stcomrep_20_005"/>REPORT OF STANDING COMMITTEE <text:line-break/> SB 2238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519-01002m.pdf"><text:span text:style-name="j_5f_style_5f_bold">25.0519.01002</text:span></text:a><text:span text:style-name="j_5f_style_5f_bold">)</text:span> and when so amended, recommends <text:span text:style-name="j_5f_style_5f_bold">DO PASS</text:span> (5 YEAS, 2 NAYS, 0 ABSENT AND NOT VOTING). SB 2238 was placed on the Sixth order on the calendar. This bill does not affect workforce development. </text:p>
      <text:p text:style-name="j_5f_center_5f_bold"><text:bookmark text:name="s_stcomrep_21_022"/>REPORT OF STANDING COMMITTEE <text:line-break/> SB 2239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0612-02001m.pdf"><text:span text:style-name="j_5f_style_5f_bold">25.0612.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5 YEAS, 0 NAYS, 0 ABSENT AND NOT VOTING). SB 2239 was placed on the Sixth order on the calendar. This bill affects workforce development. </text:p>
      <text:p text:style-name="j_5f_center_5f_bold"><text:bookmark text:name="s_stcomrep_20_013"/>REPORT OF STANDING COMMITTEE <text:line-break/> SB 2242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971-01001m.pdf"><text:span text:style-name="j_5f_style_5f_bold">25.0971.01001</text:span></text:a><text:span text:style-name="j_5f_style_5f_bold">)</text:span> and when so amended, recommends <text:span text:style-name="j_5f_style_5f_bold">DO PASS</text:span> (6 YEAS, 0 NAYS, 0 ABSENT AND NOT VOTING). SB 2242 was placed on the Sixth order on the calendar. This bill does not affect workforce development. </text:p>
      <text:p text:style-name="j_5f_center_5f_bold"><text:bookmark text:name="s_stcomrep_21_003"/>REPORT OF STANDING COMMITTEE <text:line-break/> SB 2245 (<text:a xlink:type="simple" xlink:href="https://ndlegis.gov/assembly/69-2025/regular/documents/25-1167-01000.pdf">25.1167.01000</text:a>) </text:p>
      <text:p text:style-name="j_5f_default_5f_ns"/>
      <text:p text:style-name="j_5f_default"><text:span text:style-name="j_5f_style_5f_bold">Energy and Natural Resources Committee (Sen. Patten, Chairman) </text:span>recommends <text:span text:style-name="j_5f_style_5f_bold">DO PASS</text:span> (6 YEAS, 0 NAYS, 1 ABSENT AND NOT VOTING). SB 2245 was placed on the Eleventh order on the calendar. This bill does not affect workforce development. </text:p>
      <text:p text:style-name="j_5f_center_5f_bold"><text:bookmark text:name="s_stcomrep_15_010"/>REPORT OF STANDING COMMITTEE <text:line-break/> SB 2248 (<text:a xlink:type="simple" xlink:href="https://ndlegis.gov/assembly/69-2025/regular/documents/25-0547-02000.pdf">25.0547.02000</text:a>) </text:p>
      <text:p text:style-name="j_5f_default_5f_ns"/>
      <text:p text:style-name="j_5f_default"><text:span text:style-name="j_5f_style_5f_bold">Human Services Committee (Sen. Lee, Chairman) </text:span>recommends <text:span text:style-name="j_5f_style_5f_bold">DO NOT PASS</text:span> (6 YEAS, 0 NAYS, 0 ABSENT AND NOT VOTING). SB 2248 was placed on the Eleventh order on the calendar. This bill does not affect workforce development. <draw:frame draw:style-name="fr1" draw:name="journalFrame  6" text:anchor-type="char" svg:x="0cm" svg:y="0cm" svg:width="2cm" draw:z-index="5"><draw:text-box fo:min-height="0cm"><text:h text:style-name="P2" text:outline-level="2"><text:bookmark text:name="Page380"/>Page <text:s/>380</text:h></draw:text-box></draw:frame></text:p>
      <text:p text:style-name="j_5f_center_5f_bold"><text:bookmark text:name="s_stcomrep_21_019"/><text:soft-page-break/>REPORT OF STANDING COMMITTEE <text:line-break/> SB 2253 (<text:a xlink:type="simple" xlink:href="https://ndlegis.gov/assembly/69-2025/regular/documents/25-1025-02000.pdf">25.1025.02000</text:a>) </text:p>
      <text:p text:style-name="j_5f_default_5f_ns"/>
      <text:p text:style-name="j_5f_default"><text:span text:style-name="j_5f_style_5f_bold">Transportation Committee (Sen. Clemens, Chairman) </text:span>recommends <text:span text:style-name="j_5f_style_5f_bold">DO PASS</text:span> (6 YEAS, 0 NAYS, 0 ABSENT AND NOT VOTING). SB 2253 was placed on the Eleventh order on the calendar. This bill does not affect workforce development. </text:p>
      <text:p text:style-name="j_5f_center_5f_bold"><text:bookmark text:name="s_stcomrep_21_024"/>REPORT OF STANDING COMMITTEE <text:line-break/> SB 2256 (<text:a xlink:type="simple" xlink:href="https://ndlegis.gov/assembly/69-2025/regular/documents/25-0792-02000.pdf">25.0792.02000</text:a>) </text:p>
      <text:p text:style-name="j_5f_default_5f_ns"/>
      <text:p text:style-name="j_5f_default"><text:span text:style-name="j_5f_style_5f_bold">Workforce Development Committee (Sen. Wobbema, Chairman) </text:span>recommends <text:span text:style-name="j_5f_style_5f_bold">DO PASS</text:span> and <text:span text:style-name="j_5f_style_5f_bold">BE REREFERRED</text:span> to the <text:span text:style-name="j_5f_style_5f_bold">Appropriations Committee</text:span> (5 YEAS, 0 NAYS, 0 ABSENT AND NOT VOTING). SB 2256 was rereferred to the <text:span text:style-name="j_5f_style_5f_bold">Appropriations Committee</text:span>. This bill affects workforce development. </text:p>
      <text:p text:style-name="j_5f_center_5f_bold"><text:bookmark text:name="s_stcomrep_20_011"/>REPORT OF STANDING COMMITTEE <text:line-break/> SB 2262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1173-01001m.pdf"><text:span text:style-name="j_5f_style_5f_bold">25.1173.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AND NOT VOTING). SB 2262 was placed on the Sixth order on the calendar. This bill does not affect workforce development. </text:p>
      <text:p text:style-name="j_5f_center_5f_bold"><text:bookmark text:name="s_stcomrep_20_012"/>REPORT OF STANDING COMMITTEE <text:line-break/> SB 2286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1218-03001m.pdf"><text:span text:style-name="j_5f_style_5f_bold">25.1218.03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AND NOT VOTING). SB 2286 was placed on the Sixth order on the calendar. This bill does not affect workforce development. </text:p>
      <text:p text:style-name="j_5f_center_5f_bold"><text:bookmark text:name="s_stcomrep_21_011"/>REPORT OF STANDING COMMITTEE <text:line-break/> SB 2345 (<text:a xlink:type="simple" xlink:href="https://ndlegis.gov/assembly/69-2025/regular/documents/25-0832-01000.pdf">25.0832.01000</text:a>) </text:p>
      <text:p text:style-name="j_5f_default_5f_ns"/>
      <text:p text:style-name="j_5f_default"><text:span text:style-name="j_5f_style_5f_bold">Appropriations Committee (Sen. Bekkedahl, Chairman) </text:span>recommends <text:span text:style-name="j_5f_style_5f_bold">DO NOT PASS</text:span> (15 YEAS, 1 NAY, 0 ABSENT AND NOT VOTING). SB 2345 was placed on the Eleventh order on the calendar. This bill does not affect workforce development. </text:p>
      <text:p text:style-name="j_5f_center_5f_bold"><text:bookmark text:name="s_stcomrep_21_018"/>REPORT OF STANDING COMMITTEE <text:line-break/> SB 2371 (<text:a xlink:type="simple" xlink:href="https://ndlegis.gov/assembly/69-2025/regular/documents/25-1359-01000.pdf">25.1359.01000</text:a>) </text:p>
      <text:p text:style-name="j_5f_default_5f_ns"/>
      <text:p text:style-name="j_5f_default"><text:span text:style-name="j_5f_style_5f_bold">Transportation Committee (Sen. Clemens, Chairman) </text:span>recommends <text:span text:style-name="j_5f_style_5f_bold">DO PASS</text:span> (5 YEAS, 0 NAYS, 1 ABSENT AND NOT VOTING). SB 2371 was placed on the Eleventh order on the calendar. This bill does not affect workforce development. </text:p>
      <text:p text:style-name="j_5f_center_5f_bold"><text:bookmark text:name="s_stcomrep_20_010"/>REPORT OF STANDING COMMITTEE <text:line-break/> SB 2372 (<text:a xlink:type="simple" xlink:href="https://ndlegis.gov/assembly/69-2025/regular/documents/25-1346-01000.pdf">25.1346.01000</text:a>) </text:p>
      <text:p text:style-name="j_5f_default_5f_ns"/>
      <text:p text:style-name="j_5f_default"><text:span text:style-name="j_5f_style_5f_bold">Industry and Business Committee (Sen. Barta, Chairman) </text:span>recommends <text:span text:style-name="j_5f_style_5f_bold">DO PASS</text:span> and <text:span text:style-name="j_5f_style_5f_bold">BE REREFERRED</text:span> to the <text:span text:style-name="j_5f_style_5f_bold">Appropriations Committee</text:span> (3 YEAS, 0 NAYS, 2 ABSENT AND NOT VOTING). SB 2372 was rereferred to the <text:span text:style-name="j_5f_style_5f_bold">Appropriations Committee</text:span>. This bill does not affect workforce development. </text:p>
      <text:p text:style-name="j_5f_center_5f_bold"><text:bookmark text:name="s_stcomrep_21_030"/>REPORT OF STANDING COMMITTEE <text:line-break/> AMENDED HB 1038 (<text:a xlink:type="simple" xlink:href="https://ndlegis.gov/assembly/69-2025/regular/documents/25-0329-06000.pdf">25.0329.06000</text:a>) </text:p>
      <text:p text:style-name="j_5f_default_5f_ns"/>
      <text:p text:style-name="j_5f_default"><text:span text:style-name="j_5f_style_5f_bold">Appropriations Committee (Sen. Bekkedahl, Chairman) </text:span>recommends <text:span text:style-name="j_5f_style_5f_bold">DO PASS</text:span> (11 YEAS, 5 NAYS, 0 ABSENT AND NOT VOTING). HB 1038 was placed on the Fourteenth order on the calendar. This bill does not affect workforce development. </text:p>
      <text:p text:style-name="j_5f_center_5f_bold"><text:bookmark text:name="s_intrdctn_21_001"/>FIRST READING OF SENATE CONCURRENT RESOLUTION </text:p>
      <text:p text:style-name="j_5f_default_5f_ns">Sens. Mathern, Hogue, Bekkedahl and Reps. Koppelman, Lefor introduced: </text:p>
      <text:p text:style-name="j_5f_longtitle_5f_ns"><text:bookmark text:name="s_intentry_21_001_4024"/><text:span text:style-name="j_5f_style_5f_bold">SCR 4024:</text:span> A concurrent resolution directing the Legislative Management to consider<draw:frame draw:style-name="fr1" draw:name="journalFrame  7" text:anchor-type="char" svg:x="0cm" svg:y="0cm" svg:width="2cm" draw:z-index="6"><draw:text-box fo:min-height="0cm"><text:h text:style-name="P2" text:outline-level="2"><text:bookmark text:name="Page381"/>Page <text:s/>381</text:h></draw:text-box></draw:frame> <text:soft-page-break/>studying using dedicated funds in the capitol building fund to build a legislative office building. </text:p>
      <text:p text:style-name="j_5f_default">Was read the first time and referred to the <text:span text:style-name="j_5f_style_5f_bold">State and Local Government Committee</text:span>.</text:p>
      <text:p text:style-name="j_5f_center_5f_bold">FIRST READING OF HOUSE BILLS </text:p>
      <text:p text:style-name="j_5f_longtitle_5f_ns"><text:bookmark text:name="s_intentry_21_002_1107"/><text:span text:style-name="j_5f_style_5f_bold">HB 1107:</text:span> A BILL for an Act to create and enact a new subdivision to subsection 2 of section 57‑38‑30.3 of the North Dakota Century Code, relating to an individual income tax deduction for a segal Americorps education award; and to provide an effective date. </text:p>
      <text:p text:style-name="j_5f_default">Was read the first time and referred to the <text:span text:style-name="j_5f_style_5f_bold">Finance and Taxation Committee</text:span>.</text:p>
      <text:p text:style-name="j_5f_longtitle_5f_ns"><text:bookmark text:name="s_intentry_21_004_1174"/><text:span text:style-name="j_5f_style_5f_bold">HB 1174:</text:span> A BILL for an Act to create and enact a new section to chapter 20.1‑02 of the North Dakota Century Code, relating to educational and community outreach programs established by the game and fish department. </text:p>
      <text:p text:style-name="j_5f_default">Was read the first time and referred to the <text:span text:style-name="j_5f_style_5f_bold">Energy and Natural Resources Committee</text:span>.</text:p>
      <text:p text:style-name="j_5f_longtitle_5f_ns"><text:bookmark text:name="s_intentry_21_003_1563"/><text:span text:style-name="j_5f_style_5f_bold">HB 1563:</text:span> A BILL for an Act to provide for a legislative management study related to tribal land taxation. </text:p>
      <text:p text:style-name="j_5f_default">Was read the first time and referred to the <text:span text:style-name="j_5f_style_5f_bold">Finance and Taxation Committee</text:span>.</text:p>
      <text:p text:style-name="P1"><text:bookmark text:name="s_adjmtdas_21_001"/>The Senate stood adjourned pursuant to Senator Klein's motion. </text:p>
      <text:p text:style-name="j_5f_right">Shanda Morgan, Secretary <draw:frame draw:style-name="fr1" draw:name="journalFrame  8" text:anchor-type="char" svg:x="0cm" svg:y="0cm" svg:width="2cm" draw:z-index="7"><draw:text-box fo:min-height="0cm"><text:h text:style-name="P2" text:outline-level="2"><text:bookmark text:name="Page382"/>Page <text:s/>38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37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1st DAY <text:tab/>THURSDAY, FEBRUARY 6, 2025<text:tab/><text:page-number text:select-page="current">380</text:page-number></text:p>
      </style:header>
      <style:header-left>
        <text:p text:style-name="j_5f_tabbed_5f_bold"><text:page-number text:select-page="current">380</text:page-number><text:tab/>JOURNAL OF THE SENATE<text:tab/>21st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8" meta:paragraph-count="173" meta:word-count="2995" meta:character-count="19366"/>
    <meta:user-defined meta:name="Info 1"/>
    <meta:user-defined meta:name="Info 2"/>
    <meta:user-defined meta:name="Info 3"/>
    <meta:user-defined meta:name="Info 4"/>
  </office:meta>
</office:document-meta>
</file>