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 text:name="T_DAILYJOURNAL_I_DAY"/>
        <text:user-field-decl office:value-type="string" office:string-value="397"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87" text:name="T_DAILYJOURNAL_I_STARTPAGE"/>
        <text:user-field-decl office:value-type="string" office:string-value="Senate" text:name="T_DAILYJOURNAL_S_CHAMBER"/>
        <text:user-field-decl office:value-type="string" office:string-value="sr_dailyjnl_2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2/approved/s_covrpage_22_001.odt,journal/2025_69/regular/senate/daily_modules/session_day_22/approved/s_rereferr_22_001.odt,journal/2025_69/regular/senate/daily_modules/session_day_22/approved/s_inamndmt_22_001.odt,journal/2025_69/regular/senate/daily_modules/session_day_22/approved/s_inamndmt_22_002.odt,journal/2025_69/regular/senate/daily_modules/session_day_22/approved/s_inamndmt_22_003.odt,journal/2025_69/regular/senate/daily_modules/session_day_22/approved/s_inamndmt_22_004.odt,journal/2025_69/regular/senate/daily_modules/session_day_22/approved/s_inamndmt_22_005.odt,journal/2025_69/regular/senate/daily_modules/session_day_22/approved/s_rereferr_22_002.odt,journal/2025_69/regular/senate/daily_modules/session_day_22/approved/s_inamndmt_22_006.odt,journal/2025_69/regular/senate/daily_modules/session_day_22/approved/s_inamndmt_22_007.odt,journal/2025_69/regular/senate/daily_modules/session_day_22/approved/s_inamndmt_22_008.odt,journal/2025_69/regular/senate/daily_modules/session_day_22/approved/s_secrdbll_22_001.odt,journal/2025_69/regular/senate/daily_modules/session_day_22/approved/s_secrdbll_22_002.odt,journal/2025_69/regular/senate/daily_modules/session_day_22/approved/s_secrdbll_22_003.odt,journal/2025_69/regular/senate/daily_modules/session_day_22/approved/s_secrdbll_22_004.odt,journal/2025_69/regular/senate/daily_modules/session_day_22/approved/s_secrdbll_22_005.odt,journal/2025_69/regular/senate/daily_modules/session_day_22/approved/s_secrdbll_22_006.odt,journal/2025_69/regular/senate/daily_modules/session_day_22/approved/s_secrdbll_22_007.odt,journal/2025_69/regular/senate/daily_modules/session_day_22/approved/s_secrdbll_22_008.odt,journal/2025_69/regular/senate/daily_modules/session_day_22/approved/s_secrdbll_22_009.odt,journal/2025_69/regular/senate/daily_modules/session_day_22/approved/s_secrdbll_22_010.odt,journal/2025_69/regular/senate/daily_modules/session_day_22/approved/s_secrdbll_22_011.odt,journal/2025_69/regular/senate/daily_modules/session_day_22/approved/s_secrdbll_22_012.odt,journal/2025_69/regular/senate/daily_modules/session_day_22/approved/s_secrdbll_22_013.odt,journal/2025_69/regular/senate/daily_modules/session_day_22/approved/s_secrdbll_22_014.odt,journal/2025_69/regular/senate/daily_modules/session_day_22/approved/s_secrdbll_22_015.odt,journal/2025_69/regular/senate/daily_modules/session_day_22/approved/s_secrdbll_22_016.odt,journal/2025_69/regular/senate/daily_modules/session_day_22/approved/s_secrdbll_22_017.odt,journal/2025_69/regular/senate/daily_modules/session_day_22/approved/s_secrdbll_22_018.odt,journal/2025_69/regular/senate/daily_modules/session_day_22/approved/s_secrdbll_22_019.odt,journal/2025_69/regular/senate/daily_modules/session_day_22/approved/s_secrdbll_22_020.odt,journal/2025_69/regular/senate/daily_modules/session_day_22/approved/s_secrdbll_22_021.odt,journal/2025_69/regular/senate/daily_modules/session_day_22/approved/s_msg_psfl_22_001.odt,journal/2025_69/regular/senate/daily_modules/session_day_22/approved/h_msg_psfl_22_002.odt,journal/2025_69/regular/senate/daily_modules/session_day_22/approved/h_msg_psfl_22_001.odt,journal/2025_69/regular/senate/daily_modules/session_day_22/approved/h_msg_psfl_22_004.odt,journal/2025_69/regular/senate/daily_modules/session_day_22/approved/s_adjmtmot_22_001.odt,journal/2025_69/regular/senate/daily_modules/session_day_21/approved/s_stcomrep_21_033.odt,journal/2025_69/regular/senate/daily_modules/session_day_21/approved/s_stcomrep_21_034.odt,journal/2025_69/regular/senate/daily_modules/session_day_21/approved/s_stcomrep_21_040.odt,journal/2025_69/regular/senate/daily_modules/session_day_21/approved/s_stcomrep_21_041.odt,journal/2025_69/regular/senate/daily_modules/session_day_21/approved/s_stcomrep_21_029.odt,journal/2025_69/regular/senate/daily_modules/session_day_21/approved/s_stcomrep_21_021.odt,journal/2025_69/regular/senate/daily_modules/session_day_22/approved/s_stcomrep_22_005.odt,journal/2025_69/regular/senate/daily_modules/session_day_21/approved/s_stcomrep_21_038.odt,journal/2025_69/regular/senate/daily_modules/session_day_21/approved/s_stcomrep_21_010.odt,journal/2025_69/regular/senate/daily_modules/session_day_21/approved/s_stcomrep_21_037.odt,journal/2025_69/regular/senate/daily_modules/session_day_22/approved/s_stcomrep_22_004.odt,journal/2025_69/regular/senate/daily_modules/session_day_22/approved/s_stcomrep_22_002.odt,journal/2025_69/regular/senate/daily_modules/session_day_17/approved/s_stcomrep_17_010.odt,journal/2025_69/regular/senate/daily_modules/session_day_21/approved/s_stcomrep_21_026.odt,journal/2025_69/regular/senate/daily_modules/session_day_21/approved/s_stcomrep_21_036.odt,journal/2025_69/regular/senate/daily_modules/session_day_22/approved/s_stcomrep_22_003.odt,journal/2025_69/regular/senate/daily_modules/session_day_21/approved/s_stcomrep_21_012.odt,journal/2025_69/regular/senate/daily_modules/session_day_21/approved/s_stcomrep_21_039.odt,journal/2025_69/regular/senate/daily_modules/session_day_22/approved/s_stcomrep_22_001.odt,journal/2025_69/regular/senate/daily_modules/session_day_22/approved/s_adjmtdas_2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rereferr_22_001&quot;,&quot;modulepage&quot;:&quot;387&quot;},&quot;module2&quot;:{&quot;modulename&quot;:&quot;s_inamndmt_22_001&quot;,&quot;modulepage&quot;:&quot;387&quot;},&quot;module3&quot;:{&quot;modulename&quot;:&quot;s_inamndmt_22_002&quot;,&quot;modulepage&quot;:&quot;387&quot;},&quot;module4&quot;:{&quot;modulename&quot;:&quot;s_inamndmt_22_003&quot;,&quot;modulepage&quot;:&quot;387&quot;},&quot;module5&quot;:{&quot;modulename&quot;:&quot;s_inamndmt_22_004&quot;,&quot;modulepage&quot;:&quot;387&quot;},&quot;module6&quot;:{&quot;modulename&quot;:&quot;s_inamndmt_22_005&quot;,&quot;modulepage&quot;:&quot;387&quot;},&quot;module7&quot;:{&quot;modulename&quot;:&quot;s_rereferr_22_002&quot;,&quot;modulepage&quot;:&quot;387&quot;},&quot;module8&quot;:{&quot;modulename&quot;:&quot;s_inamndmt_22_006&quot;,&quot;modulepage&quot;:&quot;387&quot;},&quot;module9&quot;:{&quot;modulename&quot;:&quot;s_inamndmt_22_007&quot;,&quot;modulepage&quot;:&quot;388&quot;},&quot;module10&quot;:{&quot;modulename&quot;:&quot;s_inamndmt_22_008&quot;,&quot;modulepage&quot;:&quot;388&quot;},&quot;module11&quot;:{&quot;modulename&quot;:&quot;s_secrdbll_22_001&quot;,&quot;modulepage&quot;:&quot;388&quot;},&quot;module12&quot;:{&quot;modulename&quot;:&quot;s_secrdbll_22_002&quot;,&quot;modulepage&quot;:&quot;388&quot;},&quot;module13&quot;:{&quot;modulename&quot;:&quot;s_secrdbll_22_003&quot;,&quot;modulepage&quot;:&quot;388&quot;},&quot;module14&quot;:{&quot;modulename&quot;:&quot;s_secrdbll_22_004&quot;,&quot;modulepage&quot;:&quot;389&quot;},&quot;module15&quot;:{&quot;modulename&quot;:&quot;s_secrdbll_22_005&quot;,&quot;modulepage&quot;:&quot;389&quot;},&quot;module16&quot;:{&quot;modulename&quot;:&quot;s_secrdbll_22_006&quot;,&quot;modulepage&quot;:&quot;389&quot;},&quot;module17&quot;:{&quot;modulename&quot;:&quot;s_secrdbll_22_007&quot;,&quot;modulepage&quot;:&quot;390&quot;},&quot;module18&quot;:{&quot;modulename&quot;:&quot;s_secrdbll_22_008&quot;,&quot;modulepage&quot;:&quot;390&quot;},&quot;module19&quot;:{&quot;modulename&quot;:&quot;s_secrdbll_22_009&quot;,&quot;modulepage&quot;:&quot;390&quot;},&quot;module20&quot;:{&quot;modulename&quot;:&quot;s_secrdbll_22_010&quot;,&quot;modulepage&quot;:&quot;391&quot;},&quot;module21&quot;:{&quot;modulename&quot;:&quot;s_secrdbll_22_011&quot;,&quot;modulepage&quot;:&quot;391&quot;},&quot;module22&quot;:{&quot;modulename&quot;:&quot;s_secrdbll_22_012&quot;,&quot;modulepage&quot;:&quot;391&quot;},&quot;module23&quot;:{&quot;modulename&quot;:&quot;s_secrdbll_22_013&quot;,&quot;modulepage&quot;:&quot;392&quot;},&quot;module24&quot;:{&quot;modulename&quot;:&quot;s_secrdbll_22_014&quot;,&quot;modulepage&quot;:&quot;392&quot;},&quot;module25&quot;:{&quot;modulename&quot;:&quot;s_secrdbll_22_015&quot;,&quot;modulepage&quot;:&quot;392&quot;},&quot;module26&quot;:{&quot;modulename&quot;:&quot;s_secrdbll_22_016&quot;,&quot;modulepage&quot;:&quot;393&quot;},&quot;module27&quot;:{&quot;modulename&quot;:&quot;s_secrdbll_22_017&quot;,&quot;modulepage&quot;:&quot;393&quot;},&quot;module28&quot;:{&quot;modulename&quot;:&quot;s_secrdbll_22_018&quot;,&quot;modulepage&quot;:&quot;393&quot;},&quot;module29&quot;:{&quot;modulename&quot;:&quot;s_secrdbll_22_019&quot;,&quot;modulepage&quot;:&quot;394&quot;},&quot;module30&quot;:{&quot;modulename&quot;:&quot;s_secrdbll_22_020&quot;,&quot;modulepage&quot;:&quot;394&quot;},&quot;module31&quot;:{&quot;modulename&quot;:&quot;s_secrdbll_22_021&quot;,&quot;modulepage&quot;:&quot;394&quot;},&quot;module32&quot;:{&quot;modulename&quot;:&quot;s_msg_psfl_22_001&quot;,&quot;modulepage&quot;:&quot;395&quot;},&quot;module33&quot;:{&quot;modulename&quot;:&quot;h_msg_psfl_22_002&quot;,&quot;modulepage&quot;:&quot;395&quot;},&quot;module34&quot;:{&quot;modulename&quot;:&quot;h_msg_psfl_22_001&quot;,&quot;modulepage&quot;:&quot;395&quot;},&quot;module35&quot;:{&quot;modulename&quot;:&quot;h_msg_psfl_22_004&quot;,&quot;modulepage&quot;:&quot;395&quot;},&quot;module36&quot;:{&quot;modulename&quot;:&quot;s_adjmtmot_22_001&quot;,&quot;modulepage&quot;:&quot;395&quot;},&quot;module37&quot;:{&quot;modulename&quot;:&quot;s_stcomrep_21_033&quot;,&quot;modulepage&quot;:&quot;395&quot;},&quot;module38&quot;:{&quot;modulename&quot;:&quot;s_stcomrep_21_034&quot;,&quot;modulepage&quot;:&quot;395&quot;},&quot;module39&quot;:{&quot;modulename&quot;:&quot;s_stcomrep_21_040&quot;,&quot;modulepage&quot;:&quot;395&quot;},&quot;module40&quot;:{&quot;modulename&quot;:&quot;s_stcomrep_21_041&quot;,&quot;modulepage&quot;:&quot;395&quot;},&quot;module41&quot;:{&quot;modulename&quot;:&quot;s_stcomrep_21_029&quot;,&quot;modulepage&quot;:&quot;396&quot;},&quot;module42&quot;:{&quot;modulename&quot;:&quot;s_stcomrep_21_021&quot;,&quot;modulepage&quot;:&quot;396&quot;},&quot;module43&quot;:{&quot;modulename&quot;:&quot;s_stcomrep_22_005&quot;,&quot;modulepage&quot;:&quot;396&quot;},&quot;module44&quot;:{&quot;modulename&quot;:&quot;s_stcomrep_21_038&quot;,&quot;modulepage&quot;:&quot;396&quot;},&quot;module45&quot;:{&quot;modulename&quot;:&quot;s_stcomrep_21_010&quot;,&quot;modulepage&quot;:&quot;396&quot;},&quot;module46&quot;:{&quot;modulename&quot;:&quot;s_stcomrep_21_037&quot;,&quot;modulepage&quot;:&quot;396&quot;},&quot;module47&quot;:{&quot;modulename&quot;:&quot;s_stcomrep_22_004&quot;,&quot;modulepage&quot;:&quot;396&quot;},&quot;module48&quot;:{&quot;modulename&quot;:&quot;s_stcomrep_22_002&quot;,&quot;modulepage&quot;:&quot;396&quot;},&quot;module49&quot;:{&quot;modulename&quot;:&quot;s_stcomrep_17_010&quot;,&quot;modulepage&quot;:&quot;397&quot;},&quot;module50&quot;:{&quot;modulename&quot;:&quot;s_stcomrep_21_026&quot;,&quot;modulepage&quot;:&quot;397&quot;},&quot;module51&quot;:{&quot;modulename&quot;:&quot;s_stcomrep_21_036&quot;,&quot;modulepage&quot;:&quot;397&quot;},&quot;module52&quot;:{&quot;modulename&quot;:&quot;s_stcomrep_22_003&quot;,&quot;modulepage&quot;:&quot;397&quot;},&quot;module53&quot;:{&quot;modulename&quot;:&quot;s_stcomrep_21_012&quot;,&quot;modulepage&quot;:&quot;397&quot;},&quot;module54&quot;:{&quot;modulename&quot;:&quot;s_stcomrep_21_039&quot;,&quot;modulepage&quot;:&quot;397&quot;},&quot;module55&quot;:{&quot;modulename&quot;:&quot;s_stcomrep_22_001&quot;,&quot;modulepage&quot;:&quot;397&quot;},&quot;module56&quot;:{&quot;modulename&quot;:&quot;s_adjmtdas_22_001&quot;,&quot;modulepage&quot;:&quot;397&quot;}}" text:name="T_DAILYJOURNAL_T_MODULEPAGES"/>
        <text:user-field-decl office:value-type="string" office:string-value="2025/02/07 16:38:42.902817" text:name="T_DAILYJOURNAL_DT_MODIFICATIONDATETIME"/>
        <text:user-field-decl office:value-type="string" office:string-value="2025/02/07" text:name="T_DAILYJOURNAL_D_JOURNALDATE"/>
        <text:user-field-decl office:value-type="string" office:string-value="2025/02/07 15:15:01.09963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7, 2025</text:span> </text:p>
      <text:p text:style-name="j_5f_default">The Senate convened at 12:30 p.m., with President Strinden presiding. </text:p>
      <text:p text:style-name="j_5f_default">The prayer was offered by Pastor Alan Hathaway, Riverdale Community Church, and Garrison Church of God, Riverdale and Garrison.</text:p>
      <text:p text:style-name="j_5f_default">The roll was called and all members were present. </text:p>
      <text:p text:style-name="j_5f_default">A quorum was declared by the President.</text:p>
      <text:p text:style-name="j_5f_center_5f_bold"><text:bookmark text:name="s_rereferr_22_001"/>MOTION </text:p>
      <text:p text:style-name="j_5f_default"><text:span text:style-name="j_5f_style_5f_bold">SEN. KLEIN MOVED</text:span> that HB 1038, as amended, which is on the Fourteenth order, be rereferred to the <text:span text:style-name="j_5f_style_5f_bold">Appropriations Committee</text:span>, which motion prevailed. Pursuant to Sen. Klein's motion, HB 1038, as amended, was rereferred. </text:p>
      <text:p text:style-name="j_5f_center_5f_bold"><text:bookmark text:name="s_inamndmt_22_001"/>CONSIDERATION OF AMENDMENTS </text:p>
      <text:p text:style-name="j_5f_default"><text:span text:style-name="j_5f_style_5f_bold">SB 2286: SEN. AXTMAN (Education Committee) MOVED </text:span>that the amendments (<text:a xlink:type="simple" xlink:href="https://ndlegis.gov/assembly/69-2025/regular/documents/25-1218-03001m.pdf">25.1218.03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86 was rereferred to the <text:span text:style-name="j_5f_style_5f_bold">Appropriations Committee</text:span>. </text:p>
      <text:p text:style-name="j_5f_center_5f_bold"><text:bookmark text:name="s_inamndmt_22_002"/>CONSIDERATION OF AMENDMENTS </text:p>
      <text:p text:style-name="j_5f_default"><text:span text:style-name="j_5f_style_5f_bold">SB 2262: SEN. LEMM (Education Committee) MOVED </text:span>that the amendments (<text:a xlink:type="simple" xlink:href="https://ndlegis.gov/assembly/69-2025/regular/documents/25-1173-01001m.pdf">25.1173.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62 was rereferred to the <text:span text:style-name="j_5f_style_5f_bold">Appropriations Committee</text:span>. </text:p>
      <text:p text:style-name="j_5f_center_5f_bold"><text:bookmark text:name="s_inamndmt_22_003"/>CONSIDERATION OF AMENDMENTS </text:p>
      <text:p text:style-name="j_5f_default"><text:span text:style-name="j_5f_style_5f_bold">SB 2242: SEN. BOSCHEE (Education Committee) MOVED </text:span>that the amendments (<text:a xlink:type="simple" xlink:href="https://ndlegis.gov/assembly/69-2025/regular/documents/25-0971-01001m.pdf">25.0971.01001</text:a>) be adopted and then be placed on the Eleventh order with <text:span text:style-name="j_5f_style_5f_bold">DO PASS</text:span>, which motion prevailed on a voice vote. </text:p>
      <text:p text:style-name="j_5f_center_5f_bold"><text:bookmark text:name="s_inamndmt_22_004"/>CONSIDERATION OF AMENDMENTS </text:p>
      <text:p text:style-name="j_5f_default"><text:span text:style-name="j_5f_style_5f_bold">SB 2238: SEN. BRAUNBERGER (Judiciary Committee) MOVED </text:span>that the amendments (<text:a xlink:type="simple" xlink:href="https://ndlegis.gov/assembly/69-2025/regular/documents/25-0519-01002m.pdf">25.0519.01002</text:a>) be adopted and then be placed on the Eleventh order with <text:span text:style-name="j_5f_style_5f_bold">DO PASS</text:span>, which motion prevailed on a voice vote. </text:p>
      <text:p text:style-name="j_5f_center_5f_bold"><text:bookmark text:name="s_inamndmt_22_005"/>CONSIDERATION OF AMENDMENTS </text:p>
      <text:p text:style-name="j_5f_default"><text:span text:style-name="j_5f_style_5f_bold">SB 2029: SEN. PAULSON (Judiciary Committee) MOVED </text:span>that the amendments (<text:a xlink:type="simple" xlink:href="https://ndlegis.gov/assembly/69-2025/regular/documents/25-0224-02002m.pdf">25.0224.02002</text:a>) be adopted and then be placed on the Eleventh order with <text:span text:style-name="j_5f_style_5f_bold">DO PASS</text:span>, which motion prevailed on a voice vote. </text:p>
      <text:p text:style-name="j_5f_center_5f_bold"><text:bookmark text:name="s_rereferr_22_002"/>MOTION </text:p>
      <text:p text:style-name="j_5f_default"><text:span text:style-name="j_5f_style_5f_bold">SEN. KLEIN MOVED</text:span> that Engrossed SB 2029, which is on the Sixth order, be rereferred to the <text:span text:style-name="j_5f_style_5f_bold">Appropriations Committee</text:span>, which motion prevailed. Pursuant to Sen. Klein's motion, Engrossed SB 2029 was rereferred. </text:p>
      <text:p text:style-name="j_5f_center_5f_bold"><text:bookmark text:name="s_inamndmt_22_006"/>CONSIDERATION OF AMENDMENTS </text:p>
      <text:p text:style-name="j_5f_default"><text:span text:style-name="j_5f_style_5f_bold">SB 2128: SEN. MYRDAL (Judiciary Committee) MOVED </text:span>that the amendments (<text:a xlink:type="simple" xlink:href="https://ndlegis.gov/assembly/69-2025/regular/documents/25-8109-01002m.pdf">25.8109.01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28 was rereferred to the <text:span text:style-name="j_5f_style_5f_bold">Appropriations Committee</text:span>. <draw:frame draw:style-name="fr1" draw:name="journalFrame  1" text:anchor-type="char" svg:x="0cm" svg:y="0cm" svg:width="2cm" draw:z-index="0"><draw:text-box fo:min-height="0cm"><text:h text:style-name="P2" text:outline-level="2"><text:bookmark text:name="Page387"/>Page 387</text:h></draw:text-box></draw:frame></text:p>
      <text:p text:style-name="j_5f_center_5f_bold"><text:bookmark text:name="s_inamndmt_22_007"/><text:soft-page-break/>CONSIDERATION OF AMENDMENTS </text:p>
      <text:p text:style-name="j_5f_default"><text:span text:style-name="j_5f_style_5f_bold">SB 2009: SEN. THOMAS (Appropriations Committee) MOVED </text:span>that the amendments (<text:a xlink:type="simple" xlink:href="https://ndlegis.gov/assembly/69-2025/regular/documents/25-0176-01001m.pdf">25.0176.01001</text:a>) be adopted and then be placed on the Eleventh order with <text:span text:style-name="j_5f_style_5f_bold">DO PASS</text:span>, which motion prevailed on a voice vote. </text:p>
      <text:p text:style-name="j_5f_center_5f_bold"><text:bookmark text:name="s_inamndmt_22_008"/>CONSIDERATION OF AMENDMENTS </text:p>
      <text:p text:style-name="j_5f_default"><text:span text:style-name="j_5f_style_5f_bold">SB 2239: SEN. BOSCHEE (Workforce Development Committee) MOVED </text:span>that the amendments (<text:a xlink:type="simple" xlink:href="https://ndlegis.gov/assembly/69-2025/regular/documents/25-0612-02001m.pdf">25.0612.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39 was rereferred to the <text:span text:style-name="j_5f_style_5f_bold">Appropriations Committee</text:span>. </text:p>
      <text:p text:style-name="j_5f_center_5f_bold"><text:bookmark text:name="s_secrdbll_22_001"/>SECOND READING OF SENATE BILL </text:p>
      <text:p text:style-name="j_5f_longtitle"><text:span text:style-name="j_5f_style_5f_bold">SB 2387:</text:span> A BILL for an Act to create and enact a new section to chapter 12.1‑34 of the North Dakota Century Code, relating to the rights of sexual violence survivor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87 passed. </text:p>
      <text:p text:style-name="j_5f_center_5f_bold">********************</text:p>
      <text:p text:style-name="j_5f_center_5f_bold"/>
      <text:p text:style-name="j_5f_center_5f_bold"><text:bookmark text:name="s_secrdbll_22_002"/>SECOND READING OF SENATE BILL </text:p>
      <text:p text:style-name="j_5f_longtitle"><text:span text:style-name="j_5f_style_5f_bold">SB 2049:</text:span> A BILL for an Act to amend and reenact sections 54‑35‑15.2, 54‑59‑01, subsection 8 of section 54‑59‑05, and section 54‑59‑32 of the North Dakota Century Code, relating to executive steering committees of major information technology project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049 passed. </text:p>
      <text:p text:style-name="j_5f_center_5f_bold">********************</text:p>
      <text:p text:style-name="j_5f_center_5f_bold"/>
      <text:p text:style-name="j_5f_center_5f_bold"><text:bookmark text:name="s_secrdbll_22_003"/>SECOND READING OF SENATE BILL </text:p>
      <text:p text:style-name="j_5f_longtitle"><text:span text:style-name="j_5f_style_5f_bold">SB 2191:</text:span> A BILL for an Act to provide for a legislative management study relating to health care services in local correctional facilitie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draw:frame draw:style-name="fr1" draw:name="journalFrame  2" text:anchor-type="char" svg:x="0cm" svg:y="0cm" svg:width="2cm" draw:z-index="1"><draw:text-box fo:min-height="0cm"><text:h text:style-name="P2" text:outline-level="2"><text:bookmark text:name="Page388"/>Page <text:s/>388</text:h></draw:text-box></draw:frame> <text:soft-page-break/>Marcellais; Mathern; Meyer; Myrdal; Patten; Paulson; Powers; Roers; Rummel; Schaible; Sickler; Sorvaag; Thomas; Van Oosting; Walen; Wanzek; Weber; Weston; Wobbema</text:p>
      <text:p text:style-name="j_5f_default">Engrossed SB 2191 passed. </text:p>
      <text:p text:style-name="j_5f_center_5f_bold">********************</text:p>
      <text:p text:style-name="j_5f_center_5f_bold"/>
      <text:p text:style-name="j_5f_center_5f_bold"><text:bookmark text:name="s_secrdbll_22_004"/>SECOND READING OF SENATE BILL </text:p>
      <text:p text:style-name="j_5f_longtitle"><text:span text:style-name="j_5f_style_5f_bold">SB 2176:</text:span> A BILL for an Act to create and enact a new section to chapter 54‑07 of the North Dakota Century Code, relating to the children's cabinet and designated working groups; to repeal section 50‑06‑43.1 of the North Dakota Century Code, relating to the children's cabinet; to provide for a legislative management report;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6 YEAS, 1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SB 2176 passed. </text:p>
      <text:p text:style-name="j_5f_center_5f_bold">********************</text:p>
      <text:p text:style-name="j_5f_center_5f_bold"/>
      <text:p text:style-name="j_5f_center_5f_bold"><text:bookmark text:name="s_secrdbll_22_005"/>SECOND READING OF SENATE BILL </text:p>
      <text:p text:style-name="j_5f_longtitle"><text:span text:style-name="j_5f_style_5f_bold">SB 2190:</text:span> A BILL for an Act to amend and reenact section 50‑24.1‑45 of the North Dakota Century Code, relating to medical assistance benefit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190 passed. </text:p>
      <text:p text:style-name="j_5f_center_5f_bold">********************</text:p>
      <text:p text:style-name="j_5f_center_5f_bold"/>
      <text:p text:style-name="j_5f_center_5f_bold"><text:bookmark text:name="s_secrdbll_22_006"/>SECOND READING OF SENATE BILL </text:p>
      <text:p text:style-name="j_5f_longtitle"><text:span text:style-name="j_5f_style_5f_bold">SB 2248:</text:span> A BILL for an Act to amend and reenact section 19‑02.1‑16.3 of the North Dakota Century Code, relating to step therapy protocols; to provide for a report to the legislative assembly; to provide for application;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2 YEAS, 45 NAYS, 0 EXCUSED, 0 ABSENT AND NOT VOTING. </text:p>
      <text:p text:style-name="j_5f_longtitle"><text:span text:style-name="j_5f_style_5f_bold">YEAS:</text:span><text:tab/>Barta; Cleary</text:p>
      <text:p text:style-name="j_5f_longtitle"><text:span text:style-name="j_5f_style_5f_bold">NAYS:</text:span><text:tab/>Axtman; Beard; Bekkedahl; Boehm; Boschee; Braunberger; Burckhard; Castaneda;<draw:frame draw:style-name="fr1" draw:name="journalFrame  3" text:anchor-type="char" svg:x="0cm" svg:y="0cm" svg:width="2cm" draw:z-index="2"><draw:text-box fo:min-height="0cm"><text:h text:style-name="P2" text:outline-level="2"><text:bookmark text:name="Page389"/>Page <text:s/>389</text:h></draw:text-box></draw:frame> <text:soft-page-break/>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248 failed. </text:p>
      <text:p text:style-name="j_5f_center_5f_bold">********************</text:p>
      <text:p text:style-name="j_5f_center_5f_bold"/>
      <text:p text:style-name="j_5f_center_5f_bold"><text:bookmark text:name="s_secrdbll_22_007"/>SECOND READING OF SENATE BILL </text:p>
      <text:p text:style-name="j_5f_longtitle"><text:span text:style-name="j_5f_style_5f_bold">SB 2211:</text:span> A BILL for an Act to amend and reenact sections 27‑02.2‑01, 27‑02.2‑02, 27‑02.2‑03, 27‑02.2‑04, 27‑02.2‑05, 27‑02.2‑06, 27‑02.2‑09, 27‑02.2‑10, and 27‑02.2‑11 of the North Dakota Century Code, relating to the attorney recruitment and retention program. </text:p>
      <text:p text:style-name="j_5f_center_5f_bold">ROLL CALL </text:p>
      <text:p text:style-name="j_5f_default">The question being on the final passage of the bill, which has been read, and has committee recommendation of DO PASS, the roll was called and there were 45 YEAS, 2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Van Oosting; Walen; Wanzek; Weber; Weston; Wobbema</text:p>
      <text:p text:style-name="j_5f_longtitle"><text:span text:style-name="j_5f_style_5f_bold">NAYS:</text:span><text:tab/>Magrum; Thomas</text:p>
      <text:p text:style-name="j_5f_default">SB 2211 passed. </text:p>
      <text:p text:style-name="j_5f_center_5f_bold">********************</text:p>
      <text:p text:style-name="j_5f_center_5f_bold"/>
      <text:p text:style-name="j_5f_center_5f_bold"><text:bookmark text:name="s_secrdbll_22_008"/>SECOND READING OF SENATE BILL </text:p>
      <text:p text:style-name="j_5f_longtitle"><text:span text:style-name="j_5f_style_5f_bold">SB 2221:</text:span> A BILL for an Act to create and enact a new subsection to section 15‑10‑38.1 of the North Dakota Century Code, relating to eligibility for the skilled workforce student loan repayment program; and to amend and reenact subsection 4 of section 15‑10‑38.2 of the North Dakota Century Code, relating to eligibility for the skilled workforce scholarship program. </text:p>
      <text:p text:style-name="j_5f_center_5f_bold">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221 passed. </text:p>
      <text:p text:style-name="j_5f_center_5f_bold">********************</text:p>
      <text:p text:style-name="j_5f_center_5f_bold"/>
      <text:p text:style-name="j_5f_center_5f_bold"><text:bookmark text:name="s_secrdbll_22_009"/>SECOND READING OF SENATE BILL </text:p>
      <text:p text:style-name="j_5f_longtitle"><text:span text:style-name="j_5f_style_5f_bold">SB 2245:</text:span> A BILL for an Act to amend and reenact section 20.1‑04‑11 of the North Dakota Century Code, relating to the use of blinds, boats, and decoys in taking ducks and geese. </text:p>
      <text:p text:style-name="j_5f_center_5f_bold">ROLL CALL </text:p>
      <text:p text:style-name="j_5f_default">The question being on the final passage of the bill, which has been read, and has committee recommendation of DO PASS, the roll was called and there were 46 YEAS, 1 NAYS, 0 EXCUSED, 0 ABSENT AND NOT VOTING. <draw:frame draw:style-name="fr1" draw:name="journalFrame  4" text:anchor-type="char" svg:x="0cm" svg:y="0cm" svg:width="2cm" draw:z-index="3"><draw:text-box fo:min-height="0cm"><text:h text:style-name="P2" text:outline-level="2"><text:bookmark text:name="Page390"/>Page <text:s/>390</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Magrum; Marcellais; Mathern; Meyer; Myrdal; Patten; Paulson; Powers; Roers; Rummel; Schaible; Sickler; Sorvaag; Thomas; Van Oosting; Walen; Wanzek; Weber; Weston; Wobbema</text:p>
      <text:p text:style-name="j_5f_longtitle"><text:span text:style-name="j_5f_style_5f_bold">NAYS:</text:span><text:tab/>Luick</text:p>
      <text:p text:style-name="j_5f_default">SB 2245 passed. </text:p>
      <text:p text:style-name="j_5f_center_5f_bold">********************</text:p>
      <text:p text:style-name="j_5f_center_5f_bold"/>
      <text:p text:style-name="j_5f_center_5f_bold"><text:bookmark text:name="s_secrdbll_22_010"/>SECOND READING OF SENATE BILL </text:p>
      <text:p text:style-name="j_5f_longtitle"><text:span text:style-name="j_5f_style_5f_bold">SB 2106:</text:span> A BILL for an Act to create and enact a new section to chapter 61‑01 of the North Dakota Century Code, 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 </text:p>
      <text:p text:style-name="j_5f_center_5f_bold">ROLL CALL </text:p>
      <text:p text:style-name="j_5f_default">The question being on the final passage of the bill, which has been read, and has committee recommendation of DO PASS, the roll was called and there were 18 YEAS, 29 NAYS, 0 EXCUSED, 0 ABSENT AND NOT VOTING. </text:p>
      <text:p text:style-name="j_5f_longtitle"><text:span text:style-name="j_5f_style_5f_bold">YEAS:</text:span><text:tab/>Beard; Boehm; Burckhard; Castaneda; Clemens; Gerhardt; Hogue; Lemm; Luick; Magrum; Myrdal; Paulson; Powers; Schaible; Thomas; Van Oosting; Walen; Weston</text:p>
      <text:p text:style-name="j_5f_longtitle"><text:span text:style-name="j_5f_style_5f_bold">NAYS:</text:span><text:tab/>Axtman; Barta; Bekkedahl; Boschee; Braunberger; Cleary; Conley; Cory; Davison; Dever; Dwyer; Enget; Erbele; Hogan; Kessel; Klein; Larson; Lee; Marcellais; Mathern; Meyer; Patten; Roers; Rummel; Sickler; Sorvaag; Wanzek; Weber; Wobbema</text:p>
      <text:p text:style-name="j_5f_default">SB 2106 failed. </text:p>
      <text:p text:style-name="j_5f_center_5f_bold">********************</text:p>
      <text:p text:style-name="j_5f_center_5f_bold"/>
      <text:p text:style-name="j_5f_center_5f_bold"><text:bookmark text:name="s_secrdbll_22_011"/>SECOND READING OF SENATE BILL </text:p>
      <text:p text:style-name="j_5f_longtitle"><text:span text:style-name="j_5f_style_5f_bold">SB 2345:</text:span> A BILL for an Act to provide for state employee compensation adjustments. </text:p>
      <text:p text:style-name="j_5f_center_5f_bold">ROLL CALL </text:p>
      <text:p text:style-name="j_5f_default">The question being on the final passage of the bill, which has been read, and has committee recommendation of DO NOT PASS, the roll was called and there were 6 YEAS, 41 NAYS, 0 EXCUSED, 0 ABSENT AND NOT VOTING. </text:p>
      <text:p text:style-name="j_5f_longtitle"><text:span text:style-name="j_5f_style_5f_bold">YEAS:</text:span><text:tab/>Boschee; Braunberger; Enget; Hogan; Marcellais; Mathern</text:p>
      <text:p text:style-name="j_5f_longtitle"><text:span text:style-name="j_5f_style_5f_bold">NAYS:</text:span><text:tab/>Axtman; Barta; Beard; Bekkedahl; Boehm; Burckhard; Castaneda; Cleary; Clemens; Conley; Cory; Davison; Dever; Dwyer; Erbele; Gerhardt; Hogue; Kessel; Klein; Larson; Lee; Lemm; Luick; Magrum; Meyer; Myrdal; Patten; Paulson; Powers; Roers; Rummel; Schaible; Sickler; Sorvaag; Thomas; Van Oosting; Walen; Wanzek; Weber; Weston; Wobbema</text:p>
      <text:p text:style-name="j_5f_default">SB 2345 failed. </text:p>
      <text:p text:style-name="j_5f_center_5f_bold">********************</text:p>
      <text:p text:style-name="j_5f_center_5f_bold"/>
      <text:p text:style-name="j_5f_center_5f_bold"><text:bookmark text:name="s_secrdbll_22_012"/>SECOND READING OF SENATE BILL </text:p>
      <text:p text:style-name="j_5f_longtitle"><text:span text:style-name="j_5f_style_5f_bold">SB 2226:</text:span> A BILL for an Act to amend and reenact subsection 1 of section 54‑61‑01 of the North Dakota Century Code, relating to the commission on legal counsel for indigents; and to provide an appropriation. </text:p>
      <text:p text:style-name="j_5f_center_5f_bold">ROLL CALL </text:p>
      <text:p text:style-name="j_5f_default">The question being on the final passage of the bill, which has been read, and has committee recommendation of DO PASS, the roll was called and there were 47 YEAS, 0 NAYS, 0<draw:frame draw:style-name="fr1" draw:name="journalFrame  5" text:anchor-type="char" svg:x="0cm" svg:y="0cm" svg:width="2cm" draw:z-index="4"><draw:text-box fo:min-height="0cm"><text:h text:style-name="P2" text:outline-level="2"><text:bookmark text:name="Page391"/>Page <text:s/>391</text:h></draw:text-box></draw:frame> <text:soft-page-break/>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226 passed. </text:p>
      <text:p text:style-name="j_5f_center_5f_bold">********************</text:p>
      <text:p text:style-name="j_5f_center_5f_bold"/>
      <text:p text:style-name="j_5f_center_5f_bold"><text:bookmark text:name="s_secrdbll_22_013"/>SECOND READING OF SENATE BILL </text:p>
      <text:p text:style-name="j_5f_longtitle"><text:span text:style-name="j_5f_style_5f_bold">SB 2218:</text:span> A BILL for an Act to provide an appropriation to the insurance commissioner for a North Dakota firefighter's association grant; and to declare an emergency. </text:p>
      <text:p text:style-name="j_5f_center_5f_bold">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218 passed and the emergency clause was declared carried. </text:p>
      <text:p text:style-name="j_5f_center_5f_bold">********************</text:p>
      <text:p text:style-name="j_5f_center_5f_bold"/>
      <text:p text:style-name="j_5f_center_5f_bold"><text:bookmark text:name="s_secrdbll_22_014"/>SECOND READING OF SENATE BILL </text:p>
      <text:p text:style-name="j_5f_longtitle"><text:span text:style-name="j_5f_style_5f_bold">SB 2205:</text:span> A BILL for an Act to amend and reenact section 53‑06.1‑11.2 of the North Dakota Century Code, relating to the charitable gaming operating fund. </text:p>
      <text:p text:style-name="j_5f_center_5f_bold">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205 passed. </text:p>
      <text:p text:style-name="j_5f_center_5f_bold">********************</text:p>
      <text:p text:style-name="j_5f_center_5f_bold"/>
      <text:p text:style-name="j_5f_center_5f_bold"><text:bookmark text:name="s_secrdbll_22_015"/>SECOND READING OF SENATE BILL </text:p>
      <text:p text:style-name="j_5f_longtitle"><text:span text:style-name="j_5f_style_5f_bold">SB 2253:</text:span> A BILL for an Act to create and enact a new subdivision to subsection 2 of section 39‑06.1‑06, and a new section to chapter 39‑21 of the North Dakota Century Code, relating to the use of an engine compression brake device; to amend and reenact section 39‑06.1‑09 of the North Dakota Century Code, relating to the definition of a moving violation; and to provide a penalty. </text:p>
      <text:p text:style-name="j_5f_center_5f_bold">ROLL CALL </text:p>
      <text:p text:style-name="j_5f_default">The question being on the final passage of the bill, which has been read, and has committee recommendation of DO PASS, the roll was called and there were 37 YEAS, 10 NAYS, 0 EXCUSED, 0 ABSENT AND NOT VOTING. <draw:frame draw:style-name="fr1" draw:name="journalFrame  6" text:anchor-type="char" svg:x="0cm" svg:y="0cm" svg:width="2cm" draw:z-index="5"><draw:text-box fo:min-height="0cm"><text:h text:style-name="P2" text:outline-level="2"><text:bookmark text:name="Page392"/>Page <text:s/>392</text:h></draw:text-box></draw:frame></text:p>
      <text:p text:style-name="j_5f_longtitle"><text:soft-page-break/><text:span text:style-name="j_5f_style_5f_bold">YEAS:</text:span><text:tab/>Axtman; Barta; Bekkedahl; Boschee; Braunberger; Burckhard; Castaneda; Cleary; Clemens; Conley; Cory; Davison; Dever; Dwyer; Enget; Erbele; Gerhardt; Hogan; Hogue; Klein; Larson; Lee; Lemm; Luick; Marcellais; Mathern; Patten; Paulson; Powers; Roers; Rummel; Sickler; Sorvaag; Walen; Wanzek; Weber; Wobbema</text:p>
      <text:p text:style-name="j_5f_longtitle"><text:span text:style-name="j_5f_style_5f_bold">NAYS:</text:span><text:tab/>Beard; Boehm; Kessel; Magrum; Meyer; Myrdal; Schaible; Thomas; Van Oosting; Weston</text:p>
      <text:p text:style-name="j_5f_default">SB 2253 passed. </text:p>
      <text:p text:style-name="j_5f_center_5f_bold">********************</text:p>
      <text:p text:style-name="j_5f_center_5f_bold"/>
      <text:p text:style-name="j_5f_center_5f_bold"><text:bookmark text:name="s_secrdbll_22_016"/>SECOND READING OF SENATE BILL </text:p>
      <text:p text:style-name="j_5f_longtitle"><text:span text:style-name="j_5f_style_5f_bold">SB 2371:</text:span> A BILL for an Act to amend and reenact section 39‑10‑16 of the North Dakota Century Code, relating to rotary traffic islands. </text:p>
      <text:p text:style-name="j_5f_center_5f_bold">ROLL CALL </text:p>
      <text:p text:style-name="j_5f_default">The question being on the final passage of the bill, which has been read, and has committee recommendation of DO PASS, the roll was called and there were 43 YEAS, 4 NAYS, 0 EXCUSED, 0 ABSENT AND NOT VOTING. </text:p>
      <text:p text:style-name="j_5f_longtitle"><text:span text:style-name="j_5f_style_5f_bold">YEAS:</text:span><text:tab/>Axtman; Barta; Beard; Bekkedahl; Boehm; Boschee; Burckhard; Castaneda; Clemens; Conley; Cory; Davison; Dever; Dwyer; Enget; Erbele; Gerhardt; Hogan; Hogue; Kessel; Klein; Larson; Lee; Lemm; Luick; Magrum; Mathern; Meyer; Patten; Paulson; Powers; Roers; Rummel; Schaible; Sickler; Sorvaag; Thomas; Van Oosting; Walen; Wanzek; Weber; Weston; Wobbema</text:p>
      <text:p text:style-name="j_5f_longtitle"><text:span text:style-name="j_5f_style_5f_bold">NAYS:</text:span><text:tab/>Braunberger; Cleary; Marcellais; Myrdal</text:p>
      <text:p text:style-name="j_5f_default">SB 2371 passed. </text:p>
      <text:p text:style-name="j_5f_center_5f_bold">********************</text:p>
      <text:p text:style-name="j_5f_center_5f_bold"/>
      <text:p text:style-name="j_5f_center_5f_bold"><text:bookmark text:name="s_secrdbll_22_017"/>SECOND READING OF SENATE BILL </text:p>
      <text:p text:style-name="j_5f_longtitle"><text:span text:style-name="j_5f_style_5f_bold">SB 2183:</text:span> A BILL for an Act to amend and reenact subsection 9 of section 39‑06.1‑06 of the North Dakota Century Code, relating to a violation of a construction zone speed limit; and to provide a penalty. </text:p>
      <text:p text:style-name="j_5f_center_5f_bold">ROLL CALL </text:p>
      <text:p text:style-name="j_5f_default">The question being on the final passage of the bill, which has been read, and has committee recommendation of DO PASS, the roll was called and there were 41 YEAS, 6 NAYS, 0 EXCUSED, 0 ABSENT AND NOT VOTING. </text:p>
      <text:p text:style-name="j_5f_longtitle"><text:span text:style-name="j_5f_style_5f_bold">YEAS:</text:span><text:tab/>Axtman; Barta; Bekkedahl; Boschee; Braunberger; Burckhard; Castaneda; Cleary; Clemens; Conley; Cory; Davison; Dwyer; Erbele; Gerhardt; Hogan; Hogue; Kessel; Klein; Larson; Lee; Lemm; Luick; Marcellais; Mathern; Meyer; Myrdal; Patten; Powers; Roers; Rummel; Schaible; Sickler; Sorvaag; Thomas; Van Oosting; Walen; Wanzek; Weber; Weston; Wobbema</text:p>
      <text:p text:style-name="j_5f_longtitle"><text:span text:style-name="j_5f_style_5f_bold">NAYS:</text:span><text:tab/>Beard; Boehm; Dever; Enget; Magrum; Paulson</text:p>
      <text:p text:style-name="j_5f_default">SB 2183 passed. </text:p>
      <text:p text:style-name="j_5f_center_5f_bold">********************</text:p>
      <text:p text:style-name="j_5f_center_5f_bold"/>
      <text:p text:style-name="j_5f_center_5f_bold"><text:bookmark text:name="s_secrdbll_22_018"/>SECOND READING OF SENATE BILL </text:p>
      <text:p text:style-name="j_5f_longtitle"><text:span text:style-name="j_5f_style_5f_bold">SB 2234:</text:span> A BILL for an Act to provide an appropriation to the department of public instruction for choice ready grants to school districts. </text:p>
      <text:p text:style-name="j_5f_center_5f_bold">ROLL CALL </text:p>
      <text:p text:style-name="j_5f_default">The question being on the final passage of the bill, which has been read, and has committee recommendation of DO PASS, the roll was called and there were 46 YEAS, 1 NAYS, 0 EXCUSED, 0 ABSENT AND NOT VOTING. </text:p>
      <text:p text:style-name="j_5f_longtitle"><text:span text:style-name="j_5f_style_5f_bold">YEAS:</text:span><text:tab/>Axtman; Barta; Beard; Bekkedahl; Boehm; Boschee; Braunberger; Burckhard;<draw:frame draw:style-name="fr1" draw:name="journalFrame  7" text:anchor-type="char" svg:x="0cm" svg:y="0cm" svg:width="2cm" draw:z-index="6"><draw:text-box fo:min-height="0cm"><text:h text:style-name="P2" text:outline-level="2"><text:bookmark text:name="Page393"/>Page <text:s/>393</text:h></draw:text-box></draw:frame> <text:soft-page-break/>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SB 2234 passed. </text:p>
      <text:p text:style-name="j_5f_center_5f_bold">********************</text:p>
      <text:p text:style-name="j_5f_center_5f_bold"/>
      <text:p text:style-name="j_5f_center_5f_bold"><text:bookmark text:name="s_secrdbll_22_019"/>SECOND READING OF SENATE BILL </text:p>
      <text:p text:style-name="j_5f_longtitle"><text:span text:style-name="j_5f_style_5f_bold">SB 2170:</text:span> A BILL for an Act to create and enact a new chapter to title 15 of the North Dakota Century Code, relating to the creation of the army forces reserve component scholarship program. </text:p>
      <text:p text:style-name="j_5f_center_5f_bold">ROLL CALL </text:p>
      <text:p text:style-name="j_5f_default">The question being on the final passage of the bill, which has been read, and has committee recommendation of DO NOT PASS, the roll was called and there were 6 YEAS, 41 NAYS, 0 EXCUSED, 0 ABSENT AND NOT VOTING. </text:p>
      <text:p text:style-name="j_5f_longtitle"><text:span text:style-name="j_5f_style_5f_bold">YEAS:</text:span><text:tab/>Castaneda; Dever; Larson; Magrum; Marcellais; Mathern</text:p>
      <text:p text:style-name="j_5f_longtitle"><text:span text:style-name="j_5f_style_5f_bold">NAYS:</text:span><text:tab/>Axtman; Barta; Beard; Bekkedahl; Boehm; Boschee; Braunberger; Burckhard; Cleary; Clemens; Conley; Cory; Davison; Dwyer; Enget; Erbele; Gerhardt; Hogan; Hogue; Kessel; Klein; Lee; Lemm; Luick; Meyer; Myrdal; Patten; Paulson; Powers; Roers; Rummel; Schaible; Sickler; Sorvaag; Thomas; Van Oosting; Walen; Wanzek; Weber; Weston; Wobbema</text:p>
      <text:p text:style-name="j_5f_default">SB 2170 failed. </text:p>
      <text:p text:style-name="j_5f_center_5f_bold">********************</text:p>
      <text:p text:style-name="j_5f_center_5f_bold"/>
      <text:p text:style-name="j_5f_center_5f_bold"><text:bookmark text:name="s_secrdbll_22_020"/>SECOND READING OF SENATE BILL </text:p>
      <text:p text:style-name="j_5f_longtitle"><text:span text:style-name="j_5f_style_5f_bold">SB 2194:</text:span> A BILL for an Act to create and enact a new subsection to section 12‑60‑24 of the North Dakota Century Code, relating to criminal history record checks; to provide an appropriation; to provide for application;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6 YEAS, 41 NAYS, 0 EXCUSED, 0 ABSENT AND NOT VOTING. </text:p>
      <text:p text:style-name="j_5f_longtitle"><text:span text:style-name="j_5f_style_5f_bold">YEAS:</text:span><text:tab/>Braunberger; Dever; Hogan; Lee; Mathern; Roers</text:p>
      <text:p text:style-name="j_5f_longtitle"><text:span text:style-name="j_5f_style_5f_bold">NAYS:</text:span><text:tab/>Axtman; Barta; Beard; Bekkedahl; Boehm; Boschee; Burckhard; Castaneda; Cleary; Clemens; Conley; Cory; Davison; Dwyer; Enget; Erbele; Gerhardt; Hogue; Kessel; Klein; Larson; Lemm; Luick; Magrum; Marcellais; Meyer; Myrdal; Patten; Paulson; Powers; Rummel; Schaible; Sickler; Sorvaag; Thomas; Van Oosting; Walen; Wanzek; Weber; Weston; Wobbema</text:p>
      <text:p text:style-name="j_5f_default">SB 2194 failed. </text:p>
      <text:p text:style-name="j_5f_center_5f_bold">********************</text:p>
      <text:p text:style-name="j_5f_center_5f_bold"/>
      <text:p text:style-name="j_5f_center_5f_bold"><text:bookmark text:name="s_secrdbll_22_021"/>SECOND READING OF SENATE BILL </text:p>
      <text:p text:style-name="j_5f_longtitle"><text:span text:style-name="j_5f_style_5f_bold">SB 2336:</text:span> A BILL for an Act to create and enact eight new sections to chapter 43‑09 of the North Dakota Century Code, 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 </text:p>
      <text:p text:style-name="j_5f_center_5f_bold">ROLL CALL </text:p>
      <text:p text:style-name="j_5f_default">The question being on the final passage of the bill, which has been read, and has committee<draw:frame draw:style-name="fr1" draw:name="journalFrame  8" text:anchor-type="char" svg:x="0cm" svg:y="0cm" svg:width="2cm" draw:z-index="7"><draw:text-box fo:min-height="0cm"><text:h text:style-name="P2" text:outline-level="2"><text:bookmark text:name="Page394"/>Page <text:s/>394</text:h></draw:text-box></draw:frame> <text:soft-page-break/>recommendation of DO PASS, the roll was called and there were 46 YEAS, 1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SB 2336 passed. </text:p>
      <text:p text:style-name="j_5f_center_5f_bold">********************</text:p>
      <text:p text:style-name="j_5f_center_5f_bold"/>
      <text:p text:style-name="j_5f_center_5f_bold"><text:bookmark text:name="s_msg_psfl_22_001"/>MESSAGE TO THE HOUSE FROM THE SENATE (SHANDA MORGAN, SECRETARY) </text:p>
      <text:p text:style-name="j_5f_default"><text:span text:style-name="j_5f_style_5f_bold">MR. SPEAKER:</text:span> The Senate has passed, and your favorable consideration is requested on: SB 2282. </text:p>
      <text:p text:style-name="j_5f_center_5f_bold"><text:bookmark text:name="h_msg_psfl_22_002"/>MESSAGE TO THE SENATE FROM THE HOUSE (BUELL J. REICH, CHIEF CLERK) </text:p>
      <text:p text:style-name="j_5f_default"><text:span text:style-name="j_5f_style_5f_bold">MADAM PRESIDENT:</text:span> The House has passed, and your favorable consideration is requested on: HB 1007, HB 1011, HB 1279, HB 1357, HB 1379, HB 1466, HB 1471, HB 1482. </text:p>
      <text:p text:style-name="j_5f_center_5f_bold"><text:bookmark text:name="h_msg_psfl_22_001"/>MESSAGE TO THE SENATE FROM THE HOUSE (BUELL J. REICH, CHIEF CLERK) </text:p>
      <text:p text:style-name="j_5f_default"><text:span text:style-name="j_5f_style_5f_bold">MADAM PRESIDENT:</text:span> The House has passed, the emergency clause carried, and your favorable consideration is requested on: HB 1498. </text:p>
      <text:p text:style-name="j_5f_center_5f_bold"><text:bookmark text:name="h_msg_psfl_22_004"/>MESSAGE TO THE SENATE FROM THE HOUSE (BUELL J. REICH, CHIEF CLERK) </text:p>
      <text:p text:style-name="j_5f_default"><text:span text:style-name="j_5f_style_5f_bold">MADAM PRESIDENT:</text:span> The House has amended and subsequently passed: SB 2028 (<text:a xlink:type="simple" xlink:href="https://ndlegis.gov/assembly/69-2025/regular/documents/25-0060-02001m.pdf">25.0060.02001</text:a>). </text:p>
      <text:p text:style-name="j_5f_center_5f_bold"><text:bookmark text:name="s_adjmtmot_22_001"/>MOTION </text:p>
      <text:p text:style-name="j_5f_default"><text:span text:style-name="j_5f_style_5f_bold">SEN. KLEIN MOVED</text:span> that the Senate be on the Fourth, Fifth, Ninth, and Thirteenth orders of business and at the conclusion of those orders, the Senate stand adjourned until 1:00 p.m., Monday, February 10, 2025, which motion prevailed. </text:p>
      <text:p text:style-name="j_5f_center_5f_bold"><text:bookmark text:name="s_stcomrep_21_033"/>REPORT OF STANDING COMMITTEE <text:line-break/> SB 200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1-01001m.pdf"><text:span text:style-name="j_5f_style_5f_bold">25.0171.01001</text:span></text:a><text:span text:style-name="j_5f_style_5f_bold">)</text:span> and when so amended, recommends <text:span text:style-name="j_5f_style_5f_bold">DO PASS</text:span> (9 YEAS, 6 NAYS, 1 ABSENT AND NOT VOTING). SB 2004 was placed on the Sixth order on the calendar. This bill does not affect workforce development. </text:p>
      <text:p text:style-name="j_5f_center_5f_bold"><text:bookmark text:name="s_stcomrep_21_034"/>REPORT OF STANDING COMMITTEE <text:line-break/> SB 201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3-01001m.pdf"><text:span text:style-name="j_5f_style_5f_bold">25.0183.01001</text:span></text:a><text:span text:style-name="j_5f_style_5f_bold">)</text:span> and when so amended, recommends <text:span text:style-name="j_5f_style_5f_bold">DO PASS</text:span> (13 YEAS, 2 NAYS, 1 ABSENT AND NOT VOTING). SB 2016 was placed on the Sixth order on the calendar. This bill does not affect workforce development. </text:p>
      <text:p text:style-name="j_5f_center_5f_bold"><text:bookmark text:name="s_stcomrep_21_040"/>REPORT OF STANDING COMMITTEE <text:line-break/> SB 203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13-02003m.pdf"><text:span text:style-name="j_5f_style_5f_bold">25.0113.02003</text:span></text:a><text:span text:style-name="j_5f_style_5f_bold">)</text:span> and when so amended, recommends <text:span text:style-name="j_5f_style_5f_bold">DO PASS</text:span> (16 YEAS, 0 NAYS, 0 ABSENT AND NOT VOTING). SB 2033 was placed on the Sixth order on the calendar. This bill does not affect workforce development. </text:p>
      <text:p text:style-name="j_5f_center_5f_bold"><text:bookmark text:name="s_stcomrep_21_041"/>REPORT OF STANDING COMMITTEE <text:line-break/> ENGROSSED SB 2037 </text:p>
      <text:p text:style-name="j_5f_default_5f_ns"/>
      <text:p text:style-name="j_5f_default"><text:span text:style-name="j_5f_style_5f_bold">Appropriations Committee (Sen. Bekkedahl, Chairman) </text:span>recommends <text:span text:style-name="j_5f_style_5f_bold">AMENDMENTS</text:span><draw:frame draw:style-name="fr1" draw:name="journalFrame  9" text:anchor-type="char" svg:x="0cm" svg:y="0cm" svg:width="2cm" draw:z-index="8"><draw:text-box fo:min-height="0cm"><text:h text:style-name="P2" text:outline-level="2"><text:bookmark text:name="Page395"/>Page <text:s/>395</text:h></draw:text-box></draw:frame><text:span text:style-name="j_5f_style_5f_bold"> </text:span><text:soft-page-break/><text:span text:style-name="j_5f_style_5f_bold">(</text:span><text:a xlink:type="simple" xlink:href="https://ndlegis.gov/assembly/69-2025/regular/documents/25-0272-03001m.pdf"><text:span text:style-name="j_5f_style_5f_bold">25.0272.03001</text:span></text:a><text:span text:style-name="j_5f_style_5f_bold">)</text:span> and when so amended, recommends <text:span text:style-name="j_5f_style_5f_bold">DO PASS</text:span> (16 YEAS, 0 NAYS, 0 ABSENT AND NOT VOTING). SB 2037 was placed on the Sixth order on the calendar. This bill does not affect workforce development. </text:p>
      <text:p text:style-name="j_5f_center_5f_bold"><text:bookmark text:name="s_stcomrep_21_029"/>REPORT OF STANDING COMMITTEE <text:line-break/> SB 2142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818-01001m.pdf"><text:span text:style-name="j_5f_style_5f_bold">25.0818.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142 was placed on the Sixth order on the calendar. This bill does not affect workforce development. </text:p>
      <text:p text:style-name="j_5f_center_5f_bold"><text:bookmark text:name="s_stcomrep_21_021"/>REPORT OF STANDING COMMITTEE <text:line-break/> SB 2216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008-01005m.pdf"><text:span text:style-name="j_5f_style_5f_bold">25.1008.01005</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1 ABSENT AND NOT VOTING). SB 2216 was placed on the Sixth order on the calendar. This bill does not affect workforce development. </text:p>
      <text:p text:style-name="j_5f_center_5f_bold"><text:bookmark text:name="s_stcomrep_22_005"/>REPORT OF STANDING COMMITTEE <text:line-break/> SB 2223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824-01001m.pdf"><text:span text:style-name="j_5f_style_5f_bold">25.0824.01001</text:span></text:a><text:span text:style-name="j_5f_style_5f_bold">)</text:span> and when so amended, recommends <text:span text:style-name="j_5f_style_5f_bold">DO PASS</text:span> (4 YEAS, 0 NAYS, 1 ABSENT AND NOT VOTING). SB 2223 was placed on the Sixth order on the calendar. This bill affects workforce development. </text:p>
      <text:p text:style-name="j_5f_center_5f_bold"><text:bookmark text:name="s_stcomrep_21_038"/>REPORT OF STANDING COMMITTEE <text:line-break/> SB 2260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222-01001m.pdf"><text:span text:style-name="j_5f_style_5f_bold">25.1222.01001</text:span></text:a><text:span text:style-name="j_5f_style_5f_bold">)</text:span> and when so amended, recommends <text:span text:style-name="j_5f_style_5f_bold">DO PASS</text:span> (6 YEAS, 0 NAYS, 0 ABSENT AND NOT VOTING). SB 2260 was placed on the Sixth order on the calendar. This bill does not affect workforce development. </text:p>
      <text:p text:style-name="j_5f_center_5f_bold"><text:bookmark text:name="s_stcomrep_21_010"/>REPORT OF STANDING COMMITTEE <text:line-break/> SB 2276 (<text:a xlink:type="simple" xlink:href="https://ndlegis.gov/assembly/69-2025/regular/documents/25-1260-01000.pdf">25.1260.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AND NOT VOTING). SB 2276 was placed on the Eleventh order on the calendar. This bill does not affect workforce development. </text:p>
      <text:p text:style-name="j_5f_center_5f_bold"><text:bookmark text:name="s_stcomrep_21_037"/>REPORT OF STANDING COMMITTEE <text:line-break/> SB 229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53-01001m.pdf"><text:span text:style-name="j_5f_style_5f_bold">25.1153.01001</text:span></text:a><text:span text:style-name="j_5f_style_5f_bold">)</text:span> and when so amended, recommends <text:span text:style-name="j_5f_style_5f_bold">DO PASS</text:span> (16 YEAS, 0 NAYS, 0 ABSENT AND NOT VOTING). SB 2292 was placed on the Sixth order on the calendar. This bill does not affect workforce development. </text:p>
      <text:p text:style-name="j_5f_center_5f_bold"><text:bookmark text:name="s_stcomrep_22_004"/>REPORT OF STANDING COMMITTEE <text:line-break/> SB 2306 (<text:a xlink:type="simple" xlink:href="https://ndlegis.gov/assembly/69-2025/regular/documents/25-1068-02000.pdf">25.1068.02000</text:a>) </text:p>
      <text:p text:style-name="j_5f_default_5f_ns"/>
      <text:p text:style-name="j_5f_default"><text:span text:style-name="j_5f_style_5f_bold">Workforce Development Committee (Sen. Wobbema, Chairman) </text:span>recommends <text:span text:style-name="j_5f_style_5f_bold">DO NOT PASS</text:span> (4 YEAS, 0 NAYS, 1 ABSENT AND NOT VOTING). SB 2306 was placed on the Eleventh order on the calendar. This bill affects workforce development. </text:p>
      <text:p text:style-name="j_5f_center_5f_bold"><text:bookmark text:name="s_stcomrep_22_002"/>REPORT OF STANDING COMMITTEE <text:line-break/> SB 2322 (<text:a xlink:type="simple" xlink:href="https://ndlegis.gov/assembly/69-2025/regular/documents/25-0659-01000.pdf">25.0659.01000</text:a>) </text:p>
      <text:p text:style-name="j_5f_default_5f_ns"/>
      <text:p text:style-name="j_5f_default"><text:span text:style-name="j_5f_style_5f_bold">Energy and Natural Resources Committee (Sen. Patten, Chairman) </text:span>recommends <text:span text:style-name="j_5f_style_5f_bold">DO NOT PASS</text:span> (6 YEAS, 1 NAY, 0 ABSENT AND NOT VOTING). SB 2322 was placed on the<draw:frame draw:style-name="fr1" draw:name="journalFrame  10" text:anchor-type="char" svg:x="0cm" svg:y="0cm" svg:width="2cm" draw:z-index="9"><draw:text-box fo:min-height="0cm"><text:h text:style-name="P2" text:outline-level="2"><text:bookmark text:name="Page396"/>Page <text:s/>396</text:h></draw:text-box></draw:frame> <text:soft-page-break/>Eleventh order on the calendar. This bill does not affect workforce development. </text:p>
      <text:p text:style-name="j_5f_center_5f_bold"><text:bookmark text:name="s_stcomrep_17_010"/>REPORT OF STANDING COMMITTEE <text:line-break/> SB 2339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247-01002m.pdf"><text:span text:style-name="j_5f_style_5f_bold">25.1247.01002</text:span></text:a><text:span text:style-name="j_5f_style_5f_bold">)</text:span> and when so amended, recommends <text:span text:style-name="j_5f_style_5f_bold">DO PASS</text:span> (7 YEAS, 0 NAYS, 0 ABSENT AND NOT VOTING). SB 2339 was placed on the Sixth order on the calendar. This bill does not affect workforce development. </text:p>
      <text:p text:style-name="j_5f_center_5f_bold"><text:bookmark text:name="s_stcomrep_21_026"/>REPORT OF STANDING COMMITTEE <text:line-break/> SB 2343 (<text:a xlink:type="simple" xlink:href="https://ndlegis.gov/assembly/69-2025/regular/documents/25-0833-01000.pdf">25.0833.01000</text:a>) </text:p>
      <text:p text:style-name="j_5f_default_5f_ns"/>
      <text:p text:style-name="j_5f_default"><text:span text:style-name="j_5f_style_5f_bold">Agriculture and Veterans Affairs Committee (Sen. Luick, Chairman) </text:span>recommends <text:span text:style-name="j_5f_style_5f_bold">DO NOT PASS</text:span> (4 YEAS, 2 NAYS, 0 ABSENT AND NOT VOTING). SB 2343 was placed on the Eleventh order on the calendar. This bill does not affect workforce development. </text:p>
      <text:p text:style-name="j_5f_center_5f_bold"><text:bookmark text:name="s_stcomrep_21_036"/>REPORT OF STANDING COMMITTEE <text:line-break/> SB 2359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343-01001m.pdf"><text:span text:style-name="j_5f_style_5f_bold">25.1343.01001</text:span></text:a><text:span text:style-name="j_5f_style_5f_bold">)</text:span> and when so amended, recommends <text:span text:style-name="j_5f_style_5f_bold">DO PASS</text:span> (6 YEAS, 0 NAYS, 1 ABSENT AND NOT VOTING). SB 2359 was placed on the Sixth order on the calendar. This bill does not affect workforce development. </text:p>
      <text:p text:style-name="j_5f_center_5f_bold"><text:bookmark text:name="s_stcomrep_22_003"/>REPORT OF STANDING COMMITTEE <text:line-break/> SB 2360 (<text:a xlink:type="simple" xlink:href="https://ndlegis.gov/assembly/69-2025/regular/documents/25-1368-01000.pdf">25.1368.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AND NOT VOTING). SB 2360 was placed on the Eleventh order on the calendar. This bill does not affect workforce development. </text:p>
      <text:p text:style-name="j_5f_center_5f_bold"><text:bookmark text:name="s_stcomrep_21_012"/>REPORT OF STANDING COMMITTEE <text:line-break/> SB 2386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1349-01001m.pdf"><text:span text:style-name="j_5f_style_5f_bold">25.1349.01001</text:span></text:a><text:span text:style-name="j_5f_style_5f_bold">)</text:span> and when so amended, recommends <text:span text:style-name="j_5f_style_5f_bold">DO PASS</text:span> (6 YEAS, 0 NAYS, 0 ABSENT AND NOT VOTING). SB 2386 was placed on the Sixth order on the calendar. This bill does not affect workforce development. </text:p>
      <text:p text:style-name="j_5f_center_5f_bold"><text:bookmark text:name="s_stcomrep_21_039"/>REPORT OF STANDING COMMITTEE <text:line-break/> SB 2396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372-02004m.pdf"><text:span text:style-name="j_5f_style_5f_bold">25.1372.02004</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0 NAYS, 1 ABSENT AND NOT VOTING). SB 2396 was placed on the Sixth order on the calendar. This bill does not affect workforce development. </text:p>
      <text:p text:style-name="j_5f_center_5f_bold"><text:bookmark text:name="s_stcomrep_22_001"/>REPORT OF STANDING COMMITTEE <text:line-break/> SCR 4006 (<text:a xlink:type="simple" xlink:href="https://ndlegis.gov/assembly/69-2025/regular/documents/25-3043-01000.pdf">25.3043.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AND NOT VOTING). SCR 4006 was placed on the Eleventh order on the calendar. This resolution does not affect workforce development. </text:p>
      <text:p text:style-name="P1"><text:bookmark text:name="s_adjmtdas_22_001"/>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397"/>Page <text:s/>39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8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2nd DAY <text:tab/>FRIDAY, FEBRUARY 7, 2025<text:tab/><text:page-number text:select-page="current">395</text:page-number></text:p>
      </style:header>
      <style:header-left>
        <text:p text:style-name="j_5f_tabbed_5f_bold"><text:page-number text:select-page="current">395</text:page-number><text:tab/>JOURNAL OF THE SENATE<text:tab/>2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55" meta:word-count="4518" meta:character-count="29577"/>
    <meta:user-defined meta:name="Info 1"/>
    <meta:user-defined meta:name="Info 2"/>
    <meta:user-defined meta:name="Info 3"/>
    <meta:user-defined meta:name="Info 4"/>
  </office:meta>
</office:document-meta>
</file>