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paragraph" style:name="P1" style:parent-style-name="j_5f_default_5f_ns">
      <style:paragraph-properties fo:text-align="center" style:justify-single-word="false"/>
    </style:style>
    <style:style style:family="paragraph" style:name="P2" style:parent-style-name="j_5f_default_5f_ns">
      <style:text-properties fo:font-weight="bold" style:font-weight-asian="bold" style:font-weight-complex="bold"/>
    </style:style>
    <style:style style:family="paragraph" style:name="P3" style:parent-style-name="j_5f_default_5f_ns">
      <style:paragraph-properties fo:text-align="center" style:justify-single-word="false"/>
      <style:text-properties fo:font-weight="bold" style:font-weight-asian="bold" style:font-weight-complex="bold"/>
    </style:style>
    <style:style style:family="paragraph" style:master-page-name="" style:name="P4" style:parent-style-name="j_5f_default">
      <style:paragraph-properties fo:keep-with-next="always" style:page-number="auto"/>
    </style:style>
    <style:style style:family="paragraph" style:list-style-name="" style:name="P5" style:parent-style-name="Frame_20_contents">
      <style:text-properties fo:color="#ffffff"/>
    </style:style>
    <style:style style:family="text" style:name="T1">
      <style:text-properties fo:font-weight="bold" style:font-weight-asian="bold" style:font-weight-complex="bold"/>
    </style:style>
    <style:style style:family="graphic" style:name="fr1" style:parent-style-name="Frame">
      <style:graphic-properties fo:border="none" fo:padding="0.15cm" style:horizontal-pos="from-left" style:horizontal-rel="page" style:vertical-pos="from-top" style:vertical-rel="page"/>
    </style:style>
  </office:automatic-styles>
  <office:body>
    <office:text text:use-soft-page-breaks="tru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3" text:name="T_DAILYJOURNAL_I_DAY"/>
        <text:user-field-decl office:value-type="string" office:string-value="412" text:name="T_DAILYJOURNAL_I_ENDPAGE"/>
        <text:user-field-decl office:value-type="string" office:string-value="2"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403" text:name="T_DAILYJOURNAL_I_STARTPAGE"/>
        <text:user-field-decl office:value-type="string" office:string-value="Senate" text:name="T_DAILYJOURNAL_S_CHAMBER"/>
        <text:user-field-decl office:value-type="string" office:string-value="sr_dailyjnl_23" text:name="T_DAILYJOURNAL_S_JOURNALNAME"/>
        <text:user-field-decl office:value-type="string" office:string-value="Regular" text:name="T_DAILYJOURNAL_S_SESSIONTYPE"/>
        <text:user-field-decl office:value-type="string" office:string-value="PUBLISHED" text:name="T_DAILYJOURNAL_S_STATE"/>
        <text:user-field-decl office:value-type="string" office:string-value="sjournal" text:name="T_DAILYJOURNAL_S_USER"/>
        <text:user-field-decl office:value-type="string" office:string-value="journal/2025_69/regular/senate/daily_modules/session_day_23/approved/s_covrpage_23_001.odt,journal/2025_69/regular/senate/daily_modules/session_day_23/approved/s_corrrevs_23_001.odt,journal/2025_69/regular/senate/daily_modules/session_day_23/approved/s_m_return_23_001.odt,journal/2025_69/regular/senate/daily_modules/session_day_23/approved/s_mmmotion_23_001.odt,journal/2025_69/regular/senate/daily_modules/session_day_23/approved/s_suspensn_23_001.odt,journal/2025_69/regular/senate/daily_modules/session_day_23/approved/s_inamndmt_23_001.odt,journal/2025_69/regular/senate/daily_modules/session_day_23/approved/s_secrdbll_23_001.odt,journal/2025_69/regular/senate/daily_modules/session_day_23/approved/s_inamndmt_23_002.odt,journal/2025_69/regular/senate/daily_modules/session_day_23/approved/s_secrdbll_23_002.odt,journal/2025_69/regular/senate/daily_modules/session_day_23/approved/s_inamndmt_23_003.odt,journal/2025_69/regular/senate/daily_modules/session_day_23/approved/s_inamndmt_23_004.odt,journal/2025_69/regular/senate/daily_modules/session_day_23/approved/s_inamndmt_23_005.odt,journal/2025_69/regular/senate/daily_modules/session_day_23/approved/s_inamndmt_23_006.odt,journal/2025_69/regular/senate/daily_modules/session_day_23/approved/s_inamndmt_23_007.odt,journal/2025_69/regular/senate/daily_modules/session_day_23/approved/s_inamndmt_23_008.odt,journal/2025_69/regular/senate/daily_modules/session_day_23/approved/s_inamndmt_23_009.odt,journal/2025_69/regular/senate/daily_modules/session_day_23/approved/s_inamndmt_23_010.odt,journal/2025_69/regular/senate/daily_modules/session_day_23/approved/s_inamndmt_23_011.odt,journal/2025_69/regular/senate/daily_modules/session_day_23/approved/s_inamndmt_23_012.odt,journal/2025_69/regular/senate/daily_modules/session_day_23/approved/s_inamndmt_23_013.odt,journal/2025_69/regular/senate/daily_modules/session_day_23/approved/s_secrdbll_23_003.odt,journal/2025_69/regular/senate/daily_modules/session_day_23/approved/s_secrdbll_23_004.odt,journal/2025_69/regular/senate/daily_modules/session_day_23/approved/s_secrdbll_23_005.odt,journal/2025_69/regular/senate/daily_modules/session_day_23/approved/s_secrdbll_23_006.odt,journal/2025_69/regular/senate/daily_modules/session_day_23/approved/s_secrdbll_23_007.odt,journal/2025_69/regular/senate/daily_modules/session_day_23/approved/s_secrdbll_23_008.odt,journal/2025_69/regular/senate/daily_modules/session_day_23/approved/s_secrdbll_23_009.odt,journal/2025_69/regular/senate/daily_modules/session_day_23/approved/s_secrdbll_23_010.odt,journal/2025_69/regular/senate/daily_modules/session_day_23/approved/s_msg_psfl_23_001.odt,journal/2025_69/regular/senate/daily_modules/session_day_23/approved/s_msg_psfl_23_002.odt,journal/2025_69/regular/senate/daily_modules/session_day_23/approved/h_msg_psfl_23_001.odt,journal/2025_69/regular/senate/daily_modules/session_day_23/approved/h_msg_psfl_23_002.odt,journal/2025_69/regular/senate/daily_modules/session_day_23/approved/s_adjmtmot_23_001.odt,journal/2025_69/regular/senate/daily_modules/session_day_23/approved/s_stcomrep_23_014.odt,journal/2025_69/regular/senate/daily_modules/session_day_23/approved/s_stcomrep_23_013.odt,journal/2025_69/regular/senate/daily_modules/session_day_23/approved/s_stcomrep_23_016.odt,journal/2025_69/regular/senate/daily_modules/session_day_23/approved/s_stcomrep_23_012.odt,journal/2025_69/regular/senate/daily_modules/session_day_22/approved/s_stcomrep_22_007.odt,journal/2025_69/regular/senate/daily_modules/session_day_23/approved/s_stcomrep_23_001.odt,journal/2025_69/regular/senate/daily_modules/session_day_22/approved/s_stcomrep_22_008.odt,journal/2025_69/regular/senate/daily_modules/session_day_21/approved/s_stcomrep_21_016.odt,journal/2025_69/regular/senate/daily_modules/session_day_22/approved/s_stcomrep_22_011.odt,journal/2025_69/regular/senate/daily_modules/session_day_23/approved/s_stcomrep_23_002.odt,journal/2025_69/regular/senate/daily_modules/session_day_23/approved/s_stcomrep_23_003.odt,journal/2025_69/regular/senate/daily_modules/session_day_23/approved/s_stcomrep_23_019.odt,journal/2025_69/regular/senate/daily_modules/session_day_23/approved/s_stcomrep_23_004.odt,journal/2025_69/regular/senate/daily_modules/session_day_21/approved/s_stcomrep_21_014.odt,journal/2025_69/regular/senate/daily_modules/session_day_21/approved/s_stcomrep_21_004.odt,journal/2025_69/regular/senate/daily_modules/session_day_21/approved/s_stcomrep_21_013.odt,journal/2025_69/regular/senate/daily_modules/session_day_22/approved/s_stcomrep_22_009.odt,journal/2025_69/regular/senate/daily_modules/session_day_17/approved/s_stcomrep_17_007.odt,journal/2025_69/regular/senate/daily_modules/session_day_22/approved/s_stcomrep_22_006.odt,journal/2025_69/regular/senate/daily_modules/session_day_21/approved/s_stcomrep_21_027.odt,journal/2025_69/regular/senate/daily_modules/session_day_22/approved/s_stcomrep_22_010.odt,journal/2025_69/regular/senate/daily_modules/session_day_21/approved/s_stcomrep_21_028.odt,journal/2025_69/regular/senate/daily_modules/session_day_23/approved/s_adjmtdas_23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s_corrrevs_23_001&quot;,&quot;modulepage&quot;:&quot;403&quot;},&quot;module2&quot;:{&quot;modulename&quot;:&quot;s_m_return_23_001&quot;,&quot;modulepage&quot;:&quot;404&quot;},&quot;module3&quot;:{&quot;modulename&quot;:&quot;s_m_return_23_001_withdrawn&quot;,&quot;modulepage&quot;:&quot;404&quot;},&quot;module4&quot;:{&quot;modulename&quot;:&quot;s_mmmotion_23_001&quot;,&quot;modulepage&quot;:&quot;404&quot;},&quot;module5&quot;:{&quot;modulename&quot;:&quot;s_suspensn_23_001&quot;,&quot;modulepage&quot;:&quot;404&quot;},&quot;module6&quot;:{&quot;modulename&quot;:&quot;s_inamndmt_23_001&quot;,&quot;modulepage&quot;:&quot;404&quot;},&quot;module7&quot;:{&quot;modulename&quot;:&quot;s_secrdbll_23_001&quot;,&quot;modulepage&quot;:&quot;404&quot;},&quot;module8&quot;:{&quot;modulename&quot;:&quot;s_inamndmt_23_002&quot;,&quot;modulepage&quot;:&quot;405&quot;},&quot;module9&quot;:{&quot;modulename&quot;:&quot;s_secrdbll_23_002&quot;,&quot;modulepage&quot;:&quot;405&quot;},&quot;module10&quot;:{&quot;modulename&quot;:&quot;s_inamndmt_23_003&quot;,&quot;modulepage&quot;:&quot;405&quot;},&quot;module11&quot;:{&quot;modulename&quot;:&quot;s_inamndmt_23_004&quot;,&quot;modulepage&quot;:&quot;405&quot;},&quot;module12&quot;:{&quot;modulename&quot;:&quot;s_inamndmt_23_005&quot;,&quot;modulepage&quot;:&quot;405&quot;},&quot;module13&quot;:{&quot;modulename&quot;:&quot;s_inamndmt_23_006&quot;,&quot;modulepage&quot;:&quot;405&quot;},&quot;module14&quot;:{&quot;modulename&quot;:&quot;s_inamndmt_23_007&quot;,&quot;modulepage&quot;:&quot;406&quot;},&quot;module15&quot;:{&quot;modulename&quot;:&quot;s_inamndmt_23_008&quot;,&quot;modulepage&quot;:&quot;406&quot;},&quot;module16&quot;:{&quot;modulename&quot;:&quot;s_inamndmt_23_009&quot;,&quot;modulepage&quot;:&quot;406&quot;},&quot;module17&quot;:{&quot;modulename&quot;:&quot;s_inamndmt_23_010&quot;,&quot;modulepage&quot;:&quot;406&quot;},&quot;module18&quot;:{&quot;modulename&quot;:&quot;s_inamndmt_23_011&quot;,&quot;modulepage&quot;:&quot;406&quot;},&quot;module19&quot;:{&quot;modulename&quot;:&quot;s_inamndmt_23_012&quot;,&quot;modulepage&quot;:&quot;406&quot;},&quot;module20&quot;:{&quot;modulename&quot;:&quot;s_inamndmt_23_013&quot;,&quot;modulepage&quot;:&quot;406&quot;},&quot;module21&quot;:{&quot;modulename&quot;:&quot;s_secrdbll_23_003&quot;,&quot;modulepage&quot;:&quot;406&quot;},&quot;module22&quot;:{&quot;modulename&quot;:&quot;s_secrdbll_23_004&quot;,&quot;modulepage&quot;:&quot;406&quot;},&quot;module23&quot;:{&quot;modulename&quot;:&quot;s_secrdbll_23_005&quot;,&quot;modulepage&quot;:&quot;407&quot;},&quot;module24&quot;:{&quot;modulename&quot;:&quot;s_secrdbll_23_006&quot;,&quot;modulepage&quot;:&quot;407&quot;},&quot;module25&quot;:{&quot;modulename&quot;:&quot;s_secrdbll_23_007&quot;,&quot;modulepage&quot;:&quot;407&quot;},&quot;module26&quot;:{&quot;modulename&quot;:&quot;s_secrdbll_23_008&quot;,&quot;modulepage&quot;:&quot;408&quot;},&quot;module27&quot;:{&quot;modulename&quot;:&quot;s_secrdbll_23_009&quot;,&quot;modulepage&quot;:&quot;408&quot;},&quot;module28&quot;:{&quot;modulename&quot;:&quot;s_secrdbll_23_009_s_flramdmt_23_001&quot;,&quot;modulepage&quot;:&quot;408&quot;},&quot;module29&quot;:{&quot;modulename&quot;:&quot;s_secrdbll_23_009_parent&quot;,&quot;modulepage&quot;:&quot;408&quot;},&quot;module30&quot;:{&quot;modulename&quot;:&quot;s_secrdbll_23_010&quot;,&quot;modulepage&quot;:&quot;409&quot;},&quot;module31&quot;:{&quot;modulename&quot;:&quot;s_msg_psfl_23_001&quot;,&quot;modulepage&quot;:&quot;409&quot;},&quot;module32&quot;:{&quot;modulename&quot;:&quot;s_msg_psfl_23_002&quot;,&quot;modulepage&quot;:&quot;409&quot;},&quot;module33&quot;:{&quot;modulename&quot;:&quot;h_msg_psfl_23_001&quot;,&quot;modulepage&quot;:&quot;409&quot;},&quot;module34&quot;:{&quot;modulename&quot;:&quot;h_msg_psfl_23_002&quot;,&quot;modulepage&quot;:&quot;409&quot;},&quot;module35&quot;:{&quot;modulename&quot;:&quot;s_adjmtmot_23_001&quot;,&quot;modulepage&quot;:&quot;409&quot;},&quot;module36&quot;:{&quot;modulename&quot;:&quot;s_stcomrep_23_014&quot;,&quot;modulepage&quot;:&quot;409&quot;},&quot;module37&quot;:{&quot;modulename&quot;:&quot;s_stcomrep_23_013&quot;,&quot;modulepage&quot;:&quot;409&quot;},&quot;module38&quot;:{&quot;modulename&quot;:&quot;s_stcomrep_23_016&quot;,&quot;modulepage&quot;:&quot;410&quot;},&quot;module39&quot;:{&quot;modulename&quot;:&quot;s_stcomrep_23_012&quot;,&quot;modulepage&quot;:&quot;410&quot;},&quot;module40&quot;:{&quot;modulename&quot;:&quot;s_stcomrep_22_007&quot;,&quot;modulepage&quot;:&quot;410&quot;},&quot;module41&quot;:{&quot;modulename&quot;:&quot;s_stcomrep_23_001&quot;,&quot;modulepage&quot;:&quot;410&quot;},&quot;module42&quot;:{&quot;modulename&quot;:&quot;s_stcomrep_22_008&quot;,&quot;modulepage&quot;:&quot;410&quot;},&quot;module43&quot;:{&quot;modulename&quot;:&quot;s_stcomrep_21_016&quot;,&quot;modulepage&quot;:&quot;410&quot;},&quot;module44&quot;:{&quot;modulename&quot;:&quot;s_stcomrep_22_011&quot;,&quot;modulepage&quot;:&quot;410&quot;},&quot;module45&quot;:{&quot;modulename&quot;:&quot;s_stcomrep_23_002&quot;,&quot;modulepage&quot;:&quot;410&quot;},&quot;module46&quot;:{&quot;modulename&quot;:&quot;s_stcomrep_23_003&quot;,&quot;modulepage&quot;:&quot;411&quot;},&quot;module47&quot;:{&quot;modulename&quot;:&quot;s_stcomrep_23_019&quot;,&quot;modulepage&quot;:&quot;411&quot;},&quot;module48&quot;:{&quot;modulename&quot;:&quot;s_stcomrep_23_004&quot;,&quot;modulepage&quot;:&quot;411&quot;},&quot;module49&quot;:{&quot;modulename&quot;:&quot;s_stcomrep_21_014&quot;,&quot;modulepage&quot;:&quot;411&quot;},&quot;module50&quot;:{&quot;modulename&quot;:&quot;s_stcomrep_21_004&quot;,&quot;modulepage&quot;:&quot;411&quot;},&quot;module51&quot;:{&quot;modulename&quot;:&quot;s_stcomrep_21_013&quot;,&quot;modulepage&quot;:&quot;411&quot;},&quot;module52&quot;:{&quot;modulename&quot;:&quot;s_stcomrep_22_009&quot;,&quot;modulepage&quot;:&quot;411&quot;},&quot;module53&quot;:{&quot;modulename&quot;:&quot;s_stcomrep_17_007&quot;,&quot;modulepage&quot;:&quot;411&quot;},&quot;module54&quot;:{&quot;modulename&quot;:&quot;s_stcomrep_22_006&quot;,&quot;modulepage&quot;:&quot;411&quot;},&quot;module55&quot;:{&quot;modulename&quot;:&quot;s_stcomrep_21_027&quot;,&quot;modulepage&quot;:&quot;412&quot;},&quot;module56&quot;:{&quot;modulename&quot;:&quot;s_stcomrep_22_010&quot;,&quot;modulepage&quot;:&quot;412&quot;},&quot;module57&quot;:{&quot;modulename&quot;:&quot;s_stcomrep_21_028&quot;,&quot;modulepage&quot;:&quot;412&quot;},&quot;module58&quot;:{&quot;modulename&quot;:&quot;s_adjmtdas_23_001&quot;,&quot;modulepage&quot;:&quot;412&quot;}}" text:name="T_DAILYJOURNAL_T_MODULEPAGES"/>
        <text:user-field-decl office:value-type="string" office:string-value="2025/02/10 18:26:08.592631" text:name="T_DAILYJOURNAL_DT_MODIFICATIONDATETIME"/>
        <text:user-field-decl office:value-type="string" office:string-value="2025/02/10" text:name="T_DAILYJOURNAL_D_JOURNALDATE"/>
        <text:user-field-decl office:value-type="string" office:string-value="2025/02/10 16:29:36.033160" text:name="T_DAILYJOURNAL_DT_CREATIONDATETIME"/>
      </text:user-field-decls>
      <text:p text:style-name="j_5f_5f_5f_page_5f_5f_5f_number_5f_5f_5f_style">JOURNAL OF THE SENATE</text:p>
      <text:p text:style-name="j_5f_center_5f_session">Sixty‑ninth Legislative Assembly</text:p>
      <text:p text:style-name="j_5f_center_5f_session">* * * * *</text:p>
      <text:p text:style-name="j_5f_right"><text:span text:style-name="j_5f_style_5f_bold">Bismarck, February 10, 2025</text:span> </text:p>
      <text:p text:style-name="j_5f_default">The Senate convened at 1:00 p.m., with President Pro Tempore Bekkedahl presiding. </text:p>
      <text:p text:style-name="j_5f_default">The prayer was offered by Pastor Lisa Ahlness, Lutheran Church of the Cross, Bismarck.</text:p>
      <text:p text:style-name="j_5f_default">The roll was called and all members were present. </text:p>
      <text:p text:style-name="j_5f_default">A quorum was declared by the President Pro Tempore.</text:p>
      <text:p text:style-name="j_5f_center_5f_bold"><text:bookmark text:name="s_corrrevs_23_001"/>CORRECTION AND REVISION OF THE JOURNAL </text:p>
      <text:p text:style-name="j_5f_default"><text:span text:style-name="j_5f_style_5f_bold">MR. PRESIDENT:</text:span> Your <text:span text:style-name="j_5f_style_5f_bold">Committee on Correction and Revision of the Journal (Sen. Beard, Chairman)</text:span> has carefully examined the Journal of the Eleventh Day and recommends that it be corrected as follows and when so corrected, recommends that it be approved: </text:p>
      <text:p text:style-name="j_5f_default_5f_ns">Page 247, after line 22, insert: </text:p>
      <text:p text:style-name="P1">"<text:span text:style-name="T1">COMMUNICATION FROM GOVERNOR DOUG BURGUM </text:span></text:p>
      <text:p text:style-name="P3">June 23, 2023 </text:p>
      <text:p text:style-name="j_5f_default_5f_ns">Pursuant to North Dakota Century Code 53-06.1-01.1 Jamie McLean was appointed to the North Dakota Gaming Commission. </text:p>
      <text:p text:style-name="j_5f_default_5f_ns"/>
      <text:p text:style-name="j_5f_default_5f_ns"><text:span text:style-name="T1">Appointment to the North Dakota Gaming Commission:</text:span> </text:p>
      <text:p text:style-name="j_5f_default_5f_ns">Jamie McLean (July 1, 2023 - June 30, 2026) </text:p>
      <text:p text:style-name="j_5f_default_5f_ns"/>
      <text:p text:style-name="j_5f_default_5f_ns">Pursuant to Article V, Section 8 of the North Dakota Constitution, I respectfully request the Senate to make these confirmations during the 2025 Legislative Session. </text:p>
      <text:p text:style-name="j_5f_default_5f_ns"/>
      <text:p text:style-name="j_5f_default_5f_ns">Thank you for your consideration. </text:p>
      <text:p text:style-name="j_5f_default_5f_ns"/>
      <text:p text:style-name="P3">COMMUNICATION FROM GOVERNOR DOUG BURGUM </text:p>
      <text:p text:style-name="P3">June 7, 2024 </text:p>
      <text:p text:style-name="j_5f_default_5f_ns">Pursuant to North Dakota Century Code 53-06.1-01.1 Michael Seminary was appointed to the North Dakota Gaming Commission. </text:p>
      <text:p text:style-name="j_5f_default_5f_ns"/>
      <text:p text:style-name="P2">Appointment to the North Dakota Gaming Commission: </text:p>
      <text:p text:style-name="j_5f_default_5f_ns">Michael Seminary (July 1, 2024 - June 30, 2027) </text:p>
      <text:p text:style-name="j_5f_default_5f_ns"/>
      <text:p text:style-name="j_5f_default_5f_ns">Pursuant to Article V, Section 8 of the North Dakota Constitution, I respectfully request the Senate to make these confirmations during the 2025 Legislative Session. </text:p>
      <text:p text:style-name="j_5f_default_5f_ns"/>
      <text:p text:style-name="j_5f_default_5f_ns">Thank you for your consideration. </text:p>
      <text:p text:style-name="j_5f_default_5f_ns"/>
      <text:p text:style-name="P3">COMMUNICATION FROM GOVERNOR DOUG BURGUM </text:p>
      <text:p text:style-name="P3">June 20, 2024 </text:p>
      <text:p text:style-name="j_5f_default_5f_ns">Pursuant to North Dakota Century Code 53-06.1-01.1 Ryan Norrell was appointed to the North Dakota Gaming Commission. </text:p>
      <text:p text:style-name="j_5f_default_5f_ns"/>
      <text:p text:style-name="P2">Appointment to the North Dakota Gaming Commission: </text:p>
      <text:p text:style-name="j_5f_default_5f_ns">Ryan Norrell (July 1, 2024 - June 30, 2027) </text:p>
      <text:p text:style-name="j_5f_default_5f_ns"/>
      <text:p text:style-name="j_5f_default_5f_ns">Pursuant to Article V, Section 8 of the North Dakota Constitution, I respectfully request the Senate to make these confirmations during the 2025 Legislative Session. </text:p>
      <text:p text:style-name="j_5f_default_5f_ns"/>
      <text:p text:style-name="j_5f_default_5f_ns">Thank you for your consideration. </text:p>
      <text:p text:style-name="j_5f_default_5f_ns"/>
      <text:p text:style-name="P3">COMMUNICATION FROM GOVERNOR KELLY ARMSTRONG </text:p>
      <text:p text:style-name="P3">January 7, 2025 <draw:frame draw:style-name="fr1" draw:name="journalFrame  1" text:anchor-type="char" svg:x="0cm" svg:y="0cm" svg:width="2cm" draw:z-index="0"><draw:text-box fo:min-height="0cm"><text:h text:style-name="P5" text:outline-level="2"><text:bookmark text:name="Page403"/>Page 403</text:h></draw:text-box></draw:frame></text:p>
      <text:p text:style-name="j_5f_default_5f_ns"><text:soft-page-break/>Pursuant to North Dakota Century Code 06-01-08, I am hereby nominating I. Lise Kruse for re-appointment as Commissioner of the North Dakota Department of Financial Institutions. </text:p>
      <text:p text:style-name="j_5f_default_5f_ns"/>
      <text:p text:style-name="P2">Re-Appointment as Commissioner, North Dakota of Financial Institutions </text:p>
      <text:p text:style-name="j_5f_default_5f_ns">I. Lise Kruse (July 1, 2025 - June 30, 2029) </text:p>
      <text:p text:style-name="j_5f_default_5f_ns"/>
      <text:p text:style-name="j_5f_default_5f_ns">Pursuant to Article V, Section 8 of the North Dakota Constitution, I respectfully request the Senate to confirm during the 2025 Legislative Session. </text:p>
      <text:p text:style-name="j_5f_default_5f_ns"/>
      <text:p text:style-name="j_5f_default_5f_ns">Thank you for your consideration. </text:p>
      <text:p text:style-name="j_5f_default_5f_ns"/>
      <text:p text:style-name="P3">COMMUNICATION FROM GOVERNOR KELLY ARMSTRONG </text:p>
      <text:p text:style-name="P3">January 7, 2025 </text:p>
      <text:p text:style-name="j_5f_default_5f_ns">Pursuant to North Dakota Century Code 10-04-03, I am hereby nominating Timothy Karsky as Commissioner of the North Dakota Department of Securities. </text:p>
      <text:p text:style-name="j_5f_default_5f_ns"/>
      <text:p text:style-name="P2">Appointment as Commissioner, North Dakota Department of Securities </text:p>
      <text:p text:style-name="j_5f_default_5f_ns">Timothy Karsky (July 1, 2025 - June 30, 2029) </text:p>
      <text:p text:style-name="j_5f_default_5f_ns"/>
      <text:p text:style-name="j_5f_default_5f_ns">Pursuant to Article V, Section 8 of the North Dakota Constitution, I respectfully request the Senate to confirm during the 2025 Legislative Session. </text:p>
      <text:p text:style-name="j_5f_default_5f_ns"/>
      <text:p text:style-name="j_5f_default_5f_ns">Thank you for your consideration. </text:p>
      <text:p text:style-name="j_5f_default_5f_ns"/>
      <text:p text:style-name="P3">COMMUNICATION FROM GOVERNOR KELLY ARMSTRONG </text:p>
      <text:p text:style-name="P3">January 7, 2025 </text:p>
      <text:p text:style-name="j_5f_default_5f_ns">Pursuant to North Dakota Century Code 54-57-01, I am hereby nominating Hope Hogan as Director of the Office of Administrative Hearings. </text:p>
      <text:p text:style-name="j_5f_default_5f_ns"/>
      <text:p text:style-name="P2">Appointment as Director, North Dakota Office of Administrative Hearings </text:p>
      <text:p text:style-name="j_5f_default_5f_ns">Hope Hogan (January 4, 2025 - June 30, 2025) </text:p>
      <text:p text:style-name="j_5f_default_5f_ns">Hope Hogan (July 1, 2025 - June 30, 2031) </text:p>
      <text:p text:style-name="j_5f_default_5f_ns"/>
      <text:p text:style-name="j_5f_default_5f_ns">Pursuant to Article V, Section 8 of the North Dakota Constitution, I respectfully request the Senate to confirm during the 2025 Legislative Session. </text:p>
      <text:p text:style-name="j_5f_default_5f_ns"/>
      <text:p text:style-name="j_5f_default">Thank you for your consideration."</text:p>
      <text:p text:style-name="j_5f_default"><text:span text:style-name="j_5f_style_5f_bold">SEN. BEARD MOVED</text:span> that the report be adopted, which motion prevailed. </text:p>
      <text:p text:style-name="j_5f_center_5f_bold"><text:bookmark text:name="s_m_return_23_001"/>MOTION </text:p>
      <text:p text:style-name="j_5f_default"><text:span text:style-name="j_5f_style_5f_bold">SEN. KLEIN MOVED </text:span>that SCR 4010 be returned to the Senate floor from the <text:span text:style-name="j_5f_style_5f_bold">Education Committee</text:span> for the purpose of withdrawal, which motion prevailed. </text:p>
      <text:p text:style-name="j_5f_center_5f_bold"><text:bookmark text:name="s_m_return_23_001_withdrawn"/>REQUEST</text:p>
      <text:p text:style-name="j_5f_default"><text:span text:style-name="j_5f_style_5f_bold">SEN. MYRDAL REQUESTED</text:span> the unanimous consent of the Senate to withdraw SCR 4010. There being no objection, it was so ordered by the President. </text:p>
      <text:p text:style-name="j_5f_center_5f_bold"><text:bookmark text:name="s_mmmotion_23_001"/>MOTION </text:p>
      <text:p text:style-name="j_5f_default"><text:span text:style-name="j_5f_style_5f_bold">SEN. KLEIN MOVED</text:span> that Senate Rule 329, paragraph 4, be temporarily amended replacing the twenty-third legislative day with the twenty-sixth legislative day., which motion prevailed. </text:p>
      <text:p text:style-name="j_5f_center_5f_bold"><text:bookmark text:name="s_suspensn_23_001"/>MOTION </text:p>
      <text:p text:style-name="j_5f_default"><text:span text:style-name="j_5f_style_5f_bold">SEN. KLEIN MOVED</text:span> that after action taken on the Sixth order, SB 2292 and SB 2016 be placed on the Eleventh order for immediate second reading and final passage, which motion prevailed. </text:p>
      <text:p text:style-name="j_5f_center_5f_bold"><text:bookmark text:name="s_inamndmt_23_001"/>CONSIDERATION OF AMENDMENTS </text:p>
      <text:p text:style-name="j_5f_default"><text:span text:style-name="j_5f_style_5f_bold">SB 2292: SEN. CLEARY (Appropriations Committee) MOVED </text:span>that the amendments (<text:a xlink:type="simple" xlink:href="https://ndlegis.gov/assembly/69-2025/regular/documents/25-1153-01001m.pdf">25.1153.01001</text:a>) be adopted and then be placed on the Eleventh order with <text:span text:style-name="j_5f_style_5f_bold">DO PASS</text:span>, which motion prevailed on a voice vote. </text:p>
      <text:p text:style-name="j_5f_center_5f_bold"><text:bookmark text:name="s_secrdbll_23_001"/>SECOND READING OF SENATE BILL </text:p>
      <text:p text:style-name="j_5f_longtitle"><text:span text:style-name="j_5f_style_5f_bold">SB 2292:</text:span> A BILL for an Act to amend and reenact subsection 3 of section 12.1‑34‑07 of the North Dakota Century Code, relating to the reimbursement of medical screening and<draw:frame draw:style-name="fr1" draw:name="journalFrame  2" text:anchor-type="char" svg:x="0cm" svg:y="0cm" svg:width="2cm" draw:z-index="1"><draw:text-box fo:min-height="0cm"><text:h text:style-name="P5" text:outline-level="2"><text:bookmark text:name="Page404"/>Page <text:s/>404</text:h></draw:text-box></draw:frame> <text:soft-page-break/>examination for sexual assault victims. </text:p>
      <text:p text:style-name="j_5f_center_5f_bold">ROLL CALL </text:p>
      <text:p text:style-name="j_5f_default">The question being on the final passage of the amended bill, which has been read, and has committee recommendation of DO PASS, the roll was called and there were 47 YEAS, 0 NAYS, 0 EXCUSED, 0 ABSENT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Engrossed SB 2292 passed. </text:p>
      <text:p text:style-name="j_5f_center_5f_bold">********************</text:p>
      <text:p text:style-name="j_5f_center_5f_bold"/>
      <text:p text:style-name="j_5f_center_5f_bold"><text:bookmark text:name="s_inamndmt_23_002"/>CONSIDERATION OF AMENDMENTS </text:p>
      <text:p text:style-name="j_5f_default"><text:span text:style-name="j_5f_style_5f_bold">SB 2016: SEN. CONLEY (Appropriations Committee) MOVED </text:span>that the amendments (<text:a xlink:type="simple" xlink:href="https://ndlegis.gov/assembly/69-2025/regular/documents/25-0183-01001m.pdf">25.0183.01001</text:a>) be adopted and then be placed on the Eleventh order with <text:span text:style-name="j_5f_style_5f_bold">DO PASS</text:span>, which motion prevailed on a voice vote. </text:p>
      <text:p text:style-name="j_5f_center_5f_bold"><text:bookmark text:name="s_secrdbll_23_002"/>SECOND READING OF SENATE BILL </text:p>
      <text:p text:style-name="j_5f_longtitle"><text:span text:style-name="j_5f_style_5f_bold">SB 2016:</text:span> A BILL for an Act to provide an appropriation for defraying the expenses of job service North Dakota; and to provide an exemption. </text:p>
      <text:p text:style-name="j_5f_center_5f_bold">ROLL CALL </text:p>
      <text:p text:style-name="j_5f_default">The question being on the final passage of the amended bill, which has been read, and has committee recommendation of DO PASS, the roll was called and there were 46 YEAS, 1 NAYS, 0 EXCUSED, 0 ABSENT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rcellais; Mathern; Meyer; Myrdal; Patten; Paulson; Powers; Roers; Rummel; Schaible; Sickler; Sorvaag; Thomas; Van Oosting; Walen; Wanzek; Weber; Weston; Wobbema</text:p>
      <text:p text:style-name="j_5f_longtitle"><text:span text:style-name="j_5f_style_5f_bold">NAYS:</text:span><text:tab/>Magrum</text:p>
      <text:p text:style-name="j_5f_default">Engrossed SB 2016 passed. </text:p>
      <text:p text:style-name="j_5f_center_5f_bold">********************</text:p>
      <text:p text:style-name="j_5f_center_5f_bold"/>
      <text:p text:style-name="j_5f_center_5f_bold"><text:bookmark text:name="s_inamndmt_23_003"/>CONSIDERATION OF AMENDMENTS </text:p>
      <text:p text:style-name="j_5f_default"><text:span text:style-name="j_5f_style_5f_bold">SB 2004: SEN. CLEARY (Appropriations Committee) MOVED </text:span>that the amendments (<text:a xlink:type="simple" xlink:href="https://ndlegis.gov/assembly/69-2025/regular/documents/25-0171-01001m.pdf">25.0171.01001</text:a>) be adopted and then be placed on the Eleventh order with <text:span text:style-name="j_5f_style_5f_bold">DO PASS</text:span>, which motion prevailed on a voice vote. </text:p>
      <text:p text:style-name="j_5f_center_5f_bold"><text:bookmark text:name="s_inamndmt_23_004"/>CONSIDERATION OF AMENDMENTS </text:p>
      <text:p text:style-name="j_5f_default"><text:span text:style-name="j_5f_style_5f_bold">SB 2386: SEN. LEMM (Agriculture and Veterans Affairs Committee) MOVED </text:span>that the amendments (<text:a xlink:type="simple" xlink:href="https://ndlegis.gov/assembly/69-2025/regular/documents/25-1349-01001m.pdf">25.1349.01001</text:a>) be adopted and then be placed on the Eleventh order with <text:span text:style-name="j_5f_style_5f_bold">DO PASS</text:span>, which motion prevailed on a voice vote. </text:p>
      <text:p text:style-name="j_5f_center_5f_bold"><text:bookmark text:name="s_inamndmt_23_005"/>CONSIDERATION OF AMENDMENTS </text:p>
      <text:p text:style-name="j_5f_default"><text:span text:style-name="j_5f_style_5f_bold">SB 2142: SEN. RUMMEL (Transportation Committee) MOVED </text:span>that the amendments (<text:a xlink:type="simple" xlink:href="https://ndlegis.gov/assembly/69-2025/regular/documents/25-0818-01001m.pdf">25.0818.01001</text:a>) be adopted and then be <text:span text:style-name="j_5f_style_5f_bold">REREFERRED</text:span> to the <text:span text:style-name="j_5f_style_5f_bold">Appropriations Committee</text:span> with <text:span text:style-name="j_5f_style_5f_bold">DO PASS</text:span>, which motion prevailed on a voice vote. </text:p>
      <text:p text:style-name="j_5f_default">SB 2142 was rereferred to the <text:span text:style-name="j_5f_style_5f_bold">Appropriations Committee</text:span>. </text:p>
      <text:p text:style-name="j_5f_center_5f_bold"><text:bookmark text:name="s_inamndmt_23_006"/>CONSIDERATION OF AMENDMENTS </text:p>
      <text:p text:style-name="j_5f_default"><text:span text:style-name="j_5f_style_5f_bold">SB 2216: SEN. VAN OOSTING (Energy and Natural Resources Committee) MOVED </text:span>that the amendments (<text:a xlink:type="simple" xlink:href="https://ndlegis.gov/assembly/69-2025/regular/documents/25-1008-01005m.pdf">25.1008.01005</text:a>) be adopted and then be <text:span text:style-name="j_5f_style_5f_bold">REREFERRED</text:span> to the <text:span text:style-name="j_5f_style_5f_bold">Appropriations Committee</text:span> with <text:span text:style-name="j_5f_style_5f_bold">DO PASS</text:span>, which motion prevailed on a voice vote. <draw:frame draw:style-name="fr1" draw:name="journalFrame  3" text:anchor-type="char" svg:x="0cm" svg:y="0cm" svg:width="2cm" draw:z-index="2"><draw:text-box fo:min-height="0cm"><text:h text:style-name="P5" text:outline-level="2"><text:bookmark text:name="Page405"/>Page <text:s/>405</text:h></draw:text-box></draw:frame></text:p>
      <text:p text:style-name="j_5f_default"><text:soft-page-break/>SB 2216 was rereferred to the <text:span text:style-name="j_5f_style_5f_bold">Appropriations Committee</text:span>. </text:p>
      <text:p text:style-name="j_5f_center_5f_bold"><text:bookmark text:name="s_inamndmt_23_007"/>CONSIDERATION OF AMENDMENTS </text:p>
      <text:p text:style-name="j_5f_default"><text:span text:style-name="j_5f_style_5f_bold">SB 2037, as engrossed: SEN. CORY (Appropriations Committee) MOVED </text:span>that the amendments (<text:a xlink:type="simple" xlink:href="https://ndlegis.gov/assembly/69-2025/regular/documents/25-0272-03001m.pdf">25.0272.03001</text:a>) be adopted and then be placed on the Eleventh order with <text:span text:style-name="j_5f_style_5f_bold">DO PASS</text:span>, which motion prevailed on a voice vote. </text:p>
      <text:p text:style-name="j_5f_center_5f_bold"><text:bookmark text:name="s_inamndmt_23_008"/>CONSIDERATION OF AMENDMENTS </text:p>
      <text:p text:style-name="j_5f_default"><text:span text:style-name="j_5f_style_5f_bold">SB 2339: SEN. KESSEL (Energy and Natural Resources Committee) MOVED </text:span>that the amendments (<text:a xlink:type="simple" xlink:href="https://ndlegis.gov/assembly/69-2025/regular/documents/25-1247-01002m.pdf">25.1247.01002</text:a>) be adopted and then be placed on the Eleventh order with <text:span text:style-name="j_5f_style_5f_bold">DO PASS</text:span>, which motion prevailed on a voice vote. </text:p>
      <text:p text:style-name="j_5f_center_5f_bold"><text:bookmark text:name="s_inamndmt_23_009"/>CONSIDERATION OF AMENDMENTS </text:p>
      <text:p text:style-name="j_5f_default"><text:span text:style-name="j_5f_style_5f_bold">SB 2033: SEN. ROERS (Appropriations Committee) MOVED </text:span>that the amendments (<text:a xlink:type="simple" xlink:href="https://ndlegis.gov/assembly/69-2025/regular/documents/25-0113-02003m.pdf">25.0113.02003</text:a>) be adopted and then be placed on the Eleventh order with <text:span text:style-name="j_5f_style_5f_bold">DO PASS</text:span>, which motion prevailed on a voice vote. </text:p>
      <text:p text:style-name="j_5f_center_5f_bold"><text:bookmark text:name="s_inamndmt_23_010"/>CONSIDERATION OF AMENDMENTS </text:p>
      <text:p text:style-name="j_5f_default"><text:span text:style-name="j_5f_style_5f_bold">SB 2396: SEN. BRAUNBERGER (State and Local Government Committee) MOVED </text:span>that the amendments (<text:a xlink:type="simple" xlink:href="https://ndlegis.gov/assembly/69-2025/regular/documents/25-1372-02004m.pdf">25.1372.02004</text:a>) be adopted and then be <text:span text:style-name="j_5f_style_5f_bold">REREFERRED</text:span> to the <text:span text:style-name="j_5f_style_5f_bold">Appropriations Committee</text:span> with <text:span text:style-name="j_5f_style_5f_bold">DO PASS</text:span>, which motion prevailed on a voice vote. </text:p>
      <text:p text:style-name="j_5f_default">SB 2396 was rereferred to the <text:span text:style-name="j_5f_style_5f_bold">Appropriations Committee</text:span>. </text:p>
      <text:p text:style-name="j_5f_center_5f_bold"><text:bookmark text:name="s_inamndmt_23_011"/>CONSIDERATION OF AMENDMENTS </text:p>
      <text:p text:style-name="j_5f_default"><text:span text:style-name="j_5f_style_5f_bold">SB 2260: SEN. CASTANEDA (State and Local Government Committee) MOVED </text:span>that the amendments (<text:a xlink:type="simple" xlink:href="https://ndlegis.gov/assembly/69-2025/regular/documents/25-1222-01001m.pdf">25.1222.01001</text:a>) be adopted and then be placed on the Eleventh order with <text:span text:style-name="j_5f_style_5f_bold">DO PASS</text:span>, which motion prevailed on a voice vote. </text:p>
      <text:p text:style-name="j_5f_center_5f_bold"><text:bookmark text:name="s_inamndmt_23_012"/>CONSIDERATION OF AMENDMENTS </text:p>
      <text:p text:style-name="j_5f_default"><text:span text:style-name="j_5f_style_5f_bold">SB 2359: SEN. BOEHM (Energy and Natural Resources Committee) MOVED </text:span>that the amendments (<text:a xlink:type="simple" xlink:href="https://ndlegis.gov/assembly/69-2025/regular/documents/25-1343-01001m.pdf">25.1343.01001</text:a>) be adopted and then be placed on the Eleventh order with <text:span text:style-name="j_5f_style_5f_bold">DO PASS</text:span>, which motion prevailed on a voice vote. </text:p>
      <text:p text:style-name="j_5f_center_5f_bold"><text:bookmark text:name="s_inamndmt_23_013"/>CONSIDERATION OF AMENDMENTS </text:p>
      <text:p text:style-name="j_5f_default"><text:span text:style-name="j_5f_style_5f_bold">SB 2223: SEN. AXTMAN (Workforce Development Committee) MOVED </text:span>that the amendments (<text:a xlink:type="simple" xlink:href="https://ndlegis.gov/assembly/69-2025/regular/documents/25-0824-01001m.pdf">25.0824.01001</text:a>) be adopted and then be placed on the Eleventh order with <text:span text:style-name="j_5f_style_5f_bold">DO PASS</text:span>, which motion prevailed on a voice vote. </text:p>
      <text:p text:style-name="j_5f_center_5f_bold"><text:bookmark text:name="s_secrdbll_23_003"/>SECOND READING OF SENATE BILL </text:p>
      <text:p text:style-name="j_5f_longtitle"><text:span text:style-name="j_5f_style_5f_bold">SB 2242:</text:span> A BILL for an Act to provide for a legislative management study relating to institutions of higher education. </text:p>
      <text:p text:style-name="j_5f_center_5f_bold">ROLL CALL </text:p>
      <text:p text:style-name="j_5f_default">The question being on the final passage of the amended bill, which has been read, and has committee recommendation of DO PASS, the roll was called and there were 47 YEAS, 0 NAYS, 0 EXCUSED, 0 ABSENT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Engrossed SB 2242 passed. </text:p>
      <text:p text:style-name="j_5f_center_5f_bold">********************</text:p>
      <text:p text:style-name="j_5f_center_5f_bold"/>
      <text:p text:style-name="j_5f_center_5f_bold"><text:bookmark text:name="s_secrdbll_23_004"/>SECOND READING OF SENATE BILL </text:p>
      <text:p text:style-name="j_5f_longtitle"><text:span text:style-name="j_5f_style_5f_bold">SB 2238:</text:span> A BILL for an Act to create and enact a new section to chapter 47‑32 of the North Dakota Century Code, relating to sealing of eviction records. </text:p>
      <text:p text:style-name="j_5f_center_5f_bold">ROLL CALL </text:p>
      <text:p text:style-name="j_5f_default">The question being on the final passage of the amended bill, which has been read, and has<draw:frame draw:style-name="fr1" draw:name="journalFrame  4" text:anchor-type="char" svg:x="0cm" svg:y="0cm" svg:width="2cm" draw:z-index="3"><draw:text-box fo:min-height="0cm"><text:h text:style-name="P5" text:outline-level="2"><text:bookmark text:name="Page406"/>Page <text:s/>406</text:h></draw:text-box></draw:frame> <text:soft-page-break/>committee recommendation of DO PASS, the roll was called and there were 35 YEAS, 12 NAYS, 0 EXCUSED, 0 ABSENT AND NOT VOTING. </text:p>
      <text:p text:style-name="j_5f_longtitle"><text:span text:style-name="j_5f_style_5f_bold">YEAS:</text:span><text:tab/>Axtman; Barta; Bekkedahl; Boschee; Braunberger; Burckhard; Castaneda; Cleary; Clemens; Cory; Davison; Dever; Dwyer; Enget; Erbele; Hogan; Kessel; Klein; Lee; Lemm; Luick; Marcellais; Mathern; Myrdal; Patten; Paulson; Powers; Roers; Rummel; Sorvaag; Van Oosting; Wanzek; Weber; Weston; Wobbema</text:p>
      <text:p text:style-name="j_5f_longtitle"><text:span text:style-name="j_5f_style_5f_bold">NAYS:</text:span><text:tab/>Beard; Boehm; Conley; Gerhardt; Hogue; Larson; Magrum; Meyer; Schaible; Sickler; Thomas; Walen</text:p>
      <text:p text:style-name="j_5f_default">Engrossed SB 2238 passed. </text:p>
      <text:p text:style-name="j_5f_center_5f_bold">********************</text:p>
      <text:p text:style-name="j_5f_center_5f_bold"/>
      <text:p text:style-name="j_5f_center_5f_bold"><text:bookmark text:name="s_secrdbll_23_005"/>SECOND READING OF SENATE BILL </text:p>
      <text:p text:style-name="j_5f_longtitle"><text:span text:style-name="j_5f_style_5f_bold">SB 2009:</text:span> A BILL for an Act to provide an appropriation for defraying the expenses of the state fair association. </text:p>
      <text:p text:style-name="j_5f_center_5f_bold">ROLL CALL </text:p>
      <text:p text:style-name="j_5f_default">The question being on the final passage of the amended bill, which has been read, and has committee recommendation of DO PASS, the roll was called and there were 44 YEAS, 3 NAYS, 0 EXCUSED, 0 ABSENT AND NOT VOTING. </text:p>
      <text:p text:style-name="j_5f_longtitle"><text:span text:style-name="j_5f_style_5f_bold">YEAS:</text:span><text:tab/>Axtman; Barta; Beard; Bekkedahl; Boehm; Boschee; Braunberger; Burckhard; Castaneda; Clemens; Conley; Cory; Davison; Dever; Dwyer; Enget; Erbele; Gerhardt; Hogan; Hogue; Kessel; Klein; Lee; Lemm; Luick; Magrum; Marcellais; Mathern; Meyer; Myrdal; Patten; Paulson; Powers; Roers; Rummel; Sickler; Sorvaag; Thomas; Van Oosting; Walen; Wanzek; Weber; Weston; Wobbema</text:p>
      <text:p text:style-name="j_5f_longtitle"><text:span text:style-name="j_5f_style_5f_bold">NAYS:</text:span><text:tab/>Cleary; Larson; Schaible</text:p>
      <text:p text:style-name="j_5f_default">Engrossed SB 2009 passed. </text:p>
      <text:p text:style-name="j_5f_center_5f_bold">********************</text:p>
      <text:p text:style-name="j_5f_center_5f_bold"/>
      <text:p text:style-name="j_5f_center_5f_bold"><text:bookmark text:name="s_secrdbll_23_006"/>SECOND READING OF SENATE BILL </text:p>
      <text:p text:style-name="j_5f_longtitle"><text:span text:style-name="j_5f_style_5f_bold">SB 2343:</text:span> A BILL for an Act to create and enact section 4.1‑16‑08.1 of the North Dakota Century Code, relating to the placement or location of a beehive; and to provide a penalty. </text:p>
      <text:p text:style-name="j_5f_center_5f_bold">ROLL CALL </text:p>
      <text:p text:style-name="j_5f_default">The question being on the final passage of the bill, which has been read, and has committee recommendation of DO NOT PASS, the roll was called and there were 4 YEAS, 43 NAYS, 0 EXCUSED, 0 ABSENT AND NOT VOTING. </text:p>
      <text:p text:style-name="j_5f_longtitle"><text:span text:style-name="j_5f_style_5f_bold">YEAS:</text:span><text:tab/>Braunberger; Marcellais; Mathern; Weber</text:p>
      <text:p text:style-name="j_5f_longtitle"><text:span text:style-name="j_5f_style_5f_bold">NAYS:</text:span><text:tab/>Axtman; Barta; Beard; Bekkedahl; Boehm; Boschee; Burckhard; Castaneda; Cleary; Clemens; Conley; Cory; Davison; Dever; Dwyer; Enget; Erbele; Gerhardt; Hogan; Hogue; Kessel; Klein; Larson; Lee; Lemm; Luick; Magrum; Meyer; Myrdal; Patten; Paulson; Powers; Roers; Rummel; Schaible; Sickler; Sorvaag; Thomas; Van Oosting; Walen; Wanzek; Weston; Wobbema</text:p>
      <text:p text:style-name="j_5f_default">SB 2343 failed. </text:p>
      <text:p text:style-name="j_5f_center_5f_bold">********************</text:p>
      <text:p text:style-name="j_5f_center_5f_bold"/>
      <text:p text:style-name="j_5f_center_5f_bold"><text:bookmark text:name="s_secrdbll_23_007"/>SECOND READING OF SENATE BILL </text:p>
      <text:p text:style-name="j_5f_longtitle"><text:span text:style-name="j_5f_style_5f_bold">SB 2276:</text:span> A BILL for an Act to amend and reenact section 61‑16.1‑15.1 of the North Dakota Century Code, relating to mandating the formation of joint water resource boards for projects affecting two or more counties. </text:p>
      <text:p text:style-name="j_5f_center_5f_bold">ROLL CALL </text:p>
      <text:p text:style-name="j_5f_default">The question being on the final passage of the bill, which has been read, and has committee<draw:frame draw:style-name="fr1" draw:name="journalFrame  5" text:anchor-type="char" svg:x="0cm" svg:y="0cm" svg:width="2cm" draw:z-index="4"><draw:text-box fo:min-height="0cm"><text:h text:style-name="P5" text:outline-level="2"><text:bookmark text:name="Page407"/>Page <text:s/>407</text:h></draw:text-box></draw:frame> <text:soft-page-break/>recommendation of DO PASS, the roll was called and there were 47 YEAS, 0 NAYS, 0 EXCUSED, 0 ABSENT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SB 2276 passed. </text:p>
      <text:p text:style-name="j_5f_center_5f_bold">********************</text:p>
      <text:p text:style-name="j_5f_center_5f_bold"/>
      <text:p text:style-name="j_5f_center_5f_bold"><text:bookmark text:name="s_secrdbll_23_008"/>SECOND READING OF SENATE BILL </text:p>
      <text:p text:style-name="j_5f_longtitle"><text:span text:style-name="j_5f_style_5f_bold">SB 2360:</text:span> A BILL for an Act to provide for a legislative management study regarding geothermal energy. </text:p>
      <text:p text:style-name="j_5f_center_5f_bold">ROLL CALL </text:p>
      <text:p text:style-name="j_5f_default">The question being on the final passage of the bill, which has been read, and has committee recommendation of DO PASS, the roll was called and there were 47 YEAS, 0 NAYS, 0 EXCUSED, 0 ABSENT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SB 2360 passed. </text:p>
      <text:p text:style-name="j_5f_center_5f_bold">********************</text:p>
      <text:p text:style-name="j_5f_center_5f_bold"/>
      <text:p text:style-name="j_5f_center_5f_bold"><text:bookmark text:name="s_secrdbll_23_009"/>SECOND READING OF SENATE BILL </text:p>
      <text:p text:style-name="j_5f_longtitle"><text:span text:style-name="j_5f_style_5f_bold">SB 2322:</text:span> A BILL for an Act to amend and reenact sections 32‑15‑02, 49‑19‑01, 49‑19‑11, and 49‑19‑19 of the North Dakota Century Code, relating to the revocation of common carrier status of carbon dioxide transporters; and to repeal section 38‑22‑10 of the North Dakota Century Code, relating to the exercise of public domain in geological storage of carbon dioxide. </text:p>
      <text:p text:style-name="j_5f_center_5f_bold"><text:bookmark text:name="s_secrdbll_23_009_s_flramdmt_23_001"/>MOTION </text:p>
      <text:p text:style-name="j_5f_default"><text:span text:style-name="j_5f_style_5f_bold">SEN. MATHERN MOVED </text:span>that SB 2322 be amended (<text:a xlink:type="simple" xlink:href="https://ndlegis.gov/assembly/69-2025/regular/documents/25-0659-01002m.pdf">25.0659.01002</text:a>), which motion prevailed on a voice vote. </text:p>
      <text:p text:style-name="j_5f_longtitle"><text:span text:style-name="j_5f_style_5f_bold">SB 2322:</text:span> A BILL for an Act to amend and reenact sections 32‑15‑02, 49‑19‑01, 49‑19‑11, and 49‑19‑19 of the North Dakota Century Code, relating to the revocation of common carrier status of carbon dioxide pipelines; and to repeal section 38‑22‑10 of the North Dakota Century Code, relating to the exercise of public domain in geological storage of carbon dioxide.</text:p>
      <text:p text:style-name="j_5f_center_5f_bold"><text:bookmark text:name="s_secrdbll_23_009_parent"/>ROLL CALL </text:p>
      <text:p text:style-name="j_5f_default">The question being on the final passage of the bill, which has been read, and has committee recommendation of DO NOT PASS, the roll was called and there were 21 YEAS, 26 NAYS, 0 EXCUSED, 0 ABSENT AND NOT VOTING. </text:p>
      <text:p text:style-name="j_5f_longtitle"><text:span text:style-name="j_5f_style_5f_bold">YEAS:</text:span><text:tab/>Boschee; Braunberger; Castaneda; Clemens; Dwyer; Enget; Gerhardt; Hogan; Larson; Lemm; Luick; Magrum; Marcellais; Mathern; Paulson; Powers; Van Oosting; Walen; Weber; Weston; Wobbema</text:p>
      <text:p text:style-name="j_5f_longtitle"><text:span text:style-name="j_5f_style_5f_bold">NAYS:</text:span><text:tab/>Axtman; Barta; Beard; Bekkedahl; Boehm; Burckhard; Cleary; Conley; Cory; Davison; Dever; Erbele; Hogue; Kessel; Klein; Lee; Meyer; Myrdal; Patten; Roers; Rummel; Schaible; Sickler; Sorvaag; Thomas; Wanzek</text:p>
      <text:p text:style-name="j_5f_default">Engrossed SB 2322 failed. <draw:frame draw:style-name="fr1" draw:name="journalFrame  6" text:anchor-type="char" svg:x="0cm" svg:y="0cm" svg:width="2cm" draw:z-index="5"><draw:text-box fo:min-height="0cm"><text:h text:style-name="P5" text:outline-level="2"><text:bookmark text:name="Page408"/>Page <text:s/>408</text:h></draw:text-box></draw:frame></text:p>
      <text:p text:style-name="j_5f_center_5f_bold"><text:soft-page-break/>********************</text:p>
      <text:p text:style-name="j_5f_center_5f_bold"/>
      <text:p text:style-name="j_5f_center_5f_bold"><text:bookmark text:name="s_secrdbll_23_010"/>SECOND READING OF SENATE BILL </text:p>
      <text:p text:style-name="j_5f_longtitle"><text:span text:style-name="j_5f_style_5f_bold">SB 2306:</text:span> A BILL for an Act to create and enact a new section to chapter 50‑11.1 of the North Dakota Century Code, relating to the establishment of a child care workforce recruitment and retention program. </text:p>
      <text:p text:style-name="j_5f_center_5f_bold">ROLL CALL </text:p>
      <text:p text:style-name="j_5f_default">The question being on the final passage of the bill, which has been read, and has committee recommendation of DO NOT PASS, the roll was called and there were 11 YEAS, 36 NAYS, 0 EXCUSED, 0 ABSENT AND NOT VOTING. </text:p>
      <text:p text:style-name="j_5f_longtitle"><text:span text:style-name="j_5f_style_5f_bold">YEAS:</text:span><text:tab/>Boschee; Braunberger; Cleary; Davison; Hogan; Marcellais; Mathern; Roers; Sorvaag; Van Oosting; Weber</text:p>
      <text:p text:style-name="j_5f_longtitle"><text:span text:style-name="j_5f_style_5f_bold">NAYS:</text:span><text:tab/>Axtman; Barta; Beard; Bekkedahl; Boehm; Burckhard; Castaneda; Clemens; Conley; Cory; Dever; Dwyer; Enget; Erbele; Gerhardt; Hogue; Kessel; Klein; Larson; Lee; Lemm; Luick; Magrum; Meyer; Myrdal; Patten; Paulson; Powers; Rummel; Schaible; Sickler; Thomas; Walen; Wanzek; Weston; Wobbema</text:p>
      <text:p text:style-name="j_5f_default">SB 2306 failed. </text:p>
      <text:p text:style-name="j_5f_center_5f_bold">********************</text:p>
      <text:p text:style-name="j_5f_center_5f_bold"/>
      <text:p text:style-name="j_5f_center_5f_bold"><text:bookmark text:name="s_msg_psfl_23_001"/>MESSAGE TO THE HOUSE FROM THE SENATE (SHANDA MORGAN, SECRETARY) </text:p>
      <text:p text:style-name="j_5f_default"><text:span text:style-name="j_5f_style_5f_bold">MR. SPEAKER:</text:span> The Senate has passed, and your favorable consideration is requested on: SB 2049, SB 2176, SB 2183, SB 2190, SB 2191, SB 2205, SB 2211, SB 2221, SB 2226, SB 2234, SB 2245, SB 2253, SB 2336, SB 2371, SB 2387. </text:p>
      <text:p text:style-name="j_5f_center_5f_bold"><text:bookmark text:name="s_msg_psfl_23_002"/>MESSAGE TO THE HOUSE FROM THE SENATE (SHANDA MORGAN, SECRETARY) </text:p>
      <text:p text:style-name="j_5f_default"><text:span text:style-name="j_5f_style_5f_bold">MR. SPEAKER:</text:span> The Senate has passed, the emergency clause carried, and your favorable consideration is requested on: SB 2218. </text:p>
      <text:p text:style-name="j_5f_center_5f_bold"><text:bookmark text:name="h_msg_psfl_23_001"/>MESSAGE TO THE SENATE FROM THE HOUSE (BUELL J. REICH, CHIEF CLERK) </text:p>
      <text:p text:style-name="j_5f_default"><text:span text:style-name="j_5f_style_5f_bold">MADAM PRESIDENT:</text:span> The House has passed, and your favorable consideration is requested on: HB 1066, HB 1068, HB 1144, HB 1194, HB 1206, HB 1418, HB 1441, HB 1483, HB 1503, HB 1518, HB 1561. </text:p>
      <text:p text:style-name="j_5f_center_5f_bold"><text:bookmark text:name="h_msg_psfl_23_002"/>MESSAGE TO THE SENATE FROM THE HOUSE (BUELL J. REICH, CHIEF CLERK) </text:p>
      <text:p text:style-name="j_5f_default"><text:span text:style-name="j_5f_style_5f_bold">MADAM PRESIDENT:</text:span> The House has passed, and your favorable consideration is requested on: HCR 3027. </text:p>
      <text:p text:style-name="j_5f_center_5f_bold"><text:bookmark text:name="s_adjmtmot_23_001"/>MOTION </text:p>
      <text:p text:style-name="j_5f_default"><text:span text:style-name="j_5f_style_5f_bold">SEN. KLEIN MOVED</text:span> that the Senate be on the Fourth, Fifth, Ninth, and Thirteenth orders of business and at the conclusion of those orders, the Senate stand adjourned until 1:00 p.m., Tuesday, February 11, 2025, which motion prevailed. </text:p>
      <text:p text:style-name="j_5f_center_5f_bold"><text:bookmark text:name="s_stcomrep_23_014"/>REPORT OF STANDING COMMITTEE <text:line-break/> SB 2006 </text:p>
      <text:p text:style-name="j_5f_default_5f_ns"/>
      <text:p text:style-name="j_5f_default"><text:span text:style-name="j_5f_style_5f_bold">Appropriations Committee (Sen. Bekkedahl, Chairman) </text:span>recommends <text:span text:style-name="j_5f_style_5f_bold">AMENDMENTS (</text:span><text:a xlink:type="simple" xlink:href="https://ndlegis.gov/assembly/69-2025/regular/documents/25-0173-01001m.pdf"><text:span text:style-name="j_5f_style_5f_bold">25.0173.01001</text:span></text:a><text:span text:style-name="j_5f_style_5f_bold">)</text:span> and when so amended, recommends <text:span text:style-name="j_5f_style_5f_bold">DO PASS</text:span> (15 YEAS, 1 NAY, 0 ABSENT AND NOT VOTING). SB 2006 was placed on the Sixth order on the calendar. This bill does not affect workforce development. </text:p>
      <text:p text:style-name="j_5f_center_5f_bold"><text:bookmark text:name="s_stcomrep_23_013"/>REPORT OF STANDING COMMITTEE <text:line-break/> SB 2007 </text:p>
      <text:p text:style-name="j_5f_default_5f_ns"/>
      <text:p text:style-name="j_5f_default"><text:span text:style-name="j_5f_style_5f_bold">Appropriations Committee (Sen. Bekkedahl, Chairman) </text:span>recommends <text:span text:style-name="j_5f_style_5f_bold">AMENDMENTS (</text:span><text:a xlink:type="simple" xlink:href="https://ndlegis.gov/assembly/69-2025/regular/documents/25-0174-01001m.pdf"><text:span text:style-name="j_5f_style_5f_bold">25.0174.01001</text:span></text:a><text:span text:style-name="j_5f_style_5f_bold">)</text:span> and when so amended, recommends <text:span text:style-name="j_5f_style_5f_bold">DO PASS</text:span> (16 YEAS, 0 NAYS, 0 ABSENT AND NOT VOTING). SB 2007 was placed on the Sixth order on the calendar. This bill does not affect workforce development. <draw:frame draw:style-name="fr1" draw:name="journalFrame  7" text:anchor-type="char" svg:x="0cm" svg:y="0cm" svg:width="2cm" draw:z-index="6"><draw:text-box fo:min-height="0cm"><text:h text:style-name="P5" text:outline-level="2"><text:bookmark text:name="Page409"/>Page <text:s/>409</text:h></draw:text-box></draw:frame></text:p>
      <text:p text:style-name="j_5f_center_5f_bold"><text:bookmark text:name="s_stcomrep_23_016"/><text:soft-page-break/>REPORT OF STANDING COMMITTEE <text:line-break/> SB 2020 </text:p>
      <text:p text:style-name="j_5f_default_5f_ns"/>
      <text:p text:style-name="j_5f_default"><text:span text:style-name="j_5f_style_5f_bold">Appropriations Committee (Sen. Bekkedahl, Chairman) </text:span>recommends <text:span text:style-name="j_5f_style_5f_bold">AMENDMENTS (</text:span><text:a xlink:type="simple" xlink:href="https://ndlegis.gov/assembly/69-2025/regular/documents/25-0187-01003m.pdf"><text:span text:style-name="j_5f_style_5f_bold">25.0187.01003</text:span></text:a><text:span text:style-name="j_5f_style_5f_bold">)</text:span> and when so amended, recommends <text:span text:style-name="j_5f_style_5f_bold">DO PASS</text:span> (16 YEAS, 0 NAYS, 0 ABSENT AND NOT VOTING). SB 2020 was placed on the Sixth order on the calendar. This bill does not affect workforce development. </text:p>
      <text:p text:style-name="j_5f_center_5f_bold"><text:bookmark text:name="s_stcomrep_23_012"/>REPORT OF STANDING COMMITTEE <text:line-break/> SB 2024 </text:p>
      <text:p text:style-name="j_5f_default_5f_ns"/>
      <text:p text:style-name="j_5f_default"><text:span text:style-name="j_5f_style_5f_bold">Appropriations Committee (Sen. Bekkedahl, Chairman) </text:span>recommends <text:span text:style-name="j_5f_style_5f_bold">AMENDMENTS (</text:span><text:a xlink:type="simple" xlink:href="https://ndlegis.gov/assembly/69-2025/regular/documents/25-0191-01001m.pdf"><text:span text:style-name="j_5f_style_5f_bold">25.0191.01001</text:span></text:a><text:span text:style-name="j_5f_style_5f_bold">)</text:span> and when so amended, recommends <text:span text:style-name="j_5f_style_5f_bold">DO PASS</text:span> (14 YEAS, 0 NAYS, 2 ABSENT AND NOT VOTING). SB 2024 was placed on the Sixth order on the calendar. This bill does not affect workforce development. </text:p>
      <text:p text:style-name="j_5f_center_5f_bold"><text:bookmark text:name="s_stcomrep_22_007"/>REPORT OF STANDING COMMITTEE <text:line-break/> SB 2097 (<text:a xlink:type="simple" xlink:href="https://ndlegis.gov/assembly/69-2025/regular/documents/25-0231-03000.pdf">25.0231.03000</text:a>) </text:p>
      <text:p text:style-name="j_5f_default_5f_ns"/>
      <text:p text:style-name="j_5f_default"><text:span text:style-name="j_5f_style_5f_bold">Agriculture and Veterans Affairs Committee (Sen. Luick, Chairman) </text:span>recommends <text:span text:style-name="j_5f_style_5f_bold">DO PASS</text:span> and <text:span text:style-name="j_5f_style_5f_bold">BE REREFERRED</text:span> to the <text:span text:style-name="j_5f_style_5f_bold">Appropriations Committee</text:span> (4 YEAS, 2 NAYS, 0 ABSENT AND NOT VOTING). SB 2097 was rereferred to the <text:span text:style-name="j_5f_style_5f_bold">Appropriations Committee</text:span>. This bill does not affect workforce development. </text:p>
      <text:p text:style-name="j_5f_center_5f_bold"><text:bookmark text:name="s_stcomrep_23_001"/>REPORT OF STANDING COMMITTEE <text:line-break/> ENGROSSED SB 2112 (<text:a xlink:type="simple" xlink:href="https://ndlegis.gov/assembly/69-2025/regular/documents/25-8077-02000.pdf">25.8077.02000</text:a>) </text:p>
      <text:p text:style-name="j_5f_default_5f_ns"/>
      <text:p text:style-name="j_5f_default"><text:span text:style-name="j_5f_style_5f_bold">Appropriations Committee (Sen. Bekkedahl, Chairman) </text:span>recommends <text:span text:style-name="j_5f_style_5f_bold">DO PASS</text:span> (12 YEAS, 4 NAYS, 0 ABSENT AND NOT VOTING). SB 2112 was placed on the Eleventh order on the calendar. This bill does not affect workforce development. </text:p>
      <text:p text:style-name="j_5f_center_5f_bold"><text:bookmark text:name="s_stcomrep_22_008"/>REPORT OF STANDING COMMITTEE <text:line-break/> SB 2228 </text:p>
      <text:p text:style-name="j_5f_default_5f_ns"/>
      <text:p text:style-name="j_5f_default"><text:span text:style-name="j_5f_style_5f_bold">Agriculture and Veterans Affairs Committee (Sen. Luick, Chairman) </text:span>recommends <text:span text:style-name="j_5f_style_5f_bold">AMENDMENTS (</text:span><text:a xlink:type="simple" xlink:href="https://ndlegis.gov/assembly/69-2025/regular/documents/25-1205-01001m.pdf"><text:span text:style-name="j_5f_style_5f_bold">25.1205.01001</text:span></text:a><text:span text:style-name="j_5f_style_5f_bold">)</text:span> and when so amended, recommends <text:span text:style-name="j_5f_style_5f_bold">DO PASS</text:span> and <text:span text:style-name="j_5f_style_5f_bold">BE REREFERRED</text:span> to the <text:span text:style-name="j_5f_style_5f_bold">Appropriations Committee</text:span> (6 YEAS, 0 NAYS, 0 ABSENT AND NOT VOTING). SB 2228 was placed on the Sixth order on the calendar. This bill does not affect workforce development. </text:p>
      <text:p text:style-name="j_5f_center_5f_bold"><text:bookmark text:name="s_stcomrep_21_016"/>REPORT OF STANDING COMMITTEE <text:line-break/> SB 2254 </text:p>
      <text:p text:style-name="j_5f_default_5f_ns"/>
      <text:p text:style-name="j_5f_default"><text:span text:style-name="j_5f_style_5f_bold">Transportation Committee (Sen. Clemens, Chairman) </text:span>recommends <text:span text:style-name="j_5f_style_5f_bold">AMENDMENTS (</text:span><text:a xlink:type="simple" xlink:href="https://ndlegis.gov/assembly/69-2025/regular/documents/25-1109-01001m.pdf"><text:span text:style-name="j_5f_style_5f_bold">25.1109.01001</text:span></text:a><text:span text:style-name="j_5f_style_5f_bold">)</text:span> and when so amended, recommends <text:span text:style-name="j_5f_style_5f_bold">DO PASS</text:span> and <text:span text:style-name="j_5f_style_5f_bold">BE REREFERRED</text:span> to the <text:span text:style-name="j_5f_style_5f_bold">Appropriations Committee</text:span> (6 YEAS, 0 NAYS, 0 ABSENT AND NOT VOTING). SB 2254 was placed on the Sixth order on the calendar. This bill does not affect workforce development. </text:p>
      <text:p text:style-name="j_5f_center_5f_bold"><text:bookmark text:name="s_stcomrep_22_011"/>REPORT OF STANDING COMMITTEE <text:line-break/> SB 2265 </text:p>
      <text:p text:style-name="j_5f_default_5f_ns"/>
      <text:p text:style-name="j_5f_default"><text:span text:style-name="j_5f_style_5f_bold">Agriculture and Veterans Affairs Committee (Sen. Luick, Chairman) </text:span>recommends <text:span text:style-name="j_5f_style_5f_bold">AMENDMENTS (</text:span><text:a xlink:type="simple" xlink:href="https://ndlegis.gov/assembly/69-2025/regular/documents/25-0992-01001m.pdf"><text:span text:style-name="j_5f_style_5f_bold">25.0992.01001</text:span></text:a><text:span text:style-name="j_5f_style_5f_bold">)</text:span> and when so amended, recommends <text:span text:style-name="j_5f_style_5f_bold">DO PASS</text:span> (6 YEAS, 0 NAYS, 0 ABSENT AND NOT VOTING). SB 2265 was placed on the Sixth order on the calendar. This bill does not affect workforce development. </text:p>
      <text:p text:style-name="j_5f_center_5f_bold"><text:bookmark text:name="s_stcomrep_23_002"/>REPORT OF STANDING COMMITTEE <text:line-break/> SB 2279 (<text:a xlink:type="simple" xlink:href="https://ndlegis.gov/assembly/69-2025/regular/documents/25-1132-01000.pdf">25.1132.01000</text:a>) </text:p>
      <text:p text:style-name="j_5f_default_5f_ns"/>
      <text:p text:style-name="j_5f_default"><text:span text:style-name="j_5f_style_5f_bold">Finance and Taxation Committee (Sen. Weber, Chairman) </text:span>recommends <text:span text:style-name="j_5f_style_5f_bold">DO NOT PASS</text:span> (6 YEAS, 0 NAYS, 0 ABSENT AND NOT VOTING). SB 2279 was placed on the Eleventh order on the calendar. This bill does not affect workforce development. <draw:frame draw:style-name="fr1" draw:name="journalFrame  8" text:anchor-type="char" svg:x="0cm" svg:y="0cm" svg:width="2cm" draw:z-index="7"><draw:text-box fo:min-height="0cm"><text:h text:style-name="P5" text:outline-level="2"><text:bookmark text:name="Page410"/>Page <text:s/>410</text:h></draw:text-box></draw:frame></text:p>
      <text:p text:style-name="j_5f_center_5f_bold"><text:bookmark text:name="s_stcomrep_23_003"/><text:soft-page-break/>REPORT OF STANDING COMMITTEE <text:line-break/> SB 2298 (<text:a xlink:type="simple" xlink:href="https://ndlegis.gov/assembly/69-2025/regular/documents/25-0789-01000.pdf">25.0789.01000</text:a>) </text:p>
      <text:p text:style-name="j_5f_default_5f_ns"/>
      <text:p text:style-name="j_5f_default"><text:span text:style-name="j_5f_style_5f_bold">Finance and Taxation Committee (Sen. Weber, Chairman) </text:span>recommends <text:span text:style-name="j_5f_style_5f_bold">DO NOT PASS</text:span> (6 YEAS, 0 NAYS, 0 ABSENT AND NOT VOTING). SB 2298 was placed on the Eleventh order on the calendar. This bill does not affect workforce development. </text:p>
      <text:p text:style-name="j_5f_center_5f_bold"><text:bookmark text:name="s_stcomrep_23_019"/>REPORT OF STANDING COMMITTEE <text:line-break/> SB 2300 (<text:a xlink:type="simple" xlink:href="https://ndlegis.gov/assembly/69-2025/regular/documents/25-0850-03000.pdf">25.0850.03000</text:a>) </text:p>
      <text:p text:style-name="j_5f_default_5f_ns"/>
      <text:p text:style-name="j_5f_default"><text:span text:style-name="j_5f_style_5f_bold">Education Committee (Sen. Beard, Chairman) </text:span>recommends <text:span text:style-name="j_5f_style_5f_bold">DO NOT PASS</text:span> (6 YEAS, 0 NAYS, 0 ABSENT AND NOT VOTING). SB 2300 was placed on the Eleventh order on the calendar. This bill does not affect workforce development. </text:p>
      <text:p text:style-name="j_5f_center_5f_bold"><text:bookmark text:name="s_stcomrep_23_004"/>REPORT OF STANDING COMMITTEE <text:line-break/> SB 2301 (<text:a xlink:type="simple" xlink:href="https://ndlegis.gov/assembly/69-2025/regular/documents/25-0512-02000.pdf">25.0512.02000</text:a>) </text:p>
      <text:p text:style-name="j_5f_default_5f_ns"/>
      <text:p text:style-name="j_5f_default"><text:span text:style-name="j_5f_style_5f_bold">Finance and Taxation Committee (Sen. Weber, Chairman) </text:span>recommends <text:span text:style-name="j_5f_style_5f_bold">DO NOT PASS</text:span> (5 YEAS, 1 NAY, 0 ABSENT AND NOT VOTING). SB 2301 was placed on the Eleventh order on the calendar. This bill does not affect workforce development. </text:p>
      <text:p text:style-name="j_5f_center_5f_bold"><text:bookmark text:name="s_stcomrep_21_014"/>REPORT OF STANDING COMMITTEE <text:line-break/> SB 2302 </text:p>
      <text:p text:style-name="j_5f_default_5f_ns"/>
      <text:p text:style-name="j_5f_default"><text:span text:style-name="j_5f_style_5f_bold">Energy and Natural Resources Committee (Sen. Patten, Chairman) </text:span>recommends <text:span text:style-name="j_5f_style_5f_bold">AMENDMENTS (</text:span><text:a xlink:type="simple" xlink:href="https://ndlegis.gov/assembly/69-2025/regular/documents/25-0531-01002m.pdf"><text:span text:style-name="j_5f_style_5f_bold">25.0531.01002</text:span></text:a><text:span text:style-name="j_5f_style_5f_bold">)</text:span> and when so amended, recommends <text:span text:style-name="j_5f_style_5f_bold">DO PASS</text:span> (6 YEAS, 0 NAYS, 1 ABSENT AND NOT VOTING). SB 2302 was placed on the Sixth order on the calendar. This bill does not affect workforce development. </text:p>
      <text:p text:style-name="j_5f_center_5f_bold"><text:bookmark text:name="s_stcomrep_21_004"/>REPORT OF STANDING COMMITTEE <text:line-break/> SB 2309 (<text:a xlink:type="simple" xlink:href="https://ndlegis.gov/assembly/69-2025/regular/documents/25-1115-02000.pdf">25.1115.02000</text:a>) </text:p>
      <text:p text:style-name="j_5f_default_5f_ns"/>
      <text:p text:style-name="j_5f_default"><text:span text:style-name="j_5f_style_5f_bold">Energy and Natural Resources Committee (Sen. Patten, Chairman) </text:span>recommends <text:span text:style-name="j_5f_style_5f_bold">DO PASS</text:span> (6 YEAS, 0 NAYS, 1 ABSENT AND NOT VOTING). SB 2309 was placed on the Eleventh order on the calendar. This bill does not affect workforce development. </text:p>
      <text:p text:style-name="j_5f_center_5f_bold"><text:bookmark text:name="s_stcomrep_21_013"/>REPORT OF STANDING COMMITTEE <text:line-break/> SB 2319 (<text:a xlink:type="simple" xlink:href="https://ndlegis.gov/assembly/69-2025/regular/documents/25-0707-01000.pdf">25.0707.01000</text:a>) </text:p>
      <text:p text:style-name="j_5f_default_5f_ns"/>
      <text:p text:style-name="j_5f_default"><text:span text:style-name="j_5f_style_5f_bold">State and Local Government Committee (Sen. Roers, Chairman) </text:span>recommends <text:span text:style-name="j_5f_style_5f_bold">DO NOT PASS</text:span> (6 YEAS, 0 NAYS, 0 ABSENT AND NOT VOTING). SB 2319 was placed on the Eleventh order on the calendar. This bill does not affect workforce development. </text:p>
      <text:p text:style-name="j_5f_center_5f_bold"><text:bookmark text:name="s_stcomrep_22_009"/>REPORT OF STANDING COMMITTEE <text:line-break/> SB 2331 </text:p>
      <text:p text:style-name="j_5f_default_5f_ns"/>
      <text:p text:style-name="j_5f_default"><text:span text:style-name="j_5f_style_5f_bold">State and Local Government Committee (Sen. Roers, Chairman) </text:span>recommends <text:span text:style-name="j_5f_style_5f_bold">AMENDMENTS (</text:span><text:a xlink:type="simple" xlink:href="https://ndlegis.gov/assembly/69-2025/regular/documents/25-0598-03001m.pdf"><text:span text:style-name="j_5f_style_5f_bold">25.0598.03001</text:span></text:a><text:span text:style-name="j_5f_style_5f_bold">)</text:span> and when so amended, recommends <text:span text:style-name="j_5f_style_5f_bold">DO NOT PASS</text:span> (4 YEAS, 2 NAYS, 0 ABSENT AND NOT VOTING). SB 2331 was placed on the Sixth order on the calendar. This bill does not affect workforce development. </text:p>
      <text:p text:style-name="j_5f_center_5f_bold"><text:bookmark text:name="s_stcomrep_17_007"/>REPORT OF STANDING COMMITTEE <text:line-break/> SB 2340 (<text:a xlink:type="simple" xlink:href="https://ndlegis.gov/assembly/69-2025/regular/documents/25-1248-01000.pdf">25.1248.01000</text:a>) </text:p>
      <text:p text:style-name="j_5f_default_5f_ns"/>
      <text:p text:style-name="j_5f_default"><text:span text:style-name="j_5f_style_5f_bold">Energy and Natural Resources Committee (Sen. Patten, Chairman) </text:span>recommends <text:span text:style-name="j_5f_style_5f_bold">DO PASS</text:span> (7 YEAS, 0 NAYS, 0 ABSENT AND NOT VOTING). SB 2340 was placed on the Eleventh order on the calendar. This bill does not affect workforce development. </text:p>
      <text:p text:style-name="j_5f_center_5f_bold"><text:bookmark text:name="s_stcomrep_22_006"/>REPORT OF STANDING COMMITTEE <text:line-break/> SB 2342 (<text:a xlink:type="simple" xlink:href="https://ndlegis.gov/assembly/69-2025/regular/documents/25-1308-01000.pdf">25.1308.01000</text:a>) </text:p>
      <text:p text:style-name="j_5f_default_5f_ns"/>
      <text:p text:style-name="j_5f_default"><text:span text:style-name="j_5f_style_5f_bold">Agriculture and Veterans Affairs Committee (Sen. Luick, Chairman) </text:span>recommends <text:span text:style-name="j_5f_style_5f_bold">DO PASS</text:span> and <text:span text:style-name="j_5f_style_5f_bold">BE REREFERRED</text:span> to the <text:span text:style-name="j_5f_style_5f_bold">Appropriations Committee</text:span> (6 YEAS, 0 NAYS, 0 ABSENT AND NOT VOTING). SB 2342 was rereferred to the <text:span text:style-name="j_5f_style_5f_bold">Appropriations Committee</text:span>. This bill does not affect workforce development. <draw:frame draw:style-name="fr1" draw:name="journalFrame  9" text:anchor-type="char" svg:x="0cm" svg:y="0cm" svg:width="2cm" draw:z-index="8"><draw:text-box fo:min-height="0cm"><text:h text:style-name="P5" text:outline-level="2"><text:bookmark text:name="Page411"/>Page <text:s/>411</text:h></draw:text-box></draw:frame></text:p>
      <text:p text:style-name="j_5f_center_5f_bold"><text:bookmark text:name="s_stcomrep_21_027"/><text:soft-page-break/>REPORT OF STANDING COMMITTEE <text:line-break/> SB 2381 </text:p>
      <text:p text:style-name="j_5f_default_5f_ns"/>
      <text:p text:style-name="j_5f_default"><text:span text:style-name="j_5f_style_5f_bold">Transportation Committee (Sen. Clemens, Chairman) </text:span>recommends <text:span text:style-name="j_5f_style_5f_bold">AMENDMENTS (</text:span><text:a xlink:type="simple" xlink:href="https://ndlegis.gov/assembly/69-2025/regular/documents/25-1344-01001m.pdf"><text:span text:style-name="j_5f_style_5f_bold">25.1344.01001</text:span></text:a><text:span text:style-name="j_5f_style_5f_bold">)</text:span> and when so amended, recommends <text:span text:style-name="j_5f_style_5f_bold">DO PASS</text:span> (6 YEAS, 0 NAYS, 0 ABSENT AND NOT VOTING). SB 2381 was placed on the Sixth order on the calendar. This bill does not affect workforce development. </text:p>
      <text:p text:style-name="j_5f_center_5f_bold"><text:bookmark text:name="s_stcomrep_22_010"/>REPORT OF STANDING COMMITTEE <text:line-break/> SB 2390 </text:p>
      <text:p text:style-name="j_5f_default_5f_ns"/>
      <text:p text:style-name="j_5f_default"><text:span text:style-name="j_5f_style_5f_bold">Agriculture and Veterans Affairs Committee (Sen. Luick, Chairman) </text:span>recommends <text:span text:style-name="j_5f_style_5f_bold">AMENDMENTS (</text:span><text:a xlink:type="simple" xlink:href="https://ndlegis.gov/assembly/69-2025/regular/documents/25-1355-01001m.pdf"><text:span text:style-name="j_5f_style_5f_bold">25.1355.01001</text:span></text:a><text:span text:style-name="j_5f_style_5f_bold">)</text:span> and when so amended, recommends <text:span text:style-name="j_5f_style_5f_bold">DO PASS</text:span> and <text:span text:style-name="j_5f_style_5f_bold">BE REREFERRED</text:span> to the <text:span text:style-name="j_5f_style_5f_bold">Appropriations Committee</text:span> (6 YEAS, 0 NAYS, 0 ABSENT AND NOT VOTING). SB 2390 was placed on the Sixth order on the calendar. This bill does not affect workforce development. </text:p>
      <text:p text:style-name="j_5f_center_5f_bold"><text:bookmark text:name="s_stcomrep_21_028"/>REPORT OF STANDING COMMITTEE <text:line-break/> SB 2391 (<text:a xlink:type="simple" xlink:href="https://ndlegis.gov/assembly/69-2025/regular/documents/25-1316-01000.pdf">25.1316.01000</text:a>) </text:p>
      <text:p text:style-name="j_5f_default_5f_ns"/>
      <text:p text:style-name="j_5f_default"><text:span text:style-name="j_5f_style_5f_bold">Transportation Committee (Sen. Clemens, Chairman) </text:span>recommends <text:span text:style-name="j_5f_style_5f_bold">DO NOT PASS</text:span> (6 YEAS, 0 NAYS, 0 ABSENT AND NOT VOTING). SB 2391 was placed on the Eleventh order on the calendar. This bill does not affect workforce development. </text:p>
      <text:p text:style-name="P4"><text:bookmark text:name="s_adjmtdas_23_001"/>The Senate stood adjourned pursuant to Senator Klein's motion. </text:p>
      <text:p text:style-name="j_5f_right">Shanda Morgan, Secretary <draw:frame draw:style-name="fr1" draw:name="journalFrame  10" text:anchor-type="char" svg:x="0cm" svg:y="0cm" svg:width="2cm" draw:z-index="9"><draw:text-box fo:min-height="0cm"><text:h text:style-name="P5" text:outline-level="2"><text:bookmark text:name="Page412"/>Page <text:s/>412</text:h></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title">
      <style:paragraph-properties style:page-number="403"/>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23rd DAY <text:tab/>MONDAY, FEBRUARY 10, 2025<text:tab/><text:page-number text:select-page="current">410</text:page-number></text:p>
      </style:header>
      <style:header-left>
        <text:p text:style-name="j_5f_tabbed_5f_bold"><text:page-number text:select-page="current">410</text:page-number><text:tab/>JOURNAL OF THE SENATE<text:tab/>23rd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0" meta:image-count="0" meta:object-count="0" meta:page-count="10" meta:paragraph-count="239" meta:word-count="3872" meta:character-count="25133"/>
    <meta:user-defined meta:name="Info 1"/>
    <meta:user-defined meta:name="Info 2"/>
    <meta:user-defined meta:name="Info 3"/>
    <meta:user-defined meta:name="Info 4"/>
  </office:meta>
</office:document-meta>
</file>