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name="P1" style:parent-style-name="j_5f_default_5f_ns">
      <style:text-properties fo:font-weight="bold" style:font-weight-asian="bold" style:font-weight-complex="bold"/>
    </style:style>
    <style:style style:family="paragraph" style:master-page-name="" style:name="P2" style:parent-style-name="j_5f_default">
      <style:paragraph-properties fo:keep-with-next="always" style:page-number="auto"/>
    </style:style>
    <style:style style:family="paragraph" style:list-style-name="" style:name="P3" style:parent-style-name="Frame_20_contents">
      <style:text-properties fo:color="#ffffff"/>
    </style:style>
    <style:style style:family="paragraph" style:name="P4" style:parent-style-name="j_5f_default_5f_ns">
      <style:text-properties fo:font-weight="bold" style:font-weight-asian="bold" style:font-weight-complex="bold"/>
    </style:style>
    <style:style style:family="text" style:name="T1">
      <style:text-properties fo:font-weight="bold" style:font-weight-asian="bold" style:font-weight-complex="bold"/>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4" text:name="T_DAILYJOURNAL_I_DAY"/>
        <text:user-field-decl office:value-type="string" office:string-value="429" text:name="T_DAILYJOURNAL_I_ENDPAGE"/>
        <text:user-field-decl office:value-type="string" office:string-value="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417" text:name="T_DAILYJOURNAL_I_STARTPAGE"/>
        <text:user-field-decl office:value-type="string" office:string-value="Senate" text:name="T_DAILYJOURNAL_S_CHAMBER"/>
        <text:user-field-decl office:value-type="string" office:string-value="sr_dailyjnl_24"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24/approved/s_covrpage_24_001.odt,journal/2025_69/regular/senate/daily_modules/session_day_24/approved/s_suspensn_24_001.odt,journal/2025_69/regular/senate/daily_modules/session_day_24/approved/s_corrrevs_24_001.odt,journal/2025_69/regular/senate/daily_modules/session_day_24/approved/s_paragrph_24_001.odt,journal/2025_69/regular/senate/daily_modules/session_day_24/approved/s_paragrph_24_002.odt,journal/2025_69/regular/senate/daily_modules/session_day_24/approved/s_prcdcomm_24_001.odt,journal/2025_69/regular/senate/daily_modules/session_day_24/approved/s_prcdcomm_24_002.odt,journal/2025_69/regular/senate/daily_modules/session_day_24/approved/s_cnfsessn_24_001.odt,journal/2025_69/regular/senate/daily_modules/session_day_24/approved/s_inamndmt_24_001.odt,journal/2025_69/regular/senate/daily_modules/session_day_24/approved/s_inamndmt_24_002.odt,journal/2025_69/regular/senate/daily_modules/session_day_24/approved/s_inamndmt_24_003.odt,journal/2025_69/regular/senate/daily_modules/session_day_24/approved/s_inamndmt_24_004.odt,journal/2025_69/regular/senate/daily_modules/session_day_24/approved/s_laidover_24_001.odt,journal/2025_69/regular/senate/daily_modules/session_day_24/approved/s_inamndmt_24_005.odt,journal/2025_69/regular/senate/daily_modules/session_day_24/approved/s_rereferr_24_001.odt,journal/2025_69/regular/senate/daily_modules/session_day_24/approved/s_inamndmt_24_006.odt,journal/2025_69/regular/senate/daily_modules/session_day_24/approved/s_inamndmt_24_007.odt,journal/2025_69/regular/senate/daily_modules/session_day_24/approved/s_secrdbll_24_002.odt,journal/2025_69/regular/senate/daily_modules/session_day_24/approved/s_inamndmt_24_008.odt,journal/2025_69/regular/senate/daily_modules/session_day_24/approved/s_secrdbll_24_003.odt,journal/2025_69/regular/senate/daily_modules/session_day_24/approved/s_inamndmt_24_009.odt,journal/2025_69/regular/senate/daily_modules/session_day_24/approved/s_secrdbll_24_004.odt,journal/2025_69/regular/senate/daily_modules/session_day_24/approved/s_inamndmt_24_010.odt,journal/2025_69/regular/senate/daily_modules/session_day_24/approved/s_secrdbll_24_005.odt,journal/2025_69/regular/senate/daily_modules/session_day_24/approved/s_secrdbll_24_006.odt,journal/2025_69/regular/senate/daily_modules/session_day_24/approved/s_secrdbll_24_007.odt,journal/2025_69/regular/senate/daily_modules/session_day_24/approved/s_secrdbll_24_008.odt,journal/2025_69/regular/senate/daily_modules/session_day_24/approved/s_secrdbll_24_009.odt,journal/2025_69/regular/senate/daily_modules/session_day_24/approved/s_secrdbll_24_010.odt,journal/2025_69/regular/senate/daily_modules/session_day_24/approved/s_secrdbll_24_011.odt,journal/2025_69/regular/senate/daily_modules/session_day_24/approved/s_secrdbll_24_012.odt,journal/2025_69/regular/senate/daily_modules/session_day_24/approved/s_secrdbll_24_013.odt,journal/2025_69/regular/senate/daily_modules/session_day_24/approved/s_secrdbll_24_014.odt,journal/2025_69/regular/senate/daily_modules/session_day_24/approved/s_secrdbll_24_015.odt,journal/2025_69/regular/senate/daily_modules/session_day_24/approved/s_secrdbll_24_016.odt,journal/2025_69/regular/senate/daily_modules/session_day_24/approved/s_secrdbll_24_017.odt,journal/2025_69/regular/senate/daily_modules/session_day_24/approved/s_msg_psfl_24_001.odt,journal/2025_69/regular/senate/daily_modules/session_day_24/approved/h_msg_psfl_24_001.odt,journal/2025_69/regular/senate/daily_modules/session_day_24/approved/h_msg_psfl_24_002.odt,journal/2025_69/regular/senate/daily_modules/session_day_24/approved/s_adjmtmot_24_001.odt,journal/2025_69/regular/senate/daily_modules/session_day_23/approved/s_stcomrep_23_008.odt,journal/2025_69/regular/senate/daily_modules/session_day_23/approved/s_stcomrep_23_027.odt,journal/2025_69/regular/senate/daily_modules/session_day_23/approved/s_stcomrep_23_031.odt,journal/2025_69/regular/senate/daily_modules/session_day_23/approved/s_stcomrep_23_030.odt,journal/2025_69/regular/senate/daily_modules/session_day_23/approved/s_stcomrep_23_011.odt,journal/2025_69/regular/senate/daily_modules/session_day_23/approved/s_stcomrep_23_028.odt,journal/2025_69/regular/senate/daily_modules/session_day_23/approved/s_stcomrep_23_024.odt,journal/2025_69/regular/senate/daily_modules/session_day_23/approved/s_stcomrep_23_009.odt,journal/2025_69/regular/senate/daily_modules/session_day_23/approved/s_stcomrep_23_015.odt,journal/2025_69/regular/senate/daily_modules/session_day_23/approved/s_stcomrep_23_026.odt,journal/2025_69/regular/senate/daily_modules/session_day_23/approved/s_stcomrep_23_022.odt,journal/2025_69/regular/senate/daily_modules/session_day_23/approved/s_stcomrep_23_021.odt,journal/2025_69/regular/senate/daily_modules/session_day_23/approved/s_stcomrep_23_023.odt,journal/2025_69/regular/senate/daily_modules/session_day_23/approved/s_stcomrep_23_020.odt,journal/2025_69/regular/senate/daily_modules/session_day_24/approved/s_intrdctn_24_001.odt,journal/2025_69/regular/senate/daily_modules/session_day_24/approved/s_adjmtdas_24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suspensn_24_001&quot;,&quot;modulepage&quot;:&quot;417&quot;},&quot;module2&quot;:{&quot;modulename&quot;:&quot;s_corrrevs_24_001&quot;,&quot;modulepage&quot;:&quot;417&quot;},&quot;module3&quot;:{&quot;modulename&quot;:&quot;s_paragrph_24_001&quot;,&quot;modulepage&quot;:&quot;417&quot;},&quot;module4&quot;:{&quot;modulename&quot;:&quot;s_paragrph_24_002&quot;,&quot;modulepage&quot;:&quot;417&quot;},&quot;module5&quot;:{&quot;modulename&quot;:&quot;s_prcdcomm_24_001&quot;,&quot;modulepage&quot;:&quot;418&quot;},&quot;module6&quot;:{&quot;modulename&quot;:&quot;s_prcdcomm_24_002&quot;,&quot;modulepage&quot;:&quot;418&quot;},&quot;module7&quot;:{&quot;modulename&quot;:&quot;s_cnfsessn_24_001&quot;,&quot;modulepage&quot;:&quot;418&quot;},&quot;module8&quot;:{&quot;modulename&quot;:&quot;s_inamndmt_24_001&quot;,&quot;modulepage&quot;:&quot;419&quot;},&quot;module9&quot;:{&quot;modulename&quot;:&quot;s_inamndmt_24_002&quot;,&quot;modulepage&quot;:&quot;419&quot;},&quot;module10&quot;:{&quot;modulename&quot;:&quot;s_inamndmt_24_003&quot;,&quot;modulepage&quot;:&quot;420&quot;},&quot;module11&quot;:{&quot;modulename&quot;:&quot;s_inamndmt_24_004&quot;,&quot;modulepage&quot;:&quot;420&quot;},&quot;module12&quot;:{&quot;modulename&quot;:&quot;s_laidover_24_001&quot;,&quot;modulepage&quot;:&quot;420&quot;},&quot;module13&quot;:{&quot;modulename&quot;:&quot;s_inamndmt_24_005&quot;,&quot;modulepage&quot;:&quot;420&quot;},&quot;module14&quot;:{&quot;modulename&quot;:&quot;s_rereferr_24_001&quot;,&quot;modulepage&quot;:&quot;420&quot;},&quot;module15&quot;:{&quot;modulename&quot;:&quot;s_inamndmt_24_006&quot;,&quot;modulepage&quot;:&quot;420&quot;},&quot;module16&quot;:{&quot;modulename&quot;:&quot;s_inamndmt_24_007&quot;,&quot;modulepage&quot;:&quot;420&quot;},&quot;module17&quot;:{&quot;modulename&quot;:&quot;s_secrdbll_24_002&quot;,&quot;modulepage&quot;:&quot;420&quot;},&quot;module18&quot;:{&quot;modulename&quot;:&quot;s_inamndmt_24_008&quot;,&quot;modulepage&quot;:&quot;420&quot;},&quot;module19&quot;:{&quot;modulename&quot;:&quot;s_secrdbll_24_003&quot;,&quot;modulepage&quot;:&quot;421&quot;},&quot;module20&quot;:{&quot;modulename&quot;:&quot;s_inamndmt_24_009&quot;,&quot;modulepage&quot;:&quot;421&quot;},&quot;module21&quot;:{&quot;modulename&quot;:&quot;s_secrdbll_24_004&quot;,&quot;modulepage&quot;:&quot;421&quot;},&quot;module22&quot;:{&quot;modulename&quot;:&quot;s_inamndmt_24_010&quot;,&quot;modulepage&quot;:&quot;421&quot;},&quot;module23&quot;:{&quot;modulename&quot;:&quot;s_secrdbll_24_005&quot;,&quot;modulepage&quot;:&quot;421&quot;},&quot;module24&quot;:{&quot;modulename&quot;:&quot;s_secrdbll_24_006&quot;,&quot;modulepage&quot;:&quot;422&quot;},&quot;module25&quot;:{&quot;modulename&quot;:&quot;s_secrdbll_24_007&quot;,&quot;modulepage&quot;:&quot;422&quot;},&quot;module26&quot;:{&quot;modulename&quot;:&quot;s_secrdbll_24_008&quot;,&quot;modulepage&quot;:&quot;422&quot;},&quot;module27&quot;:{&quot;modulename&quot;:&quot;s_secrdbll_24_009&quot;,&quot;modulepage&quot;:&quot;423&quot;},&quot;module28&quot;:{&quot;modulename&quot;:&quot;s_secrdbll_24_010&quot;,&quot;modulepage&quot;:&quot;423&quot;},&quot;module29&quot;:{&quot;modulename&quot;:&quot;s_secrdbll_24_011&quot;,&quot;modulepage&quot;:&quot;423&quot;},&quot;module30&quot;:{&quot;modulename&quot;:&quot;s_secrdbll_24_012&quot;,&quot;modulepage&quot;:&quot;424&quot;},&quot;module31&quot;:{&quot;modulename&quot;:&quot;s_secrdbll_24_013&quot;,&quot;modulepage&quot;:&quot;424&quot;},&quot;module32&quot;:{&quot;modulename&quot;:&quot;s_secrdbll_24_014&quot;,&quot;modulepage&quot;:&quot;425&quot;},&quot;module33&quot;:{&quot;modulename&quot;:&quot;s_secrdbll_24_015&quot;,&quot;modulepage&quot;:&quot;425&quot;},&quot;module34&quot;:{&quot;modulename&quot;:&quot;s_secrdbll_24_016&quot;,&quot;modulepage&quot;:&quot;425&quot;},&quot;module35&quot;:{&quot;modulename&quot;:&quot;s_secrdbll_24_017&quot;,&quot;modulepage&quot;:&quot;426&quot;},&quot;module36&quot;:{&quot;modulename&quot;:&quot;s_msg_psfl_24_001&quot;,&quot;modulepage&quot;:&quot;426&quot;},&quot;module37&quot;:{&quot;modulename&quot;:&quot;h_msg_psfl_24_001&quot;,&quot;modulepage&quot;:&quot;426&quot;},&quot;module38&quot;:{&quot;modulename&quot;:&quot;h_msg_psfl_24_002&quot;,&quot;modulepage&quot;:&quot;426&quot;},&quot;module39&quot;:{&quot;modulename&quot;:&quot;s_adjmtmot_24_001&quot;,&quot;modulepage&quot;:&quot;426&quot;},&quot;module40&quot;:{&quot;modulename&quot;:&quot;s_stcomrep_23_008&quot;,&quot;modulepage&quot;:&quot;427&quot;},&quot;module41&quot;:{&quot;modulename&quot;:&quot;s_stcomrep_23_027&quot;,&quot;modulepage&quot;:&quot;427&quot;},&quot;module42&quot;:{&quot;modulename&quot;:&quot;s_stcomrep_23_031&quot;,&quot;modulepage&quot;:&quot;427&quot;},&quot;module43&quot;:{&quot;modulename&quot;:&quot;s_stcomrep_23_030&quot;,&quot;modulepage&quot;:&quot;427&quot;},&quot;module44&quot;:{&quot;modulename&quot;:&quot;s_stcomrep_23_011&quot;,&quot;modulepage&quot;:&quot;427&quot;},&quot;module45&quot;:{&quot;modulename&quot;:&quot;s_stcomrep_23_028&quot;,&quot;modulepage&quot;:&quot;427&quot;},&quot;module46&quot;:{&quot;modulename&quot;:&quot;s_stcomrep_23_024&quot;,&quot;modulepage&quot;:&quot;427&quot;},&quot;module47&quot;:{&quot;modulename&quot;:&quot;s_stcomrep_23_009&quot;,&quot;modulepage&quot;:&quot;427&quot;},&quot;module48&quot;:{&quot;modulename&quot;:&quot;s_stcomrep_23_015&quot;,&quot;modulepage&quot;:&quot;428&quot;},&quot;module49&quot;:{&quot;modulename&quot;:&quot;s_stcomrep_23_026&quot;,&quot;modulepage&quot;:&quot;428&quot;},&quot;module50&quot;:{&quot;modulename&quot;:&quot;s_stcomrep_23_022&quot;,&quot;modulepage&quot;:&quot;428&quot;},&quot;module51&quot;:{&quot;modulename&quot;:&quot;s_stcomrep_23_021&quot;,&quot;modulepage&quot;:&quot;428&quot;},&quot;module52&quot;:{&quot;modulename&quot;:&quot;s_stcomrep_23_023&quot;,&quot;modulepage&quot;:&quot;428&quot;},&quot;module53&quot;:{&quot;modulename&quot;:&quot;s_stcomrep_23_020&quot;,&quot;modulepage&quot;:&quot;428&quot;},&quot;module54&quot;:{&quot;modulename&quot;:&quot;s_intrdctn_24_001&quot;,&quot;modulepage&quot;:&quot;428&quot;},&quot;module55&quot;:{&quot;modulename&quot;:&quot;s_intentry_24_004_1007&quot;,&quot;modulepage&quot;:&quot;428&quot;},&quot;module56&quot;:{&quot;modulename&quot;:&quot;s_intentry_24_003_1011&quot;,&quot;modulepage&quot;:&quot;428&quot;},&quot;module57&quot;:{&quot;modulename&quot;:&quot;s_intentry_24_001_1066&quot;,&quot;modulepage&quot;:&quot;428&quot;},&quot;module58&quot;:{&quot;modulename&quot;:&quot;s_intentry_24_002_1068&quot;,&quot;modulepage&quot;:&quot;429&quot;},&quot;module59&quot;:{&quot;modulename&quot;:&quot;s_intentry_24_006_1123&quot;,&quot;modulepage&quot;:&quot;429&quot;},&quot;module60&quot;:{&quot;modulename&quot;:&quot;s_intentry_24_005_1126&quot;,&quot;modulepage&quot;:&quot;429&quot;},&quot;module61&quot;:{&quot;modulename&quot;:&quot;s_adjmtdas_24_001&quot;,&quot;modulepage&quot;:&quot;429&quot;}}" text:name="T_DAILYJOURNAL_T_MODULEPAGES"/>
        <text:user-field-decl office:value-type="string" office:string-value="2025/02/11 20:14:22.267688" text:name="T_DAILYJOURNAL_DT_MODIFICATIONDATETIME"/>
        <text:user-field-decl office:value-type="string" office:string-value="2025/02/11" text:name="T_DAILYJOURNAL_D_JOURNALDATE"/>
        <text:user-field-decl office:value-type="string" office:string-value="2025/02/11 16:20:49.215072"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February 11, 2025</text:span> </text:p>
      <text:p text:style-name="j_5f_default">The Senate convened at 1:00 p.m., with President Strinden presiding. </text:p>
      <text:p text:style-name="j_5f_default">The prayer was offered by Pastor Matt Thompson, Surprise Church, Bismarck.</text:p>
      <text:p text:style-name="j_5f_default">The roll was called and all members were present except Senator Myrdal. </text:p>
      <text:p text:style-name="j_5f_default">A quorum was declared by the President.</text:p>
      <text:p text:style-name="j_5f_center_5f_bold"><text:bookmark text:name="s_suspensn_24_001"/>MOTION </text:p>
      <text:p text:style-name="j_5f_default"><text:span text:style-name="j_5f_style_5f_bold">SEN. KLEIN MOVED</text:span> that after action taken on the Sixth order, SB 2020, SB 2006, SB 2007, and SB 2024 be placed on the Eleventh order for immediate second reading and final passage, which motion prevailed. </text:p>
      <text:p text:style-name="j_5f_center_5f_bold"><text:bookmark text:name="s_corrrevs_24_001"/>CORRECTION AND REVISION OF THE JOURNAL </text:p>
      <text:p text:style-name="j_5f_default"><text:span text:style-name="j_5f_style_5f_bold">MADAM PRESIDENT:</text:span> Your <text:span text:style-name="j_5f_style_5f_bold">Committee on Correction and Revision of the Journal (Sen. Beard, Chairman)</text:span> has carefully examined the Journal of the Twenty‑second Day and recommends that it be corrected as follows and when so corrected, recommends that it be approved: </text:p>
      <text:p text:style-name="j_5f_default">Page 387, after line 38, remove ", which is on the Sixth order,"</text:p>
      <text:p text:style-name="j_5f_default"><text:span text:style-name="j_5f_style_5f_bold">SEN. BEARD MOVED</text:span> that the report be adopted, which motion prevailed. </text:p>
      <text:p text:style-name="j_5f_center_5f_bold"><text:bookmark text:name="s_paragrph_24_001"/>COMMUNICATION FROM GOVERNOR DOUG BURGUM <text:line-break/>June 20, 2024 </text:p>
      <text:p text:style-name="j_5f_default_5f_ns">Pursuant to North Dakota Constitution Article VIII, Section 6(2)(c), Donald Campbell was appointed to the State Board of Education. </text:p>
      <text:p text:style-name="j_5f_default_5f_ns"/>
      <text:p text:style-name="P1">Appointment to the State Board of Education: </text:p>
      <text:p text:style-name="j_5f_default_5f_ns">Donald Campbell (July 1, 2024 - June 30, 2028) </text:p>
      <text:p text:style-name="j_5f_default_5f_ns"/>
      <text:p text:style-name="j_5f_default_5f_ns">North Dakota Constitution Article VIII 6(2)(c) requires that an appointee be confirmed by the Senate. I respectfully request the Senate make the confirmation during the 2025 Legislative Session. </text:p>
      <text:p text:style-name="j_5f_default_5f_ns"/>
      <text:p text:style-name="j_5f_default">Thank you for your consideration. </text:p>
      <text:p text:style-name="j_5f_center_5f_bold"><text:bookmark text:name="s_paragrph_24_002"/>COMMUNICATION FROM GOVERNOR KELLY ARMSTRONG <text:line-break/>January 24, 2025 </text:p>
      <text:p text:style-name="j_5f_default_5f_ns">Pursuant to North Dakota Century Code 23-20.5, I am hereby nominating David Stradinger for appointment to the Southwestern Low-Level Radioactive Waste Disposal Commission. </text:p>
      <text:p text:style-name="j_5f_default_5f_ns"/>
      <text:p text:style-name="j_5f_default_5f_ns">Additionally, I am hereby nominating Brooke Olson for appointment as the alternate member to the Southwestern Low-Level Radioactive Waste Disposal Commission. </text:p>
      <text:p text:style-name="j_5f_default_5f_ns"/>
      <text:p text:style-name="P1">Appointment to the Southwestern Low-Level Radioactive Waste Disposal Commission: </text:p>
      <text:p text:style-name="j_5f_default_5f_ns">David Stradinger </text:p>
      <text:p text:style-name="j_5f_default_5f_ns">Brooke Olson (alternate) </text:p>
      <text:p text:style-name="j_5f_default_5f_ns"/>
      <text:p text:style-name="j_5f_default_5f_ns">Pursuant to Article VIII, Section 1 of the North Dakota Constitution, I respectfully request that the Senate make the confirmation during the 2025 Legislative Session. </text:p>
      <text:p text:style-name="j_5f_default_5f_ns"/>
      <text:p text:style-name="j_5f_default">Thank you for your consideration. <draw:frame draw:style-name="fr1" draw:name="journalFrame  1" text:anchor-type="char" svg:x="0cm" svg:y="0cm" svg:width="2cm" draw:z-index="0"><draw:text-box fo:min-height="0cm"><text:h text:style-name="P3" text:outline-level="2"><text:bookmark text:name="Page417"/>Page 417</text:h></draw:text-box></draw:frame></text:p>
      <text:p text:style-name="j_5f_center_5f_bold"><text:bookmark text:name="s_prcdcomm_24_001"/><text:soft-page-break/>REPORT OF PROCEDURAL COMMITTEE </text:p>
      <text:p text:style-name="j_5f_default"><text:span text:style-name="j_5f_style_5f_bold">MADAM PRESIDENT:</text:span> Your procedural <text:span text:style-name="j_5f_style_5f_bold">Committee on Committees (Sen. Hogue, Chairman) </text:span>respectfully submits the following names for your <text:span text:style-name="T1">Select Committee</text:span> to approve nominee Donald Campbell to the State Board of Higher Education by a vote of 8 yeas, 0 nays, 0 absent, Senators: Paulson, Roers, Weber, Meyer, and Cleary. </text:p>
      <text:p text:style-name="j_5f_default"><text:span text:style-name="j_5f_style_5f_bold">SEN. KLEIN MOVED</text:span> that the report be adopted, which motion prevailed on a voice vote. </text:p>
      <text:p text:style-name="j_5f_center_5f_bold"><text:bookmark text:name="s_prcdcomm_24_002"/>REPORT OF PROCEDURAL COMMITTEE </text:p>
      <text:p text:style-name="j_5f_default"><text:span text:style-name="j_5f_style_5f_bold">MADAM PRESIDENT:</text:span> Your procedural <text:span text:style-name="j_5f_style_5f_bold">Committee on Committees (Sen. Hogue, Chairman) </text:span>respectfully submits the following names for your <text:span text:style-name="T1">Select Committee</text:span> to approve nominee David Stradinger and alternate Brooke Olson to the State Board of Higher Education by a vote of 8 yeas, 0 nays, 0 absent, Senators: Cleary, Lee, Magrum, Luick, and Braunberger. </text:p>
      <text:p text:style-name="j_5f_default"><text:span text:style-name="j_5f_style_5f_bold">SEN. KLEIN MOVED</text:span> that the report be adopted, which motion prevailed on a voice vote. </text:p>
      <text:p text:style-name="j_5f_center_5f_bold"><text:bookmark text:name="s_cnfsessn_24_001"/>MOTION </text:p>
      <text:p text:style-name="j_5f_default"><text:span text:style-name="j_5f_style_5f_bold">SEN. KLEIN MOVED</text:span> that the Senate resolve itself into a Confirmation Session, which motion prevailed. </text:p>
      <text:p text:style-name="j_5f_center_5f_bold">REPORT OF SELECT COMMITTEE</text:p>
      <text:p text:style-name="j_5f_default"><text:span text:style-name="j_5f_style_5f_bold">MADAM PRESIDENT:</text:span> Your <text:span text:style-name="j_5f_style_5f_bold">Select Committee (Sen. Mathern, Chairman)</text:span> appointed to consider the nomination to North Dakota Gaming Commission, do advise and consent to the appointment of Jamie McLean. </text:p>
      <text:p text:style-name="j_5f_center_5f_bold">MOTION</text:p>
      <text:p text:style-name="j_5f_default"><text:span text:style-name="j_5f_style_5f_bold">SEN. MATHERN MOVED</text:span> that the report be adopted. </text:p>
      <text:p text:style-name="j_5f_center_5f_bold">ROLL CALL</text:p>
      <text:p text:style-name="j_5f_default">The question being, "will the Senate advise and consent to the appointment of Jamie McLean to North Dakota Gaming Commission," the roll was called and there were 46 YEAS, 0 NAYS, 0 EXCUSED, 1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Patten; Paulson; Powers; Roers; Rummel; Schaible; Sickler; Sorvaag; Thomas; Van Oosting; Walen; Wanzek; Weber; Weston; Wobbema</text:p>
      <text:p text:style-name="j_5f_longtitle"><text:span text:style-name="j_5f_style_5f_bold">ABSENT AND NOT VOTING:</text:span><text:tab/>Myrdal</text:p>
      <text:p text:style-name="j_5f_default">The Senate advises and consents to the appointment of Jamie McLean to North Dakota Gaming Commission. </text:p>
      <text:p text:style-name="j_5f_center_5f_bold">REPORT OF SELECT COMMITTEE</text:p>
      <text:p text:style-name="j_5f_default"><text:span text:style-name="j_5f_style_5f_bold">MADAM PRESIDENT:</text:span> Your <text:span text:style-name="j_5f_style_5f_bold">Select Committee (Sen. Weston, Chairman)</text:span> appointed to consider the nomination to North Dakota Department of Securities, do advise and consent to the appointment of Timothy Karsky. </text:p>
      <text:p text:style-name="j_5f_center_5f_bold">MOTION</text:p>
      <text:p text:style-name="j_5f_default"><text:span text:style-name="j_5f_style_5f_bold">SEN. BURCKHARD MOVED</text:span> that the report be adopted. </text:p>
      <text:p text:style-name="j_5f_center_5f_bold">ROLL CALL</text:p>
      <text:p text:style-name="j_5f_default">The question being, "will the Senate advise and consent to the appointment of Timothy Karsky to North Dakota Department of Securities," the roll was called and there were 46 YEAS, 0 NAYS, 0 EXCUSED, 1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Patten; Paulson; Powers; Roers; Rummel; Schaible; Sickler; Sorvaag; Thomas; Van Oosting; Walen; Wanzek; Weber; Weston; Wobbema</text:p>
      <text:p text:style-name="j_5f_longtitle"><text:span text:style-name="j_5f_style_5f_bold">ABSENT AND NOT VOTING:</text:span><text:tab/>Myrdal<draw:frame draw:style-name="fr1" draw:name="journalFrame  2" text:anchor-type="char" svg:x="0cm" svg:y="0cm" svg:width="2cm" draw:z-index="1"><draw:text-box fo:min-height="0cm"><text:h text:style-name="P3" text:outline-level="2"><text:bookmark text:name="Page418"/>Page <text:s/>418</text:h></draw:text-box></draw:frame></text:p>
      <text:p text:style-name="j_5f_default"><text:soft-page-break/>The Senate advises and consents to the appointment of Timothy Karsky to North Dakota Department of Securities. </text:p>
      <text:p text:style-name="j_5f_center_5f_bold">REPORT OF SELECT COMMITTEE</text:p>
      <text:p text:style-name="j_5f_default"><text:span text:style-name="j_5f_style_5f_bold">MADAM PRESIDENT:</text:span> Your <text:span text:style-name="j_5f_style_5f_bold">Select Committee (Sen. Cory, Chairman)</text:span> appointed to consider the nomination to Office of Administrative Hearings, do advise and consent to the appointment of Hope Hogan. </text:p>
      <text:p text:style-name="j_5f_center_5f_bold">MOTION</text:p>
      <text:p text:style-name="j_5f_default"><text:span text:style-name="j_5f_style_5f_bold">SEN. DWYER MOVED</text:span> that the report be adopted. </text:p>
      <text:p text:style-name="j_5f_center_5f_bold">ROLL CALL</text:p>
      <text:p text:style-name="j_5f_default">The question being, "will the Senate advise and consent to the appointment of Hope Hogan to Office of Administrative Hearings," the roll was called and there were 46 YEAS, 0 NAYS, 0 EXCUSED, 1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Patten; Paulson; Powers; Roers; Rummel; Schaible; Sickler; Sorvaag; Thomas; Van Oosting; Walen; Wanzek; Weber; Weston; Wobbema</text:p>
      <text:p text:style-name="j_5f_longtitle"><text:span text:style-name="j_5f_style_5f_bold">ABSENT AND NOT VOTING:</text:span><text:tab/>Myrdal</text:p>
      <text:p text:style-name="j_5f_default">The Senate advises and consents to the appointment of Hope Hogan to Office of Administrative Hearings. </text:p>
      <text:p text:style-name="j_5f_center_5f_bold">REPORT OF SELECT COMMITTEE</text:p>
      <text:p text:style-name="j_5f_default"><text:span text:style-name="j_5f_style_5f_bold">MADAM PRESIDENT:</text:span> Your <text:span text:style-name="j_5f_style_5f_bold">Select Committee (Sen. Dwyer, Chairman)</text:span> appointed to consider the nomination to North Dakota Department of Financial Institutions, do advise and consent to the appointment of I. Lise Kruse. </text:p>
      <text:p text:style-name="j_5f_center_5f_bold">MOTION</text:p>
      <text:p text:style-name="j_5f_default"><text:span text:style-name="j_5f_style_5f_bold">SEN. DWYER MOVED</text:span> that the report be adopted. </text:p>
      <text:p text:style-name="j_5f_center_5f_bold">ROLL CALL</text:p>
      <text:p text:style-name="j_5f_default">The question being, "will the Senate advise and consent to the appointment of I. Lise Kruse to North Dakota Department of Financial Institutions," the roll was called and there were 46 YEAS, 0 NAYS, 0 EXCUSED, 1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Patten; Paulson; Powers; Roers; Rummel; Schaible; Sickler; Sorvaag; Thomas; Van Oosting; Walen; Wanzek; Weber; Weston; Wobbema</text:p>
      <text:p text:style-name="j_5f_longtitle"><text:span text:style-name="j_5f_style_5f_bold">ABSENT AND NOT VOTING:</text:span><text:tab/>Myrdal</text:p>
      <text:p text:style-name="j_5f_default">The Senate advises and consents to the appointment of I. Lise Kruse to North Dakota Department of Financial Institutions. </text:p>
      <text:p text:style-name="j_5f_center_5f_bold">MOTION</text:p>
      <text:p text:style-name="j_5f_default"><text:span text:style-name="j_5f_style_5f_bold">SEN. KLEIN MOVED</text:span> that the Confirmation Session be dissolved, which motion prevailed. </text:p>
      <text:p text:style-name="j_5f_center_5f_bold"><text:bookmark text:name="s_inamndmt_24_001"/>CONSIDERATION OF AMENDMENTS </text:p>
      <text:p text:style-name="j_5f_default"><text:span text:style-name="j_5f_style_5f_bold">SB 2331: SEN. BARTA (State and Local Government Committee) MOVED </text:span>that the amendments (<text:a xlink:type="simple" xlink:href="https://ndlegis.gov/assembly/69-2025/regular/documents/25-0598-03001m.pdf">25.0598.03001</text:a>) be adopted and then be placed on the Eleventh order with <text:span text:style-name="j_5f_style_5f_bold">DO NOT PASS</text:span>, which motion prevailed on a voice vote. </text:p>
      <text:p text:style-name="j_5f_center_5f_bold"><text:bookmark text:name="s_inamndmt_24_002"/>CONSIDERATION OF AMENDMENTS </text:p>
      <text:p text:style-name="j_5f_default"><text:span text:style-name="j_5f_style_5f_bold">SB 2254: SEN. CORY (Transportation Committee) MOVED </text:span>that the amendments (<text:a xlink:type="simple" xlink:href="https://ndlegis.gov/assembly/69-2025/regular/documents/25-1109-01001m.pdf">25.1109.01001</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SB 2254 was rereferred to the <text:span text:style-name="j_5f_style_5f_bold">Appropriations Committee</text:span>. <draw:frame draw:style-name="fr1" draw:name="journalFrame  3" text:anchor-type="char" svg:x="0cm" svg:y="0cm" svg:width="2cm" draw:z-index="2"><draw:text-box fo:min-height="0cm"><text:h text:style-name="P3" text:outline-level="2"><text:bookmark text:name="Page419"/>Page <text:s/>419</text:h></draw:text-box></draw:frame></text:p>
      <text:p text:style-name="j_5f_center_5f_bold"><text:bookmark text:name="s_inamndmt_24_003"/><text:soft-page-break/>CONSIDERATION OF AMENDMENTS </text:p>
      <text:p text:style-name="j_5f_default"><text:span text:style-name="j_5f_style_5f_bold">SB 2381: SEN. KLEIN (Transportation Committee) MOVED </text:span>that the amendments (<text:a xlink:type="simple" xlink:href="https://ndlegis.gov/assembly/69-2025/regular/documents/25-1344-01001m.pdf">25.1344.01001</text:a>) be adopted and then be placed on the Eleventh order with <text:span text:style-name="j_5f_style_5f_bold">DO PASS</text:span>, which motion prevailed on a voice vote. </text:p>
      <text:p text:style-name="j_5f_center_5f_bold"><text:bookmark text:name="s_inamndmt_24_004"/>CONSIDERATION OF AMENDMENTS </text:p>
      <text:p text:style-name="j_5f_default"><text:span text:style-name="j_5f_style_5f_bold">SB 2302: SEN. PATTEN (Energy and Natural Resources Committee) MOVED </text:span>that the amendments (<text:a xlink:type="simple" xlink:href="https://ndlegis.gov/assembly/69-2025/regular/documents/25-0531-01001m.pdf">25.0531.01001</text:a>) be adopted and then be placed on the Eleventh order with <text:span text:style-name="j_5f_style_5f_bold">DO PASS</text:span>, which motion prevailed on a voice vote. </text:p>
      <text:p text:style-name="j_5f_center_5f_bold"><text:bookmark text:name="s_laidover_24_001"/>MOTION </text:p>
      <text:p text:style-name="j_5f_default"><text:span text:style-name="j_5f_style_5f_bold">SEN. KLEIN MOVED</text:span> that SB 2228, which is on the Sixth order, be laid over one legislative day, which motion prevailed. </text:p>
      <text:p text:style-name="j_5f_center_5f_bold"><text:bookmark text:name="s_inamndmt_24_005"/>CONSIDERATION OF AMENDMENTS </text:p>
      <text:p text:style-name="j_5f_default"><text:span text:style-name="j_5f_style_5f_bold">SB 2265: SEN. MARCELLAIS (Agriculture and Veterans Affairs Committee) MOVED </text:span>that the amendments (<text:a xlink:type="simple" xlink:href="https://ndlegis.gov/assembly/69-2025/regular/documents/25-0992-01001m.pdf">25.0992.01001</text:a>) be adopted and then be placed on the Eleventh order with <text:span text:style-name="j_5f_style_5f_bold">DO PASS</text:span>, which motion prevailed on a voice vote. </text:p>
      <text:p text:style-name="j_5f_center_5f_bold"><text:bookmark text:name="s_rereferr_24_001"/>MOTION </text:p>
      <text:p text:style-name="j_5f_default"><text:span text:style-name="j_5f_style_5f_bold">SEN. KLEIN MOVED</text:span> that Engrossed SB 2265 be rereferred to the <text:span text:style-name="j_5f_style_5f_bold">Appropriations Committee</text:span>, which motion prevailed. Pursuant to Sen. Klein's motion, Engrossed SB 2265 was rereferred. </text:p>
      <text:p text:style-name="j_5f_center_5f_bold"><text:bookmark text:name="s_inamndmt_24_006"/>CONSIDERATION OF AMENDMENTS </text:p>
      <text:p text:style-name="j_5f_default"><text:span text:style-name="j_5f_style_5f_bold">SB 2390: SEN. LUICK (Agriculture and Veterans Affairs Committee) MOVED </text:span>that the amendments (<text:a xlink:type="simple" xlink:href="https://ndlegis.gov/assembly/69-2025/regular/documents/25-1355-01001m.pdf">25.1355.01001</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SB 2390 was rereferred to the <text:span text:style-name="j_5f_style_5f_bold">Appropriations Committee</text:span>. </text:p>
      <text:p text:style-name="j_5f_center_5f_bold"><text:bookmark text:name="s_inamndmt_24_007"/>CONSIDERATION OF AMENDMENTS </text:p>
      <text:p text:style-name="j_5f_default"><text:span text:style-name="j_5f_style_5f_bold">SB 2020: SEN. ERBELE (Appropriations Committee) MOVED </text:span>that the amendments (<text:a xlink:type="simple" xlink:href="https://ndlegis.gov/assembly/69-2025/regular/documents/25-0187-01003m.pdf">25.0187.01003</text:a>) be adopted and then be placed on the Eleventh order with <text:span text:style-name="j_5f_style_5f_bold">DO PASS</text:span>, which motion prevailed on a voice vote. </text:p>
      <text:p text:style-name="j_5f_center_5f_bold"><text:bookmark text:name="s_secrdbll_24_002"/>SECOND READING OF SENATE BILL </text:p>
      <text:p text:style-name="j_5f_longtitle"><text:span text:style-name="j_5f_style_5f_bold">SB 2020:</text:span> A BILL for an Act to provide an appropriation for defraying the expenses of the North Dakota state university extension service, northern crops institute, upper great plains transportation institute, main research center, branch research centers, and agronomy seed farm; to provide for a report; and to provide an exemption. </text:p>
      <text:p text:style-name="j_5f_center_5f_bold">ROLL CALL </text:p>
      <text:p text:style-name="j_5f_default">The question being on the final passage of the amended bill, which has been read, and has committee recommendation of DO PASS, the roll was called and there were 46 YEAS, 0 NAYS, 0 EXCUSED, 1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Patten; Paulson; Powers; Roers; Rummel; Schaible; Sickler; Sorvaag; Thomas; Van Oosting; Walen; Wanzek; Weber; Weston; Wobbema</text:p>
      <text:p text:style-name="j_5f_longtitle"><text:span text:style-name="j_5f_style_5f_bold">ABSENT AND NOT VOTING:</text:span><text:tab/>Myrdal</text:p>
      <text:p text:style-name="j_5f_default">Engrossed SB 2020 passed. </text:p>
      <text:p text:style-name="j_5f_center_5f_bold">********************</text:p>
      <text:p text:style-name="j_5f_center_5f_bold"/>
      <text:p text:style-name="j_5f_center_5f_bold"><text:bookmark text:name="s_inamndmt_24_008"/>CONSIDERATION OF AMENDMENTS </text:p>
      <text:p text:style-name="j_5f_default"><text:span text:style-name="j_5f_style_5f_bold">SB 2006: SEN. MEYER (Appropriations Committee) MOVED </text:span>that the amendments (<text:a xlink:type="simple" xlink:href="https://ndlegis.gov/assembly/69-2025/regular/documents/25-0173-01001m.pdf">25.0173.01001</text:a>) be adopted and then be placed on the Eleventh order with <text:span text:style-name="j_5f_style_5f_bold">DO PASS</text:span>, which motion prevailed on a voice vote. <draw:frame draw:style-name="fr1" draw:name="journalFrame  4" text:anchor-type="char" svg:x="0cm" svg:y="0cm" svg:width="2cm" draw:z-index="3"><draw:text-box fo:min-height="0cm"><text:h text:style-name="P3" text:outline-level="2"><text:bookmark text:name="Page420"/>Page <text:s/>420</text:h></draw:text-box></draw:frame></text:p>
      <text:p text:style-name="j_5f_center_5f_bold"><text:bookmark text:name="s_secrdbll_24_003"/><text:soft-page-break/>SECOND READING OF SENATE BILL </text:p>
      <text:p text:style-name="j_5f_longtitle"><text:span text:style-name="j_5f_style_5f_bold">SB 2006:</text:span> A BILL for an Act to provide an appropriation for defraying the expenses of the North Dakota aeronautics commission; and to provide an exemption. </text:p>
      <text:p text:style-name="j_5f_center_5f_bold">ROLL CALL </text:p>
      <text:p text:style-name="j_5f_default">The question being on the final passage of the amended bill, which has been read, and has committee recommendation of DO PASS, the roll was called and there were 46 YEAS, 0 NAYS, 0 EXCUSED, 1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Patten; Paulson; Powers; Roers; Rummel; Schaible; Sickler; Sorvaag; Thomas; Van Oosting; Walen; Wanzek; Weber; Weston; Wobbema</text:p>
      <text:p text:style-name="j_5f_longtitle"><text:span text:style-name="j_5f_style_5f_bold">ABSENT AND NOT VOTING:</text:span><text:tab/>Myrdal</text:p>
      <text:p text:style-name="j_5f_default">Engrossed SB 2006 passed. </text:p>
      <text:p text:style-name="j_5f_center_5f_bold">********************</text:p>
      <text:p text:style-name="j_5f_center_5f_bold"/>
      <text:p text:style-name="j_5f_center_5f_bold"><text:bookmark text:name="s_inamndmt_24_009"/>CONSIDERATION OF AMENDMENTS </text:p>
      <text:p text:style-name="j_5f_default"><text:span text:style-name="j_5f_style_5f_bold">SB 2007: SEN. MATHERN (Appropriations Committee) MOVED </text:span>that the amendments (<text:a xlink:type="simple" xlink:href="https://ndlegis.gov/assembly/69-2025/regular/documents/25-0174-01001m.pdf">25.0174.01001</text:a>) be adopted and then be placed on the Eleventh order with <text:span text:style-name="j_5f_style_5f_bold">DO PASS</text:span>, which motion prevailed on a voice vote. </text:p>
      <text:p text:style-name="j_5f_center_5f_bold"><text:bookmark text:name="s_secrdbll_24_004"/>SECOND READING OF SENATE BILL </text:p>
      <text:p text:style-name="j_5f_longtitle"><text:span text:style-name="j_5f_style_5f_bold">SB 2007:</text:span> A BILL for an Act to provide an appropriation for defraying the expenses of the veterans' home; to create and enact a new section to chapter 37‑15 of the North Dakota Century Code, relating to meals provided to employees of the veterans' home; to provide an exemption; to provide for a legislative management study; and to declare an emergency. </text:p>
      <text:p text:style-name="j_5f_center_5f_bold">ROLL CALL </text:p>
      <text:p text:style-name="j_5f_default">The question being on the final passage of the amended bill, which has been read, and has committee recommendation of DO PASS, the roll was called and there were 46 YEAS, 0 NAYS, 0 EXCUSED, 1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Patten; Paulson; Powers; Roers; Rummel; Schaible; Sickler; Sorvaag; Thomas; Van Oosting; Walen; Wanzek; Weber; Weston; Wobbema</text:p>
      <text:p text:style-name="j_5f_longtitle"><text:span text:style-name="j_5f_style_5f_bold">ABSENT AND NOT VOTING:</text:span><text:tab/>Myrdal</text:p>
      <text:p text:style-name="j_5f_default">Engrossed SB 2007 passed and the emergency clause was declared carried. </text:p>
      <text:p text:style-name="j_5f_center_5f_bold">********************</text:p>
      <text:p text:style-name="j_5f_center_5f_bold"/>
      <text:p text:style-name="j_5f_center_5f_bold"><text:bookmark text:name="s_inamndmt_24_010"/>CONSIDERATION OF AMENDMENTS </text:p>
      <text:p text:style-name="j_5f_default"><text:span text:style-name="j_5f_style_5f_bold">SB 2024: SEN. DAVISON (Appropriations Committee) MOVED </text:span>that the amendments (<text:a xlink:type="simple" xlink:href="https://ndlegis.gov/assembly/69-2025/regular/documents/25-0191-01001m.pdf">25.0191.01001</text:a>) be adopted and then be placed on the Eleventh order with <text:span text:style-name="j_5f_style_5f_bold">DO PASS</text:span>, which motion prevailed on a voice vote. </text:p>
      <text:p text:style-name="j_5f_center_5f_bold"><text:bookmark text:name="s_secrdbll_24_005"/>SECOND READING OF SENATE BILL </text:p>
      <text:p text:style-name="j_5f_longtitle"><text:span text:style-name="j_5f_style_5f_bold">SB 2024:</text:span> A BILL for an Act to provide an appropriation for defraying the expenses of the department of environmental quality; and to amend and reenact section 23.1‑13‑16 of the North Dakota Century Code, relating to inspection fees. </text:p>
      <text:p text:style-name="j_5f_center_5f_bold">ROLL CALL </text:p>
      <text:p text:style-name="j_5f_default">The question being on the final passage of the amended bill, which has been read, and has committee recommendation of DO PASS, the roll was called and there were 46 YEAS, 0 NAYS, 0 EXCUSED, 1 ABSENT AND NOT VOTING. <draw:frame draw:style-name="fr1" draw:name="journalFrame  5" text:anchor-type="char" svg:x="0cm" svg:y="0cm" svg:width="2cm" draw:z-index="4"><draw:text-box fo:min-height="0cm"><text:h text:style-name="P3" text:outline-level="2"><text:bookmark text:name="Page421"/>Page <text:s/>421</text:h></draw:text-box></draw:frame></text:p>
      <text:p text:style-name="j_5f_longtitle"><text:soft-page-break/><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Patten; Paulson; Powers; Roers; Rummel; Schaible; Sickler; Sorvaag; Thomas; Van Oosting; Walen; Wanzek; Weber; Weston; Wobbema</text:p>
      <text:p text:style-name="j_5f_longtitle"><text:span text:style-name="j_5f_style_5f_bold">ABSENT AND NOT VOTING:</text:span><text:tab/>Myrdal</text:p>
      <text:p text:style-name="j_5f_default">Engrossed SB 2024 passed. </text:p>
      <text:p text:style-name="j_5f_center_5f_bold">********************</text:p>
      <text:p text:style-name="j_5f_center_5f_bold"/>
      <text:p text:style-name="j_5f_center_5f_bold"><text:bookmark text:name="s_secrdbll_24_006"/>SECOND READING OF SENATE BILL </text:p>
      <text:p text:style-name="j_5f_longtitle"><text:span text:style-name="j_5f_style_5f_bold">SB 2179:</text:span> A BILL for an Act to amend and reenact section 23.1‑13‑16 of the North Dakota Century Code, relating to inspection fees; and to provide an expiration date. </text:p>
      <text:p text:style-name="j_5f_center_5f_bold">ROLL CALL </text:p>
      <text:p text:style-name="j_5f_default">The question being on the final passage of the amended bill, which has been read, and has committee recommendation of DO PASS, the roll was called and there were 0 YEAS, 46 NAYS, 0 EXCUSED, 1 ABSENT AND NOT VOTING. </text:p>
      <text:p text:style-name="j_5f_longtitle"><text:span text:style-name="j_5f_style_5f_bold">NAYS:</text:span><text:tab/>Axtman; Barta; Beard; Bekkedahl; Boehm; Boschee; Braunberger; Burckhard; Castaneda; Cleary; Clemens; Conley; Cory; Davison; Dever; Dwyer; Enget; Erbele; Gerhardt; Hogan; Hogue; Kessel; Klein; Larson; Lee; Lemm; Luick; Magrum; Marcellais; Mathern; Meyer; Patten; Paulson; Powers; Roers; Rummel; Schaible; Sickler; Sorvaag; Thomas; Van Oosting; Walen; Wanzek; Weber; Weston; Wobbema</text:p>
      <text:p text:style-name="j_5f_longtitle"><text:span text:style-name="j_5f_style_5f_bold">ABSENT AND NOT VOTING:</text:span><text:tab/>Myrdal</text:p>
      <text:p text:style-name="j_5f_default">Engrossed SB 2179 failed. </text:p>
      <text:p text:style-name="j_5f_center_5f_bold">********************</text:p>
      <text:p text:style-name="j_5f_center_5f_bold"/>
      <text:p text:style-name="j_5f_center_5f_bold"><text:bookmark text:name="s_secrdbll_24_007"/>SECOND READING OF SENATE BILL </text:p>
      <text:p text:style-name="j_5f_longtitle"><text:span text:style-name="j_5f_style_5f_bold">SB 2340:</text:span> A BILL for an Act to provide for a legislative management study to evaluate the evolving fire service operational and response needs of the state. </text:p>
      <text:p text:style-name="j_5f_center_5f_bold">ROLL CALL </text:p>
      <text:p text:style-name="j_5f_default">The question being on the final passage of the bill, which has been read, and has committee recommendation of DO PASS, the roll was called and there were 46 YEAS, 0 NAYS, 0 EXCUSED, 1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Patten; Paulson; Powers; Roers; Rummel; Schaible; Sickler; Sorvaag; Thomas; Van Oosting; Walen; Wanzek; Weber; Weston; Wobbema</text:p>
      <text:p text:style-name="j_5f_longtitle"><text:span text:style-name="j_5f_style_5f_bold">ABSENT AND NOT VOTING:</text:span><text:tab/>Myrdal</text:p>
      <text:p text:style-name="j_5f_default">SB 2340 passed. </text:p>
      <text:p text:style-name="j_5f_center_5f_bold">********************</text:p>
      <text:p text:style-name="j_5f_center_5f_bold"/>
      <text:p text:style-name="j_5f_center_5f_bold"><text:bookmark text:name="s_secrdbll_24_008"/>SECOND READING OF SENATE BILL </text:p>
      <text:p text:style-name="j_5f_longtitle"><text:span text:style-name="j_5f_style_5f_bold">SB 2339:</text:span> A BILL for an Act to create and enact a new chapter to title 49 of the North Dakota Century Code, relating to strict liability and a wildfire mitigation plan of a qualified utility; and to provide for a report. </text:p>
      <text:p text:style-name="j_5f_center_5f_bold">ROLL CALL </text:p>
      <text:p text:style-name="j_5f_default">The question being on the final passage of the amended bill, which has been read, and has committee recommendation of DO PASS, the roll was called and there were 45 YEAS, 1 NAYS, 0 EXCUSED, 1 ABSENT AND NOT VOTING. </text:p>
      <text:p text:style-name="j_5f_longtitle"><text:span text:style-name="j_5f_style_5f_bold">YEAS:</text:span><text:tab/>Axtman; Barta; Beard; Bekkedahl; Boehm; Boschee; Braunberger; Burckhard;<draw:frame draw:style-name="fr1" draw:name="journalFrame  6" text:anchor-type="char" svg:x="0cm" svg:y="0cm" svg:width="2cm" draw:z-index="5"><draw:text-box fo:min-height="0cm"><text:h text:style-name="P3" text:outline-level="2"><text:bookmark text:name="Page422"/>Page <text:s/>422</text:h></draw:text-box></draw:frame> <text:soft-page-break/>Castaneda; Cleary; Clemens; Conley; Cory; Davison; Dever; Dwyer; Enget; Erbele; Gerhardt; Hogan; Hogue; Kessel; Klein; Larson; Lee; Lemm; Luick; Marcellais; Mathern; Meyer; Patten; Paulson; Powers; Roers; Rummel; Schaible; Sickler; Sorvaag; Thomas; Van Oosting; Walen; Wanzek; Weber; Weston; Wobbema</text:p>
      <text:p text:style-name="j_5f_longtitle"><text:span text:style-name="j_5f_style_5f_bold">NAYS:</text:span><text:tab/>Magrum</text:p>
      <text:p text:style-name="j_5f_longtitle"><text:span text:style-name="j_5f_style_5f_bold">ABSENT AND NOT VOTING:</text:span><text:tab/>Myrdal</text:p>
      <text:p text:style-name="j_5f_default">Engrossed SB 2339 passed. </text:p>
      <text:p text:style-name="j_5f_center_5f_bold">********************</text:p>
      <text:p text:style-name="j_5f_center_5f_bold"/>
      <text:p text:style-name="j_5f_center_5f_bold"><text:bookmark text:name="s_secrdbll_24_009"/>SECOND READING OF SENATE BILL </text:p>
      <text:p text:style-name="j_5f_longtitle"><text:span text:style-name="j_5f_style_5f_bold">SB 2223:</text:span> A BILL for an Act to create and enact chapter 43‑44.1 of the North Dakota Century Code, relating to adoption of the dietitian licensure compact. </text:p>
      <text:p text:style-name="j_5f_center_5f_bold">ROLL CALL </text:p>
      <text:p text:style-name="j_5f_default">The question being on the final passage of the amended bill, which has been read, and has committee recommendation of DO PASS, the roll was called and there were 43 YEAS, 3 NAYS, 0 EXCUSED, 1 ABSENT AND NOT VOTING. </text:p>
      <text:p text:style-name="j_5f_longtitle"><text:span text:style-name="j_5f_style_5f_bold">YEAS:</text:span><text:tab/>Axtman; Barta; Beard; Bekkedahl; Boehm; Boschee; Burckhard; Castaneda; Cleary; Clemens; Conley; Cory; Davison; Dever; Dwyer; Erbele; Gerhardt; Hogan; Hogue; Kessel; Klein; Larson; Lee; Lemm; Luick; Marcellais; Mathern; Meyer; Patten; Paulson; Powers; Roers; Rummel; Schaible; Sickler; Sorvaag; Thomas; Van Oosting; Walen; Wanzek; Weber; Weston; Wobbema</text:p>
      <text:p text:style-name="j_5f_longtitle"><text:span text:style-name="j_5f_style_5f_bold">NAYS:</text:span><text:tab/>Braunberger; Enget; Magrum</text:p>
      <text:p text:style-name="j_5f_longtitle"><text:span text:style-name="j_5f_style_5f_bold">ABSENT AND NOT VOTING:</text:span><text:tab/>Myrdal</text:p>
      <text:p text:style-name="j_5f_default">Engrossed SB 2223 passed. </text:p>
      <text:p text:style-name="j_5f_center_5f_bold">********************</text:p>
      <text:p text:style-name="j_5f_center_5f_bold"/>
      <text:p text:style-name="j_5f_center_5f_bold"><text:bookmark text:name="s_secrdbll_24_010"/>SECOND READING OF SENATE BILL </text:p>
      <text:p text:style-name="j_5f_longtitle"><text:span text:style-name="j_5f_style_5f_bold">SB 2004:</text:span> A BILL for an Act to provide an appropriation for defraying the expenses of the ethics commission. </text:p>
      <text:p text:style-name="j_5f_center_5f_bold">ROLL CALL </text:p>
      <text:p text:style-name="j_5f_default">The question being on the final passage of the amended bill, which has been read, and has committee recommendation of DO PASS, the roll was called and there were 25 YEAS, 21 NAYS, 0 EXCUSED, 1 ABSENT AND NOT VOTING. </text:p>
      <text:p text:style-name="j_5f_longtitle"><text:span text:style-name="j_5f_style_5f_bold">YEAS:</text:span><text:tab/>Axtman; Barta; Bekkedahl; Boschee; Braunberger; Burckhard; Cleary; Conley; Davison; Dever; Hogan; Hogue; Kessel; Larson; Lee; Lemm; Marcellais; Mathern; Patten; Roers; Rummel; Sickler; Sorvaag; Wanzek; Weber</text:p>
      <text:p text:style-name="j_5f_longtitle"><text:span text:style-name="j_5f_style_5f_bold">NAYS:</text:span><text:tab/>Beard; Boehm; Castaneda; Clemens; Cory; Dwyer; Enget; Erbele; Gerhardt; Klein; Luick; Magrum; Meyer; Paulson; Powers; Schaible; Thomas; Van Oosting; Walen; Weston; Wobbema</text:p>
      <text:p text:style-name="j_5f_longtitle"><text:span text:style-name="j_5f_style_5f_bold">ABSENT AND NOT VOTING:</text:span><text:tab/>Myrdal</text:p>
      <text:p text:style-name="j_5f_default">Engrossed SB 2004 passed. </text:p>
      <text:p text:style-name="j_5f_center_5f_bold">********************</text:p>
      <text:p text:style-name="j_5f_center_5f_bold"/>
      <text:p text:style-name="j_5f_center_5f_bold"><text:bookmark text:name="s_secrdbll_24_011"/>SECOND READING OF SENATE BILL </text:p>
      <text:p text:style-name="j_5f_longtitle"><text:span text:style-name="j_5f_style_5f_bold">SB 2386:</text:span> A BILL for an Act to amend and reenact subsection 3 of section 23‑09.5‑02 of the North Dakota Century Code, relating to cottage food transactions. </text:p>
      <text:p text:style-name="j_5f_center_5f_bold">ROLL CALL </text:p>
      <text:p text:style-name="j_5f_default">The question being on the final passage of the amended bill, which has been read, and has<draw:frame draw:style-name="fr1" draw:name="journalFrame  7" text:anchor-type="char" svg:x="0cm" svg:y="0cm" svg:width="2cm" draw:z-index="6"><draw:text-box fo:min-height="0cm"><text:h text:style-name="P3" text:outline-level="2"><text:bookmark text:name="Page423"/>Page <text:s/>423</text:h></draw:text-box></draw:frame> <text:soft-page-break/>committee recommendation of DO PASS, the roll was called and there were 44 YEAS, 2 NAYS, 0 EXCUSED, 1 ABSENT AND NOT VOTING. </text:p>
      <text:p text:style-name="j_5f_longtitle"><text:span text:style-name="j_5f_style_5f_bold">YEAS:</text:span><text:tab/>Axtman; Barta; Beard; Bekkedahl; Boehm; Boschee; Braunberger; Burckhard; Castaneda; Cleary; Clemens; Conley; Cory; Davison; Dever; Dwyer; Enget; Erbele; Gerhardt; Hogue; Kessel; Klein; Larson; Lemm; Luick; Magrum; Marcellais; Mathern; Meyer; Patten; Paulson; Powers; Roers; Rummel; Schaible; Sickler; Sorvaag; Thomas; Van Oosting; Walen; Wanzek; Weber; Weston; Wobbema</text:p>
      <text:p text:style-name="j_5f_longtitle"><text:span text:style-name="j_5f_style_5f_bold">NAYS:</text:span><text:tab/>Hogan; Lee</text:p>
      <text:p text:style-name="j_5f_longtitle"><text:span text:style-name="j_5f_style_5f_bold">ABSENT AND NOT VOTING:</text:span><text:tab/>Myrdal</text:p>
      <text:p text:style-name="j_5f_default">Engrossed SB 2386 passed. </text:p>
      <text:p text:style-name="j_5f_center_5f_bold">********************</text:p>
      <text:p text:style-name="j_5f_center_5f_bold"/>
      <text:p text:style-name="j_5f_center_5f_bold"><text:bookmark text:name="s_secrdbll_24_012"/>SECOND READING OF SENATE BILL </text:p>
      <text:p text:style-name="j_5f_longtitle"><text:span text:style-name="j_5f_style_5f_bold">SB 2037:</text:span> A BILL for an Act to create and enact three new sections to chapter 27‑20.4 of the North Dakota Century Code, 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 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to provide an appropriation; and to provide a penalty. </text:p>
      <text:p text:style-name="j_5f_center_5f_bold">ROLL CALL </text:p>
      <text:p text:style-name="j_5f_default">The question being on the final passage of the amended bill, which has been read, and has committee recommendation of DO PASS, the roll was called and there were 46 YEAS, 0 NAYS, 0 EXCUSED, 1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Patten; Paulson; Powers; Roers; Rummel; Schaible; Sickler; Sorvaag; Thomas; Van Oosting; Walen; Wanzek; Weber; Weston; Wobbema</text:p>
      <text:p text:style-name="j_5f_longtitle"><text:span text:style-name="j_5f_style_5f_bold">ABSENT AND NOT VOTING:</text:span><text:tab/>Myrdal</text:p>
      <text:p text:style-name="j_5f_default">Reengrossed SB 2037 passed. </text:p>
      <text:p text:style-name="j_5f_center_5f_bold">********************</text:p>
      <text:p text:style-name="j_5f_center_5f_bold"/>
      <text:p text:style-name="j_5f_center_5f_bold"><text:bookmark text:name="s_secrdbll_24_013"/>SECOND READING OF SENATE BILL </text:p>
      <text:p text:style-name="j_5f_longtitle"><text:span text:style-name="j_5f_style_5f_bold">SB 2033:</text:span> A BILL for an Act to create and enact chapter 23‑27.2 of the North Dakota Century Code, relating to the distressed ambulance service program; to provide for a legislative management report; to provide an appropriation; and to provide a continuing appropriation. </text:p>
      <text:p text:style-name="j_5f_center_5f_bold">ROLL CALL </text:p>
      <text:p text:style-name="j_5f_default">The question being on the final passage of the amended bill, which has been read, and has committee recommendation of DO PASS, the roll was called and there were 45 YEAS, 1 NAYS, 0 EXCUSED, 1 ABSENT AND NOT VOTING. </text:p>
      <text:p text:style-name="j_5f_longtitle"><text:span text:style-name="j_5f_style_5f_bold">YEAS:</text:span><text:tab/>Axtman; Barta; Beard; Bekkedahl; Boehm; Boschee; Braunberger; Burckhard; Castaneda; Cleary; Conley; Cory; Davison; Dever; Dwyer; Enget; Erbele; Gerhardt;<draw:frame draw:style-name="fr1" draw:name="journalFrame  8" text:anchor-type="char" svg:x="0cm" svg:y="0cm" svg:width="2cm" draw:z-index="7"><draw:text-box fo:min-height="0cm"><text:h text:style-name="P3" text:outline-level="2"><text:bookmark text:name="Page424"/>Page <text:s/>424</text:h></draw:text-box></draw:frame> <text:soft-page-break/>Hogan; Hogue; Kessel; Klein; Larson; Lee; Lemm; Luick; Magrum; Marcellais; Mathern; Meyer; Patten; Paulson; Powers; Roers; Rummel; Schaible; Sickler; Sorvaag; Thomas; Van Oosting; Walen; Wanzek; Weber; Weston; Wobbema</text:p>
      <text:p text:style-name="j_5f_longtitle"><text:span text:style-name="j_5f_style_5f_bold">NAYS:</text:span><text:tab/>Clemens</text:p>
      <text:p text:style-name="j_5f_longtitle"><text:span text:style-name="j_5f_style_5f_bold">ABSENT AND NOT VOTING:</text:span><text:tab/>Myrdal</text:p>
      <text:p text:style-name="j_5f_default">Engrossed SB 2033 passed. </text:p>
      <text:p text:style-name="j_5f_center_5f_bold">********************</text:p>
      <text:p text:style-name="j_5f_center_5f_bold"/>
      <text:p text:style-name="j_5f_center_5f_bold"><text:bookmark text:name="s_secrdbll_24_014"/>SECOND READING OF SENATE BILL </text:p>
      <text:p text:style-name="j_5f_longtitle"><text:span text:style-name="j_5f_style_5f_bold">SB 2260:</text:span> A BILL for an Act to amend and reenact sections 47‑20.2‑01, 47‑20.2‑02, 47‑20.2‑03, 47‑20.2‑05, and 47‑20.2‑06 of the North Dakota Century Code, relating to the North Dakota coordinate system zones. </text:p>
      <text:p text:style-name="j_5f_center_5f_bold">ROLL CALL </text:p>
      <text:p text:style-name="j_5f_default">The question being on the final passage of the amended bill, which has been read, and has committee recommendation of DO PASS, the roll was called and there were 46 YEAS, 0 NAYS, 0 EXCUSED, 1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Patten; Paulson; Powers; Roers; Rummel; Schaible; Sickler; Sorvaag; Thomas; Van Oosting; Walen; Wanzek; Weber; Weston; Wobbema</text:p>
      <text:p text:style-name="j_5f_longtitle"><text:span text:style-name="j_5f_style_5f_bold">ABSENT AND NOT VOTING:</text:span><text:tab/>Myrdal</text:p>
      <text:p text:style-name="j_5f_default">Engrossed SB 2260 passed. </text:p>
      <text:p text:style-name="j_5f_center_5f_bold">********************</text:p>
      <text:p text:style-name="j_5f_center_5f_bold"/>
      <text:p text:style-name="j_5f_center_5f_bold"><text:bookmark text:name="s_secrdbll_24_015"/>SECOND READING OF SENATE BILL </text:p>
      <text:p text:style-name="j_5f_longtitle"><text:span text:style-name="j_5f_style_5f_bold">SB 2359:</text:span> A BILL for an Act to amend and reenact section 49‑02‑26 of the North Dakota Century Code, relating to qualifications for renewable electricity and recycled energy credits; and to repeal sections 49‑02‑28, 49‑02‑29, 49‑02‑30, 49‑02‑31, 49‑02‑32, 49‑02‑33, and 49‑02‑34 of the North Dakota Century Code, relating to the state renewable and recycled energy objectives, public reporting, qualifications and applications to the statewide objectives, the purchase and retirement of renewable energy certificates to meet the objectives, verification of generation and the purchase of certificates, and economic evaluations on the use of renewable and recycled energy. </text:p>
      <text:p text:style-name="j_5f_center_5f_bold">ROLL CALL </text:p>
      <text:p text:style-name="j_5f_default">The question being on the final passage of the amended bill, which has been read, and has committee recommendation of DO PASS, the roll was called and there were 46 YEAS, 0 NAYS, 0 EXCUSED, 1 ABSENT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Patten; Paulson; Powers; Roers; Rummel; Schaible; Sickler; Sorvaag; Thomas; Van Oosting; Walen; Wanzek; Weber; Weston; Wobbema</text:p>
      <text:p text:style-name="j_5f_longtitle"><text:span text:style-name="j_5f_style_5f_bold">ABSENT AND NOT VOTING:</text:span><text:tab/>Myrdal</text:p>
      <text:p text:style-name="j_5f_default">Engrossed SB 2359 passed. </text:p>
      <text:p text:style-name="j_5f_center_5f_bold">********************</text:p>
      <text:p text:style-name="j_5f_center_5f_bold"/>
      <text:p text:style-name="j_5f_center_5f_bold"><text:bookmark text:name="s_secrdbll_24_016"/>SECOND READING OF SENATE BILL </text:p>
      <text:p text:style-name="j_5f_longtitle"><text:span text:style-name="j_5f_style_5f_bold">SB 2112:</text:span> A BILL for an Act to amend and reenact sections 25‑04‑00.1, 25‑04‑02, 25‑04‑04, 25‑04‑04.1, 25‑04‑05, 25‑04‑05.1, 25‑04‑08, 25‑04‑08.1, 25‑04‑14, and 25‑04‑17 of<draw:frame draw:style-name="fr1" draw:name="journalFrame  9" text:anchor-type="char" svg:x="0cm" svg:y="0cm" svg:width="2cm" draw:z-index="8"><draw:text-box fo:min-height="0cm"><text:h text:style-name="P3" text:outline-level="2"><text:bookmark text:name="Page425"/>Page <text:s/>425</text:h></draw:text-box></draw:frame> <text:soft-page-break/>the North Dakota Century Code, relating to the life skills and transition center; to provide for a legislative management report; and to provide an expiration date. </text:p>
      <text:p text:style-name="j_5f_center_5f_bold">ROLL CALL </text:p>
      <text:p text:style-name="j_5f_default">The question being on the final passage of the amended bill, which has been read, and has committee recommendation of DO PASS, the roll was called and there were 29 YEAS, 17 NAYS, 0 EXCUSED, 1 ABSENT AND NOT VOTING. </text:p>
      <text:p text:style-name="j_5f_longtitle"><text:span text:style-name="j_5f_style_5f_bold">YEAS:</text:span><text:tab/>Axtman; Barta; Bekkedahl; Burckhard; Castaneda; Clemens; Conley; Davison; Dever; Erbele; Gerhardt; Hogan; Kessel; Klein; Lee; Lemm; Meyer; Patten; Paulson; Powers; Roers; Rummel; Schaible; Sorvaag; Van Oosting; Wanzek; Weber; Weston; Wobbema</text:p>
      <text:p text:style-name="j_5f_longtitle"><text:span text:style-name="j_5f_style_5f_bold">NAYS:</text:span><text:tab/>Beard; Boehm; Boschee; Braunberger; Cleary; Cory; Dwyer; Enget; Hogue; Larson; Luick; Magrum; Marcellais; Mathern; Sickler; Thomas; Walen</text:p>
      <text:p text:style-name="j_5f_longtitle"><text:span text:style-name="j_5f_style_5f_bold">ABSENT AND NOT VOTING:</text:span><text:tab/>Myrdal</text:p>
      <text:p text:style-name="j_5f_default">Engrossed SB 2112 passed. </text:p>
      <text:p text:style-name="j_5f_center_5f_bold">********************</text:p>
      <text:p text:style-name="j_5f_center_5f_bold"/>
      <text:p text:style-name="j_5f_center_5f_bold"><text:bookmark text:name="s_secrdbll_24_017"/>SECOND READING OF SENATE BILL </text:p>
      <text:p text:style-name="j_5f_longtitle"><text:span text:style-name="j_5f_style_5f_bold">SB 2391:</text:span> A BILL for an Act to create and enact a new section to chapter 24‑01 of the North Dakota Century Code, relating to designating Stutsman county road 62 as part of the state highway system. </text:p>
      <text:p text:style-name="j_5f_center_5f_bold">ROLL CALL </text:p>
      <text:p text:style-name="j_5f_default">The question being on the final passage of the bill, which has been read, and has committee recommendation of DO NOT PASS, the roll was called and there were 3 YEAS, 43 NAYS, 0 EXCUSED, 1 ABSENT AND NOT VOTING. </text:p>
      <text:p text:style-name="j_5f_longtitle"><text:span text:style-name="j_5f_style_5f_bold">YEAS:</text:span><text:tab/>Conley; Luick; Wanzek</text:p>
      <text:p text:style-name="j_5f_longtitle"><text:span text:style-name="j_5f_style_5f_bold">NAYS:</text:span><text:tab/>Axtman; Barta; Beard; Bekkedahl; Boehm; Boschee; Braunberger; Burckhard; Castaneda; Cleary; Clemens; Cory; Davison; Dever; Dwyer; Enget; Erbele; Gerhardt; Hogan; Hogue; Kessel; Klein; Larson; Lee; Lemm; Magrum; Marcellais; Mathern; Meyer; Patten; Paulson; Powers; Roers; Rummel; Schaible; Sickler; Sorvaag; Thomas; Van Oosting; Walen; Weber; Weston; Wobbema</text:p>
      <text:p text:style-name="j_5f_longtitle"><text:span text:style-name="j_5f_style_5f_bold">ABSENT AND NOT VOTING:</text:span><text:tab/>Myrdal</text:p>
      <text:p text:style-name="j_5f_default">SB 2391 failed. </text:p>
      <text:p text:style-name="j_5f_center_5f_bold">********************</text:p>
      <text:p text:style-name="j_5f_center_5f_bold"/>
      <text:p text:style-name="j_5f_center_5f_bold"><text:bookmark text:name="s_msg_psfl_24_001"/>MESSAGE TO THE HOUSE FROM THE SENATE (SHANDA MORGAN, SECRETARY) </text:p>
      <text:p text:style-name="j_5f_default"><text:span text:style-name="j_5f_style_5f_bold">MR. SPEAKER:</text:span> The Senate has passed, and your favorable consideration is requested on: SB 2009, SB 2016, SB 2238, SB 2242, SB 2276, SB 2292, SB 2360. </text:p>
      <text:p text:style-name="j_5f_center_5f_bold"><text:bookmark text:name="h_msg_psfl_24_001"/>MESSAGE TO THE SENATE FROM THE HOUSE (BUELL J. REICH, CHIEF CLERK) </text:p>
      <text:p text:style-name="j_5f_default"><text:span text:style-name="j_5f_style_5f_bold">MADAM PRESIDENT:</text:span> The House has passed, and your favorable consideration is requested on: HB 1226, HB 1260, HB 1291, HB 1344, HB 1374, HB 1507, HB 1512, HB 1526, HB 1528, HB 1543, HB 1578. </text:p>
      <text:p text:style-name="j_5f_center_5f_bold"><text:bookmark text:name="h_msg_psfl_24_002"/>MESSAGE TO THE SENATE FROM THE HOUSE (BUELL J. REICH, CHIEF CLERK) </text:p>
      <text:p text:style-name="j_5f_default"><text:span text:style-name="j_5f_style_5f_bold">MADAM PRESIDENT:</text:span> The House has passed, and your favorable consideration is requested on: HCR 3010. </text:p>
      <text:p text:style-name="j_5f_center_5f_bold"><text:bookmark text:name="s_adjmtmot_24_001"/>MOTION </text:p>
      <text:p text:style-name="j_5f_default"><text:span text:style-name="j_5f_style_5f_bold">SEN. KLEIN MOVED</text:span> that the absent member be excused, which motion prevailed. </text:p>
      <text:p text:style-name="j_5f_center_5f_bold">MOTION </text:p>
      <text:p text:style-name="j_5f_default"><text:span text:style-name="j_5f_style_5f_bold">SEN. KLEIN MOVED</text:span> that the Senate be on the Fourth, Fifth, Ninth, and Thirteenth orders of business and at the conclusion of those orders, the Senate stand adjourned until 1:00 p.m.,<draw:frame draw:style-name="fr1" draw:name="journalFrame  10" text:anchor-type="char" svg:x="0cm" svg:y="0cm" svg:width="2cm" draw:z-index="9"><draw:text-box fo:min-height="0cm"><text:h text:style-name="P3" text:outline-level="2"><text:bookmark text:name="Page426"/>Page <text:s/>426</text:h></draw:text-box></draw:frame> <text:soft-page-break/>Wednesday, February 12, 2025, which motion prevailed. </text:p>
      <text:p text:style-name="j_5f_center_5f_bold"><text:bookmark text:name="s_stcomrep_23_008"/>REPORT OF STANDING COMMITTEE <text:line-break/> SB 2071 (<text:a xlink:type="simple" xlink:href="https://ndlegis.gov/assembly/69-2025/regular/documents/25-8069-01000.pdf">25.8069.01000</text:a>) </text:p>
      <text:p text:style-name="j_5f_default_5f_ns"/>
      <text:p text:style-name="j_5f_default"><text:span text:style-name="j_5f_style_5f_bold">Industry and Business Committee (Sen. Barta, Chairman) </text:span>recommends <text:span text:style-name="j_5f_style_5f_bold">DO PASS</text:span> (5 YEAS, 0 NAYS, 0 ABSENT AND NOT VOTING). SB 2071 was placed on the Eleventh order on the calendar. This bill does not affect workforce development. </text:p>
      <text:p text:style-name="j_5f_center_5f_bold"><text:bookmark text:name="s_stcomrep_23_027"/>REPORT OF STANDING COMMITTEE <text:line-break/> SB 2177 </text:p>
      <text:p text:style-name="j_5f_default_5f_ns"/>
      <text:p text:style-name="j_5f_default"><text:span text:style-name="j_5f_style_5f_bold">Finance and Taxation Committee (Sen. Weber, Chairman) </text:span>recommends <text:span text:style-name="j_5f_style_5f_bold">AMENDMENTS (</text:span><text:a xlink:type="simple" xlink:href="https://ndlegis.gov/assembly/69-2025/regular/documents/25-0947-01005m.pdf"><text:span text:style-name="j_5f_style_5f_bold">25.0947.01005</text:span></text:a><text:span text:style-name="j_5f_style_5f_bold">)</text:span> and when so amended, recommends <text:span text:style-name="j_5f_style_5f_bold">DO PASS</text:span> (6 YEAS, 0 NAYS, 0 ABSENT AND NOT VOTING). SB 2177 was placed on the Sixth order on the calendar. This bill does not affect workforce development. </text:p>
      <text:p text:style-name="j_5f_center_5f_bold"><text:bookmark text:name="s_stcomrep_23_031"/>REPORT OF STANDING COMMITTEE <text:line-break/> ENGROSSED SB 2200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770-03001m.pdf"><text:span text:style-name="j_5f_style_5f_bold">25.0770.03001</text:span></text:a><text:span text:style-name="j_5f_style_5f_bold">)</text:span> and when so amended, recommends <text:span text:style-name="j_5f_style_5f_bold">DO PASS</text:span> (16 YEAS, 0 NAYS, 0 ABSENT AND NOT VOTING). SB 2200 was placed on the Sixth order on the calendar. This bill does not affect workforce development. </text:p>
      <text:p text:style-name="j_5f_center_5f_bold"><text:bookmark text:name="s_stcomrep_23_030"/>REPORT OF STANDING COMMITTEE <text:line-break/> ENGROSSED SB 2209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929-02001m.pdf"><text:span text:style-name="j_5f_style_5f_bold">25.0929.02001</text:span></text:a><text:span text:style-name="j_5f_style_5f_bold">)</text:span> and when so amended, recommends <text:span text:style-name="j_5f_style_5f_bold">DO PASS</text:span> (15 YEAS, 0 NAYS, 1 ABSENT AND NOT VOTING). SB 2209 was placed on the Sixth order on the calendar. This bill does not affect workforce development. </text:p>
      <text:p text:style-name="j_5f_center_5f_bold"><text:bookmark text:name="s_stcomrep_23_011"/>REPORT OF STANDING COMMITTEE <text:line-break/> SB 2266 (<text:a xlink:type="simple" xlink:href="https://ndlegis.gov/assembly/69-2025/regular/documents/25-1232-01000.pdf">25.1232.01000</text:a>) </text:p>
      <text:p text:style-name="j_5f_default_5f_ns"/>
      <text:p text:style-name="j_5f_default"><text:span text:style-name="j_5f_style_5f_bold">Industry and Business Committee (Sen. Barta, Chairman) </text:span>recommends <text:span text:style-name="j_5f_style_5f_bold">DO NOT PASS</text:span> (5 YEAS, 0 NAYS, 0 ABSENT AND NOT VOTING). SB 2266 was placed on the Eleventh order on the calendar. This bill does not affect workforce development. </text:p>
      <text:p text:style-name="j_5f_center_5f_bold"><text:bookmark text:name="s_stcomrep_23_028"/>REPORT OF STANDING COMMITTEE <text:line-break/> SB 2347 </text:p>
      <text:p text:style-name="j_5f_default_5f_ns"/>
      <text:p text:style-name="j_5f_default"><text:span text:style-name="j_5f_style_5f_bold">Judiciary Committee (Sen. Larson, Chairman) </text:span>recommends <text:span text:style-name="j_5f_style_5f_bold">AMENDMENTS (</text:span><text:a xlink:type="simple" xlink:href="https://ndlegis.gov/assembly/69-2025/regular/documents/25-0647-02003m.pdf"><text:span text:style-name="j_5f_style_5f_bold">25.0647.02003</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6 YEAS, 1 NAY, 0 ABSENT AND NOT VOTING). SB 2347 was placed on the Sixth order on the calendar. This bill does not affect workforce development. </text:p>
      <text:p text:style-name="j_5f_center_5f_bold"><text:bookmark text:name="s_stcomrep_23_024"/>REPORT OF STANDING COMMITTEE <text:line-break/> SB 2354 </text:p>
      <text:p text:style-name="j_5f_default_5f_ns"/>
      <text:p text:style-name="j_5f_default"><text:span text:style-name="j_5f_style_5f_bold">Education Committee (Sen. Beard, Chairman) </text:span>recommends <text:span text:style-name="j_5f_style_5f_bold">AMENDMENTS (</text:span><text:a xlink:type="simple" xlink:href="https://ndlegis.gov/assembly/69-2025/regular/documents/25-1182-02001m.pdf"><text:span text:style-name="j_5f_style_5f_bold">25.1182.02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6 YEAS, 0 NAYS, 0 ABSENT AND NOT VOTING). SB 2354 was placed on the Sixth order on the calendar. This bill does not affect workforce development. </text:p>
      <text:p text:style-name="j_5f_center_5f_bold"><text:bookmark text:name="s_stcomrep_23_009"/>REPORT OF STANDING COMMITTEE <text:line-break/> SB 2356 </text:p>
      <text:p text:style-name="j_5f_default_5f_ns"/>
      <text:p text:style-name="j_5f_default"><text:span text:style-name="j_5f_style_5f_bold">Industry and Business Committee (Sen. Barta, Chairman) </text:span>recommends <text:span text:style-name="j_5f_style_5f_bold">AMENDMENTS (</text:span><text:a xlink:type="simple" xlink:href="https://ndlegis.gov/assembly/69-2025/regular/documents/25-1207-01001m.pdf"><text:span text:style-name="j_5f_style_5f_bold">25.1207.01001</text:span></text:a><text:span text:style-name="j_5f_style_5f_bold">)</text:span> and when so amended, recommends <text:span text:style-name="j_5f_style_5f_bold">DO PASS</text:span> (5 YEAS, 0 NAYS, 0 ABSENT AND NOT VOTING). SB 2356 was placed on the Sixth order on the calendar. This bill does not affect workforce development. <draw:frame draw:style-name="fr1" draw:name="journalFrame  11" text:anchor-type="char" svg:x="0cm" svg:y="0cm" svg:width="2cm" draw:z-index="10"><draw:text-box fo:min-height="0cm"><text:h text:style-name="P3" text:outline-level="2"><text:bookmark text:name="Page427"/>Page <text:s/>427</text:h></draw:text-box></draw:frame></text:p>
      <text:p text:style-name="j_5f_center_5f_bold"><text:bookmark text:name="s_stcomrep_23_015"/><text:soft-page-break/>REPORT OF STANDING COMMITTEE <text:line-break/> SB 2363 </text:p>
      <text:p text:style-name="j_5f_default_5f_ns"/>
      <text:p text:style-name="j_5f_default"><text:span text:style-name="j_5f_style_5f_bold">Finance and Taxation Committee (Sen. Weber, Chairman) </text:span>recommends <text:span text:style-name="j_5f_style_5f_bold">AMENDMENTS (</text:span><text:a xlink:type="simple" xlink:href="https://ndlegis.gov/assembly/69-2025/regular/documents/25-1333-02001m.pdf"><text:span text:style-name="j_5f_style_5f_bold">25.1333.02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5 YEAS, 1 NAY, 0 ABSENT AND NOT VOTING). SB 2363 was placed on the Sixth order on the calendar. This bill does not affect workforce development. </text:p>
      <text:p text:style-name="j_5f_center_5f_bold"><text:bookmark text:name="s_stcomrep_23_026"/>REPORT OF STANDING COMMITTEE <text:line-break/> SB 2369 </text:p>
      <text:p text:style-name="j_5f_default_5f_ns"/>
      <text:p text:style-name="j_5f_default"><text:span text:style-name="j_5f_style_5f_bold">Finance and Taxation Committee (Sen. Weber, Chairman) </text:span>recommends <text:span text:style-name="j_5f_style_5f_bold">AMENDMENTS (</text:span><text:a xlink:type="simple" xlink:href="https://ndlegis.gov/assembly/69-2025/regular/documents/25-1357-02001m.pdf"><text:span text:style-name="j_5f_style_5f_bold">25.1357.02001</text:span></text:a><text:span text:style-name="j_5f_style_5f_bold">)</text:span> and when so amended, recommends <text:span text:style-name="j_5f_style_5f_bold">DO PASS</text:span> (6 YEAS, 0 NAYS, 0 ABSENT AND NOT VOTING). SB 2369 was placed on the Sixth order on the calendar. This bill does not affect workforce development. </text:p>
      <text:p text:style-name="j_5f_center_5f_bold"><text:bookmark text:name="s_stcomrep_23_022"/>REPORT OF STANDING COMMITTEE <text:line-break/> SB 2370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1364-01002m.pdf"><text:span text:style-name="j_5f_style_5f_bold">25.1364.01002</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6 YEAS, 0 NAYS, 0 ABSENT AND NOT VOTING). SB 2370 was placed on the Sixth order on the calendar. This bill does not affect workforce development. </text:p>
      <text:p text:style-name="j_5f_center_5f_bold"><text:bookmark text:name="s_stcomrep_23_021"/>REPORT OF STANDING COMMITTEE <text:line-break/> SB 2393 (<text:a xlink:type="simple" xlink:href="https://ndlegis.gov/assembly/69-2025/regular/documents/25-1341-01000.pdf">25.1341.01000</text:a>) </text:p>
      <text:p text:style-name="j_5f_default_5f_ns"/>
      <text:p text:style-name="j_5f_default"><text:span text:style-name="j_5f_style_5f_bold">Judiciary Committee (Sen. Larson, Chairman) </text:span>recommends <text:span text:style-name="j_5f_style_5f_bold">DO PASS</text:span> and <text:span text:style-name="j_5f_style_5f_bold">BE REREFERRED</text:span> to the <text:span text:style-name="j_5f_style_5f_bold">Appropriations Committee</text:span> (6 YEAS, 1 NAY, 0 ABSENT AND NOT VOTING). SB 2393 was rereferred to the <text:span text:style-name="j_5f_style_5f_bold">Appropriations Committee</text:span>. This bill does not affect workforce development. </text:p>
      <text:p text:style-name="j_5f_center_5f_bold"><text:bookmark text:name="s_stcomrep_23_023"/>REPORT OF STANDING COMMITTEE <text:line-break/> SB 2400 </text:p>
      <text:p text:style-name="j_5f_default_5f_ns"/>
      <text:p text:style-name="j_5f_default"><text:span text:style-name="j_5f_style_5f_bold">Education Committee (Sen. Beard, Chairman) </text:span>recommends <text:span text:style-name="j_5f_style_5f_bold">AMENDMENTS (</text:span><text:a xlink:type="simple" xlink:href="https://ndlegis.gov/assembly/69-2025/regular/documents/25-1334-02005m.pdf"><text:span text:style-name="j_5f_style_5f_bold">25.1334.02005</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4 YEAS, 2 NAYS, 0 ABSENT AND NOT VOTING). SB 2400 was placed on the Sixth order on the calendar. This bill does not affect workforce development. </text:p>
      <text:p text:style-name="j_5f_center_5f_bold"><text:bookmark text:name="s_stcomrep_23_020"/>REPORT OF STANDING COMMITTEE <text:line-break/> SCR 4021 (<text:a xlink:type="simple" xlink:href="https://ndlegis.gov/assembly/69-2025/regular/documents/25-3092-02000.pdf">25.3092.02000</text:a>) </text:p>
      <text:p text:style-name="j_5f_default_5f_ns"/>
      <text:p text:style-name="j_5f_default"><text:span text:style-name="j_5f_style_5f_bold">Industry and Business Committee (Sen. Barta, Chairman) </text:span>recommends <text:span text:style-name="j_5f_style_5f_bold">DO PASS</text:span> (5 YEAS, 0 NAYS, 0 ABSENT AND NOT VOTING). SCR 4021 was placed on the Eleventh order on the calendar. This resolution does not affect workforce development. </text:p>
      <text:p text:style-name="j_5f_center_5f_bold"><text:bookmark text:name="s_intrdctn_24_001"/>FIRST READING OF HOUSE BILLS </text:p>
      <text:p text:style-name="j_5f_longtitle_5f_ns"><text:bookmark text:name="s_intentry_24_004_1007"/><text:span text:style-name="j_5f_style_5f_bold">HB 1007:</text:span> A BILL for an Act to provide an appropriation for defraying the expenses of the department of labor and human rights. </text:p>
      <text:p text:style-name="j_5f_default">Was read the first time and referred to the <text:span text:style-name="j_5f_style_5f_bold">Appropriations Committee</text:span>.</text:p>
      <text:p text:style-name="j_5f_longtitle_5f_ns"><text:bookmark text:name="s_intentry_24_003_1011"/><text:span text:style-name="j_5f_style_5f_bold">HB 1011:</text:span> A BILL for an Act to provide an appropriation for defraying the expenses of the securities department; and to amend and reenact subsection 8 of section 10‑04‑10 of the North Dakota Century Code, relating to fees charged by the securities department. </text:p>
      <text:p text:style-name="j_5f_default">Was read the first time and referred to the <text:span text:style-name="j_5f_style_5f_bold">Appropriations Committee</text:span>.</text:p>
      <text:p text:style-name="j_5f_longtitle_5f_ns"><text:bookmark text:name="s_intentry_24_001_1066"/><text:span text:style-name="j_5f_style_5f_bold">HB 1066:</text:span> A BILL for an Act to create and enact a new section to chapter 50‑06.1 of the North Dakota Century Code, relating to the compensation rate paid by the department of health and human services under the senior community service employment program. <draw:frame draw:style-name="fr1" draw:name="journalFrame  12" text:anchor-type="char" svg:x="0cm" svg:y="0cm" svg:width="2cm" draw:z-index="11"><draw:text-box fo:min-height="0cm"><text:h text:style-name="P3" text:outline-level="2"><text:bookmark text:name="Page428"/>Page <text:s/>428</text:h></draw:text-box></draw:frame></text:p>
      <text:p text:style-name="j_5f_default"><text:soft-page-break/>Was read the first time and referred to the <text:span text:style-name="j_5f_style_5f_bold">Human Services Committee</text:span>.</text:p>
      <text:p text:style-name="j_5f_longtitle_5f_ns"><text:bookmark text:name="s_intentry_24_002_1068"/><text:span text:style-name="j_5f_style_5f_bold">HB 1068:</text:span> A BILL for an Act to amend and reenact sections 23‑01‑05.5, 43‑10‑10.1, and 44‑04‑18.18 of the North Dakota Century Code, relating to autopsy reports, working papers, funeral practice exceptions, and photographs. </text:p>
      <text:p text:style-name="j_5f_default">Was read the first time and referred to the <text:span text:style-name="j_5f_style_5f_bold">Human Services Committee</text:span>.</text:p>
      <text:p text:style-name="j_5f_longtitle_5f_ns"><text:bookmark text:name="s_intentry_24_006_1123"/><text:span text:style-name="j_5f_style_5f_bold">HB 1123:</text:span> A BILL for an Act to amend and reenact sections 26.1‑01‑07 and 26.1‑26‑13.4, subsection 4 of section 26.1‑26.8‑04, subdivision b of subsection 1 of section 26.1‑26.8‑05, subdivision a of subsection 1 of section 26.1‑26.8‑06, subdivision b of subsection 1 of section 26.1‑26.8‑09, subdivision b of subsection 2 of section 26.1‑26.8‑09, and subsections 2 and 4 of section 26.1‑27‑03 of the North Dakota Century Code, relating to fees charged by the insurance commissioner. </text:p>
      <text:p text:style-name="j_5f_default">Was read the first time and referred to the <text:span text:style-name="j_5f_style_5f_bold">Industry and Business Committee</text:span>.</text:p>
      <text:p text:style-name="j_5f_longtitle_5f_ns"><text:bookmark text:name="s_intentry_24_005_1126"/><text:span text:style-name="j_5f_style_5f_bold">HB 1126:</text:span> A BILL for an Act to create and enact eleven new sections to chapter 43‑11 of the North Dakota Century Code, relating to salon and school inspections, nursing home and assisted living facility salons, military and military spouse reciprocity licensure, advanced esthetician licensing and late renewals for establishments and schools; to amend and reenact sections 43‑11‑01, 43‑11‑02, 43‑11‑03, 43‑11‑04, 43‑11‑05, 43‑11‑06, 43‑11‑08, 43‑11‑10, 43‑11‑11, 43‑11‑13, 43‑11‑14, 43‑11‑15, 43‑11‑16, 43‑11‑16.1, 43‑11‑19, 43‑11‑20.3, 43‑11‑21, 43‑11‑23, 43‑11‑24, 43‑11‑25, 43‑11‑26, 43‑11‑27, 43‑11‑28, and 43‑11‑29, of the North Dakota Century Code, relating to the practice and licensure of cosmetologists, estheticians, advanced estheticians, manicurists and instructors; to repeal sections 43‑11‑11.1, 43‑11‑17, and 43‑11‑27.1 of the North Dakota Century Code, relating to the use of brush rollers, licenses issued for schools and salons, and esthetician and manicurist licensing qualifications and fees; to provide a penalty; and to provide an effective date. </text:p>
      <text:p text:style-name="j_5f_default">Was read the first time and referred to the <text:span text:style-name="j_5f_style_5f_bold">Workforce Development Committee</text:span>.</text:p>
      <text:p text:style-name="P2"><text:bookmark text:name="s_adjmtdas_24_001"/>The Senate stood adjourned pursuant to Senator Klein's motion. </text:p>
      <text:p text:style-name="j_5f_right">Shanda Morgan, Secretary <draw:frame draw:style-name="fr1" draw:name="journalFrame  13" text:anchor-type="char" svg:x="0cm" svg:y="0cm" svg:width="2cm" draw:z-index="12"><draw:text-box fo:min-height="0cm"><text:h text:style-name="P3" text:outline-level="2"><text:bookmark text:name="Page429"/>Page <text:s/>429</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417"/>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24th DAY <text:tab/>TUESDAY, FEBRUARY 11, 2025<text:tab/><text:page-number text:select-page="current">428</text:page-number></text:p>
      </style:header>
      <style:header-left>
        <text:p text:style-name="j_5f_tabbed_5f_bold"><text:page-number text:select-page="current">428</text:page-number><text:tab/>JOURNAL OF THE SENATE<text:tab/>24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3" meta:paragraph-count="303" meta:word-count="5368" meta:character-count="35359"/>
    <meta:user-defined meta:name="Info 1"/>
    <meta:user-defined meta:name="Info 2"/>
    <meta:user-defined meta:name="Info 3"/>
    <meta:user-defined meta:name="Info 4"/>
  </office:meta>
</office:document-meta>
</file>