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text-properties fo:font-weight="bold"/>
    </style:style>
    <style:style style:family="paragraph" style:master-page-name="" style:name="P2" style:parent-style-name="j_5f_default">
      <style:paragraph-properties fo:keep-with-next="always" style:page-number="auto"/>
    </style:style>
    <style:style style:family="paragraph" style:name="P3" style:parent-style-name="j_5f_default_5f_ns">
      <style:text-properties fo:font-weight="normal"/>
    </style:style>
    <style:style style:family="paragraph" style:list-style-name="" style:name="P4" style:parent-style-name="Frame_20_contents">
      <style:text-properties fo:color="#ffffff"/>
    </style:style>
    <style:style style:family="text" style:name="T1">
      <style:text-properties fo:font-weight="normal" style:font-weight-asian="normal" style:font-weight-complex="normal"/>
    </style:style>
    <style:style style:family="text" style:name="T2">
      <style:text-properties fo:font-weight="bold"/>
    </style:style>
    <style:style style:family="graphic" style:name="fr1" style:parent-style-name="Frame">
      <style:graphic-properties fo:border="none" fo:padding="0.15cm" style:horizontal-pos="from-left" style:horizontal-rel="page" style:vertical-pos="from-top" style:vertical-rel="page"/>
    </style:style>
    <style:style style:family="section" style:name="Sect1">
      <style:section-properties style:editable="false">
        <style:columns fo:column-count="1" fo:column-gap="0cm"/>
      </style:section-properties>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 text:name="T_DAILYJOURNAL_I_DAY"/>
        <text:user-field-decl office:value-type="string" office:string-value="444"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35" text:name="T_DAILYJOURNAL_I_STARTPAGE"/>
        <text:user-field-decl office:value-type="string" office:string-value="Senate" text:name="T_DAILYJOURNAL_S_CHAMBER"/>
        <text:user-field-decl office:value-type="string" office:string-value="sr_dailyjnl_2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5/approved/s_covrpage_25_001.odt,journal/2025_69/regular/senate/daily_modules/session_day_25/approved/s_corrrevs_25_001.odt,journal/2025_69/regular/senate/daily_modules/session_day_25/approved/s_recognit_25_001.odt,journal/2025_69/regular/senate/daily_modules/session_day_25/approved/s_zipmodul_25_001.odt,journal/2025_69/regular/senate/daily_modules/session_day_25/approved/s_inamndmt_25_001.odt,journal/2025_69/regular/senate/daily_modules/session_day_25/approved/s_inamndmt_25_002.odt,journal/2025_69/regular/senate/daily_modules/session_day_25/approved/s_inamndmt_25_003.odt,journal/2025_69/regular/senate/daily_modules/session_day_25/approved/s_inamndmt_25_004.odt,journal/2025_69/regular/senate/daily_modules/session_day_25/approved/s_inamndmt_25_005.odt,journal/2025_69/regular/senate/daily_modules/session_day_25/approved/s_inamndmt_25_006.odt,journal/2025_69/regular/senate/daily_modules/session_day_25/approved/s_inamndmt_25_007.odt,journal/2025_69/regular/senate/daily_modules/session_day_25/approved/s_inamndmt_25_008.odt,journal/2025_69/regular/senate/daily_modules/session_day_25/approved/s_inamndmt_25_009.odt,journal/2025_69/regular/senate/daily_modules/session_day_25/approved/s_inamndmt_25_010.odt,journal/2025_69/regular/senate/daily_modules/session_day_25/approved/s_inamndmt_25_011.odt,journal/2025_69/regular/senate/daily_modules/session_day_25/approved/s_secrdbll_25_001.odt,journal/2025_69/regular/senate/daily_modules/session_day_25/approved/s_secrdbll_25_002.odt,journal/2025_69/regular/senate/daily_modules/session_day_25/approved/s_secrdbll_25_004.odt,journal/2025_69/regular/senate/daily_modules/session_day_25/approved/s_secrdbll_25_005.odt,journal/2025_69/regular/senate/daily_modules/session_day_25/approved/s_secrdbll_25_006.odt,journal/2025_69/regular/senate/daily_modules/session_day_25/approved/s_secrdbll_25_007.odt,journal/2025_69/regular/senate/daily_modules/session_day_25/approved/s_secrdbll_25_008.odt,journal/2025_69/regular/senate/daily_modules/session_day_25/approved/s_secrdbll_25_009.odt,journal/2025_69/regular/senate/daily_modules/session_day_25/approved/s_secrdbll_25_010.odt,journal/2025_69/regular/senate/daily_modules/session_day_25/approved/s_secrdbll_25_011.odt,journal/2025_69/regular/senate/daily_modules/session_day_25/approved/s_secrdbll_25_012.odt,journal/2025_69/regular/senate/daily_modules/session_day_25/approved/s_secrdres_25_002.odt,journal/2025_69/regular/senate/daily_modules/session_day_25/approved/s_secrdres_25_003.odt,journal/2025_69/regular/senate/daily_modules/session_day_25/approved/s_msg_psfl_25_001.odt,journal/2025_69/regular/senate/daily_modules/session_day_25/approved/s_msg_psfl_25_002.odt,journal/2025_69/regular/senate/daily_modules/session_day_25/approved/s_msg_psfl_25_003.odt,journal/2025_69/regular/senate/daily_modules/session_day_25/approved/h_msg_psfl_25_004.odt,journal/2025_69/regular/senate/daily_modules/session_day_25/approved/h_msg_psfl_25_003.odt,journal/2025_69/regular/senate/daily_modules/session_day_25/approved/h_msg_psfl_25_002.odt,journal/2025_69/regular/senate/daily_modules/session_day_25/approved/h_msg_psfl_25_001.odt,journal/2025_69/regular/senate/daily_modules/session_day_25/approved/h_msg_sign_25_001.odt,journal/2025_69/regular/senate/daily_modules/session_day_25/approved/s_adjmtmot_25_001.odt,journal/2025_69/regular/senate/daily_modules/session_day_24/approved/s_stcomrep_24_008.odt,journal/2025_69/regular/senate/daily_modules/session_day_24/approved/s_stcomrep_24_009.odt,journal/2025_69/regular/senate/daily_modules/session_day_25/approved/s_stcomrep_25_002.odt,journal/2025_69/regular/senate/daily_modules/session_day_23/approved/s_stcomrep_23_010.odt,journal/2025_69/regular/senate/daily_modules/session_day_25/approved/s_stcomrep_25_007.odt,journal/2025_69/regular/senate/daily_modules/session_day_25/approved/s_stcomrep_25_009.odt,journal/2025_69/regular/senate/daily_modules/session_day_23/approved/s_stcomrep_23_025.odt,journal/2025_69/regular/senate/daily_modules/session_day_25/approved/s_stcomrep_25_008.odt,journal/2025_69/regular/senate/daily_modules/session_day_25/approved/s_stcomrep_25_010.odt,journal/2025_69/regular/senate/daily_modules/session_day_24/approved/s_stcomrep_24_014.odt,journal/2025_69/regular/senate/daily_modules/session_day_25/approved/s_stcomrep_25_006.odt,journal/2025_69/regular/senate/daily_modules/session_day_24/approved/s_stcomrep_24_006.odt,journal/2025_69/regular/senate/daily_modules/session_day_24/approved/s_stcomrep_24_004.odt,journal/2025_69/regular/senate/daily_modules/session_day_24/approved/s_stcomrep_24_005.odt,journal/2025_69/regular/senate/daily_modules/session_day_24/approved/s_stcomrep_24_011.odt,journal/2025_69/regular/senate/daily_modules/session_day_24/approved/s_stcomrep_24_015.odt,journal/2025_69/regular/senate/daily_modules/session_day_25/approved/s_intrdctn_25_001.odt,journal/2025_69/regular/senate/daily_modules/session_day_25/approved/s_adjmtdas_2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25_001&quot;,&quot;modulepage&quot;:&quot;435&quot;},&quot;module2&quot;:{&quot;modulename&quot;:&quot;s_recognit_25_001&quot;,&quot;modulepage&quot;:&quot;435&quot;},&quot;module3&quot;:{&quot;modulename&quot;:&quot;s_zipmodul_25_001&quot;,&quot;modulepage&quot;:&quot;435&quot;},&quot;module4&quot;:{&quot;modulename&quot;:&quot;s_zipmodul_25_001_3027&quot;,&quot;modulepage&quot;:&quot;435&quot;},&quot;module5&quot;:{&quot;modulename&quot;:&quot;s_zipmodul_25_001_second_reading&quot;,&quot;modulepage&quot;:&quot;436&quot;},&quot;module6&quot;:{&quot;modulename&quot;:&quot;s_inamndmt_25_001&quot;,&quot;modulepage&quot;:&quot;436&quot;},&quot;module7&quot;:{&quot;modulename&quot;:&quot;s_inamndmt_25_002&quot;,&quot;modulepage&quot;:&quot;436&quot;},&quot;module8&quot;:{&quot;modulename&quot;:&quot;s_inamndmt_25_003&quot;,&quot;modulepage&quot;:&quot;436&quot;},&quot;module9&quot;:{&quot;modulename&quot;:&quot;s_inamndmt_25_004&quot;,&quot;modulepage&quot;:&quot;436&quot;},&quot;module10&quot;:{&quot;modulename&quot;:&quot;s_inamndmt_25_005&quot;,&quot;modulepage&quot;:&quot;436&quot;},&quot;module11&quot;:{&quot;modulename&quot;:&quot;s_inamndmt_25_006&quot;,&quot;modulepage&quot;:&quot;436&quot;},&quot;module12&quot;:{&quot;modulename&quot;:&quot;s_inamndmt_25_007&quot;,&quot;modulepage&quot;:&quot;436&quot;},&quot;module13&quot;:{&quot;modulename&quot;:&quot;s_inamndmt_25_008&quot;,&quot;modulepage&quot;:&quot;436&quot;},&quot;module14&quot;:{&quot;modulename&quot;:&quot;s_inamndmt_25_009&quot;,&quot;modulepage&quot;:&quot;437&quot;},&quot;module15&quot;:{&quot;modulename&quot;:&quot;s_inamndmt_25_010&quot;,&quot;modulepage&quot;:&quot;437&quot;},&quot;module16&quot;:{&quot;modulename&quot;:&quot;s_inamndmt_25_011&quot;,&quot;modulepage&quot;:&quot;437&quot;},&quot;module17&quot;:{&quot;modulename&quot;:&quot;s_secrdbll_25_001&quot;,&quot;modulepage&quot;:&quot;437&quot;},&quot;module18&quot;:{&quot;modulename&quot;:&quot;s_secrdbll_25_002&quot;,&quot;modulepage&quot;:&quot;437&quot;},&quot;module19&quot;:{&quot;modulename&quot;:&quot;s_secrdbll_25_004&quot;,&quot;modulepage&quot;:&quot;438&quot;},&quot;module20&quot;:{&quot;modulename&quot;:&quot;s_secrdbll_25_005&quot;,&quot;modulepage&quot;:&quot;438&quot;},&quot;module21&quot;:{&quot;modulename&quot;:&quot;s_secrdbll_25_005_s_flramdmt_25_001&quot;,&quot;modulepage&quot;:&quot;438&quot;},&quot;module22&quot;:{&quot;modulename&quot;:&quot;s_secrdbll_25_005_parent&quot;,&quot;modulepage&quot;:&quot;438&quot;},&quot;module23&quot;:{&quot;modulename&quot;:&quot;s_secrdbll_25_006&quot;,&quot;modulepage&quot;:&quot;438&quot;},&quot;module24&quot;:{&quot;modulename&quot;:&quot;s_secrdbll_25_007&quot;,&quot;modulepage&quot;:&quot;439&quot;},&quot;module25&quot;:{&quot;modulename&quot;:&quot;s_secrdbll_25_008&quot;,&quot;modulepage&quot;:&quot;439&quot;},&quot;module26&quot;:{&quot;modulename&quot;:&quot;s_secrdbll_25_009&quot;,&quot;modulepage&quot;:&quot;439&quot;},&quot;module27&quot;:{&quot;modulename&quot;:&quot;s_secrdbll_25_010&quot;,&quot;modulepage&quot;:&quot;440&quot;},&quot;module28&quot;:{&quot;modulename&quot;:&quot;s_secrdbll_25_011&quot;,&quot;modulepage&quot;:&quot;440&quot;},&quot;module29&quot;:{&quot;modulename&quot;:&quot;s_secrdbll_25_012&quot;,&quot;modulepage&quot;:&quot;441&quot;},&quot;module30&quot;:{&quot;modulename&quot;:&quot;s_secrdres_25_002&quot;,&quot;modulepage&quot;:&quot;441&quot;},&quot;module31&quot;:{&quot;modulename&quot;:&quot;s_secrdres_25_003&quot;,&quot;modulepage&quot;:&quot;441&quot;},&quot;module32&quot;:{&quot;modulename&quot;:&quot;s_msg_psfl_25_001&quot;,&quot;modulepage&quot;:&quot;441&quot;},&quot;module33&quot;:{&quot;modulename&quot;:&quot;s_msg_psfl_25_002&quot;,&quot;modulepage&quot;:&quot;441&quot;},&quot;module34&quot;:{&quot;modulename&quot;:&quot;s_msg_psfl_25_003&quot;,&quot;modulepage&quot;:&quot;441&quot;},&quot;module35&quot;:{&quot;modulename&quot;:&quot;h_msg_psfl_25_004&quot;,&quot;modulepage&quot;:&quot;441&quot;},&quot;module36&quot;:{&quot;modulename&quot;:&quot;h_msg_psfl_25_003&quot;,&quot;modulepage&quot;:&quot;441&quot;},&quot;module37&quot;:{&quot;modulename&quot;:&quot;h_msg_psfl_25_002&quot;,&quot;modulepage&quot;:&quot;442&quot;},&quot;module38&quot;:{&quot;modulename&quot;:&quot;h_msg_psfl_25_001&quot;,&quot;modulepage&quot;:&quot;442&quot;},&quot;module39&quot;:{&quot;modulename&quot;:&quot;h_msg_sign_25_001&quot;,&quot;modulepage&quot;:&quot;442&quot;},&quot;module40&quot;:{&quot;modulename&quot;:&quot;s_adjmtmot_25_001&quot;,&quot;modulepage&quot;:&quot;442&quot;},&quot;module41&quot;:{&quot;modulename&quot;:&quot;s_stcomrep_24_008&quot;,&quot;modulepage&quot;:&quot;442&quot;},&quot;module42&quot;:{&quot;modulename&quot;:&quot;s_stcomrep_24_009&quot;,&quot;modulepage&quot;:&quot;442&quot;},&quot;module43&quot;:{&quot;modulename&quot;:&quot;s_stcomrep_25_002&quot;,&quot;modulepage&quot;:&quot;442&quot;},&quot;module44&quot;:{&quot;modulename&quot;:&quot;s_stcomrep_23_010&quot;,&quot;modulepage&quot;:&quot;442&quot;},&quot;module45&quot;:{&quot;modulename&quot;:&quot;s_stcomrep_25_007&quot;,&quot;modulepage&quot;:&quot;442&quot;},&quot;module46&quot;:{&quot;modulename&quot;:&quot;s_stcomrep_25_009&quot;,&quot;modulepage&quot;:&quot;442&quot;},&quot;module47&quot;:{&quot;modulename&quot;:&quot;s_stcomrep_23_025&quot;,&quot;modulepage&quot;:&quot;443&quot;},&quot;module48&quot;:{&quot;modulename&quot;:&quot;s_stcomrep_25_008&quot;,&quot;modulepage&quot;:&quot;443&quot;},&quot;module49&quot;:{&quot;modulename&quot;:&quot;s_stcomrep_25_010&quot;,&quot;modulepage&quot;:&quot;443&quot;},&quot;module50&quot;:{&quot;modulename&quot;:&quot;s_stcomrep_24_014&quot;,&quot;modulepage&quot;:&quot;443&quot;},&quot;module51&quot;:{&quot;modulename&quot;:&quot;s_stcomrep_25_006&quot;,&quot;modulepage&quot;:&quot;443&quot;},&quot;module52&quot;:{&quot;modulename&quot;:&quot;s_stcomrep_24_006&quot;,&quot;modulepage&quot;:&quot;443&quot;},&quot;module53&quot;:{&quot;modulename&quot;:&quot;s_stcomrep_24_004&quot;,&quot;modulepage&quot;:&quot;443&quot;},&quot;module54&quot;:{&quot;modulename&quot;:&quot;s_stcomrep_24_005&quot;,&quot;modulepage&quot;:&quot;443&quot;},&quot;module55&quot;:{&quot;modulename&quot;:&quot;s_stcomrep_24_011&quot;,&quot;modulepage&quot;:&quot;444&quot;},&quot;module56&quot;:{&quot;modulename&quot;:&quot;s_stcomrep_24_015&quot;,&quot;modulepage&quot;:&quot;444&quot;},&quot;module57&quot;:{&quot;modulename&quot;:&quot;s_intrdctn_25_001&quot;,&quot;modulepage&quot;:&quot;444&quot;},&quot;module58&quot;:{&quot;modulename&quot;:&quot;s_intentry_25_002_1311&quot;,&quot;modulepage&quot;:&quot;444&quot;},&quot;module59&quot;:{&quot;modulename&quot;:&quot;s_intentry_25_001_1471&quot;,&quot;modulepage&quot;:&quot;444&quot;},&quot;module60&quot;:{&quot;modulename&quot;:&quot;s_adjmtdas_25_001&quot;,&quot;modulepage&quot;:&quot;444&quot;}}" text:name="T_DAILYJOURNAL_T_MODULEPAGES"/>
        <text:user-field-decl office:value-type="string" office:string-value="2025/02/12 19:40:03.112780" text:name="T_DAILYJOURNAL_DT_MODIFICATIONDATETIME"/>
        <text:user-field-decl office:value-type="string" office:string-value="2025/02/12" text:name="T_DAILYJOURNAL_D_JOURNALDATE"/>
        <text:user-field-decl office:value-type="string" office:string-value="2025/02/12 15:48:24.33170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2, 2025</text:span> </text:p>
      <text:p text:style-name="j_5f_default">The Senate convened at 1:00 p.m., with President Strinden presiding. </text:p>
      <text:p text:style-name="j_5f_default">The prayer was offered by Pastor Keith Ritchie, Cornerstone Community Church, Bismarck.</text:p>
      <text:p text:style-name="j_5f_default">The roll was called and all members were present. </text:p>
      <text:p text:style-name="j_5f_default">A quorum was declared by the President.</text:p>
      <text:p text:style-name="j_5f_center_5f_bold"><text:bookmark text:name="s_corrrevs_25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wentieth and Twenty‑second Days and recommends that it be corrected as follows and when so corrected, recommends that it be approved: </text:p>
      <text:p text:style-name="j_5f_default_5f_ns">Page 362, remove lines 18 through 24 </text:p>
      <text:p text:style-name="j_5f_default_5f_ns"/>
      <text:p text:style-name="j_5f_default">Page 408, line 42, after the third "the", insert "amended"</text:p>
      <text:p text:style-name="j_5f_default"><text:span text:style-name="j_5f_style_5f_bold">SEN. BEARD MOVED</text:span> that the report be adopted, which motion prevailed. </text:p>
      <text:p text:style-name="j_5f_default"><text:bookmark text:name="s_recognit_25_001"/><text:span text:style-name="j_5f_style_5f_bold">THE SENATE RECOGNIZED THE PRESENCE OF:</text:span> </text:p>
      <text:p text:style-name="j_5f_indented">Senator Jim Roers</text:p>
      <text:p text:style-name="j_5f_center_5f_bold"><text:bookmark text:name="s_zipmodul_25_001"/>FIRST READING OF HOUSE CONCURRENT RESOLUTION </text:p>
      <text:p text:style-name="j_5f_default_5f_ns">Reps. Lefor, Ista introduced:</text:p>
      <text:p text:style-name="j_5f_longtitle_5f_ns"><text:bookmark text:name="s_zipmodul_25_001_3027"/><text:span text:style-name="j_5f_style_5f_bold">HCR 3027:</text:span> A concurrent resolution declaring February 13, 2025, as "Giving Hearts Day." </text:p>
      <text:p text:style-name="j_5f_default">Was read the first time.</text:p>
      <text:p text:style-name="j_5f_center_5f_bold">MOTION</text:p>
      <text:p text:style-name="j_5f_default"><text:span text:style-name="j_5f_style_5f_bold">SEN. KLEIN MOVED</text:span> that the rules be suspended, that HCR 3027 not be printed, not be referred to committee, but be read in title only, be printed in the Journal, and placed on the calendar for immediate second reading and final passage, which motion prevailed. </text:p>
      <text:p text:style-name="j_5f_default_5f_ns">Reps. Lefor, Ista introduced:</text:p>
      <text:p text:style-name="j_5f_default_5f_ns"/>
      <text:p text:style-name="P1"><text:s/>HOUSE CONCURRENT RESOLUTION NO. 3027</text:p>
      <text:p text:style-name="rbd_5f_title">A concurrent resolution declaring February 13, 2025, as "Giving Hearts Day."</text:p>
      <text:section text:style-name="Sect1" text:name="Preamble">
        <text:p text:style-name="rbd_5f_preamble"><text:span text:style-name="T2"><text:tab/>WHEREAS</text:span>, Giving Hearts Day was started in 2008 by the Dakota Medical Foundation and Impact Foundation as the first 24-hour regional giving event of its kind, with the Alex Stern Family Foundation joining in 2014; and</text:p>
        <text:p text:style-name="rbd_5f_preamble"><text:span text:style-name="T2"><text:tab/>WHEREAS</text:span>, givingheartsday.org is a gateway for North Dakota citizens and beyond to support hundreds of charitable organizations working to improve health and quality of life across our state; and</text:p>
        <text:p text:style-name="rbd_5f_preamble"><text:span text:style-name="T2"><text:tab/>WHEREAS</text:span>, the Dakota Medical Foundation, Impact Foundation, and Alex Stern Family Foundation jointly support the training and coaching of nonprofit organizations to dramatically improve and expand their impact in their communities; and</text:p>
        <text:p text:style-name="rbd_5f_preamble"><text:span text:style-name="T2"><text:tab/>WHEREAS</text:span>, since inception, Giving Hearts Day has raised more than $195 million to support regional charities, and last year, 612 charities received $29.3 million through 40,000 caring donors who gave 87,000 gifts, made 1,722 volunteer pledges, and donated more than 5,000 pounds of food and other goods; and</text:p>
        <text:p text:style-name="rbd_5f_preamble"><text:span text:style-name="T2"><text:tab/>WHEREAS</text:span>, Giving Hearts Day 2025 includes nearly 625 charitable causes, and offers more than $250 million in awards and incentives spanning across the entire state of North Dakota and northwestern Minnesota; and</text:p>
        <text:p text:style-name="rbd_5f_preamble"><text:span text:style-name="T2"><text:tab/>WHEREAS</text:span>, Giving Hearts Day has set a bold goal to build the most generous region in the nation by 2028, supporting North Dakota in becoming the number one state for<draw:frame draw:style-name="fr1" draw:name="journalFrame  1" text:anchor-type="char" svg:x="0cm" svg:y="0cm" svg:width="2cm" draw:z-index="0"><draw:text-box fo:min-height="0cm"><text:h text:style-name="P4" text:outline-level="2"><text:bookmark text:name="Page435"/>Page 435</text:h></draw:text-box></draw:frame> <text:soft-page-break/>volunteerism and donated goods and making Giving Hearts Day the number one giving day in the nation.</text:p>
      </text:section>
      <text:section text:style-name="Sect1" text:name="ResolvingClause">
        <text:p text:style-name="rbd_5f_resolving_5f_clause">NOW, THEREFORE, BE IT RESOLVED BY THE HOUSE OF REPRESENTATIVES OF NORTH DAKOTA, THE SENATE CONCURRING THEREIN:</text:p>
      </text:section>
      <text:p text:style-name="rbd_5f_section"><text:span text:style-name="T2"><text:tab/></text:span><text:span text:style-name="T1">That the Sixty-ninth Legislative Assembly declares February 13, 2025, as "Giving Hearts Day"; and</text:span></text:p>
      <text:p text:style-name="rbd_5f_section"><text:span text:style-name="T2"><text:tab/>BE IT FURTHER RESOLVED</text:span>, that the Secretary of State forward copies of this resolution to the Dakota Medical Foundation, Impact Foundation, and the Alex Stern Family Foundation.</text:p>
      <text:p text:style-name="P3"/>
      <text:p text:style-name="j_5f_center_5f_bold"><text:bookmark text:name="s_zipmodul_25_001_second_reading"/>SECOND READING OF HOUSE CONCURRENT RESOLUTION </text:p>
      <text:p text:style-name="j_5f_longtitle"><text:span text:style-name="j_5f_style_5f_bold">HCR 3027:</text:span> A concurrent resolution declaring February 13, 2025, as "Giving Hearts Day." </text:p>
      <text:p text:style-name="j_5f_default">The question being on the final adoption of the resolution, which has been read. </text:p>
      <text:p text:style-name="j_5f_default">HCR 3027 was declared adopted on a voice vote. </text:p>
      <text:p text:style-name="j_5f_center_5f_bold">********************</text:p>
      <text:p text:style-name="j_5f_center_5f_bold"/>
      <text:p text:style-name="j_5f_center_5f_bold"><text:bookmark text:name="s_inamndmt_25_001"/>CONSIDERATION OF AMENDMENTS </text:p>
      <text:p text:style-name="j_5f_default"><text:span text:style-name="j_5f_style_5f_bold">SB 2356: SEN. BARTA (Industry and Business Committee) MOVED </text:span>that the amendments (<text:a xlink:type="simple" xlink:href="https://ndlegis.gov/assembly/69-2025/regular/documents/25-1207-01001m.pdf">25.1207.01001</text:a>) be adopted and then be placed on the Eleventh order with <text:span text:style-name="j_5f_style_5f_bold">DO PASS</text:span>, which motion prevailed on a voice vote. </text:p>
      <text:p text:style-name="j_5f_center_5f_bold"><text:bookmark text:name="s_inamndmt_25_002"/>CONSIDERATION OF AMENDMENTS </text:p>
      <text:p text:style-name="j_5f_default"><text:span text:style-name="j_5f_style_5f_bold">SB 2177: SEN. RUMMEL (Finance and Taxation Committee) MOVED </text:span>that the amendments (<text:a xlink:type="simple" xlink:href="https://ndlegis.gov/assembly/69-2025/regular/documents/25-0947-01005m.pdf">25.0947.01005</text:a>) be adopted and then be placed on the Eleventh order with <text:span text:style-name="j_5f_style_5f_bold">DO PASS</text:span>, which motion prevailed on a voice vote. </text:p>
      <text:p text:style-name="j_5f_center_5f_bold"><text:bookmark text:name="s_inamndmt_25_003"/>CONSIDERATION OF AMENDMENTS </text:p>
      <text:p text:style-name="j_5f_default"><text:span text:style-name="j_5f_style_5f_bold">SB 2369: SEN. RUMMEL (Finance and Taxation Committee) MOVED </text:span>that the amendments (<text:a xlink:type="simple" xlink:href="https://ndlegis.gov/assembly/69-2025/regular/documents/25-1357-02001m.pdf">25.1357.02001</text:a>) be adopted and then be placed on the Eleventh order with <text:span text:style-name="j_5f_style_5f_bold">DO PASS</text:span>, which motion prevailed on a voice vote. </text:p>
      <text:p text:style-name="j_5f_center_5f_bold"><text:bookmark text:name="s_inamndmt_25_004"/>CONSIDERATION OF AMENDMENTS </text:p>
      <text:p text:style-name="j_5f_default"><text:span text:style-name="j_5f_style_5f_bold">SB 2363: SEN. WEBER (Finance and Taxation Committee) MOVED </text:span>that the amendments (<text:a xlink:type="simple" xlink:href="https://ndlegis.gov/assembly/69-2025/regular/documents/25-1333-02001m.pdf">25.1333.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63 was rereferred to the <text:span text:style-name="j_5f_style_5f_bold">Appropriations Committee</text:span>. </text:p>
      <text:p text:style-name="j_5f_center_5f_bold"><text:bookmark text:name="s_inamndmt_25_005"/>CONSIDERATION OF AMENDMENTS </text:p>
      <text:p text:style-name="j_5f_default"><text:span text:style-name="j_5f_style_5f_bold">SB 2209, as engrossed: SEN. MYRDAL (Appropriations Committee) MOVED </text:span>that the amendments (<text:a xlink:type="simple" xlink:href="https://ndlegis.gov/assembly/69-2025/regular/documents/25-0929-02001m.pdf">25.0929.02001</text:a>) be adopted and then be placed on the Eleventh order with <text:span text:style-name="j_5f_style_5f_bold">DO PASS</text:span>, which motion prevailed on a voice vote. </text:p>
      <text:p text:style-name="j_5f_center_5f_bold"><text:bookmark text:name="s_inamndmt_25_006"/>CONSIDERATION OF AMENDMENTS </text:p>
      <text:p text:style-name="j_5f_default"><text:span text:style-name="j_5f_style_5f_bold">SB 2370: SEN. ROERS (Human Services Committee) MOVED </text:span>that the amendments (<text:a xlink:type="simple" xlink:href="https://ndlegis.gov/assembly/69-2025/regular/documents/25-1364-01002m.pdf">25.1364.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70 was rereferred to the <text:span text:style-name="j_5f_style_5f_bold">Appropriations Committee</text:span>. </text:p>
      <text:p text:style-name="j_5f_center_5f_bold"><text:bookmark text:name="s_inamndmt_25_007"/>CONSIDERATION OF AMENDMENTS </text:p>
      <text:p text:style-name="j_5f_default"><text:span text:style-name="j_5f_style_5f_bold">SB 2400: SEN. AXTMAN (Education Committee) MOVED </text:span>that the amendments (<text:a xlink:type="simple" xlink:href="https://ndlegis.gov/assembly/69-2025/regular/documents/25-1334-02005m.pdf">25.1334.02005</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400 was rereferred to the <text:span text:style-name="j_5f_style_5f_bold">Appropriations Committee</text:span>. </text:p>
      <text:p text:style-name="j_5f_center_5f_bold"><text:bookmark text:name="s_inamndmt_25_008"/>CONSIDERATION OF AMENDMENTS </text:p>
      <text:p text:style-name="j_5f_default"><text:span text:style-name="j_5f_style_5f_bold">SB 2354: SEN. AXTMAN (Education Committee) MOVED </text:span>that the amendments (<text:a xlink:type="simple" xlink:href="https://ndlegis.gov/assembly/69-2025/regular/documents/25-1182-02001m.pdf">25.1182.02001</text:a>) be adopted and then be <text:span text:style-name="j_5f_style_5f_bold">REREFERRED</text:span> to the <text:span text:style-name="j_5f_style_5f_bold">Appropriations Committee</text:span> with <text:span text:style-name="j_5f_style_5f_bold">DO PASS</text:span>, which motion prevailed on a voice vote. <draw:frame draw:style-name="fr1" draw:name="journalFrame  2" text:anchor-type="char" svg:x="0cm" svg:y="0cm" svg:width="2cm" draw:z-index="1"><draw:text-box fo:min-height="0cm"><text:h text:style-name="P4" text:outline-level="2"><text:bookmark text:name="Page436"/>Page <text:s/>436</text:h></draw:text-box></draw:frame></text:p>
      <text:p text:style-name="j_5f_default"><text:soft-page-break/>SB 2354 was rereferred to the <text:span text:style-name="j_5f_style_5f_bold">Appropriations Committee</text:span>. </text:p>
      <text:p text:style-name="j_5f_center_5f_bold"><text:bookmark text:name="s_inamndmt_25_009"/>CONSIDERATION OF AMENDMENTS </text:p>
      <text:p text:style-name="j_5f_default"><text:span text:style-name="j_5f_style_5f_bold">SB 2347: SEN. BRAUNBERGER (Judiciary Committee) MOVED </text:span>that the amendments (<text:a xlink:type="simple" xlink:href="https://ndlegis.gov/assembly/69-2025/regular/documents/25-0647-02003m.pdf">25.0647.02003</text:a>) be adopted and then be placed on the Eleventh order with <text:span text:style-name="j_5f_style_5f_bold">DO PASS</text:span>, which motion prevailed on a voice vote. </text:p>
      <text:p text:style-name="j_5f_center_5f_bold"><text:bookmark text:name="s_inamndmt_25_010"/>CONSIDERATION OF AMENDMENTS </text:p>
      <text:p text:style-name="j_5f_default"><text:span text:style-name="j_5f_style_5f_bold">SB 2228: SEN. MYRDAL (Agriculture and Veterans Affairs Committee) MOVED </text:span>that the amendments (<text:a xlink:type="simple" xlink:href="https://ndlegis.gov/assembly/69-2025/regular/documents/25-1205-01001m.pdf">25.120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28 was rereferred to the <text:span text:style-name="j_5f_style_5f_bold">Appropriations Committee</text:span>. </text:p>
      <text:p text:style-name="j_5f_center_5f_bold"><text:bookmark text:name="s_inamndmt_25_011"/>CONSIDERATION OF AMENDMENTS </text:p>
      <text:p text:style-name="j_5f_default"><text:span text:style-name="j_5f_style_5f_bold">SB 2200, as engrossed: SEN. DAVISON (Appropriations Committee) MOVED </text:span>that the amendments (<text:a xlink:type="simple" xlink:href="https://ndlegis.gov/assembly/69-2025/regular/documents/25-0770-03001m.pdf">25.0770.03001</text:a>) be adopted and then be placed on the Eleventh order with <text:span text:style-name="j_5f_style_5f_bold">DO PASS</text:span>, which motion prevailed on a voice vote. </text:p>
      <text:p text:style-name="j_5f_center_5f_bold"><text:bookmark text:name="s_secrdbll_25_001"/>SECOND READING OF SENATE BILL </text:p>
      <text:p text:style-name="j_5f_longtitle"><text:span text:style-name="j_5f_style_5f_bold">SB 2331:</text:span> A BILL for an Act to create and enact a new section to chapter 54‑60 of the North Dakota Century Code, relating to the Theodore Roosevelt national park working group; to provide a report; and to provide an appropriation. </text:p>
      <text:p text:style-name="j_5f_center_5f_bold">ROLL CALL </text:p>
      <text:p text:style-name="j_5f_default">The question being on the final passage of the amended bill, which has been read, and has committee recommendation of DO NOT PASS, the roll was called and there were 14 YEAS, 33 NAYS, 0 EXCUSED, 0 ABSENT AND NOT VOTING. </text:p>
      <text:p text:style-name="j_5f_longtitle"><text:span text:style-name="j_5f_style_5f_bold">YEAS:</text:span><text:tab/>Bekkedahl; Boschee; Braunberger; Cleary; Clemens; Conley; Hogan; Kessel; Marcellais; Mathern; Meyer; Patten; Rummel; Weber</text:p>
      <text:p text:style-name="j_5f_longtitle"><text:span text:style-name="j_5f_style_5f_bold">NAYS:</text:span><text:tab/>Axtman; Barta; Beard; Boehm; Burckhard; Castaneda; Cory; Davison; Dever; Dwyer; Enget; Erbele; Gerhardt; Hogue; Klein; Larson; Lee; Lemm; Luick; Magrum; Myrdal; Paulson; Powers; Roers; Schaible; Sickler; Sorvaag; Thomas; Van Oosting; Walen; Wanzek; Weston; Wobbema</text:p>
      <text:p text:style-name="j_5f_default">Engrossed SB 2331 failed. </text:p>
      <text:p text:style-name="j_5f_center_5f_bold">********************</text:p>
      <text:p text:style-name="j_5f_center_5f_bold"/>
      <text:p text:style-name="j_5f_center_5f_bold"><text:bookmark text:name="s_secrdbll_25_002"/>SECOND READING OF SENATE BILL </text:p>
      <text:p text:style-name="j_5f_longtitle"><text:span text:style-name="j_5f_style_5f_bold">SB 2381:</text:span> 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text:p>
      <text:p text:style-name="j_5f_center_5f_bold">ROLL CALL </text:p>
      <text:p text:style-name="j_5f_default">The question being on the final passage of the amended bill, which has been read, and has committee recommendation of DO PASS, the roll was called and there were 40 YEAS, 7 NAYS, 0 EXCUSED, 0 ABSENT AND NOT VOTING. </text:p>
      <text:p text:style-name="j_5f_longtitle"><text:span text:style-name="j_5f_style_5f_bold">YEAS:</text:span><text:tab/>Axtman; Barta; Beard; Bekkedahl; Boehm; Boschee; Braunberger; Burckhard; Castaneda; Clemens; Conley; Davison; Dever; Dwyer; Enget; Erbele; Gerhardt; Hogan; Kessel; Klein; Larson; Lee; Lemm; Marcellais; Mathern; Patten; Paulson; Powers; Roers; Rummel; Schaible; Sickler; Sorvaag; Thomas; Van Oosting; Walen; Wanzek; Weber; Weston; Wobbema</text:p>
      <text:p text:style-name="j_5f_longtitle"><text:span text:style-name="j_5f_style_5f_bold">NAYS:</text:span><text:tab/>Cleary; Cory; Hogue; Luick; Magrum; Meyer; Myrdal</text:p>
      <text:p text:style-name="j_5f_default">Engrossed SB 2381 passed. <draw:frame draw:style-name="fr1" draw:name="journalFrame  3" text:anchor-type="char" svg:x="0cm" svg:y="0cm" svg:width="2cm" draw:z-index="2"><draw:text-box fo:min-height="0cm"><text:h text:style-name="P4" text:outline-level="2"><text:bookmark text:name="Page437"/>Page <text:s/>437</text:h></draw:text-box></draw:frame></text:p>
      <text:p text:style-name="j_5f_center_5f_bold"><text:soft-page-break/>********************</text:p>
      <text:p text:style-name="j_5f_center_5f_bold"/>
      <text:p text:style-name="j_5f_center_5f_bold"><text:bookmark text:name="s_secrdbll_25_004"/>SECOND READING OF SENATE BILL </text:p>
      <text:p text:style-name="j_5f_longtitle"><text:span text:style-name="j_5f_style_5f_bold">SB 2302:</text:span> A BILL for an Act to amend and reenact sections 15‑01‑02 and 15‑05‑09 of the North Dakota Century Code, relating to the powers of the board of university and school lands and leases on state lands. </text:p>
      <text:p text:style-name="j_5f_center_5f_bold">ROLL CALL </text:p>
      <text:p text:style-name="j_5f_default">The question being on the final passage of the amended bill, which has been read, and has committee recommendation of DO PASS, the roll was called and there were 45 YEAS, 2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Hogan; Magrum</text:p>
      <text:p text:style-name="j_5f_default">Engrossed SB 2302 passed. </text:p>
      <text:p text:style-name="j_5f_center_5f_bold">********************</text:p>
      <text:p text:style-name="j_5f_center_5f_bold"/>
      <text:p text:style-name="j_5f_center_5f_bold"><text:bookmark text:name="s_secrdbll_25_005"/>SECOND READING OF SENATE BILL </text:p>
      <text:p text:style-name="j_5f_longtitle"><text:span text:style-name="j_5f_style_5f_bold">SB 2319:</text:span> A BILL for an Act to provide for a legislative management study relating to periodically reconvened sessions of the legislative assembly. </text:p>
      <text:p text:style-name="j_5f_center_5f_bold"><text:bookmark text:name="s_secrdbll_25_005_s_flramdmt_25_001"/>MOTION </text:p>
      <text:p text:style-name="j_5f_default"><text:span text:style-name="j_5f_style_5f_bold">SEN. MAGRUM MOVED </text:span>that SB 2319 be amended (<text:a xlink:type="simple" xlink:href="https://ndlegis.gov/assembly/69-2025/regular/documents/25-0707-01001m.pdf">25.0707.01001</text:a>), which motion prevailed on a verification vote. </text:p>
      <text:p text:style-name="j_5f_longtitle"><text:span text:style-name="j_5f_style_5f_bold">SB 2319:</text:span> A BILL for an Act to provide for a legislative management study relating to periodically reconvened sessions of the legislative assembly.</text:p>
      <text:p text:style-name="j_5f_center_5f_bold"><text:bookmark text:name="s_secrdbll_25_005_parent"/>ROLL CALL </text:p>
      <text:p text:style-name="j_5f_default">The question being on the final passage of the amended bill, which has been read, and has committee recommendation of DO NOT PASS, the roll was called and there were 21 YEAS, 26 NAYS, 0 EXCUSED, 0 ABSENT AND NOT VOTING. </text:p>
      <text:p text:style-name="j_5f_longtitle"><text:span text:style-name="j_5f_style_5f_bold">YEAS:</text:span><text:tab/>Bekkedahl; Boehm; Boschee; Castaneda; Cleary; Davison; Dever; Gerhardt; Hogan; Lemm; Luick; Magrum; Mathern; Paulson; Powers; Sickler; Thomas; Van Oosting; Walen; Weston; Wobbema</text:p>
      <text:p text:style-name="j_5f_longtitle"><text:span text:style-name="j_5f_style_5f_bold">NAYS:</text:span><text:tab/>Axtman; Barta; Beard; Braunberger; Burckhard; Clemens; Conley; Cory; Dwyer; Enget; Erbele; Hogue; Kessel; Klein; Larson; Lee; Marcellais; Meyer; Myrdal; Patten; Roers; Rummel; Schaible; Sorvaag; Wanzek; Weber</text:p>
      <text:p text:style-name="j_5f_default">Engrossed SB 2319 failed. </text:p>
      <text:p text:style-name="j_5f_center_5f_bold">********************</text:p>
      <text:p text:style-name="j_5f_center_5f_bold"/>
      <text:p text:style-name="j_5f_center_5f_bold"><text:bookmark text:name="s_secrdbll_25_006"/>SECOND READING OF SENATE BILL </text:p>
      <text:p text:style-name="j_5f_longtitle"><text:span text:style-name="j_5f_style_5f_bold">SB 2309:</text:span> A BILL for an Act to amend and reenact subsection 1 of section 20.1‑03‑11 of the North Dakota Century Code, relating to youth deer hunting permits.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draw:frame draw:style-name="fr1" draw:name="journalFrame  4" text:anchor-type="char" svg:x="0cm" svg:y="0cm" svg:width="2cm" draw:z-index="3"><draw:text-box fo:min-height="0cm"><text:h text:style-name="P4" text:outline-level="2"><text:bookmark text:name="Page438"/>Page <text:s/>438</text:h></draw:text-box></draw:frame> <text:soft-page-break/>Schaible; Sickler; Sorvaag; Thomas; Van Oosting; Walen; Wanzek; Weber; Weston; Wobbema</text:p>
      <text:p text:style-name="j_5f_default">SB 2309 passed. </text:p>
      <text:p text:style-name="j_5f_center_5f_bold">********************</text:p>
      <text:p text:style-name="j_5f_center_5f_bold"/>
      <text:p text:style-name="j_5f_center_5f_bold"><text:bookmark text:name="s_secrdbll_25_007"/>SECOND READING OF SENATE BILL </text:p>
      <text:p text:style-name="j_5f_longtitle"><text:span text:style-name="j_5f_style_5f_bold">SB 2298:</text:span> A BILL for an Act to create and enact a new section to chapter 57‑02 of the North Dakota Century Code, 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8 YEAS, 39 NAYS, 0 EXCUSED, 0 ABSENT AND NOT VOTING. </text:p>
      <text:p text:style-name="j_5f_longtitle"><text:span text:style-name="j_5f_style_5f_bold">YEAS:</text:span><text:tab/>Boehm; Boschee; Braunberger; Cory; Hogan; Magrum; Marcellais; Mathern</text:p>
      <text:p text:style-name="j_5f_longtitle"><text:span text:style-name="j_5f_style_5f_bold">NAYS:</text:span><text:tab/>Axtman; Barta; Beard; Bekkedahl; Burckhard; Castaneda; Cleary; Clemens; Conley; Davison; Dever; Dwyer; Enget; Erbele; Gerhardt; Hogue; Kessel; Klein; Larson; Lee; Lemm; Luick; Meyer; Myrdal; Patten; Paulson; Powers; Roers; Rummel; Schaible; Sickler; Sorvaag; Thomas; Van Oosting; Walen; Wanzek; Weber; Weston; Wobbema</text:p>
      <text:p text:style-name="j_5f_default">SB 2298 failed. </text:p>
      <text:p text:style-name="j_5f_center_5f_bold">********************</text:p>
      <text:p text:style-name="j_5f_center_5f_bold"/>
      <text:p text:style-name="j_5f_center_5f_bold"><text:bookmark text:name="s_secrdbll_25_008"/>SECOND READING OF SENATE BILL </text:p>
      <text:p text:style-name="j_5f_longtitle"><text:span text:style-name="j_5f_style_5f_bold">SB 2301:</text:span> A BILL for an Act to amend and reenact subsection 1 of section 57‑02‑08.1 of the North Dakota Century Code, relating to the homestead tax credit;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6 YEAS, 41 NAYS, 0 EXCUSED, 0 ABSENT AND NOT VOTING. </text:p>
      <text:p text:style-name="j_5f_longtitle"><text:span text:style-name="j_5f_style_5f_bold">YEAS:</text:span><text:tab/>Boschee; Braunberger; Hogan; Magrum; Mathern; Wobbema</text:p>
      <text:p text:style-name="j_5f_longtitle"><text:span text:style-name="j_5f_style_5f_bold">NAYS:</text:span><text:tab/>Axtman; Barta; Beard; Bekkedahl; Boehm; Burckhard; Castaneda; Cleary; Clemens; Conley; Cory; Davison; Dever; Dwyer; Enget; Erbele; Gerhardt; Hogue; Kessel; Klein; Larson; Lee; Lemm; Luick; Marcellais; Meyer; Myrdal; Patten; Paulson; Powers; Roers; Rummel; Schaible; Sickler; Sorvaag; Thomas; Van Oosting; Walen; Wanzek; Weber; Weston</text:p>
      <text:p text:style-name="j_5f_default">SB 2301 failed. </text:p>
      <text:p text:style-name="j_5f_center_5f_bold">********************</text:p>
      <text:p text:style-name="j_5f_center_5f_bold"/>
      <text:p text:style-name="j_5f_center_5f_bold"><text:bookmark text:name="s_secrdbll_25_009"/>SECOND READING OF SENATE BILL </text:p>
      <text:p text:style-name="j_5f_longtitle"><text:span text:style-name="j_5f_style_5f_bold">SB 2279:</text:span> A BILL for an Act to amend and reenact sections 15.1‑27‑04.1, 15.1‑27‑04.2, and 57‑15‑01.1,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information displayed on property tax statements;<draw:frame draw:style-name="fr1" draw:name="journalFrame  5" text:anchor-type="char" svg:x="0cm" svg:y="0cm" svg:width="2cm" draw:z-index="4"><draw:text-box fo:min-height="0cm"><text:h text:style-name="P4" text:outline-level="2"><text:bookmark text:name="Page439"/>Page <text:s/>439</text:h></draw:text-box></draw:frame> <text:soft-page-break/>to repeal sections 15.1‑27‑04.3, 15.1‑27‑15.1, and 15.1‑27‑20.2 of the North Dakota Century Code, relating to adjustments to state aid payments, isolated school district transition payments, and taxable valuation impact on state aid;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6 YEAS, 41 NAYS, 0 EXCUSED, 0 ABSENT AND NOT VOTING. </text:p>
      <text:p text:style-name="j_5f_longtitle"><text:span text:style-name="j_5f_style_5f_bold">YEAS:</text:span><text:tab/>Boschee; Braunberger; Hogan; Magrum; Mathern; Wobbema</text:p>
      <text:p text:style-name="j_5f_longtitle"><text:span text:style-name="j_5f_style_5f_bold">NAYS:</text:span><text:tab/>Axtman; Barta; Beard; Bekkedahl; Boehm; Burckhard; Castaneda; Cleary; Clemens; Conley; Cory; Davison; Dever; Dwyer; Enget; Erbele; Gerhardt; Hogue; Kessel; Klein; Larson; Lee; Lemm; Luick; Marcellais; Meyer; Myrdal; Patten; Paulson; Powers; Roers; Rummel; Schaible; Sickler; Sorvaag; Thomas; Van Oosting; Walen; Wanzek; Weber; Weston</text:p>
      <text:p text:style-name="j_5f_default">SB 2279 failed. </text:p>
      <text:p text:style-name="j_5f_center_5f_bold">********************</text:p>
      <text:p text:style-name="j_5f_center_5f_bold"/>
      <text:p text:style-name="j_5f_center_5f_bold"><text:bookmark text:name="s_secrdbll_25_010"/>SECOND READING OF SENATE BILL </text:p>
      <text:p text:style-name="j_5f_longtitle"><text:span text:style-name="j_5f_style_5f_bold">SB 2071:</text:span> A BILL for an Act to amend and reenact section 43‑47‑03 of the North Dakota Century Code, relating to the duties and responsibilities of the board of counselor examiners. </text:p>
      <text:p text:style-name="j_5f_center_5f_bold">ROLL CALL </text:p>
      <text:p text:style-name="j_5f_default">The question being on the final passage of the bill, which has been read, and has committee recommendation of DO PASS, the roll was called and there were 46 YEAS, 1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SB 2071 passed. </text:p>
      <text:p text:style-name="j_5f_center_5f_bold">********************</text:p>
      <text:p text:style-name="j_5f_center_5f_bold"/>
      <text:p text:style-name="j_5f_center_5f_bold"><text:bookmark text:name="s_secrdbll_25_011"/>SECOND READING OF SENATE BILL </text:p>
      <text:p text:style-name="j_5f_longtitle"><text:span text:style-name="j_5f_style_5f_bold">SB 2300:</text:span> A BILL for an Act to create and enact a new section to chapter 15.1‑06 of the North Dakota Century Code, relating to the mandatory secure storage of a student's personal electronic device during the schoolday; and to provide an appropriation. </text:p>
      <text:p text:style-name="j_5f_center_5f_bold">ROLL CALL </text:p>
      <text:p text:style-name="j_5f_default">The question being on the final passage of the bill, which has been read, and has committee recommendation of DO NOT PASS, the roll was called and there were 2 YEAS, 45 NAYS, 0 EXCUSED, 0 ABSENT AND NOT VOTING. </text:p>
      <text:p text:style-name="j_5f_longtitle"><text:span text:style-name="j_5f_style_5f_bold">YEAS:</text:span><text:tab/>Gerhardt; Magrum</text:p>
      <text:p text:style-name="j_5f_longtitle"><text:span text:style-name="j_5f_style_5f_bold">NAYS:</text:span><text:tab/>Axtman; Barta; Beard; Bekkedahl; Boehm; Boschee; Braunberger; Burckhard; Castaneda; Cleary; Clemens; Conley; Cory; Davison; Dever; Dwyer; Enget; Erbele; Hogan; Hogue; Kessel; Klein; Larson; Lee; Lemm; Luick; Marcellais; Mathern; Meyer; Myrdal; Patten; Paulson; Powers; Roers; Rummel; Schaible; Sickler; Sorvaag; Thomas; Van Oosting; Walen; Wanzek; Weber; Weston; Wobbema</text:p>
      <text:p text:style-name="j_5f_default">SB 2300 failed. <draw:frame draw:style-name="fr1" draw:name="journalFrame  6" text:anchor-type="char" svg:x="0cm" svg:y="0cm" svg:width="2cm" draw:z-index="5"><draw:text-box fo:min-height="0cm"><text:h text:style-name="P4" text:outline-level="2"><text:bookmark text:name="Page440"/>Page <text:s/>440</text:h></draw:text-box></draw:frame></text:p>
      <text:p text:style-name="j_5f_center_5f_bold"><text:soft-page-break/>********************</text:p>
      <text:p text:style-name="j_5f_center_5f_bold"/>
      <text:p text:style-name="j_5f_center_5f_bold"><text:bookmark text:name="s_secrdbll_25_012"/>SECOND READING OF SENATE BILL </text:p>
      <text:p text:style-name="j_5f_longtitle"><text:span text:style-name="j_5f_style_5f_bold">SB 2266:</text:span> A BILL for an Act to provide an appropriation to the office of management and budget for a grant; and to declare an emergency. </text:p>
      <text:p text:style-name="j_5f_center_5f_bold">ROLL CALL </text:p>
      <text:p text:style-name="j_5f_default">The question being on the final passage of the bill, which has been read, and has committee recommendation of DO NOT PASS, the roll was called and there were 7 YEAS, 40 NAYS, 0 EXCUSED, 0 ABSENT AND NOT VOTING. </text:p>
      <text:p text:style-name="j_5f_longtitle"><text:span text:style-name="j_5f_style_5f_bold">YEAS:</text:span><text:tab/>Castaneda; Gerhardt; Magrum; Powers; Thomas; Van Oosting; Walen</text:p>
      <text:p text:style-name="j_5f_longtitle"><text:span text:style-name="j_5f_style_5f_bold">NAYS:</text:span><text:tab/>Axtman; Barta; Beard; Bekkedahl; Boehm; Boschee; Braunberger; Burckhard; Cleary; Clemens; Conley; Cory; Davison; Dever; Dwyer; Enget; Erbele; Hogan; Hogue; Kessel; Klein; Larson; Lee; Lemm; Luick; Marcellais; Mathern; Meyer; Myrdal; Patten; Paulson; Roers; Rummel; Schaible; Sickler; Sorvaag; Wanzek; Weber; Weston; Wobbema</text:p>
      <text:p text:style-name="j_5f_default">SB 2266 failed. </text:p>
      <text:p text:style-name="j_5f_center_5f_bold">********************</text:p>
      <text:p text:style-name="j_5f_center_5f_bold"/>
      <text:p text:style-name="j_5f_center_5f_bold"><text:bookmark text:name="s_secrdres_25_002"/>SECOND READING OF SENATE CONCURRENT RESOLUTION</text:p>
      <text:p text:style-name="j_5f_longtitle"><text:span text:style-name="j_5f_style_5f_bold">SCR 4006:</text:span> A concurrent resolution urging Congress to establish federal protections for the wild horse herd at Theodore Roosevelt National Park.</text:p>
      <text:p text:style-name="j_5f_default">The question being on the final adoption of the resolution, which has been read, and has committee recommendation of DO PASS. </text:p>
      <text:p text:style-name="j_5f_default">SCR 4006 was declared adopted on a voice vote.</text:p>
      <text:p text:style-name="j_5f_center_5f_bold">********************</text:p>
      <text:p text:style-name="j_5f_center_5f_bold"/>
      <text:p text:style-name="j_5f_center_5f_bold"><text:bookmark text:name="s_secrdres_25_003"/>SECOND READING OF SENATE CONCURRENT RESOLUTION</text:p>
      <text:p text:style-name="j_5f_longtitle"><text:span text:style-name="j_5f_style_5f_bold">SCR 4021:</text:span> A concurrent resolution urging the United States Federal Government, Congress, and the Governor of North Dakota to end the disadvantaged business enterprise program.</text:p>
      <text:p text:style-name="j_5f_default">The question being on the final adoption of the resolution, which has been read, and has committee recommendation of DO PASS. </text:p>
      <text:p text:style-name="j_5f_default">SCR 4021 was declared adopted on a voice vote.</text:p>
      <text:p text:style-name="j_5f_center_5f_bold">********************</text:p>
      <text:p text:style-name="j_5f_center_5f_bold"/>
      <text:p text:style-name="j_5f_center_5f_bold"><text:bookmark text:name="s_msg_psfl_25_001"/>MESSAGE TO THE HOUSE FROM THE SENATE (SHANDA MORGAN, SECRETARY) </text:p>
      <text:p text:style-name="j_5f_default"><text:span text:style-name="j_5f_style_5f_bold">MR. SPEAKER:</text:span> The Senate has passed, and your favorable consideration is requested on: SB 2004, SB 2006, SB 2020, SB 2024, SB 2033, SB 2037, SB 2112, SB 2223, SB 2260, SB 2339, SB 2340, SB 2359, SB 2386. </text:p>
      <text:p text:style-name="j_5f_center_5f_bold"><text:bookmark text:name="s_msg_psfl_25_002"/>MESSAGE TO THE HOUSE FROM THE SENATE (SHANDA MORGAN, SECRETARY) </text:p>
      <text:p text:style-name="j_5f_default"><text:span text:style-name="j_5f_style_5f_bold">MR. SPEAKER:</text:span> The Senate has passed, the emergency clause carried, and your favorable consideration is requested on: SB 2007. </text:p>
      <text:p text:style-name="j_5f_center_5f_bold"><text:bookmark text:name="s_msg_psfl_25_003"/>MESSAGE TO THE HOUSE FROM THE SENATE (SHANDA MORGAN, SECRETARY) </text:p>
      <text:p text:style-name="j_5f_default"><text:span text:style-name="j_5f_style_5f_bold">MR. SPEAKER:</text:span> The Senate has passed, unchanged: HCR 3027. </text:p>
      <text:p text:style-name="j_5f_center_5f_bold"><text:bookmark text:name="h_msg_psfl_25_004"/>MESSAGE TO THE SENATE FROM THE HOUSE (BUELL J. REICH, CHIEF CLERK) </text:p>
      <text:p text:style-name="j_5f_default"><text:span text:style-name="j_5f_style_5f_bold">MADAM PRESIDENT:</text:span> The House has passed, and your favorable consideration is requested on: HB 1025, HB 1058, HB 1197, HB 1428, HB 1496, HB 1499, HB 1508, HB 1529, HB 1580, HB 1589, HB 1592, HB 1598. </text:p>
      <text:p text:style-name="j_5f_center_5f_bold"><text:bookmark text:name="h_msg_psfl_25_003"/>MESSAGE TO THE SENATE FROM THE HOUSE (BUELL J. REICH, CHIEF CLERK) </text:p>
      <text:p text:style-name="j_5f_default"><text:span text:style-name="j_5f_style_5f_bold">MADAM PRESIDENT:</text:span> The House has passed, and your favorable consideration is<draw:frame draw:style-name="fr1" draw:name="journalFrame  7" text:anchor-type="char" svg:x="0cm" svg:y="0cm" svg:width="2cm" draw:z-index="6"><draw:text-box fo:min-height="0cm"><text:h text:style-name="P4" text:outline-level="2"><text:bookmark text:name="Page441"/>Page <text:s/>441</text:h></draw:text-box></draw:frame> <text:soft-page-break/>requested on: HCR 3007. </text:p>
      <text:p text:style-name="j_5f_center_5f_bold"><text:bookmark text:name="h_msg_psfl_25_002"/>MESSAGE TO THE SENATE FROM THE HOUSE (BUELL J. REICH, CHIEF CLERK) </text:p>
      <text:p text:style-name="j_5f_default"><text:span text:style-name="j_5f_style_5f_bold">MADAM PRESIDENT:</text:span> The House has passed, the emergency clause carried, and your favorable consideration is requested on: HB 1146, HB 1459. </text:p>
      <text:p text:style-name="j_5f_center_5f_bold"><text:bookmark text:name="h_msg_psfl_25_001"/>MESSAGE TO THE SENATE FROM THE HOUSE (BUELL J. REICH, CHIEF CLERK) </text:p>
      <text:p text:style-name="j_5f_default"><text:span text:style-name="j_5f_style_5f_bold">MADAM PRESIDENT:</text:span> The House has amended, subsequently passed, and the emergency clause carried: SB 2201 (<text:a xlink:type="simple" xlink:href="https://ndlegis.gov/assembly/69-2025/regular/documents/25-0308-06001m.pdf">25.0308.06001</text:a>). </text:p>
      <text:p text:style-name="j_5f_center_5f_bold"><text:bookmark text:name="h_msg_sign_25_001"/>MESSAGE TO THE SENATE FROM THE HOUSE (BUELL J. REICH, CHIEF CLERK) </text:p>
      <text:p text:style-name="j_5f_default"><text:span text:style-name="j_5f_style_5f_bold">MADAM PRESIDENT:</text:span> Your signature is respectfully requested on: HCR 3027. </text:p>
      <text:p text:style-name="j_5f_center_5f_bold"><text:bookmark text:name="s_adjmtmot_25_001"/>MOTION </text:p>
      <text:p text:style-name="j_5f_default"><text:span text:style-name="j_5f_style_5f_bold">SEN. KLEIN MOVED</text:span> that the Senate be on the Fourth, Fifth, Ninth, and Thirteenth orders of business and at the conclusion of those orders, the Senate stand adjourned until 1:00 p.m., Thursday, February 13, 2025, which motion prevailed. </text:p>
      <text:p text:style-name="j_5f_center_5f_bold"><text:bookmark text:name="s_stcomrep_24_008"/>REPORT OF STANDING COMMITTEE <text:line-break/> SB 210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516-01001m.pdf"><text:span text:style-name="j_5f_style_5f_bold">25.0516.01001</text:span></text:a><text:span text:style-name="j_5f_style_5f_bold">)</text:span> and when so amended, recommends <text:span text:style-name="j_5f_style_5f_bold">DO PASS</text:span> (6 YEAS, 0 NAYS, 0 ABSENT AND NOT VOTING). SB 2107 was placed on the Sixth order on the calendar. This bill does not affect workforce development. </text:p>
      <text:p text:style-name="j_5f_center_5f_bold"><text:bookmark text:name="s_stcomrep_24_009"/>REPORT OF STANDING COMMITTEE <text:line-break/> REENGROSSED SB 2113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8094-04001m.pdf"><text:span text:style-name="j_5f_style_5f_bold">25.8094.04001</text:span></text:a><text:span text:style-name="j_5f_style_5f_bold">)</text:span> and when so amended, recommends <text:span text:style-name="j_5f_style_5f_bold">DO PASS</text:span> (6 YEAS, 0 NAYS, 0 ABSENT AND NOT VOTING). SB 2113 was placed on the Sixth order on the calendar. This bill does not affect workforce development. </text:p>
      <text:p text:style-name="j_5f_center_5f_bold"><text:bookmark text:name="s_stcomrep_25_002"/>REPORT OF STANDING COMMITTEE <text:line-break/> SB 2160 (<text:a xlink:type="simple" xlink:href="https://ndlegis.gov/assembly/69-2025/regular/documents/25-0142-02000.pdf">25.0142.02000</text:a>) </text:p>
      <text:p text:style-name="j_5f_default_5f_ns"/>
      <text:p text:style-name="j_5f_default"><text:span text:style-name="j_5f_style_5f_bold">Human Services Committee (Sen. Lee, Chairman) </text:span>recommends <text:span text:style-name="j_5f_style_5f_bold">DO PASS</text:span> and <text:span text:style-name="j_5f_style_5f_bold">BE REREFERRED</text:span> to the <text:span text:style-name="j_5f_style_5f_bold">Appropriations Committee</text:span> (6 YEAS, 0 NAYS, 0 ABSENT AND NOT VOTING). SB 2160 was rereferred to the <text:span text:style-name="j_5f_style_5f_bold">Appropriations Committee</text:span>. This bill does not affect workforce development. </text:p>
      <text:p text:style-name="j_5f_center_5f_bold"><text:bookmark text:name="s_stcomrep_23_010"/>REPORT OF STANDING COMMITTEE <text:line-break/> SB 2272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17-01001m.pdf"><text:span text:style-name="j_5f_style_5f_bold">25.1217.01001</text:span></text:a><text:span text:style-name="j_5f_style_5f_bold">)</text:span> and when so amended, recommends the measure <text:span text:style-name="j_5f_style_5f_bold">BE PLACED ON THE CALENDAR WITHOUT RECOMMENDATION</text:span> (3 YEAS, 2 NAYS, 0 ABSENT AND NOT VOTING). SB 2272 was placed on the Sixth order on the calendar. This bill does not affect workforce development. </text:p>
      <text:p text:style-name="j_5f_center_5f_bold"><text:bookmark text:name="s_stcomrep_25_007"/>REPORT OF STANDING COMMITTEE <text:line-break/> SB 228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228-01002m.pdf"><text:span text:style-name="j_5f_style_5f_bold">25.1228.01002</text:span></text:a><text:span text:style-name="j_5f_style_5f_bold">)</text:span> and when so amended, recommends <text:span text:style-name="j_5f_style_5f_bold">DO PASS</text:span> (7 YEAS, 0 NAYS, 0 ABSENT AND NOT VOTING). SB 2289 was placed on the Sixth order on the calendar. This bill does not affect workforce development. </text:p>
      <text:p text:style-name="j_5f_center_5f_bold"><text:bookmark text:name="s_stcomrep_25_009"/>REPORT OF STANDING COMMITTEE <text:line-break/> SB 229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110-01001m.pdf"><text:span text:style-name="j_5f_style_5f_bold">25.1110.01001</text:span></text:a><text:span text:style-name="j_5f_style_5f_bold">)</text:span> and when so amended, recommends <text:span text:style-name="j_5f_style_5f_bold">DO PASS</text:span> (7 YEAS, 0 NAYS, 0 ABSENT AND NOT VOTING). SB 2291 was placed on the Sixth order on the calendar. This<draw:frame draw:style-name="fr1" draw:name="journalFrame  8" text:anchor-type="char" svg:x="0cm" svg:y="0cm" svg:width="2cm" draw:z-index="7"><draw:text-box fo:min-height="0cm"><text:h text:style-name="P4" text:outline-level="2"><text:bookmark text:name="Page442"/>Page <text:s/>442</text:h></draw:text-box></draw:frame> <text:soft-page-break/>bill does not affect workforce development. </text:p>
      <text:p text:style-name="j_5f_center_5f_bold"><text:bookmark text:name="s_stcomrep_23_025"/>REPORT OF STANDING COMMITTEE <text:line-break/> SB 2303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768-02002m.pdf"><text:span text:style-name="j_5f_style_5f_bold">25.0768.02002</text:span></text:a><text:span text:style-name="j_5f_style_5f_bold">)</text:span> and when so amended, recommends <text:span text:style-name="j_5f_style_5f_bold">DO NOT PASS</text:span> (4 YEAS, 2 NAYS, 0 ABSENT AND NOT VOTING). SB 2303 was placed on the Sixth order on the calendar. This bill does not affect workforce development. </text:p>
      <text:p text:style-name="j_5f_center_5f_bold"><text:bookmark text:name="s_stcomrep_25_008"/>REPORT OF STANDING COMMITTEE <text:line-break/> SB 2352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36-01001m.pdf"><text:span text:style-name="j_5f_style_5f_bold">25.1336.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1 NAY, 0 ABSENT AND NOT VOTING). SB 2352 was placed on the Sixth order on the calendar. This bill does not affect workforce development. </text:p>
      <text:p text:style-name="j_5f_center_5f_bold"><text:bookmark text:name="s_stcomrep_25_010"/>REPORT OF STANDING COMMITTEE <text:line-break/> SB 2353 (<text:a xlink:type="simple" xlink:href="https://ndlegis.gov/assembly/69-2025/regular/documents/25-1338-02000.pdf">25.1338.02000</text:a>) </text:p>
      <text:p text:style-name="j_5f_default_5f_ns"/>
      <text:p text:style-name="j_5f_default"><text:span text:style-name="j_5f_style_5f_bold">Education Committee (Sen. Beard, Chairman) </text:span>recommends <text:span text:style-name="j_5f_style_5f_bold">DO PASS</text:span> (6 YEAS, 0 NAYS, 0 ABSENT AND NOT VOTING). SB 2353 was placed on the Eleventh order on the calendar. This bill does not affect workforce development. </text:p>
      <text:p text:style-name="j_5f_center_5f_bold"><text:bookmark text:name="s_stcomrep_24_014"/>REPORT OF STANDING COMMITTEE <text:line-break/> SB 236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51-01001m.pdf"><text:span text:style-name="j_5f_style_5f_bold">25.1351.01001</text:span></text:a><text:span text:style-name="j_5f_style_5f_bold">)</text:span> and when so amended, recommends <text:span text:style-name="j_5f_style_5f_bold">DO PASS</text:span> (6 YEAS, 0 NAYS, 1 ABSENT AND NOT VOTING). SB 2365 was placed on the Sixth order on the calendar. This bill does not affect workforce development. </text:p>
      <text:p text:style-name="j_5f_center_5f_bold"><text:bookmark text:name="s_stcomrep_25_006"/>REPORT OF STANDING COMMITTEE <text:line-break/> SB 2367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1340-01003m.pdf"><text:span text:style-name="j_5f_style_5f_bold">25.1340.01003</text:span></text:a><text:span text:style-name="j_5f_style_5f_bold">)</text:span> and when so amended, recommends <text:span text:style-name="j_5f_style_5f_bold">DO PASS</text:span> (5 YEAS, 1 NAY, 0 ABSENT AND NOT VOTING). SB 2367 was placed on the Sixth order on the calendar. This bill does not affect workforce development. </text:p>
      <text:p text:style-name="j_5f_center_5f_bold"><text:bookmark text:name="s_stcomrep_24_006"/>REPORT OF STANDING COMMITTEE <text:line-break/> SB 237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61-01001m.pdf"><text:span text:style-name="j_5f_style_5f_bold">25.1361.01001</text:span></text:a><text:span text:style-name="j_5f_style_5f_bold">)</text:span> and when so amended, recommends <text:span text:style-name="j_5f_style_5f_bold">DO PASS</text:span> (5 YEAS, 0 NAYS, 1 ABSENT AND NOT VOTING). SB 2375 was placed on the Sixth order on the calendar. This bill does not affect workforce development. </text:p>
      <text:p text:style-name="j_5f_center_5f_bold"><text:bookmark text:name="s_stcomrep_24_004"/>REPORT OF STANDING COMMITTEE <text:line-break/> SB 237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295-01001m.pdf"><text:span text:style-name="j_5f_style_5f_bold">25.1295.01001</text:span></text:a><text:span text:style-name="j_5f_style_5f_bold">)</text:span> and when so amended, recommends <text:span text:style-name="j_5f_style_5f_bold">DO NOT PASS</text:span> (4 YEAS, 2 NAYS, 1 ABSENT AND NOT VOTING). SB 2376 was placed on the Sixth order on the calendar. This bill does not affect workforce development. </text:p>
      <text:p text:style-name="j_5f_center_5f_bold"><text:bookmark text:name="s_stcomrep_24_005"/>REPORT OF STANDING COMMITTEE <text:line-break/> SB 2382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666-01001m.pdf"><text:span text:style-name="j_5f_style_5f_bold">25.0666.01001</text:span></text:a><text:span text:style-name="j_5f_style_5f_bold">)</text:span> and when so amended, recommends <text:span text:style-name="j_5f_style_5f_bold">DO PASS</text:span> (6 YEAS, 0 NAYS, 1 ABSENT AND NOT VOTING). SB 2382 was placed on the Sixth order on the calendar. This bill does not affect workforce development. <draw:frame draw:style-name="fr1" draw:name="journalFrame  9" text:anchor-type="char" svg:x="0cm" svg:y="0cm" svg:width="2cm" draw:z-index="8"><draw:text-box fo:min-height="0cm"><text:h text:style-name="P4" text:outline-level="2"><text:bookmark text:name="Page443"/>Page <text:s/>443</text:h></draw:text-box></draw:frame></text:p>
      <text:p text:style-name="j_5f_center_5f_bold"><text:bookmark text:name="s_stcomrep_24_011"/><text:soft-page-break/>REPORT OF STANDING COMMITTEE <text:line-break/> SB 2384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23-01002m.pdf"><text:span text:style-name="j_5f_style_5f_bold">25.1323.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1 ABSENT AND NOT VOTING). SB 2384 was placed on the Sixth order on the calendar. This bill does not affect workforce development. </text:p>
      <text:p text:style-name="j_5f_center_5f_bold"><text:bookmark text:name="s_stcomrep_24_015"/>REPORT OF STANDING COMMITTEE <text:line-break/> SCR 4019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3089-01001m.pdf"><text:span text:style-name="j_5f_style_5f_bold">25.3089.01001</text:span></text:a><text:span text:style-name="j_5f_style_5f_bold">)</text:span> and when so amended, recommends <text:span text:style-name="j_5f_style_5f_bold">DO PASS</text:span> (5 YEAS, 0 NAYS, 1 ABSENT AND NOT VOTING). SCR 4019 was placed on the Sixth order on the calendar. This resolution does not affect workforce development. </text:p>
      <text:p text:style-name="j_5f_center_5f_bold"><text:bookmark text:name="s_intrdctn_25_001"/>FIRST READING OF HOUSE BILLS </text:p>
      <text:p text:style-name="j_5f_longtitle_5f_ns"><text:bookmark text:name="s_intentry_25_002_1311"/><text:span text:style-name="j_5f_style_5f_bold">HB 1311:</text:span> A BILL for an Act to provide for a legislative management study regarding volunteer emergency responder recruitment and retention. </text:p>
      <text:p text:style-name="j_5f_default">Was read the first time and referred to the <text:span text:style-name="j_5f_style_5f_bold">Human Services Committee</text:span>.</text:p>
      <text:p text:style-name="j_5f_longtitle_5f_ns"><text:bookmark text:name="s_intentry_25_001_1471"/><text:span text:style-name="j_5f_style_5f_bold">HB 1471:</text:span> A BILL for an Act to create and enact a new section to chapter 26.1-47 of the North Dakota Century Code, relating to method of dental payment options in preferred provider arrangements. </text:p>
      <text:p text:style-name="j_5f_default">Was read the first time and referred to the <text:span text:style-name="j_5f_style_5f_bold">Human Services Committee</text:span>.</text:p>
      <text:p text:style-name="P2"><text:bookmark text:name="s_adjmtdas_25_001"/>The Senate stood adjourned pursuant to Senator Klein's motion. </text:p>
      <text:p text:style-name="j_5f_right">Shanda Morgan, Secretary <draw:frame draw:style-name="fr1" draw:name="journalFrame  10" text:anchor-type="char" svg:x="0cm" svg:y="0cm" svg:width="2cm" draw:z-index="9"><draw:text-box fo:min-height="0cm"><text:h text:style-name="P4" text:outline-level="2"><text:bookmark text:name="Page444"/>Page <text:s/>44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3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5th DAY <text:tab/>WEDNESDAY, FEBRUARY 12, 2025<text:tab/><text:page-number text:select-page="current">441</text:page-number></text:p>
      </style:header>
      <style:header-left>
        <text:p text:style-name="j_5f_tabbed_5f_bold"><text:page-number text:select-page="current">441</text:page-number><text:tab/>JOURNAL OF THE SENATE<text:tab/>2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34" meta:word-count="4042" meta:character-count="26202"/>
    <meta:user-defined meta:name="Info 1"/>
    <meta:user-defined meta:name="Info 2"/>
    <meta:user-defined meta:name="Info 3"/>
    <meta:user-defined meta:name="Info 4"/>
  </office:meta>
</office:document-meta>
</file>