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 text:name="T_DAILYJOURNAL_I_DAY"/>
        <text:user-field-decl office:value-type="string" office:string-value="467"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449" text:name="T_DAILYJOURNAL_I_STARTPAGE"/>
        <text:user-field-decl office:value-type="string" office:string-value="Senate" text:name="T_DAILYJOURNAL_S_CHAMBER"/>
        <text:user-field-decl office:value-type="string" office:string-value="sr_dailyjnl_26"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26/approved/s_covrpage_26_001.odt,journal/2025_69/regular/senate/daily_modules/session_day_26/approved/s_corrrevs_26_001.odt,journal/2025_69/regular/senate/daily_modules/session_day_26/approved/s_suspensn_26_001.odt,journal/2025_69/regular/senate/daily_modules/session_day_26/approved/s_inamndmt_26_001.odt,journal/2025_69/regular/senate/daily_modules/session_day_26/approved/s_inamndmt_26_002.odt,journal/2025_69/regular/senate/daily_modules/session_day_26/approved/s_inamndmt_26_003.odt,journal/2025_69/regular/senate/daily_modules/session_day_26/approved/s_inamndmt_26_004.odt,journal/2025_69/regular/senate/daily_modules/session_day_26/approved/s_rereferr_26_001.odt,journal/2025_69/regular/senate/daily_modules/session_day_26/approved/s_inamndmt_26_005.odt,journal/2025_69/regular/senate/daily_modules/session_day_26/approved/s_inamndmt_26_006.odt,journal/2025_69/regular/senate/daily_modules/session_day_26/approved/s_inamndmt_26_007.odt,journal/2025_69/regular/senate/daily_modules/session_day_26/approved/s_inamndmt_26_008.odt,journal/2025_69/regular/senate/daily_modules/session_day_26/approved/s_inamndmt_26_009.odt,journal/2025_69/regular/senate/daily_modules/session_day_26/approved/s_inamndmt_26_010.odt,journal/2025_69/regular/senate/daily_modules/session_day_26/approved/s_inamndmt_26_011.odt,journal/2025_69/regular/senate/daily_modules/session_day_26/approved/s_inamndmt_26_012.odt,journal/2025_69/regular/senate/daily_modules/session_day_26/approved/s_inamndmt_26_013.odt,journal/2025_69/regular/senate/daily_modules/session_day_26/approved/s_inamndmt_26_014.odt,journal/2025_69/regular/senate/daily_modules/session_day_26/approved/s_secrdbll_26_001.odt,journal/2025_69/regular/senate/daily_modules/session_day_26/approved/s_secrdbll_26_002.odt,journal/2025_69/regular/senate/daily_modules/session_day_26/approved/s_secrdbll_26_003.odt,journal/2025_69/regular/senate/daily_modules/session_day_26/approved/s_secrdbll_26_004.odt,journal/2025_69/regular/senate/daily_modules/session_day_26/approved/s_secrdbll_26_005.odt,journal/2025_69/regular/senate/daily_modules/session_day_26/approved/s_secrdbll_26_006.odt,journal/2025_69/regular/senate/daily_modules/session_day_26/approved/s_secrdbll_26_007.odt,journal/2025_69/regular/senate/daily_modules/session_day_26/approved/s_secrdbll_26_008.odt,journal/2025_69/regular/senate/daily_modules/session_day_26/approved/s_dodonotc_26_001.odt,journal/2025_69/regular/senate/daily_modules/session_day_26/approved/s_secrdbll_26_009.odt,journal/2025_69/regular/senate/daily_modules/session_day_26/approved/s_msg_ddnt_26_001.odt,journal/2025_69/regular/senate/daily_modules/session_day_26/approved/s_msg_psfl_26_001.odt,journal/2025_69/regular/senate/daily_modules/session_day_26/approved/s_msg_psfl_26_002.odt,journal/2025_69/regular/senate/daily_modules/session_day_26/approved/h_msg_psfl_26_001.odt,journal/2025_69/regular/senate/daily_modules/session_day_26/approved/s_msg_sign_26_001.odt,journal/2025_69/regular/senate/daily_modules/session_day_26/approved/h_msg_sign_26_001.odt,journal/2025_69/regular/senate/daily_modules/session_day_26/approved/h_msg_psfl_26_002.odt,journal/2025_69/regular/senate/daily_modules/session_day_26/approved/s_adjmtmot_26_001.odt,journal/2025_69/regular/senate/daily_modules/session_day_26/approved/s_stcomrep_26_009.odt,journal/2025_69/regular/senate/daily_modules/session_day_26/approved/s_stcomrep_26_001.odt,journal/2025_69/regular/senate/daily_modules/session_day_26/approved/s_stcomrep_26_002.odt,journal/2025_69/regular/senate/daily_modules/session_day_26/approved/s_stcomrep_26_007.odt,journal/2025_69/regular/senate/daily_modules/session_day_26/approved/s_stcomrep_26_008.odt,journal/2025_69/regular/senate/daily_modules/session_day_26/approved/s_stcomrep_26_003.odt,journal/2025_69/regular/senate/daily_modules/session_day_16/approved/s_stcomrep_16_015.odt,journal/2025_69/regular/senate/daily_modules/session_day_26/approved/s_stcomrep_26_005.odt,journal/2025_69/regular/senate/daily_modules/session_day_26/approved/s_stcomrep_26_010.odt,journal/2025_69/regular/senate/daily_modules/session_day_26/approved/s_stcomrep_26_006.odt,journal/2025_69/regular/senate/daily_modules/session_day_26/approved/s_stcomrep_26_016.odt,journal/2025_69/regular/senate/daily_modules/session_day_23/approved/s_stcomrep_23_007.odt,journal/2025_69/regular/senate/daily_modules/session_day_24/approved/s_stcomrep_24_010.odt,journal/2025_69/regular/senate/daily_modules/session_day_25/approved/s_stcomrep_25_011.odt,journal/2025_69/regular/senate/daily_modules/session_day_26/approved/s_intrdctn_26_001.odt,journal/2025_69/regular/senate/daily_modules/session_day_26/approved/s_adjmtdas_26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26_001&quot;,&quot;modulepage&quot;:&quot;449&quot;},&quot;module2&quot;:{&quot;modulename&quot;:&quot;s_suspensn_26_001&quot;,&quot;modulepage&quot;:&quot;449&quot;},&quot;module3&quot;:{&quot;modulename&quot;:&quot;s_inamndmt_26_001&quot;,&quot;modulepage&quot;:&quot;449&quot;},&quot;module4&quot;:{&quot;modulename&quot;:&quot;s_inamndmt_26_002&quot;,&quot;modulepage&quot;:&quot;449&quot;},&quot;module5&quot;:{&quot;modulename&quot;:&quot;s_inamndmt_26_003&quot;,&quot;modulepage&quot;:&quot;449&quot;},&quot;module6&quot;:{&quot;modulename&quot;:&quot;s_inamndmt_26_004&quot;,&quot;modulepage&quot;:&quot;449&quot;},&quot;module7&quot;:{&quot;modulename&quot;:&quot;s_rereferr_26_001&quot;,&quot;modulepage&quot;:&quot;449&quot;},&quot;module8&quot;:{&quot;modulename&quot;:&quot;s_inamndmt_26_005&quot;,&quot;modulepage&quot;:&quot;449&quot;},&quot;module9&quot;:{&quot;modulename&quot;:&quot;s_inamndmt_26_006&quot;,&quot;modulepage&quot;:&quot;450&quot;},&quot;module10&quot;:{&quot;modulename&quot;:&quot;s_inamndmt_26_007&quot;,&quot;modulepage&quot;:&quot;450&quot;},&quot;module11&quot;:{&quot;modulename&quot;:&quot;s_inamndmt_26_008&quot;,&quot;modulepage&quot;:&quot;450&quot;},&quot;module12&quot;:{&quot;modulename&quot;:&quot;s_inamndmt_26_009&quot;,&quot;modulepage&quot;:&quot;450&quot;},&quot;module13&quot;:{&quot;modulename&quot;:&quot;s_inamndmt_26_010&quot;,&quot;modulepage&quot;:&quot;450&quot;},&quot;module14&quot;:{&quot;modulename&quot;:&quot;s_inamndmt_26_011&quot;,&quot;modulepage&quot;:&quot;450&quot;},&quot;module15&quot;:{&quot;modulename&quot;:&quot;s_inamndmt_26_012&quot;,&quot;modulepage&quot;:&quot;450&quot;},&quot;module16&quot;:{&quot;modulename&quot;:&quot;s_inamndmt_26_013&quot;,&quot;modulepage&quot;:&quot;450&quot;},&quot;module17&quot;:{&quot;modulename&quot;:&quot;s_inamndmt_26_014&quot;,&quot;modulepage&quot;:&quot;450&quot;},&quot;module18&quot;:{&quot;modulename&quot;:&quot;s_secrdbll_26_001&quot;,&quot;modulepage&quot;:&quot;450&quot;},&quot;module19&quot;:{&quot;modulename&quot;:&quot;s_secrdbll_26_002&quot;,&quot;modulepage&quot;:&quot;451&quot;},&quot;module20&quot;:{&quot;modulename&quot;:&quot;s_secrdbll_26_003&quot;,&quot;modulepage&quot;:&quot;451&quot;},&quot;module21&quot;:{&quot;modulename&quot;:&quot;s_secrdbll_26_004&quot;,&quot;modulepage&quot;:&quot;451&quot;},&quot;module22&quot;:{&quot;modulename&quot;:&quot;s_secrdbll_26_005&quot;,&quot;modulepage&quot;:&quot;452&quot;},&quot;module23&quot;:{&quot;modulename&quot;:&quot;s_secrdbll_26_006&quot;,&quot;modulepage&quot;:&quot;452&quot;},&quot;module24&quot;:{&quot;modulename&quot;:&quot;s_secrdbll_26_007&quot;,&quot;modulepage&quot;:&quot;452&quot;},&quot;module25&quot;:{&quot;modulename&quot;:&quot;s_secrdbll_26_008&quot;,&quot;modulepage&quot;:&quot;453&quot;},&quot;module26&quot;:{&quot;modulename&quot;:&quot;s_dodonotc_26_001&quot;,&quot;modulepage&quot;:&quot;453&quot;},&quot;module27&quot;:{&quot;modulename&quot;:&quot;s_secrdbll_26_009&quot;,&quot;modulepage&quot;:&quot;453&quot;},&quot;module28&quot;:{&quot;modulename&quot;:&quot;s_msg_ddnt_26_001&quot;,&quot;modulepage&quot;:&quot;453&quot;},&quot;module29&quot;:{&quot;modulename&quot;:&quot;s_msg_psfl_26_001&quot;,&quot;modulepage&quot;:&quot;453&quot;},&quot;module30&quot;:{&quot;modulename&quot;:&quot;s_msg_psfl_26_002&quot;,&quot;modulepage&quot;:&quot;454&quot;},&quot;module31&quot;:{&quot;modulename&quot;:&quot;h_msg_psfl_26_001&quot;,&quot;modulepage&quot;:&quot;454&quot;},&quot;module32&quot;:{&quot;modulename&quot;:&quot;s_msg_sign_26_001&quot;,&quot;modulepage&quot;:&quot;454&quot;},&quot;module33&quot;:{&quot;modulename&quot;:&quot;h_msg_sign_26_001&quot;,&quot;modulepage&quot;:&quot;454&quot;},&quot;module34&quot;:{&quot;modulename&quot;:&quot;h_msg_psfl_26_002&quot;,&quot;modulepage&quot;:&quot;454&quot;},&quot;module35&quot;:{&quot;modulename&quot;:&quot;s_adjmtmot_26_001&quot;,&quot;modulepage&quot;:&quot;454&quot;},&quot;module36&quot;:{&quot;modulename&quot;:&quot;s_stcomrep_26_009&quot;,&quot;modulepage&quot;:&quot;454&quot;},&quot;module37&quot;:{&quot;modulename&quot;:&quot;s_stcomrep_26_001&quot;,&quot;modulepage&quot;:&quot;454&quot;},&quot;module38&quot;:{&quot;modulename&quot;:&quot;s_stcomrep_26_002&quot;,&quot;modulepage&quot;:&quot;454&quot;},&quot;module39&quot;:{&quot;modulename&quot;:&quot;s_stcomrep_26_007&quot;,&quot;modulepage&quot;:&quot;454&quot;},&quot;module40&quot;:{&quot;modulename&quot;:&quot;s_stcomrep_26_008&quot;,&quot;modulepage&quot;:&quot;454&quot;},&quot;module41&quot;:{&quot;modulename&quot;:&quot;s_stcomrep_26_003&quot;,&quot;modulepage&quot;:&quot;454&quot;},&quot;module42&quot;:{&quot;modulename&quot;:&quot;s_stcomrep_16_015&quot;,&quot;modulepage&quot;:&quot;455&quot;},&quot;module43&quot;:{&quot;modulename&quot;:&quot;s_stcomrep_26_005&quot;,&quot;modulepage&quot;:&quot;455&quot;},&quot;module44&quot;:{&quot;modulename&quot;:&quot;s_stcomrep_26_010&quot;,&quot;modulepage&quot;:&quot;455&quot;},&quot;module45&quot;:{&quot;modulename&quot;:&quot;s_stcomrep_26_006&quot;,&quot;modulepage&quot;:&quot;455&quot;},&quot;module46&quot;:{&quot;modulename&quot;:&quot;s_stcomrep_26_016&quot;,&quot;modulepage&quot;:&quot;455&quot;},&quot;module47&quot;:{&quot;modulename&quot;:&quot;s_stcomrep_23_007&quot;,&quot;modulepage&quot;:&quot;455&quot;},&quot;module48&quot;:{&quot;modulename&quot;:&quot;s_stcomrep_24_010&quot;,&quot;modulepage&quot;:&quot;455&quot;},&quot;module49&quot;:{&quot;modulename&quot;:&quot;s_stcomrep_25_011&quot;,&quot;modulepage&quot;:&quot;455&quot;},&quot;module50&quot;:{&quot;modulename&quot;:&quot;s_intrdctn_26_001&quot;,&quot;modulepage&quot;:&quot;455&quot;},&quot;module51&quot;:{&quot;modulename&quot;:&quot;s_intentry_26_069_1025&quot;,&quot;modulepage&quot;:&quot;455&quot;},&quot;module52&quot;:{&quot;modulename&quot;:&quot;s_intentry_26_086_1058&quot;,&quot;modulepage&quot;:&quot;456&quot;},&quot;module53&quot;:{&quot;modulename&quot;:&quot;s_intentry_26_015_1090&quot;,&quot;modulepage&quot;:&quot;456&quot;},&quot;module54&quot;:{&quot;modulename&quot;:&quot;s_intentry_26_016_1091&quot;,&quot;modulepage&quot;:&quot;456&quot;},&quot;module55&quot;:{&quot;modulename&quot;:&quot;s_intentry_26_017_1092&quot;,&quot;modulepage&quot;:&quot;456&quot;},&quot;module56&quot;:{&quot;modulename&quot;:&quot;s_intentry_26_018_1093&quot;,&quot;modulepage&quot;:&quot;456&quot;},&quot;module57&quot;:{&quot;modulename&quot;:&quot;s_intentry_26_010_1096&quot;,&quot;modulepage&quot;:&quot;456&quot;},&quot;module58&quot;:{&quot;modulename&quot;:&quot;s_intentry_26_053_1097&quot;,&quot;modulepage&quot;:&quot;456&quot;},&quot;module59&quot;:{&quot;modulename&quot;:&quot;s_intentry_26_080_1098&quot;,&quot;modulepage&quot;:&quot;456&quot;},&quot;module60&quot;:{&quot;modulename&quot;:&quot;s_intentry_26_019_1099&quot;,&quot;modulepage&quot;:&quot;456&quot;},&quot;module61&quot;:{&quot;modulename&quot;:&quot;s_intentry_26_061_1103&quot;,&quot;modulepage&quot;:&quot;456&quot;},&quot;module62&quot;:{&quot;modulename&quot;:&quot;s_intentry_26_020_1118&quot;,&quot;modulepage&quot;:&quot;456&quot;},&quot;module63&quot;:{&quot;modulename&quot;:&quot;s_intentry_26_070_1122&quot;,&quot;modulepage&quot;:&quot;456&quot;},&quot;module64&quot;:{&quot;modulename&quot;:&quot;s_intentry_26_036_1125&quot;,&quot;modulepage&quot;:&quot;457&quot;},&quot;module65&quot;:{&quot;modulename&quot;:&quot;s_intentry_26_062_1131&quot;,&quot;modulepage&quot;:&quot;457&quot;},&quot;module66&quot;:{&quot;modulename&quot;:&quot;s_intentry_26_063_1132&quot;,&quot;modulepage&quot;:&quot;457&quot;},&quot;module67&quot;:{&quot;modulename&quot;:&quot;s_intentry_26_021_1134&quot;,&quot;modulepage&quot;:&quot;457&quot;},&quot;module68&quot;:{&quot;modulename&quot;:&quot;s_intentry_26_059_1135&quot;,&quot;modulepage&quot;:&quot;457&quot;},&quot;module69&quot;:{&quot;modulename&quot;:&quot;s_intentry_26_022_1137&quot;,&quot;modulepage&quot;:&quot;457&quot;},&quot;module70&quot;:{&quot;modulename&quot;:&quot;s_intentry_26_023_1138&quot;,&quot;modulepage&quot;:&quot;457&quot;},&quot;module71&quot;:{&quot;modulename&quot;:&quot;s_intentry_26_024_1140&quot;,&quot;modulepage&quot;:&quot;457&quot;},&quot;module72&quot;:{&quot;modulename&quot;:&quot;s_intentry_26_025_1142&quot;,&quot;modulepage&quot;:&quot;457&quot;},&quot;module73&quot;:{&quot;modulename&quot;:&quot;s_intentry_26_093_1144&quot;,&quot;modulepage&quot;:&quot;457&quot;},&quot;module74&quot;:{&quot;modulename&quot;:&quot;s_intentry_26_150_1146&quot;,&quot;modulepage&quot;:&quot;457&quot;},&quot;module75&quot;:{&quot;modulename&quot;:&quot;s_intentry_26_001_1147&quot;,&quot;modulepage&quot;:&quot;457&quot;},&quot;module76&quot;:{&quot;modulename&quot;:&quot;s_intentry_26_057_1148&quot;,&quot;modulepage&quot;:&quot;457&quot;},&quot;module77&quot;:{&quot;modulename&quot;:&quot;s_intentry_26_026_1149&quot;,&quot;modulepage&quot;:&quot;458&quot;},&quot;module78&quot;:{&quot;modulename&quot;:&quot;s_intentry_26_011_1152&quot;,&quot;modulepage&quot;:&quot;458&quot;},&quot;module79&quot;:{&quot;modulename&quot;:&quot;s_intentry_26_005_1153&quot;,&quot;modulepage&quot;:&quot;458&quot;},&quot;module80&quot;:{&quot;modulename&quot;:&quot;s_intentry_26_052_1154&quot;,&quot;modulepage&quot;:&quot;458&quot;},&quot;module81&quot;:{&quot;modulename&quot;:&quot;s_intentry_26_027_1156&quot;,&quot;modulepage&quot;:&quot;458&quot;},&quot;module82&quot;:{&quot;modulename&quot;:&quot;s_intentry_26_028_1158&quot;,&quot;modulepage&quot;:&quot;458&quot;},&quot;module83&quot;:{&quot;modulename&quot;:&quot;s_intentry_26_146_1160&quot;,&quot;modulepage&quot;:&quot;458&quot;},&quot;module84&quot;:{&quot;modulename&quot;:&quot;s_intentry_26_029_1162&quot;,&quot;modulepage&quot;:&quot;458&quot;},&quot;module85&quot;:{&quot;modulename&quot;:&quot;s_intentry_26_091_1164&quot;,&quot;modulepage&quot;:&quot;458&quot;},&quot;module86&quot;:{&quot;modulename&quot;:&quot;s_intentry_26_030_1165&quot;,&quot;modulepage&quot;:&quot;458&quot;},&quot;module87&quot;:{&quot;modulename&quot;:&quot;s_intentry_26_031_1166&quot;,&quot;modulepage&quot;:&quot;458&quot;},&quot;module88&quot;:{&quot;modulename&quot;:&quot;s_intentry_26_071_1170&quot;,&quot;modulepage&quot;:&quot;458&quot;},&quot;module89&quot;:{&quot;modulename&quot;:&quot;s_intentry_26_032_1173&quot;,&quot;modulepage&quot;:&quot;459&quot;},&quot;module90&quot;:{&quot;modulename&quot;:&quot;s_intentry_26_033_1175&quot;,&quot;modulepage&quot;:&quot;459&quot;},&quot;module91&quot;:{&quot;modulename&quot;:&quot;s_intentry_26_034_1177&quot;,&quot;modulepage&quot;:&quot;459&quot;},&quot;module92&quot;:{&quot;modulename&quot;:&quot;s_intentry_26_035_1178&quot;,&quot;modulepage&quot;:&quot;459&quot;},&quot;module93&quot;:{&quot;modulename&quot;:&quot;s_intentry_26_058_1180&quot;,&quot;modulepage&quot;:&quot;459&quot;},&quot;module94&quot;:{&quot;modulename&quot;:&quot;s_intentry_26_038_1186&quot;,&quot;modulepage&quot;:&quot;459&quot;},&quot;module95&quot;:{&quot;modulename&quot;:&quot;s_intentry_26_039_1192&quot;,&quot;modulepage&quot;:&quot;459&quot;},&quot;module96&quot;:{&quot;modulename&quot;:&quot;s_intentry_26_037_1194&quot;,&quot;modulepage&quot;:&quot;459&quot;},&quot;module97&quot;:{&quot;modulename&quot;:&quot;s_intentry_26_084_1197&quot;,&quot;modulepage&quot;:&quot;459&quot;},&quot;module98&quot;:{&quot;modulename&quot;:&quot;s_intentry_26_040_1198&quot;,&quot;modulepage&quot;:&quot;459&quot;},&quot;module99&quot;:{&quot;modulename&quot;:&quot;s_intentry_26_147_1200&quot;,&quot;modulepage&quot;:&quot;459&quot;},&quot;module100&quot;:{&quot;modulename&quot;:&quot;s_intentry_26_055_1203&quot;,&quot;modulepage&quot;:&quot;459&quot;},&quot;module101&quot;:{&quot;modulename&quot;:&quot;s_intentry_26_041_1204&quot;,&quot;modulepage&quot;:&quot;460&quot;},&quot;module102&quot;:{&quot;modulename&quot;:&quot;s_intentry_26_042_1206&quot;,&quot;modulepage&quot;:&quot;460&quot;},&quot;module103&quot;:{&quot;modulename&quot;:&quot;s_intentry_26_043_1209&quot;,&quot;modulepage&quot;:&quot;460&quot;},&quot;module104&quot;:{&quot;modulename&quot;:&quot;s_intentry_26_006_1211&quot;,&quot;modulepage&quot;:&quot;460&quot;},&quot;module105&quot;:{&quot;modulename&quot;:&quot;s_intentry_26_044_1212&quot;,&quot;modulepage&quot;:&quot;460&quot;},&quot;module106&quot;:{&quot;modulename&quot;:&quot;s_intentry_26_045_1215&quot;,&quot;modulepage&quot;:&quot;460&quot;},&quot;module107&quot;:{&quot;modulename&quot;:&quot;s_intentry_26_046_1219&quot;,&quot;modulepage&quot;:&quot;460&quot;},&quot;module108&quot;:{&quot;modulename&quot;:&quot;s_intentry_26_079_1220&quot;,&quot;modulepage&quot;:&quot;460&quot;},&quot;module109&quot;:{&quot;modulename&quot;:&quot;s_intentry_26_145_1223&quot;,&quot;modulepage&quot;:&quot;460&quot;},&quot;module110&quot;:{&quot;modulename&quot;:&quot;s_intentry_26_047_1224&quot;,&quot;modulepage&quot;:&quot;460&quot;},&quot;module111&quot;:{&quot;modulename&quot;:&quot;s_intentry_26_048_1228&quot;,&quot;modulepage&quot;:&quot;460&quot;},&quot;module112&quot;:{&quot;modulename&quot;:&quot;s_intentry_26_049_1231&quot;,&quot;modulepage&quot;:&quot;460&quot;},&quot;module113&quot;:{&quot;modulename&quot;:&quot;s_intentry_26_051_1232&quot;,&quot;modulepage&quot;:&quot;460&quot;},&quot;module114&quot;:{&quot;modulename&quot;:&quot;s_intentry_26_074_1233&quot;,&quot;modulepage&quot;:&quot;461&quot;},&quot;module115&quot;:{&quot;modulename&quot;:&quot;s_intentry_26_081_1238&quot;,&quot;modulepage&quot;:&quot;461&quot;},&quot;module116&quot;:{&quot;modulename&quot;:&quot;s_intentry_26_050_1241&quot;,&quot;modulepage&quot;:&quot;461&quot;},&quot;module117&quot;:{&quot;modulename&quot;:&quot;s_intentry_26_008_1244&quot;,&quot;modulepage&quot;:&quot;461&quot;},&quot;module118&quot;:{&quot;modulename&quot;:&quot;s_intentry_26_054_1246&quot;,&quot;modulepage&quot;:&quot;461&quot;},&quot;module119&quot;:{&quot;modulename&quot;:&quot;s_intentry_26_142_1247&quot;,&quot;modulepage&quot;:&quot;461&quot;},&quot;module120&quot;:{&quot;modulename&quot;:&quot;s_intentry_26_096_1250&quot;,&quot;modulepage&quot;:&quot;461&quot;},&quot;module121&quot;:{&quot;modulename&quot;:&quot;s_intentry_26_097_1253&quot;,&quot;modulepage&quot;:&quot;461&quot;},&quot;module122&quot;:{&quot;modulename&quot;:&quot;s_intentry_26_098_1254&quot;,&quot;modulepage&quot;:&quot;461&quot;},&quot;module123&quot;:{&quot;modulename&quot;:&quot;s_intentry_26_002_1258&quot;,&quot;modulepage&quot;:&quot;461&quot;},&quot;module124&quot;:{&quot;modulename&quot;:&quot;s_intentry_26_099_1259&quot;,&quot;modulepage&quot;:&quot;461&quot;},&quot;module125&quot;:{&quot;modulename&quot;:&quot;s_intentry_26_100_1263&quot;,&quot;modulepage&quot;:&quot;461&quot;},&quot;module126&quot;:{&quot;modulename&quot;:&quot;s_intentry_26_140_1280&quot;,&quot;modulepage&quot;:&quot;461&quot;},&quot;module127&quot;:{&quot;modulename&quot;:&quot;s_intentry_26_007_1281&quot;,&quot;modulepage&quot;:&quot;461&quot;},&quot;module128&quot;:{&quot;modulename&quot;:&quot;s_intentry_26_064_1293&quot;,&quot;modulepage&quot;:&quot;462&quot;},&quot;module129&quot;:{&quot;modulename&quot;:&quot;s_intentry_26_101_1299&quot;,&quot;modulepage&quot;:&quot;462&quot;},&quot;module130&quot;:{&quot;modulename&quot;:&quot;s_intentry_26_072_1300&quot;,&quot;modulepage&quot;:&quot;462&quot;},&quot;module131&quot;:{&quot;modulename&quot;:&quot;s_intentry_26_092_1308&quot;,&quot;modulepage&quot;:&quot;462&quot;},&quot;module132&quot;:{&quot;modulename&quot;:&quot;s_intentry_26_102_1313&quot;,&quot;modulepage&quot;:&quot;462&quot;},&quot;module133&quot;:{&quot;modulename&quot;:&quot;s_intentry_26_103_1314&quot;,&quot;modulepage&quot;:&quot;462&quot;},&quot;module134&quot;:{&quot;modulename&quot;:&quot;s_intentry_26_104_1317&quot;,&quot;modulepage&quot;:&quot;462&quot;},&quot;module135&quot;:{&quot;modulename&quot;:&quot;s_intentry_26_060_1318&quot;,&quot;modulepage&quot;:&quot;462&quot;},&quot;module136&quot;:{&quot;modulename&quot;:&quot;s_intentry_26_105_1334&quot;,&quot;modulepage&quot;:&quot;462&quot;},&quot;module137&quot;:{&quot;modulename&quot;:&quot;s_intentry_26_106_1336&quot;,&quot;modulepage&quot;:&quot;462&quot;},&quot;module138&quot;:{&quot;modulename&quot;:&quot;s_intentry_26_107_1340&quot;,&quot;modulepage&quot;:&quot;462&quot;},&quot;module139&quot;:{&quot;modulename&quot;:&quot;s_intentry_26_108_1341&quot;,&quot;modulepage&quot;:&quot;462&quot;},&quot;module140&quot;:{&quot;modulename&quot;:&quot;s_intentry_26_109_1345&quot;,&quot;modulepage&quot;:&quot;463&quot;},&quot;module141&quot;:{&quot;modulename&quot;:&quot;s_intentry_26_110_1347&quot;,&quot;modulepage&quot;:&quot;463&quot;},&quot;module142&quot;:{&quot;modulename&quot;:&quot;s_intentry_26_111_1351&quot;,&quot;modulepage&quot;:&quot;463&quot;},&quot;module143&quot;:{&quot;modulename&quot;:&quot;s_intentry_26_112_1354&quot;,&quot;modulepage&quot;:&quot;463&quot;},&quot;module144&quot;:{&quot;modulename&quot;:&quot;s_intentry_26_113_1355&quot;,&quot;modulepage&quot;:&quot;463&quot;},&quot;module145&quot;:{&quot;modulename&quot;:&quot;s_intentry_26_141_1357&quot;,&quot;modulepage&quot;:&quot;463&quot;},&quot;module146&quot;:{&quot;modulename&quot;:&quot;s_intentry_26_114_1361&quot;,&quot;modulepage&quot;:&quot;463&quot;},&quot;module147&quot;:{&quot;modulename&quot;:&quot;s_intentry_26_115_1364&quot;,&quot;modulepage&quot;:&quot;463&quot;},&quot;module148&quot;:{&quot;modulename&quot;:&quot;s_intentry_26_116_1367&quot;,&quot;modulepage&quot;:&quot;463&quot;},&quot;module149&quot;:{&quot;modulename&quot;:&quot;s_intentry_26_014_1368&quot;,&quot;modulepage&quot;:&quot;463&quot;},&quot;module150&quot;:{&quot;modulename&quot;:&quot;s_intentry_26_012_1377&quot;,&quot;modulepage&quot;:&quot;463&quot;},&quot;module151&quot;:{&quot;modulename&quot;:&quot;s_intentry_26_117_1379&quot;,&quot;modulepage&quot;:&quot;464&quot;},&quot;module152&quot;:{&quot;modulename&quot;:&quot;s_intentry_26_118_1386&quot;,&quot;modulepage&quot;:&quot;464&quot;},&quot;module153&quot;:{&quot;modulename&quot;:&quot;s_intentry_26_144_1387&quot;,&quot;modulepage&quot;:&quot;464&quot;},&quot;module154&quot;:{&quot;modulename&quot;:&quot;s_intentry_26_149_1394&quot;,&quot;modulepage&quot;:&quot;464&quot;},&quot;module155&quot;:{&quot;modulename&quot;:&quot;s_intentry_26_119_1397&quot;,&quot;modulepage&quot;:&quot;464&quot;},&quot;module156&quot;:{&quot;modulename&quot;:&quot;s_intentry_26_120_1398&quot;,&quot;modulepage&quot;:&quot;464&quot;},&quot;module157&quot;:{&quot;modulename&quot;:&quot;s_intentry_26_121_1401&quot;,&quot;modulepage&quot;:&quot;464&quot;},&quot;module158&quot;:{&quot;modulename&quot;:&quot;s_intentry_26_065_1403&quot;,&quot;modulepage&quot;:&quot;464&quot;},&quot;module159&quot;:{&quot;modulename&quot;:&quot;s_intentry_26_143_1404&quot;,&quot;modulepage&quot;:&quot;464&quot;},&quot;module160&quot;:{&quot;modulename&quot;:&quot;s_intentry_26_122_1410&quot;,&quot;modulepage&quot;:&quot;464&quot;},&quot;module161&quot;:{&quot;modulename&quot;:&quot;s_intentry_26_004_1412&quot;,&quot;modulepage&quot;:&quot;464&quot;},&quot;module162&quot;:{&quot;modulename&quot;:&quot;s_intentry_26_123_1416&quot;,&quot;modulepage&quot;:&quot;464&quot;},&quot;module163&quot;:{&quot;modulename&quot;:&quot;s_intentry_26_124_1418&quot;,&quot;modulepage&quot;:&quot;464&quot;},&quot;module164&quot;:{&quot;modulename&quot;:&quot;s_intentry_26_013_1420&quot;,&quot;modulepage&quot;:&quot;464&quot;},&quot;module165&quot;:{&quot;modulename&quot;:&quot;s_intentry_26_125_1426&quot;,&quot;modulepage&quot;:&quot;465&quot;},&quot;module166&quot;:{&quot;modulename&quot;:&quot;s_intentry_26_083_1428&quot;,&quot;modulepage&quot;:&quot;465&quot;},&quot;module167&quot;:{&quot;modulename&quot;:&quot;s_intentry_26_126_1432&quot;,&quot;modulepage&quot;:&quot;465&quot;},&quot;module168&quot;:{&quot;modulename&quot;:&quot;s_intentry_26_009_1440&quot;,&quot;modulepage&quot;:&quot;465&quot;},&quot;module169&quot;:{&quot;modulename&quot;:&quot;s_intentry_26_127_1441&quot;,&quot;modulepage&quot;:&quot;465&quot;},&quot;module170&quot;:{&quot;modulename&quot;:&quot;s_intentry_26_085_1459&quot;,&quot;modulepage&quot;:&quot;465&quot;},&quot;module171&quot;:{&quot;modulename&quot;:&quot;s_intentry_26_128_1466&quot;,&quot;modulepage&quot;:&quot;465&quot;},&quot;module172&quot;:{&quot;modulename&quot;:&quot;s_intentry_26_073_1479&quot;,&quot;modulepage&quot;:&quot;465&quot;},&quot;module173&quot;:{&quot;modulename&quot;:&quot;s_intentry_26_129_1482&quot;,&quot;modulepage&quot;:&quot;465&quot;},&quot;module174&quot;:{&quot;modulename&quot;:&quot;s_intentry_26_130_1483&quot;,&quot;modulepage&quot;:&quot;465&quot;},&quot;module175&quot;:{&quot;modulename&quot;:&quot;s_intentry_26_075_1496&quot;,&quot;modulepage&quot;:&quot;465&quot;},&quot;module176&quot;:{&quot;modulename&quot;:&quot;s_intentry_26_078_1498&quot;,&quot;modulepage&quot;:&quot;465&quot;},&quot;module177&quot;:{&quot;modulename&quot;:&quot;s_intentry_26_076_1499&quot;,&quot;modulepage&quot;:&quot;466&quot;},&quot;module178&quot;:{&quot;modulename&quot;:&quot;s_intentry_26_131_1503&quot;,&quot;modulepage&quot;:&quot;466&quot;},&quot;module179&quot;:{&quot;modulename&quot;:&quot;s_intentry_26_067_1508&quot;,&quot;modulepage&quot;:&quot;466&quot;},&quot;module180&quot;:{&quot;modulename&quot;:&quot;s_intentry_26_148_1509&quot;,&quot;modulepage&quot;:&quot;466&quot;},&quot;module181&quot;:{&quot;modulename&quot;:&quot;s_intentry_26_132_1518&quot;,&quot;modulepage&quot;:&quot;466&quot;},&quot;module182&quot;:{&quot;modulename&quot;:&quot;s_intentry_26_133_1520&quot;,&quot;modulepage&quot;:&quot;466&quot;},&quot;module183&quot;:{&quot;modulename&quot;:&quot;s_intentry_26_134_1522&quot;,&quot;modulepage&quot;:&quot;466&quot;},&quot;module184&quot;:{&quot;modulename&quot;:&quot;s_intentry_26_066_1529&quot;,&quot;modulepage&quot;:&quot;466&quot;},&quot;module185&quot;:{&quot;modulename&quot;:&quot;s_intentry_26_003_1539&quot;,&quot;modulepage&quot;:&quot;466&quot;},&quot;module186&quot;:{&quot;modulename&quot;:&quot;s_intentry_26_068_1554&quot;,&quot;modulepage&quot;:&quot;466&quot;},&quot;module187&quot;:{&quot;modulename&quot;:&quot;s_intentry_26_135_1558&quot;,&quot;modulepage&quot;:&quot;466&quot;},&quot;module188&quot;:{&quot;modulename&quot;:&quot;s_intentry_26_136_1561&quot;,&quot;modulepage&quot;:&quot;466&quot;},&quot;module189&quot;:{&quot;modulename&quot;:&quot;s_intentry_26_082_1568&quot;,&quot;modulepage&quot;:&quot;466&quot;},&quot;module190&quot;:{&quot;modulename&quot;:&quot;s_intentry_26_077_1580&quot;,&quot;modulepage&quot;:&quot;467&quot;},&quot;module191&quot;:{&quot;modulename&quot;:&quot;s_intentry_26_087_1589&quot;,&quot;modulepage&quot;:&quot;467&quot;},&quot;module192&quot;:{&quot;modulename&quot;:&quot;s_intentry_26_089_1592&quot;,&quot;modulepage&quot;:&quot;467&quot;},&quot;module193&quot;:{&quot;modulename&quot;:&quot;s_intentry_26_088_1598&quot;,&quot;modulepage&quot;:&quot;467&quot;},&quot;module194&quot;:{&quot;modulename&quot;:&quot;s_intentry_26_095_1599&quot;,&quot;modulepage&quot;:&quot;467&quot;},&quot;module195&quot;:{&quot;modulename&quot;:&quot;s_intentry_26_137_1615&quot;,&quot;modulepage&quot;:&quot;467&quot;},&quot;module196&quot;:{&quot;modulename&quot;:&quot;s_intentry_26_138_3001&quot;,&quot;modulepage&quot;:&quot;467&quot;},&quot;module197&quot;:{&quot;modulename&quot;:&quot;s_intentry_26_094_3003&quot;,&quot;modulepage&quot;:&quot;467&quot;},&quot;module198&quot;:{&quot;modulename&quot;:&quot;s_intentry_26_139_3005&quot;,&quot;modulepage&quot;:&quot;467&quot;},&quot;module199&quot;:{&quot;modulename&quot;:&quot;s_intentry_26_090_3006&quot;,&quot;modulepage&quot;:&quot;467&quot;},&quot;module200&quot;:{&quot;modulename&quot;:&quot;s_intentry_26_056_3007&quot;,&quot;modulepage&quot;:&quot;467&quot;},&quot;module201&quot;:{&quot;modulename&quot;:&quot;s_adjmtdas_26_001&quot;,&quot;modulepage&quot;:&quot;467&quot;}}" text:name="T_DAILYJOURNAL_T_MODULEPAGES"/>
        <text:user-field-decl office:value-type="string" office:string-value="2025/02/13 20:26:49.221214" text:name="T_DAILYJOURNAL_DT_MODIFICATIONDATETIME"/>
        <text:user-field-decl office:value-type="string" office:string-value="2025/02/13" text:name="T_DAILYJOURNAL_D_JOURNALDATE"/>
        <text:user-field-decl office:value-type="string" office:string-value="2025/02/13 15:18:54.228813"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February 13, 2025</text:span> </text:p>
      <text:p text:style-name="j_5f_default">The Senate convened at 1:00 p.m., with President Pro Tempore Bekkedahl presiding. </text:p>
      <text:p text:style-name="j_5f_default">The prayer was offered by Chaplain Bobby GreyEagle, Nations Movement, CRU, Bismarck.</text:p>
      <text:p text:style-name="j_5f_default">The roll was called and all members were present. </text:p>
      <text:p text:style-name="j_5f_default">A quorum was declared by the President Pro Tempore.</text:p>
      <text:p text:style-name="j_5f_center_5f_bold"><text:bookmark text:name="s_corrrevs_26_001"/>CORRECTION AND REVISION OF THE JOURNAL </text:p>
      <text:p text:style-name="j_5f_default"><text:span text:style-name="j_5f_style_5f_bold">MR. PRESIDENT:</text:span> Your <text:span text:style-name="j_5f_style_5f_bold">Committee on Correction and Revision of the Journal (Sen. Beard, Chairman)</text:span> has carefully examined the Journal of the Twenty‑fourth Day and recommends that it be corrected as follows and when so corrected, recommends that it be approved: </text:p>
      <text:p text:style-name="j_5f_default_5f_ns">Page 417, line 19 remove "after" </text:p>
      <text:p text:style-name="j_5f_default_5f_ns"/>
      <text:p text:style-name="j_5f_default_5f_ns">Page 427, line 34, remove "and <text:span text:style-name="T1">BE REREFERRED</text:span> to" </text:p>
      <text:p text:style-name="j_5f_default_5f_ns"/>
      <text:p text:style-name="j_5f_default">Page 427, line 35, remove "the <text:span text:style-name="T1">Appropriations Committee</text:span>"</text:p>
      <text:p text:style-name="j_5f_default"><text:span text:style-name="j_5f_style_5f_bold">SEN. BEARD MOVED</text:span> that the report be adopted, which motion prevailed. </text:p>
      <text:p text:style-name="j_5f_center_5f_bold"><text:bookmark text:name="s_suspensn_26_001"/>MOTION </text:p>
      <text:p text:style-name="j_5f_default"><text:span text:style-name="j_5f_style_5f_bold">SEN. KLEIN MOVED</text:span> that after action taken on the Sixth order, SB 2289 be placed on the Eleventh order for immediate second reading and final passage, which motion prevailed. </text:p>
      <text:p text:style-name="j_5f_center_5f_bold"><text:bookmark text:name="s_inamndmt_26_001"/>CONSIDERATION OF AMENDMENTS </text:p>
      <text:p text:style-name="j_5f_default"><text:span text:style-name="j_5f_style_5f_bold">SB 2382: SEN. LUICK (Judiciary Committee) MOVED </text:span>that the amendments (<text:a xlink:type="simple" xlink:href="https://ndlegis.gov/assembly/69-2025/regular/documents/25-0666-01001m.pdf">25.0666.01001</text:a>) be adopted and then be placed on the Eleventh order with <text:span text:style-name="j_5f_style_5f_bold">DO PASS</text:span>, which motion prevailed on a voice vote. </text:p>
      <text:p text:style-name="j_5f_center_5f_bold"><text:bookmark text:name="s_inamndmt_26_002"/>CONSIDERATION OF AMENDMENTS </text:p>
      <text:p text:style-name="j_5f_default"><text:span text:style-name="j_5f_style_5f_bold">SB 2376: SEN. CASTANEDA (Judiciary Committee) MOVED </text:span>that the amendments (<text:a xlink:type="simple" xlink:href="https://ndlegis.gov/assembly/69-2025/regular/documents/25-1295-01001m.pdf">25.1295.01001</text:a>) be adopted and then be placed on the Eleventh order with <text:span text:style-name="j_5f_style_5f_bold">DO NOT PASS</text:span>, which motion prevailed on a voice vote. </text:p>
      <text:p text:style-name="j_5f_center_5f_bold"><text:bookmark text:name="s_inamndmt_26_003"/>CONSIDERATION OF AMENDMENTS </text:p>
      <text:p text:style-name="j_5f_default"><text:span text:style-name="j_5f_style_5f_bold">SB 2272: SEN. BOEHM (Industry and Business Committee) MOVED </text:span>that the amendments (<text:a xlink:type="simple" xlink:href="https://ndlegis.gov/assembly/69-2025/regular/documents/25-1217-01001m.pdf">25.1217.01001</text:a>) be adopted and then be placed on the Eleventh order <text:span text:style-name="j_5f_style_5f_bold">WITHOUT RECOMMENDATION</text:span>, which motion prevailed on a voice vote. </text:p>
      <text:p text:style-name="j_5f_center_5f_bold"><text:bookmark text:name="s_inamndmt_26_004"/>CONSIDERATION OF AMENDMENTS </text:p>
      <text:p text:style-name="j_5f_default"><text:span text:style-name="j_5f_style_5f_bold">SB 2375: SEN. LEE (Human Services Committee) MOVED </text:span>that the amendments (<text:a xlink:type="simple" xlink:href="https://ndlegis.gov/assembly/69-2025/regular/documents/25-1361-01001m.pdf">25.1361.01001</text:a>) be adopted and then be placed on the Eleventh order with <text:span text:style-name="j_5f_style_5f_bold">DO PASS</text:span>, which motion prevailed on a voice vote. </text:p>
      <text:p text:style-name="j_5f_center_5f_bold"><text:bookmark text:name="s_rereferr_26_001"/>MOTION </text:p>
      <text:p text:style-name="j_5f_default"><text:span text:style-name="j_5f_style_5f_bold">SEN. KLEIN MOVED</text:span> that Engrossed SB 2272 be rereferred to the <text:span text:style-name="j_5f_style_5f_bold">Appropriations Committee</text:span>, which motion prevailed. Pursuant to Sen. Klein's motion, Engrossed SB 2272 was rereferred. </text:p>
      <text:p text:style-name="j_5f_center_5f_bold"><text:bookmark text:name="s_inamndmt_26_005"/>CONSIDERATION OF AMENDMENTS </text:p>
      <text:p text:style-name="j_5f_default"><text:span text:style-name="j_5f_style_5f_bold">SB 2107: SEN. CLEMENS (Human Services Committee) MOVED </text:span>that the amendments (<text:a xlink:type="simple" xlink:href="https://ndlegis.gov/assembly/69-2025/regular/documents/25-0516-01001m.pdf">25.0516.01001</text:a>) be adopted and then be placed on the Eleventh order with <text:span text:style-name="j_5f_style_5f_bold">DO PASS</text:span>, which motion prevailed on a voice vote. <draw:frame draw:style-name="fr1" draw:name="journalFrame  1" text:anchor-type="char" svg:x="0cm" svg:y="0cm" svg:width="2cm" draw:z-index="0"><draw:text-box fo:min-height="0cm"><text:h text:style-name="P2" text:outline-level="2"><text:bookmark text:name="Page449"/>Page 449</text:h></draw:text-box></draw:frame></text:p>
      <text:p text:style-name="j_5f_center_5f_bold"><text:bookmark text:name="s_inamndmt_26_006"/><text:soft-page-break/>CONSIDERATION OF AMENDMENTS </text:p>
      <text:p text:style-name="j_5f_default"><text:span text:style-name="j_5f_style_5f_bold">SB 2113, as reengrossed: SEN. HOGAN (Human Services Committee) MOVED </text:span>that the amendments (<text:a xlink:type="simple" xlink:href="https://ndlegis.gov/assembly/69-2025/regular/documents/25-8094-04001m.pdf">25.8094.04001</text:a>) be adopted and then be placed on the Eleventh order with <text:span text:style-name="j_5f_style_5f_bold">DO PASS</text:span>, which motion prevailed on a voice vote. </text:p>
      <text:p text:style-name="j_5f_center_5f_bold"><text:bookmark text:name="s_inamndmt_26_007"/>CONSIDERATION OF AMENDMENTS </text:p>
      <text:p text:style-name="j_5f_default"><text:span text:style-name="j_5f_style_5f_bold">SB 2384: SEN. CORY (Judiciary Committee) MOVED </text:span>that the amendments (<text:a xlink:type="simple" xlink:href="https://ndlegis.gov/assembly/69-2025/regular/documents/25-1323-01002m.pdf">25.1323.01002</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384 was rereferred to the <text:span text:style-name="j_5f_style_5f_bold">Appropriations Committee</text:span>. </text:p>
      <text:p text:style-name="j_5f_center_5f_bold"><text:bookmark text:name="s_inamndmt_26_008"/>CONSIDERATION OF AMENDMENTS </text:p>
      <text:p text:style-name="j_5f_default"><text:span text:style-name="j_5f_style_5f_bold">SB 2365: SEN. BRAUNBERGER (Judiciary Committee) MOVED </text:span>that the amendments (<text:a xlink:type="simple" xlink:href="https://ndlegis.gov/assembly/69-2025/regular/documents/25-1351-01001m.pdf">25.1351.01001</text:a>) be adopted and then be placed on the Eleventh order with <text:span text:style-name="j_5f_style_5f_bold">DO PASS</text:span>, which motion prevailed on a voice vote. </text:p>
      <text:p text:style-name="j_5f_center_5f_bold"><text:bookmark text:name="s_inamndmt_26_009"/>CONSIDERATION OF AMENDMENTS </text:p>
      <text:p text:style-name="j_5f_default"><text:span text:style-name="j_5f_style_5f_bold">SCR 4019: SEN. BOSCHEE (Education Committee) MOVED </text:span>that the amendments (<text:a xlink:type="simple" xlink:href="https://ndlegis.gov/assembly/69-2025/regular/documents/25-3089-01001m.pdf">25.3089.01001</text:a>) be adopted and then be placed on the Eleventh order with <text:span text:style-name="j_5f_style_5f_bold">DO PASS</text:span>, which motion prevailed on a voice vote. </text:p>
      <text:p text:style-name="j_5f_center_5f_bold"><text:bookmark text:name="s_inamndmt_26_010"/>CONSIDERATION OF AMENDMENTS </text:p>
      <text:p text:style-name="j_5f_default"><text:span text:style-name="j_5f_style_5f_bold">SB 2367: SEN. WALEN (Finance and Taxation Committee) MOVED </text:span>that the amendments (<text:a xlink:type="simple" xlink:href="https://ndlegis.gov/assembly/69-2025/regular/documents/25-1340-01003m.pdf">25.1340.01003</text:a>) be adopted and then be placed on the Eleventh order with <text:span text:style-name="j_5f_style_5f_bold">DO PASS</text:span>, which motion prevailed on a voice vote. </text:p>
      <text:p text:style-name="j_5f_center_5f_bold"><text:bookmark text:name="s_inamndmt_26_011"/>CONSIDERATION OF AMENDMENTS </text:p>
      <text:p text:style-name="j_5f_default"><text:span text:style-name="j_5f_style_5f_bold">SB 2352: SEN. PAULSON (Judiciary Committee) MOVED </text:span>that the amendments (<text:a xlink:type="simple" xlink:href="https://ndlegis.gov/assembly/69-2025/regular/documents/25-1336-01001m.pdf">25.1336.01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352 was rereferred to the <text:span text:style-name="j_5f_style_5f_bold">Appropriations Committee</text:span>. </text:p>
      <text:p text:style-name="j_5f_center_5f_bold"><text:bookmark text:name="s_inamndmt_26_012"/>CONSIDERATION OF AMENDMENTS </text:p>
      <text:p text:style-name="j_5f_default"><text:span text:style-name="j_5f_style_5f_bold">SB 2303: SEN. BOSCHEE (Education Committee) MOVED </text:span>that the amendments (<text:a xlink:type="simple" xlink:href="https://ndlegis.gov/assembly/69-2025/regular/documents/25-0768-02002m.pdf">25.0768.02002</text:a>) be adopted and then be placed on the Eleventh order with <text:span text:style-name="j_5f_style_5f_bold">DO NOT PASS</text:span>, which motion prevailed on a voice vote. </text:p>
      <text:p text:style-name="j_5f_center_5f_bold"><text:bookmark text:name="s_inamndmt_26_013"/>CONSIDERATION OF AMENDMENTS </text:p>
      <text:p text:style-name="j_5f_default"><text:span text:style-name="j_5f_style_5f_bold">SB 2291: SEN. PAULSON (Judiciary Committee) MOVED </text:span>that the amendments (<text:a xlink:type="simple" xlink:href="https://ndlegis.gov/assembly/69-2025/regular/documents/25-1110-01001m.pdf">25.1110.01001</text:a>) be adopted and then be placed on the Eleventh order with <text:span text:style-name="j_5f_style_5f_bold">DO PASS</text:span>, which motion prevailed on a voice vote. </text:p>
      <text:p text:style-name="j_5f_center_5f_bold"><text:bookmark text:name="s_inamndmt_26_014"/>CONSIDERATION OF AMENDMENTS </text:p>
      <text:p text:style-name="j_5f_default"><text:span text:style-name="j_5f_style_5f_bold">SB 2289: SEN. LARSON (Judiciary Committee) MOVED </text:span>that the amendments (<text:a xlink:type="simple" xlink:href="https://ndlegis.gov/assembly/69-2025/regular/documents/25-1228-01002m.pdf">25.1228.01002</text:a>) be adopted and then be placed on the Eleventh order with <text:span text:style-name="j_5f_style_5f_bold">DO PASS</text:span>, which motion prevailed on a voice vote. </text:p>
      <text:p text:style-name="j_5f_center_5f_bold"><text:bookmark text:name="s_secrdbll_26_001"/>SECOND READING OF SENATE BILL </text:p>
      <text:p text:style-name="j_5f_longtitle"><text:span text:style-name="j_5f_style_5f_bold">SB 2289:</text:span> A BILL for an Act to create and enact a new section to chapter 14‑07 of the North Dakota Century Code, relating to the disclosure of domestic violence protection orders to law enforcement. </text:p>
      <text:p text:style-name="j_5f_center_5f_bold">ROLL CALL </text:p>
      <text:p text:style-name="j_5f_default">The question being on the final passage of the amended bill, which has been read, and has committee 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draw:frame draw:style-name="fr1" draw:name="journalFrame  2" text:anchor-type="char" svg:x="0cm" svg:y="0cm" svg:width="2cm" draw:z-index="1"><draw:text-box fo:min-height="0cm"><text:h text:style-name="P2" text:outline-level="2"><text:bookmark text:name="Page450"/>Page <text:s/>450</text:h></draw:text-box></draw:frame></text:p>
      <text:p text:style-name="j_5f_default"><text:soft-page-break/>Engrossed SB 2289 passed. </text:p>
      <text:p text:style-name="j_5f_center_5f_bold">********************</text:p>
      <text:p text:style-name="j_5f_center_5f_bold"/>
      <text:p text:style-name="j_5f_center_5f_bold"><text:bookmark text:name="s_secrdbll_26_002"/>SECOND READING OF SENATE BILL </text:p>
      <text:p text:style-name="j_5f_longtitle"><text:span text:style-name="j_5f_style_5f_bold">SB 2369:</text:span> A BILL for an Act to amend and reenact subsection 4 of section 57‑39.2‑04 of the North Dakota Century Code, relating to exempt sales from educational, religious, or charitable activities conducted by a nonprofit organization in a publicly or privately owned facility;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369 passed. </text:p>
      <text:p text:style-name="j_5f_center_5f_bold">********************</text:p>
      <text:p text:style-name="j_5f_center_5f_bold"/>
      <text:p text:style-name="j_5f_center_5f_bold"><text:bookmark text:name="s_secrdbll_26_003"/>SECOND READING OF SENATE BILL </text:p>
      <text:p text:style-name="j_5f_longtitle"><text:span text:style-name="j_5f_style_5f_bold">SB 2209:</text:span> A BILL for an Act to amend and reenact section 12.1‑34‑07 of the North Dakota Century Code, relating to the expansion of medical examinations of victims of criminal conduct;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209 passed. </text:p>
      <text:p text:style-name="j_5f_center_5f_bold">********************</text:p>
      <text:p text:style-name="j_5f_center_5f_bold"/>
      <text:p text:style-name="j_5f_center_5f_bold"><text:bookmark text:name="s_secrdbll_26_004"/>SECOND READING OF SENATE BILL </text:p>
      <text:p text:style-name="j_5f_longtitle"><text:span text:style-name="j_5f_style_5f_bold">SB 2200:</text:span> A BILL for an Act to create and enact a new section to chapter 50‑06 of the North Dakota Century Code, relating to the creation of the 988 crisis hotline program and the 988 crisis stabilization fund; to provide for a legislative management report;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draw:frame draw:style-name="fr1" draw:name="journalFrame  3" text:anchor-type="char" svg:x="0cm" svg:y="0cm" svg:width="2cm" draw:z-index="2"><draw:text-box fo:min-height="0cm"><text:h text:style-name="P2" text:outline-level="2"><text:bookmark text:name="Page451"/>Page <text:s/>451</text:h></draw:text-box></draw:frame></text:p>
      <text:p text:style-name="j_5f_default"><text:soft-page-break/>Reengrossed SB 2200 passed. </text:p>
      <text:p text:style-name="j_5f_center_5f_bold">********************</text:p>
      <text:p text:style-name="j_5f_center_5f_bold"/>
      <text:p text:style-name="j_5f_center_5f_bold"><text:bookmark text:name="s_secrdbll_26_005"/>SECOND READING OF SENATE BILL </text:p>
      <text:p text:style-name="j_5f_longtitle"><text:span text:style-name="j_5f_style_5f_bold">SB 2356:</text:span> A BILL for an Act to amend and reenact section 47‑19‑03.1 of the North Dakota Century Code, relating to the contents of a legal description for a deed and a contract for deed. </text:p>
      <text:p text:style-name="j_5f_center_5f_bold">ROLL CALL </text:p>
      <text:p text:style-name="j_5f_default">The question being on the final passage of the amended bill, which has been read, and has committee 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356 passed. </text:p>
      <text:p text:style-name="j_5f_center_5f_bold">********************</text:p>
      <text:p text:style-name="j_5f_center_5f_bold"/>
      <text:p text:style-name="j_5f_center_5f_bold"><text:bookmark text:name="s_secrdbll_26_006"/>SECOND READING OF SENATE BILL </text:p>
      <text:p text:style-name="j_5f_longtitle"><text:span text:style-name="j_5f_style_5f_bold">SB 2177:</text:span> A BILL for an Act to create and enact a new section to chapter 57‑39.2 of the North Dakota Century Code, relating to an animal agriculture facility infrastructure fund; to amend and reenact subsection 9 of section 11‑23‑02 and section 57‑39.2‑26 of the North Dakota Century Code, relating to county budget limits and the allocation of sales tax revenue; to provide a continuing appropriation;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177 passed. </text:p>
      <text:p text:style-name="j_5f_center_5f_bold">********************</text:p>
      <text:p text:style-name="j_5f_center_5f_bold"/>
      <text:p text:style-name="j_5f_center_5f_bold"><text:bookmark text:name="s_secrdbll_26_007"/>SECOND READING OF SENATE BILL </text:p>
      <text:p text:style-name="j_5f_longtitle"><text:span text:style-name="j_5f_style_5f_bold">SB 2347:</text:span> A BILL for an Act to create and enact three new sections to chapter 53‑06.2 of the North Dakota Century Code, relating to historic horse race wagering, pari-mutuel horse racing, and the establishment of the racing commission fund; to amend and reenact sections 53‑06.2‑01, 53‑06.2‑04, 53‑06.2‑05, 53‑06.2‑06, 53‑06.2‑07, 53‑06.2‑08, 53‑06.2‑10, 53‑06.2‑10.1, and 53‑06.2‑11 of the North Dakota Century Code, relating to the authorization of historic horse race wagering and the elimination of simulcast dog racing under the certificate system;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16 YEAS, 31 NAYS, 0 EXCUSED, 0 ABSENT AND NOT VOTING. </text:p>
      <text:p text:style-name="j_5f_longtitle"><text:span text:style-name="j_5f_style_5f_bold">YEAS:</text:span><text:tab/>Barta; Braunberger; Burckhard; Castaneda; Davison; Erbele; Gerhardt; Kessel;<draw:frame draw:style-name="fr1" draw:name="journalFrame  4" text:anchor-type="char" svg:x="0cm" svg:y="0cm" svg:width="2cm" draw:z-index="3"><draw:text-box fo:min-height="0cm"><text:h text:style-name="P2" text:outline-level="2"><text:bookmark text:name="Page452"/>Page <text:s/>452</text:h></draw:text-box></draw:frame> <text:soft-page-break/>Lemm; Luick; Meyer; Myrdal; Roers; Sorvaag; Thomas; Wobbema</text:p>
      <text:p text:style-name="j_5f_longtitle"><text:span text:style-name="j_5f_style_5f_bold">NAYS:</text:span><text:tab/>Axtman; Beard; Bekkedahl; Boehm; Boschee; Cleary; Clemens; Conley; Cory; Dever; Dwyer; Enget; Hogan; Hogue; Klein; Larson; Lee; Magrum; Marcellais; Mathern; Patten; Paulson; Powers; Rummel; Schaible; Sickler; Van Oosting; Walen; Wanzek; Weber; Weston</text:p>
      <text:p text:style-name="j_5f_default">Engrossed SB 2347 failed. </text:p>
      <text:p text:style-name="j_5f_center_5f_bold">********************</text:p>
      <text:p text:style-name="j_5f_center_5f_bold"/>
      <text:p text:style-name="j_5f_center_5f_bold"><text:bookmark text:name="s_secrdbll_26_008"/>SECOND READING OF SENATE BILL </text:p>
      <text:p text:style-name="j_5f_longtitle"><text:span text:style-name="j_5f_style_5f_bold">SB 2353:</text:span> A BILL for an Act to amend and reenact sections 15.1‑09.1‑02.1 and 54‑44.4‑02 of the North Dakota Century Code, relating to regional education associations. </text:p>
      <text:p text:style-name="j_5f_center_5f_bold">ROLL CALL </text:p>
      <text:p text:style-name="j_5f_default">The question being on the final passage of the bill, which has been read, and has committee 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SB 2353 passed. </text:p>
      <text:p text:style-name="j_5f_center_5f_bold">********************</text:p>
      <text:p text:style-name="j_5f_center_5f_bold"/>
      <text:p text:style-name="j_5f_center_5f_bold"><text:bookmark text:name="s_dodonotc_26_001"/>CONSIDERATION OF MESSAGE FROM THE HOUSE </text:p>
      <text:p text:style-name="j_5f_default"><text:span text:style-name="j_5f_style_5f_bold">SEN. WEBER MOVED</text:span> that the Senate do concur in the House amendments to Reengrossed SB 2201 (<text:a xlink:type="simple" xlink:href="https://ndlegis.gov/assembly/69-2025/regular/documents/25-0308-06001m.pdf">25.0308.06001</text:a>), which motion prevailed on a voice vote. </text:p>
      <text:p text:style-name="j_5f_default">Reengrossed SB 2201, as amended, was placed on the Eleventh order of business. </text:p>
      <text:p text:style-name="j_5f_center_5f_bold"><text:bookmark text:name="s_secrdbll_26_009"/>SECOND READING OF SENATE BILL </text:p>
      <text:p text:style-name="j_5f_longtitle"><text:span text:style-name="j_5f_style_5f_bold">SB 2201:</text:span> A BILL for an Act to amend and reenact section 57‑02‑08.9 of the North Dakota Century Code, relating to the primary residence credit; to provide for application; to provide a retroactive effective date; to provide an expiration date;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201 passed and the emergency clause was declared carried. </text:p>
      <text:p text:style-name="j_5f_center_5f_bold">********************</text:p>
      <text:p text:style-name="j_5f_center_5f_bold"/>
      <text:p text:style-name="j_5f_center_5f_bold"><text:bookmark text:name="s_msg_ddnt_26_001"/>MESSAGE TO THE HOUSE FROM THE SENATE (SHANDA MORGAN, SECRETARY) </text:p>
      <text:p text:style-name="j_5f_default"><text:span text:style-name="j_5f_style_5f_bold">MR. SPEAKER:</text:span> The Senate has concurred in the House amendments and subsequently passed: SB 2201. </text:p>
      <text:p text:style-name="j_5f_center_5f_bold"><text:bookmark text:name="s_msg_psfl_26_001"/>MESSAGE TO THE HOUSE FROM THE SENATE (SHANDA MORGAN, SECRETARY) </text:p>
      <text:p text:style-name="j_5f_default"><text:span text:style-name="j_5f_style_5f_bold">MR. SPEAKER:</text:span> The Senate has passed, and your favorable consideration is requested on:<draw:frame draw:style-name="fr1" draw:name="journalFrame  5" text:anchor-type="char" svg:x="0cm" svg:y="0cm" svg:width="2cm" draw:z-index="4"><draw:text-box fo:min-height="0cm"><text:h text:style-name="P2" text:outline-level="2"><text:bookmark text:name="Page453"/>Page <text:s/>453</text:h></draw:text-box></draw:frame> <text:soft-page-break/>SB 2071, SB 2302, SB 2309, SB 2381. </text:p>
      <text:p text:style-name="j_5f_center_5f_bold"><text:bookmark text:name="s_msg_psfl_26_002"/>MESSAGE TO THE HOUSE FROM THE SENATE (SHANDA MORGAN, SECRETARY) </text:p>
      <text:p text:style-name="j_5f_default"><text:span text:style-name="j_5f_style_5f_bold">MR. SPEAKER:</text:span> The Senate has passed, and your favorable consideration is requested on: SCR 4006, SCR 4021. </text:p>
      <text:p text:style-name="j_5f_center_5f_bold"><text:bookmark text:name="h_msg_psfl_26_001"/>MESSAGE TO THE SENATE FROM THE HOUSE (BUELL J. REICH, CHIEF CLERK) </text:p>
      <text:p text:style-name="j_5f_default"><text:span text:style-name="j_5f_style_5f_bold">MADAM PRESIDENT:</text:span> The House has passed, and your favorable consideration is requested on: HB 1094, HB 1119, HB 1235, HB 1248, HB 1327, HB 1389, HB 1530, HB 1534, HB 1613. </text:p>
      <text:p text:style-name="j_5f_center_5f_bold"><text:bookmark text:name="s_msg_sign_26_001"/>MESSAGE TO THE HOUSE FROM THE SENATE (SHANDA MORGAN, SECRETARY) </text:p>
      <text:p text:style-name="j_5f_default"><text:span text:style-name="j_5f_style_5f_bold">MR. SPEAKER:</text:span> The President has signed: HCR 3027. </text:p>
      <text:p text:style-name="j_5f_center_5f_bold"><text:bookmark text:name="h_msg_sign_26_001"/>MESSAGE TO THE SENATE FROM THE HOUSE (BUELL J. REICH, CHIEF CLERK) </text:p>
      <text:p text:style-name="j_5f_default"><text:span text:style-name="j_5f_style_5f_bold">MADAM PRESIDENT:</text:span> The Speaker has signed: HCR 3027. </text:p>
      <text:p text:style-name="j_5f_center_5f_bold"><text:bookmark text:name="h_msg_psfl_26_002"/>MESSAGE TO THE SENATE FROM THE HOUSE (BUELL J. REICH, CHIEF CLERK) </text:p>
      <text:p text:style-name="j_5f_default"><text:span text:style-name="j_5f_style_5f_bold">MADAM PRESIDENT:</text:span> The House has passed, and your favorable consideration is requested on: HCR 3008. </text:p>
      <text:p text:style-name="j_5f_center_5f_bold"><text:bookmark text:name="s_adjmtmot_26_001"/>MOTION </text:p>
      <text:p text:style-name="j_5f_default"><text:span text:style-name="j_5f_style_5f_bold">SEN. KLEIN MOVED</text:span> that the Senate be on the Fourth, Fifth, Ninth, and Thirteenth orders of business and at the conclusion of those orders, the Senate stand adjourned until 12:30 p.m., Friday, February 14, 2025, which motion prevailed. </text:p>
      <text:p text:style-name="j_5f_center_5f_bold"><text:bookmark text:name="s_stcomrep_26_009"/>REPORT OF STANDING COMMITTEE <text:line-break/> ENGROSSED SB 2084 (<text:a xlink:type="simple" xlink:href="https://ndlegis.gov/assembly/69-2025/regular/documents/25-8113-02000.pdf">25.8113.02000</text:a>) </text:p>
      <text:p text:style-name="j_5f_default_5f_ns"/>
      <text:p text:style-name="j_5f_default"><text:span text:style-name="j_5f_style_5f_bold">Appropriations Committee (Sen. Bekkedahl, Chairman) </text:span>recommends <text:span text:style-name="j_5f_style_5f_bold">DO PASS</text:span> (15 YEAS, 0 NAYS, 1 ABSENT AND NOT VOTING). SB 2084 was placed on the Eleventh order on the calendar. This bill does not affect workforce development. </text:p>
      <text:p text:style-name="j_5f_center_5f_bold"><text:bookmark text:name="s_stcomrep_26_001"/>REPORT OF STANDING COMMITTEE <text:line-break/> ENGROSSED SB 2133 (<text:a xlink:type="simple" xlink:href="https://ndlegis.gov/assembly/69-2025/regular/documents/25-0580-02000.pdf">25.0580.02000</text:a>) </text:p>
      <text:p text:style-name="j_5f_default_5f_ns"/>
      <text:p text:style-name="j_5f_default"><text:span text:style-name="j_5f_style_5f_bold">Appropriations Committee (Sen. Bekkedahl, Chairman) </text:span>recommends <text:span text:style-name="j_5f_style_5f_bold">DO PASS</text:span> (14 YEAS, 1 NAY, 1 ABSENT AND NOT VOTING). SB 2133 was placed on the Eleventh order on the calendar. This bill does not affect workforce development. </text:p>
      <text:p text:style-name="j_5f_center_5f_bold"><text:bookmark text:name="s_stcomrep_26_002"/>REPORT OF STANDING COMMITTEE <text:line-break/> SB 2143 (<text:a xlink:type="simple" xlink:href="https://ndlegis.gov/assembly/69-2025/regular/documents/25-0763-01000.pdf">25.0763.01000</text:a>) </text:p>
      <text:p text:style-name="j_5f_default_5f_ns"/>
      <text:p text:style-name="j_5f_default"><text:span text:style-name="j_5f_style_5f_bold">Appropriations Committee (Sen. Bekkedahl, Chairman) </text:span>recommends <text:span text:style-name="j_5f_style_5f_bold">DO PASS</text:span> (14 YEAS, 1 NAY, 1 ABSENT AND NOT VOTING). SB 2143 was placed on the Eleventh order on the calendar. This bill does not affect workforce development. </text:p>
      <text:p text:style-name="j_5f_center_5f_bold"><text:bookmark text:name="s_stcomrep_26_007"/>REPORT OF STANDING COMMITTEE <text:line-break/> SB 2147 (<text:a xlink:type="simple" xlink:href="https://ndlegis.gov/assembly/69-2025/regular/documents/25-0229-06000.pdf">25.0229.06000</text:a>) </text:p>
      <text:p text:style-name="j_5f_default_5f_ns"/>
      <text:p text:style-name="j_5f_default"><text:span text:style-name="j_5f_style_5f_bold">Appropriations Committee (Sen. Bekkedahl, Chairman) </text:span>recommends <text:span text:style-name="j_5f_style_5f_bold">DO PASS</text:span> (13 YEAS, 2 NAYS, 1 ABSENT AND NOT VOTING). SB 2147 was placed on the Eleventh order on the calendar. This bill does not affect workforce development. </text:p>
      <text:p text:style-name="j_5f_center_5f_bold"><text:bookmark text:name="s_stcomrep_26_008"/>REPORT OF STANDING COMMITTEE <text:line-break/> SB 2153 (<text:a xlink:type="simple" xlink:href="https://ndlegis.gov/assembly/69-2025/regular/documents/25-0509-01000.pdf">25.0509.01000</text:a>) </text:p>
      <text:p text:style-name="j_5f_default_5f_ns"/>
      <text:p text:style-name="j_5f_default"><text:span text:style-name="j_5f_style_5f_bold">Energy and Natural Resources Committee (Sen. Patten, Chairman) </text:span>recommends <text:span text:style-name="j_5f_style_5f_bold">DO PASS</text:span> (6 YEAS, 0 NAYS, 1 ABSENT AND NOT VOTING). SB 2153 was placed on the Eleventh order on the calendar. This bill does not affect workforce development. </text:p>
      <text:p text:style-name="j_5f_center_5f_bold"><text:bookmark text:name="s_stcomrep_26_003"/>REPORT OF STANDING COMMITTEE <text:line-break/> SB 2185 (<text:a xlink:type="simple" xlink:href="https://ndlegis.gov/assembly/69-2025/regular/documents/25-0956-01000.pdf">25.0956.01000</text:a>) </text:p>
      <text:p text:style-name="j_5f_default_5f_ns"/>
      <text:p text:style-name="j_5f_default"><text:span text:style-name="j_5f_style_5f_bold">Appropriations Committee (Sen. Bekkedahl, Chairman) </text:span>recommends <text:span text:style-name="j_5f_style_5f_bold">DO NOT PASS</text:span> (12<draw:frame draw:style-name="fr1" draw:name="journalFrame  6" text:anchor-type="char" svg:x="0cm" svg:y="0cm" svg:width="2cm" draw:z-index="5"><draw:text-box fo:min-height="0cm"><text:h text:style-name="P2" text:outline-level="2"><text:bookmark text:name="Page454"/>Page <text:s/>454</text:h></draw:text-box></draw:frame> <text:soft-page-break/>YEAS, 2 NAYS, 2 ABSENT AND NOT VOTING). SB 2185 was placed on the Eleventh order on the calendar. This bill does not affect workforce development. </text:p>
      <text:p text:style-name="j_5f_center_5f_bold"><text:bookmark text:name="s_stcomrep_16_015"/>REPORT OF STANDING COMMITTEE <text:line-break/> SB 2187 (<text:a xlink:type="simple" xlink:href="https://ndlegis.gov/assembly/69-2025/regular/documents/25-0265-01000.pdf">25.0265.01000</text:a>) </text:p>
      <text:p text:style-name="j_5f_default_5f_ns"/>
      <text:p text:style-name="j_5f_default"><text:span text:style-name="j_5f_style_5f_bold">State and Local Government Committee (Sen. Roers, Chairman) </text:span>recommends <text:span text:style-name="j_5f_style_5f_bold">DO NOT PASS</text:span> (6 YEAS, 0 NAYS, 0 ABSENT AND NOT VOTING). SB 2187 was placed on the Eleventh order on the calendar. This bill does not affect workforce development. </text:p>
      <text:p text:style-name="j_5f_center_5f_bold"><text:bookmark text:name="s_stcomrep_26_005"/>REPORT OF STANDING COMMITTEE <text:line-break/> ENGROSSED SB 2192 (<text:a xlink:type="simple" xlink:href="https://ndlegis.gov/assembly/69-2025/regular/documents/25-0215-02000.pdf">25.0215.02000</text:a>) </text:p>
      <text:p text:style-name="j_5f_default_5f_ns"/>
      <text:p text:style-name="j_5f_default"><text:span text:style-name="j_5f_style_5f_bold">Appropriations Committee (Sen. Bekkedahl, Chairman) </text:span>recommends <text:span text:style-name="j_5f_style_5f_bold">DO NOT PASS</text:span> (13 YEAS, 2 NAYS, 1 ABSENT AND NOT VOTING). SB 2192 was placed on the Eleventh order on the calendar. This bill does not affect workforce development. </text:p>
      <text:p text:style-name="j_5f_center_5f_bold"><text:bookmark text:name="s_stcomrep_26_010"/>REPORT OF STANDING COMMITTEE <text:line-break/> SB 2212 (<text:a xlink:type="simple" xlink:href="https://ndlegis.gov/assembly/69-2025/regular/documents/25-1154-02000.pdf">25.1154.02000</text:a>) </text:p>
      <text:p text:style-name="j_5f_default_5f_ns"/>
      <text:p text:style-name="j_5f_default"><text:span text:style-name="j_5f_style_5f_bold">Appropriations Committee (Sen. Bekkedahl, Chairman) </text:span>recommends <text:span text:style-name="j_5f_style_5f_bold">DO NOT PASS</text:span> (14 YEAS, 1 NAY, 1 ABSENT AND NOT VOTING). SB 2212 was placed on the Eleventh order on the calendar. This bill does not affect workforce development. </text:p>
      <text:p text:style-name="j_5f_center_5f_bold"><text:bookmark text:name="s_stcomrep_26_006"/>REPORT OF STANDING COMMITTEE <text:line-break/> SB 2274 (<text:a xlink:type="simple" xlink:href="https://ndlegis.gov/assembly/69-2025/regular/documents/25-1117-01000.pdf">25.1117.01000</text:a>) </text:p>
      <text:p text:style-name="j_5f_default_5f_ns"/>
      <text:p text:style-name="j_5f_default"><text:span text:style-name="j_5f_style_5f_bold">Appropriations Committee (Sen. Bekkedahl, Chairman) </text:span>recommends <text:span text:style-name="j_5f_style_5f_bold">DO PASS</text:span> (14 YEAS, 0 NAYS, 2 ABSENT AND NOT VOTING). SB 2274 was placed on the Eleventh order on the calendar. This bill does not affect workforce development. </text:p>
      <text:p text:style-name="j_5f_center_5f_bold"><text:bookmark text:name="s_stcomrep_26_016"/>REPORT OF STANDING COMMITTEE <text:line-break/> SB 2333 (<text:a xlink:type="simple" xlink:href="https://ndlegis.gov/assembly/69-2025/regular/documents/25-1286-01000.pdf">25.1286.01000</text:a>) </text:p>
      <text:p text:style-name="j_5f_default_5f_ns"/>
      <text:p text:style-name="j_5f_default"><text:span text:style-name="j_5f_style_5f_bold">Appropriations Committee (Sen. Bekkedahl, Chairman) </text:span>recommends <text:span text:style-name="j_5f_style_5f_bold">DO PASS</text:span> (15 YEAS, 1 NAY, 0 ABSENT AND NOT VOTING). SB 2333 was placed on the Eleventh order on the calendar. This bill does not affect workforce development. </text:p>
      <text:p text:style-name="j_5f_center_5f_bold"><text:bookmark text:name="s_stcomrep_23_007"/>REPORT OF STANDING COMMITTEE <text:line-break/> SB 2348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1024-02001m.pdf"><text:span text:style-name="j_5f_style_5f_bold">25.1024.02001</text:span></text:a><text:span text:style-name="j_5f_style_5f_bold">)</text:span> and when so amended, recommends <text:span text:style-name="j_5f_style_5f_bold">DO PASS</text:span> (5 YEAS, 0 NAYS, 0 ABSENT AND NOT VOTING). SB 2348 was placed on the Sixth order on the calendar. This bill does not affect workforce development. </text:p>
      <text:p text:style-name="j_5f_center_5f_bold"><text:bookmark text:name="s_stcomrep_24_010"/>REPORT OF STANDING COMMITTEE <text:line-break/> SB 2385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1016-02001m.pdf"><text:span text:style-name="j_5f_style_5f_bold">25.1016.02001</text:span></text:a><text:span text:style-name="j_5f_style_5f_bold">)</text:span> and when so amended, recommends <text:span text:style-name="j_5f_style_5f_bold">DO PASS</text:span> (5 YEAS, 0 NAYS, 0 ABSENT AND NOT VOTING). SB 2385 was placed on the Sixth order on the calendar. This bill does not affect workforce development. </text:p>
      <text:p text:style-name="j_5f_center_5f_bold"><text:bookmark text:name="s_stcomrep_25_011"/>REPORT OF STANDING COMMITTEE <text:line-break/> SCR 4018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3075-01001m.pdf"><text:span text:style-name="j_5f_style_5f_bold">25.3075.01001</text:span></text:a><text:span text:style-name="j_5f_style_5f_bold">)</text:span> and when so amended, recommends <text:span text:style-name="j_5f_style_5f_bold">DO PASS</text:span> (7 YEAS, 0 NAYS, 0 ABSENT AND NOT VOTING). SCR 4018 was placed on the Sixth order on the calendar. This resolution does not affect workforce development. </text:p>
      <text:p text:style-name="j_5f_center_5f_bold"><text:bookmark text:name="s_intrdctn_26_001"/>FIRST READING OF HOUSE BILLS </text:p>
      <text:p text:style-name="j_5f_longtitle_5f_ns"><text:bookmark text:name="s_intentry_26_069_1025"/><text:span text:style-name="j_5f_style_5f_bold">HB 1025:</text:span> A BILL for an Act to provide for a legislative management study relating to advanced nuclear energy; and to provide an appropriation. <draw:frame draw:style-name="fr1" draw:name="journalFrame  7" text:anchor-type="char" svg:x="0cm" svg:y="0cm" svg:width="2cm" draw:z-index="6"><draw:text-box fo:min-height="0cm"><text:h text:style-name="P2" text:outline-level="2"><text:bookmark text:name="Page455"/>Page <text:s/>455</text:h></draw:text-box></draw:frame></text:p>
      <text:p text:style-name="j_5f_default"><text:soft-page-break/>Was read the first time and referred to the <text:span text:style-name="j_5f_style_5f_bold">Energy and Natural Resources Committee</text:span>.</text:p>
      <text:p text:style-name="j_5f_longtitle_5f_ns"><text:bookmark text:name="s_intentry_26_086_1058"/><text:span text:style-name="j_5f_style_5f_bold">HB 1058:</text:span> A BILL for an Act to create and enact a new chapter to title 23.1 of the North Dakota Century Code, relating to the regulation of aboveground storage tanks; to amend and reenact section 23.1‑12‑02 of the North Dakota Century Code, relating to the department of environmental quality; and to provide a penalty. </text:p>
      <text:p text:style-name="j_5f_default">Was read the first time and referred to the <text:span text:style-name="j_5f_style_5f_bold">Energy and Natural Resources Committee</text:span>.</text:p>
      <text:p text:style-name="j_5f_longtitle_5f_ns"><text:bookmark text:name="s_intentry_26_015_1090"/><text:span text:style-name="j_5f_style_5f_bold">HB 1090:</text:span> A BILL for an Act to create and enact a new section to chapter 24‑01 of the North Dakota Century Code, relating to designating the bridge on state highway 18 as the Specialist 4 Richard W. Orsund Vietnam bridge; to provide a continuing appropriation; and to declare an emergency. </text:p>
      <text:p text:style-name="j_5f_default">Was read the first time and referred to the <text:span text:style-name="j_5f_style_5f_bold">Transportation Committee</text:span>.</text:p>
      <text:p text:style-name="j_5f_longtitle_5f_ns"><text:bookmark text:name="s_intentry_26_016_1091"/><text:span text:style-name="j_5f_style_5f_bold">HB 1091:</text:span> A BILL for an Act to create and enact a new section to chapter 24-01 of the North Dakota Century Code, relating to designating the bridge on United States highway 81 as the Specialist 4 David LaTraille Vietnam bridge; to provide a continuing appropriation; and to declare an emergency. </text:p>
      <text:p text:style-name="j_5f_default">Was read the first time and referred to the <text:span text:style-name="j_5f_style_5f_bold">Transportation Committee</text:span>.</text:p>
      <text:p text:style-name="j_5f_longtitle_5f_ns"><text:bookmark text:name="s_intentry_26_017_1092"/><text:span text:style-name="j_5f_style_5f_bold">HB 1092:</text:span> A BILL for an Act to create and enact a new section to chapter 24‑01 of the North Dakota Century Code, relating to designating the overpass on United States highway 52 as the S/Sgt. Miles Shelley WWII overpass; to provide a continuing appropriation; and to declare an emergency. </text:p>
      <text:p text:style-name="j_5f_default">Was read the first time and referred to the <text:span text:style-name="j_5f_style_5f_bold">Transportation Committee</text:span>.</text:p>
      <text:p text:style-name="j_5f_longtitle_5f_ns"><text:bookmark text:name="s_intentry_26_018_1093"/><text:span text:style-name="j_5f_style_5f_bold">HB 1093:</text:span> A BILL for an Act to amend and reenact section 39‑06.2‑06 of the North Dakota Century Code, relating to commercial driver's licenses; and to declare an emergency. </text:p>
      <text:p text:style-name="j_5f_default">Was read the first time and referred to the <text:span text:style-name="j_5f_style_5f_bold">Transportation Committee</text:span>.</text:p>
      <text:p text:style-name="j_5f_longtitle_5f_ns"><text:bookmark text:name="s_intentry_26_010_1096"/><text:span text:style-name="j_5f_style_5f_bold">HB 1096:</text:span> A BILL for an Act to amend and reenact section 57‑40.6‑04 of the North Dakota Century Code, relating to assessed communication service fees. </text:p>
      <text:p text:style-name="j_5f_default">Was read the first time and referred to the <text:span text:style-name="j_5f_style_5f_bold">Finance and Taxation Committee</text:span>.</text:p>
      <text:p text:style-name="j_5f_longtitle_5f_ns"><text:bookmark text:name="s_intentry_26_053_1097"/><text:span text:style-name="j_5f_style_5f_bold">HB 1097:</text:span> A BILL for an Act to provide for a legislative management study regarding accessibility of government services for individuals who are deaf, hard of hearing, or have hearing differences. </text:p>
      <text:p text:style-name="j_5f_default">Was read the first time and referred to the <text:span text:style-name="j_5f_style_5f_bold">Human Services Committee</text:span>.</text:p>
      <text:p text:style-name="j_5f_longtitle_5f_ns"><text:bookmark text:name="s_intentry_26_080_1098"/><text:span text:style-name="j_5f_style_5f_bold">HB 1098:</text:span> A BILL for an Act to amend and reenact section 15.1‑21‑02.10 of the North Dakota Century Code, relating to a North Dakota scholarship for students interested in a teaching career; and to declare an emergency. </text:p>
      <text:p text:style-name="j_5f_default">Was read the first time and referred to the <text:span text:style-name="j_5f_style_5f_bold">Workforce Development Committee</text:span>.</text:p>
      <text:p text:style-name="j_5f_longtitle_5f_ns"><text:bookmark text:name="s_intentry_26_019_1099"/><text:span text:style-name="j_5f_style_5f_bold">HB 1099:</text:span> A BILL for an Act to amend and reenact section 16.1‑06‑07.1 of the North Dakota Century Code, relating to the printing of presidential candidate names on a general election ballot. </text:p>
      <text:p text:style-name="j_5f_default">Was read the first time and referred to the <text:span text:style-name="j_5f_style_5f_bold">State and Local Government Committee</text:span>.</text:p>
      <text:p text:style-name="j_5f_longtitle_5f_ns"><text:bookmark text:name="s_intentry_26_061_1103"/><text:span text:style-name="j_5f_style_5f_bold">HB 1103:</text:span> A BILL for an Act to amend and reenact subsection 5 of section 4.1‑07‑01 of the North Dakota Century Code, relating to the definitions applying to the dry pea and lentil council. </text:p>
      <text:p text:style-name="j_5f_default">Was read the first time and referred to the <text:span text:style-name="j_5f_style_5f_bold">Agriculture and Veterans Affairs Committee</text:span>.</text:p>
      <text:p text:style-name="j_5f_longtitle_5f_ns"><text:bookmark text:name="s_intentry_26_020_1118"/><text:span text:style-name="j_5f_style_5f_bold">HB 1118:</text:span> A BILL for an Act to amend and reenact sections 39‑04‑11, 39‑04‑12, 39‑04‑36, 39‑04‑37, and 39‑04‑56 of the North Dakota Century Code, relating to display of temporary registration permits; and to provide a penalty. </text:p>
      <text:p text:style-name="j_5f_default">Was read the first time and referred to the <text:span text:style-name="j_5f_style_5f_bold">Transportation Committee</text:span>.</text:p>
      <text:p text:style-name="j_5f_longtitle_5f_ns"><text:bookmark text:name="s_intentry_26_070_1122"/><text:span text:style-name="j_5f_style_5f_bold">HB 1122:</text:span> A BILL for an Act to create and enact two new sections to chapter 54‑44.4 of the North Dakota Century Code, relating to purchases by state officials and employees and multiple award vendor pool contracts; and to amend and reenact subsection 6 of section 44‑04‑18.4, sections 54‑44.4‑01, 54‑44.4‑02, 54‑44.4‑05, subsection 1 of section 54‑44.4‑07, subsection 1 of section 54‑44.4‑09, sections 54‑44.4‑09.1,<draw:frame draw:style-name="fr1" draw:name="journalFrame  8" text:anchor-type="char" svg:x="0cm" svg:y="0cm" svg:width="2cm" draw:z-index="7"><draw:text-box fo:min-height="0cm"><text:h text:style-name="P2" text:outline-level="2"><text:bookmark text:name="Page456"/>Page <text:s/>456</text:h></draw:text-box></draw:frame> <text:soft-page-break/>54‑44.4‑12, 54‑44.4‑13, and 54‑44.4‑14 of the North Dakota Century Code, relating to state purchasing practices. </text:p>
      <text:p text:style-name="j_5f_default">Was read the first time and referred to the <text:span text:style-name="j_5f_style_5f_bold">State and Local Government Committee</text:span>.</text:p>
      <text:p text:style-name="j_5f_longtitle_5f_ns"><text:bookmark text:name="s_intentry_26_036_1125"/><text:span text:style-name="j_5f_style_5f_bold">HB 1125:</text:span> A BILL for an Act to amend and reenact sections 43‑23‑06.1, 43‑23‑08, 43‑23‑13.1, and 43‑23‑24 of the North Dakota Century Code, relating to real estate licensing. </text:p>
      <text:p text:style-name="j_5f_default">Was read the first time and referred to the <text:span text:style-name="j_5f_style_5f_bold">Industry and Business Committee</text:span>.</text:p>
      <text:p text:style-name="j_5f_longtitle_5f_ns"><text:bookmark text:name="s_intentry_26_062_1131"/><text:span text:style-name="j_5f_style_5f_bold">HB 1131:</text:span> A BILL for an Act to amend and reenact section 4.1‑25‑40.1 of the North Dakota Century Code, relating to the sale of raw milk products; and to provide a penalty. </text:p>
      <text:p text:style-name="j_5f_default">Was read the first time and referred to the <text:span text:style-name="j_5f_style_5f_bold">Agriculture and Veterans Affairs Committee</text:span>.</text:p>
      <text:p text:style-name="j_5f_longtitle_5f_ns"><text:bookmark text:name="s_intentry_26_063_1132"/><text:span text:style-name="j_5f_style_5f_bold">HB 1132:</text:span> A BILL for an Act to create and enact a new section to chapter 15.1‑09 of the North Dakota Century Code, relating to whole, two percent, and flavored milk served in schools. </text:p>
      <text:p text:style-name="j_5f_default">Was read the first time and referred to the <text:span text:style-name="j_5f_style_5f_bold">Agriculture and Veterans Affairs Committee</text:span>.</text:p>
      <text:p text:style-name="j_5f_longtitle_5f_ns"><text:bookmark text:name="s_intentry_26_021_1134"/><text:span text:style-name="j_5f_style_5f_bold">HB 1134:</text:span> A BILL for an act to amend and reenact section 12.1‑17‑07 of the North Dakota Century Code, relating to harassment of another. </text:p>
      <text:p text:style-name="j_5f_default">Was read the first time and referred to the <text:span text:style-name="j_5f_style_5f_bold">Judiciary Committee</text:span>.</text:p>
      <text:p text:style-name="j_5f_longtitle_5f_ns"><text:bookmark text:name="s_intentry_26_059_1135"/><text:span text:style-name="j_5f_style_5f_bold">HB 1135:</text:span> A BILL for an Act to amend and reenact sections 37‑14‑04 and 37‑14‑06 of the North Dakota Century Code, relating to the veterans' aid fund. </text:p>
      <text:p text:style-name="j_5f_default">Was read the first time and referred to the <text:span text:style-name="j_5f_style_5f_bold">Agriculture and Veterans Affairs Committee</text:span>.</text:p>
      <text:p text:style-name="j_5f_longtitle_5f_ns"><text:bookmark text:name="s_intentry_26_022_1137"/><text:span text:style-name="j_5f_style_5f_bold">HB 1137:</text:span> A BILL for an Act to amend and reenact subsection 6 of section 39‑01‑15 of the North Dakota Century Code, relating to the display of mobility‑impaired parking permits; and to provide a penalty. </text:p>
      <text:p text:style-name="j_5f_default">Was read the first time and referred to the <text:span text:style-name="j_5f_style_5f_bold">Transportation Committee</text:span>.</text:p>
      <text:p text:style-name="j_5f_longtitle_5f_ns"><text:bookmark text:name="s_intentry_26_023_1138"/><text:span text:style-name="j_5f_style_5f_bold">HB 1138:</text:span> A BILL for an Act to amend and reenact section 21‑03‑11 of the North Dakota Century Code, relating to bonding elections. </text:p>
      <text:p text:style-name="j_5f_default">Was read the first time and referred to the <text:span text:style-name="j_5f_style_5f_bold">State and Local Government Committee</text:span>.</text:p>
      <text:p text:style-name="j_5f_longtitle_5f_ns"><text:bookmark text:name="s_intentry_26_024_1140"/><text:span text:style-name="j_5f_style_5f_bold">HB 1140:</text:span> A BILL for an Act to create and enact a new section to chapter 24‑01 of the North Dakota Century Code, relating to designating the bridge on south state avenue in Dickinson as the Specialist Jon P. Fettig Iraq bridge; to provide a continuing appropriation; and to declare an emergency. </text:p>
      <text:p text:style-name="j_5f_default">Was read the first time and referred to the <text:span text:style-name="j_5f_style_5f_bold">Transportation Committee</text:span>.</text:p>
      <text:p text:style-name="j_5f_longtitle_5f_ns"><text:bookmark text:name="s_intentry_26_025_1142"/><text:span text:style-name="j_5f_style_5f_bold">HB 1142:</text:span> A BILL for an Act to amend and reenact sections 32‑12.1‑03 and 32‑12.2‑02 of the North Dakota Century Code, relating to the statutory caps for liability of political subdivisions and the state; and to provide an effective date. </text:p>
      <text:p text:style-name="j_5f_default">Was read the first time and referred to the <text:span text:style-name="j_5f_style_5f_bold">Judiciary Committee</text:span>.</text:p>
      <text:p text:style-name="j_5f_longtitle_5f_ns"><text:bookmark text:name="s_intentry_26_093_1144"/><text:span text:style-name="j_5f_style_5f_bold">HB 1144:</text:span> A BILL for an Act to amend and reenact section 15.1‑06‑21 of the North Dakota Century Code, relating to transgender student accommodations and restroom use in public schools; and to provide a penalty. </text:p>
      <text:p text:style-name="j_5f_default">Was read the first time and referred to the <text:span text:style-name="j_5f_style_5f_bold">Education Committee</text:span>.</text:p>
      <text:p text:style-name="j_5f_longtitle_5f_ns"><text:bookmark text:name="s_intentry_26_150_1146"/><text:span text:style-name="j_5f_style_5f_bold">HB 1146:</text:span> A BILL for an Act to amend and reenact sections 54‑52‑02.1, 54‑52‑06, 54-52.6-01, 54‑52.6‑02.2, 54‑52.6‑05, and 54‑52.6‑09.5 of the North Dakota Century Code, 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to provide for retroactive application; and to declare an emergency. </text:p>
      <text:p text:style-name="j_5f_default">Was read the first time and referred to the <text:span text:style-name="j_5f_style_5f_bold">State and Local Government Committee</text:span>.</text:p>
      <text:p text:style-name="j_5f_longtitle_5f_ns"><text:bookmark text:name="s_intentry_26_001_1147"/><text:span text:style-name="j_5f_style_5f_bold">HB 1147:</text:span> A BILL for an Act to amend and reenact section 20.1-03-12 of the North Dakota Century Code, relating to fees for game and fish licenses and permits. </text:p>
      <text:p text:style-name="j_5f_default">Was read the first time and referred to the <text:span text:style-name="j_5f_style_5f_bold">Energy and Natural Resources Committee</text:span>.</text:p>
      <text:p text:style-name="j_5f_longtitle_5f_ns"><text:bookmark text:name="s_intentry_26_057_1148"/><text:span text:style-name="j_5f_style_5f_bold">HB 1148:</text:span> A BILL for an Act to create and enact a new section to chapter 1-03 of the North<draw:frame draw:style-name="fr1" draw:name="journalFrame  9" text:anchor-type="char" svg:x="0cm" svg:y="0cm" svg:width="2cm" draw:z-index="8"><draw:text-box fo:min-height="0cm"><text:h text:style-name="P2" text:outline-level="2"><text:bookmark text:name="Page457"/>Page <text:s/>457</text:h></draw:text-box></draw:frame> <text:soft-page-break/>Dakota Century Code, relating to military appreciation month. </text:p>
      <text:p text:style-name="j_5f_default">Was read the first time and referred to the <text:span text:style-name="j_5f_style_5f_bold">Agriculture and Veterans Affairs Committee</text:span>.</text:p>
      <text:p text:style-name="j_5f_longtitle_5f_ns"><text:bookmark text:name="s_intentry_26_026_1149"/><text:span text:style-name="j_5f_style_5f_bold">HB 1149:</text:span> A BILL for an Act to amend and reenact sections 47‑30.2‑04, 47‑30.2‑24, 47‑30.2‑32, 47‑30.2‑39, 47‑30.2‑50, 47‑30.2‑52, 47‑30.2‑55, and 47‑30.2‑63 of the North Dakota Century Code, relating to the revised uniform unclaimed property act; and to declare an emergency. </text:p>
      <text:p text:style-name="j_5f_default">Was read the first time and referred to the <text:span text:style-name="j_5f_style_5f_bold">Industry and Business Committee</text:span>.</text:p>
      <text:p text:style-name="j_5f_longtitle_5f_ns"><text:bookmark text:name="s_intentry_26_011_1152"/><text:span text:style-name="j_5f_style_5f_bold">HB 1152:</text:span> A BILL for an Act to amend and reenact subsection 12 of section 57‑02‑01 of the North Dakota Century Code, relating to the definition of residential property; and to provide an effective date. </text:p>
      <text:p text:style-name="j_5f_default">Was read the first time and referred to the <text:span text:style-name="j_5f_style_5f_bold">Finance and Taxation Committee</text:span>.</text:p>
      <text:p text:style-name="j_5f_longtitle_5f_ns"><text:bookmark text:name="s_intentry_26_005_1153"/><text:span text:style-name="j_5f_style_5f_bold">HB 1153:</text:span> A BILL for an Act to amend and reenact subsection 7 of section 49‑23‑01 of the North Dakota Century Code, relating to the one‑call excavation notice system. </text:p>
      <text:p text:style-name="j_5f_default">Was read the first time and referred to the <text:span text:style-name="j_5f_style_5f_bold">Industry and Business Committee</text:span>.</text:p>
      <text:p text:style-name="j_5f_longtitle_5f_ns"><text:bookmark text:name="s_intentry_26_052_1154"/><text:span text:style-name="j_5f_style_5f_bold">HB 1154:</text:span> A BILL for an Act to amend and reenact subsection 1 of section 23‑09.3‑01.1 and subsection 1 of section 23‑16‑01.1 of the North Dakota Century Code, relating to the moratorium on basic care and nursing facility bed capacity. </text:p>
      <text:p text:style-name="j_5f_default">Was read the first time and referred to the <text:span text:style-name="j_5f_style_5f_bold">Human Services Committee</text:span>.</text:p>
      <text:p text:style-name="j_5f_longtitle_5f_ns"><text:bookmark text:name="s_intentry_26_027_1156"/><text:span text:style-name="j_5f_style_5f_bold">HB 1156:</text:span> A BILL for an Act to create and enact a new section to chapter 43‑02.2 of the North Dakota Century Code, relating to ownership of accounting firms by qualified plans; and to amend and reenact subsection 3 of section 10-31-04 and subsection 3 of section 43‑02.2‑06 of the North Dakota Century Code, relating to minority ownership of an accounting firm. </text:p>
      <text:p text:style-name="j_5f_default">Was read the first time and referred to the <text:span text:style-name="j_5f_style_5f_bold">Workforce Development Committee</text:span>.</text:p>
      <text:p text:style-name="j_5f_longtitle_5f_ns"><text:bookmark text:name="s_intentry_26_028_1158"/><text:span text:style-name="j_5f_style_5f_bold">HB 1158:</text:span> A BILL for an Act to create and enact a new section to chapter 44‑04 of the North Dakota Century Code, relating to the exempt status of records related to petitions in possession of the secretary of state. </text:p>
      <text:p text:style-name="j_5f_default">Was read the first time and referred to the <text:span text:style-name="j_5f_style_5f_bold">State and Local Government Committee</text:span>.</text:p>
      <text:p text:style-name="j_5f_longtitle_5f_ns"><text:bookmark text:name="s_intentry_26_146_1160"/><text:span text:style-name="j_5f_style_5f_bold">HB 1160:</text:span> A BILL for an Act to create and enact a new section to chapter 15.1‑06 of the North Dakota Century Code, relating to policies for student cellular telephone use. </text:p>
      <text:p text:style-name="j_5f_default">Was read the first time and referred to the <text:span text:style-name="j_5f_style_5f_bold">Education Committee</text:span>.</text:p>
      <text:p text:style-name="j_5f_longtitle_5f_ns"><text:bookmark text:name="s_intentry_26_029_1162"/><text:span text:style-name="j_5f_style_5f_bold">HB 1162:</text:span> A BILL for an Act to amend and reenact subsection 1 of section 61‑39‑03 of the North Dakota Century Code, relating to the board of directors of the Lake Agassiz water authority. </text:p>
      <text:p text:style-name="j_5f_default">Was read the first time and referred to the <text:span text:style-name="j_5f_style_5f_bold">State and Local Government Committee</text:span>.</text:p>
      <text:p text:style-name="j_5f_longtitle_5f_ns"><text:bookmark text:name="s_intentry_26_091_1164"/><text:span text:style-name="j_5f_style_5f_bold">HB 1164:</text:span> A BILL for an Act to amend and reenact subdivision a of subsection 5 of section 15.1‑32‑01 of the North Dakota Century Code, relating to definitions of terms used for special education. </text:p>
      <text:p text:style-name="j_5f_default">Was read the first time and referred to the <text:span text:style-name="j_5f_style_5f_bold">Education Committee</text:span>.</text:p>
      <text:p text:style-name="j_5f_longtitle_5f_ns"><text:bookmark text:name="s_intentry_26_030_1165"/><text:span text:style-name="j_5f_style_5f_bold">HB 1165:</text:span> A BILL for an Act to amend and reenact section 4.1‑20‑16, subsection 1 of section 4.1‑20‑18, sections 16.1‑01‑00.1 and 16.1‑01‑15.1, subsection 3 of section 16.1‑05‑01, section 16.1‑06‑02, subdivision g of subsection 1 of section 16.1‑06‑04, section 16.1‑07‑07, subsection 4 of section 16.1‑07‑08, and subsection 3 of section 16.1‑12‑02.2 of the North Dakota Century Code, relating to election practices and administration; and to repeal sections 16.1‑07‑30 and 40‑21‑10 of the North Dakota Century Code, relating to election notices and municipal voter registration. </text:p>
      <text:p text:style-name="j_5f_default">Was read the first time and referred to the <text:span text:style-name="j_5f_style_5f_bold">State and Local Government Committee</text:span>.</text:p>
      <text:p text:style-name="j_5f_longtitle_5f_ns"><text:bookmark text:name="s_intentry_26_031_1166"/><text:span text:style-name="j_5f_style_5f_bold">HB 1166:</text:span> A BILL for an Act to create and enact a new section to chapter 12‑60.1 of the North Dakota Century Code, relating to sealing certain criminal records; to amend and reenact section 12‑60.1‑02 of the North Dakota Century Code, relating to grounds to file a petition to seal a criminal record; and to declare an emergency. </text:p>
      <text:p text:style-name="j_5f_default">Was read the first time and referred to the <text:span text:style-name="j_5f_style_5f_bold">Judiciary Committee</text:span>.</text:p>
      <text:p text:style-name="j_5f_longtitle_5f_ns"><text:bookmark text:name="s_intentry_26_071_1170"/><text:span text:style-name="j_5f_style_5f_bold">HB 1170:</text:span> A BILL for an Act to amend and reenact section 54‑06‑14 of the North Dakota<draw:frame draw:style-name="fr1" draw:name="journalFrame  10" text:anchor-type="char" svg:x="0cm" svg:y="0cm" svg:width="2cm" draw:z-index="9"><draw:text-box fo:min-height="0cm"><text:h text:style-name="P2" text:outline-level="2"><text:bookmark text:name="Page458"/>Page <text:s/>458</text:h></draw:text-box></draw:frame> <text:soft-page-break/>Century Code, relating to state employee annual leave. </text:p>
      <text:p text:style-name="j_5f_default">Was read the first time and referred to the <text:span text:style-name="j_5f_style_5f_bold">State and Local Government Committee</text:span>.</text:p>
      <text:p text:style-name="j_5f_longtitle_5f_ns"><text:bookmark text:name="s_intentry_26_032_1173"/><text:span text:style-name="j_5f_style_5f_bold">HB 1173:</text:span> A BILL for an Act to create and enact a new section to chapter 24‑01 of the North Dakota Century Code, relating to designating the bridge on state highway 31 north of New Salem as the Specialist Dennis "DJ" Ferderer Jr. Iraq bridge; and to provide a continuing appropriation. </text:p>
      <text:p text:style-name="j_5f_default">Was read the first time and referred to the <text:span text:style-name="j_5f_style_5f_bold">Transportation Committee</text:span>.</text:p>
      <text:p text:style-name="j_5f_longtitle_5f_ns"><text:bookmark text:name="s_intentry_26_033_1175"/><text:span text:style-name="j_5f_style_5f_bold">HB 1175:</text:span> A BILL for an Act to amend and reenact sections 54‑55‑01, 54‑55‑03, 54‑55‑04, and 54‑55‑05 of the North Dakota Century Code, relating to the North Dakota commission on uniform state laws. </text:p>
      <text:p text:style-name="j_5f_default">Was read the first time and referred to the <text:span text:style-name="j_5f_style_5f_bold">Judiciary Committee</text:span>.</text:p>
      <text:p text:style-name="j_5f_longtitle_5f_ns"><text:bookmark text:name="s_intentry_26_034_1177"/><text:span text:style-name="j_5f_style_5f_bold">HB 1177:</text:span> A BILL for an Act to amend and reenact subsection 3 of section 54-52-01 of the North Dakota Century Code, relating to the definition of correctional officer for purposes of the public employees retirement system. </text:p>
      <text:p text:style-name="j_5f_default">Was read the first time and referred to the <text:span text:style-name="j_5f_style_5f_bold">State and Local Government Committee</text:span>.</text:p>
      <text:p text:style-name="j_5f_longtitle_5f_ns"><text:bookmark text:name="s_intentry_26_035_1178"/><text:span text:style-name="j_5f_style_5f_bold">HB 1178:</text:span> A BILL for an Act to create and enact a new section to chapter 15.1‑07 of the North Dakota Century Code, relating to school districts allowing students to leave campus to vote in elections. </text:p>
      <text:p text:style-name="j_5f_default">Was read the first time and referred to the <text:span text:style-name="j_5f_style_5f_bold">Education Committee</text:span>.</text:p>
      <text:p text:style-name="j_5f_longtitle_5f_ns"><text:bookmark text:name="s_intentry_26_058_1180"/><text:span text:style-name="j_5f_style_5f_bold">HB 1180:</text:span> A BILL for an Act to amend and reenact subsection 1 of section 15‑10‑18.2, subsection 2 of section 37‑19.1‑03, subdivision j of subsection 2 of section 39‑04‑18, subsection 1 of section 57‑02‑08.8, and subsection 1 of section 57‑40.3‑04 of the North Dakota Century Code, relating to eligibility for certain veteran earned benefits; and to provide an effective date. </text:p>
      <text:p text:style-name="j_5f_default">Was read the first time and referred to the <text:span text:style-name="j_5f_style_5f_bold">Agriculture and Veterans Affairs Committee</text:span>.</text:p>
      <text:p text:style-name="j_5f_longtitle_5f_ns"><text:bookmark text:name="s_intentry_26_038_1186"/><text:span text:style-name="j_5f_style_5f_bold">HB 1186:</text:span> A BILL for an Act to create and enact a new section to chapter 54‑02 of the North Dakota Century Code, relating to designating the Knife River flint as the official state rock. </text:p>
      <text:p text:style-name="j_5f_default">Was read the first time and referred to the <text:span text:style-name="j_5f_style_5f_bold">Energy and Natural Resources Committee</text:span>.</text:p>
      <text:p text:style-name="j_5f_longtitle_5f_ns"><text:bookmark text:name="s_intentry_26_039_1192"/><text:span text:style-name="j_5f_style_5f_bold">HB 1192:</text:span> A BILL for an Act to amend and reenact subdivision a of subsection 1 of section 53-06.1-03 of the North Dakota Century Code, relating to the limitation on the value of a primary prize a permitted organization conducting gaming may award. </text:p>
      <text:p text:style-name="j_5f_default">Was read the first time and referred to the <text:span text:style-name="j_5f_style_5f_bold">Judiciary Committee</text:span>.</text:p>
      <text:p text:style-name="j_5f_longtitle_5f_ns"><text:bookmark text:name="s_intentry_26_037_1194"/><text:span text:style-name="j_5f_style_5f_bold">HB 1194:</text:span> A BILL for an Act to amend and reenact section 12.1-11-03 of the North Dakota Century Code, relating to false information or false reports to law enforcement; and to provide a penalty. </text:p>
      <text:p text:style-name="j_5f_default">Was read the first time and referred to the <text:span text:style-name="j_5f_style_5f_bold">Judiciary Committee</text:span>.</text:p>
      <text:p text:style-name="j_5f_longtitle_5f_ns"><text:bookmark text:name="s_intentry_26_084_1197"/><text:span text:style-name="j_5f_style_5f_bold">HB 1197:</text:span> A BILL for an Act to provide for a legislative management study of correctional facilities. </text:p>
      <text:p text:style-name="j_5f_default">Was read the first time and referred to the <text:span text:style-name="j_5f_style_5f_bold">Workforce Development Committee</text:span>.</text:p>
      <text:p text:style-name="j_5f_longtitle_5f_ns"><text:bookmark text:name="s_intentry_26_040_1198"/><text:span text:style-name="j_5f_style_5f_bold">HB 1198:</text:span> A BILL for an Act to create and enact a new subsection to section 40‑49‑12 of the North Dakota Century Code, relating to cooperative purchasing contracts and cooperative purchasing for park districts pursuant to a joint powers agreement. </text:p>
      <text:p text:style-name="j_5f_default">Was read the first time and referred to the <text:span text:style-name="j_5f_style_5f_bold">State and Local Government Committee</text:span>.</text:p>
      <text:p text:style-name="j_5f_longtitle_5f_ns"><text:bookmark text:name="s_intentry_26_147_1200"/><text:span text:style-name="j_5f_style_5f_bold">HB 1200:</text:span> A BILL for an Act to amend and reenact section 15.1‑21‑02.2 of the North Dakota Century Code, relating to the waiver and substitution of one unit required for high school graduation under emergent circumstances. </text:p>
      <text:p text:style-name="j_5f_default">Was read the first time and referred to the <text:span text:style-name="j_5f_style_5f_bold">Education Committee</text:span>.</text:p>
      <text:p text:style-name="j_5f_longtitle_5f_ns"><text:bookmark text:name="s_intentry_26_055_1203"/><text:span text:style-name="j_5f_style_5f_bold">HB 1203:</text:span> A BILL for an Act to create and enact section 19‑24.1‑24.1 and a new subsection to section 19‑24.1‑36 of the North Dakota Century Code, relating to regulating edible medical marijuana products; and to amend and reenact section 19‑24.1‑01 of the North Dakota Century Code, relating to definitions of medical marijuana products. </text:p>
      <text:p text:style-name="j_5f_default">Was read the first time and referred to the <text:span text:style-name="j_5f_style_5f_bold">Human Services Committee</text:span>.<draw:frame draw:style-name="fr1" draw:name="journalFrame  11" text:anchor-type="char" svg:x="0cm" svg:y="0cm" svg:width="2cm" draw:z-index="10"><draw:text-box fo:min-height="0cm"><text:h text:style-name="P2" text:outline-level="2"><text:bookmark text:name="Page459"/>Page <text:s/>459</text:h></draw:text-box></draw:frame></text:p>
      <text:p text:style-name="j_5f_longtitle_5f_ns"><text:bookmark text:name="s_intentry_26_041_1204"/><text:soft-page-break/><text:span text:style-name="j_5f_style_5f_bold">HB 1204:</text:span> A BILL for an Act to amend and reenact section 16.1‑10‑04 of the North Dakota Century Code, relating to the publication of false information in political advertisements; and to provide a penalty. </text:p>
      <text:p text:style-name="j_5f_default">Was read the first time and referred to the <text:span text:style-name="j_5f_style_5f_bold">State and Local Government Committee</text:span>.</text:p>
      <text:p text:style-name="j_5f_longtitle_5f_ns"><text:bookmark text:name="s_intentry_26_042_1206"/><text:span text:style-name="j_5f_style_5f_bold">HB 1206:</text:span> A BILL for an Act to amend and reenact sections 39‑08‑01.2 and 39‑08‑01.4 of the North Dakota Century Code, relating to the special punishment for causing injury or death while operating a vehicle while under the influence of alcohol or any other drugs or substances and to driving while under the influence of alcohol or any other drugs or substances while being accompanied by a minor; to provide a penalty; and to provide for application. </text:p>
      <text:p text:style-name="j_5f_default">Was read the first time and referred to the <text:span text:style-name="j_5f_style_5f_bold">Judiciary Committee</text:span>.</text:p>
      <text:p text:style-name="j_5f_longtitle_5f_ns"><text:bookmark text:name="s_intentry_26_043_1209"/><text:span text:style-name="j_5f_style_5f_bold">HB 1209:</text:span> A BILL for an Act to provide for a legislative management report. </text:p>
      <text:p text:style-name="j_5f_default">Was read the first time and referred to the <text:span text:style-name="j_5f_style_5f_bold">State and Local Government Committee</text:span>.</text:p>
      <text:p text:style-name="j_5f_longtitle_5f_ns"><text:bookmark text:name="s_intentry_26_006_1211"/><text:span text:style-name="j_5f_style_5f_bold">HB 1211:</text:span> A BILL for an Act to amend and reenact sections 49‑02‑26, 49‑02‑29, and 49‑02‑31 of the North Dakota Century Code, relating to renewable electricity and recycled energy credits; and to repeal section 49‑02‑30 of the North Dakota Century Code, relating to energy from hydroelectric facilities. </text:p>
      <text:p text:style-name="j_5f_default">Was read the first time and referred to the <text:span text:style-name="j_5f_style_5f_bold">Finance and Taxation Committee</text:span>.</text:p>
      <text:p text:style-name="j_5f_longtitle_5f_ns"><text:bookmark text:name="s_intentry_26_044_1212"/><text:span text:style-name="j_5f_style_5f_bold">HB 1212:</text:span> A BILL for an Act to create and enact a new section to chapter 24‑01 of the North Dakota Century Code, relating to designating a portion of state highway 18 as the PFC. Henry Gurke memorial highway; and to provide a continuing appropriation. </text:p>
      <text:p text:style-name="j_5f_default">Was read the first time and referred to the <text:span text:style-name="j_5f_style_5f_bold">Transportation Committee</text:span>.</text:p>
      <text:p text:style-name="j_5f_longtitle_5f_ns"><text:bookmark text:name="s_intentry_26_045_1215"/><text:span text:style-name="j_5f_style_5f_bold">HB 1215:</text:span> A BILL for an Act to to repeal section 24‑02‑46 of the North Dakota Century Code, relating to the multistate highway transportation agreement. </text:p>
      <text:p text:style-name="j_5f_default">Was read the first time and referred to the <text:span text:style-name="j_5f_style_5f_bold">Transportation Committee</text:span>.</text:p>
      <text:p text:style-name="j_5f_longtitle_5f_ns"><text:bookmark text:name="s_intentry_26_046_1219"/><text:span text:style-name="j_5f_style_5f_bold">HB 1219:</text:span> A BILL for an Act to amend and reenact subsection 2 of section 23-21.1-03 of the North Dakota Century Code, relating to the perpetual care fund. </text:p>
      <text:p text:style-name="j_5f_default">Was read the first time and referred to the <text:span text:style-name="j_5f_style_5f_bold">State and Local Government Committee</text:span>.</text:p>
      <text:p text:style-name="j_5f_longtitle_5f_ns"><text:bookmark text:name="s_intentry_26_079_1220"/><text:span text:style-name="j_5f_style_5f_bold">HB 1220:</text:span> A BILL for an Act to create and enact a new section to chapter 15‑10 of the North Dakota Century Code, relating to the creation of a North Dakota accelerated degree for high-demand occupations. </text:p>
      <text:p text:style-name="j_5f_default">Was read the first time and referred to the <text:span text:style-name="j_5f_style_5f_bold">Workforce Development Committee</text:span>.</text:p>
      <text:p text:style-name="j_5f_longtitle_5f_ns"><text:bookmark text:name="s_intentry_26_145_1223"/><text:span text:style-name="j_5f_style_5f_bold">HB 1223:</text:span> A BILL for an Act to amend and reenact section 15.1‑19‑09 of the North Dakota Century Code, relating to the suspension and expulsion of kindergarten through grade twelve students. </text:p>
      <text:p text:style-name="j_5f_default">Was read the first time and referred to the <text:span text:style-name="j_5f_style_5f_bold">Education Committee</text:span>.</text:p>
      <text:p text:style-name="j_5f_longtitle_5f_ns"><text:bookmark text:name="s_intentry_26_047_1224"/><text:span text:style-name="j_5f_style_5f_bold">HB 1224:</text:span> A BILL for an Act to amend and reenact section 30.1-23-01 of the North Dakota Century Code, relating to the administration of small estates. </text:p>
      <text:p text:style-name="j_5f_default">Was read the first time and referred to the <text:span text:style-name="j_5f_style_5f_bold">Judiciary Committee</text:span>.</text:p>
      <text:p text:style-name="j_5f_longtitle_5f_ns"><text:bookmark text:name="s_intentry_26_048_1228"/><text:span text:style-name="j_5f_style_5f_bold">HB 1228:</text:span> A BILL for an Act to create and enact a new section to chapter 24‑01 of the North Dakota Century Code, relating to designating a portion of state highway 5 in Bottineau as the LCDR Carl J. Woods Vietnam bridge; to provide a continuing appropriation; and to declare an emergency. </text:p>
      <text:p text:style-name="j_5f_default">Was read the first time and referred to the <text:span text:style-name="j_5f_style_5f_bold">Transportation Committee</text:span>.</text:p>
      <text:p text:style-name="j_5f_longtitle_5f_ns"><text:bookmark text:name="s_intentry_26_049_1231"/><text:span text:style-name="j_5f_style_5f_bold">HB 1231:</text:span> A BILL for an Act to create and enact section 12.1‑32‑15.1 of the North Dakota Century Code, relating to a petition for relief from requiring a sexual offender to register; and to provide for application. </text:p>
      <text:p text:style-name="j_5f_default">Was read the first time and referred to the <text:span text:style-name="j_5f_style_5f_bold">Judiciary Committee</text:span>.</text:p>
      <text:p text:style-name="j_5f_longtitle_5f_ns"><text:bookmark text:name="s_intentry_26_051_1232"/><text:span text:style-name="j_5f_style_5f_bold">HB 1232:</text:span> A BILL for an Act to amend and reenact subsection 12 of section 57‑02‑01 of the North Dakota Century Code, relating to the definition of residential property; and to provide an effective date. </text:p>
      <text:p text:style-name="j_5f_default">Was read the first time and referred to the <text:span text:style-name="j_5f_style_5f_bold">Finance and Taxation Committee</text:span>.<draw:frame draw:style-name="fr1" draw:name="journalFrame  12" text:anchor-type="char" svg:x="0cm" svg:y="0cm" svg:width="2cm" draw:z-index="11"><draw:text-box fo:min-height="0cm"><text:h text:style-name="P2" text:outline-level="2"><text:bookmark text:name="Page460"/>Page <text:s/>460</text:h></draw:text-box></draw:frame></text:p>
      <text:p text:style-name="j_5f_longtitle_5f_ns"><text:bookmark text:name="s_intentry_26_074_1233"/><text:soft-page-break/><text:span text:style-name="j_5f_style_5f_bold">HB 1233:</text:span> A BILL for an Act to amend and reenact sections 15‑10‑12.1, 48‑01.2‑25, 54‑16‑03, 54‑16‑04, 54‑16‑04.1, 54‑16‑09, and 54‑16‑13 relating to the powers and duties of the emergency commission and budget section; to repeal sections 54‑16‑04.2, 54‑16‑08, and 54‑16‑11.1 relating to the powers and duties of the emergency commission; and to provide an appropriation. </text:p>
      <text:p text:style-name="j_5f_default">Was read the first time and referred to the <text:span text:style-name="j_5f_style_5f_bold">State and Local Government Committee</text:span>.</text:p>
      <text:p text:style-name="j_5f_longtitle_5f_ns"><text:bookmark text:name="s_intentry_26_081_1238"/><text:span text:style-name="j_5f_style_5f_bold">HB 1238:</text:span> A BILL for an Act to amend and reenact section 15.1‑13‑12.1 of the North Dakota Century Code, relating to the reporting requirements for a lifetime teaching license. </text:p>
      <text:p text:style-name="j_5f_default">Was read the first time and referred to the <text:span text:style-name="j_5f_style_5f_bold">Workforce Development Committee</text:span>.</text:p>
      <text:p text:style-name="j_5f_longtitle_5f_ns"><text:bookmark text:name="s_intentry_26_050_1241"/><text:span text:style-name="j_5f_style_5f_bold">HB 1241:</text:span> A BILL for an Act to amend and reenact section 39‑21‑26 of the North Dakota Century Code; relating to special restrictions on lamps on motor vehicles or equipment. </text:p>
      <text:p text:style-name="j_5f_default">Was read the first time and referred to the <text:span text:style-name="j_5f_style_5f_bold">Transportation Committee</text:span>.</text:p>
      <text:p text:style-name="j_5f_longtitle_5f_ns"><text:bookmark text:name="s_intentry_26_008_1244"/><text:span text:style-name="j_5f_style_5f_bold">HB 1244:</text:span> A BILL for an Act to create and enact a new section to chapter 57‑38 and a new subdivision to subsection 7 of section 57‑38‑30.3 of the North Dakota Century Code, relating to a home education income tax credit for qualified educational expenses; and to provide an effective date. </text:p>
      <text:p text:style-name="j_5f_default">Was read the first time and referred to the <text:span text:style-name="j_5f_style_5f_bold">Finance and Taxation Committee</text:span>.</text:p>
      <text:p text:style-name="j_5f_longtitle_5f_ns"><text:bookmark text:name="s_intentry_26_054_1246"/><text:span text:style-name="j_5f_style_5f_bold">HB 1246:</text:span> A BILL for an Act to amend and reenact section 11‑19.1‑06 of the North Dakota Century Code, relating to individuals authorized to act in the absence of a coroner. </text:p>
      <text:p text:style-name="j_5f_default">Was read the first time and referred to the <text:span text:style-name="j_5f_style_5f_bold">Human Services Committee</text:span>.</text:p>
      <text:p text:style-name="j_5f_longtitle_5f_ns"><text:bookmark text:name="s_intentry_26_142_1247"/><text:span text:style-name="j_5f_style_5f_bold">HB 1247:</text:span> A BILL for an Act to create and enact a new section to chapter 15.1‑19 of the North Dakota Century Code, relating to protection of a student victim of sexual assault. </text:p>
      <text:p text:style-name="j_5f_default">Was read the first time and referred to the <text:span text:style-name="j_5f_style_5f_bold">Education Committee</text:span>.</text:p>
      <text:p text:style-name="j_5f_longtitle_5f_ns"><text:bookmark text:name="s_intentry_26_096_1250"/><text:span text:style-name="j_5f_style_5f_bold">HB 1250:</text:span> A BILL for an Act to amend and reenact subsection 1 of section 39‑06.1‑10 of the North Dakota Century Code, relating to entries against a driving record. </text:p>
      <text:p text:style-name="j_5f_default">Was read the first time and referred to the <text:span text:style-name="j_5f_style_5f_bold">Transportation Committee</text:span>.</text:p>
      <text:p text:style-name="j_5f_longtitle_5f_ns"><text:bookmark text:name="s_intentry_26_097_1253"/><text:span text:style-name="j_5f_style_5f_bold">HB 1253:</text:span> A BILL for an Act to amend and reenact subsection 10 of section 53‑06.1‑15.1 of the North Dakota Century Code, relating to the authority of the attorney general to impose fines for gaming violations. </text:p>
      <text:p text:style-name="j_5f_default">Was read the first time and referred to the <text:span text:style-name="j_5f_style_5f_bold">Judiciary Committee</text:span>.</text:p>
      <text:p text:style-name="j_5f_longtitle_5f_ns"><text:bookmark text:name="s_intentry_26_098_1254"/><text:span text:style-name="j_5f_style_5f_bold">HB 1254:</text:span> A BILL for an Act to amend and reenact subsection 4 of section 54‑24‑03 of the North Dakota Century Code, relating to the powers and duties of the state librarian. </text:p>
      <text:p text:style-name="j_5f_default">Was read the first time and referred to the <text:span text:style-name="j_5f_style_5f_bold">State and Local Government Committee</text:span>.</text:p>
      <text:p text:style-name="j_5f_longtitle_5f_ns"><text:bookmark text:name="s_intentry_26_002_1258"/><text:span text:style-name="j_5f_style_5f_bold">HB 1258:</text:span> A BILL for an Act to amend and reenact subsection 2 of section 49‑22‑16 of the of the North Dakota Century Code, relating to energy conversion and transmission facility siting; and to provide for retroactive application. </text:p>
      <text:p text:style-name="j_5f_default">Was read the first time and referred to the <text:span text:style-name="j_5f_style_5f_bold">Energy and Natural Resources Committee</text:span>.</text:p>
      <text:p text:style-name="j_5f_longtitle_5f_ns"><text:bookmark text:name="s_intentry_26_099_1259"/><text:span text:style-name="j_5f_style_5f_bold">HB 1259:</text:span> A BILL for an Act to create and enact a new section to chapter 1‑08 of the North Dakota Century Code, relating to requiring the state to observe standard time year round; and to repeal section 40‑01‑20 of the North Dakota Century Code, relating to daylight saving time. </text:p>
      <text:p text:style-name="j_5f_default">Was read the first time and referred to the <text:span text:style-name="j_5f_style_5f_bold">State and Local Government Committee</text:span>.</text:p>
      <text:p text:style-name="j_5f_longtitle_5f_ns"><text:bookmark text:name="s_intentry_26_100_1263"/><text:span text:style-name="j_5f_style_5f_bold">HB 1263:</text:span> A BILL for an Act to amend and reenact section 12‑60.1‑04 of the North Dakota Century Code, relating to hearings on petitions to seal a criminal record. </text:p>
      <text:p text:style-name="j_5f_default">Was read the first time and referred to the <text:span text:style-name="j_5f_style_5f_bold">Judiciary Committee</text:span>.</text:p>
      <text:p text:style-name="j_5f_longtitle_5f_ns"><text:bookmark text:name="s_intentry_26_140_1280"/><text:span text:style-name="j_5f_style_5f_bold">HB 1280:</text:span> A BILL for an Act to amend and reenact section 61‑16.1‑45 of the North Dakota Century Code, relating to maintenance of drainage projects. </text:p>
      <text:p text:style-name="j_5f_default">Was read the first time and referred to the <text:span text:style-name="j_5f_style_5f_bold">Agriculture and Veterans Affairs Committee</text:span>.</text:p>
      <text:p text:style-name="j_5f_longtitle_5f_ns"><text:bookmark text:name="s_intentry_26_007_1281"/><text:span text:style-name="j_5f_style_5f_bold">HB 1281:</text:span> A BILL for an Act to amend and reenact sections 57‑43.1‑03.3, 57‑43.2‑04.5, and 57‑43.3‑03.1 of the North Dakota Century Code, relating to motor vehicle fuel tax, special fuels tax, and aviation fuel tax refunds for fuels purchased by fire<draw:frame draw:style-name="fr1" draw:name="journalFrame  13" text:anchor-type="char" svg:x="0cm" svg:y="0cm" svg:width="2cm" draw:z-index="12"><draw:text-box fo:min-height="0cm"><text:h text:style-name="P2" text:outline-level="2"><text:bookmark text:name="Page461"/>Page <text:s/>461</text:h></draw:text-box></draw:frame> <text:soft-page-break/>departments; and to provide an effective date. </text:p>
      <text:p text:style-name="j_5f_default">Was read the first time and referred to the <text:span text:style-name="j_5f_style_5f_bold">Finance and Taxation Committee</text:span>.</text:p>
      <text:p text:style-name="j_5f_longtitle_5f_ns"><text:bookmark text:name="s_intentry_26_064_1293"/><text:span text:style-name="j_5f_style_5f_bold">HB 1293:</text:span> A BILL for an Act to create and enact a new section to chapter 37‑18 of the North Dakota Century Code, relating to the creation of a burial medallion program for veterans. </text:p>
      <text:p text:style-name="j_5f_default">Was read the first time and referred to the <text:span text:style-name="j_5f_style_5f_bold">Agriculture and Veterans Affairs Committee</text:span>.</text:p>
      <text:p text:style-name="j_5f_longtitle_5f_ns"><text:bookmark text:name="s_intentry_26_101_1299"/><text:span text:style-name="j_5f_style_5f_bold">HB 1299:</text:span> A BILL for an Act to amend and reenact section 29‑06‑22 of the North Dakota Century Code, relating to when a private person may break into a building to make an arrest. </text:p>
      <text:p text:style-name="j_5f_default">Was read the first time and referred to the <text:span text:style-name="j_5f_style_5f_bold">Judiciary Committee</text:span>.</text:p>
      <text:p text:style-name="j_5f_longtitle_5f_ns"><text:bookmark text:name="s_intentry_26_072_1300"/><text:span text:style-name="j_5f_style_5f_bold">HB 1300:</text:span> A BILL for an Act to create and enact a new section to chapter 54‑03 of the North Dakota Century Code, relating to legislative term limits. </text:p>
      <text:p text:style-name="j_5f_default">Was read the first time and referred to the <text:span text:style-name="j_5f_style_5f_bold">Judiciary Committee</text:span>.</text:p>
      <text:p text:style-name="j_5f_longtitle_5f_ns"><text:bookmark text:name="s_intentry_26_092_1308"/><text:span text:style-name="j_5f_style_5f_bold">HB 1308:</text:span> A BILL for an Act to amend and reenact sections 54‑12‑33 and 54‑12‑33.1 of the North Dakota Century Code, relating to duties of the human trafficking commission and immunity for reporting human trafficking; and to provide a continuing appropriation. </text:p>
      <text:p text:style-name="j_5f_default">Was read the first time and referred to the <text:span text:style-name="j_5f_style_5f_bold">Workforce Development Committee</text:span>.</text:p>
      <text:p text:style-name="j_5f_longtitle_5f_ns"><text:bookmark text:name="s_intentry_26_102_1313"/><text:span text:style-name="j_5f_style_5f_bold">HB 1313:</text:span> A BILL for an Act to amend and reenact subsection 1 of section 12.1‑32‑02 and subdivision h of subsection 5 of section 39‑08‑01 of the North Dakota Century Code, relating to sentencing alternatives and the sentencing of a defendant to an addiction treatment program for a violation of driving under the influence; and to provide for application. </text:p>
      <text:p text:style-name="j_5f_default">Was read the first time and referred to the <text:span text:style-name="j_5f_style_5f_bold">Judiciary Committee</text:span>.</text:p>
      <text:p text:style-name="j_5f_longtitle_5f_ns"><text:bookmark text:name="s_intentry_26_103_1314"/><text:span text:style-name="j_5f_style_5f_bold">HB 1314:</text:span> A BILL for an Act to create and enact a new section to chapter 43‑04 of the North Dakota Century Code, relating to mobile barber shop requirements; to amend and reenact sections 43‑04‑01, 43‑04‑42, 43‑04‑44, and 43‑04‑45 of the North Dakota Century Code, relating to mobile barbershops and the associated fees, inspection rights, and penalties; and to provide a penalty. </text:p>
      <text:p text:style-name="j_5f_default">Was read the first time and referred to the <text:span text:style-name="j_5f_style_5f_bold">Workforce Development Committee</text:span>.</text:p>
      <text:p text:style-name="j_5f_longtitle_5f_ns"><text:bookmark text:name="s_intentry_26_104_1317"/><text:span text:style-name="j_5f_style_5f_bold">HB 1317:</text:span> A BILL for an Act to create and enact three new sections to chapter 43‑04 of the North Dakota Century Code, 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 </text:p>
      <text:p text:style-name="j_5f_default">Was read the first time and referred to the <text:span text:style-name="j_5f_style_5f_bold">Workforce Development Committee</text:span>.</text:p>
      <text:p text:style-name="j_5f_longtitle_5f_ns"><text:bookmark text:name="s_intentry_26_060_1318"/><text:span text:style-name="j_5f_style_5f_bold">HB 1318:</text:span> A BILL for an Act to create and enact as new section to chapter 28‑01.3 of the North Dakota Century Code, relating to pesticide labeling. </text:p>
      <text:p text:style-name="j_5f_default">Was read the first time and referred to the <text:span text:style-name="j_5f_style_5f_bold">Agriculture and Veterans Affairs Committee</text:span>.</text:p>
      <text:p text:style-name="j_5f_longtitle_5f_ns"><text:bookmark text:name="s_intentry_26_105_1334"/><text:span text:style-name="j_5f_style_5f_bold">HB 1334:</text:span> A BILL for an Act to create and enact a new section to chapter 54‑02 of the North Dakota Century Code, relating to designating rhubarb as the official state vegetable. </text:p>
      <text:p text:style-name="j_5f_default">Was read the first time and referred to the <text:span text:style-name="j_5f_style_5f_bold">Agriculture and Veterans Affairs Committee</text:span>.</text:p>
      <text:p text:style-name="j_5f_longtitle_5f_ns"><text:bookmark text:name="s_intentry_26_106_1336"/><text:span text:style-name="j_5f_style_5f_bold">HB 1336:</text:span> A BILL for an Act to amend and reenact section 12.1‑31.2‑02, subsection 1 of section 12.1‑32‑02, and subdivision h of subsection 5 of section 39‑08‑01 of the North Dakota Century Code, relating to orders prohibiting contact and use of orders prohibiting contact as an alternative to sentencing. </text:p>
      <text:p text:style-name="j_5f_default">Was read the first time and referred to the <text:span text:style-name="j_5f_style_5f_bold">Judiciary Committee</text:span>.</text:p>
      <text:p text:style-name="j_5f_longtitle_5f_ns"><text:bookmark text:name="s_intentry_26_107_1340"/><text:span text:style-name="j_5f_style_5f_bold">HB 1340:</text:span> A BILL for an Act to amend and reenact subsection 4 of section 39‑21‑39 of the North Dakota Century Code, relating to motor vehicle window tint. </text:p>
      <text:p text:style-name="j_5f_default">Was read the first time and referred to the <text:span text:style-name="j_5f_style_5f_bold">Transportation Committee</text:span>.</text:p>
      <text:p text:style-name="j_5f_longtitle_5f_ns"><text:bookmark text:name="s_intentry_26_108_1341"/><text:span text:style-name="j_5f_style_5f_bold">HB 1341:</text:span> A BILL for an Act to amend and reenact section 12.1-17-01 of the North Dakota Century Code, relating to simple assault; and to provide a penalty. <draw:frame draw:style-name="fr1" draw:name="journalFrame  14" text:anchor-type="char" svg:x="0cm" svg:y="0cm" svg:width="2cm" draw:z-index="13"><draw:text-box fo:min-height="0cm"><text:h text:style-name="P2" text:outline-level="2"><text:bookmark text:name="Page462"/>Page <text:s/>462</text:h></draw:text-box></draw:frame></text:p>
      <text:p text:style-name="j_5f_default"><text:soft-page-break/>Was read the first time and referred to the <text:span text:style-name="j_5f_style_5f_bold">Judiciary Committee</text:span>.</text:p>
      <text:p text:style-name="j_5f_longtitle_5f_ns"><text:bookmark text:name="s_intentry_26_109_1345"/><text:span text:style-name="j_5f_style_5f_bold">HB 1345:</text:span> A BILL for an Act to amend and reenact subdivision a of subsection 2 of section 39‑04‑19 of the North Dakota Century Code, relating to passenger motor vehicle registration; and to provide an effective date. </text:p>
      <text:p text:style-name="j_5f_default">Was read the first time and referred to the <text:span text:style-name="j_5f_style_5f_bold">Transportation Committee</text:span>.</text:p>
      <text:p text:style-name="j_5f_longtitle_5f_ns"><text:bookmark text:name="s_intentry_26_110_1347"/><text:span text:style-name="j_5f_style_5f_bold">HB 1347:</text:span> A BILL for an Act to create and enact a new section to chapter 27-05 of the North Dakota Century Code, relating to district court supervised treatment programs approved by the supreme court. </text:p>
      <text:p text:style-name="j_5f_default">Was read the first time and referred to the <text:span text:style-name="j_5f_style_5f_bold">Judiciary Committee</text:span>.</text:p>
      <text:p text:style-name="j_5f_longtitle_5f_ns"><text:bookmark text:name="s_intentry_26_111_1351"/><text:span text:style-name="j_5f_style_5f_bold">HB 1351:</text:span> A BILL for an Act to create and enact a new section to chapter 12.1‑27.1 of the North Dakota Century Code, relating to prohibiting sexually explicit deep fake videos and images; to amend and reenact section 12.1-32-15 of the North Dakota Century Code, relating to sexual offenders and registration requirements; and to provide a penalty. </text:p>
      <text:p text:style-name="j_5f_default">Was read the first time and referred to the <text:span text:style-name="j_5f_style_5f_bold">Judiciary Committee</text:span>.</text:p>
      <text:p text:style-name="j_5f_longtitle_5f_ns"><text:bookmark text:name="s_intentry_26_112_1354"/><text:span text:style-name="j_5f_style_5f_bold">HB 1354:</text:span> A BILL for an Act to amend and reenact sections 43‑23.3‑01 and 43‑23.3‑18 of the North Dakota Century Code, relating to the definitions of agency and evaluation, the standards of professional appraisal practice, and appraisal and evaluation guidelines. </text:p>
      <text:p text:style-name="j_5f_default">Was read the first time and referred to the <text:span text:style-name="j_5f_style_5f_bold">Industry and Business Committee</text:span>.</text:p>
      <text:p text:style-name="j_5f_longtitle_5f_ns"><text:bookmark text:name="s_intentry_26_113_1355"/><text:span text:style-name="j_5f_style_5f_bold">HB 1355:</text:span> A BILL for an Act to amend and reenact subdivision b of subsection 1 of section 28‑32‑10 of the North Dakota Century Code, relating to the required abbreviated notice for administrative rulemaking. </text:p>
      <text:p text:style-name="j_5f_default">Was read the first time and referred to the <text:span text:style-name="j_5f_style_5f_bold">State and Local Government Committee</text:span>.</text:p>
      <text:p text:style-name="j_5f_longtitle_5f_ns"><text:bookmark text:name="s_intentry_26_141_1357"/><text:span text:style-name="j_5f_style_5f_bold">HB 1357:</text:span> A BILL for an Act to amend and reenact subsection 1 of section 15.1‑06‑06, and sections 15.1‑07‑25.3 and 15.1‑07‑33 of the North Dakota Century Code, relating to protection of student data and data sharing agreements; and to provide an effective date. </text:p>
      <text:p text:style-name="j_5f_default">Was read the first time and referred to the <text:span text:style-name="j_5f_style_5f_bold">Education Committee</text:span>.</text:p>
      <text:p text:style-name="j_5f_longtitle_5f_ns"><text:bookmark text:name="s_intentry_26_114_1361"/><text:span text:style-name="j_5f_style_5f_bold">HB 1361:</text:span> A BILL for an Act to create and enact a new section to chapter 12.1‑41 of the North Dakota Century Code, relating to mandatory minimum sentences for human trafficking offenders; and to provide a penalty. </text:p>
      <text:p text:style-name="j_5f_default">Was read the first time and referred to the <text:span text:style-name="j_5f_style_5f_bold">Judiciary Committee</text:span>.</text:p>
      <text:p text:style-name="j_5f_longtitle_5f_ns"><text:bookmark text:name="s_intentry_26_115_1364"/><text:span text:style-name="j_5f_style_5f_bold">HB 1364:</text:span> A BILL for an Act to amend and reenact subsection 3 of section 39‑08‑01.5 of the North Dakota Century Code, relating to the partial suspension of sentence for drug court program, mental health court program, or veterans treatment docket completion. </text:p>
      <text:p text:style-name="j_5f_default">Was read the first time and referred to the <text:span text:style-name="j_5f_style_5f_bold">Judiciary Committee</text:span>.</text:p>
      <text:p text:style-name="j_5f_longtitle_5f_ns"><text:bookmark text:name="s_intentry_26_116_1367"/><text:span text:style-name="j_5f_style_5f_bold">HB 1367:</text:span> A BILL for an Act to amend and reenact subsection 7 of section 19‑03.1‑23 and subsection 1 of section 19‑03.4‑03 of the North Dakota Century Code, relating to drug crime penalties and drug paraphernalia possession; and to provide a penalty. </text:p>
      <text:p text:style-name="j_5f_default">Was read the first time and referred to the <text:span text:style-name="j_5f_style_5f_bold">Judiciary Committee</text:span>.</text:p>
      <text:p text:style-name="j_5f_longtitle_5f_ns"><text:bookmark text:name="s_intentry_26_014_1368"/><text:span text:style-name="j_5f_style_5f_bold">HB 1368:</text:span> A BILL for an Act to amend and reenact section 28‑32‑18 of the North Dakota Century Code, relating to voiding and amending administrative rules by the administrative rules committee. </text:p>
      <text:p text:style-name="j_5f_default">Was read the first time and referred to the <text:span text:style-name="j_5f_style_5f_bold">State and Local Government Committee</text:span>.</text:p>
      <text:p text:style-name="j_5f_longtitle_5f_ns"><text:bookmark text:name="s_intentry_26_012_1377"/><text:span text:style-name="j_5f_style_5f_bold">HB 1377:</text:span> A BILL for an Act to amend and reenact subsection 17 of section 16.1‑08.1‑01, subsection 4 of section 16.1‑08.1‑02.1, sections 16.1‑08.1‑02.3 and 16.1‑08.1‑02.4, subsection 3 of section 16.1‑08.1‑03.2, sections 16.1‑08.1‑03.7 and 16.1‑08.1‑06.2, subsection 11 of section 54‑66‑01, and section 54‑66‑02 of the North Dakota Century Code, relating to inflationary adjustments for campaign finance reporting thresholds. </text:p>
      <text:p text:style-name="j_5f_default">Was read the first time and referred to the <text:span text:style-name="j_5f_style_5f_bold">State and Local Government Committee</text:span>.<draw:frame draw:style-name="fr1" draw:name="journalFrame  15" text:anchor-type="char" svg:x="0cm" svg:y="0cm" svg:width="2cm" draw:z-index="14"><draw:text-box fo:min-height="0cm"><text:h text:style-name="P2" text:outline-level="2"><text:bookmark text:name="Page463"/>Page <text:s/>463</text:h></draw:text-box></draw:frame></text:p>
      <text:p text:style-name="j_5f_longtitle_5f_ns"><text:bookmark text:name="s_intentry_26_117_1379"/><text:soft-page-break/><text:span text:style-name="j_5f_style_5f_bold">HB 1379:</text:span> A BILL for an Act to create and enact a new subdivision to subsection 1 of section 57‑38‑01.3 and a new subdivision to subsection 2 of section 57‑38‑30.3 of the North Dakota Century Code, relating to a personal and corporate income tax adjustment for capital gains from the sale of bullion; and to provide an effective date. </text:p>
      <text:p text:style-name="j_5f_default">Was read the first time and referred to the <text:span text:style-name="j_5f_style_5f_bold">Finance and Taxation Committee</text:span>.</text:p>
      <text:p text:style-name="j_5f_longtitle_5f_ns"><text:bookmark text:name="s_intentry_26_118_1386"/><text:span text:style-name="j_5f_style_5f_bold">HB 1386:</text:span> A BILL for an Act to amend and reenact sections 12.1‑27.2‑01 and 12.1‑27.2‑04.1 of the North Dakota Century Code, relating to a prohibition on possessing certain computer-generated images; and to provide a penalty. </text:p>
      <text:p text:style-name="j_5f_default">Was read the first time and referred to the <text:span text:style-name="j_5f_style_5f_bold">Judiciary Committee</text:span>.</text:p>
      <text:p text:style-name="j_5f_longtitle_5f_ns"><text:bookmark text:name="s_intentry_26_144_1387"/><text:span text:style-name="j_5f_style_5f_bold">HB 1387:</text:span> A BILL for an Act to amend and reenact section 15.1‑06‑02 of the North Dakota Century Code, relating to school closures on election days if schools are used as polling places. </text:p>
      <text:p text:style-name="j_5f_default">Was read the first time and referred to the <text:span text:style-name="j_5f_style_5f_bold">Education Committee</text:span>.</text:p>
      <text:p text:style-name="j_5f_longtitle_5f_ns"><text:bookmark text:name="s_intentry_26_149_1394"/><text:span text:style-name="j_5f_style_5f_bold">HB 1394:</text:span> A BILL for an Act to amend and reenact sections 23‑27‑01 and 23-27-02 of the North Dakota Century Code, relating to the licensing of emergency medical services operations. </text:p>
      <text:p text:style-name="j_5f_default">Was read the first time and referred to the <text:span text:style-name="j_5f_style_5f_bold">Human Services Committee</text:span>.</text:p>
      <text:p text:style-name="j_5f_longtitle_5f_ns"><text:bookmark text:name="s_intentry_26_119_1397"/><text:span text:style-name="j_5f_style_5f_bold">HB 1397:</text:span> A BILL for an Act to create and enact a new section to chapter 54‑02 and a new section to chapter 54‑54 of the North Dakota Century Code, relating to the designation of the state waltz and state troubadour; and to provide for application. </text:p>
      <text:p text:style-name="j_5f_default">Was read the first time and referred to the <text:span text:style-name="j_5f_style_5f_bold">Agriculture and Veterans Affairs Committee</text:span>.</text:p>
      <text:p text:style-name="j_5f_longtitle_5f_ns"><text:bookmark text:name="s_intentry_26_120_1398"/><text:span text:style-name="j_5f_style_5f_bold">HB 1398:</text:span> A BILL for an Act to amend and reenact section 26.1‑03‑10 of the North Dakota Century Code, relating to the publication of an abstract of annual statement. </text:p>
      <text:p text:style-name="j_5f_default">Was read the first time and referred to the <text:span text:style-name="j_5f_style_5f_bold">Industry and Business Committee</text:span>.</text:p>
      <text:p text:style-name="j_5f_longtitle_5f_ns"><text:bookmark text:name="s_intentry_26_121_1401"/><text:span text:style-name="j_5f_style_5f_bold">HB 1401:</text:span> A BILL for an Act to amend and reenact section 40‑11‑04.2 of the North Dakota Century Code, relating to the transfer of real property by exclusive and nonexclusive listing agreements. </text:p>
      <text:p text:style-name="j_5f_default">Was read the first time and referred to the <text:span text:style-name="j_5f_style_5f_bold">Industry and Business Committee</text:span>.</text:p>
      <text:p text:style-name="j_5f_longtitle_5f_ns"><text:bookmark text:name="s_intentry_26_065_1403"/><text:span text:style-name="j_5f_style_5f_bold">HB 1403:</text:span> A BILL for an Act to create and enact a new section to chapter 1‑03 of the North Dakota Century Code, relating to the designation of Prisoner of War and Missing in Action Day as a state holiday. </text:p>
      <text:p text:style-name="j_5f_default">Was read the first time and referred to the <text:span text:style-name="j_5f_style_5f_bold">Agriculture and Veterans Affairs Committee</text:span>.</text:p>
      <text:p text:style-name="j_5f_longtitle_5f_ns"><text:bookmark text:name="s_intentry_26_143_1404"/><text:span text:style-name="j_5f_style_5f_bold">HB 1404:</text:span> A BILL for an Act to amend and reenact subsection 6 of section 15.1‑21‑02.10 of the North Dakota Century Code, relating to requirements to qualify for the North Dakota scholarship. </text:p>
      <text:p text:style-name="j_5f_default">Was read the first time and referred to the <text:span text:style-name="j_5f_style_5f_bold">Education Committee</text:span>.</text:p>
      <text:p text:style-name="j_5f_longtitle_5f_ns"><text:bookmark text:name="s_intentry_26_122_1410"/><text:span text:style-name="j_5f_style_5f_bold">HB 1410:</text:span> A BILL for an Act to provide for a legislative management study regarding a review of state laws relating to criminal conduct against children. </text:p>
      <text:p text:style-name="j_5f_default">Was read the first time and referred to the <text:span text:style-name="j_5f_style_5f_bold">Judiciary Committee</text:span>.</text:p>
      <text:p text:style-name="j_5f_longtitle_5f_ns"><text:bookmark text:name="s_intentry_26_004_1412"/><text:span text:style-name="j_5f_style_5f_bold">HB 1412:</text:span> A BILL for an Act to amend and reenact section 20.1‑03‑11.4 of the North Dakota Century Code, relating to donations to the private land open to sportsmen program. </text:p>
      <text:p text:style-name="j_5f_default">Was read the first time and referred to the <text:span text:style-name="j_5f_style_5f_bold">Energy and Natural Resources Committee</text:span>.</text:p>
      <text:p text:style-name="j_5f_longtitle_5f_ns"><text:bookmark text:name="s_intentry_26_123_1416"/><text:span text:style-name="j_5f_style_5f_bold">HB 1416:</text:span> A BILL for an Act to amend and reenact subsection 3 of section 53‑06.1‑03 of the North Dakota Century Code, relating to two organizations conducting charitable gaming at the same site. </text:p>
      <text:p text:style-name="j_5f_default">Was read the first time and referred to the <text:span text:style-name="j_5f_style_5f_bold">Judiciary Committee</text:span>.</text:p>
      <text:p text:style-name="j_5f_longtitle_5f_ns"><text:bookmark text:name="s_intentry_26_124_1418"/><text:span text:style-name="j_5f_style_5f_bold">HB 1418:</text:span> A BILL for an Act to amend and reenact section 29‑06‑15 of the North Dakota Century Code, relating to arrests without a warrant for harassing a public safety agency. </text:p>
      <text:p text:style-name="j_5f_default">Was read the first time and referred to the <text:span text:style-name="j_5f_style_5f_bold">Judiciary Committee</text:span>.</text:p>
      <text:p text:style-name="j_5f_longtitle_5f_ns"><text:bookmark text:name="s_intentry_26_013_1420"/><text:span text:style-name="j_5f_style_5f_bold">HB 1420:</text:span> A BILL for an Act to amend and reenact subsection 2 of section 54‑24.4‑05 of the North Dakota Century Code, relating to state aid to public libraries. <draw:frame draw:style-name="fr1" draw:name="journalFrame  16" text:anchor-type="char" svg:x="0cm" svg:y="0cm" svg:width="2cm" draw:z-index="15"><draw:text-box fo:min-height="0cm"><text:h text:style-name="P2" text:outline-level="2"><text:bookmark text:name="Page464"/>Page <text:s/>464</text:h></draw:text-box></draw:frame></text:p>
      <text:p text:style-name="j_5f_default"><text:soft-page-break/>Was read the first time and referred to the <text:span text:style-name="j_5f_style_5f_bold">Education Committee</text:span>.</text:p>
      <text:p text:style-name="j_5f_longtitle_5f_ns"><text:bookmark text:name="s_intentry_26_125_1426"/><text:span text:style-name="j_5f_style_5f_bold">HB 1426:</text:span> A BILL for an Act to create and enact a new section to chapter 24‑01 of the North Dakota Century Code, relating to designating the bridge on state highway 6 as the CPL Raymond Porter Korea bridge; and to provide a continuing appropriation. </text:p>
      <text:p text:style-name="j_5f_default">Was read the first time and referred to the <text:span text:style-name="j_5f_style_5f_bold">Transportation Committee</text:span>.</text:p>
      <text:p text:style-name="j_5f_longtitle_5f_ns"><text:bookmark text:name="s_intentry_26_083_1428"/><text:span text:style-name="j_5f_style_5f_bold">HB 1428:</text:span> A BILL for an Act to create and enact a new subsection to section 57‑39.2‑04 of the North Dakota Century Code, relating to a sales tax exemption for sales of used clothing by a thrift store of a nonprofit corporation; and to provide an effective date. </text:p>
      <text:p text:style-name="j_5f_default">Was read the first time and referred to the <text:span text:style-name="j_5f_style_5f_bold">Finance and Taxation Committee</text:span>.</text:p>
      <text:p text:style-name="j_5f_longtitle_5f_ns"><text:bookmark text:name="s_intentry_26_126_1432"/><text:span text:style-name="j_5f_style_5f_bold">HB 1432:</text:span> A BILL for an Act to create and enact a new section to chapter 39‑04 of the North Dakota Century Code, relating to military sacrifice number plates; and to amend and reenact section 39‑04‑10.3 of the North Dakota Century Code, relating to personalized plates. </text:p>
      <text:p text:style-name="j_5f_default">Was read the first time and referred to the <text:span text:style-name="j_5f_style_5f_bold">Transportation Committee</text:span>.</text:p>
      <text:p text:style-name="j_5f_longtitle_5f_ns"><text:bookmark text:name="s_intentry_26_009_1440"/><text:span text:style-name="j_5f_style_5f_bold">HB 1440:</text:span> A BILL for an Act to amend and reenact subdivision d of subsection 3 of section 23‑12‑10 of the North Dakota Century Code, relating to cigar lounges. </text:p>
      <text:p text:style-name="j_5f_default">Was read the first time and referred to the <text:span text:style-name="j_5f_style_5f_bold">Finance and Taxation Committee</text:span>.</text:p>
      <text:p text:style-name="j_5f_longtitle_5f_ns"><text:bookmark text:name="s_intentry_26_127_1441"/><text:span text:style-name="j_5f_style_5f_bold">HB 1441:</text:span> A BILL for an Act to create and enact a new chapter to title 51 of the North Dakota Century Code, relating to specie legal tender, the taxation of specie legal tender, and United States central bank digital currencies; to amend and reenact section 41‑01‑09 of the North Dakota Century Code, relating to the definition of United States central bank digital currency. </text:p>
      <text:p text:style-name="j_5f_default">Was read the first time and referred to the <text:span text:style-name="j_5f_style_5f_bold">Finance and Taxation Committee</text:span>.</text:p>
      <text:p text:style-name="j_5f_longtitle_5f_ns"><text:bookmark text:name="s_intentry_26_085_1459"/><text:span text:style-name="j_5f_style_5f_bold">HB 1459:</text:span> A BILL for an Act to create and enact a new chapter to title 38 of the North Dakota Century Code, relating to regulations, development, and production of critical minerals and rare earth elements; to amend and reenact sections 38‑12‑02 and 47‑10‑24 of the North Dakota Century Code, relating to the authority of the industrial commission and descriptions and definitions of minerals in leases and conveyances; to provide a penalty; and to declare an emergency. </text:p>
      <text:p text:style-name="j_5f_default">Was read the first time and referred to the <text:span text:style-name="j_5f_style_5f_bold">Energy and Natural Resources Committee</text:span>.</text:p>
      <text:p text:style-name="j_5f_longtitle_5f_ns"><text:bookmark text:name="s_intentry_26_128_1466"/><text:span text:style-name="j_5f_style_5f_bold">HB 1466:</text:span> A BILL for an Act to amend and reenact section 5‑01‑01 and subsection 2 of section 5‑01‑19.2 of the North Dakota Century Code, relating to the definitions of a domestic and manufacturing distillery and satellite locations. </text:p>
      <text:p text:style-name="j_5f_default">Was read the first time and referred to the <text:span text:style-name="j_5f_style_5f_bold">Industry and Business Committee</text:span>.</text:p>
      <text:p text:style-name="j_5f_longtitle_5f_ns"><text:bookmark text:name="s_intentry_26_073_1479"/><text:span text:style-name="j_5f_style_5f_bold">HB 1479:</text:span> A BILL for an Act to create and enact a new section to chapter 1‑03 of the North Dakota Century Code, relating to the designation and establishment of North Dakota Constitution Day. </text:p>
      <text:p text:style-name="j_5f_default">Was read the first time and referred to the <text:span text:style-name="j_5f_style_5f_bold">State and Local Government Committee</text:span>.</text:p>
      <text:p text:style-name="j_5f_longtitle_5f_ns"><text:bookmark text:name="s_intentry_26_129_1482"/><text:span text:style-name="j_5f_style_5f_bold">HB 1482:</text:span> A BILL for an Act to amend and reenact sections 21‑03‑04 and 21‑03‑07 of the North Dakota Century Code, relating to the requirements of a municipal bond election. </text:p>
      <text:p text:style-name="j_5f_default">Was read the first time and referred to the <text:span text:style-name="j_5f_style_5f_bold">Finance and Taxation Committee</text:span>.</text:p>
      <text:p text:style-name="j_5f_longtitle_5f_ns"><text:bookmark text:name="s_intentry_26_130_1483"/><text:span text:style-name="j_5f_style_5f_bold">HB 1483:</text:span> A BILL for an Act to amend and reenact subsection 4 of section 57‑51.1‑03 of the North Dakota Century Code, relating to the oil extraction tax rate reduction for oil produced from a new well drilled and completed outside the Bakken and Three Forks formations; and to provide an effective date. </text:p>
      <text:p text:style-name="j_5f_default">Was read the first time and referred to the <text:span text:style-name="j_5f_style_5f_bold">Finance and Taxation Committee</text:span>.</text:p>
      <text:p text:style-name="j_5f_longtitle_5f_ns"><text:bookmark text:name="s_intentry_26_075_1496"/><text:span text:style-name="j_5f_style_5f_bold">HB 1496:</text:span> A BILL for an Act to amend and reenact section 47‑16‑13.1 of the North Dakota Century Code, relating to landlord obligations owed to a tenant. </text:p>
      <text:p text:style-name="j_5f_default">Was read the first time and referred to the <text:span text:style-name="j_5f_style_5f_bold">Industry and Business Committee</text:span>.</text:p>
      <text:p text:style-name="j_5f_longtitle_5f_ns"><text:bookmark text:name="s_intentry_26_078_1498"/><text:span text:style-name="j_5f_style_5f_bold">HB 1498:</text:span> A BILL for an Act to create and enact a new section to chapter 15.1‑09 of the North Dakota Century Code, relating to the authority of a school board to pay a first-year signing bonus for teachers; to amend and reenact section 15‑20.2‑07 of the North<draw:frame draw:style-name="fr1" draw:name="journalFrame  17" text:anchor-type="char" svg:x="0cm" svg:y="0cm" svg:width="2cm" draw:z-index="16"><draw:text-box fo:min-height="0cm"><text:h text:style-name="P2" text:outline-level="2"><text:bookmark text:name="Page465"/>Page <text:s/>465</text:h></draw:text-box></draw:frame> <text:soft-page-break/>Dakota Century Code, relating to the powers and duties of center boards; and to declare an emergency. </text:p>
      <text:p text:style-name="j_5f_default">Was read the first time and referred to the <text:span text:style-name="j_5f_style_5f_bold">Workforce Development Committee</text:span>.</text:p>
      <text:p text:style-name="j_5f_longtitle_5f_ns"><text:bookmark text:name="s_intentry_26_076_1499"/><text:span text:style-name="j_5f_style_5f_bold">HB 1499:</text:span> A BILL for an Act to amend and reenact subsection 1 of section 44‑04‑18.3 of the North Dakota Century Code, relating to confidential records related to a justice of the United States, federal judge, or magistrate judge. </text:p>
      <text:p text:style-name="j_5f_default">Was read the first time and referred to the <text:span text:style-name="j_5f_style_5f_bold">Judiciary Committee</text:span>.</text:p>
      <text:p text:style-name="j_5f_longtitle_5f_ns"><text:bookmark text:name="s_intentry_26_131_1503"/><text:span text:style-name="j_5f_style_5f_bold">HB 1503:</text:span> A BILL for an Act to amend and reenact subsection 2 of section 39‑08‑01.2 of the North Dakota Century Code, relating to punishment for causing injury while operating a vehicle under the influence of alcohol; and to provide a penalty. </text:p>
      <text:p text:style-name="j_5f_default">Was read the first time and referred to the <text:span text:style-name="j_5f_style_5f_bold">Judiciary Committee</text:span>.</text:p>
      <text:p text:style-name="j_5f_longtitle_5f_ns"><text:bookmark text:name="s_intentry_26_067_1508"/><text:span text:style-name="j_5f_style_5f_bold">HB 1508:</text:span> A BILL for an Act to amend and reenact subsection 8 of section 57‑02‑27.2 of the North Dakota Century Code, relating to valuation and assessment of agricultural lands; and to provide an effective date. </text:p>
      <text:p text:style-name="j_5f_default">Was read the first time and referred to the <text:span text:style-name="j_5f_style_5f_bold">Agriculture and Veterans Affairs Committee</text:span>.</text:p>
      <text:p text:style-name="j_5f_longtitle_5f_ns"><text:bookmark text:name="s_intentry_26_148_1509"/><text:span text:style-name="j_5f_style_5f_bold">HB 1509:</text:span> A BILL for an Act to amend and reenact section 4.1‑09‑19 of the North Dakota Century Code, relating to refunding of assessments collected by the oilseed council. </text:p>
      <text:p text:style-name="j_5f_default">Was read the first time and referred to the <text:span text:style-name="j_5f_style_5f_bold">Agriculture and Veterans Affairs Committee</text:span>.</text:p>
      <text:p text:style-name="j_5f_longtitle_5f_ns"><text:bookmark text:name="s_intentry_26_132_1518"/><text:span text:style-name="j_5f_style_5f_bold">HB 1518:</text:span> A BILL for an Act to amend and reenact section 39‑10‑16 of the North Dakota Century Code, relating to rotary traffic islands. </text:p>
      <text:p text:style-name="j_5f_default">Was read the first time and referred to the <text:span text:style-name="j_5f_style_5f_bold">Transportation Committee</text:span>.</text:p>
      <text:p text:style-name="j_5f_longtitle_5f_ns"><text:bookmark text:name="s_intentry_26_133_1520"/><text:span text:style-name="j_5f_style_5f_bold">HB 1520:</text:span> A BILL for an Act to authorize the department of health and human services to transfer real property to the office of the adjutant general to construct a new training and storage facility; and to declare an emergency. </text:p>
      <text:p text:style-name="j_5f_default">Was read the first time and referred to the <text:span text:style-name="j_5f_style_5f_bold">Agriculture and Veterans Affairs Committee</text:span>.</text:p>
      <text:p text:style-name="j_5f_longtitle_5f_ns"><text:bookmark text:name="s_intentry_26_134_1522"/><text:span text:style-name="j_5f_style_5f_bold">HB 1522:</text:span> A BILL for an Act to amend and reenact section 40‑05‑22 of the North Dakota Century Code, relating to golf carts on city streets. </text:p>
      <text:p text:style-name="j_5f_default">Was read the first time and referred to the <text:span text:style-name="j_5f_style_5f_bold">Transportation Committee</text:span>.</text:p>
      <text:p text:style-name="j_5f_longtitle_5f_ns"><text:bookmark text:name="s_intentry_26_066_1529"/><text:span text:style-name="j_5f_style_5f_bold">HB 1529:</text:span> A BILL for an Act to amend and reenact subsection 2 of section 15‑10‑19.1 of the North Dakota Century Code, relating to resident student tuition for peace corps volunteers. </text:p>
      <text:p text:style-name="j_5f_default">Was read the first time and referred to the <text:span text:style-name="j_5f_style_5f_bold">Education Committee</text:span>.</text:p>
      <text:p text:style-name="j_5f_longtitle_5f_ns"><text:bookmark text:name="s_intentry_26_003_1539"/><text:span text:style-name="j_5f_style_5f_bold">HB 1539:</text:span> A BILL for an Act to amend and reenact section 49‑22‑03 and subdivision e of subsection 1 of section 49‑22‑22 of the North Dakota Century Code, relating to backup electric generation. </text:p>
      <text:p text:style-name="j_5f_default">Was read the first time and referred to the <text:span text:style-name="j_5f_style_5f_bold">Energy and Natural Resources Committee</text:span>.</text:p>
      <text:p text:style-name="j_5f_longtitle_5f_ns"><text:bookmark text:name="s_intentry_26_068_1554"/><text:span text:style-name="j_5f_style_5f_bold">HB 1554:</text:span> A BILL for an Act to amend and reenact section 54‑17.8‑06 of the North Dakota Century Code, relating to the North Dakota outdoor heritage advisory board. </text:p>
      <text:p text:style-name="j_5f_default">Was read the first time and referred to the <text:span text:style-name="j_5f_style_5f_bold">Energy and Natural Resources Committee</text:span>.</text:p>
      <text:p text:style-name="j_5f_longtitle_5f_ns"><text:bookmark text:name="s_intentry_26_135_1558"/><text:span text:style-name="j_5f_style_5f_bold">HB 1558:</text:span> A BILL for an Act to create and enact a new subdivision to subsection 4 of section 12.1‑32‑07, a new subsection to section 12.1‑32‑08, and a new section to chapter 39‑08 of the North Dakota Century Code, relating to restitution for the child of a victim of criminal vehicular homicide and conditions of probation; to provide a penalty; and to provide for application. </text:p>
      <text:p text:style-name="j_5f_default">Was read the first time and referred to the <text:span text:style-name="j_5f_style_5f_bold">Judiciary Committee</text:span>.</text:p>
      <text:p text:style-name="j_5f_longtitle_5f_ns"><text:bookmark text:name="s_intentry_26_136_1561"/><text:span text:style-name="j_5f_style_5f_bold">HB 1561:</text:span> A BILL for an Act to create and enact a new section to chapter 51‑07 of the North Dakota Century Code, relating to a commercial entity's liability for publishing or distributing sexual material harmful to a minor; to provide a penalty; and to provide for application. </text:p>
      <text:p text:style-name="j_5f_default">Was read the first time and referred to the <text:span text:style-name="j_5f_style_5f_bold">Industry and Business Committee</text:span>.</text:p>
      <text:p text:style-name="j_5f_longtitle_5f_ns"><text:bookmark text:name="s_intentry_26_082_1568"/><text:span text:style-name="j_5f_style_5f_bold">HB 1568:</text:span> A BILL for an Act to create and enact a new chapter to title 54 of the North Dakota Century Code, relating to the creation of the North Dakota Ireland trade commission;<draw:frame draw:style-name="fr1" draw:name="journalFrame  18" text:anchor-type="char" svg:x="0cm" svg:y="0cm" svg:width="2cm" draw:z-index="17"><draw:text-box fo:min-height="0cm"><text:h text:style-name="P2" text:outline-level="2"><text:bookmark text:name="Page466"/>Page <text:s/>466</text:h></draw:text-box></draw:frame> <text:soft-page-break/>and to provide for a legislative management report. </text:p>
      <text:p text:style-name="j_5f_default">Was read the first time and referred to the <text:span text:style-name="j_5f_style_5f_bold">Industry and Business Committee</text:span>.</text:p>
      <text:p text:style-name="j_5f_longtitle_5f_ns"><text:bookmark text:name="s_intentry_26_077_1580"/><text:span text:style-name="j_5f_style_5f_bold">HB 1580:</text:span> A BILL for an Act to provide for a legislative management study of state employee compensation levels. </text:p>
      <text:p text:style-name="j_5f_default">Was read the first time and referred to the <text:span text:style-name="j_5f_style_5f_bold">State and Local Government Committee</text:span>.</text:p>
      <text:p text:style-name="j_5f_longtitle_5f_ns"><text:bookmark text:name="s_intentry_26_087_1589"/><text:span text:style-name="j_5f_style_5f_bold">HB 1589:</text:span> A BILL for an Act to create and enact a new section to chapter 62.1‑01 of the North Dakota Century Code, relating to law enforcement agency and concealed weapons test administrator certifications and firearm proficiency qualification course records; and to amend and reenact subsection 7 of section 62.1‑01‑01 of the North Dakota Century Code, relating to standards for qualification in firearms training for retired officers. </text:p>
      <text:p text:style-name="j_5f_default">Was read the first time and referred to the <text:span text:style-name="j_5f_style_5f_bold">Energy and Natural Resources Committee</text:span>.</text:p>
      <text:p text:style-name="j_5f_longtitle_5f_ns"><text:bookmark text:name="s_intentry_26_089_1592"/><text:span text:style-name="j_5f_style_5f_bold">HB 1592:</text:span> A BILL for an Act to amend and reenact sections 54‑17.5‑01, 54‑17.5‑02, 54‑17.5‑03, 54‑17.5‑04, and 54‑17.5‑06 of the North Dakota Century Code, relating to the appointments, operations, and powers of the lignite research council, the powers of the industrial commission, and public record exemptions. </text:p>
      <text:p text:style-name="j_5f_default">Was read the first time and referred to the <text:span text:style-name="j_5f_style_5f_bold">Energy and Natural Resources Committee</text:span>.</text:p>
      <text:p text:style-name="j_5f_longtitle_5f_ns"><text:bookmark text:name="s_intentry_26_088_1598"/><text:span text:style-name="j_5f_style_5f_bold">HB 1598:</text:span> A BILL for an Act to amend and reenact section 20.1‑01‑07 of the North Dakota Century Code, relating to hunting big game or small game other than waterfowl or cranes with a motor-driven vehicle. </text:p>
      <text:p text:style-name="j_5f_default">Was read the first time and referred to the <text:span text:style-name="j_5f_style_5f_bold">Energy and Natural Resources Committee</text:span>.</text:p>
      <text:p text:style-name="j_5f_longtitle_5f_ns"><text:bookmark text:name="s_intentry_26_095_1599"/><text:span text:style-name="j_5f_style_5f_bold">HB 1599:</text:span> A BILL for an Act to amend and reenact section 54‑06‑14.7 of the North Dakota Century Code, relating to shared leave for state employees. </text:p>
      <text:p text:style-name="j_5f_default">Was read the first time and referred to the <text:span text:style-name="j_5f_style_5f_bold">State and Local Government Committee</text:span>.</text:p>
      <text:p text:style-name="j_5f_longtitle_5f_ns"><text:bookmark text:name="s_intentry_26_137_1615"/><text:span text:style-name="j_5f_style_5f_bold">HB 1615:</text:span> A BILL for an Act to amend and reenact subsection 2 of section 53‑06.1‑03 and subsection 2 of section 53‑06.1‑11 of the North Dakota Century Code, relating to securing a lease for a gaming site location and allowable expenses from adjusted gross proceeds from charitable gaming. </text:p>
      <text:p text:style-name="j_5f_default">Was read the first time and referred to the <text:span text:style-name="j_5f_style_5f_bold">Judiciary Committee</text:span>.</text:p>
      <text:p text:style-name="j_5f_center_5f_bold">FIRST READING OF HOUSE CONCURRENT RESOLUTIONS </text:p>
      <text:p text:style-name="j_5f_longtitle_5f_ns"><text:bookmark text:name="s_intentry_26_138_3001"/><text:span text:style-name="j_5f_style_5f_bold">HCR 3001:</text:span> A concurrent resolution encouraging the State Treasurer and State Investment Board to invest selected state funds in digital assets and precious metals. </text:p>
      <text:p text:style-name="j_5f_default">Was read the first time and referred to the <text:span text:style-name="j_5f_style_5f_bold">Industry and Business Committee</text:span>.</text:p>
      <text:p text:style-name="j_5f_longtitle_5f_ns"><text:bookmark text:name="s_intentry_26_094_3003"/><text:span text:style-name="j_5f_style_5f_bold">HCR 3003:</text:span> A concurrent resolution to amend and reenact section 9 of article III and section 16 of article IV of the Constitution of North Dakota, relating to the threshold for approving a constitutional amendment. </text:p>
      <text:p text:style-name="j_5f_default">Was read the first time and referred to the <text:span text:style-name="j_5f_style_5f_bold">State and Local Government Committee</text:span>.</text:p>
      <text:p text:style-name="j_5f_longtitle_5f_ns"><text:bookmark text:name="s_intentry_26_139_3005"/><text:span text:style-name="j_5f_style_5f_bold">HCR 3005:</text:span> A concurrent resolution urging the 119th Congress to provide for the inclusion on the Vietnam Veterans Memorial Wall the names of the lost crew members of the U.S.S. Frank E. Evans. </text:p>
      <text:p text:style-name="j_5f_default">Was read the first time and referred to the <text:span text:style-name="j_5f_style_5f_bold">Agriculture and Veterans Affairs Committee</text:span>.</text:p>
      <text:p text:style-name="j_5f_longtitle_5f_ns"><text:bookmark text:name="s_intentry_26_090_3006"/><text:span text:style-name="j_5f_style_5f_bold">HCR 3006:</text:span> A concurrent resolution urging the Postmaster General of the United States Postal Service to improve mail processing across the state to address delivery issues. </text:p>
      <text:p text:style-name="j_5f_default">Was read the first time and referred to the <text:span text:style-name="j_5f_style_5f_bold">Workforce Development Committee</text:span>.</text:p>
      <text:p text:style-name="j_5f_longtitle_5f_ns"><text:bookmark text:name="s_intentry_26_056_3007"/><text:span text:style-name="j_5f_style_5f_bold">HCR 3007:</text:span> A concurrent resolution urging Congress to recognize United States troops who served in Honduras from 1981 to 1992. </text:p>
      <text:p text:style-name="j_5f_default">Was read the first time and referred to the <text:span text:style-name="j_5f_style_5f_bold">Agriculture and Veterans Affairs Committee</text:span>.</text:p>
      <text:p text:style-name="P1"><text:bookmark text:name="s_adjmtdas_26_001"/>The Senate stood adjourned pursuant to Senator Klein's motion. </text:p>
      <text:p text:style-name="j_5f_right">Shanda Morgan, Secretary <draw:frame draw:style-name="fr1" draw:name="journalFrame  19" text:anchor-type="char" svg:x="0cm" svg:y="0cm" svg:width="2cm" draw:z-index="18"><draw:text-box fo:min-height="0cm"><text:h text:style-name="P2" text:outline-level="2"><text:bookmark text:name="Page467"/>Page <text:s/>467</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44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6th DAY <text:tab/>THURSDAY, FEBRUARY 13, 2025<text:tab/><text:page-number text:select-page="current">467</text:page-number></text:p>
      </style:header>
      <style:header-left>
        <text:p text:style-name="j_5f_tabbed_5f_bold"><text:page-number text:select-page="current">467</text:page-number><text:tab/>JOURNAL OF THE SENATE<text:tab/>26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9" meta:paragraph-count="484" meta:word-count="10721" meta:character-count="65196"/>
    <meta:user-defined meta:name="Info 1"/>
    <meta:user-defined meta:name="Info 2"/>
    <meta:user-defined meta:name="Info 3"/>
    <meta:user-defined meta:name="Info 4"/>
  </office:meta>
</office:document-meta>
</file>