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7" text:name="T_DAILYJOURNAL_I_DAY"/>
        <text:user-field-decl office:value-type="string" office:string-value="489" text:name="T_DAILYJOURNAL_I_ENDPAGE"/>
        <text:user-field-decl office:value-type="string" office:string-value="2"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477" text:name="T_DAILYJOURNAL_I_STARTPAGE"/>
        <text:user-field-decl office:value-type="string" office:string-value="Senate" text:name="T_DAILYJOURNAL_S_CHAMBER"/>
        <text:user-field-decl office:value-type="string" office:string-value="sr_dailyjnl_27"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sjournal" text:name="T_DAILYJOURNAL_S_USER"/>
        <text:user-field-decl office:value-type="string" office:string-value="journal/2025_69/regular/senate/daily_modules/session_day_27/approved/s_covrpage_27_001.odt,journal/2025_69/regular/senate/daily_modules/session_day_26/approved/s_stcomrep_26_028.odt,journal/2025_69/regular/senate/daily_modules/session_day_27/approved/s_m_return_27_001.odt,journal/2025_69/regular/senate/daily_modules/session_day_27/approved/s_inamndmt_27_001.odt,journal/2025_69/regular/senate/daily_modules/session_day_27/approved/s_inamndmt_27_002.odt,journal/2025_69/regular/senate/daily_modules/session_day_27/approved/s_inamndmt_27_003.odt,journal/2025_69/regular/senate/daily_modules/session_day_27/approved/s_secrdbll_27_001.odt,journal/2025_69/regular/senate/daily_modules/session_day_27/approved/s_secrdbll_27_002.odt,journal/2025_69/regular/senate/daily_modules/session_day_27/approved/s_secrdbll_27_003.odt,journal/2025_69/regular/senate/daily_modules/session_day_27/approved/s_secrdbll_27_004.odt,journal/2025_69/regular/senate/daily_modules/session_day_27/approved/s_secrdbll_27_005.odt,journal/2025_69/regular/senate/daily_modules/session_day_27/approved/s_secrdbll_27_006.odt,journal/2025_69/regular/senate/daily_modules/session_day_27/approved/s_secrdbll_27_007.odt,journal/2025_69/regular/senate/daily_modules/session_day_27/approved/s_secrdbll_27_008.odt,journal/2025_69/regular/senate/daily_modules/session_day_27/approved/s_secrdbll_27_009.odt,journal/2025_69/regular/senate/daily_modules/session_day_27/approved/s_secrdbll_27_010.odt,journal/2025_69/regular/senate/daily_modules/session_day_27/approved/s_secrdbll_27_011.odt,journal/2025_69/regular/senate/daily_modules/session_day_27/approved/s_secrdbll_27_012.odt,journal/2025_69/regular/senate/daily_modules/session_day_27/approved/s_secrdbll_27_013.odt,journal/2025_69/regular/senate/daily_modules/session_day_27/approved/s_secrdbll_27_014.odt,journal/2025_69/regular/senate/daily_modules/session_day_27/approved/s_secrdbll_27_015.odt,journal/2025_69/regular/senate/daily_modules/session_day_27/approved/s_secrdbll_27_016.odt,journal/2025_69/regular/senate/daily_modules/session_day_27/approved/s_secrdbll_27_017.odt,journal/2025_69/regular/senate/daily_modules/session_day_27/approved/s_secrdbll_27_018.odt,journal/2025_69/regular/senate/daily_modules/session_day_27/approved/s_secrdbll_27_019.odt,journal/2025_69/regular/senate/daily_modules/session_day_27/approved/s_secrdres_27_001.odt,journal/2025_69/regular/senate/daily_modules/session_day_27/approved/s_secrdbll_27_020.odt,journal/2025_69/regular/senate/daily_modules/session_day_27/approved/s_msg_psfl_27_001.odt,journal/2025_69/regular/senate/daily_modules/session_day_27/approved/h_msg_psfl_27_001.odt,journal/2025_69/regular/senate/daily_modules/session_day_27/approved/s_msg_sign_27_001.odt,journal/2025_69/regular/senate/daily_modules/session_day_27/approved/h_msg_sign_27_001.odt,journal/2025_69/regular/senate/daily_modules/session_day_27/approved/s_adjmtmot_27_001.odt,journal/2025_69/regular/senate/daily_modules/session_day_26/approved/s_stcomrep_26_041.odt,journal/2025_69/regular/senate/daily_modules/session_day_26/approved/s_stcomrep_26_037.odt,journal/2025_69/regular/senate/daily_modules/session_day_26/approved/s_stcomrep_26_040.odt,journal/2025_69/regular/senate/daily_modules/session_day_26/approved/s_stcomrep_26_036.odt,journal/2025_69/regular/senate/daily_modules/session_day_27/approved/s_stcomrep_27_002.odt,journal/2025_69/regular/senate/daily_modules/session_day_27/approved/s_stcomrep_27_010.odt,journal/2025_69/regular/senate/daily_modules/session_day_26/approved/s_stcomrep_26_044.odt,journal/2025_69/regular/senate/daily_modules/session_day_26/approved/s_stcomrep_26_029.odt,journal/2025_69/regular/senate/daily_modules/session_day_26/approved/s_stcomrep_26_038.odt,journal/2025_69/regular/senate/daily_modules/session_day_26/approved/s_stcomrep_26_020.odt,journal/2025_69/regular/senate/daily_modules/session_day_26/approved/s_stcomrep_26_033.odt,journal/2025_69/regular/senate/daily_modules/session_day_26/approved/s_stcomrep_26_030.odt,journal/2025_69/regular/senate/daily_modules/session_day_25/approved/s_stcomrep_25_012.odt,journal/2025_69/regular/senate/daily_modules/session_day_26/approved/s_stcomrep_26_022.odt,journal/2025_69/regular/senate/daily_modules/session_day_26/approved/s_stcomrep_26_014.odt,journal/2025_69/regular/senate/daily_modules/session_day_26/approved/s_stcomrep_26_024.odt,journal/2025_69/regular/senate/daily_modules/session_day_26/approved/s_stcomrep_26_039.odt,journal/2025_69/regular/senate/daily_modules/session_day_26/approved/s_stcomrep_26_015.odt,journal/2025_69/regular/senate/daily_modules/session_day_26/approved/s_stcomrep_26_018.odt,journal/2025_69/regular/senate/daily_modules/session_day_26/approved/s_stcomrep_26_017.odt,journal/2025_69/regular/senate/daily_modules/session_day_26/approved/s_stcomrep_26_019.odt,journal/2025_69/regular/senate/daily_modules/session_day_27/approved/s_stcomrep_27_003.odt,journal/2025_69/regular/senate/daily_modules/session_day_26/approved/s_stcomrep_26_043.odt,journal/2025_69/regular/senate/daily_modules/session_day_27/approved/s_adjmtdas_27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s_stcomrep_26_028&quot;,&quot;modulepage&quot;:&quot;477&quot;},&quot;module2&quot;:{&quot;modulename&quot;:&quot;s_m_return_27_001&quot;,&quot;modulepage&quot;:&quot;477&quot;},&quot;module3&quot;:{&quot;modulename&quot;:&quot;s_inamndmt_27_001&quot;,&quot;modulepage&quot;:&quot;477&quot;},&quot;module4&quot;:{&quot;modulename&quot;:&quot;s_inamndmt_27_002&quot;,&quot;modulepage&quot;:&quot;477&quot;},&quot;module5&quot;:{&quot;modulename&quot;:&quot;s_inamndmt_27_003&quot;,&quot;modulepage&quot;:&quot;477&quot;},&quot;module6&quot;:{&quot;modulename&quot;:&quot;s_secrdbll_27_001&quot;,&quot;modulepage&quot;:&quot;477&quot;},&quot;module7&quot;:{&quot;modulename&quot;:&quot;s_secrdbll_27_002&quot;,&quot;modulepage&quot;:&quot;478&quot;},&quot;module8&quot;:{&quot;modulename&quot;:&quot;s_secrdbll_27_003&quot;,&quot;modulepage&quot;:&quot;478&quot;},&quot;module9&quot;:{&quot;modulename&quot;:&quot;s_secrdbll_27_004&quot;,&quot;modulepage&quot;:&quot;479&quot;},&quot;module10&quot;:{&quot;modulename&quot;:&quot;s_secrdbll_27_005&quot;,&quot;modulepage&quot;:&quot;479&quot;},&quot;module11&quot;:{&quot;modulename&quot;:&quot;s_secrdbll_27_006&quot;,&quot;modulepage&quot;:&quot;479&quot;},&quot;module12&quot;:{&quot;modulename&quot;:&quot;s_secrdbll_27_007&quot;,&quot;modulepage&quot;:&quot;480&quot;},&quot;module13&quot;:{&quot;modulename&quot;:&quot;s_secrdbll_27_008&quot;,&quot;modulepage&quot;:&quot;480&quot;},&quot;module14&quot;:{&quot;modulename&quot;:&quot;s_secrdbll_27_008_s_flramdmt_27_001&quot;,&quot;modulepage&quot;:&quot;480&quot;},&quot;module15&quot;:{&quot;modulename&quot;:&quot;s_secrdbll_27_008_parent&quot;,&quot;modulepage&quot;:&quot;480&quot;},&quot;module16&quot;:{&quot;modulename&quot;:&quot;s_secrdbll_27_009&quot;,&quot;modulepage&quot;:&quot;481&quot;},&quot;module17&quot;:{&quot;modulename&quot;:&quot;s_secrdbll_27_010&quot;,&quot;modulepage&quot;:&quot;481&quot;},&quot;module18&quot;:{&quot;modulename&quot;:&quot;s_secrdbll_27_011&quot;,&quot;modulepage&quot;:&quot;481&quot;},&quot;module19&quot;:{&quot;modulename&quot;:&quot;s_secrdbll_27_012&quot;,&quot;modulepage&quot;:&quot;482&quot;},&quot;module20&quot;:{&quot;modulename&quot;:&quot;s_secrdbll_27_013&quot;,&quot;modulepage&quot;:&quot;482&quot;},&quot;module21&quot;:{&quot;modulename&quot;:&quot;s_secrdbll_27_014&quot;,&quot;modulepage&quot;:&quot;482&quot;},&quot;module22&quot;:{&quot;modulename&quot;:&quot;s_secrdbll_27_014_s_flramdmt_27_002&quot;,&quot;modulepage&quot;:&quot;482&quot;},&quot;module23&quot;:{&quot;modulename&quot;:&quot;s_secrdbll_27_014_parent&quot;,&quot;modulepage&quot;:&quot;482&quot;},&quot;module24&quot;:{&quot;modulename&quot;:&quot;s_secrdbll_27_015&quot;,&quot;modulepage&quot;:&quot;483&quot;},&quot;module25&quot;:{&quot;modulename&quot;:&quot;s_secrdbll_27_016&quot;,&quot;modulepage&quot;:&quot;483&quot;},&quot;module26&quot;:{&quot;modulename&quot;:&quot;s_secrdbll_27_017&quot;,&quot;modulepage&quot;:&quot;484&quot;},&quot;module27&quot;:{&quot;modulename&quot;:&quot;s_secrdbll_27_018&quot;,&quot;modulepage&quot;:&quot;484&quot;},&quot;module28&quot;:{&quot;modulename&quot;:&quot;s_secrdbll_27_019&quot;,&quot;modulepage&quot;:&quot;484&quot;},&quot;module29&quot;:{&quot;modulename&quot;:&quot;s_secrdres_27_001&quot;,&quot;modulepage&quot;:&quot;485&quot;},&quot;module30&quot;:{&quot;modulename&quot;:&quot;s_secrdbll_27_020&quot;,&quot;modulepage&quot;:&quot;485&quot;},&quot;module31&quot;:{&quot;modulename&quot;:&quot;s_secrdbll_27_020_s_cnfofint_27_002&quot;,&quot;modulepage&quot;:&quot;485&quot;},&quot;module32&quot;:{&quot;modulename&quot;:&quot;s_secrdbll_27_020_s_dvsnbill_27_001&quot;,&quot;modulepage&quot;:&quot;485&quot;},&quot;module33&quot;:{&quot;modulename&quot;:&quot;s_dvsnbill_27_001_A&quot;,&quot;modulepage&quot;:&quot;485&quot;},&quot;module34&quot;:{&quot;modulename&quot;:&quot;s_dvsnbill_27_001_B&quot;,&quot;modulepage&quot;:&quot;485&quot;},&quot;module35&quot;:{&quot;modulename&quot;:&quot;s_secrdbll_27_020_parent&quot;,&quot;modulepage&quot;:&quot;486&quot;},&quot;module36&quot;:{&quot;modulename&quot;:&quot;s_msg_psfl_27_001&quot;,&quot;modulepage&quot;:&quot;486&quot;},&quot;module37&quot;:{&quot;modulename&quot;:&quot;h_msg_psfl_27_001&quot;,&quot;modulepage&quot;:&quot;486&quot;},&quot;module38&quot;:{&quot;modulename&quot;:&quot;s_msg_sign_27_001&quot;,&quot;modulepage&quot;:&quot;486&quot;},&quot;module39&quot;:{&quot;modulename&quot;:&quot;h_msg_sign_27_001&quot;,&quot;modulepage&quot;:&quot;486&quot;},&quot;module40&quot;:{&quot;modulename&quot;:&quot;s_adjmtmot_27_001&quot;,&quot;modulepage&quot;:&quot;486&quot;},&quot;module41&quot;:{&quot;modulename&quot;:&quot;s_stcomrep_26_041&quot;,&quot;modulepage&quot;:&quot;486&quot;},&quot;module42&quot;:{&quot;modulename&quot;:&quot;s_stcomrep_26_037&quot;,&quot;modulepage&quot;:&quot;486&quot;},&quot;module43&quot;:{&quot;modulename&quot;:&quot;s_stcomrep_26_040&quot;,&quot;modulepage&quot;:&quot;487&quot;},&quot;module44&quot;:{&quot;modulename&quot;:&quot;s_stcomrep_26_036&quot;,&quot;modulepage&quot;:&quot;487&quot;},&quot;module45&quot;:{&quot;modulename&quot;:&quot;s_stcomrep_27_002&quot;,&quot;modulepage&quot;:&quot;487&quot;},&quot;module46&quot;:{&quot;modulename&quot;:&quot;s_stcomrep_27_010&quot;,&quot;modulepage&quot;:&quot;487&quot;},&quot;module47&quot;:{&quot;modulename&quot;:&quot;s_stcomrep_26_044&quot;,&quot;modulepage&quot;:&quot;487&quot;},&quot;module48&quot;:{&quot;modulename&quot;:&quot;s_stcomrep_26_029&quot;,&quot;modulepage&quot;:&quot;487&quot;},&quot;module49&quot;:{&quot;modulename&quot;:&quot;s_stcomrep_26_038&quot;,&quot;modulepage&quot;:&quot;487&quot;},&quot;module50&quot;:{&quot;modulename&quot;:&quot;s_stcomrep_26_020&quot;,&quot;modulepage&quot;:&quot;487&quot;},&quot;module51&quot;:{&quot;modulename&quot;:&quot;s_stcomrep_26_033&quot;,&quot;modulepage&quot;:&quot;488&quot;},&quot;module52&quot;:{&quot;modulename&quot;:&quot;s_stcomrep_26_030&quot;,&quot;modulepage&quot;:&quot;488&quot;},&quot;module53&quot;:{&quot;modulename&quot;:&quot;s_stcomrep_25_012&quot;,&quot;modulepage&quot;:&quot;488&quot;},&quot;module54&quot;:{&quot;modulename&quot;:&quot;s_stcomrep_26_022&quot;,&quot;modulepage&quot;:&quot;488&quot;},&quot;module55&quot;:{&quot;modulename&quot;:&quot;s_stcomrep_26_014&quot;,&quot;modulepage&quot;:&quot;488&quot;},&quot;module56&quot;:{&quot;modulename&quot;:&quot;s_stcomrep_26_024&quot;,&quot;modulepage&quot;:&quot;488&quot;},&quot;module57&quot;:{&quot;modulename&quot;:&quot;s_stcomrep_26_039&quot;,&quot;modulepage&quot;:&quot;488&quot;},&quot;module58&quot;:{&quot;modulename&quot;:&quot;s_stcomrep_26_015&quot;,&quot;modulepage&quot;:&quot;488&quot;},&quot;module59&quot;:{&quot;modulename&quot;:&quot;s_stcomrep_26_018&quot;,&quot;modulepage&quot;:&quot;489&quot;},&quot;module60&quot;:{&quot;modulename&quot;:&quot;s_stcomrep_26_017&quot;,&quot;modulepage&quot;:&quot;489&quot;},&quot;module61&quot;:{&quot;modulename&quot;:&quot;s_stcomrep_26_019&quot;,&quot;modulepage&quot;:&quot;489&quot;},&quot;module62&quot;:{&quot;modulename&quot;:&quot;s_stcomrep_27_003&quot;,&quot;modulepage&quot;:&quot;489&quot;},&quot;module63&quot;:{&quot;modulename&quot;:&quot;s_stcomrep_26_043&quot;,&quot;modulepage&quot;:&quot;489&quot;},&quot;module64&quot;:{&quot;modulename&quot;:&quot;s_adjmtdas_27_001&quot;,&quot;modulepage&quot;:&quot;489&quot;}}" text:name="T_DAILYJOURNAL_T_MODULEPAGES"/>
        <text:user-field-decl office:value-type="string" office:string-value="2025/02/14 17:34:21.926212" text:name="T_DAILYJOURNAL_DT_MODIFICATIONDATETIME"/>
        <text:user-field-decl office:value-type="string" office:string-value="2025/02/14" text:name="T_DAILYJOURNAL_D_JOURNALDATE"/>
        <text:user-field-decl office:value-type="string" office:string-value="2025/02/14 15:45:57.374115" text:name="T_DAILYJOURNAL_DT_CREATIONDATETIME"/>
      </text:user-field-decls>
      <text:p text:style-name="j_5f_5f_5f_page_5f_5f_5f_number_5f_5f_5f_style">JOURNAL OF THE SENATE</text:p>
      <text:p text:style-name="j_5f_center_5f_session">Sixty‑ninth Legislative Assembly</text:p>
      <text:p text:style-name="j_5f_center_5f_session">* * * * *</text:p>
      <text:p text:style-name="j_5f_right"><text:span text:style-name="j_5f_style_5f_bold">Bismarck, February 14, 2025</text:span> </text:p>
      <text:p text:style-name="j_5f_default">The Senate convened at 12:30 p.m., with President Pro Tempore Bekkedahl presiding. </text:p>
      <text:p text:style-name="j_5f_default">The prayer was offered by Pastor Greg Carr, Heritage Church, Bismarck.</text:p>
      <text:p text:style-name="j_5f_default">The roll was called and all members were present except Senators Erbele, Myrdal, and Sickler. </text:p>
      <text:p text:style-name="j_5f_default">A quorum was declared by the President Pro Tempore.</text:p>
      <text:p text:style-name="j_5f_center_5f_bold"><text:bookmark text:name="s_stcomrep_26_028"/>REPORT OF STANDING COMMITTEE <text:line-break/> AMENDED HB 1038 (<text:a xlink:type="simple" xlink:href="https://ndlegis.gov/assembly/69-2025/regular/documents/25-0329-06000.pdf">25.0329.06000</text:a>) </text:p>
      <text:p text:style-name="j_5f_default_5f_ns"/>
      <text:p text:style-name="j_5f_default"><text:span text:style-name="j_5f_style_5f_bold">Appropriations Committee (Sen. Bekkedahl, Chairman) </text:span>recommends <text:span text:style-name="j_5f_style_5f_bold">DO PASS</text:span> (8 YEAS, 5 NAYS, 3 ABSENT AND NOT VOTING). HB 1038 was placed on the Fourteenth order on the calendar. This bill does not affect workforce development. </text:p>
      <text:p text:style-name="j_5f_center_5f_bold"><text:bookmark text:name="s_m_return_27_001"/>MOTION </text:p>
      <text:p text:style-name="j_5f_default"><text:span text:style-name="j_5f_style_5f_bold">SEN. KLEIN MOVED </text:span>that HB 1026 be returned to the Senate floor from the <text:span text:style-name="j_5f_style_5f_bold">State and Local Government Committee</text:span> and be rereferred to the <text:span text:style-name="j_5f_style_5f_bold">Industry and Business Committee</text:span>, which motion prevailed. </text:p>
      <text:p text:style-name="j_5f_default">Pursuant to Sen. Klein's motion, HB 1026 was rereferred. </text:p>
      <text:p text:style-name="j_5f_center_5f_bold"><text:bookmark text:name="s_inamndmt_27_001"/>CONSIDERATION OF AMENDMENTS </text:p>
      <text:p text:style-name="j_5f_default"><text:span text:style-name="j_5f_style_5f_bold">SB 2348: SEN. ENGET (Industry and Business Committee) MOVED </text:span>that the amendments (<text:a xlink:type="simple" xlink:href="https://ndlegis.gov/assembly/69-2025/regular/documents/25-1024-02001m.pdf">25.1024.02001</text:a>) be adopted and then be placed on the Eleventh order with <text:span text:style-name="j_5f_style_5f_bold">DO PASS</text:span>, which motion prevailed on a voice vote. </text:p>
      <text:p text:style-name="j_5f_center_5f_bold"><text:bookmark text:name="s_inamndmt_27_002"/>CONSIDERATION OF AMENDMENTS </text:p>
      <text:p text:style-name="j_5f_default"><text:span text:style-name="j_5f_style_5f_bold">SB 2385: SEN. KESSEL (Industry and Business Committee) MOVED </text:span>that the amendments (<text:a xlink:type="simple" xlink:href="https://ndlegis.gov/assembly/69-2025/regular/documents/25-1016-02001m.pdf">25.1016.02001</text:a>) be adopted and then be placed on the Eleventh order with <text:span text:style-name="j_5f_style_5f_bold">DO PASS</text:span>, which motion prevailed on a voice vote. </text:p>
      <text:p text:style-name="j_5f_center_5f_bold"><text:bookmark text:name="s_inamndmt_27_003"/>CONSIDERATION OF AMENDMENTS </text:p>
      <text:p text:style-name="j_5f_default"><text:span text:style-name="j_5f_style_5f_bold">SCR 4018: SEN. CASTANEDA (Judiciary Committee) MOVED </text:span>that the amendments (<text:a xlink:type="simple" xlink:href="https://ndlegis.gov/assembly/69-2025/regular/documents/25-3075-01001m.pdf">25.3075.01001</text:a>) be adopted and then be placed on the Eleventh order with <text:span text:style-name="j_5f_style_5f_bold">DO PASS</text:span>, which motion prevailed on a voice vote. </text:p>
      <text:p text:style-name="j_5f_center_5f_bold"><text:bookmark text:name="s_secrdbll_27_001"/>SECOND READING OF SENATE BILL </text:p>
      <text:p text:style-name="j_5f_longtitle"><text:span text:style-name="j_5f_style_5f_bold">SB 2375:</text:span> A BILL for an Act to create and enact a new section to chapter 43‑28 of the North Dakota Century Code, relating to joint negotiations by dental providers with dental insurers; to amend and reenact section 54‑57‑07 of the North Dakota Century Code, relating to compensation for the provision of administrative law judges; and to provide a penalty. </text:p>
      <text:p text:style-name="j_5f_center_5f_bold">ROLL CALL </text:p>
      <text:p text:style-name="j_5f_default">The question being on the final passage of the amended bill, which has been read, and has committee recommendation of DO PASS, the roll was called and there were 36 YEAS, 8 NAYS, 3 ABSENT OR EXCUSED AND NOT VOTING. </text:p>
      <text:p text:style-name="j_5f_longtitle"><text:span text:style-name="j_5f_style_5f_bold">YEAS:</text:span><text:tab/>Axtman; Barta; Beard; Bekkedahl; Boehm; Boschee; Braunberger; Burckhard; Castaneda; Cleary; Clemens; Conley; Cory; Davison; Dever; Dwyer; Enget; Gerhardt; Hogan; Klein; Larson; Lee; Lemm; Magrum; Marcellais; Meyer; Paulson; Rummel; Schaible; Sorvaag; Van Oosting; Walen; Wanzek; Weber; Weston; Wobbema<draw:frame draw:style-name="fr1" draw:name="journalFrame  1" text:anchor-type="char" svg:x="0cm" svg:y="0cm" svg:width="2cm" draw:z-index="0"><draw:text-box fo:min-height="0cm"><text:h text:style-name="P2" text:outline-level="2"><text:bookmark text:name="Page477"/>Page 477</text:h></draw:text-box></draw:frame></text:p>
      <text:p text:style-name="j_5f_longtitle"><text:soft-page-break/><text:span text:style-name="j_5f_style_5f_bold">NAYS:</text:span><text:tab/>Hogue; Kessel; Luick; Mathern; Patten; Powers; Roers; Thomas</text:p>
      <text:p text:style-name="j_5f_longtitle"><text:span text:style-name="j_5f_style_5f_bold">ABSENT OR EXCUSED AND NOT VOTING:</text:span><text:tab/>Erbele; Myrdal; Sickler</text:p>
      <text:p text:style-name="j_5f_default">Engrossed SB 2375 passed. </text:p>
      <text:p text:style-name="j_5f_center_5f_bold">********************</text:p>
      <text:p text:style-name="j_5f_center_5f_bold"/>
      <text:p text:style-name="j_5f_center_5f_bold"><text:bookmark text:name="s_secrdbll_27_002"/>SECOND READING OF SENATE BILL </text:p>
      <text:p text:style-name="j_5f_longtitle"><text:span text:style-name="j_5f_style_5f_bold">SB 2107:</text:span> A BILL for an Act to amend and reenact subsection 11 of section 50‑11.1‑03 of the North Dakota Century Code, relating to early childhood services training for licensure; and to provide an effective date. </text:p>
      <text:p text:style-name="j_5f_center_5f_bold">ROLL CALL </text:p>
      <text:p text:style-name="j_5f_default">The question being on the final passage of the amended bill, which has been read, and has committee recommendation of DO PASS, the roll was called and there were 44 YEAS, 0 NAYS, 3 ABSENT OR EXCUSED AND NOT VOTING. </text:p>
      <text:p text:style-name="j_5f_longtitle"><text:span text:style-name="j_5f_style_5f_bold">YEAS:</text:span><text:tab/>Axtman; Barta; Beard; Bekkedahl; Boehm; Boschee; Braunberger; Burckhard; Castaneda; Cleary; Clemens; Conley; Cory; Davison; Dever; Dwyer; Enget; Gerhardt; Hogan; Hogue; Kessel; Klein; Larson; Lee; Lemm; Luick; Magrum; Marcellais; Mathern; Meyer; Patten; Paulson; Powers; Roers; Rummel; Schaible; Sorvaag; Thomas; Van Oosting; Walen; Wanzek; Weber; Weston; Wobbema</text:p>
      <text:p text:style-name="j_5f_longtitle"><text:span text:style-name="j_5f_style_5f_bold">ABSENT OR EXCUSED AND NOT VOTING:</text:span><text:tab/>Erbele; Myrdal; Sickler</text:p>
      <text:p text:style-name="j_5f_default">Engrossed SB 2107 passed. </text:p>
      <text:p text:style-name="j_5f_center_5f_bold">********************</text:p>
      <text:p text:style-name="j_5f_center_5f_bold"/>
      <text:p text:style-name="j_5f_center_5f_bold"><text:bookmark text:name="s_secrdbll_27_003"/>SECOND READING OF SENATE BILL </text:p>
      <text:p text:style-name="j_5f_longtitle"><text:span text:style-name="j_5f_style_5f_bold">SB 2113:</text:span> A BILL for an Act to create and enact two new sections to chapter 50‑06 of the North Dakota Century Code, relating to certified community behavioral health clinics and the financing of health and human services; to amend and reenact section 12.1‑04‑06, subsection 4 of section 20.1‑03‑04, sections 25‑03.1‑03.1 and 25‑03.1‑04, subsection 3 of section 25‑03.1‑08, section 25‑03.1‑10, subdivision b of subsection 2 of section 26.1‑36‑08, subdivisions c and d of subsection 2 of section 26.1‑36‑09, subsection 9 of section 43‑12.1‑04, subsection 6 of section 43‑41‑02, subdivision b of subsection 1 of section 44‑04‑18.30, sections 50‑06‑01, 50‑06‑01.4, 50‑06‑01.7, 50‑06‑05.1, 50‑06‑05.2, 50‑06‑05.3, 50‑06‑05.4, 50‑06‑05.5, 50‑06‑06.2, 50‑06‑06.5, and 50‑06‑06.13, subsections 1 and 3 of section 50‑06‑15, sections 50‑06‑33 and 50‑06‑41.3, subsection 1 of section 50‑06‑42, subsection 1 of section 50‑06‑42.1, and sections 50‑06‑46, 50‑06.2‑01, 50‑06.2‑02, 50‑06.2‑03, 50‑06.3‑02, and 50‑06.3‑04 of the North Dakota Century Code, relating to the powers and duties of the department of health and human services and membership of the cross disability advisory council; to provide an appropriation; and to provide an expiration date. </text:p>
      <text:p text:style-name="j_5f_center_5f_bold">ROLL CALL </text:p>
      <text:p text:style-name="j_5f_default">The question being on the final passage of the amended bill, which has been read, and has committee recommendation of DO PASS, the roll was called and there were 43 YEAS, 1 NAYS, 3 ABSENT OR EXCUSED AND NOT VOTING. </text:p>
      <text:p text:style-name="j_5f_longtitle"><text:span text:style-name="j_5f_style_5f_bold">YEAS:</text:span><text:tab/>Axtman; Barta; Beard; Bekkedahl; Boehm; Boschee; Braunberger; Burckhard; Castaneda; Cleary; Clemens; Conley; Cory; Davison; Dever; Dwyer; Enget; Gerhardt; Hogan; Hogue; Kessel; Klein; Larson; Lee; Lemm; Luick; Marcellais; Mathern; Meyer; Patten; Paulson; Powers; Roers; Rummel; Schaible; Sorvaag; Thomas; Van Oosting; Walen; Wanzek; Weber; Weston; Wobbema</text:p>
      <text:p text:style-name="j_5f_longtitle"><text:span text:style-name="j_5f_style_5f_bold">NAYS:</text:span><text:tab/>Magrum</text:p>
      <text:p text:style-name="j_5f_longtitle"><text:span text:style-name="j_5f_style_5f_bold">ABSENT OR EXCUSED AND NOT VOTING:</text:span><text:tab/>Erbele; Myrdal; Sickler</text:p>
      <text:p text:style-name="j_5f_default">Reengrossed SB 2113 passed. <draw:frame draw:style-name="fr1" draw:name="journalFrame  2" text:anchor-type="char" svg:x="0cm" svg:y="0cm" svg:width="2cm" draw:z-index="1"><draw:text-box fo:min-height="0cm"><text:h text:style-name="P2" text:outline-level="2"><text:bookmark text:name="Page478"/>Page <text:s/>478</text:h></draw:text-box></draw:frame></text:p>
      <text:p text:style-name="j_5f_center_5f_bold"><text:soft-page-break/>********************</text:p>
      <text:p text:style-name="j_5f_center_5f_bold"/>
      <text:p text:style-name="j_5f_center_5f_bold"><text:bookmark text:name="s_secrdbll_27_004"/>SECOND READING OF SENATE BILL </text:p>
      <text:p text:style-name="j_5f_longtitle"><text:span text:style-name="j_5f_style_5f_bold">SB 2365:</text:span> A BILL for an Act to amend and reenact section 54‑12‑30 of the North Dakota Century Code, relating to twenty-four seven sobriety program fees. </text:p>
      <text:p text:style-name="j_5f_center_5f_bold">ROLL CALL </text:p>
      <text:p text:style-name="j_5f_default">The question being on the final passage of the amended bill, which has been read, and has committee recommendation of DO PASS, the roll was called and there were 44 YEAS, 0 NAYS, 3 ABSENT OR EXCUSED AND NOT VOTING. </text:p>
      <text:p text:style-name="j_5f_longtitle"><text:span text:style-name="j_5f_style_5f_bold">YEAS:</text:span><text:tab/>Axtman; Barta; Beard; Bekkedahl; Boehm; Boschee; Braunberger; Burckhard; Castaneda; Cleary; Clemens; Conley; Cory; Davison; Dever; Dwyer; Enget; Gerhardt; Hogan; Hogue; Kessel; Klein; Larson; Lee; Lemm; Luick; Magrum; Marcellais; Mathern; Meyer; Patten; Paulson; Powers; Roers; Rummel; Schaible; Sorvaag; Thomas; Van Oosting; Walen; Wanzek; Weber; Weston; Wobbema</text:p>
      <text:p text:style-name="j_5f_longtitle"><text:span text:style-name="j_5f_style_5f_bold">ABSENT OR EXCUSED AND NOT VOTING:</text:span><text:tab/>Erbele; Myrdal; Sickler</text:p>
      <text:p text:style-name="j_5f_default">Engrossed SB 2365 passed. </text:p>
      <text:p text:style-name="j_5f_center_5f_bold">********************</text:p>
      <text:p text:style-name="j_5f_center_5f_bold"/>
      <text:p text:style-name="j_5f_center_5f_bold"><text:bookmark text:name="s_secrdbll_27_005"/>SECOND READING OF SENATE BILL </text:p>
      <text:p text:style-name="j_5f_longtitle"><text:span text:style-name="j_5f_style_5f_bold">SB 2367:</text:span> A BILL for an Act to amend and reenact subsections 8 and 9 of section 57‑02‑27.2 of the North Dakota Century Code, relating to assessment of agricultural property; and to provide an effective date. </text:p>
      <text:p text:style-name="j_5f_center_5f_bold">ROLL CALL </text:p>
      <text:p text:style-name="j_5f_default">The question being on the final passage of the amended bill, which has been read, and has committee recommendation of DO PASS, the roll was called and there were 44 YEAS, 0 NAYS, 3 ABSENT OR EXCUSED AND NOT VOTING. </text:p>
      <text:p text:style-name="j_5f_longtitle"><text:span text:style-name="j_5f_style_5f_bold">YEAS:</text:span><text:tab/>Axtman; Barta; Beard; Bekkedahl; Boehm; Boschee; Braunberger; Burckhard; Castaneda; Cleary; Clemens; Conley; Cory; Davison; Dever; Dwyer; Enget; Gerhardt; Hogan; Hogue; Kessel; Klein; Larson; Lee; Lemm; Luick; Magrum; Marcellais; Mathern; Meyer; Patten; Paulson; Powers; Roers; Rummel; Schaible; Sorvaag; Thomas; Van Oosting; Walen; Wanzek; Weber; Weston; Wobbema</text:p>
      <text:p text:style-name="j_5f_longtitle"><text:span text:style-name="j_5f_style_5f_bold">ABSENT OR EXCUSED AND NOT VOTING:</text:span><text:tab/>Erbele; Myrdal; Sickler</text:p>
      <text:p text:style-name="j_5f_default">Engrossed SB 2367 passed. </text:p>
      <text:p text:style-name="j_5f_center_5f_bold">********************</text:p>
      <text:p text:style-name="j_5f_center_5f_bold"/>
      <text:p text:style-name="j_5f_center_5f_bold"><text:bookmark text:name="s_secrdbll_27_006"/>SECOND READING OF SENATE BILL </text:p>
      <text:p text:style-name="j_5f_longtitle"><text:span text:style-name="j_5f_style_5f_bold">SB 2303:</text:span> A BILL for an Act to create and enact a new chapter to title 15.1 of the North Dakota Century Code, relating to an education savings account program. </text:p>
      <text:p text:style-name="j_5f_center_5f_bold">ROLL CALL </text:p>
      <text:p text:style-name="j_5f_default">The question being on the final passage of the amended bill, which has been read, and has committee recommendation of DO NOT PASS, the roll was called and there were 20 YEAS, 24 NAYS, 3 ABSENT OR EXCUSED AND NOT VOTING. </text:p>
      <text:p text:style-name="j_5f_longtitle"><text:span text:style-name="j_5f_style_5f_bold">YEAS:</text:span><text:tab/>Boehm; Castaneda; Clemens; Cory; Dever; Dwyer; Enget; Gerhardt; Hogue; Larson; Luick; Magrum; Meyer; Paulson; Powers; Van Oosting; Walen; Wanzek; Weston; Wobbema</text:p>
      <text:p text:style-name="j_5f_longtitle"><text:span text:style-name="j_5f_style_5f_bold">NAYS:</text:span><text:tab/>Axtman; Barta; Beard; Bekkedahl; Boschee; Braunberger; Burckhard; Cleary; Conley; Davison; Hogan; Kessel; Klein; Lee; Lemm; Marcellais; Mathern; Patten; Roers; Rummel; Schaible; Sorvaag; Thomas; Weber</text:p>
      <text:p text:style-name="j_5f_longtitle"><text:span text:style-name="j_5f_style_5f_bold">ABSENT OR EXCUSED AND NOT VOTING:</text:span><text:tab/>Erbele; Myrdal; Sickler</text:p>
      <text:p text:style-name="j_5f_default">Engrossed SB 2303 failed. <draw:frame draw:style-name="fr1" draw:name="journalFrame  3" text:anchor-type="char" svg:x="0cm" svg:y="0cm" svg:width="2cm" draw:z-index="2"><draw:text-box fo:min-height="0cm"><text:h text:style-name="P2" text:outline-level="2"><text:bookmark text:name="Page479"/>Page <text:s/>479</text:h></draw:text-box></draw:frame></text:p>
      <text:p text:style-name="j_5f_center_5f_bold"><text:soft-page-break/>********************</text:p>
      <text:p text:style-name="j_5f_center_5f_bold"/>
      <text:p text:style-name="j_5f_center_5f_bold"><text:bookmark text:name="s_secrdbll_27_007"/>SECOND READING OF SENATE BILL </text:p>
      <text:p text:style-name="j_5f_longtitle"><text:span text:style-name="j_5f_style_5f_bold">SB 2291:</text:span> A BILL for an Act to create and enact two new sections to chapter 30.1‑28 and two new sections to chapter 30.1-29 of the North Dakota Century Code, relating to removal, resignation and death of a guardian, notices in a guardianship, notices in a conservatorship, and confidentiality of reports; to amend and reenact subsection 1 of section 23‑12‑13, subsection 1 of section 25‑03.1‑18.1, subsection 1 of section 27‑20.1‑17, sections 30.1‑01‑06 and 30.1‑28‑03.1, subsection 3 of section 30.1‑28‑03.2, section 30.1‑28‑04, subsection 1 of section 30.1‑28‑05, section 30.1‑28‑07, subsection 1 of section 30.1‑28‑09, sections 30.1‑28‑10.1, 30.1‑28‑12, 30.1‑28‑12.1, 30.1‑28‑12.2, and 30.1‑29‑05, subsection 6 of section 30.1‑29‑07, subsection 2 of section 30.1‑29‑08, sections 30.1‑29‑13 and 30.1‑29‑18, subsection 3 of section 30.1‑29‑19, subsection 1 of section 30.1‑29‑20.1, subsection 2 of section 30.1‑29‑22, and subsection 5 of section 30.1‑29‑25 of the North Dakota Century Code, relating to incapacitated persons, court-authorized involuntary treatment, guardianship of a child, guardianship of an incapacitated person, and protection of property of persons under disability and minors; and to repeal sections 30.1‑26‑01, 30.1‑28‑08, and 30.1‑28‑15 of the North Dakota Century Code, relating to visitors in a guardianship proceeding and appointment of successor guardians. </text:p>
      <text:p text:style-name="j_5f_center_5f_bold">ROLL CALL </text:p>
      <text:p text:style-name="j_5f_default">The question being on the final passage of the amended bill, which has been read, and has committee recommendation of DO PASS, the roll was called and there were 44 YEAS, 0 NAYS, 3 ABSENT OR EXCUSED AND NOT VOTING. </text:p>
      <text:p text:style-name="j_5f_longtitle"><text:span text:style-name="j_5f_style_5f_bold">YEAS:</text:span><text:tab/>Axtman; Barta; Beard; Bekkedahl; Boehm; Boschee; Braunberger; Burckhard; Castaneda; Cleary; Clemens; Conley; Cory; Davison; Dever; Dwyer; Enget; Gerhardt; Hogan; Hogue; Kessel; Klein; Larson; Lee; Lemm; Luick; Magrum; Marcellais; Mathern; Meyer; Patten; Paulson; Powers; Roers; Rummel; Schaible; Sorvaag; Thomas; Van Oosting; Walen; Wanzek; Weber; Weston; Wobbema</text:p>
      <text:p text:style-name="j_5f_longtitle"><text:span text:style-name="j_5f_style_5f_bold">ABSENT OR EXCUSED AND NOT VOTING:</text:span><text:tab/>Erbele; Myrdal; Sickler</text:p>
      <text:p text:style-name="j_5f_default">Engrossed SB 2291 passed. </text:p>
      <text:p text:style-name="j_5f_center_5f_bold">********************</text:p>
      <text:p text:style-name="j_5f_center_5f_bold"/>
      <text:p text:style-name="j_5f_center_5f_bold"><text:bookmark text:name="s_secrdbll_27_008"/>SECOND READING OF SENATE BILL </text:p>
      <text:p text:style-name="j_5f_longtitle"><text:span text:style-name="j_5f_style_5f_bold">SB 2376:</text:span> A BILL for an Act to amend and reenact subsection 5 of section 54‑58‑03 of the North Dakota Century Code, relating to a tribal-state gaming compact that permits gaming in Grand Forks County. </text:p>
      <text:p text:style-name="j_5f_center_5f_bold"><text:bookmark text:name="s_secrdbll_27_008_s_flramdmt_27_001"/>MOTION </text:p>
      <text:p text:style-name="j_5f_default"><text:span text:style-name="j_5f_style_5f_bold">SEN. MEYER MOVED </text:span>that Engrossed SB 2376 be amended (<text:a xlink:type="simple" xlink:href="https://ndlegis.gov/assembly/69-2025/regular/documents/25-1295-02001m.pdf">25.1295.02001</text:a>), which motion prevailed on a voice vote. </text:p>
      <text:p text:style-name="j_5f_center_5f_bold"><text:bookmark text:name="s_secrdbll_27_008_parent"/>ROLL CALL </text:p>
      <text:p text:style-name="j_5f_default">The question being on the final passage of the amended bill, which has been read, and has committee recommendation of DO NOT PASS, the roll was called and there were 15 YEAS, 29 NAYS, 3 ABSENT OR EXCUSED AND NOT VOTING. </text:p>
      <text:p text:style-name="j_5f_longtitle"><text:span text:style-name="j_5f_style_5f_bold">YEAS:</text:span><text:tab/>Axtman; Barta; Boschee; Braunberger; Cleary; Cory; Davison; Kessel; Lee; Magrum; Marcellais; Mathern; Meyer; Patten; Roers</text:p>
      <text:p text:style-name="j_5f_longtitle"><text:span text:style-name="j_5f_style_5f_bold">NAYS:</text:span><text:tab/>Beard; Bekkedahl; Boehm; Burckhard; Castaneda; Clemens; Conley; Dever; Dwyer; Enget; Gerhardt; Hogan; Hogue; Klein; Larson; Lemm; Luick; Paulson; Powers; Rummel; Schaible; Sorvaag; Thomas; Van Oosting; Walen; Wanzek; Weber; Weston; Wobbema</text:p>
      <text:p text:style-name="j_5f_longtitle"><text:span text:style-name="j_5f_style_5f_bold">ABSENT OR EXCUSED AND NOT VOTING:</text:span><text:tab/>Erbele; Myrdal; Sickler</text:p>
      <text:p text:style-name="j_5f_default">Reengrossed SB 2376 failed. <draw:frame draw:style-name="fr1" draw:name="journalFrame  4" text:anchor-type="char" svg:x="0cm" svg:y="0cm" svg:width="2cm" draw:z-index="3"><draw:text-box fo:min-height="0cm"><text:h text:style-name="P2" text:outline-level="2"><text:bookmark text:name="Page480"/>Page <text:s/>480</text:h></draw:text-box></draw:frame></text:p>
      <text:p text:style-name="j_5f_center_5f_bold"><text:soft-page-break/>********************</text:p>
      <text:p text:style-name="j_5f_center_5f_bold"/>
      <text:p text:style-name="j_5f_center_5f_bold"><text:bookmark text:name="s_secrdbll_27_009"/>SECOND READING OF SENATE BILL </text:p>
      <text:p text:style-name="j_5f_longtitle"><text:span text:style-name="j_5f_style_5f_bold">SB 2084:</text:span> A BILL for an Act to amend and reenact subsections 2 and 6 of section 44‑08‑04, subsection 2 of section 54‑03‑20, and subsection 5 of section 54‑06‑09 of the North Dakota Century Code, relating to authorized travel expense and lodging reimbursement rates. </text:p>
      <text:p text:style-name="j_5f_center_5f_bold">ROLL CALL </text:p>
      <text:p text:style-name="j_5f_default">The question being on the final passage of the amended bill, which has been read, and has committee recommendation of DO PASS, the roll was called and there were 44 YEAS, 0 NAYS, 3 ABSENT OR EXCUSED AND NOT VOTING. </text:p>
      <text:p text:style-name="j_5f_longtitle"><text:span text:style-name="j_5f_style_5f_bold">YEAS:</text:span><text:tab/>Axtman; Barta; Beard; Bekkedahl; Boehm; Boschee; Braunberger; Burckhard; Castaneda; Cleary; Clemens; Conley; Cory; Davison; Dever; Dwyer; Enget; Gerhardt; Hogan; Hogue; Kessel; Klein; Larson; Lee; Lemm; Luick; Magrum; Marcellais; Mathern; Meyer; Patten; Paulson; Powers; Roers; Rummel; Schaible; Sorvaag; Thomas; Van Oosting; Walen; Wanzek; Weber; Weston; Wobbema</text:p>
      <text:p text:style-name="j_5f_longtitle"><text:span text:style-name="j_5f_style_5f_bold">ABSENT OR EXCUSED AND NOT VOTING:</text:span><text:tab/>Erbele; Myrdal; Sickler</text:p>
      <text:p text:style-name="j_5f_default">Engrossed SB 2084 passed. </text:p>
      <text:p text:style-name="j_5f_center_5f_bold">********************</text:p>
      <text:p text:style-name="j_5f_center_5f_bold"/>
      <text:p text:style-name="j_5f_center_5f_bold"><text:bookmark text:name="s_secrdbll_27_010"/>SECOND READING OF SENATE BILL </text:p>
      <text:p text:style-name="j_5f_longtitle"><text:span text:style-name="j_5f_style_5f_bold">SB 2187:</text:span> A BILL for an Act to amend and reenact subsection 2 of section 44‑08‑04 and subsection 2 of section 54‑03‑20 of the North Dakota Century Code, relating to lodging, compensation, and expense reimbursement. </text:p>
      <text:p text:style-name="j_5f_center_5f_bold">ROLL CALL </text:p>
      <text:p text:style-name="j_5f_default">The question being on the final passage of the bill, which has been read, and has committee recommendation of DO NOT PASS, the roll was called and there were 0 YEAS, 44 NAYS, 3 ABSENT OR EXCUSED AND NOT VOTING. </text:p>
      <text:p text:style-name="j_5f_longtitle"><text:span text:style-name="j_5f_style_5f_bold">NAYS:</text:span><text:tab/>Axtman; Barta; Beard; Bekkedahl; Boehm; Boschee; Braunberger; Burckhard; Castaneda; Cleary; Clemens; Conley; Cory; Davison; Dever; Dwyer; Enget; Gerhardt; Hogan; Hogue; Kessel; Klein; Larson; Lee; Lemm; Luick; Magrum; Marcellais; Mathern; Meyer; Patten; Paulson; Powers; Roers; Rummel; Schaible; Sorvaag; Thomas; Van Oosting; Walen; Wanzek; Weber; Weston; Wobbema</text:p>
      <text:p text:style-name="j_5f_longtitle"><text:span text:style-name="j_5f_style_5f_bold">ABSENT OR EXCUSED AND NOT VOTING:</text:span><text:tab/>Erbele; Myrdal; Sickler</text:p>
      <text:p text:style-name="j_5f_default">SB 2187 failed. </text:p>
      <text:p text:style-name="j_5f_center_5f_bold">********************</text:p>
      <text:p text:style-name="j_5f_center_5f_bold"/>
      <text:p text:style-name="j_5f_center_5f_bold"><text:bookmark text:name="s_secrdbll_27_011"/>SECOND READING OF SENATE BILL </text:p>
      <text:p text:style-name="j_5f_longtitle"><text:span text:style-name="j_5f_style_5f_bold">SB 2133:</text:span> A BILL for an Act to create and enact a new section to chapter 39‑04 of the North Dakota Century Code, relating to blackout number plates. </text:p>
      <text:p text:style-name="j_5f_center_5f_bold">ROLL CALL </text:p>
      <text:p text:style-name="j_5f_default">The question being on the final passage of the amended bill, which has been read, and has committee recommendation of DO PASS, the roll was called and there were 39 YEAS, 5 NAYS, 3 ABSENT OR EXCUSED AND NOT VOTING. </text:p>
      <text:p text:style-name="j_5f_longtitle"><text:span text:style-name="j_5f_style_5f_bold">YEAS:</text:span><text:tab/>Axtman; Barta; Bekkedahl; Boschee; Braunberger; Burckhard; Castaneda; Cleary; Clemens; Conley; Cory; Davison; Dever; Dwyer; Enget; Gerhardt; Hogan; Hogue; Kessel; Larson; Lee; Lemm; Luick; Marcellais; Mathern; Meyer; Patten; Paulson; Powers; Roers; Rummel; Schaible; Sorvaag; Thomas; Van Oosting; Walen; Wanzek; Weston; Wobbema</text:p>
      <text:p text:style-name="j_5f_longtitle"><text:span text:style-name="j_5f_style_5f_bold">NAYS:</text:span><text:tab/>Beard; Boehm; Klein; Magrum; Weber</text:p>
      <text:p text:style-name="j_5f_longtitle"><text:span text:style-name="j_5f_style_5f_bold">ABSENT OR EXCUSED AND NOT VOTING:</text:span><text:tab/>Erbele; Myrdal; Sickler<draw:frame draw:style-name="fr1" draw:name="journalFrame  5" text:anchor-type="char" svg:x="0cm" svg:y="0cm" svg:width="2cm" draw:z-index="4"><draw:text-box fo:min-height="0cm"><text:h text:style-name="P2" text:outline-level="2"><text:bookmark text:name="Page481"/>Page <text:s/>481</text:h></draw:text-box></draw:frame></text:p>
      <text:p text:style-name="j_5f_default"><text:soft-page-break/>Engrossed SB 2133 passed. </text:p>
      <text:p text:style-name="j_5f_center_5f_bold">********************</text:p>
      <text:p text:style-name="j_5f_center_5f_bold"/>
      <text:p text:style-name="j_5f_center_5f_bold"><text:bookmark text:name="s_secrdbll_27_012"/>SECOND READING OF SENATE BILL </text:p>
      <text:p text:style-name="j_5f_longtitle"><text:span text:style-name="j_5f_style_5f_bold">SB 2153:</text:span> A BILL for an Act to amend and reenact subsection 9 of section 61‑02‑02 of the North Dakota Century Code, relating to water conveyance projects and works. </text:p>
      <text:p text:style-name="j_5f_center_5f_bold">ROLL CALL </text:p>
      <text:p text:style-name="j_5f_default">The question being on the final passage of the bill, which has been read, and has committee recommendation of DO PASS, the roll was called and there were 44 YEAS, 0 NAYS, 3 ABSENT OR EXCUSED AND NOT VOTING. </text:p>
      <text:p text:style-name="j_5f_longtitle"><text:span text:style-name="j_5f_style_5f_bold">YEAS:</text:span><text:tab/>Axtman; Barta; Beard; Bekkedahl; Boehm; Boschee; Braunberger; Burckhard; Castaneda; Cleary; Clemens; Conley; Cory; Davison; Dever; Dwyer; Enget; Gerhardt; Hogan; Hogue; Kessel; Klein; Larson; Lee; Lemm; Luick; Magrum; Marcellais; Mathern; Meyer; Patten; Paulson; Powers; Roers; Rummel; Schaible; Sorvaag; Thomas; Van Oosting; Walen; Wanzek; Weber; Weston; Wobbema</text:p>
      <text:p text:style-name="j_5f_longtitle"><text:span text:style-name="j_5f_style_5f_bold">ABSENT OR EXCUSED AND NOT VOTING:</text:span><text:tab/>Erbele; Myrdal; Sickler</text:p>
      <text:p text:style-name="j_5f_default">SB 2153 passed. </text:p>
      <text:p text:style-name="j_5f_center_5f_bold">********************</text:p>
      <text:p text:style-name="j_5f_center_5f_bold"/>
      <text:p text:style-name="j_5f_center_5f_bold"><text:bookmark text:name="s_secrdbll_27_013"/>SECOND READING OF SENATE BILL </text:p>
      <text:p text:style-name="j_5f_longtitle"><text:span text:style-name="j_5f_style_5f_bold">SB 2212:</text:span> A BILL for an Act to amend and reenact sections 15‑54.1‑01, 15‑54.1‑02, 15‑54.1‑03, and 15‑54.1‑04 of the North Dakota Century Code, relating to the university system capital building fund; to repeal section 15‑54.1‑05 of the North Dakota Century Code, relating to the university system capital building fund pool; to provide for a transfer; and to provide legislative intent. </text:p>
      <text:p text:style-name="j_5f_center_5f_bold">ROLL CALL </text:p>
      <text:p text:style-name="j_5f_default">The question being on the final passage of the bill, which has been read, and has committee recommendation of DO NOT PASS, the roll was called and there were 0 YEAS, 44 NAYS, 3 ABSENT OR EXCUSED AND NOT VOTING. </text:p>
      <text:p text:style-name="j_5f_longtitle"><text:span text:style-name="j_5f_style_5f_bold">NAYS:</text:span><text:tab/>Axtman; Barta; Beard; Bekkedahl; Boehm; Boschee; Braunberger; Burckhard; Castaneda; Cleary; Clemens; Conley; Cory; Davison; Dever; Dwyer; Enget; Gerhardt; Hogan; Hogue; Kessel; Klein; Larson; Lee; Lemm; Luick; Magrum; Marcellais; Mathern; Meyer; Patten; Paulson; Powers; Roers; Rummel; Schaible; Sorvaag; Thomas; Van Oosting; Walen; Wanzek; Weber; Weston; Wobbema</text:p>
      <text:p text:style-name="j_5f_longtitle"><text:span text:style-name="j_5f_style_5f_bold">ABSENT OR EXCUSED AND NOT VOTING:</text:span><text:tab/>Erbele; Myrdal; Sickler</text:p>
      <text:p text:style-name="j_5f_default">SB 2212 failed. </text:p>
      <text:p text:style-name="j_5f_center_5f_bold">********************</text:p>
      <text:p text:style-name="j_5f_center_5f_bold"/>
      <text:p text:style-name="j_5f_center_5f_bold"><text:bookmark text:name="s_secrdbll_27_014"/>SECOND READING OF SENATE BILL </text:p>
      <text:p text:style-name="j_5f_longtitle"><text:span text:style-name="j_5f_style_5f_bold">SB 2147:</text:span> A BILL for an Act to create and enact a new subsection to section 15‑10‑38.4, a new subsection to section 15‑62.4‑03, a new section to chapter 15‑62.4, and a new subsection to section 15‑62.5‑04 of the North Dakota Century Code, relating to student financial assistance grants, dual-credit tuition scholarships, and the scholars program; to amend and reenact sections 15‑10‑38.1, 15‑10‑38.2, 15‑63‑05, and 15.1‑21‑02.6 of the North Dakota Century Code, relating to the skilled workforce student loan repayment and scholarship programs, Native American scholarships, and the North Dakota scholarship; and to provide an appropriation. </text:p>
      <text:p text:style-name="j_5f_center_5f_bold"><text:bookmark text:name="s_secrdbll_27_014_s_flramdmt_27_002"/>MOTION </text:p>
      <text:p text:style-name="j_5f_default"><text:span text:style-name="j_5f_style_5f_bold">SEN. MAGRUM MOVED </text:span>that SB 2147 be amended (<text:a xlink:type="simple" xlink:href="https://ndlegis.gov/assembly/69-2025/regular/documents/25-0229-06001m.pdf">25.0229.06001</text:a>), which motion failed on a voice vote. </text:p>
      <text:p text:style-name="j_5f_center_5f_bold"><text:bookmark text:name="s_secrdbll_27_014_parent"/>ROLL CALL </text:p>
      <text:p text:style-name="j_5f_default">The question being on the final passage of the bill, which has been read, and has committee<draw:frame draw:style-name="fr1" draw:name="journalFrame  6" text:anchor-type="char" svg:x="0cm" svg:y="0cm" svg:width="2cm" draw:z-index="5"><draw:text-box fo:min-height="0cm"><text:h text:style-name="P2" text:outline-level="2"><text:bookmark text:name="Page482"/>Page <text:s/>482</text:h></draw:text-box></draw:frame> <text:soft-page-break/>recommendation of DO PASS, the roll was called and there were 41 YEAS, 3 NAYS, 3 ABSENT OR EXCUSED AND NOT VOTING. </text:p>
      <text:p text:style-name="j_5f_longtitle"><text:span text:style-name="j_5f_style_5f_bold">YEAS:</text:span><text:tab/>Axtman; Barta; Beard; Bekkedahl; Boehm; Boschee; Braunberger; Burckhard; Castaneda; Cleary; Clemens; Conley; Cory; Dever; Dwyer; Enget; Gerhardt; Hogan; Hogue; Kessel; Klein; Larson; Lee; Lemm; Luick; Marcellais; Mathern; Meyer; Patten; Paulson; Powers; Roers; Rummel; Schaible; Sorvaag; Thomas; Van Oosting; Wanzek; Weber; Weston; Wobbema</text:p>
      <text:p text:style-name="j_5f_longtitle"><text:span text:style-name="j_5f_style_5f_bold">NAYS:</text:span><text:tab/>Davison; Magrum; Walen</text:p>
      <text:p text:style-name="j_5f_longtitle"><text:span text:style-name="j_5f_style_5f_bold">ABSENT OR EXCUSED AND NOT VOTING:</text:span><text:tab/>Erbele; Myrdal; Sickler</text:p>
      <text:p text:style-name="j_5f_default">SB 2147 passed. </text:p>
      <text:p text:style-name="j_5f_center_5f_bold">********************</text:p>
      <text:p text:style-name="j_5f_center_5f_bold"/>
      <text:p text:style-name="j_5f_center_5f_bold"><text:bookmark text:name="s_secrdbll_27_015"/>SECOND READING OF SENATE BILL </text:p>
      <text:p text:style-name="j_5f_longtitle"><text:span text:style-name="j_5f_style_5f_bold">SB 2192:</text:span> A BILL for an Act to provide an appropriation to the department of health and human services for accreditation grants for community providers. </text:p>
      <text:p text:style-name="j_5f_center_5f_bold">ROLL CALL </text:p>
      <text:p text:style-name="j_5f_default">The question being on the final passage of the amended bill, which has been read, and has committee recommendation of DO NOT PASS, the roll was called and there were 13 YEAS, 31 NAYS, 3 ABSENT OR EXCUSED AND NOT VOTING. </text:p>
      <text:p text:style-name="j_5f_longtitle"><text:span text:style-name="j_5f_style_5f_bold">YEAS:</text:span><text:tab/>Boschee; Braunberger; Cleary; Clemens; Hogan; Lee; Luick; Marcellais; Mathern; Roers; Van Oosting; Weber; Weston</text:p>
      <text:p text:style-name="j_5f_longtitle"><text:span text:style-name="j_5f_style_5f_bold">NAYS:</text:span><text:tab/>Axtman; Barta; Beard; Bekkedahl; Boehm; Burckhard; Castaneda; Conley; Cory; Davison; Dever; Dwyer; Enget; Gerhardt; Hogue; Kessel; Klein; Larson; Lemm; Magrum; Meyer; Patten; Paulson; Powers; Rummel; Schaible; Sorvaag; Thomas; Walen; Wanzek; Wobbema</text:p>
      <text:p text:style-name="j_5f_longtitle"><text:span text:style-name="j_5f_style_5f_bold">ABSENT OR EXCUSED AND NOT VOTING:</text:span><text:tab/>Erbele; Myrdal; Sickler</text:p>
      <text:p text:style-name="j_5f_default">Engrossed SB 2192 failed. </text:p>
      <text:p text:style-name="j_5f_center_5f_bold">********************</text:p>
      <text:p text:style-name="j_5f_center_5f_bold"/>
      <text:p text:style-name="j_5f_center_5f_bold"><text:bookmark text:name="s_secrdbll_27_016"/>SECOND READING OF SENATE BILL </text:p>
      <text:p text:style-name="j_5f_longtitle"><text:span text:style-name="j_5f_style_5f_bold">SB 2274:</text:span> A BILL for an Act to create and enact a new section to chapter 4.1‑01 of the North Dakota Century Code, relating to creating a farm management program within the department of agriculture; to amend and reenact section 15‑20.1‑03 of the North Dakota Century Code, relating to the powers and duties of the state board of career at technical education; and to provide an appropriation. </text:p>
      <text:p text:style-name="j_5f_center_5f_bold">ROLL CALL </text:p>
      <text:p text:style-name="j_5f_default">The question being on the final passage of the bill, which has been read, and has committee recommendation of DO PASS, the roll was called and there were 13 YEAS, 31 NAYS, 3 ABSENT OR EXCUSED AND NOT VOTING. </text:p>
      <text:p text:style-name="j_5f_longtitle"><text:span text:style-name="j_5f_style_5f_bold">YEAS:</text:span><text:tab/>Boschee; Braunberger; Cleary; Clemens; Hogan; Lee; Luick; Marcellais; Mathern; Roers; Van Oosting; Weber; Weston</text:p>
      <text:p text:style-name="j_5f_longtitle"><text:span text:style-name="j_5f_style_5f_bold">NAYS:</text:span><text:tab/>Axtman; Barta; Beard; Bekkedahl; Boehm; Burckhard; Castaneda; Conley; Cory; Davison; Dever; Dwyer; Enget; Gerhardt; Hogue; Kessel; Klein; Larson; Lemm; Magrum; Meyer; Patten; Paulson; Powers; Rummel; Schaible; Sorvaag; Thomas; Walen; Wanzek; Wobbema</text:p>
      <text:p text:style-name="j_5f_longtitle"><text:span text:style-name="j_5f_style_5f_bold">ABSENT OR EXCUSED AND NOT VOTING:</text:span><text:tab/>Erbele; Myrdal; Sickler</text:p>
      <text:p text:style-name="j_5f_default">SB 2274 passed. <draw:frame draw:style-name="fr1" draw:name="journalFrame  7" text:anchor-type="char" svg:x="0cm" svg:y="0cm" svg:width="2cm" draw:z-index="6"><draw:text-box fo:min-height="0cm"><text:h text:style-name="P2" text:outline-level="2"><text:bookmark text:name="Page483"/>Page <text:s/>483</text:h></draw:text-box></draw:frame></text:p>
      <text:p text:style-name="j_5f_center_5f_bold"><text:soft-page-break/>********************</text:p>
      <text:p text:style-name="j_5f_center_5f_bold"/>
      <text:p text:style-name="j_5f_center_5f_bold"><text:bookmark text:name="s_secrdbll_27_017"/>SECOND READING OF SENATE BILL </text:p>
      <text:p text:style-name="j_5f_longtitle"><text:span text:style-name="j_5f_style_5f_bold">SB 2185:</text:span> A BILL for an Act to provide an appropriation to the parks and recreation department for a Lake Metigoshe state park sewer infrastructure replacement grant project. </text:p>
      <text:p text:style-name="j_5f_center_5f_bold">ROLL CALL </text:p>
      <text:p text:style-name="j_5f_default">The question being on the final passage of the bill, which has been read, and has committee recommendation of DO NOT PASS, the roll was called and there were 5 YEAS, 39 NAYS, 3 ABSENT OR EXCUSED AND NOT VOTING. </text:p>
      <text:p text:style-name="j_5f_longtitle"><text:span text:style-name="j_5f_style_5f_bold">YEAS:</text:span><text:tab/>Boschee; Braunberger; Burckhard; Lee; Thomas</text:p>
      <text:p text:style-name="j_5f_longtitle"><text:span text:style-name="j_5f_style_5f_bold">NAYS:</text:span><text:tab/>Axtman; Barta; Beard; Bekkedahl; Boehm; Castaneda; Cleary; Clemens; Conley; Cory; Davison; Dever; Dwyer; Enget; Gerhardt; Hogan; Hogue; Kessel; Klein; Larson; Lemm; Luick; Magrum; Marcellais; Mathern; Meyer; Patten; Paulson; Powers; Roers; Rummel; Schaible; Sorvaag; Van Oosting; Walen; Wanzek; Weber; Weston; Wobbema</text:p>
      <text:p text:style-name="j_5f_longtitle"><text:span text:style-name="j_5f_style_5f_bold">ABSENT OR EXCUSED AND NOT VOTING:</text:span><text:tab/>Erbele; Myrdal; Sickler</text:p>
      <text:p text:style-name="j_5f_default">SB 2185 failed. </text:p>
      <text:p text:style-name="j_5f_center_5f_bold">********************</text:p>
      <text:p text:style-name="j_5f_center_5f_bold"/>
      <text:p text:style-name="j_5f_center_5f_bold"><text:bookmark text:name="s_secrdbll_27_018"/>SECOND READING OF SENATE BILL </text:p>
      <text:p text:style-name="j_5f_longtitle"><text:span text:style-name="j_5f_style_5f_bold">SB 2333:</text:span> A BILL for an Act to create and enact a new section to chapter 4.1‑01 of the North Dakota Century Code, relating to a low-carbon fuels fund; to amend and reenact sections 39‑04‑39 and 54‑44.5‑09 of the North Dakota Century Code, relating to the distribution of certain vehicle registration fees and ethanol production incentives; to repeal chapter 17‑02 of the North Dakota Century Code, relating to ethanol production incentives; to provide a continuing appropriation; to provide a transfer; and to provide a report. </text:p>
      <text:p text:style-name="j_5f_center_5f_bold">ROLL CALL </text:p>
      <text:p text:style-name="j_5f_default">The question being on the final passage of the bill, which has been read, and has committee recommendation of DO PASS, the roll was called and there were 42 YEAS, 2 NAYS, 3 ABSENT OR EXCUSED AND NOT VOTING. </text:p>
      <text:p text:style-name="j_5f_longtitle"><text:span text:style-name="j_5f_style_5f_bold">YEAS:</text:span><text:tab/>Axtman; Barta; Beard; Bekkedahl; Boehm; Boschee; Braunberger; Burckhard; Castaneda; Cleary; Clemens; Conley; Cory; Davison; Dever; Dwyer; Gerhardt; Hogan; Hogue; Kessel; Klein; Larson; Lee; Lemm; Luick; Marcellais; Mathern; Meyer; Patten; Paulson; Powers; Roers; Rummel; Schaible; Sorvaag; Thomas; Van Oosting; Walen; Wanzek; Weber; Weston; Wobbema</text:p>
      <text:p text:style-name="j_5f_longtitle"><text:span text:style-name="j_5f_style_5f_bold">NAYS:</text:span><text:tab/>Enget; Magrum</text:p>
      <text:p text:style-name="j_5f_longtitle"><text:span text:style-name="j_5f_style_5f_bold">ABSENT OR EXCUSED AND NOT VOTING:</text:span><text:tab/>Erbele; Myrdal; Sickler</text:p>
      <text:p text:style-name="j_5f_default">SB 2333 passed. </text:p>
      <text:p text:style-name="j_5f_center_5f_bold">********************</text:p>
      <text:p text:style-name="j_5f_center_5f_bold"/>
      <text:p text:style-name="j_5f_center_5f_bold"><text:bookmark text:name="s_secrdbll_27_019"/>SECOND READING OF SENATE BILL </text:p>
      <text:p text:style-name="j_5f_longtitle"><text:span text:style-name="j_5f_style_5f_bold">SB 2143:</text:span> A BILL for an Act to amend and reenact section 57‑51.1‑07.9 of the North Dakota Century Code, relating to revenue deposited in the state energy research center fund; to provide for a continuing appropriation; and to provide an expiration date. </text:p>
      <text:p text:style-name="j_5f_center_5f_bold">ROLL CALL </text:p>
      <text:p text:style-name="j_5f_default">The question being on the final passage of the bill, which has been read, and has committee recommendation of DO PASS, the roll was called and there were 43 YEAS, 1 NAYS, 3 ABSENT OR EXCUSED AND NOT VOTING. </text:p>
      <text:p text:style-name="j_5f_longtitle"><text:span text:style-name="j_5f_style_5f_bold">YEAS:</text:span><text:tab/>Axtman; Barta; Beard; Bekkedahl; Boehm; Boschee; Braunberger; Burckhard;<draw:frame draw:style-name="fr1" draw:name="journalFrame  8" text:anchor-type="char" svg:x="0cm" svg:y="0cm" svg:width="2cm" draw:z-index="7"><draw:text-box fo:min-height="0cm"><text:h text:style-name="P2" text:outline-level="2"><text:bookmark text:name="Page484"/>Page <text:s/>484</text:h></draw:text-box></draw:frame> <text:soft-page-break/>Castaneda; Cleary; Clemens; Conley; Cory; Davison; Dever; Dwyer; Enget; Gerhardt; Hogan; Hogue; Kessel; Klein; Larson; Lee; Lemm; Luick; Marcellais; Mathern; Meyer; Patten; Paulson; Powers; Roers; Rummel; Schaible; Sorvaag; Thomas; Van Oosting; Walen; Wanzek; Weber; Weston; Wobbema</text:p>
      <text:p text:style-name="j_5f_longtitle"><text:span text:style-name="j_5f_style_5f_bold">NAYS:</text:span><text:tab/>Magrum</text:p>
      <text:p text:style-name="j_5f_longtitle"><text:span text:style-name="j_5f_style_5f_bold">ABSENT OR EXCUSED AND NOT VOTING:</text:span><text:tab/>Erbele; Myrdal; Sickler</text:p>
      <text:p text:style-name="j_5f_default">SB 2143 passed. </text:p>
      <text:p text:style-name="j_5f_center_5f_bold">********************</text:p>
      <text:p text:style-name="j_5f_center_5f_bold"/>
      <text:p text:style-name="j_5f_center_5f_bold"><text:bookmark text:name="s_secrdres_27_001"/>SECOND READING OF SENATE CONCURRENT RESOLUTION</text:p>
      <text:p text:style-name="j_5f_longtitle"><text:span text:style-name="j_5f_style_5f_bold">SCR 4019:</text:span> A concurrent resolution directing the Legislative Management to consider studying reading and mathematics proficiency rates among students in the state with disabilities and the effectiveness of current educational policies, programs, and resource allocations in addressing any disparities.</text:p>
      <text:p text:style-name="j_5f_default">The question being on the final adoption of the amended resolution, which has been read, and has committee recommendation of DO PASS. </text:p>
      <text:p text:style-name="j_5f_default">Engrossed SCR 4019 was declared adopted on a voice vote.</text:p>
      <text:p text:style-name="j_5f_center_5f_bold">********************</text:p>
      <text:p text:style-name="j_5f_center_5f_bold"/>
      <text:p text:style-name="j_5f_center_5f_bold"><text:bookmark text:name="s_secrdbll_27_020"/>SECOND READING OF HOUSE BILL </text:p>
      <text:p text:style-name="j_5f_longtitle"><text:span text:style-name="j_5f_style_5f_bold">HB 1038:</text:span> A BILL for an Act to provide an appropriation to the department of commerce for an uncrewed aerial vehicle replacement program and a state radar data pathfinder program; to provide for a report; and to declare an emergency. </text:p>
      <text:p text:style-name="j_5f_center_5f_bold"><text:bookmark text:name="s_secrdbll_27_020_s_cnfofint_27_002"/>CONFLICT OF INTEREST </text:p>
      <text:p text:style-name="j_5f_default"><text:span text:style-name="j_5f_style_5f_bold">SEN. MEYER STATED </text:span>that he had a personal or private interest in HB 1038, as amended. </text:p>
      <text:p text:style-name="j_5f_center_5f_bold">MOTION</text:p>
      <text:p text:style-name="j_5f_default"><text:span text:style-name="j_5f_style_5f_bold">SEN. KLEIN MOVED</text:span> that Sen. Meyer be allowed to vote on HB 1038, as amended, which motion prevailed. </text:p>
      <text:p text:style-name="j_5f_center_5f_bold"><text:bookmark text:name="s_secrdbll_27_020_s_dvsnbill_27_001"/>REQUEST </text:p>
      <text:p text:style-name="j_5f_default"><text:span text:style-name="j_5f_style_5f_bold">SEN. DAVISON REQUESTED </text:span>that the Senate divide HB 1038, as amended, which request was granted. </text:p>
      <text:p text:style-name="j_5f_indentedsecondline"><text:span text:style-name="j_5f_style_5f_bold">DIVISION A:</text:span> Section 1 </text:p>
      <text:p text:style-name="j_5f_indentedsecondline"><text:span text:style-name="j_5f_style_5f_bold">DIVISION B:</text:span> Sections 2,3 </text:p>
      <text:p text:style-name="j_5f_center_5f_bold"><text:bookmark text:name="s_dvsnbill_27_001_A"/>ROLL CALL </text:p>
      <text:p text:style-name="j_5f_default">The question being on the final adoption of Division A of HB 1038, as amended, the roll was called and there were 15 YEAS, 29 NAYS, 3 ABSENT OR EXCUSED AND NOT VOTING. </text:p>
      <text:p text:style-name="j_5f_longtitle"><text:span text:style-name="j_5f_style_5f_bold">YEAS:</text:span><text:tab/>Barta; Beard; Bekkedahl; Conley; Cory; Dwyer; Gerhardt; Hogue; Larson; Meyer; Patten; Roers; Rummel; Schaible; Wanzek</text:p>
      <text:p text:style-name="j_5f_longtitle"><text:span text:style-name="j_5f_style_5f_bold">NAYS:</text:span><text:tab/>Axtman; Boehm; Boschee; Braunberger; Burckhard; Castaneda; Cleary; Clemens; Davison; Dever; Enget; Hogan; Kessel; Klein; Lee; Lemm; Luick; Magrum; Marcellais; Mathern; Paulson; Powers; Sorvaag; Thomas; Van Oosting; Walen; Weber; Weston; Wobbema</text:p>
      <text:p text:style-name="j_5f_longtitle"><text:span text:style-name="j_5f_style_5f_bold">ABSENT OR EXCUSED AND NOT VOTING:</text:span><text:tab/>Erbele; Myrdal; Sickler</text:p>
      <text:p text:style-name="j_5f_default">Division A of HB 1038, as amended, failed on a recorded roll call vote. </text:p>
      <text:p text:style-name="j_5f_center_5f_bold"><text:bookmark text:name="s_dvsnbill_27_001_B"/>ROLL CALL </text:p>
      <text:p text:style-name="j_5f_default">The question being on the final adoption of Division B of HB 1038, as amended, the roll was called and there were 40 YEAS, 4 NAYS, 3 ABSENT OR EXCUSED AND NOT VOTING. <draw:frame draw:style-name="fr1" draw:name="journalFrame  9" text:anchor-type="char" svg:x="0cm" svg:y="0cm" svg:width="2cm" draw:z-index="8"><draw:text-box fo:min-height="0cm"><text:h text:style-name="P2" text:outline-level="2"><text:bookmark text:name="Page485"/>Page <text:s/>485</text:h></draw:text-box></draw:frame></text:p>
      <text:p text:style-name="j_5f_longtitle"><text:soft-page-break/><text:span text:style-name="j_5f_style_5f_bold">YEAS:</text:span><text:tab/>Axtman; Barta; Beard; Bekkedahl; Boehm; Boschee; Braunberger; Burckhard; Castaneda; Cleary; Clemens; Conley; Cory; Davison; Dever; Dwyer; Enget; Gerhardt; Hogan; Hogue; Kessel; Klein; Larson; Lee; Lemm; Luick; Meyer; Patten; Paulson; Powers; Roers; Rummel; Schaible; Sorvaag; Thomas; Walen; Wanzek; Weber; Weston; Wobbema</text:p>
      <text:p text:style-name="j_5f_longtitle"><text:span text:style-name="j_5f_style_5f_bold">NAYS:</text:span><text:tab/>Magrum; Marcellais; Mathern; Van Oosting</text:p>
      <text:p text:style-name="j_5f_longtitle"><text:span text:style-name="j_5f_style_5f_bold">ABSENT OR EXCUSED AND NOT VOTING:</text:span><text:tab/>Erbele; Myrdal; Sickler</text:p>
      <text:p text:style-name="j_5f_default">Division B of HB 1038, as amended, was adopted on a recorded roll call vote. </text:p>
      <text:p text:style-name="j_5f_center_5f_bold"><text:bookmark text:name="s_secrdbll_27_020_parent"/>ROLL CALL </text:p>
      <text:p text:style-name="j_5f_default">The question being on the final passage of the amended bill, which consists of Division B only, which has been read, the roll was called and there were 40 YEAS, 4 NAYS, 3 ABSENT OR EXCUSED AND NOT VOTING. </text:p>
      <text:p text:style-name="j_5f_longtitle"><text:span text:style-name="j_5f_style_5f_bold">YEAS:</text:span><text:tab/>Axtman; Barta; Beard; Bekkedahl; Boehm; Boschee; Braunberger; Burckhard; Castaneda; Cleary; Clemens; Conley; Cory; Davison; Dever; Dwyer; Enget; Gerhardt; Hogan; Hogue; Kessel; Klein; Larson; Lee; Lemm; Luick; Meyer; Patten; Paulson; Powers; Roers; Rummel; Schaible; Sorvaag; Thomas; Walen; Wanzek; Weber; Weston; Wobbema</text:p>
      <text:p text:style-name="j_5f_longtitle"><text:span text:style-name="j_5f_style_5f_bold">NAYS:</text:span><text:tab/>Magrum; Marcellais; Mathern; Van Oosting</text:p>
      <text:p text:style-name="j_5f_longtitle"><text:span text:style-name="j_5f_style_5f_bold">ABSENT OR EXCUSED AND NOT VOTING:</text:span><text:tab/>Erbele; Myrdal; Sickler</text:p>
      <text:p text:style-name="j_5f_default">HB 1038, as amended, passed and the emergency clause was declared carried. </text:p>
      <text:p text:style-name="j_5f_center_5f_bold">********************</text:p>
      <text:p text:style-name="j_5f_center_5f_bold"/>
      <text:p text:style-name="j_5f_center_5f_bold"><text:bookmark text:name="s_msg_psfl_27_001"/>MESSAGE TO THE HOUSE FROM THE SENATE (SHANDA MORGAN, SECRETARY) </text:p>
      <text:p text:style-name="j_5f_default"><text:span text:style-name="j_5f_style_5f_bold">MR. SPEAKER:</text:span> The Senate has passed, and your favorable consideration is requested on: SB 2177, SB 2200, SB 2209, SB 2289, SB 2353, SB 2356, SB 2369. </text:p>
      <text:p text:style-name="j_5f_center_5f_bold"><text:bookmark text:name="h_msg_psfl_27_001"/>MESSAGE TO THE SENATE FROM THE HOUSE (BUELL J. REICH, CHIEF CLERK) </text:p>
      <text:p text:style-name="j_5f_default"><text:span text:style-name="j_5f_style_5f_bold">MADAM PRESIDENT:</text:span> The House has passed, and your favorable consideration is requested on: HB 1002, HB 1004, HB 1008, HB 1010, HB 1021, HB 1106, HB 1139, HB 1268, HB 1278, HB 1305, HB 1415, HB 1464, HB 1525, HB 1566. </text:p>
      <text:p text:style-name="j_5f_center_5f_bold"><text:bookmark text:name="s_msg_sign_27_001"/>MESSAGE TO THE HOUSE FROM THE SENATE (SHANDA MORGAN, SECRETARY) </text:p>
      <text:p text:style-name="j_5f_default"><text:span text:style-name="j_5f_style_5f_bold">MR. SPEAKER:</text:span> Your signature is respectfully requested on: SB 2201. </text:p>
      <text:p text:style-name="j_5f_center_5f_bold"><text:bookmark text:name="h_msg_sign_27_001"/>MESSAGE TO THE SENATE FROM THE HOUSE (BUELL J. REICH, CHIEF CLERK) </text:p>
      <text:p text:style-name="j_5f_default"><text:span text:style-name="j_5f_style_5f_bold">MADAM PRESIDENT:</text:span> The Speaker has signed: SB 2201. </text:p>
      <text:p text:style-name="j_5f_center_5f_bold"><text:bookmark text:name="s_adjmtmot_27_001"/>MOTION </text:p>
      <text:p text:style-name="j_5f_default"><text:span text:style-name="j_5f_style_5f_bold">SEN. KLEIN MOVED</text:span> that the absent members be excused, which motion prevailed. </text:p>
      <text:p text:style-name="j_5f_center_5f_bold">MOTION </text:p>
      <text:p text:style-name="j_5f_default"><text:span text:style-name="j_5f_style_5f_bold">SEN. KLEIN MOVED</text:span> that the Senate be on the Fourth, Fifth, Ninth, and Thirteenth orders of business and at the conclusion of those orders, the Senate stand adjourned until 1:00 p.m., Monday, February 17, 2025, which motion prevailed. </text:p>
      <text:p text:style-name="j_5f_center_5f_bold"><text:bookmark text:name="s_stcomrep_26_041"/>REPORT OF STANDING COMMITTEE <text:line-break/> SB 2001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0168-01002m.pdf"><text:span text:style-name="j_5f_style_5f_bold">25.0168.01002</text:span></text:a><text:span text:style-name="j_5f_style_5f_bold">)</text:span> and when so amended, recommends <text:span text:style-name="j_5f_style_5f_bold">DO PASS</text:span> (14 YEAS, 1 NAY, 1 ABSENT OR EXCUSED AND NOT VOTING). SB 2001 was placed on the Sixth order on the calendar. This bill does not affect workforce development. </text:p>
      <text:p text:style-name="j_5f_center_5f_bold"><text:bookmark text:name="s_stcomrep_26_037"/>REPORT OF STANDING COMMITTEE <text:line-break/> SB 2025 </text:p>
      <text:p text:style-name="j_5f_default_5f_ns"><draw:frame draw:style-name="fr1" draw:name="journalFrame  10" text:anchor-type="char" svg:x="0cm" svg:y="0cm" svg:width="2cm" draw:z-index="9"><draw:text-box fo:min-height="0cm"><text:h text:style-name="P2" text:outline-level="2"><text:bookmark text:name="Page486"/>Page <text:s/>486</text:h></draw:text-box></draw:frame></text:p>
      <text:p text:style-name="j_5f_default"><text:soft-page-break/><text:span text:style-name="j_5f_style_5f_bold">Appropriations Committee (Sen. Bekkedahl, Chairman) </text:span>recommends <text:span text:style-name="j_5f_style_5f_bold">AMENDMENTS (</text:span><text:a xlink:type="simple" xlink:href="https://ndlegis.gov/assembly/69-2025/regular/documents/25-0192-01002m.pdf"><text:span text:style-name="j_5f_style_5f_bold">25.0192.01002</text:span></text:a><text:span text:style-name="j_5f_style_5f_bold">)</text:span> and when so amended, recommends <text:span text:style-name="j_5f_style_5f_bold">DO PASS</text:span> (15 YEAS, 0 NAYS, 1 ABSENT OR EXCUSED AND NOT VOTING). SB 2025 was placed on the Sixth order on the calendar. This bill does not affect workforce development. </text:p>
      <text:p text:style-name="j_5f_center_5f_bold"><text:bookmark text:name="s_stcomrep_26_040"/>REPORT OF STANDING COMMITTEE <text:line-break/> ENGROSSED SB 2069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8065-02001m.pdf"><text:span text:style-name="j_5f_style_5f_bold">25.8065.02001</text:span></text:a><text:span text:style-name="j_5f_style_5f_bold">)</text:span> and when so amended, recommends <text:span text:style-name="j_5f_style_5f_bold">DO PASS</text:span> (9 YEAS, 7 NAYS, 0 ABSENT OR EXCUSED AND NOT VOTING). SB 2069 was placed on the Sixth order on the calendar. This bill does not affect workforce development. </text:p>
      <text:p text:style-name="j_5f_center_5f_bold"><text:bookmark text:name="s_stcomrep_26_036"/>REPORT OF STANDING COMMITTEE <text:line-break/> SB 2096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0114-04003m.pdf"><text:span text:style-name="j_5f_style_5f_bold">25.0114.04003</text:span></text:a><text:span text:style-name="j_5f_style_5f_bold">)</text:span> and when so amended, recommends <text:span text:style-name="j_5f_style_5f_bold">DO PASS</text:span> (9 YEAS, 7 NAYS, 0 ABSENT OR EXCUSED AND NOT VOTING). SB 2096 was placed on the Sixth order on the calendar. This bill does not affect workforce development. </text:p>
      <text:p text:style-name="j_5f_center_5f_bold"><text:bookmark text:name="s_stcomrep_27_002"/>REPORT OF STANDING COMMITTEE <text:line-break/> SB 2100 (<text:a xlink:type="simple" xlink:href="https://ndlegis.gov/assembly/69-2025/regular/documents/25-0331-01000.pdf">25.0331.01000</text:a>) </text:p>
      <text:p text:style-name="j_5f_default_5f_ns"/>
      <text:p text:style-name="j_5f_default"><text:span text:style-name="j_5f_style_5f_bold">Workforce Development Committee (Sen. Wobbema, Chairman) </text:span>recommends <text:span text:style-name="j_5f_style_5f_bold">DO NOT PASS</text:span> (3 YEAS, 1 NAY, 1 ABSENT OR EXCUSED AND NOT VOTING). SB 2100 was placed on the Eleventh order on the calendar. This bill does not affect workforce development. </text:p>
      <text:p text:style-name="j_5f_center_5f_bold"><text:bookmark text:name="s_stcomrep_27_010"/>REPORT OF STANDING COMMITTEE <text:line-break/> SB 2131 (<text:a xlink:type="simple" xlink:href="https://ndlegis.gov/assembly/69-2025/regular/documents/25-0989-01000.pdf">25.0989.01000</text:a>) </text:p>
      <text:p text:style-name="j_5f_default_5f_ns"/>
      <text:p text:style-name="j_5f_default"><text:span text:style-name="j_5f_style_5f_bold">Workforce Development Committee (Sen. Wobbema, Chairman) </text:span>recommends <text:span text:style-name="j_5f_style_5f_bold">DO NOT PASS</text:span> (3 YEAS, 0 NAYS, 2 ABSENT OR EXCUSED AND NOT VOTING). SB 2131 was placed on the Eleventh order on the calendar. This bill does not affect workforce development. </text:p>
      <text:p text:style-name="j_5f_center_5f_bold"><text:bookmark text:name="s_stcomrep_26_044"/>REPORT OF STANDING COMMITTEE <text:line-break/> SB 2174 </text:p>
      <text:p text:style-name="j_5f_default_5f_ns"/>
      <text:p text:style-name="j_5f_default"><text:span text:style-name="j_5f_style_5f_bold">Agriculture and Veterans Affairs Committee (Sen. Luick, Chairman) </text:span>recommends <text:span text:style-name="j_5f_style_5f_bold">AMENDMENTS (</text:span><text:a xlink:type="simple" xlink:href="https://ndlegis.gov/assembly/69-2025/regular/documents/25-0603-02003m.pdf"><text:span text:style-name="j_5f_style_5f_bold">25.0603.02003</text:span></text:a><text:span text:style-name="j_5f_style_5f_bold">)</text:span> and when so amended, recommends <text:span text:style-name="j_5f_style_5f_bold">DO PASS</text:span> (5 YEAS, 1 NAY, 0 ABSENT OR EXCUSED AND NOT VOTING). SB 2174 was placed on the Sixth order on the calendar. This bill does not affect workforce development. </text:p>
      <text:p text:style-name="j_5f_center_5f_bold"><text:bookmark text:name="s_stcomrep_26_029"/>REPORT OF STANDING COMMITTEE <text:line-break/> SB 2213 (<text:a xlink:type="simple" xlink:href="https://ndlegis.gov/assembly/69-2025/regular/documents/25-0425-02000.pdf">25.0425.02000</text:a>) </text:p>
      <text:p text:style-name="j_5f_default_5f_ns"/>
      <text:p text:style-name="j_5f_default"><text:span text:style-name="j_5f_style_5f_bold">Appropriations Committee (Sen. Bekkedahl, Chairman) </text:span>recommends <text:span text:style-name="j_5f_style_5f_bold">DO PASS</text:span> (11 YEAS, 1 NAY, 4 ABSENT AND NOT VOTING). SB 2213 was placed on the Eleventh order on the calendar. This bill does not affect workforce development. </text:p>
      <text:p text:style-name="j_5f_center_5f_bold"><text:bookmark text:name="s_stcomrep_26_038"/>REPORT OF STANDING COMMITTEE <text:line-break/> ENGROSSED SB 2216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1008-02001m.pdf"><text:span text:style-name="j_5f_style_5f_bold">25.1008.02001</text:span></text:a><text:span text:style-name="j_5f_style_5f_bold">)</text:span> and when so amended, recommends <text:span text:style-name="j_5f_style_5f_bold">DO PASS</text:span> (11 YEAS, 4 NAYS, 1 ABSENT OR EXCUSED AND NOT VOTING). SB 2216 was placed on the Sixth order on the calendar. This bill does not affect workforce development. </text:p>
      <text:p text:style-name="j_5f_center_5f_bold"><text:bookmark text:name="s_stcomrep_26_020"/>REPORT OF STANDING COMMITTEE <text:line-break/> SB 2222 (<text:a xlink:type="simple" xlink:href="https://ndlegis.gov/assembly/69-2025/regular/documents/25-0815-01000.pdf">25.0815.01000</text:a>) </text:p>
      <text:p text:style-name="j_5f_default_5f_ns"/>
      <text:p text:style-name="j_5f_default"><text:span text:style-name="j_5f_style_5f_bold">Agriculture and Veterans Affairs Committee (Sen. Luick, Chairman) </text:span>recommends <text:span text:style-name="j_5f_style_5f_bold">DO NOT PASS</text:span> (6 YEAS, 0 NAYS, 0 ABSENT OR EXCUSED AND NOT VOTING). SB 2222 was placed on the Eleventh order on the calendar. This bill does not affect workforce<draw:frame draw:style-name="fr1" draw:name="journalFrame  11" text:anchor-type="char" svg:x="0cm" svg:y="0cm" svg:width="2cm" draw:z-index="10"><draw:text-box fo:min-height="0cm"><text:h text:style-name="P2" text:outline-level="2"><text:bookmark text:name="Page487"/>Page <text:s/>487</text:h></draw:text-box></draw:frame> <text:soft-page-break/>development. </text:p>
      <text:p text:style-name="j_5f_center_5f_bold"><text:bookmark text:name="s_stcomrep_26_033"/>REPORT OF STANDING COMMITTEE <text:line-break/> SB 2230 </text:p>
      <text:p text:style-name="j_5f_default_5f_ns"/>
      <text:p text:style-name="j_5f_default"><text:span text:style-name="j_5f_style_5f_bold">State and Local Government Committee (Sen. Roers, Chairman) </text:span>recommends <text:span text:style-name="j_5f_style_5f_bold">AMENDMENTS (</text:span><text:a xlink:type="simple" xlink:href="https://ndlegis.gov/assembly/69-2025/regular/documents/25-1189-01002m.pdf"><text:span text:style-name="j_5f_style_5f_bold">25.1189.01002</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6 YEAS, 0 NAYS, 0 ABSENT OR EXCUSED AND NOT VOTING). SB 2230 was placed on the Sixth order on the calendar. This bill does not affect workforce development. </text:p>
      <text:p text:style-name="j_5f_center_5f_bold"><text:bookmark text:name="s_stcomrep_26_030"/>REPORT OF STANDING COMMITTEE <text:line-break/> ENGROSSED SB 2262 (<text:a xlink:type="simple" xlink:href="https://ndlegis.gov/assembly/69-2025/regular/documents/25-1173-02000.pdf">25.1173.02000</text:a>) </text:p>
      <text:p text:style-name="j_5f_default_5f_ns"/>
      <text:p text:style-name="j_5f_default"><text:span text:style-name="j_5f_style_5f_bold">Appropriations Committee (Sen. Bekkedahl, Chairman) </text:span>recommends <text:span text:style-name="j_5f_style_5f_bold">DO PASS</text:span> (12 YEAS, 1 NAY, 3 ABSENT AND NOT VOTING). SB 2262 was placed on the Eleventh order on the calendar. This bill does not affect workforce development. </text:p>
      <text:p text:style-name="j_5f_center_5f_bold"><text:bookmark text:name="s_stcomrep_25_012"/>REPORT OF STANDING COMMITTEE <text:line-break/> SB 2280 </text:p>
      <text:p text:style-name="j_5f_default_5f_ns"/>
      <text:p text:style-name="j_5f_default"><text:span text:style-name="j_5f_style_5f_bold">Industry and Business Committee (Sen. Barta, Chairman) </text:span>recommends <text:span text:style-name="j_5f_style_5f_bold">AMENDMENTS (</text:span><text:a xlink:type="simple" xlink:href="https://ndlegis.gov/assembly/69-2025/regular/documents/25-1180-02005m.pdf"><text:span text:style-name="j_5f_style_5f_bold">25.1180.02005</text:span></text:a><text:span text:style-name="j_5f_style_5f_bold">)</text:span> and when so amended, recommends <text:span text:style-name="j_5f_style_5f_bold">DO PASS</text:span> (5 YEAS, 0 NAYS, 0 ABSENT OR EXCUSED AND NOT VOTING). SB 2280 was placed on the Sixth order on the calendar. This bill does not affect workforce development. </text:p>
      <text:p text:style-name="j_5f_center_5f_bold"><text:bookmark text:name="s_stcomrep_26_022"/>REPORT OF STANDING COMMITTEE <text:line-break/> SB 2296 </text:p>
      <text:p text:style-name="j_5f_default_5f_ns"/>
      <text:p text:style-name="j_5f_default"><text:span text:style-name="j_5f_style_5f_bold">State and Local Government Committee (Sen. Roers, Chairman) </text:span>recommends <text:span text:style-name="j_5f_style_5f_bold">AMENDMENTS (</text:span><text:a xlink:type="simple" xlink:href="https://ndlegis.gov/assembly/69-2025/regular/documents/25-1288-01001m.pdf"><text:span text:style-name="j_5f_style_5f_bold">25.1288.01001</text:span></text:a><text:span text:style-name="j_5f_style_5f_bold">)</text:span> and when so amended, recommends <text:span text:style-name="j_5f_style_5f_bold">DO PASS</text:span> (6 YEAS, 0 NAYS, 0 ABSENT AND NOT VOTING). SB 2296 was placed on the Sixth order on the calendar. This bill does not affect workforce development. </text:p>
      <text:p text:style-name="j_5f_center_5f_bold"><text:bookmark text:name="s_stcomrep_26_014"/>REPORT OF STANDING COMMITTEE <text:line-break/> SB 2314 (<text:a xlink:type="simple" xlink:href="https://ndlegis.gov/assembly/69-2025/regular/documents/25-0978-02000.pdf">25.0978.02000</text:a>) </text:p>
      <text:p text:style-name="j_5f_default_5f_ns"/>
      <text:p text:style-name="j_5f_default"><text:span text:style-name="j_5f_style_5f_bold">State and Local Government Committee (Sen. Roers, Chairman) </text:span>recommends <text:span text:style-name="j_5f_style_5f_bold">DO NOT PASS</text:span> (6 YEAS, 0 NAYS, 0 ABSENT AND NOT VOTING). SB 2314 was placed on the Eleventh order on the calendar. This bill does not affect workforce development. </text:p>
      <text:p text:style-name="j_5f_center_5f_bold"><text:bookmark text:name="s_stcomrep_26_024"/>REPORT OF STANDING COMMITTEE <text:line-break/> SB 2325 (<text:a xlink:type="simple" xlink:href="https://ndlegis.gov/assembly/69-2025/regular/documents/25-0953-03000.pdf">25.0953.03000</text:a>) </text:p>
      <text:p text:style-name="j_5f_default_5f_ns"/>
      <text:p text:style-name="j_5f_default"><text:span text:style-name="j_5f_style_5f_bold">Agriculture and Veterans Affairs Committee (Sen. Luick, Chairman) </text:span>recommends <text:span text:style-name="j_5f_style_5f_bold">DO PASS</text:span> (6 YEAS, 0 NAYS, 0 ABSENT OR EXCUSED AND NOT VOTING). SB 2325 was placed on the Eleventh order on the calendar. This bill does not affect workforce development. </text:p>
      <text:p text:style-name="j_5f_center_5f_bold"><text:bookmark text:name="s_stcomrep_26_039"/>REPORT OF STANDING COMMITTEE <text:line-break/> ENGROSSED SB 2328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1162-02004m.pdf"><text:span text:style-name="j_5f_style_5f_bold">25.1162.02004</text:span></text:a><text:span text:style-name="j_5f_style_5f_bold">)</text:span> and when so amended, recommends <text:span text:style-name="j_5f_style_5f_bold">DO PASS</text:span> (11 YEAS, 4 NAYS, 1 ABSENT OR EXCUSED AND NOT VOTING). SB 2328 was placed on the Sixth order on the calendar. This bill does not affect workforce development. </text:p>
      <text:p text:style-name="j_5f_center_5f_bold"><text:bookmark text:name="s_stcomrep_26_015"/>REPORT OF STANDING COMMITTEE <text:line-break/> SB 2337 (<text:a xlink:type="simple" xlink:href="https://ndlegis.gov/assembly/69-2025/regular/documents/25-1327-01000.pdf">25.1327.01000</text:a>) </text:p>
      <text:p text:style-name="j_5f_default_5f_ns"/>
      <text:p text:style-name="j_5f_default"><text:span text:style-name="j_5f_style_5f_bold">State and Local Government Committee (Sen. Roers, Chairman) </text:span>recommends <text:span text:style-name="j_5f_style_5f_bold">DO NOT PASS</text:span> (6 YEAS, 0 NAYS, 0 ABSENT AND NOT VOTING). SB 2337 was placed on the Eleventh order on the calendar. This bill does not affect workforce development. <draw:frame draw:style-name="fr1" draw:name="journalFrame  12" text:anchor-type="char" svg:x="0cm" svg:y="0cm" svg:width="2cm" draw:z-index="11"><draw:text-box fo:min-height="0cm"><text:h text:style-name="P2" text:outline-level="2"><text:bookmark text:name="Page488"/>Page <text:s/>488</text:h></draw:text-box></draw:frame></text:p>
      <text:p text:style-name="j_5f_center_5f_bold"><text:bookmark text:name="s_stcomrep_26_018"/><text:soft-page-break/>REPORT OF STANDING COMMITTEE <text:line-break/> SB 2358 (<text:a xlink:type="simple" xlink:href="https://ndlegis.gov/assembly/69-2025/regular/documents/25-1337-01000.pdf">25.1337.01000</text:a>) </text:p>
      <text:p text:style-name="j_5f_default_5f_ns"/>
      <text:p text:style-name="j_5f_default"><text:span text:style-name="j_5f_style_5f_bold">State and Local Government Committee (Sen. Roers, Chairman) </text:span>recommends <text:span text:style-name="j_5f_style_5f_bold">DO PASS</text:span> (6 YEAS, 0 NAYS, 0 ABSENT OR EXCUSED AND NOT VOTING). SB 2358 was placed on the Eleventh order on the calendar. This bill does not affect workforce development. </text:p>
      <text:p text:style-name="j_5f_center_5f_bold"><text:bookmark text:name="s_stcomrep_26_017"/>REPORT OF STANDING COMMITTEE <text:line-break/> SB 2361 (<text:a xlink:type="simple" xlink:href="https://ndlegis.gov/assembly/69-2025/regular/documents/25-1352-01000.pdf">25.1352.01000</text:a>) </text:p>
      <text:p text:style-name="j_5f_default_5f_ns"/>
      <text:p text:style-name="j_5f_default"><text:span text:style-name="j_5f_style_5f_bold">State and Local Government Committee (Sen. Roers, Chairman) </text:span>recommends <text:span text:style-name="j_5f_style_5f_bold">DO NOT PASS</text:span> (6 YEAS, 0 NAYS, 0 ABSENT AND NOT VOTING). SB 2361 was placed on the Eleventh order on the calendar. This bill does not affect workforce development. </text:p>
      <text:p text:style-name="j_5f_center_5f_bold"><text:bookmark text:name="s_stcomrep_26_019"/>REPORT OF STANDING COMMITTEE <text:line-break/> SB 2368 (<text:a xlink:type="simple" xlink:href="https://ndlegis.gov/assembly/69-2025/regular/documents/25-1347-02000.pdf">25.1347.02000</text:a>) </text:p>
      <text:p text:style-name="j_5f_default_5f_ns"/>
      <text:p text:style-name="j_5f_default"><text:span text:style-name="j_5f_style_5f_bold">Agriculture and Veterans Affairs Committee (Sen. Luick, Chairman) </text:span>recommends <text:span text:style-name="j_5f_style_5f_bold">DO PASS</text:span> (6 YEAS, 0 NAYS, 0 ABSENT OR EXCUSED AND NOT VOTING). SB 2368 was placed on the Eleventh order on the calendar. This bill does not affect workforce development. </text:p>
      <text:p text:style-name="j_5f_center_5f_bold"><text:bookmark text:name="s_stcomrep_27_003"/>REPORT OF STANDING COMMITTEE <text:line-break/> SB 2389 (<text:a xlink:type="simple" xlink:href="https://ndlegis.gov/assembly/69-2025/regular/documents/25-1371-01000.pdf">25.1371.01000</text:a>) </text:p>
      <text:p text:style-name="j_5f_default_5f_ns"/>
      <text:p text:style-name="j_5f_default"><text:span text:style-name="j_5f_style_5f_bold">Workforce Development Committee (Sen. Wobbema, Chairman) </text:span>recommends <text:span text:style-name="j_5f_style_5f_bold">DO NOT PASS</text:span> (4 YEAS, 0 NAYS, 1 ABSENT OR EXCUSED AND NOT VOTING). SB 2389 was placed on the Eleventh order on the calendar. This bill does not affect workforce development. </text:p>
      <text:p text:style-name="j_5f_center_5f_bold"><text:bookmark text:name="s_stcomrep_26_043"/>REPORT OF STANDING COMMITTEE <text:line-break/> SB 2398 </text:p>
      <text:p text:style-name="j_5f_default_5f_ns"/>
      <text:p text:style-name="j_5f_default"><text:span text:style-name="j_5f_style_5f_bold">Agriculture and Veterans Affairs Committee (Sen. Luick, Chairman) </text:span>recommends <text:span text:style-name="j_5f_style_5f_bold">AMENDMENTS (</text:span><text:a xlink:type="simple" xlink:href="https://ndlegis.gov/assembly/69-2025/regular/documents/25-1367-02002m.pdf"><text:span text:style-name="j_5f_style_5f_bold">25.1367.02002</text:span></text:a><text:span text:style-name="j_5f_style_5f_bold">)</text:span> and when so amended, recommends <text:span text:style-name="j_5f_style_5f_bold">DO PASS</text:span> (6 YEAS, 0 NAYS, 0 ABSENT OR EXCUSED AND NOT VOTING). SB 2398 was placed on the Sixth order on the calendar. This bill does not affect workforce development. </text:p>
      <text:p text:style-name="P1"><text:bookmark text:name="s_adjmtdas_27_001"/>The Senate stood adjourned pursuant to Senator Klein's motion. </text:p>
      <text:p text:style-name="j_5f_right">Shanda Morgan, Secretary <draw:frame draw:style-name="fr1" draw:name="journalFrame  13" text:anchor-type="char" svg:x="0cm" svg:y="0cm" svg:width="2cm" draw:z-index="12"><draw:text-box fo:min-height="0cm"><text:h text:style-name="P2" text:outline-level="2"><text:bookmark text:name="Page489"/>Page <text:s/>489</text:h></draw:text-box></draw:frame></text:p>
      <text:p text:style-name="j_5f_insert_5f_blank"/>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477"/>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27th DAY <text:tab/>FRIDAY, FEBRUARY 14, 2025<text:tab/><text:page-number text:select-page="current">488</text:page-number></text:p>
      </style:header>
      <style:header-left>
        <text:p text:style-name="j_5f_tabbed_5f_bold"><text:page-number text:select-page="current">488</text:page-number><text:tab/>JOURNAL OF THE SENATE<text:tab/>27th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13" meta:paragraph-count="295" meta:word-count="5315" meta:character-count="34662"/>
    <meta:user-defined meta:name="Info 1"/>
    <meta:user-defined meta:name="Info 2"/>
    <meta:user-defined meta:name="Info 3"/>
    <meta:user-defined meta:name="Info 4"/>
  </office:meta>
</office:document-meta>
</file>