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 text:name="T_DAILYJOURNAL_I_DAY"/>
        <text:user-field-decl office:value-type="string" office:string-value="507"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95" text:name="T_DAILYJOURNAL_I_STARTPAGE"/>
        <text:user-field-decl office:value-type="string" office:string-value="Senate" text:name="T_DAILYJOURNAL_S_CHAMBER"/>
        <text:user-field-decl office:value-type="string" office:string-value="sr_dailyjnl_2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28/approved/s_covrpage_28_001.odt,journal/2025_69/regular/senate/daily_modules/session_day_28/approved/s_recognit_28_001.odt,journal/2025_69/regular/senate/daily_modules/session_day_28/approved/s_mmmotion_28_001.odt,journal/2025_69/regular/senate/daily_modules/session_day_28/approved/s_inamndmt_28_001.odt,journal/2025_69/regular/senate/daily_modules/session_day_28/approved/s_inamndmt_28_002.odt,journal/2025_69/regular/senate/daily_modules/session_day_28/approved/s_inamndmt_28_003.odt,journal/2025_69/regular/senate/daily_modules/session_day_28/approved/s_inamndmt_28_004.odt,journal/2025_69/regular/senate/daily_modules/session_day_28/approved/s_inamndmt_28_005.odt,journal/2025_69/regular/senate/daily_modules/session_day_28/approved/s_inamndmt_28_006.odt,journal/2025_69/regular/senate/daily_modules/session_day_28/approved/s_inamndmt_28_007.odt,journal/2025_69/regular/senate/daily_modules/session_day_28/approved/s_inamndmt_28_008.odt,journal/2025_69/regular/senate/daily_modules/session_day_28/approved/s_inamndmt_28_009.odt,journal/2025_69/regular/senate/daily_modules/session_day_28/approved/s_secrdbll_28_001.odt,journal/2025_69/regular/senate/daily_modules/session_day_28/approved/s_secrdbll_28_002.odt,journal/2025_69/regular/senate/daily_modules/session_day_28/approved/s_secrdbll_28_003.odt,journal/2025_69/regular/senate/daily_modules/session_day_28/approved/s_secrdbll_28_004.odt,journal/2025_69/regular/senate/daily_modules/session_day_28/approved/s_secrdbll_28_005.odt,journal/2025_69/regular/senate/daily_modules/session_day_28/approved/s_secrdbll_28_006.odt,journal/2025_69/regular/senate/daily_modules/session_day_28/approved/s_secrdbll_28_007.odt,journal/2025_69/regular/senate/daily_modules/session_day_28/approved/s_secrdbll_28_008.odt,journal/2025_69/regular/senate/daily_modules/session_day_28/approved/s_secrdbll_28_009.odt,journal/2025_69/regular/senate/daily_modules/session_day_28/approved/s_secrdbll_28_010.odt,journal/2025_69/regular/senate/daily_modules/session_day_28/approved/s_secrdbll_28_011.odt,journal/2025_69/regular/senate/daily_modules/session_day_28/approved/s_secrdbll_28_012.odt,journal/2025_69/regular/senate/daily_modules/session_day_28/approved/s_secrdbll_28_013.odt,journal/2025_69/regular/senate/daily_modules/session_day_28/approved/s_secrdbll_28_014.odt,journal/2025_69/regular/senate/daily_modules/session_day_28/approved/s_secrdres_28_001.odt,journal/2025_69/regular/senate/daily_modules/session_day_28/approved/s_msg_psfl_28_001.odt,journal/2025_69/regular/senate/daily_modules/session_day_28/approved/s_msg_psfl_28_002.odt,journal/2025_69/regular/senate/daily_modules/session_day_28/approved/h_msg_psfl_28_002.odt,journal/2025_69/regular/senate/daily_modules/session_day_28/approved/h_msg_psfl_28_001.odt,journal/2025_69/regular/senate/daily_modules/session_day_28/approved/s_msg_sign_28_001.odt,journal/2025_69/regular/senate/daily_modules/session_day_28/approved/s_msg_delv_28_001.odt,journal/2025_69/regular/senate/daily_modules/session_day_28/approved/s_adjmtmot_28_001.odt,journal/2025_69/regular/senate/daily_modules/session_day_26/approved/s_stcomrep_26_046.odt,journal/2025_69/regular/senate/daily_modules/session_day_28/approved/s_stcomrep_28_009.odt,journal/2025_69/regular/senate/daily_modules/session_day_26/approved/s_stcomrep_26_035.odt,journal/2025_69/regular/senate/daily_modules/session_day_26/approved/s_stcomrep_26_034.odt,journal/2025_69/regular/senate/daily_modules/session_day_24/approved/s_stcomrep_24_012.odt,journal/2025_69/regular/senate/daily_modules/session_day_28/approved/s_stcomrep_28_002.odt,journal/2025_69/regular/senate/daily_modules/session_day_26/approved/s_stcomrep_26_042.odt,journal/2025_69/regular/senate/daily_modules/session_day_27/approved/s_stcomrep_27_001.odt,journal/2025_69/regular/senate/daily_modules/session_day_27/approved/s_stcomrep_27_013.odt,journal/2025_69/regular/senate/daily_modules/session_day_26/approved/s_stcomrep_26_032.odt,journal/2025_69/regular/senate/daily_modules/session_day_26/approved/s_stcomrep_26_045.odt,journal/2025_69/regular/senate/daily_modules/session_day_25/approved/s_stcomrep_25_013.odt,journal/2025_69/regular/senate/daily_modules/session_day_28/approved/s_stcomrep_28_014.odt,journal/2025_69/regular/senate/daily_modules/session_day_26/approved/s_stcomrep_26_031.odt,journal/2025_69/regular/senate/daily_modules/session_day_28/approved/s_stcomrep_28_010.odt,journal/2025_69/regular/senate/daily_modules/session_day_28/approved/s_stcomrep_28_004.odt,journal/2025_69/regular/senate/daily_modules/session_day_28/approved/s_stcomrep_28_013.odt,journal/2025_69/regular/senate/daily_modules/session_day_25/approved/s_stcomrep_25_005.odt,journal/2025_69/regular/senate/daily_modules/session_day_28/approved/s_stcomrep_28_003.odt,journal/2025_69/regular/senate/daily_modules/session_day_28/approved/s_intrdctn_28_001.odt,journal/2025_69/regular/senate/daily_modules/session_day_28/approved/s_adjmtdas_2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recognit_28_001&quot;,&quot;modulepage&quot;:&quot;495&quot;},&quot;module2&quot;:{&quot;modulename&quot;:&quot;s_mmmotion_28_001&quot;,&quot;modulepage&quot;:&quot;495&quot;},&quot;module3&quot;:{&quot;modulename&quot;:&quot;s_inamndmt_28_001&quot;,&quot;modulepage&quot;:&quot;495&quot;},&quot;module4&quot;:{&quot;modulename&quot;:&quot;s_inamndmt_28_002&quot;,&quot;modulepage&quot;:&quot;495&quot;},&quot;module5&quot;:{&quot;modulename&quot;:&quot;s_inamndmt_28_003&quot;,&quot;modulepage&quot;:&quot;495&quot;},&quot;module6&quot;:{&quot;modulename&quot;:&quot;s_inamndmt_28_004&quot;,&quot;modulepage&quot;:&quot;495&quot;},&quot;module7&quot;:{&quot;modulename&quot;:&quot;s_inamndmt_28_005&quot;,&quot;modulepage&quot;:&quot;495&quot;},&quot;module8&quot;:{&quot;modulename&quot;:&quot;s_inamndmt_28_006&quot;,&quot;modulepage&quot;:&quot;495&quot;},&quot;module9&quot;:{&quot;modulename&quot;:&quot;s_inamndmt_28_007&quot;,&quot;modulepage&quot;:&quot;495&quot;},&quot;module10&quot;:{&quot;modulename&quot;:&quot;s_inamndmt_28_008&quot;,&quot;modulepage&quot;:&quot;495&quot;},&quot;module11&quot;:{&quot;modulename&quot;:&quot;s_inamndmt_28_009&quot;,&quot;modulepage&quot;:&quot;496&quot;},&quot;module12&quot;:{&quot;modulename&quot;:&quot;s_secrdbll_28_001&quot;,&quot;modulepage&quot;:&quot;496&quot;},&quot;module13&quot;:{&quot;modulename&quot;:&quot;s_secrdbll_28_002&quot;,&quot;modulepage&quot;:&quot;496&quot;},&quot;module14&quot;:{&quot;modulename&quot;:&quot;s_secrdbll_28_003&quot;,&quot;modulepage&quot;:&quot;496&quot;},&quot;module15&quot;:{&quot;modulename&quot;:&quot;s_secrdbll_28_004&quot;,&quot;modulepage&quot;:&quot;497&quot;},&quot;module16&quot;:{&quot;modulename&quot;:&quot;s_secrdbll_28_005&quot;,&quot;modulepage&quot;:&quot;497&quot;},&quot;module17&quot;:{&quot;modulename&quot;:&quot;s_secrdbll_28_006&quot;,&quot;modulepage&quot;:&quot;498&quot;},&quot;module18&quot;:{&quot;modulename&quot;:&quot;s_secrdbll_28_007&quot;,&quot;modulepage&quot;:&quot;498&quot;},&quot;module19&quot;:{&quot;modulename&quot;:&quot;s_secrdbll_28_008&quot;,&quot;modulepage&quot;:&quot;498&quot;},&quot;module20&quot;:{&quot;modulename&quot;:&quot;s_secrdbll_28_009&quot;,&quot;modulepage&quot;:&quot;499&quot;},&quot;module21&quot;:{&quot;modulename&quot;:&quot;s_secrdbll_28_010&quot;,&quot;modulepage&quot;:&quot;499&quot;},&quot;module22&quot;:{&quot;modulename&quot;:&quot;s_secrdbll_28_011&quot;,&quot;modulepage&quot;:&quot;499&quot;},&quot;module23&quot;:{&quot;modulename&quot;:&quot;s_secrdbll_28_012&quot;,&quot;modulepage&quot;:&quot;500&quot;},&quot;module24&quot;:{&quot;modulename&quot;:&quot;s_secrdbll_28_013&quot;,&quot;modulepage&quot;:&quot;500&quot;},&quot;module25&quot;:{&quot;modulename&quot;:&quot;s_secrdbll_28_014&quot;,&quot;modulepage&quot;:&quot;501&quot;},&quot;module26&quot;:{&quot;modulename&quot;:&quot;s_secrdres_28_001&quot;,&quot;modulepage&quot;:&quot;501&quot;},&quot;module27&quot;:{&quot;modulename&quot;:&quot;s_msg_psfl_28_001&quot;,&quot;modulepage&quot;:&quot;501&quot;},&quot;module28&quot;:{&quot;modulename&quot;:&quot;s_msg_psfl_28_002&quot;,&quot;modulepage&quot;:&quot;501&quot;},&quot;module29&quot;:{&quot;modulename&quot;:&quot;h_msg_psfl_28_002&quot;,&quot;modulepage&quot;:&quot;501&quot;},&quot;module30&quot;:{&quot;modulename&quot;:&quot;h_msg_psfl_28_001&quot;,&quot;modulepage&quot;:&quot;501&quot;},&quot;module31&quot;:{&quot;modulename&quot;:&quot;s_msg_sign_28_001&quot;,&quot;modulepage&quot;:&quot;501&quot;},&quot;module32&quot;:{&quot;modulename&quot;:&quot;s_msg_delv_28_001&quot;,&quot;modulepage&quot;:&quot;501&quot;},&quot;module33&quot;:{&quot;modulename&quot;:&quot;s_adjmtmot_28_001&quot;,&quot;modulepage&quot;:&quot;502&quot;},&quot;module34&quot;:{&quot;modulename&quot;:&quot;s_stcomrep_26_046&quot;,&quot;modulepage&quot;:&quot;502&quot;},&quot;module35&quot;:{&quot;modulename&quot;:&quot;s_stcomrep_28_009&quot;,&quot;modulepage&quot;:&quot;502&quot;},&quot;module36&quot;:{&quot;modulename&quot;:&quot;s_stcomrep_26_035&quot;,&quot;modulepage&quot;:&quot;502&quot;},&quot;module37&quot;:{&quot;modulename&quot;:&quot;s_stcomrep_26_034&quot;,&quot;modulepage&quot;:&quot;502&quot;},&quot;module38&quot;:{&quot;modulename&quot;:&quot;s_stcomrep_24_012&quot;,&quot;modulepage&quot;:&quot;502&quot;},&quot;module39&quot;:{&quot;modulename&quot;:&quot;s_stcomrep_28_002&quot;,&quot;modulepage&quot;:&quot;502&quot;},&quot;module40&quot;:{&quot;modulename&quot;:&quot;s_stcomrep_26_042&quot;,&quot;modulepage&quot;:&quot;502&quot;},&quot;module41&quot;:{&quot;modulename&quot;:&quot;s_stcomrep_27_001&quot;,&quot;modulepage&quot;:&quot;503&quot;},&quot;module42&quot;:{&quot;modulename&quot;:&quot;s_stcomrep_27_013&quot;,&quot;modulepage&quot;:&quot;503&quot;},&quot;module43&quot;:{&quot;modulename&quot;:&quot;s_stcomrep_26_032&quot;,&quot;modulepage&quot;:&quot;503&quot;},&quot;module44&quot;:{&quot;modulename&quot;:&quot;s_stcomrep_26_045&quot;,&quot;modulepage&quot;:&quot;503&quot;},&quot;module45&quot;:{&quot;modulename&quot;:&quot;s_stcomrep_25_013&quot;,&quot;modulepage&quot;:&quot;503&quot;},&quot;module46&quot;:{&quot;modulename&quot;:&quot;s_stcomrep_28_014&quot;,&quot;modulepage&quot;:&quot;503&quot;},&quot;module47&quot;:{&quot;modulename&quot;:&quot;s_stcomrep_26_031&quot;,&quot;modulepage&quot;:&quot;503&quot;},&quot;module48&quot;:{&quot;modulename&quot;:&quot;s_stcomrep_28_010&quot;,&quot;modulepage&quot;:&quot;503&quot;},&quot;module49&quot;:{&quot;modulename&quot;:&quot;s_stcomrep_28_004&quot;,&quot;modulepage&quot;:&quot;503&quot;},&quot;module50&quot;:{&quot;modulename&quot;:&quot;s_stcomrep_28_013&quot;,&quot;modulepage&quot;:&quot;504&quot;},&quot;module51&quot;:{&quot;modulename&quot;:&quot;s_stcomrep_25_005&quot;,&quot;modulepage&quot;:&quot;504&quot;},&quot;module52&quot;:{&quot;modulename&quot;:&quot;s_stcomrep_28_003&quot;,&quot;modulepage&quot;:&quot;504&quot;},&quot;module53&quot;:{&quot;modulename&quot;:&quot;s_intrdctn_28_001&quot;,&quot;modulepage&quot;:&quot;504&quot;},&quot;module54&quot;:{&quot;modulename&quot;:&quot;s_intentry_28_035_1002&quot;,&quot;modulepage&quot;:&quot;504&quot;},&quot;module55&quot;:{&quot;modulename&quot;:&quot;s_intentry_28_034_1004&quot;,&quot;modulepage&quot;:&quot;504&quot;},&quot;module56&quot;:{&quot;modulename&quot;:&quot;s_intentry_28_033_1008&quot;,&quot;modulepage&quot;:&quot;504&quot;},&quot;module57&quot;:{&quot;modulename&quot;:&quot;s_intentry_28_032_1010&quot;,&quot;modulepage&quot;:&quot;504&quot;},&quot;module58&quot;:{&quot;modulename&quot;:&quot;s_intentry_28_031_1021&quot;,&quot;modulepage&quot;:&quot;504&quot;},&quot;module59&quot;:{&quot;modulename&quot;:&quot;s_intentry_28_003_1094&quot;,&quot;modulepage&quot;:&quot;504&quot;},&quot;module60&quot;:{&quot;modulename&quot;:&quot;s_intentry_28_030_1106&quot;,&quot;modulepage&quot;:&quot;504&quot;},&quot;module61&quot;:{&quot;modulename&quot;:&quot;s_intentry_28_018_1119&quot;,&quot;modulepage&quot;:&quot;505&quot;},&quot;module62&quot;:{&quot;modulename&quot;:&quot;s_intentry_28_029_1139&quot;,&quot;modulepage&quot;:&quot;505&quot;},&quot;module63&quot;:{&quot;modulename&quot;:&quot;s_intentry_28_010_1226&quot;,&quot;modulepage&quot;:&quot;505&quot;},&quot;module64&quot;:{&quot;modulename&quot;:&quot;s_intentry_28_001_1235&quot;,&quot;modulepage&quot;:&quot;505&quot;},&quot;module65&quot;:{&quot;modulename&quot;:&quot;s_intentry_28_014_1248&quot;,&quot;modulepage&quot;:&quot;505&quot;},&quot;module66&quot;:{&quot;modulename&quot;:&quot;s_intentry_28_028_1268&quot;,&quot;modulepage&quot;:&quot;505&quot;},&quot;module67&quot;:{&quot;modulename&quot;:&quot;s_intentry_28_027_1278&quot;,&quot;modulepage&quot;:&quot;505&quot;},&quot;module68&quot;:{&quot;modulename&quot;:&quot;s_intentry_28_021_1279&quot;,&quot;modulepage&quot;:&quot;505&quot;},&quot;module69&quot;:{&quot;modulename&quot;:&quot;s_intentry_28_005_1291&quot;,&quot;modulepage&quot;:&quot;505&quot;},&quot;module70&quot;:{&quot;modulename&quot;:&quot;s_intentry_28_036_1298&quot;,&quot;modulepage&quot;:&quot;505&quot;},&quot;module71&quot;:{&quot;modulename&quot;:&quot;s_intentry_28_025_1305&quot;,&quot;modulepage&quot;:&quot;505&quot;},&quot;module72&quot;:{&quot;modulename&quot;:&quot;s_intentry_28_006_1327&quot;,&quot;modulepage&quot;:&quot;505&quot;},&quot;module73&quot;:{&quot;modulename&quot;:&quot;s_intentry_28_009_1344&quot;,&quot;modulepage&quot;:&quot;505&quot;},&quot;module74&quot;:{&quot;modulename&quot;:&quot;s_intentry_28_007_1374&quot;,&quot;modulepage&quot;:&quot;506&quot;},&quot;module75&quot;:{&quot;modulename&quot;:&quot;s_intentry_28_017_1389&quot;,&quot;modulepage&quot;:&quot;506&quot;},&quot;module76&quot;:{&quot;modulename&quot;:&quot;s_intentry_28_026_1415&quot;,&quot;modulepage&quot;:&quot;506&quot;},&quot;module77&quot;:{&quot;modulename&quot;:&quot;s_intentry_28_024_1464&quot;,&quot;modulepage&quot;:&quot;506&quot;},&quot;module78&quot;:{&quot;modulename&quot;:&quot;s_intentry_28_013_1507&quot;,&quot;modulepage&quot;:&quot;506&quot;},&quot;module79&quot;:{&quot;modulename&quot;:&quot;s_intentry_28_019_1512&quot;,&quot;modulepage&quot;:&quot;506&quot;},&quot;module80&quot;:{&quot;modulename&quot;:&quot;s_intentry_28_023_1525&quot;,&quot;modulepage&quot;:&quot;506&quot;},&quot;module81&quot;:{&quot;modulename&quot;:&quot;s_intentry_28_002_1526&quot;,&quot;modulepage&quot;:&quot;506&quot;},&quot;module82&quot;:{&quot;modulename&quot;:&quot;s_intentry_28_012_1528&quot;,&quot;modulepage&quot;:&quot;506&quot;},&quot;module83&quot;:{&quot;modulename&quot;:&quot;s_intentry_28_004_1530&quot;,&quot;modulepage&quot;:&quot;506&quot;},&quot;module84&quot;:{&quot;modulename&quot;:&quot;s_intentry_28_016_1534&quot;,&quot;modulepage&quot;:&quot;506&quot;},&quot;module85&quot;:{&quot;modulename&quot;:&quot;s_intentry_28_015_1543&quot;,&quot;modulepage&quot;:&quot;506&quot;},&quot;module86&quot;:{&quot;modulename&quot;:&quot;s_intentry_28_022_1566&quot;,&quot;modulepage&quot;:&quot;507&quot;},&quot;module87&quot;:{&quot;modulename&quot;:&quot;s_intentry_28_011_1613&quot;,&quot;modulepage&quot;:&quot;507&quot;},&quot;module88&quot;:{&quot;modulename&quot;:&quot;s_intentry_28_020_3008&quot;,&quot;modulepage&quot;:&quot;507&quot;},&quot;module89&quot;:{&quot;modulename&quot;:&quot;s_intentry_28_008_3010&quot;,&quot;modulepage&quot;:&quot;507&quot;},&quot;module90&quot;:{&quot;modulename&quot;:&quot;s_adjmtdas_28_001&quot;,&quot;modulepage&quot;:&quot;507&quot;}}" text:name="T_DAILYJOURNAL_T_MODULEPAGES"/>
        <text:user-field-decl office:value-type="string" office:string-value="2025/02/17 19:25:43.155654" text:name="T_DAILYJOURNAL_DT_MODIFICATIONDATETIME"/>
        <text:user-field-decl office:value-type="string" office:string-value="2025/02/17" text:name="T_DAILYJOURNAL_D_JOURNALDATE"/>
        <text:user-field-decl office:value-type="string" office:string-value="2025/02/17 15:31:03.232384"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17, 2025</text:span> </text:p>
      <text:p text:style-name="j_5f_default">The Senate convened at 1:00 p.m., with President Strinden presiding. </text:p>
      <text:p text:style-name="j_5f_default">The prayer was offered by Pastor Dennis Huenefeld, North Dakota Teen Challenge, Mandan.</text:p>
      <text:p text:style-name="j_5f_default">The roll was called and all members were present except Senators Sickler and Wobbema. </text:p>
      <text:p text:style-name="j_5f_default">A quorum was declared by the President.</text:p>
      <text:p text:style-name="j_5f_default"><text:bookmark text:name="s_recognit_28_001"/><text:span text:style-name="j_5f_style_5f_bold">THE SENATE RECOGNIZED THE PRESENCE OF:</text:span> </text:p>
      <text:p text:style-name="j_5f_indented">Former Senator Janel Bakke</text:p>
      <text:p text:style-name="j_5f_center_5f_bold"><text:bookmark text:name="s_mmmotion_28_001"/>MOTION </text:p>
      <text:p text:style-name="j_5f_default"><text:span text:style-name="j_5f_style_5f_bold">SEN. KLEIN MOVED</text:span> that Senate Rule 329 be temporarily amended replacing the twenty-sixth legislative day with the twenty-ninth legislative day, which motion prevailed. </text:p>
      <text:p text:style-name="j_5f_center_5f_bold"><text:bookmark text:name="s_inamndmt_28_001"/>CONSIDERATION OF AMENDMENTS </text:p>
      <text:p text:style-name="j_5f_default"><text:span text:style-name="j_5f_style_5f_bold">SB 2216, as engrossed: SEN. VAN OOSTING (Appropriations Committee) MOVED </text:span>that the amendments (<text:a xlink:type="simple" xlink:href="https://ndlegis.gov/assembly/69-2025/regular/documents/25-1008-02001m.pdf">25.1008.02001</text:a>) be adopted and then be placed on the Eleventh order with <text:span text:style-name="j_5f_style_5f_bold">DO PASS</text:span>, which motion prevailed on a voice vote. </text:p>
      <text:p text:style-name="j_5f_center_5f_bold"><text:bookmark text:name="s_inamndmt_28_002"/>CONSIDERATION OF AMENDMENTS </text:p>
      <text:p text:style-name="j_5f_default"><text:span text:style-name="j_5f_style_5f_bold">SB 2328, as engrossed: SEN. AXTMAN (Appropriations Committee) MOVED </text:span>that the amendments (<text:a xlink:type="simple" xlink:href="https://ndlegis.gov/assembly/69-2025/regular/documents/25-1162-02004m.pdf">25.1162.02004</text:a>) be adopted and then be placed on the Eleventh order with <text:span text:style-name="j_5f_style_5f_bold">DO PASS</text:span>, which motion prevailed on a voice vote. </text:p>
      <text:p text:style-name="j_5f_center_5f_bold"><text:bookmark text:name="s_inamndmt_28_003"/>CONSIDERATION OF AMENDMENTS </text:p>
      <text:p text:style-name="j_5f_default"><text:span text:style-name="j_5f_style_5f_bold">SB 2296: SEN. BRAUNBERGER (State and Local Government Committee) MOVED </text:span>that the amendments (<text:a xlink:type="simple" xlink:href="https://ndlegis.gov/assembly/69-2025/regular/documents/25-1288-01001m.pdf">25.1288.01001</text:a>) be adopted and then be placed on the Eleventh order with <text:span text:style-name="j_5f_style_5f_bold">DO PASS</text:span>, which motion prevailed on a voice vote. </text:p>
      <text:p text:style-name="j_5f_center_5f_bold"><text:bookmark text:name="s_inamndmt_28_004"/>CONSIDERATION OF AMENDMENTS </text:p>
      <text:p text:style-name="j_5f_default"><text:span text:style-name="j_5f_style_5f_bold">SB 2096: SEN. MATHERN (Appropriations Committee) MOVED </text:span>that the amendments (<text:a xlink:type="simple" xlink:href="https://ndlegis.gov/assembly/69-2025/regular/documents/25-0114-04003m.pdf">25.0114.04003</text:a>) be adopted and then be placed on the Eleventh order with <text:span text:style-name="j_5f_style_5f_bold">DO PASS</text:span>, which motion prevailed on a voice vote. </text:p>
      <text:p text:style-name="j_5f_center_5f_bold"><text:bookmark text:name="s_inamndmt_28_005"/>CONSIDERATION OF AMENDMENTS </text:p>
      <text:p text:style-name="j_5f_default"><text:span text:style-name="j_5f_style_5f_bold">SB 2025: SEN. DEVER (Appropriations Committee) MOVED </text:span>that the amendments (<text:a xlink:type="simple" xlink:href="https://ndlegis.gov/assembly/69-2025/regular/documents/25-0192-01002m.pdf">25.0192.01002</text:a>) be adopted and then be placed on the Eleventh order with <text:span text:style-name="j_5f_style_5f_bold">DO PASS</text:span>, which motion prevailed on a voice vote. </text:p>
      <text:p text:style-name="j_5f_center_5f_bold"><text:bookmark text:name="s_inamndmt_28_006"/>CONSIDERATION OF AMENDMENTS </text:p>
      <text:p text:style-name="j_5f_default"><text:span text:style-name="j_5f_style_5f_bold">SB 2174: SEN. LEMM (Agriculture and Veterans Affairs Committee) MOVED </text:span>that the amendments (<text:a xlink:type="simple" xlink:href="https://ndlegis.gov/assembly/69-2025/regular/documents/25-0603-02003m.pdf">25.0603.02003</text:a>) be adopted and then be placed on the Eleventh order with <text:span text:style-name="j_5f_style_5f_bold">DO PASS</text:span>, which motion prevailed on a voice vote. </text:p>
      <text:p text:style-name="j_5f_center_5f_bold"><text:bookmark text:name="s_inamndmt_28_007"/>CONSIDERATION OF AMENDMENTS </text:p>
      <text:p text:style-name="j_5f_default"><text:span text:style-name="j_5f_style_5f_bold">SB 2280: SEN. BARTA (Industry and Business Committee) MOVED </text:span>that the amendments (<text:a xlink:type="simple" xlink:href="https://ndlegis.gov/assembly/69-2025/regular/documents/25-1180-02005m.pdf">25.1180.02005</text:a>) be adopted and then be placed on the Eleventh order with <text:span text:style-name="j_5f_style_5f_bold">DO PASS</text:span>, which motion prevailed on a voice vote. </text:p>
      <text:p text:style-name="j_5f_center_5f_bold"><text:bookmark text:name="s_inamndmt_28_008"/>CONSIDERATION OF AMENDMENTS </text:p>
      <text:p text:style-name="j_5f_default"><text:span text:style-name="j_5f_style_5f_bold">SB 2398: SEN. LUICK (Agriculture and Veterans Affairs Committee) MOVED </text:span>that the amendments (<text:a xlink:type="simple" xlink:href="https://ndlegis.gov/assembly/69-2025/regular/documents/25-1367-02002m.pdf">25.1367.02002</text:a>) be adopted and then be placed on the Eleventh order with <text:span text:style-name="j_5f_style_5f_bold">DO PASS</text:span>, which motion prevailed on a voice vote. <draw:frame draw:style-name="fr1" draw:name="journalFrame  1" text:anchor-type="char" svg:x="0cm" svg:y="0cm" svg:width="2cm" draw:z-index="0"><draw:text-box fo:min-height="0cm"><text:h text:style-name="P2" text:outline-level="2"><text:bookmark text:name="Page495"/>Page 495</text:h></draw:text-box></draw:frame></text:p>
      <text:p text:style-name="j_5f_center_5f_bold"><text:bookmark text:name="s_inamndmt_28_009"/><text:soft-page-break/>CONSIDERATION OF AMENDMENTS </text:p>
      <text:p text:style-name="j_5f_default"><text:span text:style-name="j_5f_style_5f_bold">SB 2230: SEN. WALEN (State and Local Government Committee) MOVED </text:span>that the amendments (<text:a xlink:type="simple" xlink:href="https://ndlegis.gov/assembly/69-2025/regular/documents/25-1189-01002m.pdf">25.1189.01002</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230 was rereferred to the <text:span text:style-name="j_5f_style_5f_bold">Appropriations Committee</text:span>. </text:p>
      <text:p text:style-name="j_5f_center_5f_bold"><text:bookmark text:name="s_secrdbll_28_001"/>SECOND READING OF SENATE BILL </text:p>
      <text:p text:style-name="j_5f_longtitle"><text:span text:style-name="j_5f_style_5f_bold">SB 2361:</text:span> A BILL for an Act to amend and reenact sections 11‑11‑70, 40‑05‑26, and 47‑01‑09 of the North Dakota Century Code, relating to ownership of land and development projects by a foreign adversary; and to provide for a legislative management report. </text:p>
      <text:p text:style-name="j_5f_center_5f_bold">ROLL CALL </text:p>
      <text:p text:style-name="j_5f_default">The question being on the final passage of the bill, which has been read, and has committee recommendation of DO NOT PASS, the roll was called and there were 1 YEAS, 44 NAYS, 2 ABSENT OR EXCUSED AND NOT VOTING. </text:p>
      <text:p text:style-name="j_5f_longtitle"><text:span text:style-name="j_5f_style_5f_bold">YEAS:</text:span><text:tab/>Magrum</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orvaag; Thomas; Van Oosting; Walen; Wanzek; Weber; Weston</text:p>
      <text:p text:style-name="j_5f_longtitle"><text:span text:style-name="j_5f_style_5f_bold">ABSENT OR EXCUSED AND NOT VOTING:</text:span><text:tab/>Sickler; Wobbema</text:p>
      <text:p text:style-name="j_5f_default">SB 2361 failed. </text:p>
      <text:p text:style-name="j_5f_center_5f_bold">********************</text:p>
      <text:p text:style-name="j_5f_center_5f_bold"/>
      <text:p text:style-name="j_5f_center_5f_bold"><text:bookmark text:name="s_secrdbll_28_002"/>SECOND READING OF SENATE BILL </text:p>
      <text:p text:style-name="j_5f_longtitle"><text:span text:style-name="j_5f_style_5f_bold">SB 2337:</text:span> A BILL for an Act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for a legislative management report; to provide a penalty; to provide a contingent effective date; and to provide an expiration date. </text:p>
      <text:p text:style-name="j_5f_center_5f_bold">ROLL CALL </text:p>
      <text:p text:style-name="j_5f_default">The question being on the final passage of the bill, which has been read, and has committee recommendation of DO NOT PASS, the roll was called and there were 1 YEAS, 44 NAYS, 2 ABSENT OR EXCUSED AND NOT VOTING. </text:p>
      <text:p text:style-name="j_5f_longtitle"><text:span text:style-name="j_5f_style_5f_bold">YEAS:</text:span><text:tab/>Magrum</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orvaag; Thomas; Van Oosting; Walen; Wanzek; Weber; Weston</text:p>
      <text:p text:style-name="j_5f_longtitle"><text:span text:style-name="j_5f_style_5f_bold">ABSENT OR EXCUSED AND NOT VOTING:</text:span><text:tab/>Sickler; Wobbema</text:p>
      <text:p text:style-name="j_5f_default">SB 2337 failed. </text:p>
      <text:p text:style-name="j_5f_center_5f_bold">********************</text:p>
      <text:p text:style-name="j_5f_center_5f_bold"/>
      <text:p text:style-name="j_5f_center_5f_bold"><text:bookmark text:name="s_secrdbll_28_003"/>SECOND READING OF SENATE BILL </text:p>
      <text:p text:style-name="j_5f_longtitle"><text:span text:style-name="j_5f_style_5f_bold">SB 2314:</text:span> A BILL for an Act to create and enact a new section to chapter 54‑06 of the North Dakota Century Code, relating to the prohibition of, investigation of, and penalty for<draw:frame draw:style-name="fr1" draw:name="journalFrame  2" text:anchor-type="char" svg:x="0cm" svg:y="0cm" svg:width="2cm" draw:z-index="1"><draw:text-box fo:min-height="0cm"><text:h text:style-name="P2" text:outline-level="2"><text:bookmark text:name="Page496"/>Page <text:s/>496</text:h></draw:text-box></draw:frame> <text:soft-page-break/>approving a development agreement in the state for a foreign adversary; to amend and reenact sections 11‑11‑70 and 40‑05‑26 of the North Dakota Century Code, relating to the investigation of and penalty for approving a development agreement in the state for a foreign adversary; and to provide a penalty. </text:p>
      <text:p text:style-name="j_5f_center_5f_bold">ROLL CALL </text:p>
      <text:p text:style-name="j_5f_default">The question being on the final passage of the bill, which has been read, and has committee recommendation of DO NOT PASS, the roll was called and there were 8 YEAS, 37 NAYS, 2 ABSENT OR EXCUSED AND NOT VOTING. </text:p>
      <text:p text:style-name="j_5f_longtitle"><text:span text:style-name="j_5f_style_5f_bold">YEAS:</text:span><text:tab/>Clemens; Luick; Magrum; Mathern; Paulson; Van Oosting; Walen; Weston</text:p>
      <text:p text:style-name="j_5f_longtitle"><text:span text:style-name="j_5f_style_5f_bold">NAYS:</text:span><text:tab/>Axtman; Barta; Beard; Bekkedahl; Boehm; Boschee; Braunberger; Burckhard; Castaneda; Cleary; Conley; Cory; Davison; Dever; Dwyer; Enget; Erbele; Gerhardt; Hogan; Hogue; Kessel; Klein; Larson; Lee; Lemm; Marcellais; Meyer; Myrdal; Patten; Powers; Roers; Rummel; Schaible; Sorvaag; Thomas; Wanzek; Weber</text:p>
      <text:p text:style-name="j_5f_longtitle"><text:span text:style-name="j_5f_style_5f_bold">ABSENT OR EXCUSED AND NOT VOTING:</text:span><text:tab/>Sickler; Wobbema</text:p>
      <text:p text:style-name="j_5f_default">SB 2314 failed. </text:p>
      <text:p text:style-name="j_5f_center_5f_bold">********************</text:p>
      <text:p text:style-name="j_5f_center_5f_bold"/>
      <text:p text:style-name="j_5f_center_5f_bold"><text:bookmark text:name="s_secrdbll_28_004"/>SECOND READING OF SENATE BILL </text:p>
      <text:p text:style-name="j_5f_longtitle"><text:span text:style-name="j_5f_style_5f_bold">SB 2262:</text:span> A BILL for an Act to create and enact a new subsection to section 15.1‑01‑04 of the North Dakota Century Code, relating to the authority for the kindergarten through grade twelve coordination council to enter contracts;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42 YEAS, 3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Patten; Paulson; Roers; Rummel; Schaible; Sorvaag; Thomas; Van Oosting; Walen; Wanzek; Weber; Weston</text:p>
      <text:p text:style-name="j_5f_longtitle"><text:span text:style-name="j_5f_style_5f_bold">NAYS:</text:span><text:tab/>Magrum; Myrdal; Powers</text:p>
      <text:p text:style-name="j_5f_longtitle"><text:span text:style-name="j_5f_style_5f_bold">ABSENT OR EXCUSED AND NOT VOTING:</text:span><text:tab/>Sickler; Wobbema</text:p>
      <text:p text:style-name="j_5f_default">Engrossed SB 2262 passed. </text:p>
      <text:p text:style-name="j_5f_center_5f_bold">********************</text:p>
      <text:p text:style-name="j_5f_center_5f_bold"/>
      <text:p text:style-name="j_5f_center_5f_bold"><text:bookmark text:name="s_secrdbll_28_005"/>SECOND READING OF SENATE BILL </text:p>
      <text:p text:style-name="j_5f_longtitle"><text:span text:style-name="j_5f_style_5f_bold">SB 2348:</text:span> A BILL for an Act to create and enact a new section to chapter 15‑10 and a new chapter to title 50 of the North Dakota Century Code, relating to the acceptance of health care sharing ministries by an institution of higher education and health care sharing ministries' exemptions from insurance laws and regulations. </text:p>
      <text:p text:style-name="j_5f_center_5f_bold">ROLL CALL </text:p>
      <text:p text:style-name="j_5f_default">The question being on the final passage of the amended bill, which has been read, and has committee recommendation of DO PASS,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Cory; Dever; Dwyer; Enget; Erbele; Gerhardt; Hogan; Hogue; Kessel; Klein; Larson; Lee; Lemm; Luick; Magrum; Marcellais; Mathern; Meyer; Myrdal; Patten; Paulson; Powers; Roers; Rummel; Schaible; Sorvaag; Thomas; Van Oosting; Walen; Wanzek; Weber; Weston<draw:frame draw:style-name="fr1" draw:name="journalFrame  3" text:anchor-type="char" svg:x="0cm" svg:y="0cm" svg:width="2cm" draw:z-index="2"><draw:text-box fo:min-height="0cm"><text:h text:style-name="P2" text:outline-level="2"><text:bookmark text:name="Page497"/>Page <text:s/>497</text:h></draw:text-box></draw:frame></text:p>
      <text:p text:style-name="j_5f_longtitle"><text:soft-page-break/><text:span text:style-name="j_5f_style_5f_bold">NAYS:</text:span><text:tab/>Davison</text:p>
      <text:p text:style-name="j_5f_longtitle"><text:span text:style-name="j_5f_style_5f_bold">ABSENT OR EXCUSED AND NOT VOTING:</text:span><text:tab/>Sickler; Wobbema</text:p>
      <text:p text:style-name="j_5f_default">Engrossed SB 2348 passed. </text:p>
      <text:p text:style-name="j_5f_center_5f_bold">********************</text:p>
      <text:p text:style-name="j_5f_center_5f_bold"/>
      <text:p text:style-name="j_5f_center_5f_bold"><text:bookmark text:name="s_secrdbll_28_006"/>SECOND READING OF SENATE BILL </text:p>
      <text:p text:style-name="j_5f_longtitle"><text:span text:style-name="j_5f_style_5f_bold">SB 2385:</text:span> A BILL for an Act to create and enact a new chapter to title 23, a new section to chapter 23‑10, and a new section to chapter 47‑32 of the North Dakota Century Code, relating to receivers for mobile home parks, annual ownership information for mobile home parks, mobile home park tenant relations, and a defense to an eviction from a mobile home; to amend and reenact sections 23‑10‑03, 23‑10‑04, 23‑10‑06, 23‑10‑06.2, 23‑10‑12, and 47‑10‑28 of the North Dakota Century Code, relating to licensure and regulation of mobile home parks;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orvaag; Thomas; Van Oosting; Walen; Wanzek; Weber; Weston</text:p>
      <text:p text:style-name="j_5f_longtitle"><text:span text:style-name="j_5f_style_5f_bold">ABSENT OR EXCUSED AND NOT VOTING:</text:span><text:tab/>Sickler; Wobbema</text:p>
      <text:p text:style-name="j_5f_default">Engrossed SB 2385 passed. </text:p>
      <text:p text:style-name="j_5f_center_5f_bold">********************</text:p>
      <text:p text:style-name="j_5f_center_5f_bold"/>
      <text:p text:style-name="j_5f_center_5f_bold"><text:bookmark text:name="s_secrdbll_28_007"/>SECOND READING OF SENATE BILL </text:p>
      <text:p text:style-name="j_5f_longtitle"><text:span text:style-name="j_5f_style_5f_bold">SB 2213:</text:span> 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 </text:p>
      <text:p text:style-name="j_5f_center_5f_bold">ROLL CALL </text:p>
      <text:p text:style-name="j_5f_default">The question being on the final passage of the bill, which has been read, and has committee recommendation of DO PASS, the roll was called and there were 39 YEAS, 6 NAYS, 2 ABSENT OR EXCUSED AND NOT VOTING. </text:p>
      <text:p text:style-name="j_5f_longtitle"><text:span text:style-name="j_5f_style_5f_bold">YEAS:</text:span><text:tab/>Axtman; Barta; Beard; Bekkedahl; Boschee; Braunberger; Burckhard; Castaneda; Cleary; Clemens; Conley; Cory; Davison; Dever; Dwyer; Erbele; Gerhardt; Hogan; Hogue; Kessel; Klein; Larson; Lee; Lemm; Luick; Marcellais; Mathern; Meyer; Patten; Paulson; Roers; Rummel; Schaible; Sorvaag; Thomas; Van Oosting; Walen; Wanzek; Weber</text:p>
      <text:p text:style-name="j_5f_longtitle"><text:span text:style-name="j_5f_style_5f_bold">NAYS:</text:span><text:tab/>Boehm; Enget; Magrum; Myrdal; Powers; Weston</text:p>
      <text:p text:style-name="j_5f_longtitle"><text:span text:style-name="j_5f_style_5f_bold">ABSENT OR EXCUSED AND NOT VOTING:</text:span><text:tab/>Sickler; Wobbema</text:p>
      <text:p text:style-name="j_5f_default">SB 2213 passed. </text:p>
      <text:p text:style-name="j_5f_center_5f_bold">********************</text:p>
      <text:p text:style-name="j_5f_center_5f_bold"/>
      <text:p text:style-name="j_5f_center_5f_bold"><text:bookmark text:name="s_secrdbll_28_008"/>SECOND READING OF SENATE BILL </text:p>
      <text:p text:style-name="j_5f_longtitle"><text:span text:style-name="j_5f_style_5f_bold">SB 2358:</text:span> A BILL for an Act to amend and reenact section 11‑28.3‑06 of the North Dakota Century Code, relating to rural ambulance board compensation. <draw:frame draw:style-name="fr1" draw:name="journalFrame  4" text:anchor-type="char" svg:x="0cm" svg:y="0cm" svg:width="2cm" draw:z-index="3"><draw:text-box fo:min-height="0cm"><text:h text:style-name="P2" text:outline-level="2"><text:bookmark text:name="Page498"/>Page <text:s/>498</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orvaag; Thomas; Van Oosting; Walen; Wanzek; Weber; Weston</text:p>
      <text:p text:style-name="j_5f_longtitle"><text:span text:style-name="j_5f_style_5f_bold">ABSENT OR EXCUSED AND NOT VOTING:</text:span><text:tab/>Sickler; Wobbema</text:p>
      <text:p text:style-name="j_5f_default">SB 2358 passed. </text:p>
      <text:p text:style-name="j_5f_center_5f_bold">********************</text:p>
      <text:p text:style-name="j_5f_center_5f_bold"/>
      <text:p text:style-name="j_5f_center_5f_bold"><text:bookmark text:name="s_secrdbll_28_009"/>SECOND READING OF SENATE BILL </text:p>
      <text:p text:style-name="j_5f_longtitle"><text:span text:style-name="j_5f_style_5f_bold">SB 2131:</text:span> A BILL for an Act to create and enact a new section to chapter 52‑08 of the North Dakota Century Code, relating to workforce training center funding distribution. </text:p>
      <text:p text:style-name="j_5f_center_5f_bold">ROLL CALL </text:p>
      <text:p text:style-name="j_5f_default">The question being on the final passage of the bill, which has been read, and has committee recommendation of DO NOT PASS, the roll was called and there were 16 YEAS, 29 NAYS, 2 ABSENT OR EXCUSED AND NOT VOTING. </text:p>
      <text:p text:style-name="j_5f_longtitle"><text:span text:style-name="j_5f_style_5f_bold">YEAS:</text:span><text:tab/>Beard; Bekkedahl; Boehm; Castaneda; Conley; Cory; Dwyer; Erbele; Gerhardt; Luick; Mathern; Paulson; Thomas; Van Oosting; Walen; Weston</text:p>
      <text:p text:style-name="j_5f_longtitle"><text:span text:style-name="j_5f_style_5f_bold">NAYS:</text:span><text:tab/>Axtman; Barta; Boschee; Braunberger; Burckhard; Cleary; Clemens; Davison; Dever; Enget; Hogan; Hogue; Kessel; Klein; Larson; Lee; Lemm; Magrum; Marcellais; Meyer; Myrdal; Patten; Powers; Roers; Rummel; Schaible; Sorvaag; Wanzek; Weber</text:p>
      <text:p text:style-name="j_5f_longtitle"><text:span text:style-name="j_5f_style_5f_bold">ABSENT OR EXCUSED AND NOT VOTING:</text:span><text:tab/>Sickler; Wobbema</text:p>
      <text:p text:style-name="j_5f_default">SB 2131 failed. </text:p>
      <text:p text:style-name="j_5f_center_5f_bold">********************</text:p>
      <text:p text:style-name="j_5f_center_5f_bold"/>
      <text:p text:style-name="j_5f_center_5f_bold"><text:bookmark text:name="s_secrdbll_28_010"/>SECOND READING OF SENATE BILL </text:p>
      <text:p text:style-name="j_5f_longtitle"><text:span text:style-name="j_5f_style_5f_bold">SB 2100:</text:span> A BILL for an Act to amend and reenact section 23‑27‑04.3 of the North Dakota Century Code, relating to emergency medical services personnel training. </text:p>
      <text:p text:style-name="j_5f_center_5f_bold">ROLL CALL </text:p>
      <text:p text:style-name="j_5f_default">The question being on the final passage of the bill, which has been read, and has committee recommendation of DO NOT PASS,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Roers; Rummel; Schaible; Sorvaag; Thomas; Van Oosting; Walen; Wanzek; Weber; Weston</text:p>
      <text:p text:style-name="j_5f_longtitle"><text:span text:style-name="j_5f_style_5f_bold">NAYS:</text:span><text:tab/>Powers</text:p>
      <text:p text:style-name="j_5f_longtitle"><text:span text:style-name="j_5f_style_5f_bold">ABSENT OR EXCUSED AND NOT VOTING:</text:span><text:tab/>Sickler; Wobbema</text:p>
      <text:p text:style-name="j_5f_default">SB 2100 passed. </text:p>
      <text:p text:style-name="j_5f_center_5f_bold">********************</text:p>
      <text:p text:style-name="j_5f_center_5f_bold"/>
      <text:p text:style-name="j_5f_center_5f_bold"><text:bookmark text:name="s_secrdbll_28_011"/>SECOND READING OF SENATE BILL </text:p>
      <text:p text:style-name="j_5f_longtitle"><text:span text:style-name="j_5f_style_5f_bold">SB 2389:</text:span> A BILL for an Act to provide for a legislative management study regarding child<draw:frame draw:style-name="fr1" draw:name="journalFrame  5" text:anchor-type="char" svg:x="0cm" svg:y="0cm" svg:width="2cm" draw:z-index="4"><draw:text-box fo:min-height="0cm"><text:h text:style-name="P2" text:outline-level="2"><text:bookmark text:name="Page499"/>Page <text:s/>499</text:h></draw:text-box></draw:frame> <text:soft-page-break/>care infrastructure. </text:p>
      <text:p text:style-name="j_5f_center_5f_bold">ROLL CALL </text:p>
      <text:p text:style-name="j_5f_default">The question being on the final passage of the bill, which has been read, and has committee recommendation of DO NOT PASS, the roll was called and there were 4 YEAS, 41 NAYS, 2 ABSENT OR EXCUSED AND NOT VOTING. </text:p>
      <text:p text:style-name="j_5f_longtitle"><text:span text:style-name="j_5f_style_5f_bold">YEAS:</text:span><text:tab/>Hogan; Lee; Marcellais; Mathern</text:p>
      <text:p text:style-name="j_5f_longtitle"><text:span text:style-name="j_5f_style_5f_bold">NAYS:</text:span><text:tab/>Axtman; Barta; Beard; Bekkedahl; Boehm; Boschee; Braunberger; Burckhard; Castaneda; Cleary; Clemens; Conley; Cory; Davison; Dever; Dwyer; Enget; Erbele; Gerhardt; Hogue; Kessel; Klein; Larson; Lemm; Luick; Magrum; Meyer; Myrdal; Patten; Paulson; Powers; Roers; Rummel; Schaible; Sorvaag; Thomas; Van Oosting; Walen; Wanzek; Weber; Weston</text:p>
      <text:p text:style-name="j_5f_longtitle"><text:span text:style-name="j_5f_style_5f_bold">ABSENT OR EXCUSED AND NOT VOTING:</text:span><text:tab/>Sickler; Wobbema</text:p>
      <text:p text:style-name="j_5f_default">SB 2389 failed. </text:p>
      <text:p text:style-name="j_5f_center_5f_bold">********************</text:p>
      <text:p text:style-name="j_5f_center_5f_bold"/>
      <text:p text:style-name="j_5f_center_5f_bold"><text:bookmark text:name="s_secrdbll_28_012"/>SECOND READING OF SENATE BILL </text:p>
      <text:p text:style-name="j_5f_longtitle"><text:span text:style-name="j_5f_style_5f_bold">SB 2368:</text:span> A BILL for an Act to create and enact a new section to chapter 4.1‑01 of the North Dakota Century Code, relating to a grasslands grazing grant program. </text:p>
      <text:p text:style-name="j_5f_center_5f_bold">ROLL CALL </text:p>
      <text:p text:style-name="j_5f_default">The question being on the final passage of the bill, which has been read, and has committee recommendation of DO PASS,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orvaag; Thomas; Van Oosting; Walen; Wanzek; Weber; Weston</text:p>
      <text:p text:style-name="j_5f_longtitle"><text:span text:style-name="j_5f_style_5f_bold">NAYS:</text:span><text:tab/>Magrum</text:p>
      <text:p text:style-name="j_5f_longtitle"><text:span text:style-name="j_5f_style_5f_bold">ABSENT OR EXCUSED AND NOT VOTING:</text:span><text:tab/>Sickler; Wobbema</text:p>
      <text:p text:style-name="j_5f_default">SB 2368 passed. </text:p>
      <text:p text:style-name="j_5f_center_5f_bold">********************</text:p>
      <text:p text:style-name="j_5f_center_5f_bold"/>
      <text:p text:style-name="j_5f_center_5f_bold"><text:bookmark text:name="s_secrdbll_28_013"/>SECOND READING OF SENATE BILL </text:p>
      <text:p text:style-name="j_5f_longtitle"><text:span text:style-name="j_5f_style_5f_bold">SB 2222:</text:span> A BILL for an Act to create and enact two new sections to chapter 25‑13 of the North Dakota Century Code, relating to the certification and sale of assistance animals; to amend and reenact sections 25‑13‑01.1 and 47‑16‑07.5 of the North Dakota Century Code, relating to definitions associated with assistance animals and disability documentation for a service or assistance animal in a rental dwelling; and to provide a penalty. </text:p>
      <text:p text:style-name="j_5f_center_5f_bold">ROLL CALL </text:p>
      <text:p text:style-name="j_5f_default">The question being on the final passage of the bill, which has been read, and has committee recommendation of DO NOT PASS, the roll was called and there were 1 YEAS, 44 NAYS, 2 ABSENT OR EXCUSED AND NOT VOTING. </text:p>
      <text:p text:style-name="j_5f_longtitle"><text:span text:style-name="j_5f_style_5f_bold">YEAS:</text:span><text:tab/>Magrum</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orvaag; Thomas; Van Oosting; Walen; Wanzek; Weber; Weston<draw:frame draw:style-name="fr1" draw:name="journalFrame  6" text:anchor-type="char" svg:x="0cm" svg:y="0cm" svg:width="2cm" draw:z-index="5"><draw:text-box fo:min-height="0cm"><text:h text:style-name="P2" text:outline-level="2"><text:bookmark text:name="Page500"/>Page <text:s/>500</text:h></draw:text-box></draw:frame></text:p>
      <text:p text:style-name="j_5f_longtitle"><text:soft-page-break/><text:span text:style-name="j_5f_style_5f_bold">ABSENT OR EXCUSED AND NOT VOTING:</text:span><text:tab/>Sickler; Wobbema</text:p>
      <text:p text:style-name="j_5f_default">SB 2222 failed. </text:p>
      <text:p text:style-name="j_5f_center_5f_bold">********************</text:p>
      <text:p text:style-name="j_5f_center_5f_bold"/>
      <text:p text:style-name="j_5f_center_5f_bold"><text:bookmark text:name="s_secrdbll_28_014"/>SECOND READING OF SENATE BILL </text:p>
      <text:p text:style-name="j_5f_longtitle"><text:span text:style-name="j_5f_style_5f_bold">SB 2325:</text:span> A BILL for an Act to create and enact a new section to chapter 47‑05 of the North Dakota Century Code, relating to nonfederal easements granted on wetland areas.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orvaag; Thomas; Van Oosting; Walen; Wanzek; Weber; Weston</text:p>
      <text:p text:style-name="j_5f_longtitle"><text:span text:style-name="j_5f_style_5f_bold">ABSENT OR EXCUSED AND NOT VOTING:</text:span><text:tab/>Sickler; Wobbema</text:p>
      <text:p text:style-name="j_5f_default">SB 2325 passed. </text:p>
      <text:p text:style-name="j_5f_center_5f_bold">********************</text:p>
      <text:p text:style-name="j_5f_center_5f_bold"/>
      <text:p text:style-name="j_5f_center_5f_bold"><text:bookmark text:name="s_secrdres_28_001"/>SECOND READING OF SENATE CONCURRENT RESOLUTION</text:p>
      <text:p text:style-name="j_5f_longtitle"><text:span text:style-name="j_5f_style_5f_bold">SCR 4018:</text:span> A concurrent resolution urging the Capitol Grounds Planning Commission to initiate the planning and development of a line of duty death memorial dedicated to honoring both volunteer and career Emergency Medical Services personnel who have lost their lives in service to the state.</text:p>
      <text:p text:style-name="j_5f_default">The question being on the final adoption of the amended resolution, which has been read, and has committee recommendation of DO PASS. </text:p>
      <text:p text:style-name="j_5f_default">Engrossed SCR 4018 was declared adopted on a voice vote.</text:p>
      <text:p text:style-name="j_5f_center_5f_bold">********************</text:p>
      <text:p text:style-name="j_5f_center_5f_bold"/>
      <text:p text:style-name="j_5f_center_5f_bold"><text:bookmark text:name="s_msg_psfl_28_001"/>MESSAGE TO THE HOUSE FROM THE SENATE (SHANDA MORGAN, SECRETARY) </text:p>
      <text:p text:style-name="j_5f_default"><text:span text:style-name="j_5f_style_5f_bold">MR. SPEAKER:</text:span> The Senate has passed, and your favorable consideration is requested on: SB 2084, SB 2107, SB 2113, SB 2133, SB 2143, SB 2147, SB 2153, SB 2274, SB 2291, SB 2333, SB 2365, SB 2367, SB 2375. </text:p>
      <text:p text:style-name="j_5f_center_5f_bold"><text:bookmark text:name="s_msg_psfl_28_002"/>MESSAGE TO THE HOUSE FROM THE SENATE (SHANDA MORGAN, SECRETARY) </text:p>
      <text:p text:style-name="j_5f_default"><text:span text:style-name="j_5f_style_5f_bold">MR. SPEAKER:</text:span> The Senate has passed, and your favorable consideration is requested on: SCR 4019. </text:p>
      <text:p text:style-name="j_5f_center_5f_bold"><text:bookmark text:name="h_msg_psfl_28_002"/>MESSAGE TO THE SENATE FROM THE HOUSE (BUELL J. REICH, CHIEF CLERK) </text:p>
      <text:p text:style-name="j_5f_default"><text:span text:style-name="j_5f_style_5f_bold">MADAM PRESIDENT:</text:span> The House has passed, and your favorable consideration is requested on: HB 1127, HB 1234, HB 1267, HB 1330, HB 1610. </text:p>
      <text:p text:style-name="j_5f_center_5f_bold"><text:bookmark text:name="h_msg_psfl_28_001"/>MESSAGE TO THE SENATE FROM THE HOUSE (BUELL J. REICH, CHIEF CLERK) </text:p>
      <text:p text:style-name="j_5f_default"><text:span text:style-name="j_5f_style_5f_bold">MADAM PRESIDENT:</text:span> The House has passed, the emergency clause carried, and your favorable consideration is requested on: HB 1331. </text:p>
      <text:p text:style-name="j_5f_center_5f_bold"><text:bookmark text:name="s_msg_sign_28_001"/>MESSAGE TO THE HOUSE FROM THE SENATE (SHANDA MORGAN, SECRETARY) </text:p>
      <text:p text:style-name="j_5f_default"><text:span text:style-name="j_5f_style_5f_bold">MR. SPEAKER:</text:span> The President has signed: SB 2201. </text:p>
      <text:p text:style-name="j_5f_center_5f_bold"><text:bookmark text:name="s_msg_delv_28_001"/>DELIVERY OF ENROLLED BILLS AND RESOLUTIONS </text:p>
      <text:p text:style-name="j_5f_default">The following bill was delivered to the Governor for approval on February 17, 2025: SB 2201. <draw:frame draw:style-name="fr1" draw:name="journalFrame  7" text:anchor-type="char" svg:x="0cm" svg:y="0cm" svg:width="2cm" draw:z-index="6"><draw:text-box fo:min-height="0cm"><text:h text:style-name="P2" text:outline-level="2"><text:bookmark text:name="Page501"/>Page <text:s/>501</text:h></draw:text-box></draw:frame></text:p>
      <text:p text:style-name="j_5f_center_5f_bold"><text:bookmark text:name="s_adjmtmot_28_001"/><text:soft-page-break/>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ourth, Fifth, Ninth, and Thirteenth orders of business and at the conclusion of those orders, the Senate stand adjourned until 1:00 p.m., Tuesday, February 18, 2025, which motion prevailed. </text:p>
      <text:p text:style-name="j_5f_center_5f_bold"><text:bookmark text:name="s_stcomrep_26_046"/>REPORT OF STANDING COMMITTEE <text:line-break/> SB 2019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86-01003m.pdf"><text:span text:style-name="j_5f_style_5f_bold">25.0186.01003</text:span></text:a><text:span text:style-name="j_5f_style_5f_bold">)</text:span> and when so amended, recommends <text:span text:style-name="j_5f_style_5f_bold">DO PASS</text:span> (15 YEAS, 0 NAYS, 1 ABSENT OR EXCUSED AND NOT VOTING). SB 2019 was placed on the Sixth order on the calendar. This bill does not affect workforce development. </text:p>
      <text:p text:style-name="j_5f_center_5f_bold"><text:bookmark text:name="s_stcomrep_28_009"/>REPORT OF STANDING COMMITTEE <text:line-break/> SB 2105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489-02001m.pdf"><text:span text:style-name="j_5f_style_5f_bold">25.0489.02001</text:span></text:a><text:span text:style-name="j_5f_style_5f_bold">)</text:span> and when so amended, recommends <text:span text:style-name="j_5f_style_5f_bold">DO PASS</text:span> (3 YEAS, 1 NAY, 2 ABSENT OR EXCUSED AND NOT VOTING). SB 2105 was placed on the Sixth order on the calendar. This bill does not affect workforce development. </text:p>
      <text:p text:style-name="j_5f_center_5f_bold"><text:bookmark text:name="s_stcomrep_26_035"/>REPORT OF STANDING COMMITTEE <text:line-break/> SB 2156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330-05003m.pdf"><text:span text:style-name="j_5f_style_5f_bold">25.0330.05003</text:span></text:a><text:span text:style-name="j_5f_style_5f_bold">)</text:span> and when so amended, recommends <text:span text:style-name="j_5f_style_5f_bold">DO PASS</text:span> (6 YEAS, 0 NAYS, 0 ABSENT OR EXCUSED AND NOT VOTING). SB 2156 was placed on the Sixth order on the calendar. This bill does not affect workforce development. </text:p>
      <text:p text:style-name="j_5f_center_5f_bold"><text:bookmark text:name="s_stcomrep_26_034"/>REPORT OF STANDING COMMITTEE <text:line-break/> SB 2180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269-01003m.pdf"><text:span text:style-name="j_5f_style_5f_bold">25.0269.01003</text:span></text:a><text:span text:style-name="j_5f_style_5f_bold">)</text:span> and when so amended, recommends <text:span text:style-name="j_5f_style_5f_bold">DO PASS</text:span> (5 YEAS, 0 NAYS, 1 ABSENT OR EXCUSED AND NOT VOTING). SB 2180 was placed on the Sixth order on the calendar. This bill does not affect workforce development. </text:p>
      <text:p text:style-name="j_5f_center_5f_bold"><text:bookmark text:name="s_stcomrep_24_012"/>REPORT OF STANDING COMMITTEE <text:line-break/> SB 2240 (<text:a xlink:type="simple" xlink:href="https://ndlegis.gov/assembly/69-2025/regular/documents/25-0112-01000.pdf">25.0112.01000</text:a>) </text:p>
      <text:p text:style-name="j_5f_default_5f_ns"/>
      <text:p text:style-name="j_5f_default"><text:span text:style-name="j_5f_style_5f_bold">Judiciary Committee (Sen. Larson, Chairman) </text:span>recommends <text:span text:style-name="j_5f_style_5f_bold">DO NOT PASS</text:span> (5 YEAS, 1 NAY, 1 ABSENT OR EXCUSED AND NOT VOTING). SB 2240 was placed on the Eleventh order on the calendar. This bill does not affect workforce development. </text:p>
      <text:p text:style-name="j_5f_center_5f_bold"><text:bookmark text:name="s_stcomrep_28_002"/>REPORT OF STANDING COMMITTEE <text:line-break/> SB 2241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799-01001m.pdf"><text:span text:style-name="j_5f_style_5f_bold">25.0799.01001</text:span></text:a><text:span text:style-name="j_5f_style_5f_bold">)</text:span> and when so amended, recommends <text:span text:style-name="j_5f_style_5f_bold">DO PASS</text:span> (4 YEAS, 0 NAYS, 2 ABSENT OR EXCUSED AND NOT VOTING). SB 2241 was placed on the Sixth order on the calendar. This bill does not affect workforce development. </text:p>
      <text:p text:style-name="j_5f_center_5f_bold"><text:bookmark text:name="s_stcomrep_26_042"/>REPORT OF STANDING COMMITTEE <text:line-break/> SB 2247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0604-01001m.pdf"><text:span text:style-name="j_5f_style_5f_bold">25.0604.01001</text:span></text:a><text:span text:style-name="j_5f_style_5f_bold">)</text:span> and when so amended, recommends <text:span text:style-name="j_5f_style_5f_bold">DO PASS</text:span> (5 YEAS, 0 NAYS, 1 ABSENT OR EXCUSED AND NOT VOTING). SB 2247 was placed on the Sixth order on the calendar. This bill does not affect workforce development. <draw:frame draw:style-name="fr1" draw:name="journalFrame  8" text:anchor-type="char" svg:x="0cm" svg:y="0cm" svg:width="2cm" draw:z-index="7"><draw:text-box fo:min-height="0cm"><text:h text:style-name="P2" text:outline-level="2"><text:bookmark text:name="Page502"/>Page <text:s/>502</text:h></draw:text-box></draw:frame></text:p>
      <text:p text:style-name="j_5f_center_5f_bold"><text:bookmark text:name="s_stcomrep_27_001"/><text:soft-page-break/>REPORT OF STANDING COMMITTEE <text:line-break/> SB 2252 (<text:a xlink:type="simple" xlink:href="https://ndlegis.gov/assembly/69-2025/regular/documents/25-0769-04000.pdf">25.0769.04000</text:a>) </text:p>
      <text:p text:style-name="j_5f_default_5f_ns"/>
      <text:p text:style-name="j_5f_default"><text:span text:style-name="j_5f_style_5f_bold">State and Local Government Committee (Sen. Roers, Chairman) </text:span>recommends <text:span text:style-name="j_5f_style_5f_bold">DO NOT PASS</text:span> (5 YEAS, 1 NAY, 0 ABSENT OR EXCUSED AND NOT VOTING). SB 2252 was placed on the Eleventh order on the calendar. This bill does not affect workforce development. </text:p>
      <text:p text:style-name="j_5f_center_5f_bold"><text:bookmark text:name="s_stcomrep_27_013"/>REPORT OF STANDING COMMITTEE <text:line-break/> SB 2269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278-01001m.pdf"><text:span text:style-name="j_5f_style_5f_bold">25.1278.01001</text:span></text:a><text:span text:style-name="j_5f_style_5f_bold">)</text:span> and when so amended, recommends <text:span text:style-name="j_5f_style_5f_bold">DO PASS</text:span> (6 YEAS, 0 NAYS, 0 ABSENT OR EXCUSED AND NOT VOTING). SB 2269 was placed on the Sixth order on the calendar. This bill does not affect workforce development. </text:p>
      <text:p text:style-name="j_5f_center_5f_bold"><text:bookmark text:name="s_stcomrep_26_032"/>REPORT OF STANDING COMMITTEE <text:line-break/> SB 2317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086-01001m.pdf"><text:span text:style-name="j_5f_style_5f_bold">25.1086.01001</text:span></text:a><text:span text:style-name="j_5f_style_5f_bold">)</text:span> and when so amended, recommends <text:span text:style-name="j_5f_style_5f_bold">DO NOT PASS</text:span> (3 YEAS, 2 NAYS, 1 ABSENT OR EXCUSED AND NOT VOTING). SB 2317 was placed on the Sixth order on the calendar. This bill does not affect workforce development. </text:p>
      <text:p text:style-name="j_5f_center_5f_bold"><text:bookmark text:name="s_stcomrep_26_045"/>REPORT OF STANDING COMMITTEE <text:line-break/> SB 232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911-02003m.pdf"><text:span text:style-name="j_5f_style_5f_bold">25.0911.02003</text:span></text:a><text:span text:style-name="j_5f_style_5f_bold">)</text:span> and when so amended, recommends <text:span text:style-name="j_5f_style_5f_bold">DO PASS</text:span> (15 YEAS, 0 NAYS, 1 ABSENT OR EXCUSED AND NOT VOTING). SB 2323 was placed on the Sixth order on the calendar. This bill does not affect workforce development. </text:p>
      <text:p text:style-name="j_5f_center_5f_bold"><text:bookmark text:name="s_stcomrep_25_013"/>REPORT OF STANDING COMMITTEE <text:line-break/> SB 2326 (<text:a xlink:type="simple" xlink:href="https://ndlegis.gov/assembly/69-2025/regular/documents/25-1239-02000.pdf">25.1239.02000</text:a>) </text:p>
      <text:p text:style-name="j_5f_default_5f_ns"/>
      <text:p text:style-name="j_5f_default"><text:span text:style-name="j_5f_style_5f_bold">Judiciary Committee (Sen. Larson, Chairman) </text:span>recommends <text:span text:style-name="j_5f_style_5f_bold">DO NOT PASS</text:span> (5 YEAS, 2 NAYS, 0 ABSENT OR EXCUSED AND NOT VOTING). SB 2326 was placed on the Eleventh order on the calendar. This bill does not affect workforce development. </text:p>
      <text:p text:style-name="j_5f_center_5f_bold"><text:bookmark text:name="s_stcomrep_28_014"/>REPORT OF STANDING COMMITTEE <text:line-break/> SB 2330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551-05005m.pdf"><text:span text:style-name="j_5f_style_5f_bold">25.0551.05005</text:span></text:a><text:span text:style-name="j_5f_style_5f_bold">)</text:span> and when so amended, recommends <text:span text:style-name="j_5f_style_5f_bold">DO PASS</text:span> (5 YEAS, 0 NAYS, 1 ABSENT OR EXCUSED AND NOT VOTING). SB 2330 was placed on the Sixth order on the calendar. This bill does not affect workforce development. </text:p>
      <text:p text:style-name="j_5f_center_5f_bold"><text:bookmark text:name="s_stcomrep_26_031"/>REPORT OF STANDING COMMITTEE <text:line-break/> SB 2332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208-02001m.pdf"><text:span text:style-name="j_5f_style_5f_bold">25.1208.02001</text:span></text:a><text:span text:style-name="j_5f_style_5f_bold">)</text:span> and when so amended, recommends <text:span text:style-name="j_5f_style_5f_bold">DO PASS</text:span> (6 YEAS, 0 NAYS, 0 ABSENT OR EXCUSED AND NOT VOTING). SB 2332 was placed on the Sixth order on the calendar. This bill does not affect workforce development. </text:p>
      <text:p text:style-name="j_5f_center_5f_bold"><text:bookmark text:name="s_stcomrep_28_010"/>REPORT OF STANDING COMMITTEE <text:line-break/> SB 2351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342-01003m.pdf"><text:span text:style-name="j_5f_style_5f_bold">25.1342.01003</text:span></text:a><text:span text:style-name="j_5f_style_5f_bold">)</text:span> and when so amended, recommends <text:span text:style-name="j_5f_style_5f_bold">DO PASS</text:span> (5 YEAS, 0 NAYS, 1 ABSENT OR EXCUSED AND NOT VOTING). SB 2351 was placed on the Sixth order on the calendar. This bill does not affect workforce development. </text:p>
      <text:p text:style-name="j_5f_center_5f_bold"><text:bookmark text:name="s_stcomrep_28_004"/>REPORT OF STANDING COMMITTEE <text:line-break/> SB 2355 (<text:a xlink:type="simple" xlink:href="https://ndlegis.gov/assembly/69-2025/regular/documents/25-1335-02000.pdf">25.1335.02000</text:a>) </text:p>
      <text:p text:style-name="j_5f_default_5f_ns"><draw:frame draw:style-name="fr1" draw:name="journalFrame  9" text:anchor-type="char" svg:x="0cm" svg:y="0cm" svg:width="2cm" draw:z-index="8"><draw:text-box fo:min-height="0cm"><text:h text:style-name="P2" text:outline-level="2"><text:bookmark text:name="Page503"/>Page <text:s/>503</text:h></draw:text-box></draw:frame></text:p>
      <text:p text:style-name="j_5f_default"><text:soft-page-break/><text:span text:style-name="j_5f_style_5f_bold">Education Committee (Sen. Beard, Chairman) </text:span>recommends <text:span text:style-name="j_5f_style_5f_bold">DO NOT PASS</text:span> (4 YEAS, 1 NAY, 1 ABSENT OR EXCUSED AND NOT VOTING). SB 2355 was placed on the Eleventh order on the calendar. This bill does not affect workforce development. </text:p>
      <text:p text:style-name="j_5f_center_5f_bold"><text:bookmark text:name="s_stcomrep_28_013"/>REPORT OF STANDING COMMITTEE <text:line-break/> SB 2362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049-01001m.pdf"><text:span text:style-name="j_5f_style_5f_bold">25.1049.01001</text:span></text:a><text:span text:style-name="j_5f_style_5f_bold">)</text:span> and when so amended, recommends <text:span text:style-name="j_5f_style_5f_bold">DO PASS</text:span> (4 YEAS, 1 NAY, 1 ABSENT OR EXCUSED AND NOT VOTING). SB 2362 was placed on the Sixth order on the calendar. This bill does not affect workforce development. </text:p>
      <text:p text:style-name="j_5f_center_5f_bold"><text:bookmark text:name="s_stcomrep_25_005"/>REPORT OF STANDING COMMITTEE <text:line-break/> SCR 4017 (<text:a xlink:type="simple" xlink:href="https://ndlegis.gov/assembly/69-2025/regular/documents/25-3041-01000.pdf">25.3041.01000</text:a>) </text:p>
      <text:p text:style-name="j_5f_default_5f_ns"/>
      <text:p text:style-name="j_5f_default"><text:span text:style-name="j_5f_style_5f_bold">Judiciary Committee (Sen. Larson, Chairman) </text:span>recommends <text:span text:style-name="j_5f_style_5f_bold">DO PASS</text:span> (7 YEAS, 0 NAYS, 0 ABSENT AND NOT VOTING). SCR 4017 was placed on the Eleventh order on the calendar. This resolution does not affect workforce development. </text:p>
      <text:p text:style-name="j_5f_center_5f_bold"><text:bookmark text:name="s_stcomrep_28_003"/>REPORT OF STANDING COMMITTEE <text:line-break/> SCR 4023 (<text:a xlink:type="simple" xlink:href="https://ndlegis.gov/assembly/69-2025/regular/documents/25-3036-01000.pdf">25.3036.01000</text:a>) </text:p>
      <text:p text:style-name="j_5f_default_5f_ns"/>
      <text:p text:style-name="j_5f_default"><text:span text:style-name="j_5f_style_5f_bold">Finance and Taxation Committee (Sen. Weber, Chairman) </text:span>recommends <text:span text:style-name="j_5f_style_5f_bold">DO NOT PASS</text:span> (4 YEAS, 2 NAYS, 0 ABSENT OR EXCUSED AND NOT VOTING). SCR 4023 was placed on the Eleventh order on the calendar. This resolution does not affect workforce development. </text:p>
      <text:p text:style-name="j_5f_center_5f_bold"><text:bookmark text:name="s_intrdctn_28_001"/>FIRST READING OF HOUSE BILLS </text:p>
      <text:p text:style-name="j_5f_longtitle_5f_ns"><text:bookmark text:name="s_intentry_28_035_1002"/><text:span text:style-name="j_5f_style_5f_bold">HB 1002:</text:span> A BILL for an Act to provide an appropriation for defraying the expenses of the office of the secretary of state; to amend and reenact sections 46‑03‑11, 46‑04‑01, 46‑04‑03, 46‑04‑04, 46‑04‑10, 46‑04‑14, 46‑04‑18, 46‑04‑19, and 54‑09‑05 of the North Dakota Century Code, relating to public printing and the salary of the secretary of state; to provide for a transfer; and to provide an exemption. </text:p>
      <text:p text:style-name="j_5f_default">Was read the first time and referred to the <text:span text:style-name="j_5f_style_5f_bold">Appropriations Committee</text:span>.</text:p>
      <text:p text:style-name="j_5f_longtitle_5f_ns"><text:bookmark text:name="s_intentry_28_034_1004"/><text:span text:style-name="j_5f_style_5f_bold">HB 1004:</text:span> A BILL for an Act to provide an appropriation for defraying the expenses of the state auditor; and to amend and reenact section 54‑10‑10 of the North Dakota Century Code, relating to the salary of the state auditor. </text:p>
      <text:p text:style-name="j_5f_default">Was read the first time and referred to the <text:span text:style-name="j_5f_style_5f_bold">Appropriations Committee</text:span>.</text:p>
      <text:p text:style-name="j_5f_longtitle_5f_ns"><text:bookmark text:name="s_intentry_28_033_1008"/><text:span text:style-name="j_5f_style_5f_bold">HB 1008:</text:span> A BILL for an Act to provide an appropriation for defraying the expenses of the public service commission; to amend and reenact sections 49‑01‑05 and 57‑43.2‑19 of the North Dakota Century Code, relating to the salaries of the public service commissioners and deposits of special fuels excise taxes; and to provide loan authorization. </text:p>
      <text:p text:style-name="j_5f_default">Was read the first time and referred to the <text:span text:style-name="j_5f_style_5f_bold">Appropriations Committee</text:span>.</text:p>
      <text:p text:style-name="j_5f_longtitle_5f_ns"><text:bookmark text:name="s_intentry_28_032_1010"/><text:span text:style-name="j_5f_style_5f_bold">HB 1010:</text:span> A BILL for an Act to provide an appropriation for defraying the expenses of the insurance commissioner; to create and enact a new section to chapter 26.1‑23.1 of the North Dakota Century Code, relating to a government self‑insurance pool report; to amend and reenact section 26.1‑01‑09 of the North Dakota Century Code, relating to the salary of the insurance commissioner; and to provide for a legislative management report. </text:p>
      <text:p text:style-name="j_5f_default">Was read the first time and referred to the <text:span text:style-name="j_5f_style_5f_bold">Appropriations Committee</text:span>.</text:p>
      <text:p text:style-name="j_5f_longtitle_5f_ns"><text:bookmark text:name="s_intentry_28_031_1021"/><text:span text:style-name="j_5f_style_5f_bold">HB 1021:</text:span> A BILL for an Act to provide an appropriation for defraying the expenses of workforce safety and insurance. </text:p>
      <text:p text:style-name="j_5f_default">Was read the first time and referred to the <text:span text:style-name="j_5f_style_5f_bold">Appropriations Committee</text:span>.</text:p>
      <text:p text:style-name="j_5f_longtitle_5f_ns"><text:bookmark text:name="s_intentry_28_003_1094"/><text:span text:style-name="j_5f_style_5f_bold">HB 1094:</text:span> A BILL for an Act to amend and reenact section 20.1‑05.1‑02 of the North Dakota Century Code, relating to discretionary special allocation hunting licenses. </text:p>
      <text:p text:style-name="j_5f_default">Was read the first time and referred to the <text:span text:style-name="j_5f_style_5f_bold">Energy and Natural Resources Committee</text:span>.</text:p>
      <text:p text:style-name="j_5f_longtitle_5f_ns"><text:bookmark text:name="s_intentry_28_030_1106"/><text:span text:style-name="j_5f_style_5f_bold">HB 1106:</text:span> A BILL for an Act to provide an appropriation to the department of transportation for nonfixed route transit program grants. </text:p>
      <text:p text:style-name="j_5f_default">Was read the first time and referred to the <text:span text:style-name="j_5f_style_5f_bold">Transportation Committee</text:span>.<draw:frame draw:style-name="fr1" draw:name="journalFrame  10" text:anchor-type="char" svg:x="0cm" svg:y="0cm" svg:width="2cm" draw:z-index="9"><draw:text-box fo:min-height="0cm"><text:h text:style-name="P2" text:outline-level="2"><text:bookmark text:name="Page504"/>Page <text:s/>504</text:h></draw:text-box></draw:frame></text:p>
      <text:p text:style-name="j_5f_longtitle_5f_ns"><text:bookmark text:name="s_intentry_28_018_1119"/><text:soft-page-break/><text:span text:style-name="j_5f_style_5f_bold">HB 1119:</text:span> A BILL for an Act to provide for a legislative management study regarding early childhood services and child care. </text:p>
      <text:p text:style-name="j_5f_default">Was read the first time and referred to the <text:span text:style-name="j_5f_style_5f_bold">Workforce Development Committee</text:span>.</text:p>
      <text:p text:style-name="j_5f_longtitle_5f_ns"><text:bookmark text:name="s_intentry_28_029_1139"/><text:span text:style-name="j_5f_style_5f_bold">HB 1139:</text:span> A BILL for an Act to create and enact a new subsection to section 57‑39.2‑04 of the North Dakota Century Code, relating to a sales tax exemption for fire departments; and to provide an effective date. </text:p>
      <text:p text:style-name="j_5f_default">Was read the first time and referred to the <text:span text:style-name="j_5f_style_5f_bold">Finance and Taxation Committee</text:span>.</text:p>
      <text:p text:style-name="j_5f_longtitle_5f_ns"><text:bookmark text:name="s_intentry_28_010_1226"/><text:span text:style-name="j_5f_style_5f_bold">HB 1226:</text:span> A BILL for an Act to amend and reenact section 12.1-31-15 of the North Dakota Century Code, relating to wearing a mask in a public place. </text:p>
      <text:p text:style-name="j_5f_default">Was read the first time and referred to the <text:span text:style-name="j_5f_style_5f_bold">Judiciary Committee</text:span>.</text:p>
      <text:p text:style-name="j_5f_longtitle_5f_ns"><text:bookmark text:name="s_intentry_28_001_1235"/><text:span text:style-name="j_5f_style_5f_bold">HB 1235:</text:span> A BILL for an Act to amend and reenact subsection 2 of section 4.1‑01‑27 of the North Dakota Century Code, relating to the agriculture infrastructure grant program. </text:p>
      <text:p text:style-name="j_5f_default">Was read the first time and referred to the <text:span text:style-name="j_5f_style_5f_bold">Agriculture and Veterans Affairs Committee</text:span>.</text:p>
      <text:p text:style-name="j_5f_longtitle_5f_ns"><text:bookmark text:name="s_intentry_28_014_1248"/><text:span text:style-name="j_5f_style_5f_bold">HB 1248:</text:span> A BILL for an Act to amend and reenact sections 26.1-36-09.12 and 54-35-02.4 of the North Dakota Century Code, relating to medical services related to suicide and the powers and duties of the employee benefits programs committee; and to repeal section 54-03-28 of the North Dakota Century Code, relating to the cost-benefit analysis requirement for health insurance mandated coverage of services. </text:p>
      <text:p text:style-name="j_5f_default">Was read the first time and referred to the <text:span text:style-name="j_5f_style_5f_bold">Human Services Committee</text:span>.</text:p>
      <text:p text:style-name="j_5f_longtitle_5f_ns"><text:bookmark text:name="s_intentry_28_028_1268"/><text:span text:style-name="j_5f_style_5f_bold">HB 1268:</text:span> A BILL for an Act to create and enact a new section to chapter 27‑20.3 of the North Dakota Century Code, relating to mandatory drug testing by human service zones; and to provide an appropriation. </text:p>
      <text:p text:style-name="j_5f_default">Was read the first time and referred to the <text:span text:style-name="j_5f_style_5f_bold">Human Services Committee</text:span>.</text:p>
      <text:p text:style-name="j_5f_longtitle_5f_ns"><text:bookmark text:name="s_intentry_28_027_1278"/><text:span text:style-name="j_5f_style_5f_bold">HB 1278:</text:span> A BILL for an Act to create and enact two new sections to chapter 54‑11 of the North Dakota Century Code, relating to the management of moneys in the state treasury and a cash management board; to provide a report; and to provide an expiration date. </text:p>
      <text:p text:style-name="j_5f_default">Was read the first time and referred to the <text:span text:style-name="j_5f_style_5f_bold">Appropriations Committee</text:span>.</text:p>
      <text:p text:style-name="j_5f_longtitle_5f_ns"><text:bookmark text:name="s_intentry_28_021_1279"/><text:span text:style-name="j_5f_style_5f_bold">HB 1279:</text:span> A BILL for an Act to amend and reenact sections 57‑60‑02, 57‑60‑02.2, 57‑60‑14, and 57‑61‑01 of the North Dakota Century Code, relating to an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 </text:p>
      <text:p text:style-name="j_5f_default">Was read the first time and referred to the <text:span text:style-name="j_5f_style_5f_bold">Finance and Taxation Committee</text:span>.</text:p>
      <text:p text:style-name="j_5f_longtitle_5f_ns"><text:bookmark text:name="s_intentry_28_005_1291"/><text:span text:style-name="j_5f_style_5f_bold">HB 1291:</text:span> A BILL for an Act to create and enact a new section to chapter 34‑05 of the North Dakota Century Code, relating to the prohibition of the employment of unauthorized workers; and to provide a penalty. </text:p>
      <text:p text:style-name="j_5f_default">Was read the first time and referred to the <text:span text:style-name="j_5f_style_5f_bold">Workforce Development Committee</text:span>.</text:p>
      <text:p text:style-name="j_5f_longtitle_5f_ns"><text:bookmark text:name="s_intentry_28_036_1298"/><text:span text:style-name="j_5f_style_5f_bold">HB 1298:</text:span> A BILL for an Act to amend and reenact subdivision i of subsection 1 of section 39‑09‑02 of the North Dakota Century Code, relating to speed limitations on multilane highways; and to provide a penalty. </text:p>
      <text:p text:style-name="j_5f_default">Was read the first time and referred to the <text:span text:style-name="j_5f_style_5f_bold">Transportation Committee</text:span>.</text:p>
      <text:p text:style-name="j_5f_longtitle_5f_ns"><text:bookmark text:name="s_intentry_28_025_1305"/><text:span text:style-name="j_5f_style_5f_bold">HB 1305:</text:span> A BILL for an Act to amend and reenact section 12.1‑22‑03 and subsection 1 of section 12.1‑22‑06 of the North Dakota Century Code, relating to criminal trespass; and to provide a penalty. </text:p>
      <text:p text:style-name="j_5f_default">Was read the first time and referred to the <text:span text:style-name="j_5f_style_5f_bold">Judiciary Committee</text:span>.</text:p>
      <text:p text:style-name="j_5f_longtitle_5f_ns"><text:bookmark text:name="s_intentry_28_006_1327"/><text:span text:style-name="j_5f_style_5f_bold">HB 1327:</text:span> A BILL for an Act to amend and reenact section 39‑04‑10 of the North Dakota Century Code, relating to special plates for amateur radio station licenseholders. </text:p>
      <text:p text:style-name="j_5f_default">Was read the first time and referred to the <text:span text:style-name="j_5f_style_5f_bold">Transportation Committee</text:span>.</text:p>
      <text:p text:style-name="j_5f_longtitle_5f_ns"><text:bookmark text:name="s_intentry_28_009_1344"/><text:span text:style-name="j_5f_style_5f_bold">HB 1344:</text:span> A BILL for an Act to create and enact a new section to chapter 54‑23.3 of the North Dakota Century Code, relating to use of local jails or correctional facilities for inmates sentenced to the physical custody of the department of corrections and<draw:frame draw:style-name="fr1" draw:name="journalFrame  11" text:anchor-type="char" svg:x="0cm" svg:y="0cm" svg:width="2cm" draw:z-index="10"><draw:text-box fo:min-height="0cm"><text:h text:style-name="P2" text:outline-level="2"><text:bookmark text:name="Page505"/>Page <text:s/>505</text:h></draw:text-box></draw:frame> <text:soft-page-break/>rehabilitation. </text:p>
      <text:p text:style-name="j_5f_default">Was read the first time and referred to the <text:span text:style-name="j_5f_style_5f_bold">Judiciary Committee</text:span>.</text:p>
      <text:p text:style-name="j_5f_longtitle_5f_ns"><text:bookmark text:name="s_intentry_28_007_1374"/><text:span text:style-name="j_5f_style_5f_bold">HB 1374:</text:span> A BILL for an Act to create and enact a new section to chapter 44‑04 and a new section to chapter 58‑03 of the North Dakota Century Code, relating to an open meeting exemption for a board of township supervisors when conducting an onsite inspection. </text:p>
      <text:p text:style-name="j_5f_default">Was read the first time and referred to the <text:span text:style-name="j_5f_style_5f_bold">State and Local Government Committee</text:span>.</text:p>
      <text:p text:style-name="j_5f_longtitle_5f_ns"><text:bookmark text:name="s_intentry_28_017_1389"/><text:span text:style-name="j_5f_style_5f_bold">HB 1389:</text:span> A BILL for an Act to amend and reenact sections 11‑11‑55.1, 40‑22‑01.3, and 57‑15‑41 of the North Dakota Century Code, relating to infrastructure fees levied by cities and counties, and the exemption of infrastructure fees from levy limitations. </text:p>
      <text:p text:style-name="j_5f_default">Was read the first time and referred to the <text:span text:style-name="j_5f_style_5f_bold">Finance and Taxation Committee</text:span>.</text:p>
      <text:p text:style-name="j_5f_longtitle_5f_ns"><text:bookmark text:name="s_intentry_28_026_1415"/><text:span text:style-name="j_5f_style_5f_bold">HB 1415:</text:span> A BILL for an Act to amend and reenact subsection 3 of section 44‑04‑18.3 of the North Dakota Century Code, relating to the exempt status of department of corrections and rehabilitation work schedule records. </text:p>
      <text:p text:style-name="j_5f_default">Was read the first time and referred to the <text:span text:style-name="j_5f_style_5f_bold">Industry and Business Committee</text:span>.</text:p>
      <text:p text:style-name="j_5f_longtitle_5f_ns"><text:bookmark text:name="s_intentry_28_024_1464"/><text:span text:style-name="j_5f_style_5f_bold">HB 1464:</text:span> A BILL for an Act to create and enact a new section to chapter 23‑12 of the North Dakota Century Code, relating to postpartum doula certification; and to provide for a legislative management report. </text:p>
      <text:p text:style-name="j_5f_default">Was read the first time and referred to the <text:span text:style-name="j_5f_style_5f_bold">Human Services Committee</text:span>.</text:p>
      <text:p text:style-name="j_5f_longtitle_5f_ns"><text:bookmark text:name="s_intentry_28_013_1507"/><text:span text:style-name="j_5f_style_5f_bold">HB 1507:</text:span> A BILL for 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text:p>
      <text:p text:style-name="j_5f_default">Was read the first time and referred to the <text:span text:style-name="j_5f_style_5f_bold">Industry and Business Committee</text:span>.</text:p>
      <text:p text:style-name="j_5f_longtitle_5f_ns"><text:bookmark text:name="s_intentry_28_019_1512"/><text:span text:style-name="j_5f_style_5f_bold">HB 1512:</text:span> A BILL for an Act to amend and reenact section 43‑28‑18.2 of the North Dakota Century Code, relating to an individual's ability to file a complaint. </text:p>
      <text:p text:style-name="j_5f_default">Was read the first time and referred to the <text:span text:style-name="j_5f_style_5f_bold">Workforce Development Committee</text:span>.</text:p>
      <text:p text:style-name="j_5f_longtitle_5f_ns"><text:bookmark text:name="s_intentry_28_023_1525"/><text:span text:style-name="j_5f_style_5f_bold">HB 1525:</text:span> A BILL for an Act to amend and reenact sections 53‑06.1‑01.1 and 53‑06.1‑15.1 of the North Dakota Century Code, relating to the structure of the state gaming commission and the administration and regulation of games of chance; and to provide an appropriation. </text:p>
      <text:p text:style-name="j_5f_default">Was read the first time and referred to the <text:span text:style-name="j_5f_style_5f_bold">Judiciary Committee</text:span>.</text:p>
      <text:p text:style-name="j_5f_longtitle_5f_ns"><text:bookmark text:name="s_intentry_28_002_1526"/><text:span text:style-name="j_5f_style_5f_bold">HB 1526:</text:span> A BILL for an Act to amend and reenact subsection 11 of section 4.1‑41‑01 and section 4.1‑41‑05 of the North Dakota Century Code, relating to pet food registration. </text:p>
      <text:p text:style-name="j_5f_default">Was read the first time and referred to the <text:span text:style-name="j_5f_style_5f_bold">Agriculture and Veterans Affairs Committee</text:span>.</text:p>
      <text:p text:style-name="j_5f_longtitle_5f_ns"><text:bookmark text:name="s_intentry_28_012_1528"/><text:span text:style-name="j_5f_style_5f_bold">HB 1528:</text:span> A BILL for an Act to amend and reenact sections 12.1‑21‑01 and 12.1‑21‑02 of the North Dakota Century Code, relating to arson and endangering by fire or explosion; and to provide a penalty. </text:p>
      <text:p text:style-name="j_5f_default">Was read the first time and referred to the <text:span text:style-name="j_5f_style_5f_bold">Industry and Business Committee</text:span>.</text:p>
      <text:p text:style-name="j_5f_longtitle_5f_ns"><text:bookmark text:name="s_intentry_28_004_1530"/><text:span text:style-name="j_5f_style_5f_bold">HB 1530:</text:span> A BILL for an Act to provide for a legislative management study on the circumstances and needs of special education teachers and the related special education teacher shortage. </text:p>
      <text:p text:style-name="j_5f_default">Was read the first time and referred to the <text:span text:style-name="j_5f_style_5f_bold">Education Committee</text:span>.</text:p>
      <text:p text:style-name="j_5f_longtitle_5f_ns"><text:bookmark text:name="s_intentry_28_016_1534"/><text:span text:style-name="j_5f_style_5f_bold">HB 1534:</text:span> A BILL for an Act to create and enact a new section to chapter 57‑02 of the North Dakota Century Code, relating to limitations on taxable valuation increases without voter approval; and to provide an effective date. </text:p>
      <text:p text:style-name="j_5f_default">Was read the first time and referred to the <text:span text:style-name="j_5f_style_5f_bold">Finance and Taxation Committee</text:span>.</text:p>
      <text:p text:style-name="j_5f_longtitle_5f_ns"><text:bookmark text:name="s_intentry_28_015_1543"/><text:span text:style-name="j_5f_style_5f_bold">HB 1543:</text:span> A BILL for an Act to provide for a legislative management study regarding prescription drug pricing and the maximum fair price as determined by the federal<draw:frame draw:style-name="fr1" draw:name="journalFrame  12" text:anchor-type="char" svg:x="0cm" svg:y="0cm" svg:width="2cm" draw:z-index="11"><draw:text-box fo:min-height="0cm"><text:h text:style-name="P2" text:outline-level="2"><text:bookmark text:name="Page506"/>Page <text:s/>506</text:h></draw:text-box></draw:frame> <text:soft-page-break/>government. </text:p>
      <text:p text:style-name="j_5f_default">Was read the first time and referred to the <text:span text:style-name="j_5f_style_5f_bold">Human Services Committee</text:span>.</text:p>
      <text:p text:style-name="j_5f_longtitle_5f_ns"><text:bookmark text:name="s_intentry_28_022_1566"/><text:span text:style-name="j_5f_style_5f_bold">HB 1566:</text:span> A BILL for an Act to provide for a legislative management study relating to the regulation of kratom. </text:p>
      <text:p text:style-name="j_5f_default">Was read the first time and referred to the <text:span text:style-name="j_5f_style_5f_bold">Energy and Natural Resources Committee</text:span>.</text:p>
      <text:p text:style-name="j_5f_longtitle_5f_ns"><text:bookmark text:name="s_intentry_28_011_1613"/><text:span text:style-name="j_5f_style_5f_bold">HB 1613:</text:span> A BILL for an Act to amend and reenact sections 29‑29.4‑01, 29‑29.4‑02, 29‑29.4‑03, 29‑29.4‑04, 29‑29.4‑05, and 29‑29.4‑06 of the North Dakota Century Code, relating to law enforcement use of a robot. </text:p>
      <text:p text:style-name="j_5f_default">Was read the first time and referred to the <text:span text:style-name="j_5f_style_5f_bold">Judiciary Committee</text:span>.</text:p>
      <text:p text:style-name="j_5f_center_5f_bold">FIRST READING OF HOUSE CONCURRENT RESOLUTIONS </text:p>
      <text:p text:style-name="j_5f_longtitle_5f_ns"><text:bookmark text:name="s_intentry_28_020_3008"/><text:span text:style-name="j_5f_style_5f_bold">HCR 3008:</text:span> A concurrent resolution that Chuck Suchy be designated as the first state troubadour of North Dakota for a term of five years until a successor is selected pursuant to law. </text:p>
      <text:p text:style-name="j_5f_default">Was read the first time and referred to the <text:span text:style-name="j_5f_style_5f_bold">Energy and Natural Resources Committee</text:span>.</text:p>
      <text:p text:style-name="j_5f_longtitle_5f_ns"><text:bookmark text:name="s_intentry_28_008_3010"/><text:span text:style-name="j_5f_style_5f_bold">HCR 3010:</text:span> A concurrent resolution directing the Legislative Management to consider studying legislative responsibility to carefully review and consider existing law when developing proposals to create new law. </text:p>
      <text:p text:style-name="j_5f_default">Was read the first time and referred to the <text:span text:style-name="j_5f_style_5f_bold">State and Local Government Committee</text:span>.</text:p>
      <text:p text:style-name="P1"><text:bookmark text:name="s_adjmtdas_28_001"/>The Senate stood adjourned pursuant to Senator Klein's motion. </text:p>
      <text:p text:style-name="j_5f_right">Shanda Morgan, Secretary <draw:frame draw:style-name="fr1" draw:name="journalFrame  13" text:anchor-type="char" svg:x="0cm" svg:y="0cm" svg:width="2cm" draw:z-index="12"><draw:text-box fo:min-height="0cm"><text:h text:style-name="P2" text:outline-level="2"><text:bookmark text:name="Page507"/>Page <text:s/>50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9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8th DAY <text:tab/>MONDAY, FEBRUARY 17, 2025<text:tab/><text:page-number text:select-page="current">504</text:page-number></text:p>
      </style:header>
      <style:header-left>
        <text:p text:style-name="j_5f_tabbed_5f_bold"><text:page-number text:select-page="current">504</text:page-number><text:tab/>JOURNAL OF THE SENATE<text:tab/>2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304" meta:word-count="5820" meta:character-count="36664"/>
    <meta:user-defined meta:name="Info 1"/>
    <meta:user-defined meta:name="Info 2"/>
    <meta:user-defined meta:name="Info 3"/>
    <meta:user-defined meta:name="Info 4"/>
  </office:meta>
</office:document-meta>
</file>