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0" text:name="T_DAILYJOURNAL_I_DAY"/>
        <text:user-field-decl office:value-type="string" office:string-value="542" text:name="T_DAILYJOURNAL_I_ENDPAGE"/>
        <text:user-field-decl office:value-type="string" office:string-value="2"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531" text:name="T_DAILYJOURNAL_I_STARTPAGE"/>
        <text:user-field-decl office:value-type="string" office:string-value="Senate" text:name="T_DAILYJOURNAL_S_CHAMBER"/>
        <text:user-field-decl office:value-type="string" office:string-value="sr_dailyjnl_30"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sjournal" text:name="T_DAILYJOURNAL_S_USER"/>
        <text:user-field-decl office:value-type="string" office:string-value="journal/2025_69/regular/senate/daily_modules/session_day_30/approved/s_covrpage_30_001.odt,journal/2025_69/regular/senate/daily_modules/session_day_30/approved/s_pointofp_30_001.odt,journal/2025_69/regular/senate/daily_modules/session_day_30/approved/s_m_return_30_001.odt,journal/2025_69/regular/senate/daily_modules/session_day_30/approved/s_inamndmt_30_001.odt,journal/2025_69/regular/senate/daily_modules/session_day_30/approved/s_secrdbll_30_001.odt,journal/2025_69/regular/senate/daily_modules/session_day_30/approved/s_inamndmt_30_002.odt,journal/2025_69/regular/senate/daily_modules/session_day_30/approved/s_secrdbll_30_002.odt,journal/2025_69/regular/senate/daily_modules/session_day_30/approved/s_inamndmt_30_003.odt,journal/2025_69/regular/senate/daily_modules/session_day_30/approved/s_secrdbll_30_003.odt,journal/2025_69/regular/senate/daily_modules/session_day_30/approved/s_inamndmt_30_004.odt,journal/2025_69/regular/senate/daily_modules/session_day_30/approved/s_secrdbll_30_004.odt,journal/2025_69/regular/senate/daily_modules/session_day_30/approved/s_inamndmt_30_005.odt,journal/2025_69/regular/senate/daily_modules/session_day_30/approved/s_secrdbll_30_005.odt,journal/2025_69/regular/senate/daily_modules/session_day_30/approved/s_inamndmt_30_006.odt,journal/2025_69/regular/senate/daily_modules/session_day_30/approved/s_secrdbll_30_006.odt,journal/2025_69/regular/senate/daily_modules/session_day_30/approved/s_inamndmt_30_007.odt,journal/2025_69/regular/senate/daily_modules/session_day_30/approved/s_secrdbll_30_007.odt,journal/2025_69/regular/senate/daily_modules/session_day_30/approved/s_inamndmt_30_008.odt,journal/2025_69/regular/senate/daily_modules/session_day_30/approved/s_secrdbll_30_008.odt,journal/2025_69/regular/senate/daily_modules/session_day_30/approved/s_inamndmt_30_009.odt,journal/2025_69/regular/senate/daily_modules/session_day_30/approved/s_secrdbll_30_009.odt,journal/2025_69/regular/senate/daily_modules/session_day_30/approved/s_inamndmt_30_010.odt,journal/2025_69/regular/senate/daily_modules/session_day_30/approved/s_secrdbll_30_010.odt,journal/2025_69/regular/senate/daily_modules/session_day_30/approved/s_inamndmt_30_011.odt,journal/2025_69/regular/senate/daily_modules/session_day_30/approved/s_secrdbll_30_011.odt,journal/2025_69/regular/senate/daily_modules/session_day_30/approved/s_inamndmt_30_012.odt,journal/2025_69/regular/senate/daily_modules/session_day_30/approved/s_secrdbll_30_012.odt,journal/2025_69/regular/senate/daily_modules/session_day_30/approved/s_inamndmt_30_013.odt,journal/2025_69/regular/senate/daily_modules/session_day_30/approved/s_secrdbll_30_013.odt,journal/2025_69/regular/senate/daily_modules/session_day_30/approved/s_inamndmt_30_014.odt,journal/2025_69/regular/senate/daily_modules/session_day_30/approved/s_secrdbll_30_014.odt,journal/2025_69/regular/senate/daily_modules/session_day_30/approved/s_secrdbll_30_015.odt,journal/2025_69/regular/senate/daily_modules/session_day_30/approved/s_secrdbll_30_016.odt,journal/2025_69/regular/senate/daily_modules/session_day_30/approved/s_secrdbll_30_017.odt,journal/2025_69/regular/senate/daily_modules/session_day_30/approved/s_secrdbll_30_018.odt,journal/2025_69/regular/senate/daily_modules/session_day_30/approved/s_secrdbll_30_019.odt,journal/2025_69/regular/senate/daily_modules/session_day_30/approved/s_dodonotc_30_001.odt,journal/2025_69/regular/senate/daily_modules/session_day_30/approved/s_secrdbll_30_020.odt,journal/2025_69/regular/senate/daily_modules/session_day_30/approved/s_msg_psfl_30_002.odt,journal/2025_69/regular/senate/daily_modules/session_day_30/approved/s_msg_psfl_30_001.odt,journal/2025_69/regular/senate/daily_modules/session_day_30/approved/h_msg_psfl_30_003.odt,journal/2025_69/regular/senate/daily_modules/session_day_30/approved/h_msg_psfl_30_002.odt,journal/2025_69/regular/senate/daily_modules/session_day_30/approved/h_msg_psfl_30_001.odt,journal/2025_69/regular/senate/daily_modules/session_day_30/approved/s_adjmtmot_30_001.odt,journal/2025_69/regular/senate/daily_modules/session_day_30/approved/s_stcomrep_30_007.odt,journal/2025_69/regular/senate/daily_modules/session_day_30/approved/s_stcomrep_30_016.odt,journal/2025_69/regular/senate/daily_modules/session_day_27/approved/s_stcomrep_27_014.odt,journal/2025_69/regular/senate/daily_modules/session_day_30/approved/s_stcomrep_30_013.odt,journal/2025_69/regular/senate/daily_modules/session_day_30/approved/s_stcomrep_30_002.odt,journal/2025_69/regular/senate/daily_modules/session_day_21/approved/s_stcomrep_21_020.odt,journal/2025_69/regular/senate/daily_modules/session_day_30/approved/s_stcomrep_30_012.odt,journal/2025_69/regular/senate/daily_modules/session_day_29/approved/s_stcomrep_29_012.odt,journal/2025_69/regular/senate/daily_modules/session_day_30/approved/s_stcomrep_30_010.odt,journal/2025_69/regular/senate/daily_modules/session_day_30/approved/s_stcomrep_30_011.odt,journal/2025_69/regular/senate/daily_modules/session_day_30/approved/s_stcomrep_30_015.odt,journal/2025_69/regular/senate/daily_modules/session_day_30/approved/s_stcomrep_30_001.odt,journal/2025_69/regular/senate/daily_modules/session_day_30/approved/s_stcomrep_30_009.odt,journal/2025_69/regular/senate/daily_modules/session_day_30/approved/s_adjmtdas_30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s_pointofp_30_001&quot;,&quot;modulepage&quot;:&quot;531&quot;},&quot;module2&quot;:{&quot;modulename&quot;:&quot;s_m_return_30_001&quot;,&quot;modulepage&quot;:&quot;532&quot;},&quot;module3&quot;:{&quot;modulename&quot;:&quot;s_inamndmt_30_001&quot;,&quot;modulepage&quot;:&quot;532&quot;},&quot;module4&quot;:{&quot;modulename&quot;:&quot;s_secrdbll_30_001&quot;,&quot;modulepage&quot;:&quot;532&quot;},&quot;module5&quot;:{&quot;modulename&quot;:&quot;s_inamndmt_30_002&quot;,&quot;modulepage&quot;:&quot;532&quot;},&quot;module6&quot;:{&quot;modulename&quot;:&quot;s_secrdbll_30_002&quot;,&quot;modulepage&quot;:&quot;532&quot;},&quot;module7&quot;:{&quot;modulename&quot;:&quot;s_inamndmt_30_003&quot;,&quot;modulepage&quot;:&quot;533&quot;},&quot;module8&quot;:{&quot;modulename&quot;:&quot;s_secrdbll_30_003&quot;,&quot;modulepage&quot;:&quot;533&quot;},&quot;module9&quot;:{&quot;modulename&quot;:&quot;s_inamndmt_30_004&quot;,&quot;modulepage&quot;:&quot;533&quot;},&quot;module10&quot;:{&quot;modulename&quot;:&quot;s_secrdbll_30_004&quot;,&quot;modulepage&quot;:&quot;533&quot;},&quot;module11&quot;:{&quot;modulename&quot;:&quot;s_inamndmt_30_005&quot;,&quot;modulepage&quot;:&quot;533&quot;},&quot;module12&quot;:{&quot;modulename&quot;:&quot;s_secrdbll_30_005&quot;,&quot;modulepage&quot;:&quot;533&quot;},&quot;module13&quot;:{&quot;modulename&quot;:&quot;s_inamndmt_30_006&quot;,&quot;modulepage&quot;:&quot;534&quot;},&quot;module14&quot;:{&quot;modulename&quot;:&quot;s_secrdbll_30_006&quot;,&quot;modulepage&quot;:&quot;534&quot;},&quot;module15&quot;:{&quot;modulename&quot;:&quot;s_inamndmt_30_007&quot;,&quot;modulepage&quot;:&quot;534&quot;},&quot;module16&quot;:{&quot;modulename&quot;:&quot;s_secrdbll_30_007&quot;,&quot;modulepage&quot;:&quot;534&quot;},&quot;module17&quot;:{&quot;modulename&quot;:&quot;s_inamndmt_30_008&quot;,&quot;modulepage&quot;:&quot;535&quot;},&quot;module18&quot;:{&quot;modulename&quot;:&quot;s_secrdbll_30_008&quot;,&quot;modulepage&quot;:&quot;535&quot;},&quot;module19&quot;:{&quot;modulename&quot;:&quot;s_inamndmt_30_009&quot;,&quot;modulepage&quot;:&quot;535&quot;},&quot;module20&quot;:{&quot;modulename&quot;:&quot;s_secrdbll_30_009&quot;,&quot;modulepage&quot;:&quot;535&quot;},&quot;module21&quot;:{&quot;modulename&quot;:&quot;s_inamndmt_30_010&quot;,&quot;modulepage&quot;:&quot;536&quot;},&quot;module22&quot;:{&quot;modulename&quot;:&quot;s_secrdbll_30_010&quot;,&quot;modulepage&quot;:&quot;536&quot;},&quot;module23&quot;:{&quot;modulename&quot;:&quot;s_inamndmt_30_011&quot;,&quot;modulepage&quot;:&quot;536&quot;},&quot;module24&quot;:{&quot;modulename&quot;:&quot;s_secrdbll_30_011&quot;,&quot;modulepage&quot;:&quot;536&quot;},&quot;module25&quot;:{&quot;modulename&quot;:&quot;s_inamndmt_30_012&quot;,&quot;modulepage&quot;:&quot;536&quot;},&quot;module26&quot;:{&quot;modulename&quot;:&quot;s_secrdbll_30_012&quot;,&quot;modulepage&quot;:&quot;536&quot;},&quot;module27&quot;:{&quot;modulename&quot;:&quot;s_inamndmt_30_013&quot;,&quot;modulepage&quot;:&quot;537&quot;},&quot;module28&quot;:{&quot;modulename&quot;:&quot;s_secrdbll_30_013&quot;,&quot;modulepage&quot;:&quot;537&quot;},&quot;module29&quot;:{&quot;modulename&quot;:&quot;s_inamndmt_30_014&quot;,&quot;modulepage&quot;:&quot;537&quot;},&quot;module30&quot;:{&quot;modulename&quot;:&quot;s_secrdbll_30_014&quot;,&quot;modulepage&quot;:&quot;537&quot;},&quot;module31&quot;:{&quot;modulename&quot;:&quot;s_secrdbll_30_015&quot;,&quot;modulepage&quot;:&quot;538&quot;},&quot;module32&quot;:{&quot;modulename&quot;:&quot;s_secrdbll_30_016&quot;,&quot;modulepage&quot;:&quot;538&quot;},&quot;module33&quot;:{&quot;modulename&quot;:&quot;s_secrdbll_30_016_s_cnfofint_30_001&quot;,&quot;modulepage&quot;:&quot;538&quot;},&quot;module34&quot;:{&quot;modulename&quot;:&quot;s_secrdbll_30_016_parent&quot;,&quot;modulepage&quot;:&quot;538&quot;},&quot;module35&quot;:{&quot;modulename&quot;:&quot;s_secrdbll_30_017&quot;,&quot;modulepage&quot;:&quot;539&quot;},&quot;module36&quot;:{&quot;modulename&quot;:&quot;s_secrdbll_30_017_s_flramdmt_30_001&quot;,&quot;modulepage&quot;:&quot;539&quot;},&quot;module37&quot;:{&quot;modulename&quot;:&quot;s_secrdbll_30_017_parent&quot;,&quot;modulepage&quot;:&quot;539&quot;},&quot;module38&quot;:{&quot;modulename&quot;:&quot;s_secrdbll_30_018&quot;,&quot;modulepage&quot;:&quot;539&quot;},&quot;module39&quot;:{&quot;modulename&quot;:&quot;s_secrdbll_30_019&quot;,&quot;modulepage&quot;:&quot;539&quot;},&quot;module40&quot;:{&quot;modulename&quot;:&quot;s_dodonotc_30_001&quot;,&quot;modulepage&quot;:&quot;540&quot;},&quot;module41&quot;:{&quot;modulename&quot;:&quot;s_secrdbll_30_020&quot;,&quot;modulepage&quot;:&quot;540&quot;},&quot;module42&quot;:{&quot;modulename&quot;:&quot;s_msg_psfl_30_002&quot;,&quot;modulepage&quot;:&quot;540&quot;},&quot;module43&quot;:{&quot;modulename&quot;:&quot;s_msg_psfl_30_001&quot;,&quot;modulepage&quot;:&quot;540&quot;},&quot;module44&quot;:{&quot;modulename&quot;:&quot;h_msg_psfl_30_003&quot;,&quot;modulepage&quot;:&quot;540&quot;},&quot;module45&quot;:{&quot;modulename&quot;:&quot;h_msg_psfl_30_002&quot;,&quot;modulepage&quot;:&quot;540&quot;},&quot;module46&quot;:{&quot;modulename&quot;:&quot;h_msg_psfl_30_001&quot;,&quot;modulepage&quot;:&quot;540&quot;},&quot;module47&quot;:{&quot;modulename&quot;:&quot;s_adjmtmot_30_001&quot;,&quot;modulepage&quot;:&quot;540&quot;},&quot;module48&quot;:{&quot;modulename&quot;:&quot;s_stcomrep_30_007&quot;,&quot;modulepage&quot;:&quot;541&quot;},&quot;module49&quot;:{&quot;modulename&quot;:&quot;s_stcomrep_30_016&quot;,&quot;modulepage&quot;:&quot;541&quot;},&quot;module50&quot;:{&quot;modulename&quot;:&quot;s_stcomrep_27_014&quot;,&quot;modulepage&quot;:&quot;541&quot;},&quot;module51&quot;:{&quot;modulename&quot;:&quot;s_stcomrep_30_013&quot;,&quot;modulepage&quot;:&quot;541&quot;},&quot;module52&quot;:{&quot;modulename&quot;:&quot;s_stcomrep_30_002&quot;,&quot;modulepage&quot;:&quot;541&quot;},&quot;module53&quot;:{&quot;modulename&quot;:&quot;s_stcomrep_21_020&quot;,&quot;modulepage&quot;:&quot;541&quot;},&quot;module54&quot;:{&quot;modulename&quot;:&quot;s_stcomrep_30_012&quot;,&quot;modulepage&quot;:&quot;541&quot;},&quot;module55&quot;:{&quot;modulename&quot;:&quot;s_stcomrep_29_012&quot;,&quot;modulepage&quot;:&quot;541&quot;},&quot;module56&quot;:{&quot;modulename&quot;:&quot;s_stcomrep_30_010&quot;,&quot;modulepage&quot;:&quot;541&quot;},&quot;module57&quot;:{&quot;modulename&quot;:&quot;s_stcomrep_30_011&quot;,&quot;modulepage&quot;:&quot;542&quot;},&quot;module58&quot;:{&quot;modulename&quot;:&quot;s_stcomrep_30_015&quot;,&quot;modulepage&quot;:&quot;542&quot;},&quot;module59&quot;:{&quot;modulename&quot;:&quot;s_stcomrep_30_001&quot;,&quot;modulepage&quot;:&quot;542&quot;},&quot;module60&quot;:{&quot;modulename&quot;:&quot;s_stcomrep_30_009&quot;,&quot;modulepage&quot;:&quot;542&quot;},&quot;module61&quot;:{&quot;modulename&quot;:&quot;s_adjmtdas_30_001&quot;,&quot;modulepage&quot;:&quot;542&quot;}}" text:name="T_DAILYJOURNAL_T_MODULEPAGES"/>
        <text:user-field-decl office:value-type="string" office:string-value="2025/02/19 19:36:57.299738" text:name="T_DAILYJOURNAL_DT_MODIFICATIONDATETIME"/>
        <text:user-field-decl office:value-type="string" office:string-value="2025/02/19" text:name="T_DAILYJOURNAL_D_JOURNALDATE"/>
        <text:user-field-decl office:value-type="string" office:string-value="2025/02/19 16:52:13.970140" text:name="T_DAILYJOURNAL_DT_CREATIONDATETIME"/>
      </text:user-field-decls>
      <text:p text:style-name="j_5f_5f_5f_page_5f_5f_5f_number_5f_5f_5f_style">JOURNAL OF THE SENATE</text:p>
      <text:p text:style-name="j_5f_center_5f_session">Sixty‑ninth Legislative Assembly</text:p>
      <text:p text:style-name="j_5f_center_5f_session">* * * * *</text:p>
      <text:p text:style-name="j_5f_right"><text:span text:style-name="j_5f_style_5f_bold">Bismarck, February 19, 2025</text:span> </text:p>
      <text:p text:style-name="j_5f_default">The Senate convened at 1:00 p.m., with President Strinden presiding. </text:p>
      <text:p text:style-name="j_5f_default">The prayer was offered by Sister Kathleen Atkinson, Ministry on the Margins, Bismarck.</text:p>
      <text:p text:style-name="j_5f_default">The roll was called and all members were present. </text:p>
      <text:p text:style-name="j_5f_default">A quorum was declared by the President.</text:p>
      <text:p text:style-name="j_5f_center_5f_bold"><text:bookmark text:name="s_pointofp_30_001"/>POINT OF PERSONAL PRIVILEGE </text:p>
      <text:p text:style-name="j_5f_default"><text:span text:style-name="j_5f_style_5f_bold">SEN. ROERS</text:span> rose on a point of personal privilege.</text:p>
      <text:p text:style-name="j_5f_center_5f_bold">REMARKS OF SENATOR ROERS</text:p>
      <text:p text:style-name="j_5f_default_5f_ns"><text:span text:style-name="j_5f_style_5f_bold">MADAM PRESIDENT:</text:span> Madam President and Members of the Senate, </text:p>
      <text:p text:style-name="j_5f_default_5f_ns"/>
      <text:p text:style-name="j_5f_default_5f_ns">It is my sad duty to announce the passing of one of our own, State Representative Josh Christy. Representative Christy passed away on the evening of February 18th, leaving behind a legacy of service, kindness, and dedication to his community, his state, and his family. </text:p>
      <text:p text:style-name="j_5f_default_5f_ns"/>
      <text:p text:style-name="j_5f_default_5f_ns">Elected to the North Dakota House of Representatives in District 27, Josh was in his second legislative session. Throughout his time here, he exemplified what it means to be a true servant leader. Known for his quiet professionalism, Josh was a gentle giant—someone whose presence brought calm and whose intellect shone through in every discussion and decision. His approach was one of humility and service, and he was always willing to lend a helping hand to anyone who asked, regardless of the issue or the challenge. </text:p>
      <text:p text:style-name="j_5f_default_5f_ns"/>
      <text:p text:style-name="j_5f_default_5f_ns">Beyond his work here at the Legislature, Josh’s dedication extended to his family. He leaves behind his beloved wife, Mary, and three daughters; twins Reagan and Abby, and little Olivia, whom he nicknamed Guacamole. These girls were the center of his life. His love for them was evident in everything he did, and his commitment to them shaped his character as a husband and father. We extend our deepest condolences to them during this incredibly difficult time. Our thoughts and prayers are with them. </text:p>
      <text:p text:style-name="j_5f_default_5f_ns"/>
      <text:p text:style-name="j_5f_default_5f_ns">In his time here, Representative Christy worked tirelessly for the people of District 27 and for all of North Dakota. He cared deeply about our state and its citizens, always striving to improve the lives of others. Josh was a man of principle, one who lived by the highest standards of integrity, and his service as a legislator will forever be remembered with respect and admiration. </text:p>
      <text:p text:style-name="j_5f_default_5f_ns"/>
      <text:p text:style-name="j_5f_default_5f_ns">In a fitting final act of generosity, Representative Christy chose to donate his organs, ensuring that other families would have a chance to hold onto their loved ones, just as his family will hold on to him in their hearts. This selfless decision embodies the very essence of who he was; a man who never stopped giving, even in the face of tragedy. </text:p>
      <text:p text:style-name="j_5f_default_5f_ns"/>
      <text:p text:style-name="j_5f_default_5f_ns">As we grieve the loss of Representative Christy, we also honor the incredible impact he had on our lives, our work, and our state. His legacy will live on through the lives he touched, both here in the Legislature and in his community. He leaves behind a void that cannot be filled, but also a powerful example of what it means to serve with grace, kindness, and dedication. </text:p>
      <text:p text:style-name="j_5f_default_5f_ns"/>
      <text:p text:style-name="j_5f_default_5f_ns">Please join me in a moment of silence to honor the memory of Representative Josh Christy, and to express our deepest sympathies to his family, friends, and all who had the privilege of working alongside him. </text:p>
      <text:p text:style-name="j_5f_default_5f_ns"/>
      <text:p text:style-name="j_5f_default_5f_ns">May we continue his work with the same quiet professionalism, intellectual curiosity, and servant leadership that he demonstrated each and every day. <draw:frame draw:style-name="fr1" draw:name="journalFrame  1" text:anchor-type="char" svg:x="0cm" svg:y="0cm" svg:width="2cm" draw:z-index="0"><draw:text-box fo:min-height="0cm"><text:h text:style-name="P2" text:outline-level="2"><text:bookmark text:name="Page531"/>Page 531</text:h></draw:text-box></draw:frame></text:p>
      <text:p text:style-name="j_5f_default_5f_ns"><text:soft-page-break/></text:p>
      <text:p text:style-name="j_5f_default">Thank you, Madam President</text:p>
      <text:p text:style-name="j_5f_center_5f_bold">REQUEST</text:p>
      <text:p text:style-name="j_5f_default"><text:span text:style-name="j_5f_style_5f_bold">SEN. KLEIN REQUESTED</text:span> that the remarks of Sen. Roers be printed in the Journal, which request was granted. </text:p>
      <text:p text:style-name="j_5f_center_5f_bold"><text:bookmark text:name="s_m_return_30_001"/>MOTION </text:p>
      <text:p text:style-name="j_5f_default"><text:span text:style-name="j_5f_style_5f_bold">SEN. KLEIN MOVED </text:span>that SB 2384 be returned to the Senate floor from the <text:span text:style-name="j_5f_style_5f_bold">Appropriations Committee</text:span>, which motion prevailed. </text:p>
      <text:p text:style-name="j_5f_center_5f_bold"><text:bookmark text:name="s_inamndmt_30_001"/>CONSIDERATION OF AMENDMENTS </text:p>
      <text:p text:style-name="j_5f_default"><text:span text:style-name="j_5f_style_5f_bold">SB 2305, as engrossed: SEN. HOGAN (Appropriations Committee) MOVED </text:span>that the amendments (<text:a xlink:type="simple" xlink:href="https://ndlegis.gov/assembly/69-2025/regular/documents/25-0909-03001m.pdf">25.0909.03001</text:a>) be adopted and then be placed on the Eleventh order with <text:span text:style-name="j_5f_style_5f_bold">DO PASS</text:span>, which motion prevailed on a voice vote. </text:p>
      <text:p text:style-name="j_5f_center_5f_bold"><text:bookmark text:name="s_secrdbll_30_001"/>SECOND READING OF SENATE BILL </text:p>
      <text:p text:style-name="j_5f_longtitle"><text:span text:style-name="j_5f_style_5f_bold">SB 2305:</text:span> A BILL for an Act to amend and reenact section 50‑24.1‑47 of the North Dakota Century Code, relating to the family paid caregiver service pilot project and the cross-disability advisory council; and to provide an appropriation. </text:p>
      <text:p text:style-name="j_5f_center_5f_bold">ROLL CALL </text:p>
      <text:p text:style-name="j_5f_default">The question being on the final passage of the amended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Reengrossed SB 2305 passed. </text:p>
      <text:p text:style-name="j_5f_center_5f_bold">********************</text:p>
      <text:p text:style-name="j_5f_center_5f_bold"/>
      <text:p text:style-name="j_5f_center_5f_bold"><text:bookmark text:name="s_inamndmt_30_002"/>CONSIDERATION OF AMENDMENTS </text:p>
      <text:p text:style-name="j_5f_default"><text:span text:style-name="j_5f_style_5f_bold">SB 2036, as engrossed: SEN. MATHERN (Appropriations Committee) MOVED </text:span>that the amendments (<text:a xlink:type="simple" xlink:href="https://ndlegis.gov/assembly/69-2025/regular/documents/25-0324-03002m.pdf">25.0324.03002</text:a>) be adopted and then be placed on the Eleventh order with <text:span text:style-name="j_5f_style_5f_bold">DO PASS</text:span>, which motion prevailed on a voice vote. </text:p>
      <text:p text:style-name="j_5f_center_5f_bold"><text:bookmark text:name="s_secrdbll_30_002"/>SECOND READING OF SENATE BILL </text:p>
      <text:p text:style-name="j_5f_longtitle"><text:span text:style-name="j_5f_style_5f_bold">SB 2036:</text:span> A BILL for an Act to create and enact chapter 27‑20.5 of the North Dakota Century Code, relating to fitness to proceed and remediation of juveniles; to amend and reenact section 12.1‑04‑01, subsections 4 and 5 of section 12.1‑04‑08, and section 27‑20.4‑15 of the North Dakota Century Code, relating to the age of an offender, suspension or dismissal of proceedings, and predispositional assessment; to provide an appropriation; and to provide an effective date. </text:p>
      <text:p text:style-name="j_5f_center_5f_bold">ROLL CALL </text:p>
      <text:p text:style-name="j_5f_default">The question being on the final passage of the amended bill, which has been read, and has committee recommendation of DO PASS, the roll was called and there were 46 YEAS, 1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Roers; Rummel; Schaible; Sickler; Sorvaag; Thomas; Van Oosting; Walen; Wanzek; Weber; Weston; Wobbema</text:p>
      <text:p text:style-name="j_5f_longtitle"><text:span text:style-name="j_5f_style_5f_bold">NAYS:</text:span><text:tab/>Powers</text:p>
      <text:p text:style-name="j_5f_default">Reengrossed SB 2036 passed. <draw:frame draw:style-name="fr1" draw:name="journalFrame  2" text:anchor-type="char" svg:x="0cm" svg:y="0cm" svg:width="2cm" draw:z-index="1"><draw:text-box fo:min-height="0cm"><text:h text:style-name="P2" text:outline-level="2"><text:bookmark text:name="Page532"/>Page <text:s/>532</text:h></draw:text-box></draw:frame></text:p>
      <text:p text:style-name="j_5f_center_5f_bold"><text:soft-page-break/>********************</text:p>
      <text:p text:style-name="j_5f_center_5f_bold"/>
      <text:p text:style-name="j_5f_center_5f_bold"><text:bookmark text:name="s_inamndmt_30_003"/>CONSIDERATION OF AMENDMENTS </text:p>
      <text:p text:style-name="j_5f_default"><text:span text:style-name="j_5f_style_5f_bold">SB 2271, as engrossed: SEN. CLEARY (Appropriations Committee) MOVED </text:span>that the amendments (<text:a xlink:type="simple" xlink:href="https://ndlegis.gov/assembly/69-2025/regular/documents/25-1225-02001m.pdf">25.1225.02001</text:a>) be adopted and then be placed on the Eleventh order with <text:span text:style-name="j_5f_style_5f_bold">DO PASS</text:span>, which motion prevailed on a voice vote. </text:p>
      <text:p text:style-name="j_5f_center_5f_bold"><text:bookmark text:name="s_secrdbll_30_003"/>SECOND READING OF SENATE BILL </text:p>
      <text:p text:style-name="j_5f_longtitle"><text:span text:style-name="j_5f_style_5f_bold">SB 2271:</text:span> A BILL for an Act to create and enact a new section to chapter 50‑24.5 of the North Dakota Century Code, relating to adult residential facility payment rates; to amend and reenact section 50‑24.5‑01 of the North Dakota Century Code, relating to the definition of adult residential facility; to provide for a legislative management report; and to provide an appropriation. </text:p>
      <text:p text:style-name="j_5f_center_5f_bold">ROLL CALL </text:p>
      <text:p text:style-name="j_5f_default">The question being on the final passage of the amended bill, which has been read, and has committee recommendation of DO PASS, the roll was called and there were 46 YEAS, 1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Roers; Rummel; Schaible; Sickler; Sorvaag; Thomas; Van Oosting; Walen; Wanzek; Weber; Weston; Wobbema</text:p>
      <text:p text:style-name="j_5f_longtitle"><text:span text:style-name="j_5f_style_5f_bold">NAYS:</text:span><text:tab/>Powers</text:p>
      <text:p text:style-name="j_5f_default">Reengrossed SB 2271 passed. </text:p>
      <text:p text:style-name="j_5f_center_5f_bold">********************</text:p>
      <text:p text:style-name="j_5f_center_5f_bold"/>
      <text:p text:style-name="j_5f_center_5f_bold"><text:bookmark text:name="s_inamndmt_30_004"/>CONSIDERATION OF AMENDMENTS </text:p>
      <text:p text:style-name="j_5f_default"><text:span text:style-name="j_5f_style_5f_bold">SB 2354, as engrossed: SEN. SCHAIBLE (Appropriations Committee) MOVED </text:span>that the amendments (<text:a xlink:type="simple" xlink:href="https://ndlegis.gov/assembly/69-2025/regular/documents/25-1182-03001m.pdf">25.1182.03001</text:a>) be adopted and then be placed on the Eleventh order with <text:span text:style-name="j_5f_style_5f_bold">DO PASS</text:span>, which motion prevailed on a voice vote. </text:p>
      <text:p text:style-name="j_5f_center_5f_bold"><text:bookmark text:name="s_secrdbll_30_004"/>SECOND READING OF SENATE BILL </text:p>
      <text:p text:style-name="j_5f_longtitle"><text:span text:style-name="j_5f_style_5f_bold">SB 2354:</text:span> A BILL for an Act to create and enact a new section to chapter 15.1‑07 of the North Dakota Century Code, relating to school district personal electronic device policies. </text:p>
      <text:p text:style-name="j_5f_center_5f_bold">ROLL CALL </text:p>
      <text:p text:style-name="j_5f_default">The question being on the final passage of the amended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Reengrossed SB 2354 passed. </text:p>
      <text:p text:style-name="j_5f_center_5f_bold">********************</text:p>
      <text:p text:style-name="j_5f_center_5f_bold"/>
      <text:p text:style-name="j_5f_center_5f_bold"><text:bookmark text:name="s_inamndmt_30_005"/>CONSIDERATION OF AMENDMENTS </text:p>
      <text:p text:style-name="j_5f_default"><text:span text:style-name="j_5f_style_5f_bold">SB 2396, as engrossed: SEN. DWYER (Appropriations Committee) MOVED </text:span>that the amendments (<text:a xlink:type="simple" xlink:href="https://ndlegis.gov/assembly/69-2025/regular/documents/25-1372-03001m.pdf">25.1372.03001</text:a>) be adopted and then be placed on the Eleventh order with <text:span text:style-name="j_5f_style_5f_bold">DO PASS</text:span>, which motion prevailed on a voice vote. </text:p>
      <text:p text:style-name="j_5f_center_5f_bold"><text:bookmark text:name="s_secrdbll_30_005"/>SECOND READING OF SENATE BILL </text:p>
      <text:p text:style-name="j_5f_longtitle"><text:span text:style-name="j_5f_style_5f_bold">SB 2396:</text:span> A BILL for an Act to provide for a performance audit of the department of commerce and the North Dakota development fund; and to provide an appropriation. <draw:frame draw:style-name="fr1" draw:name="journalFrame  3" text:anchor-type="char" svg:x="0cm" svg:y="0cm" svg:width="2cm" draw:z-index="2"><draw:text-box fo:min-height="0cm"><text:h text:style-name="P2" text:outline-level="2"><text:bookmark text:name="Page533"/>Page <text:s/>533</text:h></draw:text-box></draw:frame></text:p>
      <text:p text:style-name="j_5f_center_5f_bold"><text:soft-page-break/>ROLL CALL </text:p>
      <text:p text:style-name="j_5f_default">The question being on the final passage of the amended bill, which has been read, and has committee recommendation of DO PASS, the roll was called and there were 46 YEAS, 1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eyer; Myrdal; Patten; Paulson; Powers; Roers; Rummel; Schaible; Sickler; Sorvaag; Thomas; Van Oosting; Walen; Wanzek; Weber; Weston; Wobbema</text:p>
      <text:p text:style-name="j_5f_longtitle"><text:span text:style-name="j_5f_style_5f_bold">NAYS:</text:span><text:tab/>Mathern</text:p>
      <text:p text:style-name="j_5f_default">Reengrossed SB 2396 passed. </text:p>
      <text:p text:style-name="j_5f_center_5f_bold">********************</text:p>
      <text:p text:style-name="j_5f_center_5f_bold"/>
      <text:p text:style-name="j_5f_center_5f_bold"><text:bookmark text:name="s_inamndmt_30_006"/>CONSIDERATION OF AMENDMENTS </text:p>
      <text:p text:style-name="j_5f_default"><text:span text:style-name="j_5f_style_5f_bold">SB 2380: SEN. BOEHM (Industry and Business Committee) MOVED </text:span>that the amendments (<text:a xlink:type="simple" xlink:href="https://ndlegis.gov/assembly/69-2025/regular/documents/25-1138-02004m.pdf">25.1138.02004</text:a>) be adopted and then be placed on the Eleventh order with <text:span text:style-name="j_5f_style_5f_bold">DO PASS</text:span>, which motion prevailed on a voice vote. </text:p>
      <text:p text:style-name="j_5f_center_5f_bold"><text:bookmark text:name="s_secrdbll_30_006"/>SECOND READING OF SENATE BILL </text:p>
      <text:p text:style-name="j_5f_longtitle"><text:span text:style-name="j_5f_style_5f_bold">SB 2380:</text:span> A BILL for an Act to create and enact a new section to chapter 51‑07 of the North Dakota Century Code, relating to a commercial entity's liability for publishing or distributing sexual material harmful to a minor; to provide a penalty; and to provide for application. </text:p>
      <text:p text:style-name="j_5f_center_5f_bold">ROLL CALL </text:p>
      <text:p text:style-name="j_5f_default">The question being on the final passage of the amended bill, which has been read, and has committee recommendation of DO PASS, the roll was called and there were 46 YEAS, 1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eyer; Myrdal; Patten; Paulson; Powers; Roers; Rummel; Schaible; Sickler; Sorvaag; Thomas; Van Oosting; Walen; Wanzek; Weber; Weston; Wobbema</text:p>
      <text:p text:style-name="j_5f_longtitle"><text:span text:style-name="j_5f_style_5f_bold">NAYS:</text:span><text:tab/>Mathern</text:p>
      <text:p text:style-name="j_5f_default">Engrossed SB 2380 passed. </text:p>
      <text:p text:style-name="j_5f_center_5f_bold">********************</text:p>
      <text:p text:style-name="j_5f_center_5f_bold"/>
      <text:p text:style-name="j_5f_center_5f_bold"><text:bookmark text:name="s_inamndmt_30_007"/>CONSIDERATION OF AMENDMENTS </text:p>
      <text:p text:style-name="j_5f_default"><text:span text:style-name="j_5f_style_5f_bold">SB 2313: SEN. KESSEL (Energy and Natural Resources Committee) MOVED </text:span>that the amendments (<text:a xlink:type="simple" xlink:href="https://ndlegis.gov/assembly/69-2025/regular/documents/25-1310-01002m.pdf">25.1310.01002</text:a>) be adopted and then be <text:span text:style-name="j_5f_style_5f_bold">REREFERRED</text:span> to the <text:span text:style-name="j_5f_style_5f_bold">Appropriations Committee</text:span> with <text:span text:style-name="j_5f_style_5f_bold">DO NOT PASS</text:span>, which motion prevailed on a voice vote. </text:p>
      <text:p text:style-name="j_5f_default">SB 2313 was rereferred to the <text:span text:style-name="j_5f_style_5f_bold">Appropriations Committee</text:span>. </text:p>
      <text:p text:style-name="j_5f_center_5f_bold"><text:bookmark text:name="s_secrdbll_30_007"/>SECOND READING OF SENATE BILL </text:p>
      <text:p text:style-name="j_5f_longtitle"><text:span text:style-name="j_5f_style_5f_bold">SB 2313:</text:span> A BILL for an Act to amend and reenact section 38‑08‑04.12 of the North Dakota Century Code, relating to reclamation of land disturbed by oil and gas activity. </text:p>
      <text:p text:style-name="j_5f_center_5f_bold">ROLL CALL </text:p>
      <text:p text:style-name="j_5f_default">The question being on the final passage of the amended bill, which has been read, and has committee recommendation of DO NOT PASS, the roll was called and there were 7 YEAS, 40 NAYS, 0 ABSENT OR EXCUSED AND NOT VOTING. </text:p>
      <text:p text:style-name="j_5f_longtitle"><text:span text:style-name="j_5f_style_5f_bold">YEAS:</text:span><text:tab/>Boehm; Boschee; Braunberger; Gerhardt; Hogan; Magrum; Mathern</text:p>
      <text:p text:style-name="j_5f_longtitle"><text:span text:style-name="j_5f_style_5f_bold">NAYS:</text:span><text:tab/>Axtman; Barta; Beard; Bekkedahl; Burckhard; Castaneda; Cleary; Clemens; Conley; Cory; Davison; Dever; Dwyer; Enget; Erbele; Hogue; Kessel; Klein; Larson; Lee;<draw:frame draw:style-name="fr1" draw:name="journalFrame  4" text:anchor-type="char" svg:x="0cm" svg:y="0cm" svg:width="2cm" draw:z-index="3"><draw:text-box fo:min-height="0cm"><text:h text:style-name="P2" text:outline-level="2"><text:bookmark text:name="Page534"/>Page <text:s/>534</text:h></draw:text-box></draw:frame> <text:soft-page-break/>Lemm; Luick; Marcellais; Meyer; Myrdal; Patten; Paulson; Powers; Roers; Rummel; Schaible; Sickler; Sorvaag; Thomas; Van Oosting; Walen; Wanzek; Weber; Weston; Wobbema</text:p>
      <text:p text:style-name="j_5f_default">Engrossed SB 2313 failed. </text:p>
      <text:p text:style-name="j_5f_center_5f_bold">********************</text:p>
      <text:p text:style-name="j_5f_center_5f_bold"/>
      <text:p text:style-name="j_5f_center_5f_bold"><text:bookmark text:name="s_inamndmt_30_008"/>CONSIDERATION OF AMENDMENTS </text:p>
      <text:p text:style-name="j_5f_default"><text:span text:style-name="j_5f_style_5f_bold">SB 2373: SEN. PAULSON (Judiciary Committee) MOVED </text:span>that the amendments (<text:a xlink:type="simple" xlink:href="https://ndlegis.gov/assembly/69-2025/regular/documents/25-1348-02001m.pdf">25.1348.02001</text:a>) be adopted and then be placed on the Eleventh order with <text:span text:style-name="j_5f_style_5f_bold">DO PASS</text:span>, which motion prevailed on a voice vote. </text:p>
      <text:p text:style-name="j_5f_center_5f_bold"><text:bookmark text:name="s_secrdbll_30_008"/>SECOND READING OF SENATE BILL </text:p>
      <text:p text:style-name="j_5f_longtitle"><text:span text:style-name="j_5f_style_5f_bold">SB 2373:</text:span> A BILL for an Act to amend and reenact subsection 2 of section 53‑06.1‑01 and subsection 3 of section 53‑06.1‑03 of the North Dakota Century Code, relating to the definition of an alcoholic beverage establishment and the permissible locations for gaming. </text:p>
      <text:p text:style-name="j_5f_center_5f_bold">ROLL CALL </text:p>
      <text:p text:style-name="j_5f_default">The question being on the final passage of the amended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Engrossed SB 2373 passed. </text:p>
      <text:p text:style-name="j_5f_center_5f_bold">********************</text:p>
      <text:p text:style-name="j_5f_center_5f_bold"/>
      <text:p text:style-name="j_5f_center_5f_bold"><text:bookmark text:name="s_inamndmt_30_009"/>CONSIDERATION OF AMENDMENTS </text:p>
      <text:p text:style-name="j_5f_default"><text:span text:style-name="j_5f_style_5f_bold">SB 2383: SEN. CORY (Judiciary Committee) MOVED </text:span>that the amendments (<text:a xlink:type="simple" xlink:href="https://ndlegis.gov/assembly/69-2025/regular/documents/25-0774-02001m.pdf">25.0774.02001</text:a>) be adopted and then be placed on the Eleventh order with <text:span text:style-name="j_5f_style_5f_bold">DO PASS</text:span>, which motion prevailed on a voice vote. </text:p>
      <text:p text:style-name="j_5f_center_5f_bold"><text:bookmark text:name="s_secrdbll_30_009"/>SECOND READING OF SENATE BILL </text:p>
      <text:p text:style-name="j_5f_longtitle"><text:span text:style-name="j_5f_style_5f_bold">SB 2383:</text:span> A BILL for an Act to create and enact four new sections to chapter 14‑09 of the North Dakota Century Code, relating to parental rights and responsibilities, equal residential responsibility, and the presumption of fitness; to amend and reenact sections 14‑09‑00.1, 14‑09‑06.2, and 14‑09‑07 of the North Dakota Century Code, relating to the definition of equal decisionmaking responsibility and equal parenting time, the best interests of the child factors, and the residence of a child; and to provide for application. </text:p>
      <text:p text:style-name="j_5f_center_5f_bold">ROLL CALL </text:p>
      <text:p text:style-name="j_5f_default">The question being on the final passage of the amended bill, which has been read, and has committee recommendation of DO PASS, the roll was called and there were 12 YEAS, 35 NAYS, 0 ABSENT OR EXCUSED AND NOT VOTING. </text:p>
      <text:p text:style-name="j_5f_longtitle"><text:span text:style-name="j_5f_style_5f_bold">YEAS:</text:span><text:tab/>Bekkedahl; Castaneda; Cory; Davison; Hogue; Larson; Luick; Magrum; Meyer; Paulson; Powers; Weston</text:p>
      <text:p text:style-name="j_5f_longtitle"><text:span text:style-name="j_5f_style_5f_bold">NAYS:</text:span><text:tab/>Axtman; Barta; Beard; Boehm; Boschee; Braunberger; Burckhard; Cleary; Clemens; Conley; Dever; Dwyer; Enget; Erbele; Gerhardt; Hogan; Kessel; Klein; Lee; Lemm; Marcellais; Mathern; Myrdal; Patten; Roers; Rummel; Schaible; Sickler; Sorvaag; Thomas; Van Oosting; Walen; Wanzek; Weber; Wobbema</text:p>
      <text:p text:style-name="j_5f_default">Engrossed SB 2383 failed. <draw:frame draw:style-name="fr1" draw:name="journalFrame  5" text:anchor-type="char" svg:x="0cm" svg:y="0cm" svg:width="2cm" draw:z-index="4"><draw:text-box fo:min-height="0cm"><text:h text:style-name="P2" text:outline-level="2"><text:bookmark text:name="Page535"/>Page <text:s/>535</text:h></draw:text-box></draw:frame></text:p>
      <text:p text:style-name="j_5f_center_5f_bold"><text:soft-page-break/>********************</text:p>
      <text:p text:style-name="j_5f_center_5f_bold"/>
      <text:p text:style-name="j_5f_center_5f_bold"><text:bookmark text:name="s_inamndmt_30_010"/>CONSIDERATION OF AMENDMENTS </text:p>
      <text:p text:style-name="j_5f_default"><text:span text:style-name="j_5f_style_5f_bold">SB 2377: SEN. CLEMENS (Human Services Committee) MOVED </text:span>that the amendments (<text:a xlink:type="simple" xlink:href="https://ndlegis.gov/assembly/69-2025/regular/documents/25-1366-01004m.pdf">25.1366.01004</text:a>) be adopted and then be placed on the Eleventh order with <text:span text:style-name="j_5f_style_5f_bold">DO PASS</text:span>, which motion prevailed on a voice vote. </text:p>
      <text:p text:style-name="j_5f_center_5f_bold"><text:bookmark text:name="s_secrdbll_30_010"/>SECOND READING OF SENATE BILL </text:p>
      <text:p text:style-name="j_5f_longtitle"><text:span text:style-name="j_5f_style_5f_bold">SB 2377:</text:span> A BILL for an Act to amend and reenact section 26.1‑47‑02.1 of the North Dakota Century Code, relating to preferred provider arrangements and restrictions on dental care services. </text:p>
      <text:p text:style-name="j_5f_center_5f_bold">ROLL CALL </text:p>
      <text:p text:style-name="j_5f_default">The question being on the final passage of the amended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Engrossed SB 2377 passed. </text:p>
      <text:p text:style-name="j_5f_center_5f_bold">********************</text:p>
      <text:p text:style-name="j_5f_center_5f_bold"/>
      <text:p text:style-name="j_5f_center_5f_bold"><text:bookmark text:name="s_inamndmt_30_011"/>CONSIDERATION OF AMENDMENTS </text:p>
      <text:p text:style-name="j_5f_default"><text:span text:style-name="j_5f_style_5f_bold">SB 2097: SEN. BURCKHARD (Appropriations Committee) MOVED </text:span>that the amendments (<text:a xlink:type="simple" xlink:href="https://ndlegis.gov/assembly/69-2025/regular/documents/25-0231-03001m.pdf">25.0231.03001</text:a>) be adopted and then be placed on the Eleventh order with <text:span text:style-name="j_5f_style_5f_bold">DO PASS</text:span>, which motion prevailed on a voice vote. </text:p>
      <text:p text:style-name="j_5f_center_5f_bold"><text:bookmark text:name="s_secrdbll_30_011"/>SECOND READING OF SENATE BILL </text:p>
      <text:p text:style-name="j_5f_longtitle"><text:span text:style-name="j_5f_style_5f_bold">SB 2097:</text:span> A BILL for an Act to create and enact a new section to chapter 54‑60 of the North Dakota Century Code, relating to the creation of a rural community endowment fund and a rural community endowment fund committee; to provide an appropriation for the rural community endowment fund; to provide for a transfer; and to provide for a report. </text:p>
      <text:p text:style-name="j_5f_center_5f_bold">ROLL CALL </text:p>
      <text:p text:style-name="j_5f_default">The question being on the final passage of the amended bill, which has been read, and has committee recommendation of DO PASS, the roll was called and there were 31 YEAS, 16 NAYS, 0 ABSENT OR EXCUSED AND NOT VOTING. </text:p>
      <text:p text:style-name="j_5f_longtitle"><text:span text:style-name="j_5f_style_5f_bold">YEAS:</text:span><text:tab/>Axtman; Barta; Boschee; Braunberger; Burckhard; Conley; Davison; Dever; Dwyer; Erbele; Hogan; Hogue; Kessel; Klein; Lee; Luick; Magrum; Marcellais; Mathern; Meyer; Rummel; Schaible; Sickler; Sorvaag; Thomas; Van Oosting; Walen; Wanzek; Weber; Weston; Wobbema</text:p>
      <text:p text:style-name="j_5f_longtitle"><text:span text:style-name="j_5f_style_5f_bold">NAYS:</text:span><text:tab/>Beard; Bekkedahl; Boehm; Castaneda; Cleary; Clemens; Cory; Enget; Gerhardt; Larson; Lemm; Myrdal; Patten; Paulson; Powers; Roers</text:p>
      <text:p text:style-name="j_5f_default">Engrossed SB 2097 passed. </text:p>
      <text:p text:style-name="j_5f_center_5f_bold">********************</text:p>
      <text:p text:style-name="j_5f_center_5f_bold"/>
      <text:p text:style-name="j_5f_center_5f_bold"><text:bookmark text:name="s_inamndmt_30_012"/>CONSIDERATION OF AMENDMENTS </text:p>
      <text:p text:style-name="j_5f_default"><text:span text:style-name="j_5f_style_5f_bold">SB 2256: SEN. THOMAS (Appropriations Committee) MOVED </text:span>that the amendments (<text:a xlink:type="simple" xlink:href="https://ndlegis.gov/assembly/69-2025/regular/documents/25-0792-02001m.pdf">25.0792.02001</text:a>) be adopted and then be placed on the Eleventh order with <text:span text:style-name="j_5f_style_5f_bold">DO PASS</text:span>, which motion prevailed on a voice vote. </text:p>
      <text:p text:style-name="j_5f_center_5f_bold"><text:bookmark text:name="s_secrdbll_30_012"/>SECOND READING OF SENATE BILL </text:p>
      <text:p text:style-name="j_5f_longtitle"><text:span text:style-name="j_5f_style_5f_bold">SB 2256:</text:span> A BILL for an Act to create and enact a new section to chapter 54‑17 of the North Dakota Century Code, relating to a research technology park fund; to provide a<draw:frame draw:style-name="fr1" draw:name="journalFrame  6" text:anchor-type="char" svg:x="0cm" svg:y="0cm" svg:width="2cm" draw:z-index="5"><draw:text-box fo:min-height="0cm"><text:h text:style-name="P2" text:outline-level="2"><text:bookmark text:name="Page536"/>Page <text:s/>536</text:h></draw:text-box></draw:frame> <text:soft-page-break/>continuing appropriation; to provide a transfer; and to provide a report. </text:p>
      <text:p text:style-name="j_5f_center_5f_bold">ROLL CALL </text:p>
      <text:p text:style-name="j_5f_default">The question being on the final passage of the amended bill, which has been read, and has committee recommendation of DO PASS, the roll was called and there were 33 YEAS, 14 NAYS, 0 ABSENT OR EXCUSED AND NOT VOTING. </text:p>
      <text:p text:style-name="j_5f_longtitle"><text:span text:style-name="j_5f_style_5f_bold">YEAS:</text:span><text:tab/>Axtman; Barta; Boschee; Braunberger; Burckhard; Cleary; Conley; Cory; Davison; Dever; Dwyer; Erbele; Hogan; Hogue; Kessel; Klein; Lee; Lemm; Marcellais; Mathern; Meyer; Patten; Powers; Roers; Rummel; Schaible; Sickler; Sorvaag; Thomas; Walen; Wanzek; Weston; Wobbema</text:p>
      <text:p text:style-name="j_5f_longtitle"><text:span text:style-name="j_5f_style_5f_bold">NAYS:</text:span><text:tab/>Beard; Bekkedahl; Boehm; Castaneda; Clemens; Enget; Gerhardt; Larson; Luick; Magrum; Myrdal; Paulson; Van Oosting; Weber</text:p>
      <text:p text:style-name="j_5f_default">Engrossed SB 2256 passed. </text:p>
      <text:p text:style-name="j_5f_center_5f_bold">********************</text:p>
      <text:p text:style-name="j_5f_center_5f_bold"/>
      <text:p text:style-name="j_5f_center_5f_bold"><text:bookmark text:name="s_inamndmt_30_013"/>CONSIDERATION OF AMENDMENTS </text:p>
      <text:p text:style-name="j_5f_default"><text:span text:style-name="j_5f_style_5f_bold">SB 2297: SEN. ROERS (Human Services Committee) MOVED </text:span>that the amendments (<text:a xlink:type="simple" xlink:href="https://ndlegis.gov/assembly/69-2025/regular/documents/25-1234-01002m.pdf">25.1234.01002</text:a>) be adopted and then be placed on the Eleventh order with <text:span text:style-name="j_5f_style_5f_bold">DO PASS</text:span>, which motion prevailed on a voice vote. </text:p>
      <text:p text:style-name="j_5f_center_5f_bold"><text:bookmark text:name="s_secrdbll_30_013"/>SECOND READING OF SENATE BILL </text:p>
      <text:p text:style-name="j_5f_longtitle"><text:span text:style-name="j_5f_style_5f_bold">SB 2297:</text:span> A BILL for an Act to amend and reenact section 23‑12‑13 of the North Dakota Century Code, relating to informed consent of incapacitated patients and minors. </text:p>
      <text:p text:style-name="j_5f_center_5f_bold">ROLL CALL </text:p>
      <text:p text:style-name="j_5f_default">The question being on the final passage of the amended bill, which has been read, and has committee recommendation of DO PASS, the roll was called and there were 46 YEAS, 1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Magrum</text:p>
      <text:p text:style-name="j_5f_default">Engrossed SB 2297 passed. </text:p>
      <text:p text:style-name="j_5f_center_5f_bold">********************</text:p>
      <text:p text:style-name="j_5f_center_5f_bold"/>
      <text:p text:style-name="j_5f_center_5f_bold"><text:bookmark text:name="s_inamndmt_30_014"/>CONSIDERATION OF AMENDMENTS </text:p>
      <text:p text:style-name="j_5f_default"><text:span text:style-name="j_5f_style_5f_bold">SB 2374: SEN. BARTA (Industry and Business Committee) MOVED </text:span>that the amendments (<text:a xlink:type="simple" xlink:href="https://ndlegis.gov/assembly/69-2025/regular/documents/25-1236-01001m.pdf">25.1236.01001</text:a>) be adopted and then be placed on the Eleventh order with <text:span text:style-name="j_5f_style_5f_bold">DO PASS</text:span>, which motion prevailed on a voice vote. </text:p>
      <text:p text:style-name="j_5f_center_5f_bold"><text:bookmark text:name="s_secrdbll_30_014"/>SECOND READING OF SENATE BILL </text:p>
      <text:p text:style-name="j_5f_longtitle"><text:span text:style-name="j_5f_style_5f_bold">SB 2374:</text:span> A BILL for an Act to create and enact two new sections to chapter 26.1‑30, two new sections to chapter 26.1‑39, a new section to chapter 26.1‑44, and a new subsection to section 26.1‑46‑03 of the North Dakota Century Code, relating to mandatory arbitration endorsements for property insurance, managed repair programs, civil remedy actions against property insurers, notice of property insurance claims, and surplus lines insurance policies; to amend and reenact sections 26.1‑02‑05, 26.1‑25‑02.1, 26.1‑25‑16, 26.1‑26‑04.1, 26.1‑44‑03, 26.1‑46‑01, 26.1‑46‑08, and 26.1‑46‑08.1 of the North Dakota Century Code, relating to exceptions to unauthorized insurance transactions, exceptions for large commercial risks in fire, property, and casualty insurance rates, surplus lines insurance, risk retention groups and purchasing groups, restrictions on insurance purchased by purchasing groups, and purchasing group taxation and fees; to repeal section 26.1‑44‑03.3 of the North Dakota Century Code, relating to an exemption from search requirements for licensed surplus line producers; and to provide a<draw:frame draw:style-name="fr1" draw:name="journalFrame  7" text:anchor-type="char" svg:x="0cm" svg:y="0cm" svg:width="2cm" draw:z-index="6"><draw:text-box fo:min-height="0cm"><text:h text:style-name="P2" text:outline-level="2"><text:bookmark text:name="Page537"/>Page <text:s/>537</text:h></draw:text-box></draw:frame> <text:soft-page-break/>penalty. </text:p>
      <text:p text:style-name="j_5f_center_5f_bold">ROLL CALL </text:p>
      <text:p text:style-name="j_5f_default">The question being on the final passage of the amended bill, which has been read, and has committee recommendation of DO PASS, the roll was called and there were 45 YEAS, 2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Roers; Rummel; Schaible; Sickler; Sorvaag; Thomas; Van Oosting; Walen; Wanzek; Weber; Weston; Wobbema</text:p>
      <text:p text:style-name="j_5f_longtitle"><text:span text:style-name="j_5f_style_5f_bold">NAYS:</text:span><text:tab/>Magrum; Powers</text:p>
      <text:p text:style-name="j_5f_default">Engrossed SB 2374 passed. </text:p>
      <text:p text:style-name="j_5f_center_5f_bold">********************</text:p>
      <text:p text:style-name="j_5f_center_5f_bold"/>
      <text:p text:style-name="j_5f_center_5f_bold"><text:bookmark text:name="s_secrdbll_30_015"/>SECOND READING OF SENATE BILL </text:p>
      <text:p text:style-name="j_5f_longtitle"><text:span text:style-name="j_5f_style_5f_bold">SB 2174:</text:span> A BILL for an Act to amend and reenact sections 11‑33‑02.1 and 58‑03‑11.1 of the North Dakota Century Code, relating to the regulation of odors in an animal feeding operation and zoning authority over animal feeding operations in counties and townships; and to provide an effective date. </text:p>
      <text:p text:style-name="j_5f_center_5f_bold">ROLL CALL </text:p>
      <text:p text:style-name="j_5f_default">The question being on the final passage of the amended bill, which has been read, and has committee recommendation of DO PASS, the roll was called and there were 42 YEAS, 5 NAYS, 0 ABSENT OR EXCUSED AND NOT VOTING. </text:p>
      <text:p text:style-name="j_5f_longtitle"><text:span text:style-name="j_5f_style_5f_bold">YEAS:</text:span><text:tab/>Axtman; Barta; Beard; Bekkedahl; Boehm; Burckhard; Castaneda; Cleary; Clemens; Conley; Cory; Davison; Dever; Dwyer; Enget; Erbele; Gerhardt; Hogue; Kessel; Klein; Larson; Lee; Lemm; Luick; Marcellais; Mathern; Meyer; Myrdal; Patten; Paulson; Powers; Roers; Rummel; Schaible; Sickler; Sorvaag; Thomas; Walen; Wanzek; Weber; Weston; Wobbema</text:p>
      <text:p text:style-name="j_5f_longtitle"><text:span text:style-name="j_5f_style_5f_bold">NAYS:</text:span><text:tab/>Boschee; Braunberger; Hogan; Magrum; Van Oosting</text:p>
      <text:p text:style-name="j_5f_default">Engrossed SB 2174 passed. </text:p>
      <text:p text:style-name="j_5f_center_5f_bold">********************</text:p>
      <text:p text:style-name="j_5f_center_5f_bold"/>
      <text:p text:style-name="j_5f_center_5f_bold"><text:bookmark text:name="s_secrdbll_30_016"/>SECOND READING OF SENATE BILL </text:p>
      <text:p text:style-name="j_5f_longtitle"><text:span text:style-name="j_5f_style_5f_bold">SB 2280:</text:span> A BILL for an Act to create and enact chapter 26.1‑36.12 of the North Dakota Century Code, relating to prior authorization for health and dental insurance; to provide for a legislative management study; to provide for a legislative management report; and to provide an effective date. </text:p>
      <text:p text:style-name="j_5f_center_5f_bold"><text:bookmark text:name="s_secrdbll_30_016_s_cnfofint_30_001"/>CONFLICT OF INTEREST </text:p>
      <text:p text:style-name="j_5f_default"><text:span text:style-name="j_5f_style_5f_bold">SEN. MEYER STATED </text:span>that he had a personal or private interest in Engrossed SB 2280. </text:p>
      <text:p text:style-name="j_5f_center_5f_bold">MOTION</text:p>
      <text:p text:style-name="j_5f_default"><text:span text:style-name="j_5f_style_5f_bold">SEN. KLEIN MOVED</text:span> that Sen. Meyer be allowed to vote on Engrossed SB 2280, which motion prevailed. </text:p>
      <text:p text:style-name="j_5f_center_5f_bold"><text:bookmark text:name="s_secrdbll_30_016_parent"/>ROLL CALL </text:p>
      <text:p text:style-name="j_5f_default">The question being on the final passage of the amended bill, which has been read, and has committee recommendation of DO PASS, the roll was called and there were 43 YEAS, 4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ulson; Powers; Rummel; Schaible; Sickler; Sorvaag; Van Oosting; Walen; Wanzek; Weber; Weston; Wobbema<draw:frame draw:style-name="fr1" draw:name="journalFrame  8" text:anchor-type="char" svg:x="0cm" svg:y="0cm" svg:width="2cm" draw:z-index="7"><draw:text-box fo:min-height="0cm"><text:h text:style-name="P2" text:outline-level="2"><text:bookmark text:name="Page538"/>Page <text:s/>538</text:h></draw:text-box></draw:frame></text:p>
      <text:p text:style-name="j_5f_longtitle"><text:soft-page-break/><text:span text:style-name="j_5f_style_5f_bold">NAYS:</text:span><text:tab/>Magrum; Patten; Roers; Thomas</text:p>
      <text:p text:style-name="j_5f_default">Engrossed SB 2280 passed. </text:p>
      <text:p text:style-name="j_5f_center_5f_bold">********************</text:p>
      <text:p text:style-name="j_5f_center_5f_bold"/>
      <text:p text:style-name="j_5f_center_5f_bold"><text:bookmark text:name="s_secrdbll_30_017"/>SECOND READING OF SENATE BILL </text:p>
      <text:p text:style-name="j_5f_longtitle"><text:span text:style-name="j_5f_style_5f_bold">SB 2398:</text:span> A BILL for an Act to create and enact a new chapter to title 37 of the North Dakota Century Code, relating to the establishment of the military compatibility commission. </text:p>
      <text:p text:style-name="j_5f_center_5f_bold"><text:bookmark text:name="s_secrdbll_30_017_s_flramdmt_30_001"/>MOTION </text:p>
      <text:p text:style-name="j_5f_default"><text:span text:style-name="j_5f_style_5f_bold">SEN. CASTANEDA MOVED </text:span>that Engrossed SB 2398 be amended (<text:a xlink:type="simple" xlink:href="https://ndlegis.gov/assembly/69-2025/regular/documents/25-1367-03002m.pdf">25.1367.03002</text:a>). </text:p>
      <text:p text:style-name="j_5f_center_5f_bold">REQUEST</text:p>
      <text:p text:style-name="j_5f_default"><text:span text:style-name="j_5f_style_5f_bold">SEN. MAGRUM REQUESTED</text:span> a verification vote on the motion to adopt the proposed amendments to Engrossed SB 2398, which request was granted. </text:p>
      <text:p text:style-name="j_5f_default">The proposed amendments to Engrossed SB 2398 were adopted on a verification vote. </text:p>
      <text:p text:style-name="j_5f_center_5f_bold"><text:bookmark text:name="s_secrdbll_30_017_parent"/>ROLL CALL </text:p>
      <text:p text:style-name="j_5f_default">The question being on the final passage of the amended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Engrossed SB 2398 passed. </text:p>
      <text:p text:style-name="j_5f_center_5f_bold">********************</text:p>
      <text:p text:style-name="j_5f_center_5f_bold"/>
      <text:p text:style-name="j_5f_center_5f_bold"><text:bookmark text:name="s_secrdbll_30_018"/>SECOND READING OF SENATE BILL </text:p>
      <text:p text:style-name="j_5f_longtitle"><text:span text:style-name="j_5f_style_5f_bold">SB 2069:</text:span> A BILL for an Act to create and enact a new section to chapter 46‑05 of the North Dakota Century Code, relating to publication requirements. </text:p>
      <text:p text:style-name="j_5f_center_5f_bold">ROLL CALL </text:p>
      <text:p text:style-name="j_5f_default">The question being on the final passage of the amended bill, which has been read, and has committee recommendation of DO PASS, the roll was called and there were 25 YEAS, 22 NAYS, 0 ABSENT OR EXCUSED AND NOT VOTING. </text:p>
      <text:p text:style-name="j_5f_longtitle"><text:span text:style-name="j_5f_style_5f_bold">YEAS:</text:span><text:tab/>Axtman; Barta; Beard; Bekkedahl; Castaneda; Cory; Davison; Dwyer; Gerhardt; Hogue; Kessel; Larson; Lee; Luick; Meyer; Patten; Paulson; Powers; Roers; Rummel; Sickler; Sorvaag; Walen; Wanzek; Weston</text:p>
      <text:p text:style-name="j_5f_longtitle"><text:span text:style-name="j_5f_style_5f_bold">NAYS:</text:span><text:tab/>Boehm; Boschee; Braunberger; Burckhard; Cleary; Clemens; Conley; Dever; Enget; Erbele; Hogan; Klein; Lemm; Magrum; Marcellais; Mathern; Myrdal; Schaible; Thomas; Van Oosting; Weber; Wobbema</text:p>
      <text:p text:style-name="j_5f_default">Reengrossed SB 2069 passed. </text:p>
      <text:p text:style-name="j_5f_center_5f_bold">********************</text:p>
      <text:p text:style-name="j_5f_center_5f_bold"/>
      <text:p text:style-name="j_5f_center_5f_bold"><text:bookmark text:name="s_secrdbll_30_019"/>SECOND READING OF SENATE BILL </text:p>
      <text:p text:style-name="j_5f_longtitle"><text:span text:style-name="j_5f_style_5f_bold">SB 2231:</text:span> A BILL for an Act to amend and reenact section 50‑24.1‑45 of the North Dakota Century Code, relating to covered services for medical assistance. </text:p>
      <text:p text:style-name="j_5f_center_5f_bold">ROLL CALL </text:p>
      <text:p text:style-name="j_5f_default">The question being on the final passage of the amended bill, which has been read, and has committee recommendation of DO PASS, the roll was called and there were 44 YEAS, 3 NAYS, 0 ABSENT OR EXCUSED AND NOT VOTING. <draw:frame draw:style-name="fr1" draw:name="journalFrame  9" text:anchor-type="char" svg:x="0cm" svg:y="0cm" svg:width="2cm" draw:z-index="8"><draw:text-box fo:min-height="0cm"><text:h text:style-name="P2" text:outline-level="2"><text:bookmark text:name="Page539"/>Page <text:s/>539</text:h></draw:text-box></draw:frame></text:p>
      <text:p text:style-name="j_5f_longtitle"><text:soft-page-break/><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Rummel; Schaible; Sickler; Sorvaag; Thomas; Van Oosting; Walen; Wanzek; Weber; Weston; Wobbema</text:p>
      <text:p text:style-name="j_5f_longtitle"><text:span text:style-name="j_5f_style_5f_bold">NAYS:</text:span><text:tab/>Magrum; Powers; Roers</text:p>
      <text:p text:style-name="j_5f_default">Engrossed SB 2231 passed. </text:p>
      <text:p text:style-name="j_5f_center_5f_bold">********************</text:p>
      <text:p text:style-name="j_5f_center_5f_bold"/>
      <text:p text:style-name="j_5f_center_5f_bold"><text:bookmark text:name="s_dodonotc_30_001"/>CONSIDERATION OF MESSAGE FROM THE HOUSE </text:p>
      <text:p text:style-name="j_5f_default"><text:span text:style-name="j_5f_style_5f_bold">SEN. KLEIN MOVED</text:span> that the Senate do concur in the House amendments to Engrossed SB 2028 (<text:a xlink:type="simple" xlink:href="https://ndlegis.gov/assembly/69-2025/regular/documents/25-0060-02001m.pdf">25.0060.02001</text:a>), which motion prevailed on a voice vote. </text:p>
      <text:p text:style-name="j_5f_default">Engrossed SB 2028, as amended, was placed on the Eleventh order of business. </text:p>
      <text:p text:style-name="j_5f_center_5f_bold"><text:bookmark text:name="s_secrdbll_30_020"/>SECOND READING OF SENATE BILL </text:p>
      <text:p text:style-name="j_5f_longtitle"><text:span text:style-name="j_5f_style_5f_bold">SB 2028:</text:span> A BILL for an Act to amend and reenact sections 6‑01‑01.1, 6‑01‑04, 6‑01‑10, 6‑01‑11, and 6‑01‑16 of the North Dakota Century Code, relating to the budget approval process and reports of the department of financial institutions; to provide a continuing appropriation; to provide for a report; and to provide an expiration date. </text:p>
      <text:p text:style-name="j_5f_center_5f_bold">ROLL CALL </text:p>
      <text:p text:style-name="j_5f_default">The question being on the final passage of the amended bill, which has been read, and has committee recommendation of DO PASS, the roll was called and there were 43 YEAS, 4 NAYS, 0 ABSENT OR EXCUSED AND NOT VOTING. </text:p>
      <text:p text:style-name="j_5f_longtitle"><text:span text:style-name="j_5f_style_5f_bold">YEAS:</text:span><text:tab/>Axtman; Barta; Beard; Bekkedahl; Boehm; Boschee; Braunberger; Castaneda; Clemens; Conley; Cory; Davison; Dever; Dwyer; Enget; Erbele; Gerhardt; Hogan; Kessel; Klein; Larson; Lee; Lemm; Luick; Marcellais; Mathern; Meyer; Myrdal; Patten; Paulson; Powers; Roers; Rummel; Schaible; Sickler; Sorvaag; Thomas; Van Oosting; Walen; Wanzek; Weber; Weston; Wobbema</text:p>
      <text:p text:style-name="j_5f_longtitle"><text:span text:style-name="j_5f_style_5f_bold">NAYS:</text:span><text:tab/>Burckhard; Cleary; Hogue; Magrum</text:p>
      <text:p text:style-name="j_5f_default">Reengrossed SB 2028 passed. </text:p>
      <text:p text:style-name="j_5f_center_5f_bold">********************</text:p>
      <text:p text:style-name="j_5f_center_5f_bold"/>
      <text:p text:style-name="j_5f_center_5f_bold"><text:bookmark text:name="s_msg_psfl_30_002"/>MESSAGE TO THE HOUSE FROM THE SENATE (SHANDA MORGAN, SECRETARY) </text:p>
      <text:p text:style-name="j_5f_default"><text:span text:style-name="j_5f_style_5f_bold">MR. SPEAKER:</text:span> The Senate has passed, and your favorable consideration is requested on: SB 2025, SB 2096, SB 2156, SB 2216, SB 2296, SB 2323, SB 2382. </text:p>
      <text:p text:style-name="j_5f_center_5f_bold"><text:bookmark text:name="s_msg_psfl_30_001"/>MESSAGE TO THE HOUSE FROM THE SENATE (SHANDA MORGAN, SECRETARY) </text:p>
      <text:p text:style-name="j_5f_default"><text:span text:style-name="j_5f_style_5f_bold">MR. SPEAKER:</text:span> The Senate has amended, subsequently passed, and the emergency clause carried: HB 1038 (<text:a xlink:type="simple" xlink:href="https://ndlegis.gov/assembly/69-2025/regular/documents/25-0329-05005m.pdf">25.0329.05005</text:a>). </text:p>
      <text:p text:style-name="j_5f_center_5f_bold"><text:bookmark text:name="h_msg_psfl_30_003"/>MESSAGE TO THE SENATE FROM THE HOUSE (BUELL J. REICH, CHIEF CLERK) </text:p>
      <text:p text:style-name="j_5f_default"><text:span text:style-name="j_5f_style_5f_bold">MADAM PRESIDENT:</text:span> The House has passed, and your favorable consideration is requested on: HB 1029, HB 1067, HB 1151, HB 1193, HB 1218, HB 1294, HB 1297, HB 1316, HB 1346, HB 1371, HB 1422, HB 1437, HB 1444, HB 1455, HB 1469, HB 1470, HB 1480, HB 1485, HB 1500, HB 1515, HB 1547, HB 1555, HB 1582, HB 1583. </text:p>
      <text:p text:style-name="j_5f_center_5f_bold"><text:bookmark text:name="h_msg_psfl_30_002"/>MESSAGE TO THE SENATE FROM THE HOUSE (BUELL J. REICH, CHIEF CLERK) </text:p>
      <text:p text:style-name="j_5f_default"><text:span text:style-name="j_5f_style_5f_bold">MADAM PRESIDENT:</text:span> The House has passed, and your favorable consideration is requested on: HCR 3017. </text:p>
      <text:p text:style-name="j_5f_center_5f_bold"><text:bookmark text:name="h_msg_psfl_30_001"/>MESSAGE TO THE SENATE FROM THE HOUSE (BUELL J. REICH, CHIEF CLERK) </text:p>
      <text:p text:style-name="j_5f_default"><text:span text:style-name="j_5f_style_5f_bold">MADAM PRESIDENT:</text:span> The House has passed, the emergency clause carried, and your favorable consideration is requested on: HB 1003, HB 1016. </text:p>
      <text:p text:style-name="j_5f_center_5f_bold"><text:bookmark text:name="s_adjmtmot_30_001"/>MOTION </text:p>
      <text:p text:style-name="j_5f_default"><text:span text:style-name="j_5f_style_5f_bold">SEN. KLEIN MOVED</text:span> that the Senate be on the Fourth, Fifth, Ninth, and Thirteenth orders of<draw:frame draw:style-name="fr1" draw:name="journalFrame  10" text:anchor-type="char" svg:x="0cm" svg:y="0cm" svg:width="2cm" draw:z-index="9"><draw:text-box fo:min-height="0cm"><text:h text:style-name="P2" text:outline-level="2"><text:bookmark text:name="Page540"/>Page <text:s/>540</text:h></draw:text-box></draw:frame> <text:soft-page-break/>business and at the conclusion of those orders, the Senate stand adjourned until 12:30 p.m., Thursday, February 20, 2025, which motion prevailed. </text:p>
      <text:p text:style-name="j_5f_center_5f_bold"><text:bookmark text:name="s_stcomrep_30_007"/>REPORT OF STANDING COMMITTEE <text:line-break/> SB 2034 (<text:a xlink:type="simple" xlink:href="https://ndlegis.gov/assembly/69-2025/regular/documents/25-0334-02000.pdf">25.0334.02000</text:a>) </text:p>
      <text:p text:style-name="j_5f_default_5f_ns"/>
      <text:p text:style-name="j_5f_default"><text:span text:style-name="j_5f_style_5f_bold">Appropriations Committee (Sen. Bekkedahl, Chairman) </text:span>recommends <text:span text:style-name="j_5f_style_5f_bold">DO NOT PASS</text:span> (16 YEAS, 0 NAYS, 0 ABSENT OR EXCUSED AND NOT VOTING). SB 2034 was placed on the Eleventh order on the calendar. This bill does not affect workforce development. </text:p>
      <text:p text:style-name="j_5f_center_5f_bold"><text:bookmark text:name="s_stcomrep_30_016"/>REPORT OF STANDING COMMITTEE <text:line-break/> SB 2104 </text:p>
      <text:p text:style-name="j_5f_default_5f_ns"/>
      <text:p text:style-name="j_5f_default"><text:span text:style-name="j_5f_style_5f_bold">Education Committee (Sen. Beard, Chairman) </text:span>recommends <text:span text:style-name="j_5f_style_5f_bold">AMENDMENTS (</text:span><text:a xlink:type="simple" xlink:href="https://ndlegis.gov/assembly/69-2025/regular/documents/25-0488-01002m.pdf"><text:span text:style-name="j_5f_style_5f_bold">25.0488.01002</text:span></text:a><text:span text:style-name="j_5f_style_5f_bold">)</text:span> and when so amended, recommends <text:span text:style-name="j_5f_style_5f_bold">DO PASS</text:span> (6 YEAS, 0 NAYS, 0 ABSENT OR EXCUSED AND NOT VOTING). SB 2104 was placed on the Sixth order on the calendar. This bill does not affect workforce development. </text:p>
      <text:p text:style-name="j_5f_center_5f_bold"><text:bookmark text:name="s_stcomrep_27_014"/>REPORT OF STANDING COMMITTEE <text:line-break/> SB 2129 </text:p>
      <text:p text:style-name="j_5f_default_5f_ns"/>
      <text:p text:style-name="j_5f_default"><text:span text:style-name="j_5f_style_5f_bold">Workforce Development Committee (Sen. Wobbema, Chairman) </text:span>recommends <text:span text:style-name="j_5f_style_5f_bold">AMENDMENTS (</text:span><text:a xlink:type="simple" xlink:href="https://ndlegis.gov/assembly/69-2025/regular/documents/25-8033-01001m.pdf"><text:span text:style-name="j_5f_style_5f_bold">25.8033.01001</text:span></text:a><text:span text:style-name="j_5f_style_5f_bold">)</text:span> and when so amended, recommends <text:span text:style-name="j_5f_style_5f_bold">DO PASS</text:span> (4 YEAS, 0 NAYS, 1 ABSENT OR EXCUSED AND NOT VOTING). SB 2129 was placed on the Sixth order on the calendar. This bill does not affect workforce development. </text:p>
      <text:p text:style-name="j_5f_center_5f_bold"><text:bookmark text:name="s_stcomrep_30_013"/>REPORT OF STANDING COMMITTEE <text:line-break/> ENGROSSED SB 2228 (<text:a xlink:type="simple" xlink:href="https://ndlegis.gov/assembly/69-2025/regular/documents/25-1205-02000.pdf">25.1205.02000</text:a>) </text:p>
      <text:p text:style-name="j_5f_default_5f_ns"/>
      <text:p text:style-name="j_5f_default"><text:span text:style-name="j_5f_style_5f_bold">Appropriations Committee (Sen. Bekkedahl, Chairman) </text:span>recommends <text:span text:style-name="j_5f_style_5f_bold">DO PASS</text:span> (11 YEAS, 5 NAYS, 0 ABSENT OR EXCUSED AND NOT VOTING). SB 2228 was placed on the Eleventh order on the calendar. This bill does not affect workforce development. </text:p>
      <text:p text:style-name="j_5f_center_5f_bold"><text:bookmark text:name="s_stcomrep_30_002"/>REPORT OF STANDING COMMITTEE <text:line-break/> ENGROSSED SB 2239 (<text:a xlink:type="simple" xlink:href="https://ndlegis.gov/assembly/69-2025/regular/documents/25-0612-03000.pdf">25.0612.03000</text:a>) </text:p>
      <text:p text:style-name="j_5f_default_5f_ns"/>
      <text:p text:style-name="j_5f_default"><text:span text:style-name="j_5f_style_5f_bold">Appropriations Committee (Sen. Bekkedahl, Chairman) </text:span>recommends <text:span text:style-name="j_5f_style_5f_bold">DO PASS</text:span> (16 YEAS, 0 NAYS, 0 ABSENT OR EXCUSED AND NOT VOTING). SB 2239 was placed on the Eleventh order on the calendar. This bill affects workforce development. </text:p>
      <text:p text:style-name="j_5f_center_5f_bold"><text:bookmark text:name="s_stcomrep_21_020"/>REPORT OF STANDING COMMITTEE <text:line-break/> SB 2263 (<text:a xlink:type="simple" xlink:href="https://ndlegis.gov/assembly/69-2025/regular/documents/25-0582-02000.pdf">25.0582.02000</text:a>) </text:p>
      <text:p text:style-name="j_5f_default_5f_ns"/>
      <text:p text:style-name="j_5f_default"><text:span text:style-name="j_5f_style_5f_bold">Workforce Development Committee (Sen. Wobbema, Chairman) </text:span>recommends <text:span text:style-name="j_5f_style_5f_bold">DO NOT PASS</text:span> (4 YEAS, 1 NAY, 0 ABSENT AND NOT VOTING). SB 2263 was placed on the Eleventh order on the calendar. This bill does not affect workforce development. </text:p>
      <text:p text:style-name="j_5f_center_5f_bold"><text:bookmark text:name="s_stcomrep_30_012"/>REPORT OF STANDING COMMITTEE <text:line-break/> ENGROSSED SB 2272 (<text:a xlink:type="simple" xlink:href="https://ndlegis.gov/assembly/69-2025/regular/documents/25-1217-02000.pdf">25.1217.02000</text:a>) </text:p>
      <text:p text:style-name="j_5f_default_5f_ns"/>
      <text:p text:style-name="j_5f_default"><text:span text:style-name="j_5f_style_5f_bold">Appropriations Committee (Sen. Bekkedahl, Chairman) </text:span>recommends <text:span text:style-name="j_5f_style_5f_bold">DO NOT PASS</text:span> (14 YEAS, 1 NAY, 1 ABSENT OR EXCUSED AND NOT VOTING). SB 2272 was placed on the Eleventh order on the calendar. This bill does not affect workforce development. </text:p>
      <text:p text:style-name="j_5f_center_5f_bold"><text:bookmark text:name="s_stcomrep_29_012"/>REPORT OF STANDING COMMITTEE <text:line-break/> SB 2307 </text:p>
      <text:p text:style-name="j_5f_default_5f_ns"/>
      <text:p text:style-name="j_5f_default"><text:span text:style-name="j_5f_style_5f_bold">Judiciary Committee (Sen. Larson, Chairman) </text:span>recommends <text:span text:style-name="j_5f_style_5f_bold">AMENDMENTS (</text:span><text:a xlink:type="simple" xlink:href="https://ndlegis.gov/assembly/69-2025/regular/documents/25-0552-04003m.pdf"><text:span text:style-name="j_5f_style_5f_bold">25.0552.04003</text:span></text:a><text:span text:style-name="j_5f_style_5f_bold">)</text:span> and when so amended, recommends <text:span text:style-name="j_5f_style_5f_bold">DO PASS</text:span> (6 YEAS, 1 NAY, 0 ABSENT OR EXCUSED AND NOT VOTING). SB 2307 was placed on the Sixth order on the calendar. This bill does not affect workforce development. </text:p>
      <text:p text:style-name="j_5f_center_5f_bold"><text:bookmark text:name="s_stcomrep_30_010"/>REPORT OF STANDING COMMITTEE <text:line-break/> SB 2321 (<text:a xlink:type="simple" xlink:href="https://ndlegis.gov/assembly/69-2025/regular/documents/25-0662-01000.pdf">25.0662.01000</text:a>) </text:p>
      <text:p text:style-name="j_5f_default_5f_ns"><draw:frame draw:style-name="fr1" draw:name="journalFrame  11" text:anchor-type="char" svg:x="0cm" svg:y="0cm" svg:width="2cm" draw:z-index="10"><draw:text-box fo:min-height="0cm"><text:h text:style-name="P2" text:outline-level="2"><text:bookmark text:name="Page541"/>Page <text:s/>541</text:h></draw:text-box></draw:frame></text:p>
      <text:p text:style-name="j_5f_default"><text:soft-page-break/><text:span text:style-name="j_5f_style_5f_bold">Judiciary Committee (Sen. Larson, Chairman) </text:span>recommends <text:span text:style-name="j_5f_style_5f_bold">DO PASS</text:span> (7 YEAS, 0 NAYS, 0 ABSENT OR EXCUSED AND NOT VOTING). SB 2321 was placed on the Eleventh order on the calendar. This bill does not affect workforce development. </text:p>
      <text:p text:style-name="j_5f_center_5f_bold"><text:bookmark text:name="s_stcomrep_30_011"/>REPORT OF STANDING COMMITTEE <text:line-break/> SB 2326 (<text:a xlink:type="simple" xlink:href="https://ndlegis.gov/assembly/69-2025/regular/documents/25-1239-02000.pdf">25.1239.02000</text:a>) </text:p>
      <text:p text:style-name="j_5f_default_5f_ns"/>
      <text:p text:style-name="j_5f_default"><text:span text:style-name="j_5f_style_5f_bold">Judiciary Committee (Sen. Larson, Chairman) </text:span>recommends <text:span text:style-name="j_5f_style_5f_bold">DO PASS</text:span> (7 YEAS, 0 NAYS, 0 ABSENT OR EXCUSED AND NOT VOTING). SB 2326 was placed on the Eleventh order on the calendar. This bill does not affect workforce development. </text:p>
      <text:p text:style-name="j_5f_center_5f_bold"><text:bookmark text:name="s_stcomrep_30_015"/>REPORT OF STANDING COMMITTEE <text:line-break/> SB 2364 </text:p>
      <text:p text:style-name="j_5f_default_5f_ns"/>
      <text:p text:style-name="j_5f_default"><text:span text:style-name="j_5f_style_5f_bold">Judiciary Committee (Sen. Larson, Chairman) </text:span>recommends <text:span text:style-name="j_5f_style_5f_bold">AMENDMENTS (</text:span><text:a xlink:type="simple" xlink:href="https://ndlegis.gov/assembly/69-2025/regular/documents/25-0840-02001m.pdf"><text:span text:style-name="j_5f_style_5f_bold">25.0840.02001</text:span></text:a><text:span text:style-name="j_5f_style_5f_bold">)</text:span> and when so amended, recommends <text:span text:style-name="j_5f_style_5f_bold">DO PASS</text:span> (7 YEAS, 0 NAYS, 0 ABSENT OR EXCUSED AND NOT VOTING). SB 2364 was placed on the Sixth order on the calendar. This bill does not affect workforce development. </text:p>
      <text:p text:style-name="j_5f_center_5f_bold"><text:bookmark text:name="s_stcomrep_30_001"/>REPORT OF STANDING COMMITTEE <text:line-break/> ENGROSSED SB 2370 (<text:a xlink:type="simple" xlink:href="https://ndlegis.gov/assembly/69-2025/regular/documents/25-1364-02000.pdf">25.1364.02000</text:a>) </text:p>
      <text:p text:style-name="j_5f_default_5f_ns"/>
      <text:p text:style-name="j_5f_default"><text:span text:style-name="j_5f_style_5f_bold">Appropriations Committee (Sen. Bekkedahl, Chairman) </text:span>recommends <text:span text:style-name="j_5f_style_5f_bold">DO PASS</text:span> (15 YEAS, 1 NAY, 0 ABSENT OR EXCUSED AND NOT VOTING). SB 2370 was placed on the Eleventh order on the calendar. This bill does not affect workforce development. </text:p>
      <text:p text:style-name="j_5f_center_5f_bold"><text:bookmark text:name="s_stcomrep_30_009"/>REPORT OF STANDING COMMITTEE <text:line-break/> SB 2392 (<text:a xlink:type="simple" xlink:href="https://ndlegis.gov/assembly/69-2025/regular/documents/25-1277-02000.pdf">25.1277.02000</text:a>) </text:p>
      <text:p text:style-name="j_5f_default_5f_ns"/>
      <text:p text:style-name="j_5f_default"><text:span text:style-name="j_5f_style_5f_bold">Education Committee (Sen. Beard, Chairman) </text:span>recommends <text:span text:style-name="j_5f_style_5f_bold">DO NOT PASS</text:span> (6 YEAS, 0 NAYS, 0 ABSENT OR EXCUSED AND NOT VOTING). SB 2392 was placed on the Eleventh order on the calendar. This bill does not affect workforce development. </text:p>
      <text:p text:style-name="P1"><text:bookmark text:name="s_adjmtdas_30_001"/>The Senate stood adjourned pursuant to Senator Klein's motion. </text:p>
      <text:p text:style-name="j_5f_right">Shanda Morgan, Secretary <draw:frame draw:style-name="fr1" draw:name="journalFrame  12" text:anchor-type="char" svg:x="0cm" svg:y="0cm" svg:width="2cm" draw:z-index="11"><draw:text-box fo:min-height="0cm"><text:h text:style-name="P2" text:outline-level="2"><text:bookmark text:name="Page542"/>Page <text:s/>542</text:h></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531"/>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30th DAY <text:tab/>WEDNESDAY, FEBRUARY 19, 2025<text:tab/><text:page-number text:select-page="current">539</text:page-number></text:p>
      </style:header>
      <style:header-left>
        <text:p text:style-name="j_5f_tabbed_5f_bold"><text:page-number text:select-page="current">539</text:page-number><text:tab/>JOURNAL OF THE SENATE<text:tab/>30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2" meta:paragraph-count="275" meta:word-count="5141" meta:character-count="33262"/>
    <meta:user-defined meta:name="Info 1"/>
    <meta:user-defined meta:name="Info 2"/>
    <meta:user-defined meta:name="Info 3"/>
    <meta:user-defined meta:name="Info 4"/>
  </office:meta>
</office:document-meta>
</file>