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 text:name="T_DAILYJOURNAL_I_DAY"/>
        <text:user-field-decl office:value-type="string" office:string-value="560"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547" text:name="T_DAILYJOURNAL_I_STARTPAGE"/>
        <text:user-field-decl office:value-type="string" office:string-value="Senate" text:name="T_DAILYJOURNAL_S_CHAMBER"/>
        <text:user-field-decl office:value-type="string" office:string-value="sr_dailyjnl_3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31/approved/s_covrpage_31_001.odt,journal/2025_69/regular/senate/daily_modules/session_day_31/approved/s_corrrevs_31_001.odt,journal/2025_69/regular/senate/daily_modules/session_day_31/approved/s_pointofp_31_001.odt,journal/2025_69/regular/senate/daily_modules/session_day_31/approved/s_inamndmt_31_001.odt,journal/2025_69/regular/senate/daily_modules/session_day_31/approved/s_secrdbll_31_001.odt,journal/2025_69/regular/senate/daily_modules/session_day_31/approved/s_inamndmt_31_002.odt,journal/2025_69/regular/senate/daily_modules/session_day_31/approved/s_secrdbll_31_002.odt,journal/2025_69/regular/senate/daily_modules/session_day_31/approved/s_inamndmt_31_003.odt,journal/2025_69/regular/senate/daily_modules/session_day_31/approved/s_secrdbll_31_003.odt,journal/2025_69/regular/senate/daily_modules/session_day_31/approved/s_secrdbll_31_004.odt,journal/2025_69/regular/senate/daily_modules/session_day_31/approved/s_secrdbll_31_005.odt,journal/2025_69/regular/senate/daily_modules/session_day_31/approved/s_secrdbll_31_006.odt,journal/2025_69/regular/senate/daily_modules/session_day_31/approved/s_secrdbll_31_007.odt,journal/2025_69/regular/senate/daily_modules/session_day_31/approved/s_secrdbll_31_008.odt,journal/2025_69/regular/senate/daily_modules/session_day_31/approved/s_secrdbll_31_009.odt,journal/2025_69/regular/senate/daily_modules/session_day_31/approved/s_secrdbll_31_010.odt,journal/2025_69/regular/senate/daily_modules/session_day_31/approved/s_secrdbll_31_011.odt,journal/2025_69/regular/senate/daily_modules/session_day_31/approved/s_secrdbll_31_012.odt,journal/2025_69/regular/senate/daily_modules/session_day_31/approved/s_secrdbll_31_013.odt,journal/2025_69/regular/senate/daily_modules/session_day_31/approved/s_secrdbll_31_014.odt,journal/2025_69/regular/senate/daily_modules/session_day_31/approved/s_secrdbll_31_015.odt,journal/2025_69/regular/senate/daily_modules/session_day_31/approved/s_secrdbll_31_016.odt,journal/2025_69/regular/senate/daily_modules/session_day_31/approved/s_secrdbll_31_017.odt,journal/2025_69/regular/senate/daily_modules/session_day_31/approved/s_msg_psfl_31_001.odt,journal/2025_69/regular/senate/daily_modules/session_day_31/approved/h_msg_psfl_31_001.odt,journal/2025_69/regular/senate/daily_modules/session_day_31/approved/h_msg_psfl_31_002.odt,journal/2025_69/regular/senate/daily_modules/session_day_31/approved/s_msg_ddnt_31_001.odt,journal/2025_69/regular/senate/daily_modules/session_day_31/approved/h_msg_ddnt_31_001.odt,journal/2025_69/regular/senate/daily_modules/session_day_31/approved/s_msg_sign_31_001.odt,journal/2025_69/regular/senate/daily_modules/session_day_31/approved/h_msg_sign_31_001.odt,journal/2025_69/regular/senate/daily_modules/session_day_30/approved/s_stcomrep_30_022.odt,journal/2025_69/regular/senate/daily_modules/session_day_30/approved/s_stcomrep_30_026.odt,journal/2025_69/regular/senate/daily_modules/session_day_30/approved/s_stcomrep_30_027.odt,journal/2025_69/regular/senate/daily_modules/session_day_30/approved/s_stcomrep_30_023.odt,journal/2025_69/regular/senate/daily_modules/session_day_31/approved/s_stcomrep_31_021.odt,journal/2025_69/regular/senate/daily_modules/session_day_28/approved/s_stcomrep_28_007.odt,journal/2025_69/regular/senate/daily_modules/session_day_31/approved/s_stcomrep_31_023.odt,journal/2025_69/regular/senate/daily_modules/session_day_30/approved/s_stcomrep_30_017.odt,journal/2025_69/regular/senate/daily_modules/session_day_30/approved/s_stcomrep_30_024.odt,journal/2025_69/regular/senate/daily_modules/session_day_31/approved/s_stcomrep_31_007.odt,journal/2025_69/regular/senate/daily_modules/session_day_30/approved/s_stcomrep_30_019.odt,journal/2025_69/regular/senate/daily_modules/session_day_31/approved/s_stcomrep_31_022.odt,journal/2025_69/regular/senate/daily_modules/session_day_30/approved/s_stcomrep_30_030.odt,journal/2025_69/regular/senate/daily_modules/session_day_31/approved/s_stcomrep_31_019.odt,journal/2025_69/regular/senate/daily_modules/session_day_31/approved/s_stcomrep_31_008.odt,journal/2025_69/regular/senate/daily_modules/session_day_30/approved/s_stcomrep_30_020.odt,journal/2025_69/regular/senate/daily_modules/session_day_31/approved/s_stcomrep_31_010.odt,journal/2025_69/regular/senate/daily_modules/session_day_31/approved/s_stcomrep_31_026.odt,journal/2025_69/regular/senate/daily_modules/session_day_30/approved/s_stcomrep_30_031.odt,journal/2025_69/regular/senate/daily_modules/session_day_30/approved/s_stcomrep_30_025.odt,journal/2025_69/regular/senate/daily_modules/session_day_31/approved/s_stcomrep_31_020.odt,journal/2025_69/regular/senate/daily_modules/session_day_30/approved/s_stcomrep_30_018.odt,journal/2025_69/regular/senate/daily_modules/session_day_31/approved/s_stcomrep_31_009.odt,journal/2025_69/regular/senate/daily_modules/session_day_31/approved/s_stcomrep_31_005.odt,journal/2025_69/regular/senate/daily_modules/session_day_31/approved/s_stcomrep_31_011.odt,journal/2025_69/regular/senate/daily_modules/session_day_31/approved/s_adjmtmot_31_001.odt,journal/2025_69/regular/senate/daily_modules/session_day_31/approved/s_intrdctn_31_001.odt,journal/2025_69/regular/senate/daily_modules/session_day_31/approved/s_adjmtdas_3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31_001&quot;,&quot;modulepage&quot;:&quot;547&quot;},&quot;module2&quot;:{&quot;modulename&quot;:&quot;s_pointofp_31_001&quot;,&quot;modulepage&quot;:&quot;547&quot;},&quot;module3&quot;:{&quot;modulename&quot;:&quot;s_inamndmt_31_001&quot;,&quot;modulepage&quot;:&quot;547&quot;},&quot;module4&quot;:{&quot;modulename&quot;:&quot;s_secrdbll_31_001&quot;,&quot;modulepage&quot;:&quot;547&quot;},&quot;module5&quot;:{&quot;modulename&quot;:&quot;s_secrdbll_31_001_s_flramdmt_31_001&quot;,&quot;modulepage&quot;:&quot;547&quot;},&quot;module6&quot;:{&quot;modulename&quot;:&quot;s_secrdbll_31_001_parent&quot;,&quot;modulepage&quot;:&quot;547&quot;},&quot;module7&quot;:{&quot;modulename&quot;:&quot;s_inamndmt_31_002&quot;,&quot;modulepage&quot;:&quot;548&quot;},&quot;module8&quot;:{&quot;modulename&quot;:&quot;s_secrdbll_31_002&quot;,&quot;modulepage&quot;:&quot;548&quot;},&quot;module9&quot;:{&quot;modulename&quot;:&quot;s_inamndmt_31_003&quot;,&quot;modulepage&quot;:&quot;548&quot;},&quot;module10&quot;:{&quot;modulename&quot;:&quot;s_secrdbll_31_003&quot;,&quot;modulepage&quot;:&quot;548&quot;},&quot;module11&quot;:{&quot;modulename&quot;:&quot;s_secrdbll_31_004&quot;,&quot;modulepage&quot;:&quot;549&quot;},&quot;module12&quot;:{&quot;modulename&quot;:&quot;s_secrdbll_31_005&quot;,&quot;modulepage&quot;:&quot;549&quot;},&quot;module13&quot;:{&quot;modulename&quot;:&quot;s_secrdbll_31_006&quot;,&quot;modulepage&quot;:&quot;549&quot;},&quot;module14&quot;:{&quot;modulename&quot;:&quot;s_secrdbll_31_007&quot;,&quot;modulepage&quot;:&quot;550&quot;},&quot;module15&quot;:{&quot;modulename&quot;:&quot;s_secrdbll_31_008&quot;,&quot;modulepage&quot;:&quot;550&quot;},&quot;module16&quot;:{&quot;modulename&quot;:&quot;s_secrdbll_31_009&quot;,&quot;modulepage&quot;:&quot;550&quot;},&quot;module17&quot;:{&quot;modulename&quot;:&quot;s_secrdbll_31_010&quot;,&quot;modulepage&quot;:&quot;551&quot;},&quot;module18&quot;:{&quot;modulename&quot;:&quot;s_secrdbll_31_011&quot;,&quot;modulepage&quot;:&quot;551&quot;},&quot;module19&quot;:{&quot;modulename&quot;:&quot;s_secrdbll_31_012&quot;,&quot;modulepage&quot;:&quot;551&quot;},&quot;module20&quot;:{&quot;modulename&quot;:&quot;s_secrdbll_31_013&quot;,&quot;modulepage&quot;:&quot;552&quot;},&quot;module21&quot;:{&quot;modulename&quot;:&quot;s_secrdbll_31_014&quot;,&quot;modulepage&quot;:&quot;552&quot;},&quot;module22&quot;:{&quot;modulename&quot;:&quot;s_secrdbll_31_015&quot;,&quot;modulepage&quot;:&quot;552&quot;},&quot;module23&quot;:{&quot;modulename&quot;:&quot;s_secrdbll_31_016&quot;,&quot;modulepage&quot;:&quot;553&quot;},&quot;module24&quot;:{&quot;modulename&quot;:&quot;s_secrdbll_31_017&quot;,&quot;modulepage&quot;:&quot;553&quot;},&quot;module25&quot;:{&quot;modulename&quot;:&quot;s_msg_psfl_31_001&quot;,&quot;modulepage&quot;:&quot;553&quot;},&quot;module26&quot;:{&quot;modulename&quot;:&quot;h_msg_psfl_31_001&quot;,&quot;modulepage&quot;:&quot;553&quot;},&quot;module27&quot;:{&quot;modulename&quot;:&quot;h_msg_psfl_31_002&quot;,&quot;modulepage&quot;:&quot;554&quot;},&quot;module28&quot;:{&quot;modulename&quot;:&quot;s_msg_ddnt_31_001&quot;,&quot;modulepage&quot;:&quot;554&quot;},&quot;module29&quot;:{&quot;modulename&quot;:&quot;h_msg_ddnt_31_001&quot;,&quot;modulepage&quot;:&quot;554&quot;},&quot;module30&quot;:{&quot;modulename&quot;:&quot;s_msg_sign_31_001&quot;,&quot;modulepage&quot;:&quot;554&quot;},&quot;module31&quot;:{&quot;modulename&quot;:&quot;h_msg_sign_31_001&quot;,&quot;modulepage&quot;:&quot;554&quot;},&quot;module32&quot;:{&quot;modulename&quot;:&quot;s_stcomrep_30_022&quot;,&quot;modulepage&quot;:&quot;554&quot;},&quot;module33&quot;:{&quot;modulename&quot;:&quot;s_stcomrep_30_026&quot;,&quot;modulepage&quot;:&quot;554&quot;},&quot;module34&quot;:{&quot;modulename&quot;:&quot;s_stcomrep_30_027&quot;,&quot;modulepage&quot;:&quot;554&quot;},&quot;module35&quot;:{&quot;modulename&quot;:&quot;s_stcomrep_30_023&quot;,&quot;modulepage&quot;:&quot;554&quot;},&quot;module36&quot;:{&quot;modulename&quot;:&quot;s_stcomrep_31_021&quot;,&quot;modulepage&quot;:&quot;554&quot;},&quot;module37&quot;:{&quot;modulename&quot;:&quot;s_stcomrep_28_007&quot;,&quot;modulepage&quot;:&quot;554&quot;},&quot;module38&quot;:{&quot;modulename&quot;:&quot;s_stcomrep_31_023&quot;,&quot;modulepage&quot;:&quot;555&quot;},&quot;module39&quot;:{&quot;modulename&quot;:&quot;s_stcomrep_30_017&quot;,&quot;modulepage&quot;:&quot;555&quot;},&quot;module40&quot;:{&quot;modulename&quot;:&quot;s_stcomrep_30_024&quot;,&quot;modulepage&quot;:&quot;555&quot;},&quot;module41&quot;:{&quot;modulename&quot;:&quot;s_stcomrep_31_007&quot;,&quot;modulepage&quot;:&quot;555&quot;},&quot;module42&quot;:{&quot;modulename&quot;:&quot;s_stcomrep_30_019&quot;,&quot;modulepage&quot;:&quot;555&quot;},&quot;module43&quot;:{&quot;modulename&quot;:&quot;s_stcomrep_31_022&quot;,&quot;modulepage&quot;:&quot;555&quot;},&quot;module44&quot;:{&quot;modulename&quot;:&quot;s_stcomrep_30_030&quot;,&quot;modulepage&quot;:&quot;555&quot;},&quot;module45&quot;:{&quot;modulename&quot;:&quot;s_stcomrep_31_019&quot;,&quot;modulepage&quot;:&quot;555&quot;},&quot;module46&quot;:{&quot;modulename&quot;:&quot;s_stcomrep_31_008&quot;,&quot;modulepage&quot;:&quot;556&quot;},&quot;module47&quot;:{&quot;modulename&quot;:&quot;s_stcomrep_30_020&quot;,&quot;modulepage&quot;:&quot;556&quot;},&quot;module48&quot;:{&quot;modulename&quot;:&quot;s_stcomrep_31_010&quot;,&quot;modulepage&quot;:&quot;556&quot;},&quot;module49&quot;:{&quot;modulename&quot;:&quot;s_stcomrep_31_026&quot;,&quot;modulepage&quot;:&quot;556&quot;},&quot;module50&quot;:{&quot;modulename&quot;:&quot;s_stcomrep_30_031&quot;,&quot;modulepage&quot;:&quot;556&quot;},&quot;module51&quot;:{&quot;modulename&quot;:&quot;s_stcomrep_30_025&quot;,&quot;modulepage&quot;:&quot;556&quot;},&quot;module52&quot;:{&quot;modulename&quot;:&quot;s_stcomrep_31_020&quot;,&quot;modulepage&quot;:&quot;556&quot;},&quot;module53&quot;:{&quot;modulename&quot;:&quot;s_stcomrep_30_018&quot;,&quot;modulepage&quot;:&quot;556&quot;},&quot;module54&quot;:{&quot;modulename&quot;:&quot;s_stcomrep_31_009&quot;,&quot;modulepage&quot;:&quot;557&quot;},&quot;module55&quot;:{&quot;modulename&quot;:&quot;s_stcomrep_31_005&quot;,&quot;modulepage&quot;:&quot;557&quot;},&quot;module56&quot;:{&quot;modulename&quot;:&quot;s_stcomrep_31_011&quot;,&quot;modulepage&quot;:&quot;557&quot;},&quot;module57&quot;:{&quot;modulename&quot;:&quot;s_adjmtmot_31_001&quot;,&quot;modulepage&quot;:&quot;557&quot;},&quot;module58&quot;:{&quot;modulename&quot;:&quot;s_intrdctn_31_001&quot;,&quot;modulepage&quot;:&quot;557&quot;},&quot;module59&quot;:{&quot;modulename&quot;:&quot;s_intentry_31_006_1003&quot;,&quot;modulepage&quot;:&quot;557&quot;},&quot;module60&quot;:{&quot;modulename&quot;:&quot;s_intentry_31_005_1016&quot;,&quot;modulepage&quot;:&quot;557&quot;},&quot;module61&quot;:{&quot;modulename&quot;:&quot;s_intentry_31_038_1019&quot;,&quot;modulepage&quot;:&quot;557&quot;},&quot;module62&quot;:{&quot;modulename&quot;:&quot;s_intentry_31_014_1029&quot;,&quot;modulepage&quot;:&quot;557&quot;},&quot;module63&quot;:{&quot;modulename&quot;:&quot;s_intentry_31_017_1067&quot;,&quot;modulepage&quot;:&quot;557&quot;},&quot;module64&quot;:{&quot;modulename&quot;:&quot;s_intentry_31_001_1151&quot;,&quot;modulepage&quot;:&quot;557&quot;},&quot;module65&quot;:{&quot;modulename&quot;:&quot;s_intentry_31_039_1155&quot;,&quot;modulepage&quot;:&quot;558&quot;},&quot;module66&quot;:{&quot;modulename&quot;:&quot;s_intentry_31_028_1167&quot;,&quot;modulepage&quot;:&quot;558&quot;},&quot;module67&quot;:{&quot;modulename&quot;:&quot;s_intentry_31_007_1193&quot;,&quot;modulepage&quot;:&quot;558&quot;},&quot;module68&quot;:{&quot;modulename&quot;:&quot;s_intentry_31_041_1216&quot;,&quot;modulepage&quot;:&quot;558&quot;},&quot;module69&quot;:{&quot;modulename&quot;:&quot;s_intentry_31_037_1217&quot;,&quot;modulepage&quot;:&quot;558&quot;},&quot;module70&quot;:{&quot;modulename&quot;:&quot;s_intentry_31_012_1218&quot;,&quot;modulepage&quot;:&quot;558&quot;},&quot;module71&quot;:{&quot;modulename&quot;:&quot;s_intentry_31_019_1294&quot;,&quot;modulepage&quot;:&quot;558&quot;},&quot;module72&quot;:{&quot;modulename&quot;:&quot;s_intentry_31_020_1297&quot;,&quot;modulepage&quot;:&quot;558&quot;},&quot;module73&quot;:{&quot;modulename&quot;:&quot;s_intentry_31_021_1316&quot;,&quot;modulepage&quot;:&quot;558&quot;},&quot;module74&quot;:{&quot;modulename&quot;:&quot;s_intentry_31_040_1319&quot;,&quot;modulepage&quot;:&quot;558&quot;},&quot;module75&quot;:{&quot;modulename&quot;:&quot;s_intentry_31_022_1346&quot;,&quot;modulepage&quot;:&quot;558&quot;},&quot;module76&quot;:{&quot;modulename&quot;:&quot;s_intentry_31_027_1371&quot;,&quot;modulepage&quot;:&quot;558&quot;},&quot;module77&quot;:{&quot;modulename&quot;:&quot;s_intentry_31_036_1382&quot;,&quot;modulepage&quot;:&quot;558&quot;},&quot;module78&quot;:{&quot;modulename&quot;:&quot;s_intentry_31_023_1422&quot;,&quot;modulepage&quot;:&quot;559&quot;},&quot;module79&quot;:{&quot;modulename&quot;:&quot;s_intentry_31_015_1437&quot;,&quot;modulepage&quot;:&quot;559&quot;},&quot;module80&quot;:{&quot;modulename&quot;:&quot;s_intentry_31_024_1444&quot;,&quot;modulepage&quot;:&quot;559&quot;},&quot;module81&quot;:{&quot;modulename&quot;:&quot;s_intentry_31_009_1455&quot;,&quot;modulepage&quot;:&quot;559&quot;},&quot;module82&quot;:{&quot;modulename&quot;:&quot;s_intentry_31_008_1469&quot;,&quot;modulepage&quot;:&quot;559&quot;},&quot;module83&quot;:{&quot;modulename&quot;:&quot;s_intentry_31_013_1470&quot;,&quot;modulepage&quot;:&quot;559&quot;},&quot;module84&quot;:{&quot;modulename&quot;:&quot;s_intentry_31_025_1480&quot;,&quot;modulepage&quot;:&quot;559&quot;},&quot;module85&quot;:{&quot;modulename&quot;:&quot;s_intentry_31_018_1485&quot;,&quot;modulepage&quot;:&quot;559&quot;},&quot;module86&quot;:{&quot;modulename&quot;:&quot;s_intentry_31_010_1500&quot;,&quot;modulepage&quot;:&quot;559&quot;},&quot;module87&quot;:{&quot;modulename&quot;:&quot;s_intentry_31_026_1515&quot;,&quot;modulepage&quot;:&quot;559&quot;},&quot;module88&quot;:{&quot;modulename&quot;:&quot;s_intentry_31_004_1547&quot;,&quot;modulepage&quot;:&quot;559&quot;},&quot;module89&quot;:{&quot;modulename&quot;:&quot;s_intentry_31_035_1551&quot;,&quot;modulepage&quot;:&quot;559&quot;},&quot;module90&quot;:{&quot;modulename&quot;:&quot;s_intentry_31_002_1555&quot;,&quot;modulepage&quot;:&quot;559&quot;},&quot;module91&quot;:{&quot;modulename&quot;:&quot;s_intentry_31_034_1564&quot;,&quot;modulepage&quot;:&quot;560&quot;},&quot;module92&quot;:{&quot;modulename&quot;:&quot;s_intentry_31_003_1582&quot;,&quot;modulepage&quot;:&quot;560&quot;},&quot;module93&quot;:{&quot;modulename&quot;:&quot;s_intentry_31_016_1583&quot;,&quot;modulepage&quot;:&quot;560&quot;},&quot;module94&quot;:{&quot;modulename&quot;:&quot;s_intentry_31_042_1602&quot;,&quot;modulepage&quot;:&quot;560&quot;},&quot;module95&quot;:{&quot;modulename&quot;:&quot;s_intentry_31_029_3009&quot;,&quot;modulepage&quot;:&quot;560&quot;},&quot;module96&quot;:{&quot;modulename&quot;:&quot;s_intentry_31_030_3011&quot;,&quot;modulepage&quot;:&quot;560&quot;},&quot;module97&quot;:{&quot;modulename&quot;:&quot;s_intentry_31_031_3014&quot;,&quot;modulepage&quot;:&quot;560&quot;},&quot;module98&quot;:{&quot;modulename&quot;:&quot;s_intentry_31_011_3017&quot;,&quot;modulepage&quot;:&quot;560&quot;},&quot;module99&quot;:{&quot;modulename&quot;:&quot;s_intentry_31_032_3024&quot;,&quot;modulepage&quot;:&quot;560&quot;},&quot;module100&quot;:{&quot;modulename&quot;:&quot;s_intentry_31_033_3028&quot;,&quot;modulepage&quot;:&quot;560&quot;},&quot;module101&quot;:{&quot;modulename&quot;:&quot;s_adjmtdas_31_001&quot;,&quot;modulepage&quot;:&quot;560&quot;}}" text:name="T_DAILYJOURNAL_T_MODULEPAGES"/>
        <text:user-field-decl office:value-type="string" office:string-value="2025/02/20 17:44:40.011422" text:name="T_DAILYJOURNAL_DT_MODIFICATIONDATETIME"/>
        <text:user-field-decl office:value-type="string" office:string-value="2025/02/20" text:name="T_DAILYJOURNAL_D_JOURNALDATE"/>
        <text:user-field-decl office:value-type="string" office:string-value="2025/02/20 16:10:11.265737"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20, 2025</text:span> </text:p>
      <text:p text:style-name="j_5f_default">The Senate convened at 12:30 p.m., with President Strinden presiding. </text:p>
      <text:p text:style-name="j_5f_default">The prayer was offered by Pastor Mark Ehrmantraut, The God's Child Project, Bismarck.</text:p>
      <text:p text:style-name="j_5f_default">The roll was called and all members were present. </text:p>
      <text:p text:style-name="j_5f_default">A quorum was declared by the President.</text:p>
      <text:p text:style-name="j_5f_center_5f_bold"><text:bookmark text:name="s_corrrevs_31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Twenty‑fourth Day and recommends that it be corrected as follows and when so corrected, recommends that it be approved: </text:p>
      <text:p text:style-name="j_5f_default_5f_ns">Page 418, line 11, replace "State Board of Higher" with "Southwestern Low-Level" </text:p>
      <text:p text:style-name="j_5f_default_5f_ns"/>
      <text:p text:style-name="j_5f_default">Page 418, line 12, replace "Education" with "Radioactive Waste Disposal Commission"</text:p>
      <text:p text:style-name="j_5f_default"><text:span text:style-name="j_5f_style_5f_bold">SEN. BEARD MOVED</text:span> that the report be adopted, which motion prevailed. </text:p>
      <text:p text:style-name="j_5f_center_5f_bold"><text:bookmark text:name="s_pointofp_31_001"/>POINT OF PERSONAL PRIVILEGE </text:p>
      <text:p text:style-name="j_5f_default"><text:span text:style-name="j_5f_style_5f_bold">SEN. CASTANEDA</text:span> rose on a point of personal privilege.</text:p>
      <text:p text:style-name="j_5f_center_5f_bold"/>
      <text:p text:style-name="j_5f_center_5f_bold"><text:bookmark text:name="s_inamndmt_31_001"/>CONSIDERATION OF AMENDMENTS </text:p>
      <text:p text:style-name="j_5f_default"><text:span text:style-name="j_5f_style_5f_bold">SB 2307: SEN. PAULSON (Judiciary Committee) MOVED </text:span>that the amendments (<text:a xlink:type="simple" xlink:href="https://ndlegis.gov/assembly/69-2025/regular/documents/25-0552-04003m.pdf">25.0552.04003</text:a>) be adopted and then be placed on the Eleventh order with <text:span text:style-name="j_5f_style_5f_bold">DO PASS</text:span>, which motion prevailed on a voice vote. </text:p>
      <text:p text:style-name="j_5f_center_5f_bold"><text:bookmark text:name="s_secrdbll_31_001"/>SECOND READING OF SENATE BILL </text:p>
      <text:p text:style-name="j_5f_longtitle"><text:span text:style-name="j_5f_style_5f_bold">SB 2307:</text:span> A BILL for an Act to create and enact a new subsection to section 12.1‑27.1‑01 and two new sections to chapter 12.1‑27.1 of the North Dakota Century Code, 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 </text:p>
      <text:p text:style-name="j_5f_center_5f_bold"><text:bookmark text:name="s_secrdbll_31_001_s_flramdmt_31_001"/>MOTION </text:p>
      <text:p text:style-name="j_5f_default"><text:span text:style-name="j_5f_style_5f_bold">SEN. PAULSON MOVED </text:span>that Engrossed SB 2307 be amended (<text:a xlink:type="simple" xlink:href="https://ndlegis.gov/assembly/69-2025/regular/documents/25-0552-05001m.pdf">25.0552.05001</text:a>), which motion prevailed on a voice vote. </text:p>
      <text:p text:style-name="j_5f_center_5f_bold"><text:bookmark text:name="s_secrdbll_31_001_parent"/>ROLL CALL </text:p>
      <text:p text:style-name="j_5f_default">The question being on the final passage of the amended bill, which has been read, and has committee recommendation of DO PASS, the roll was called and there were 27 YEAS, 20 NAYS, 0 ABSENT OR EXCUSED AND NOT VOTING. </text:p>
      <text:p text:style-name="j_5f_longtitle"><text:span text:style-name="j_5f_style_5f_bold">YEAS:</text:span><text:tab/>Beard; Boehm; Burckhard; Castaneda; Clemens; Conley; Cory; Dwyer; Enget; Erbele; Gerhardt; Hogue; Kessel; Klein; Larson; Lemm; Luick; Magrum; Myrdal; Paulson; Powers; Schaible; Van Oosting; Walen; Wanzek; Weston; Wobbema</text:p>
      <text:p text:style-name="j_5f_longtitle"><text:span text:style-name="j_5f_style_5f_bold">NAYS:</text:span><text:tab/>Axtman; Barta; Bekkedahl; Boschee; Braunberger; Cleary; Davison; Dever; Hogan; Lee; Marcellais; Mathern; Meyer; Patten; Roers; Rummel; Sickler; Sorvaag; Thomas; Weber<draw:frame draw:style-name="fr1" draw:name="journalFrame  1" text:anchor-type="char" svg:x="0cm" svg:y="0cm" svg:width="2cm" draw:z-index="0"><draw:text-box fo:min-height="0cm"><text:h text:style-name="P2" text:outline-level="2"><text:bookmark text:name="Page547"/>Page 547</text:h></draw:text-box></draw:frame></text:p>
      <text:p text:style-name="j_5f_default"><text:soft-page-break/>Reengrossed SB 2307 passed. </text:p>
      <text:p text:style-name="j_5f_center_5f_bold">********************</text:p>
      <text:p text:style-name="j_5f_center_5f_bold"/>
      <text:p text:style-name="j_5f_center_5f_bold"><text:bookmark text:name="s_inamndmt_31_002"/>CONSIDERATION OF AMENDMENTS </text:p>
      <text:p text:style-name="j_5f_default"><text:span text:style-name="j_5f_style_5f_bold">SB 2129: SEN. BOSCHEE (Workforce Development Committee) MOVED </text:span>that the amendments (<text:a xlink:type="simple" xlink:href="https://ndlegis.gov/assembly/69-2025/regular/documents/25-8033-01001m.pdf">25.8033.01001</text:a>) be adopted and then be placed on the Eleventh order with <text:span text:style-name="j_5f_style_5f_bold">DO PASS</text:span>, which motion prevailed on a voice vote. </text:p>
      <text:p text:style-name="j_5f_center_5f_bold"><text:bookmark text:name="s_secrdbll_31_002"/>SECOND READING OF SENATE BILL </text:p>
      <text:p text:style-name="j_5f_longtitle"><text:span text:style-name="j_5f_style_5f_bold">SB 2129:</text:span> A BILL for an Act to create and enact nine new sections to chapter 43‑29 of the North Dakota Century Code, relating to the practice of veterinary medicine and veterinary technology;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text:p>
      <text:p text:style-name="j_5f_center_5f_bold">ROLL CALL </text:p>
      <text:p text:style-name="j_5f_default">The question being on the final passage of the amended bill, which has been read, and has committee recommendation of DO PASS,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Enget; Magrum</text:p>
      <text:p text:style-name="j_5f_default">Engrossed SB 2129 passed. </text:p>
      <text:p text:style-name="j_5f_center_5f_bold">********************</text:p>
      <text:p text:style-name="j_5f_center_5f_bold"/>
      <text:p text:style-name="j_5f_center_5f_bold"><text:bookmark text:name="s_inamndmt_31_003"/>CONSIDERATION OF AMENDMENTS </text:p>
      <text:p text:style-name="j_5f_default"><text:span text:style-name="j_5f_style_5f_bold">SB 2104: SEN. BEARD (Education Committee) MOVED </text:span>that the amendments (<text:a xlink:type="simple" xlink:href="https://ndlegis.gov/assembly/69-2025/regular/documents/25-0488-01002m.pdf">25.0488.01002</text:a>) be adopted and then be placed on the Eleventh order with <text:span text:style-name="j_5f_style_5f_bold">DO PASS</text:span>, which motion prevailed on a voice vote. </text:p>
      <text:p text:style-name="j_5f_center_5f_bold"><text:bookmark text:name="s_secrdbll_31_003"/>SECOND READING OF SENATE BILL </text:p>
      <text:p text:style-name="j_5f_longtitle"><text:span text:style-name="j_5f_style_5f_bold">SB 2104:</text:span> A BILL for an Act to create and enact a new section to chapter 15.1‑02 of the North Dakota Century Code, relating to review by the superintendent of public instruction of school district compliance with education-related state law; and to amend and reenact section 15.1‑02‑04 of the North Dakota Century Code, relating to school district compliance with education-related law and rule. </text:p>
      <text:p text:style-name="j_5f_center_5f_bold">ROLL CALL </text:p>
      <text:p text:style-name="j_5f_default">The question being on the final passage of the amended bill, which has been read, and has committee recommendation of DO PASS, the roll was called and there were 44 YEAS, 3 NAYS, 0 ABSENT OR EXCUSED AND NOT VOTING. </text:p>
      <text:p text:style-name="j_5f_longtitle"><text:span text:style-name="j_5f_style_5f_bold">YEAS:</text:span><text:tab/>Axtman; Barta; Beard; Bekkedahl; Boehm; Boschee; Burckhard; Castaneda; Cleary; Clemens; Conley; Cory; Davison; Dever; Dwyer; Enget; Erbele; Gerhardt; Hogue; Kessel; Klein; Larson; Lee; Lemm; Luick; Magrum; Marcellais; Mathern; Meyer; Myrdal; Patten; Paulson; Powers; Roers; Schaible; Sickler; Sorvaag; Thomas; Van Oosting; Walen; Wanzek; Weber; Weston; Wobbema</text:p>
      <text:p text:style-name="j_5f_longtitle"><text:span text:style-name="j_5f_style_5f_bold">NAYS:</text:span><text:tab/>Braunberger; Hogan; Rummel</text:p>
      <text:p text:style-name="j_5f_default">Engrossed SB 2104 passed. <draw:frame draw:style-name="fr1" draw:name="journalFrame  2" text:anchor-type="char" svg:x="0cm" svg:y="0cm" svg:width="2cm" draw:z-index="1"><draw:text-box fo:min-height="0cm"><text:h text:style-name="P2" text:outline-level="2"><text:bookmark text:name="Page548"/>Page <text:s/>548</text:h></draw:text-box></draw:frame></text:p>
      <text:p text:style-name="j_5f_center_5f_bold"><text:soft-page-break/>********************</text:p>
      <text:p text:style-name="j_5f_center_5f_bold"/>
      <text:p text:style-name="j_5f_center_5f_bold"><text:bookmark text:name="s_secrdbll_31_004"/>SECOND READING OF SENATE BILL </text:p>
      <text:p text:style-name="j_5f_longtitle"><text:span text:style-name="j_5f_style_5f_bold">SB 2384:</text:span> A BILL for an Act to amend and reenact section 53‑06.1‑14, subsection 11 of section 53‑06.2‑01, and sections 53‑06.2‑07 and 53‑06.2‑10 of the North Dakota Century Code, relating to the maintenance of electronic pull tab devices and the elimination of dog racing;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24 YEAS, 23 NAYS, 0 ABSENT OR EXCUSED AND NOT VOTING. </text:p>
      <text:p text:style-name="j_5f_longtitle"><text:span text:style-name="j_5f_style_5f_bold">YEAS:</text:span><text:tab/>Beard; Braunberger; Castaneda; Cleary; Cory; Dever; Dwyer; Hogan; Kessel; Larson; Luick; Marcellais; Meyer; Myrdal; Patten; Paulson; Powers; Roers; Rummel; Sickler; Sorvaag; Thomas; Weston; Wobbema</text:p>
      <text:p text:style-name="j_5f_longtitle"><text:span text:style-name="j_5f_style_5f_bold">NAYS:</text:span><text:tab/>Axtman; Barta; Bekkedahl; Boehm; Boschee; Burckhard; Clemens; Conley; Davison; Enget; Erbele; Gerhardt; Hogue; Klein; Lee; Lemm; Magrum; Mathern; Schaible; Van Oosting; Walen; Wanzek; Weber</text:p>
      <text:p text:style-name="j_5f_default">Engrossed SB 2384 passed. </text:p>
      <text:p text:style-name="j_5f_center_5f_bold">********************</text:p>
      <text:p text:style-name="j_5f_center_5f_bold"/>
      <text:p text:style-name="j_5f_center_5f_bold"><text:bookmark text:name="s_secrdbll_31_005"/>SECOND READING OF SENATE BILL </text:p>
      <text:p text:style-name="j_5f_longtitle"><text:span text:style-name="j_5f_style_5f_bold">SB 2352:</text:span> A BILL for an Act to create and enact a new subsection to section 54‑23.3‑04 of the North Dakota Century Code, relating to authorization for children of inmates to reside at the Heart River correctional center. </text:p>
      <text:p text:style-name="j_5f_center_5f_bold">ROLL CALL </text:p>
      <text:p text:style-name="j_5f_default">The question being on the final passage of the amended bill, which has been read, and has committee recommendation of DO PASS, the roll was called and there were 28 YEAS, 18 NAYS, 1 ABSENT OR EXCUSED AND NOT VOTING. </text:p>
      <text:p text:style-name="j_5f_longtitle"><text:span text:style-name="j_5f_style_5f_bold">YEAS:</text:span><text:tab/>Axtman; Barta; Bekkedahl; Boschee; Braunberger; Castaneda; Cleary; Conley; Davison; Dever; Dwyer; Erbele; Hogan; Kessel; Larson; Lemm; Luick; Magrum; Marcellais; Mathern; Paulson; Sickler; Sorvaag; Van Oosting; Walen; Wanzek; Weber; Weston</text:p>
      <text:p text:style-name="j_5f_longtitle"><text:span text:style-name="j_5f_style_5f_bold">NAYS:</text:span><text:tab/>Beard; Boehm; Burckhard; Clemens; Cory; Enget; Gerhardt; Hogue; Klein; Lee; Meyer; Myrdal; Patten; Powers; Roers; Rummel; Schaible; Thomas</text:p>
      <text:p text:style-name="j_5f_longtitle"><text:span text:style-name="j_5f_style_5f_bold">ABSENT OR EXCUSED AND NOT VOTING:</text:span><text:tab/>Wobbema</text:p>
      <text:p text:style-name="j_5f_default">Engrossed SB 2352 passed. </text:p>
      <text:p text:style-name="j_5f_center_5f_bold">********************</text:p>
      <text:p text:style-name="j_5f_center_5f_bold"/>
      <text:p text:style-name="j_5f_center_5f_bold"><text:bookmark text:name="s_secrdbll_31_006"/>SECOND READING OF SENATE BILL </text:p>
      <text:p text:style-name="j_5f_longtitle"><text:span text:style-name="j_5f_style_5f_bold">SB 2399:</text:span> A BILL for an Act to create and enact a new section to chapter 50‑24.1 of the North Dakota Century Code, relating to medical assistance reimbursement of psychiatric residential treatment facilities;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Roers; Rummel; Schaible; Sickler; Sorvaag; Thomas; Van Oosting; Walen; Wanzek; Weber; Weston; Wobbema<draw:frame draw:style-name="fr1" draw:name="journalFrame  3" text:anchor-type="char" svg:x="0cm" svg:y="0cm" svg:width="2cm" draw:z-index="2"><draw:text-box fo:min-height="0cm"><text:h text:style-name="P2" text:outline-level="2"><text:bookmark text:name="Page549"/>Page <text:s/>549</text:h></draw:text-box></draw:frame></text:p>
      <text:p text:style-name="j_5f_longtitle"><text:soft-page-break/><text:span text:style-name="j_5f_style_5f_bold">NAYS:</text:span><text:tab/>Magrum; Powers</text:p>
      <text:p text:style-name="j_5f_default">Engrossed SB 2399 passed. </text:p>
      <text:p text:style-name="j_5f_center_5f_bold">********************</text:p>
      <text:p text:style-name="j_5f_center_5f_bold"/>
      <text:p text:style-name="j_5f_center_5f_bold"><text:bookmark text:name="s_secrdbll_31_007"/>SECOND READING OF SENATE BILL </text:p>
      <text:p text:style-name="j_5f_longtitle"><text:span text:style-name="j_5f_style_5f_bold">SB 2317:</text:span> A BILL for an Act to amend and reenact section 54‑40.5‑04 of the North Dakota Century Code, relating to the revocation of a transfer of township zoning authority. </text:p>
      <text:p text:style-name="j_5f_center_5f_bold">ROLL CALL </text:p>
      <text:p text:style-name="j_5f_default">The question being on the final passage of the amended bill, which has been read, and has committee recommendation of DO NOT PASS, the roll was called and there were 27 YEAS, 20 NAYS, 0 ABSENT OR EXCUSED AND NOT VOTING. </text:p>
      <text:p text:style-name="j_5f_longtitle"><text:span text:style-name="j_5f_style_5f_bold">YEAS:</text:span><text:tab/>Beard; Boehm; Boschee; Braunberger; Cleary; Clemens; Cory; Davison; Enget; Gerhardt; Larson; Lemm; Luick; Magrum; Mathern; Meyer; Myrdal; Paulson; Powers; Schaible; Sorvaag; Thomas; Van Oosting; Walen; Weber; Weston; Wobbema</text:p>
      <text:p text:style-name="j_5f_longtitle"><text:span text:style-name="j_5f_style_5f_bold">NAYS:</text:span><text:tab/>Axtman; Barta; Bekkedahl; Burckhard; Castaneda; Conley; Dever; Dwyer; Erbele; Hogan; Hogue; Kessel; Klein; Lee; Marcellais; Patten; Roers; Rummel; Sickler; Wanzek</text:p>
      <text:p text:style-name="j_5f_default">Engrossed SB 2317 passed. </text:p>
      <text:p text:style-name="j_5f_center_5f_bold">********************</text:p>
      <text:p text:style-name="j_5f_center_5f_bold"/>
      <text:p text:style-name="j_5f_center_5f_bold"><text:bookmark text:name="s_secrdbll_31_008"/>SECOND READING OF SENATE BILL </text:p>
      <text:p text:style-name="j_5f_longtitle"><text:span text:style-name="j_5f_style_5f_bold">SB 2180:</text:span> A BILL for an Act to create and enact a new section to chapter 44‑04 of the North Dakota Century Code, relating to the opportunity to provide public comment at a meeting of a public entity. </text:p>
      <text:p text:style-name="j_5f_center_5f_bold">ROLL CALL </text:p>
      <text:p text:style-name="j_5f_default">The question being on the final passage of the amended bill, which has been read, and has committee recommendation of DO PASS, the roll was called and there were 41 YEAS, 6 NAYS, 0 ABSENT OR EXCUSED AND NOT VOTING. </text:p>
      <text:p text:style-name="j_5f_longtitle"><text:span text:style-name="j_5f_style_5f_bold">YEAS:</text:span><text:tab/>Axtman; Barta; Beard; Bekkedahl; Boehm; Boschee; Braunberger; Castaneda; Cleary; Clemens; Conley; Cory; Davison; Dever; Dwyer; Enget; Erbele; Hogan; Hogue; Kessel; Klein; Larson; Lee; Lemm; Luick; Magrum; Meyer; Myrdal; Paulson; Powers; Roers; Schaible; Sickler; Sorvaag; Thomas; Van Oosting; Walen; Wanzek; Weber; Weston; Wobbema</text:p>
      <text:p text:style-name="j_5f_longtitle"><text:span text:style-name="j_5f_style_5f_bold">NAYS:</text:span><text:tab/>Burckhard; Gerhardt; Marcellais; Mathern; Patten; Rummel</text:p>
      <text:p text:style-name="j_5f_default">Engrossed SB 2180 passed. </text:p>
      <text:p text:style-name="j_5f_center_5f_bold">********************</text:p>
      <text:p text:style-name="j_5f_center_5f_bold"/>
      <text:p text:style-name="j_5f_center_5f_bold"><text:bookmark text:name="s_secrdbll_31_009"/>SECOND READING OF SENATE BILL </text:p>
      <text:p text:style-name="j_5f_longtitle"><text:span text:style-name="j_5f_style_5f_bold">SB 2001:</text:span> A BILL for an Act to provide an appropriation for defraying the expenses of the legislative branch of state government; to amend and reenact sections 54‑03‑10, 54‑03‑20, and 54‑35‑10 of the North Dakota Century Code, relating to legislative compensation; to provide a statement of legislative intent; to provide for a legislative management study; to provide for a report; to provide an exemption; to provide for application, transfer, and cancellation of unexpended appropriations;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4 YEAS, 3 NAYS, 0 ABSENT OR EXCUSED AND NOT VOTING. </text:p>
      <text:p text:style-name="j_5f_longtitle"><text:span text:style-name="j_5f_style_5f_bold">YEAS:</text:span><text:tab/>Axtman; Barta; Beard; Bekkedahl; Boehm; Boschee; Braunberger; Burckhard;<draw:frame draw:style-name="fr1" draw:name="journalFrame  4" text:anchor-type="char" svg:x="0cm" svg:y="0cm" svg:width="2cm" draw:z-index="3"><draw:text-box fo:min-height="0cm"><text:h text:style-name="P2" text:outline-level="2"><text:bookmark text:name="Page550"/>Page <text:s/>550</text:h></draw:text-box></draw:frame> <text:soft-page-break/>Castaneda; Cleary; Conley; Cory; Davison; Dever; Dwyer; Enget; Erbele; Gerhardt; Hogan; Hogue; Kessel; Klein; Larson; Lee; Lemm; Luick; Marcellais; Mathern; Meyer; Myrdal; Patten; Paulson; Roers; Rummel; Schaible; Sickler; Sorvaag; Thomas; Van Oosting; Walen; Wanzek; Weber; Weston; Wobbema</text:p>
      <text:p text:style-name="j_5f_longtitle"><text:span text:style-name="j_5f_style_5f_bold">NAYS:</text:span><text:tab/>Clemens; Magrum; Powers</text:p>
      <text:p text:style-name="j_5f_default">Engrossed SB 2001 passed and the emergency clause was declared carried. </text:p>
      <text:p text:style-name="j_5f_center_5f_bold">********************</text:p>
      <text:p text:style-name="j_5f_center_5f_bold"/>
      <text:p text:style-name="j_5f_center_5f_bold"><text:bookmark text:name="s_secrdbll_31_010"/>SECOND READING OF SENATE BILL </text:p>
      <text:p text:style-name="j_5f_longtitle"><text:span text:style-name="j_5f_style_5f_bold">SB 2332:</text:span> A BILL for an Act to provide for a legislative management study of grant funding for emergency services and public safety.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332 passed. </text:p>
      <text:p text:style-name="j_5f_center_5f_bold">********************</text:p>
      <text:p text:style-name="j_5f_center_5f_bold"/>
      <text:p text:style-name="j_5f_center_5f_bold"><text:bookmark text:name="s_secrdbll_31_011"/>SECOND READING OF SENATE BILL </text:p>
      <text:p text:style-name="j_5f_longtitle"><text:span text:style-name="j_5f_style_5f_bold">SB 2247:</text:span> A BILL for an Act to amend and reenact subsection 1 of section 39‑05‑05 and section 39‑05‑20 of the North Dakota Century Code, relating to obtaining a new vehicle certificate of title, an application for a certificate of title, and the removal of number plates on a vehicle.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247 passed. </text:p>
      <text:p text:style-name="j_5f_center_5f_bold">********************</text:p>
      <text:p text:style-name="j_5f_center_5f_bold"/>
      <text:p text:style-name="j_5f_center_5f_bold"><text:bookmark text:name="s_secrdbll_31_012"/>SECOND READING OF SENATE BILL </text:p>
      <text:p text:style-name="j_5f_longtitle"><text:span text:style-name="j_5f_style_5f_bold">SB 2019:</text:span> A BILL for an Act to provide an appropriation for defraying the expenses of the department of career and technical education.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draw:frame draw:style-name="fr1" draw:name="journalFrame  5" text:anchor-type="char" svg:x="0cm" svg:y="0cm" svg:width="2cm" draw:z-index="4"><draw:text-box fo:min-height="0cm"><text:h text:style-name="P2" text:outline-level="2"><text:bookmark text:name="Page551"/>Page <text:s/>551</text:h></draw:text-box></draw:frame> <text:soft-page-break/>Marcellais; Mathern; Meyer; Myrdal; Patten; Paulson; Powers; Roers; Rummel; Schaible; Sickler; Sorvaag; Thomas; Van Oosting; Walen; Wanzek; Weber; Weston; Wobbema</text:p>
      <text:p text:style-name="j_5f_default">Engrossed SB 2019 passed. </text:p>
      <text:p text:style-name="j_5f_center_5f_bold">********************</text:p>
      <text:p text:style-name="j_5f_center_5f_bold"/>
      <text:p text:style-name="j_5f_center_5f_bold"><text:bookmark text:name="s_secrdbll_31_013"/>SECOND READING OF SENATE BILL </text:p>
      <text:p text:style-name="j_5f_longtitle"><text:span text:style-name="j_5f_style_5f_bold">SB 2330:</text:span> A BILL for an Act to create and enact a new section to chapter 15.1‑09 of the North Dakota Century Code, relating to human trafficking and exploitation prevention and awareness education for students at public schools and tribal schools;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mm; Luick; Magrum; Marcellais; Mathern; Meyer; Myrdal; Patten; Paulson; Powers; Roers; Schaible; Sickler; Sorvaag; Thomas; Van Oosting; Walen; Wanzek; Weber; Weston; Wobbema</text:p>
      <text:p text:style-name="j_5f_longtitle"><text:span text:style-name="j_5f_style_5f_bold">NAYS:</text:span><text:tab/>Lee; Rummel</text:p>
      <text:p text:style-name="j_5f_default">Engrossed SB 2330 passed. </text:p>
      <text:p text:style-name="j_5f_center_5f_bold">********************</text:p>
      <text:p text:style-name="j_5f_center_5f_bold"/>
      <text:p text:style-name="j_5f_center_5f_bold"><text:bookmark text:name="s_secrdbll_31_014"/>SECOND READING OF SENATE BILL </text:p>
      <text:p text:style-name="j_5f_longtitle"><text:span text:style-name="j_5f_style_5f_bold">SB 2269:</text:span> 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SB 2269 passed. </text:p>
      <text:p text:style-name="j_5f_center_5f_bold">********************</text:p>
      <text:p text:style-name="j_5f_center_5f_bold"/>
      <text:p text:style-name="j_5f_center_5f_bold"><text:bookmark text:name="s_secrdbll_31_015"/>SECOND READING OF SENATE BILL </text:p>
      <text:p text:style-name="j_5f_longtitle"><text:span text:style-name="j_5f_style_5f_bold">SB 2105:</text:span> A BILL for an Act to create and enact a new section to chapter 15.1‑06 of the North Dakota Century Code, relating to the administration of surveys to students in kindergarten through grade twelve schools. </text:p>
      <text:p text:style-name="j_5f_center_5f_bold">ROLL CALL </text:p>
      <text:p text:style-name="j_5f_default">The question being on the final passage of the amended bill, which has been read, and has committee recommendation of DO PASS, the roll was called and there were 25 YEAS, 22 NAYS, 0 ABSENT OR EXCUSED AND NOT VOTING. <draw:frame draw:style-name="fr1" draw:name="journalFrame  6" text:anchor-type="char" svg:x="0cm" svg:y="0cm" svg:width="2cm" draw:z-index="5"><draw:text-box fo:min-height="0cm"><text:h text:style-name="P2" text:outline-level="2"><text:bookmark text:name="Page552"/>Page <text:s/>552</text:h></draw:text-box></draw:frame></text:p>
      <text:p text:style-name="j_5f_longtitle"><text:soft-page-break/><text:span text:style-name="j_5f_style_5f_bold">YEAS:</text:span><text:tab/>Beard; Boehm; Castaneda; Clemens; Conley; Cory; Dwyer; Enget; Gerhardt; Hogue; Larson; Lemm; Luick; Magrum; Myrdal; Paulson; Powers; Sickler; Thomas; Van Oosting; Walen; Wanzek; Weber; Weston; Wobbema</text:p>
      <text:p text:style-name="j_5f_longtitle"><text:span text:style-name="j_5f_style_5f_bold">NAYS:</text:span><text:tab/>Axtman; Barta; Bekkedahl; Boschee; Braunberger; Burckhard; Cleary; Davison; Dever; Erbele; Hogan; Kessel; Klein; Lee; Marcellais; Mathern; Meyer; Patten; Roers; Rummel; Schaible; Sorvaag</text:p>
      <text:p text:style-name="j_5f_default">Engrossed SB 2105 passed. </text:p>
      <text:p text:style-name="j_5f_center_5f_bold">********************</text:p>
      <text:p text:style-name="j_5f_center_5f_bold"/>
      <text:p text:style-name="j_5f_center_5f_bold"><text:bookmark text:name="s_secrdbll_31_016"/>SECOND READING OF SENATE BILL </text:p>
      <text:p text:style-name="j_5f_longtitle"><text:span text:style-name="j_5f_style_5f_bold">SB 2241:</text:span> A BILL for an Act to create and enact a new chapter to title 15.1 of the North Dakota Century Code, relating to the authorization and administration of public charter schools;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40 YEAS, 7 NAYS, 0 ABSENT OR EXCUSED AND NOT VOTING. </text:p>
      <text:p text:style-name="j_5f_longtitle"><text:span text:style-name="j_5f_style_5f_bold">YEAS:</text:span><text:tab/>Axtman; Barta; Beard; Bekkedahl; Boehm; Burckhard; Castaneda; Cleary; Clemens; Conley; Cory; Davison; Dever; Dwyer; Enget; Erbele; Gerhardt; Hogue; Kessel; Klein; Larson; Lemm; Luick; Magrum; Marcellais; Meyer; Myrdal; Patten; Paulson; Roers; Rummel; Schaible; Sickler; Sorvaag; Thomas; Van Oosting; Walen; Wanzek; Weston; Wobbema</text:p>
      <text:p text:style-name="j_5f_longtitle"><text:span text:style-name="j_5f_style_5f_bold">NAYS:</text:span><text:tab/>Boschee; Braunberger; Hogan; Lee; Mathern; Powers; Weber</text:p>
      <text:p text:style-name="j_5f_default">Engrossed SB 2241 passed. </text:p>
      <text:p text:style-name="j_5f_center_5f_bold">********************</text:p>
      <text:p text:style-name="j_5f_center_5f_bold"/>
      <text:p text:style-name="j_5f_center_5f_bold"><text:bookmark text:name="s_secrdbll_31_017"/>SECOND READING OF SENATE BILL </text:p>
      <text:p text:style-name="j_5f_longtitle"><text:span text:style-name="j_5f_style_5f_bold">SB 2351:</text:span> A BILL for an Act to amend and reenact section 15.1‑12‑05 of the North Dakota Century Code, relating to annexation of property to a school district. </text:p>
      <text:p text:style-name="j_5f_center_5f_bold">ROLL CALL </text:p>
      <text:p text:style-name="j_5f_default">The question being on the final passage of the amended bill, which has been read, and has committee recommendation of DO PASS, the roll was called and there were 45 YEAS, 2 NAYS, 0 ABSENT OR EXCUSED AND NOT VOTING. </text:p>
      <text:p text:style-name="j_5f_longtitle"><text:span text:style-name="j_5f_style_5f_bold">YEAS:</text:span><text:tab/>Axtman; Barta; Beard; Bekkedahl; Boehm; Boschee; Burckhard; Castaneda; Cleary; Clemens; Conley; Cory; Davison; Dever; Dwyer; Enget; Erbele; Gerhardt; Hogan; Hogue; Kessel; Klein; Larson; Lemm; Luick; Magrum; Marcellais; Mathern; Meyer; Myrdal; Patten; Paulson; Powers; Roers; Rummel; Schaible; Sickler; Sorvaag; Thomas; Van Oosting; Walen; Wanzek; Weber; Weston; Wobbema</text:p>
      <text:p text:style-name="j_5f_longtitle"><text:span text:style-name="j_5f_style_5f_bold">NAYS:</text:span><text:tab/>Braunberger; Lee</text:p>
      <text:p text:style-name="j_5f_default">Engrossed SB 2351 passed. </text:p>
      <text:p text:style-name="j_5f_center_5f_bold">********************</text:p>
      <text:p text:style-name="j_5f_center_5f_bold"/>
      <text:p text:style-name="j_5f_center_5f_bold"><text:bookmark text:name="s_msg_psfl_31_001"/>MESSAGE TO THE HOUSE FROM THE SENATE (SHANDA MORGAN, SECRETARY) </text:p>
      <text:p text:style-name="j_5f_default"><text:span text:style-name="j_5f_style_5f_bold">MR. SPEAKER:</text:span> The Senate has passed, and your favorable consideration is requested on: SB 2036, SB 2069, SB 2097, SB 2174, SB 2231, SB 2256, SB 2271, SB 2280, SB 2297, SB 2305, SB 2354, SB 2373, SB 2374, SB 2377, SB 2380, SB 2396, SB 2398. </text:p>
      <text:p text:style-name="j_5f_center_5f_bold"><text:bookmark text:name="h_msg_psfl_31_001"/>MESSAGE TO THE SENATE FROM THE HOUSE (BUELL J. REICH, CHIEF CLERK) </text:p>
      <text:p text:style-name="j_5f_default"><text:span text:style-name="j_5f_style_5f_bold">MADAM PRESIDENT:</text:span> The House has passed, and your favorable consideration is requested on: HB 1019, HB 1155, HB 1167, HB 1216, HB 1217, HB 1319, HB 1382, HB 1551, HB 1564, HB 1602. <draw:frame draw:style-name="fr1" draw:name="journalFrame  7" text:anchor-type="char" svg:x="0cm" svg:y="0cm" svg:width="2cm" draw:z-index="6"><draw:text-box fo:min-height="0cm"><text:h text:style-name="P2" text:outline-level="2"><text:bookmark text:name="Page553"/>Page <text:s/>553</text:h></draw:text-box></draw:frame></text:p>
      <text:p text:style-name="j_5f_center_5f_bold"><text:bookmark text:name="h_msg_psfl_31_002"/><text:soft-page-break/>MESSAGE TO THE SENATE FROM THE HOUSE (BUELL J. REICH, CHIEF CLERK) </text:p>
      <text:p text:style-name="j_5f_default"><text:span text:style-name="j_5f_style_5f_bold">MADAM PRESIDENT:</text:span> The House has passed, and your favorable consideration is requested on: HCR 3009, HCR 3011, HCR 3014, HCR 3024, HCR 3028. </text:p>
      <text:p text:style-name="j_5f_center_5f_bold"><text:bookmark text:name="s_msg_ddnt_31_001"/>MESSAGE TO THE HOUSE FROM THE SENATE (SHANDA MORGAN, SECRETARY) </text:p>
      <text:p text:style-name="j_5f_default"><text:span text:style-name="j_5f_style_5f_bold">MR. SPEAKER:</text:span> The Senate has concurred in the House amendments and subsequently passed: SB 2028. </text:p>
      <text:p text:style-name="j_5f_center_5f_bold"><text:bookmark text:name="h_msg_ddnt_31_001"/>MESSAGE TO THE SENATE FROM THE HOUSE (BUELL J. REICH, CHIEF CLERK) </text:p>
      <text:p text:style-name="j_5f_default"><text:span text:style-name="j_5f_style_5f_bold">MADAM PRESIDENT:</text:span> The House has concurred in the Senate amendments and subsequently passed: HB 1038. </text:p>
      <text:p text:style-name="j_5f_center_5f_bold"><text:bookmark text:name="s_msg_sign_31_001"/>MESSAGE TO THE HOUSE FROM THE SENATE (SHANDA MORGAN, SECRETARY) </text:p>
      <text:p text:style-name="j_5f_default"><text:span text:style-name="j_5f_style_5f_bold">MR. SPEAKER:</text:span> Your signature is respectfully requested on: SB 2028. </text:p>
      <text:p text:style-name="j_5f_center_5f_bold"><text:bookmark text:name="h_msg_sign_31_001"/>MESSAGE TO THE SENATE FROM THE HOUSE (BUELL J. REICH, CHIEF CLERK) </text:p>
      <text:p text:style-name="j_5f_default"><text:span text:style-name="j_5f_style_5f_bold">MADAM PRESIDENT:</text:span> The Speaker has signed: SB 2028. </text:p>
      <text:p text:style-name="j_5f_center_5f_bold"><text:bookmark text:name="s_stcomrep_30_022"/>REPORT OF STANDING COMMITTEE <text:line-break/> ENGROSSED SB 2029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224-03001m.pdf"><text:span text:style-name="j_5f_style_5f_bold">25.0224.03001</text:span></text:a><text:span text:style-name="j_5f_style_5f_bold">)</text:span> and when so amended, recommends <text:span text:style-name="j_5f_style_5f_bold">DO PASS</text:span> (10 YEAS, 6 NAYS, 0 ABSENT OR EXCUSED AND NOT VOTING). SB 2029 was placed on the Sixth order on the calendar. This bill does not affect workforce development. </text:p>
      <text:p text:style-name="j_5f_center_5f_bold"><text:bookmark text:name="s_stcomrep_30_026"/>REPORT OF STANDING COMMITTEE <text:line-break/> ENGROSSED SB 2142 (<text:a xlink:type="simple" xlink:href="https://ndlegis.gov/assembly/69-2025/regular/documents/25-0818-02000.pdf">25.0818.02000</text:a>) </text:p>
      <text:p text:style-name="j_5f_default_5f_ns"/>
      <text:p text:style-name="j_5f_default"><text:span text:style-name="j_5f_style_5f_bold">Appropriations Committee (Sen. Bekkedahl, Chairman) </text:span>recommends <text:span text:style-name="j_5f_style_5f_bold">DO NOT PASS</text:span> (16 YEAS, 0 NAYS, 0 ABSENT OR EXCUSED AND NOT VOTING). SB 2142 was placed on the Eleventh order on the calendar. This bill does not affect workforce development. </text:p>
      <text:p text:style-name="j_5f_center_5f_bold"><text:bookmark text:name="s_stcomrep_30_027"/>REPORT OF STANDING COMMITTEE <text:line-break/> SB 2151 (<text:a xlink:type="simple" xlink:href="https://ndlegis.gov/assembly/69-2025/regular/documents/25-0680-02000.pdf">25.0680.02000</text:a>) </text:p>
      <text:p text:style-name="j_5f_default_5f_ns"/>
      <text:p text:style-name="j_5f_default"><text:span text:style-name="j_5f_style_5f_bold">Appropriations Committee (Sen. Bekkedahl, Chairman) </text:span>recommends <text:span text:style-name="j_5f_style_5f_bold">DO NOT PASS</text:span> (16 YEAS, 0 NAYS, 0 ABSENT OR EXCUSED AND NOT VOTING). SB 2151 was placed on the Eleventh order on the calendar. This bill does not affect workforce development. </text:p>
      <text:p text:style-name="j_5f_center_5f_bold"><text:bookmark text:name="s_stcomrep_30_023"/>REPORT OF STANDING COMMITTEE <text:line-break/> ENGROSSED SB 2188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563-02001m.pdf"><text:span text:style-name="j_5f_style_5f_bold">25.0563.02001</text:span></text:a><text:span text:style-name="j_5f_style_5f_bold">)</text:span> and when so amended, recommends <text:span text:style-name="j_5f_style_5f_bold">DO PASS</text:span> (15 YEAS, 1 NAY, 0 ABSENT OR EXCUSED AND NOT VOTING). SB 2188 was placed on the Sixth order on the calendar. This bill does not affect workforce development. </text:p>
      <text:p text:style-name="j_5f_center_5f_bold"><text:bookmark text:name="s_stcomrep_31_021"/>REPORT OF STANDING COMMITTEE <text:line-break/> SB 2208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1104-01004m.pdf"><text:span text:style-name="j_5f_style_5f_bold">25.1104.01004</text:span></text:a><text:span text:style-name="j_5f_style_5f_bold">)</text:span> and when so amended, recommends <text:span text:style-name="j_5f_style_5f_bold">DO NOT PASS</text:span> (5 YEAS, 2 NAYS, 0 ABSENT OR EXCUSED AND NOT VOTING). SB 2208 was placed on the Sixth order on the calendar. This bill does not affect workforce development. </text:p>
      <text:p text:style-name="j_5f_center_5f_bold"><text:bookmark text:name="s_stcomrep_28_007"/>REPORT OF STANDING COMMITTEE <text:line-break/> SB 2214 (<text:a xlink:type="simple" xlink:href="https://ndlegis.gov/assembly/69-2025/regular/documents/25-0555-01000.pdf">25.0555.01000</text:a>) </text:p>
      <text:p text:style-name="j_5f_default_5f_ns"/>
      <text:p text:style-name="j_5f_default"><text:span text:style-name="j_5f_style_5f_bold">Industry and Business Committee (Sen. Barta, Chairman) </text:span>recommends <text:span text:style-name="j_5f_style_5f_bold">DO PASS</text:span> (4 YEAS, 1 NAY, 0 ABSENT OR EXCUSED AND NOT VOTING). SB 2214 was placed on the Eleventh order on the calendar. This bill does not affect workforce development. <draw:frame draw:style-name="fr1" draw:name="journalFrame  8" text:anchor-type="char" svg:x="0cm" svg:y="0cm" svg:width="2cm" draw:z-index="7"><draw:text-box fo:min-height="0cm"><text:h text:style-name="P2" text:outline-level="2"><text:bookmark text:name="Page554"/>Page <text:s/>554</text:h></draw:text-box></draw:frame></text:p>
      <text:p text:style-name="j_5f_center_5f_bold"><text:bookmark text:name="s_stcomrep_31_023"/><text:soft-page-break/>REPORT OF STANDING COMMITTEE <text:line-break/> SB 2243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0727-01001m.pdf"><text:span text:style-name="j_5f_style_5f_bold">25.0727.01001</text:span></text:a><text:span text:style-name="j_5f_style_5f_bold">)</text:span> and when so amended, recommends <text:span text:style-name="j_5f_style_5f_bold">DO PASS</text:span> (4 YEAS, 2 NAYS, 0 ABSENT OR EXCUSED AND NOT VOTING). SB 2243 was placed on the Sixth order on the calendar. This bill does not affect workforce development. </text:p>
      <text:p text:style-name="j_5f_center_5f_bold"><text:bookmark text:name="s_stcomrep_30_017"/>REPORT OF STANDING COMMITTEE <text:line-break/> ENGROSSED SB 2254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109-02001m.pdf"><text:span text:style-name="j_5f_style_5f_bold">25.1109.02001</text:span></text:a><text:span text:style-name="j_5f_style_5f_bold">)</text:span> and when so amended, recommends <text:span text:style-name="j_5f_style_5f_bold">DO PASS</text:span> (15 YEAS, 1 NAY, 0 ABSENT OR EXCUSED AND NOT VOTING). SB 2254 was placed on the Sixth order on the calendar. This bill does not affect workforce development. </text:p>
      <text:p text:style-name="j_5f_center_5f_bold"><text:bookmark text:name="s_stcomrep_30_024"/>REPORT OF STANDING COMMITTEE <text:line-break/> ENGROSSED SB 2265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992-02002m.pdf"><text:span text:style-name="j_5f_style_5f_bold">25.0992.02002</text:span></text:a><text:span text:style-name="j_5f_style_5f_bold">)</text:span> and when so amended, recommends <text:span text:style-name="j_5f_style_5f_bold">DO PASS</text:span> (16 YEAS, 0 NAYS, 0 ABSENT OR EXCUSED AND NOT VOTING). SB 2265 was placed on the Sixth order on the calendar. This bill does not affect workforce development. </text:p>
      <text:p text:style-name="j_5f_center_5f_bold"><text:bookmark text:name="s_stcomrep_31_007"/>REPORT OF STANDING COMMITTEE <text:line-break/> SB 2270 (<text:a xlink:type="simple" xlink:href="https://ndlegis.gov/assembly/69-2025/regular/documents/25-1190-01000.pdf">25.1190.01000</text:a>) </text:p>
      <text:p text:style-name="j_5f_default_5f_ns"/>
      <text:p text:style-name="j_5f_default"><text:span text:style-name="j_5f_style_5f_bold">Workforce Development Committee (Sen. Wobbema, Chairman) </text:span>recommends <text:span text:style-name="j_5f_style_5f_bold">DO NOT PASS</text:span> (5 YEAS, 0 NAYS, 0 ABSENT OR EXCUSED AND NOT VOTING). SB 2270 was placed on the Eleventh order on the calendar. This bill affects workforce development. </text:p>
      <text:p text:style-name="j_5f_center_5f_bold"><text:bookmark text:name="s_stcomrep_30_019"/>REPORT OF STANDING COMMITTEE <text:line-break/> ENGROSSED SB 2286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218-04001m.pdf"><text:span text:style-name="j_5f_style_5f_bold">25.1218.04001</text:span></text:a><text:span text:style-name="j_5f_style_5f_bold">)</text:span> and when so amended, recommends <text:span text:style-name="j_5f_style_5f_bold">DO PASS</text:span> (15 YEAS, 1 NAY, 0 ABSENT OR EXCUSED AND NOT VOTING). SB 2286 was placed on the Sixth order on the calendar. This bill does not affect workforce development. </text:p>
      <text:p text:style-name="j_5f_center_5f_bold"><text:bookmark text:name="s_stcomrep_31_022"/>REPORT OF STANDING COMMITTEE <text:line-break/> SB 2299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0990-02003m.pdf"><text:span text:style-name="j_5f_style_5f_bold">25.0990.02003</text:span></text:a><text:span text:style-name="j_5f_style_5f_bold">)</text:span> and when so amended, recommends <text:span text:style-name="j_5f_style_5f_bold">DO PASS</text:span> (7 YEAS, 0 NAYS, 0 ABSENT OR EXCUSED AND NOT VOTING). SB 2299 was placed on the Sixth order on the calendar. This bill does not affect workforce development. </text:p>
      <text:p text:style-name="j_5f_center_5f_bold"><text:bookmark text:name="s_stcomrep_30_030"/>REPORT OF STANDING COMMITTEE <text:line-break/> SB 2327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215-01003m.pdf"><text:span text:style-name="j_5f_style_5f_bold">25.1215.01003</text:span></text:a><text:span text:style-name="j_5f_style_5f_bold">)</text:span> and when so amended, recommends <text:span text:style-name="j_5f_style_5f_bold">DO PASS</text:span> (15 YEAS, 1 NAY, 0 ABSENT OR EXCUSED AND NOT VOTING). SB 2327 was placed on the Sixth order on the calendar. This bill does not affect workforce development. </text:p>
      <text:p text:style-name="j_5f_center_5f_bold"><text:bookmark text:name="s_stcomrep_31_019"/>REPORT OF STANDING COMMITTEE <text:line-break/> SB 2335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1216-01002m.pdf"><text:span text:style-name="j_5f_style_5f_bold">25.1216.01002</text:span></text:a><text:span text:style-name="j_5f_style_5f_bold">)</text:span> and when so amended, recommends <text:span text:style-name="j_5f_style_5f_bold">DO PASS</text:span> (7 YEAS, 0 NAYS, 0 ABSENT OR EXCUSED AND NOT VOTING). SB 2335 was placed on the Sixth order on the calendar. This bill does not affect workforce development. <draw:frame draw:style-name="fr1" draw:name="journalFrame  9" text:anchor-type="char" svg:x="0cm" svg:y="0cm" svg:width="2cm" draw:z-index="8"><draw:text-box fo:min-height="0cm"><text:h text:style-name="P2" text:outline-level="2"><text:bookmark text:name="Page555"/>Page <text:s/>555</text:h></draw:text-box></draw:frame></text:p>
      <text:p text:style-name="j_5f_center_5f_bold"><text:bookmark text:name="s_stcomrep_31_008"/><text:soft-page-break/>REPORT OF STANDING COMMITTEE <text:line-break/> SB 2341 (<text:a xlink:type="simple" xlink:href="https://ndlegis.gov/assembly/69-2025/regular/documents/25-0984-01000.pdf">25.0984.01000</text:a>) </text:p>
      <text:p text:style-name="j_5f_default_5f_ns"/>
      <text:p text:style-name="j_5f_default"><text:span text:style-name="j_5f_style_5f_bold">Workforce Development Committee (Sen. Wobbema, Chairman) </text:span>recommends <text:span text:style-name="j_5f_style_5f_bold">DO PASS</text:span> (5 YEAS, 0 NAYS, 0 ABSENT OR EXCUSED AND NOT VOTING). SB 2341 was placed on the Eleventh order on the calendar. This bill affects workforce development. </text:p>
      <text:p text:style-name="j_5f_center_5f_bold"><text:bookmark text:name="s_stcomrep_30_020"/>REPORT OF STANDING COMMITTEE <text:line-break/> SB 2342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308-01005m.pdf"><text:span text:style-name="j_5f_style_5f_bold">25.1308.01005</text:span></text:a><text:span text:style-name="j_5f_style_5f_bold">)</text:span> and when so amended, recommends <text:span text:style-name="j_5f_style_5f_bold">DO PASS</text:span> (16 YEAS, 0 NAYS, 0 ABSENT OR EXCUSED AND NOT VOTING). SB 2342 was placed on the Sixth order on the calendar. This bill does not affect workforce development. </text:p>
      <text:p text:style-name="j_5f_center_5f_bold"><text:bookmark text:name="s_stcomrep_31_010"/>REPORT OF STANDING COMMITTEE <text:line-break/> SB 2350 (<text:a xlink:type="simple" xlink:href="https://ndlegis.gov/assembly/69-2025/regular/documents/25-1265-03000.pdf">25.1265.03000</text:a>) </text:p>
      <text:p text:style-name="j_5f_default_5f_ns"/>
      <text:p text:style-name="j_5f_default"><text:span text:style-name="j_5f_style_5f_bold">Workforce Development Committee (Sen. Wobbema, Chairman) </text:span>recommends <text:span text:style-name="j_5f_style_5f_bold">DO NOT PASS</text:span> (3 YEAS, 2 NAYS, 0 ABSENT OR EXCUSED AND NOT VOTING). SB 2350 was placed on the Eleventh order on the calendar. This bill does not affect workforce development. </text:p>
      <text:p text:style-name="j_5f_center_5f_bold"><text:bookmark text:name="s_stcomrep_31_026"/>REPORT OF STANDING COMMITTEE <text:line-break/> SB 2357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1301-01001m.pdf"><text:span text:style-name="j_5f_style_5f_bold">25.1301.01001</text:span></text:a><text:span text:style-name="j_5f_style_5f_bold">)</text:span> and when so amended, recommends <text:span text:style-name="j_5f_style_5f_bold">DO PASS</text:span> (5 YEAS, 0 NAYS, 0 ABSENT OR EXCUSED AND NOT VOTING). SB 2357 was placed on the Sixth order on the calendar. This bill affects workforce development. </text:p>
      <text:p text:style-name="j_5f_center_5f_bold"><text:bookmark text:name="s_stcomrep_30_031"/>REPORT OF STANDING COMMITTEE <text:line-break/> ENGROSSED SB 2363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333-03001m.pdf"><text:span text:style-name="j_5f_style_5f_bold">25.1333.03001</text:span></text:a><text:span text:style-name="j_5f_style_5f_bold">)</text:span> and when so amended, recommends the measure <text:span text:style-name="j_5f_style_5f_bold">BE PLACED ON THE CALENDAR WITHOUT RECOMMENDATION</text:span> (15 YEAS, 0 NAYS, 1 ABSENT OR EXCUSED AND NOT VOTING). SB 2363 was placed on the Sixth order on the calendar. This bill does not affect workforce development. </text:p>
      <text:p text:style-name="j_5f_center_5f_bold"><text:bookmark text:name="s_stcomrep_30_025"/>REPORT OF STANDING COMMITTEE <text:line-break/> SB 2372 (<text:a xlink:type="simple" xlink:href="https://ndlegis.gov/assembly/69-2025/regular/documents/25-1346-01000.pdf">25.1346.01000</text:a>) </text:p>
      <text:p text:style-name="j_5f_default_5f_ns"/>
      <text:p text:style-name="j_5f_default"><text:span text:style-name="j_5f_style_5f_bold">Appropriations Committee (Sen. Bekkedahl, Chairman) </text:span>recommends <text:span text:style-name="j_5f_style_5f_bold">DO NOT PASS</text:span> (16 YEAS, 0 NAYS, 0 ABSENT OR EXCUSED AND NOT VOTING). SB 2372 was placed on the Eleventh order on the calendar. This bill does not affect workforce development. </text:p>
      <text:p text:style-name="j_5f_center_5f_bold"><text:bookmark text:name="s_stcomrep_31_020"/>REPORT OF STANDING COMMITTEE <text:line-break/> SB 2379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1345-01001m.pdf"><text:span text:style-name="j_5f_style_5f_bold">25.1345.01001</text:span></text:a><text:span text:style-name="j_5f_style_5f_bold">)</text:span> and when so amended, recommends <text:span text:style-name="j_5f_style_5f_bold">DO PASS</text:span> (4 YEAS, 3 NAYS, 0 ABSENT OR EXCUSED AND NOT VOTING). SB 2379 was placed on the Sixth order on the calendar. This bill does not affect workforce development. </text:p>
      <text:p text:style-name="j_5f_center_5f_bold"><text:bookmark text:name="s_stcomrep_30_018"/>REPORT OF STANDING COMMITTEE <text:line-break/> ENGROSSED SB 2400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334-03001m.pdf"><text:span text:style-name="j_5f_style_5f_bold">25.1334.03001</text:span></text:a><text:span text:style-name="j_5f_style_5f_bold">)</text:span> and when so amended, recommends <text:span text:style-name="j_5f_style_5f_bold">DO PASS</text:span> (12 YEAS, 4 NAYS, 0 ABSENT OR EXCUSED AND NOT VOTING). SB 2400 was placed on the Sixth order on the calendar. This bill does not affect workforce development. <draw:frame draw:style-name="fr1" draw:name="journalFrame  10" text:anchor-type="char" svg:x="0cm" svg:y="0cm" svg:width="2cm" draw:z-index="9"><draw:text-box fo:min-height="0cm"><text:h text:style-name="P2" text:outline-level="2"><text:bookmark text:name="Page556"/>Page <text:s/>556</text:h></draw:text-box></draw:frame></text:p>
      <text:p text:style-name="j_5f_center_5f_bold"><text:bookmark text:name="s_stcomrep_31_009"/><text:soft-page-break/>REPORT OF STANDING COMMITTEE <text:line-break/> SCR 4009 (<text:a xlink:type="simple" xlink:href="https://ndlegis.gov/assembly/69-2025/regular/documents/25-3029-02000.pdf">25.3029.02000</text:a>) </text:p>
      <text:p text:style-name="j_5f_default_5f_ns"/>
      <text:p text:style-name="j_5f_default"><text:span text:style-name="j_5f_style_5f_bold">Workforce Development Committee (Sen. Wobbema, Chairman) </text:span>recommends <text:span text:style-name="j_5f_style_5f_bold">DO NOT PASS</text:span> (4 YEAS, 1 NAY, 0 ABSENT OR EXCUSED AND NOT VOTING). SCR 4009 was placed on the Eleventh order on the calendar. This resolution does not affect workforce development. </text:p>
      <text:p text:style-name="j_5f_center_5f_bold"><text:bookmark text:name="s_stcomrep_31_005"/>REPORT OF STANDING COMMITTEE <text:line-break/> SCR 4015 (<text:a xlink:type="simple" xlink:href="https://ndlegis.gov/assembly/69-2025/regular/documents/25-3056-01000.pdf">25.3056.01000</text:a>) </text:p>
      <text:p text:style-name="j_5f_default_5f_ns"/>
      <text:p text:style-name="j_5f_default"><text:span text:style-name="j_5f_style_5f_bold">Energy and Natural Resources Committee (Sen. Patten, Chairman) </text:span>recommends <text:span text:style-name="j_5f_style_5f_bold">DO NOT PASS</text:span> (7 YEAS, 0 NAYS, 0 ABSENT OR EXCUSED AND NOT VOTING). SCR 4015 was placed on the Eleventh order on the calendar. This resolution does not affect workforce development. </text:p>
      <text:p text:style-name="j_5f_center_5f_bold"><text:bookmark text:name="s_stcomrep_31_011"/>REPORT OF STANDING COMMITTEE <text:line-break/> SCR 4020 (<text:a xlink:type="simple" xlink:href="https://ndlegis.gov/assembly/69-2025/regular/documents/25-3074-01000.pdf">25.3074.01000</text:a>) </text:p>
      <text:p text:style-name="j_5f_default_5f_ns"/>
      <text:p text:style-name="j_5f_default"><text:span text:style-name="j_5f_style_5f_bold">Workforce Development Committee (Sen. Wobbema, Chairman) </text:span>recommends <text:span text:style-name="j_5f_style_5f_bold">DO PASS</text:span> (5 YEAS, 0 NAYS, 0 ABSENT OR EXCUSED AND NOT VOTING). SCR 4020 was placed on the Eleventh order on the calendar. This resolution does not affect workforce development. </text:p>
      <text:p text:style-name="j_5f_center_5f_bold"><text:bookmark text:name="s_adjmtmot_31_001"/>MOTION </text:p>
      <text:p text:style-name="j_5f_default"><text:span text:style-name="j_5f_style_5f_bold">SEN. KLEIN MOVED</text:span> that the Senate be on the Fourth, Fifth, Ninth, and Thirteenth orders of business and at the conclusion of those orders, the Senate stand adjourned until 12:30 p.m., Friday, February 21, 2025, which motion prevailed. </text:p>
      <text:p text:style-name="j_5f_center_5f_bold"><text:bookmark text:name="s_intrdctn_31_001"/>FIRST READING OF HOUSE BILLS </text:p>
      <text:p text:style-name="j_5f_longtitle_5f_ns"><text:bookmark text:name="s_intentry_31_006_1003"/><text:span text:style-name="j_5f_style_5f_bold">HB 1003:</text:span> A BILL for an Act to provide an appropriation for defraying the expenses of the attorney general; to create and enact a new chapter to title 51 of the North Dakota Century Code, relating to an electronic smoking device directory, electronic smoking device manufacturing fee, and electronic smoking fund; to amend and reenact sections 31‑01‑16 and 54‑12‑11 of the North Dakota Century Code, relating to compensation and mileage and travel expenses for witnesses and the salary of the attorney general; to provide for a report; to provide for a transfer; to provide an exemption; and to declare an emergency. </text:p>
      <text:p text:style-name="j_5f_default">Was read the first time and referred to the <text:span text:style-name="j_5f_style_5f_bold">Appropriations Committee</text:span>.</text:p>
      <text:p text:style-name="j_5f_longtitle_5f_ns"><text:bookmark text:name="s_intentry_31_005_1016"/><text:span text:style-name="j_5f_style_5f_bold">HB 1016:</text:span> A BILL for an Act to provide an appropriation for defraying the expenses of the office of the adjutant general; to provide a statement of legislative intent; to provide an exemption; and to declare an emergency. </text:p>
      <text:p text:style-name="j_5f_default">Was read the first time and referred to the <text:span text:style-name="j_5f_style_5f_bold">Appropriations Committee</text:span>.</text:p>
      <text:p text:style-name="j_5f_longtitle_5f_ns"><text:bookmark text:name="s_intentry_31_038_1019"/><text:span text:style-name="j_5f_style_5f_bold">HB 1019:</text:span> A BILL for an Act to provide an appropriation for defraying the expenses of the parks and recreation department; to provide for a transfer; and to provide an exemption. </text:p>
      <text:p text:style-name="j_5f_default">Was read the first time and referred to the <text:span text:style-name="j_5f_style_5f_bold">Appropriations Committee</text:span>.</text:p>
      <text:p text:style-name="j_5f_longtitle_5f_ns"><text:bookmark text:name="s_intentry_31_014_1029"/><text:span text:style-name="j_5f_style_5f_bold">HB 1029:</text:span> A BILL for an Act to create and enact a new section to chapter 54‑35 of the North Dakota Century Code, relating to a facility review committee; and to amend and reenact section 48‑10‑03 of the North Dakota Century Code, relating to the power and duties of the capitol grounds planning commission. </text:p>
      <text:p text:style-name="j_5f_default">Was read the first time and referred to the <text:span text:style-name="j_5f_style_5f_bold">State and Local Government Committee</text:span>.</text:p>
      <text:p text:style-name="j_5f_longtitle_5f_ns"><text:bookmark text:name="s_intentry_31_017_1067"/><text:span text:style-name="j_5f_style_5f_bold">HB 1067:</text:span> A BILL for an Act to amend and reenact sections 50‑24.1‑02.6 and 50‑24.1‑26 of the North Dakota Century Code, relating to medical assistance benefits and Medicaid waivers; and to provide an effective date. </text:p>
      <text:p text:style-name="j_5f_default">Was read the first time and referred to the <text:span text:style-name="j_5f_style_5f_bold">Human Services Committee</text:span>.</text:p>
      <text:p text:style-name="j_5f_longtitle_5f_ns"><text:bookmark text:name="s_intentry_31_001_1151"/><text:span text:style-name="j_5f_style_5f_bold">HB 1151:</text:span> A BILL for an Act to amend and reenact sections 4.1‑31‑05.1 and 19‑02.1‑12.1 of the North Dakota Century Code, relating to the labeling and misbranding of cell-cultured protein. </text:p>
      <text:p text:style-name="j_5f_default">Was read the first time and referred to the <text:span text:style-name="j_5f_style_5f_bold">Agriculture and Veterans Affairs Committee</text:span>.<draw:frame draw:style-name="fr1" draw:name="journalFrame  11" text:anchor-type="char" svg:x="0cm" svg:y="0cm" svg:width="2cm" draw:z-index="10"><draw:text-box fo:min-height="0cm"><text:h text:style-name="P2" text:outline-level="2"><text:bookmark text:name="Page557"/>Page <text:s/>557</text:h></draw:text-box></draw:frame></text:p>
      <text:p text:style-name="j_5f_longtitle_5f_ns"><text:bookmark text:name="s_intentry_31_039_1155"/><text:soft-page-break/><text:span text:style-name="j_5f_style_5f_bold">HB 1155:</text:span> A BILL for an Act to amend and reenact section 39‑21‑52 of the North Dakota Century Code, relating to equipment exemption for certain street rod, collector, or special interest motor vehicles. </text:p>
      <text:p text:style-name="j_5f_default">Was read the first time and referred to the <text:span text:style-name="j_5f_style_5f_bold">Transportation Committee</text:span>.</text:p>
      <text:p text:style-name="j_5f_longtitle_5f_ns"><text:bookmark text:name="s_intentry_31_028_1167"/><text:span text:style-name="j_5f_style_5f_bold">HB 1167:</text:span> A BILL for an Act to create and enact a new section to chapter 16.1‑10 of the North Dakota Century Code, relating to artificial intelligence disclosure statements. </text:p>
      <text:p text:style-name="j_5f_default">Was read the first time and referred to the <text:span text:style-name="j_5f_style_5f_bold">State and Local Government Committee</text:span>.</text:p>
      <text:p text:style-name="j_5f_longtitle_5f_ns"><text:bookmark text:name="s_intentry_31_007_1193"/><text:span text:style-name="j_5f_style_5f_bold">HB 1193:</text:span> A BILL for an Act to provide an appropriation to the attorney general for a peace officer and correctional officer appreciation grant program; and to provide for a legislative management report. </text:p>
      <text:p text:style-name="j_5f_default">Was read the first time and referred to the <text:span text:style-name="j_5f_style_5f_bold">Appropriations Committee</text:span>.</text:p>
      <text:p text:style-name="j_5f_longtitle_5f_ns"><text:bookmark text:name="s_intentry_31_041_1216"/><text:span text:style-name="j_5f_style_5f_bold">HB 1216:</text:span> A BILL for an Act to create and enact a new section to chapter 26.1‑36 of the North Dakota Century Code, relating to out‑of‑pocket expenses for prescription drugs; and to amend and reenact section 26.1‑36.6‑03 of the North Dakota Century Code, relating to self‑insurance health care plans. </text:p>
      <text:p text:style-name="j_5f_default">Was read the first time and referred to the <text:span text:style-name="j_5f_style_5f_bold">Human Services Committee</text:span>.</text:p>
      <text:p text:style-name="j_5f_longtitle_5f_ns"><text:bookmark text:name="s_intentry_31_037_1217"/><text:span text:style-name="j_5f_style_5f_bold">HB 1217:</text:span> A BILL for an Act to repeal section 12.1-20-17 of the North Dakota Century Code, relating to willfully transferring body fluid containing the human immunodeficiency virus. </text:p>
      <text:p text:style-name="j_5f_default">Was read the first time and referred to the <text:span text:style-name="j_5f_style_5f_bold">Human Services Committee</text:span>.</text:p>
      <text:p text:style-name="j_5f_longtitle_5f_ns"><text:bookmark text:name="s_intentry_31_012_1218"/><text:span text:style-name="j_5f_style_5f_bold">HB 1218:</text:span> A BILL for an Act to amend and reenact section 61‑02‑01.3 of the North Dakota Century Code, relating to comprehensive water development plans. </text:p>
      <text:p text:style-name="j_5f_default">Was read the first time and referred to the <text:span text:style-name="j_5f_style_5f_bold">Energy and Natural Resources Committee</text:span>.</text:p>
      <text:p text:style-name="j_5f_longtitle_5f_ns"><text:bookmark text:name="s_intentry_31_019_1294"/><text:span text:style-name="j_5f_style_5f_bold">HB 1294:</text:span> A BILL for an Act to amend and reenact subsection 2 of section 39‑06.1‑06 of the North Dakota Century Code, relating to the amount of fees for a moving violation. </text:p>
      <text:p text:style-name="j_5f_default">Was read the first time and referred to the <text:span text:style-name="j_5f_style_5f_bold">Transportation Committee</text:span>.</text:p>
      <text:p text:style-name="j_5f_longtitle_5f_ns"><text:bookmark text:name="s_intentry_31_020_1297"/><text:span text:style-name="j_5f_style_5f_bold">HB 1297:</text:span> A BILL for an Act to create and enact a new section to chapter 16.1‑01 of the North Dakota Century Code, relating to prohibiting approval voting and ranked‑choice voting in elections; and to amend and reenact subsection 7 of section 11‑09.1‑05 and subsection 9 of section 40‑05.1‑06 of the North Dakota Century Code, relating to home rule powers in counties and cities. </text:p>
      <text:p text:style-name="j_5f_default">Was read the first time and referred to the <text:span text:style-name="j_5f_style_5f_bold">Judiciary Committee</text:span>.</text:p>
      <text:p text:style-name="j_5f_longtitle_5f_ns"><text:bookmark text:name="s_intentry_31_021_1316"/><text:span text:style-name="j_5f_style_5f_bold">HB 1316:</text:span> A BILL for an Act to create and enact two new subsections to section 39‑06.1‑11 of the North Dakota Century Code, relating to temporary restricted licenses; and to provide a penalty. </text:p>
      <text:p text:style-name="j_5f_default">Was read the first time and referred to the <text:span text:style-name="j_5f_style_5f_bold">Transportation Committee</text:span>.</text:p>
      <text:p text:style-name="j_5f_longtitle_5f_ns"><text:bookmark text:name="s_intentry_31_040_1319"/><text:span text:style-name="j_5f_style_5f_bold">HB 1319:</text:span> A BILL for an Act to create and enact a new section to chapter 21‑10 of the North Dakota Century Code, relating to a legacy fund disclosure website. </text:p>
      <text:p text:style-name="j_5f_default">Was read the first time and referred to the <text:span text:style-name="j_5f_style_5f_bold">Industry and Business Committee</text:span>.</text:p>
      <text:p text:style-name="j_5f_longtitle_5f_ns"><text:bookmark text:name="s_intentry_31_022_1346"/><text:span text:style-name="j_5f_style_5f_bold">HB 1346:</text:span> A BILL for an Act to amend and reenact section 39‑29‑01, subsection 4 of section 39‑29‑08, and section 39‑29‑12 of the North Dakota Century Code, relating to the regulation of the operation of off‑highway vehicles and political subdivision rules regulating off‑highway vehicles; and to provide a penalty. </text:p>
      <text:p text:style-name="j_5f_default">Was read the first time and referred to the <text:span text:style-name="j_5f_style_5f_bold">Transportation Committee</text:span>.</text:p>
      <text:p text:style-name="j_5f_longtitle_5f_ns"><text:bookmark text:name="s_intentry_31_027_1371"/><text:span text:style-name="j_5f_style_5f_bold">HB 1371:</text:span> A BILL for an Act to provide for a legislative management study relating to providing uniform group insurance program health insurance benefits coverage for retired peace officers. </text:p>
      <text:p text:style-name="j_5f_default">Was read the first time and referred to the <text:span text:style-name="j_5f_style_5f_bold">State and Local Government Committee</text:span>.</text:p>
      <text:p text:style-name="j_5f_longtitle_5f_ns"><text:bookmark text:name="s_intentry_31_036_1382"/><text:span text:style-name="j_5f_style_5f_bold">HB 1382:</text:span> A BILL for an Act to create and enact a new section to chapter 54‑27 of the North Dakota Century Code, relating to the creation of the city, county, and township road fund; to amend and reenact subsection 1 of section 39‑04‑19.2, section 54‑27‑19, subsection 1 of section 57‑43.1‑02, and subsection 1 of section 57‑43.2‑02 of the North Dakota Century Code, relating to the electric and plug-in hybrid vehicle road<draw:frame draw:style-name="fr1" draw:name="journalFrame  12" text:anchor-type="char" svg:x="0cm" svg:y="0cm" svg:width="2cm" draw:z-index="11"><draw:text-box fo:min-height="0cm"><text:h text:style-name="P2" text:outline-level="2"><text:bookmark text:name="Page558"/>Page <text:s/>558</text:h></draw:text-box></draw:frame> <text:soft-page-break/>use fee, the tax imposed on motor vehicle and special fuels, and the highway tax distribution fund; and to provide an effective date. </text:p>
      <text:p text:style-name="j_5f_default">Was read the first time and referred to the <text:span text:style-name="j_5f_style_5f_bold">Finance and Taxation Committee</text:span>.</text:p>
      <text:p text:style-name="j_5f_longtitle_5f_ns"><text:bookmark text:name="s_intentry_31_023_1422"/><text:span text:style-name="j_5f_style_5f_bold">HB 1422:</text:span> A BILL for an Act to amend and reenact sections 39‑06‑42, 39‑06.1‑06, and 39‑06.1‑09 and paragraph 23 of subdivision a of subsection 3 of section 39‑06.1‑10 of the North Dakota Century Code, relating to operating a motor vehicle while driving privileges are suspended or revoked, the amount of statutory fees, the definition of moving violations, and entries against a driving record; and to provide a penalty. </text:p>
      <text:p text:style-name="j_5f_default">Was read the first time and referred to the <text:span text:style-name="j_5f_style_5f_bold">Transportation Committee</text:span>.</text:p>
      <text:p text:style-name="j_5f_longtitle_5f_ns"><text:bookmark text:name="s_intentry_31_015_1437"/><text:span text:style-name="j_5f_style_5f_bold">HB 1437:</text:span> A BILL for an Act to create and enact a new section to chapter 15‑10 of the North Dakota Century Code, relating to academic tenure policy at institutions of higher education. </text:p>
      <text:p text:style-name="j_5f_default">Was read the first time and referred to the <text:span text:style-name="j_5f_style_5f_bold">Education Committee</text:span>.</text:p>
      <text:p text:style-name="j_5f_longtitle_5f_ns"><text:bookmark text:name="s_intentry_31_024_1444"/><text:span text:style-name="j_5f_style_5f_bold">HB 1444:</text:span> A BILL for an Act to amend and reenact section 24‑05‑17 of the North Dakota Century Code, relating to the county road system. </text:p>
      <text:p text:style-name="j_5f_default">Was read the first time and referred to the <text:span text:style-name="j_5f_style_5f_bold">Transportation Committee</text:span>.</text:p>
      <text:p text:style-name="j_5f_longtitle_5f_ns"><text:bookmark text:name="s_intentry_31_009_1455"/><text:span text:style-name="j_5f_style_5f_bold">HB 1455:</text:span> A BILL for an Act to create and enact a new section to chapter 54‑36 of the North Dakota Century Code, relating to the review of legislative measures by the Indian affairs commission and tribal consultation. </text:p>
      <text:p text:style-name="j_5f_default">Was read the first time and referred to the <text:span text:style-name="j_5f_style_5f_bold">Judiciary Committee</text:span>.</text:p>
      <text:p text:style-name="j_5f_longtitle_5f_ns"><text:bookmark text:name="s_intentry_31_008_1469"/><text:span text:style-name="j_5f_style_5f_bold">HB 1469:</text:span> A BILL for an Act to amend and reenact sections 16.1‑09‑02, 16.1‑09‑03, and 16.1‑09‑05 of the North Dakota Century Code, relating to the statement of interests filed with the secretary of state. </text:p>
      <text:p text:style-name="j_5f_default">Was read the first time and referred to the <text:span text:style-name="j_5f_style_5f_bold">State and Local Government Committee</text:span>.</text:p>
      <text:p text:style-name="j_5f_longtitle_5f_ns"><text:bookmark text:name="s_intentry_31_013_1470"/><text:span text:style-name="j_5f_style_5f_bold">HB 1470:</text:span> A BILL for an Act to amend and reenact sections 20.1‑03‑12, 20.1‑03‑36.1, and 20.1‑04‑12.1 of the North Dakota Century Code, relating to hunting, fishing, and gun dog activity fees. </text:p>
      <text:p text:style-name="j_5f_default">Was read the first time and referred to the <text:span text:style-name="j_5f_style_5f_bold">Energy and Natural Resources Committee</text:span>.</text:p>
      <text:p text:style-name="j_5f_longtitle_5f_ns"><text:bookmark text:name="s_intentry_31_025_1480"/><text:span text:style-name="j_5f_style_5f_bold">HB 1480:</text:span> A BILL for an Act to create and enact a new section to chapter 39‑05 of the North Dakota Century Code, relating to a request for a certificate of title for a motor vehicle. </text:p>
      <text:p text:style-name="j_5f_default">Was read the first time and referred to the <text:span text:style-name="j_5f_style_5f_bold">Transportation Committee</text:span>.</text:p>
      <text:p text:style-name="j_5f_longtitle_5f_ns"><text:bookmark text:name="s_intentry_31_018_1485"/><text:span text:style-name="j_5f_style_5f_bold">HB 1485:</text:span> A BILL for an Act to amend and reenact section 50‑24.1‑02.6 of the North Dakota Century Code, relating to the personal needs allowance amount for eligible beneficiaries. </text:p>
      <text:p text:style-name="j_5f_default">Was read the first time and referred to the <text:span text:style-name="j_5f_style_5f_bold">Human Services Committee</text:span>.</text:p>
      <text:p text:style-name="j_5f_longtitle_5f_ns"><text:bookmark text:name="s_intentry_31_010_1500"/><text:span text:style-name="j_5f_style_5f_bold">HB 1500:</text:span> A BILL for an Act to create and enact sections 11‑33‑17.1, 40‑47‑05.1, and 58‑03‑14.1 of the North Dakota Century Code, relating to nonconforming structures in counties, cities, and townships. </text:p>
      <text:p text:style-name="j_5f_default">Was read the first time and referred to the <text:span text:style-name="j_5f_style_5f_bold">Industry and Business Committee</text:span>.</text:p>
      <text:p text:style-name="j_5f_longtitle_5f_ns"><text:bookmark text:name="s_intentry_31_026_1515"/><text:span text:style-name="j_5f_style_5f_bold">HB 1515:</text:span> A BILL for an Act to amend and reenact section 51‑07‑29 of the North Dakota Century Code, relating to motor vehicle warranty work compensation. </text:p>
      <text:p text:style-name="j_5f_default">Was read the first time and referred to the <text:span text:style-name="j_5f_style_5f_bold">Industry and Business Committee</text:span>.</text:p>
      <text:p text:style-name="j_5f_longtitle_5f_ns"><text:bookmark text:name="s_intentry_31_004_1547"/><text:span text:style-name="j_5f_style_5f_bold">HB 1547:</text:span> A BILL for an Act to create a committee to study special education funding during the 2025‑26 interim; and to provide for a legislative management report. </text:p>
      <text:p text:style-name="j_5f_default">Was read the first time and referred to the <text:span text:style-name="j_5f_style_5f_bold">Education Committee</text:span>.</text:p>
      <text:p text:style-name="j_5f_longtitle_5f_ns"><text:bookmark text:name="s_intentry_31_035_1551"/><text:span text:style-name="j_5f_style_5f_bold">HB 1551:</text:span> A BILL for an Act to create and enact a new chapter to title 4.1 of the North Dakota Century Code, relating to regulation of biostimulants and beneficial substances; and to provide a penalty. </text:p>
      <text:p text:style-name="j_5f_default">Was read the first time and referred to the <text:span text:style-name="j_5f_style_5f_bold">Agriculture and Veterans Affairs Committee</text:span>.</text:p>
      <text:p text:style-name="j_5f_longtitle_5f_ns"><text:bookmark text:name="s_intentry_31_002_1555"/><text:span text:style-name="j_5f_style_5f_bold">HB 1555:</text:span> A BILL for an Act to create and enact a new section to chapter 54‑09 of the North Dakota Century Code, relating to statements of ownership filed with the secretary of<draw:frame draw:style-name="fr1" draw:name="journalFrame  13" text:anchor-type="char" svg:x="0cm" svg:y="0cm" svg:width="2cm" draw:z-index="12"><draw:text-box fo:min-height="0cm"><text:h text:style-name="P2" text:outline-level="2"><text:bookmark text:name="Page559"/>Page <text:s/>559</text:h></draw:text-box></draw:frame> <text:soft-page-break/>state; and to provide a penalty. </text:p>
      <text:p text:style-name="j_5f_default">Was read the first time and referred to the <text:span text:style-name="j_5f_style_5f_bold">State and Local Government Committee</text:span>.</text:p>
      <text:p text:style-name="j_5f_longtitle_5f_ns"><text:bookmark text:name="s_intentry_31_034_1564"/><text:span text:style-name="j_5f_style_5f_bold">HB 1564:</text:span> A BILL for an Act to amend and reenact sections 27‑19.1‑01 and 27‑19.1‑02, subsection 1 of section 27‑19.1‑03, subsection 1 of section 27‑19.1‑04, and sections 27‑19.1‑05 and 27‑19.1‑06 of the North Dakota Century Code, relating to Indian child welfare. </text:p>
      <text:p text:style-name="j_5f_default">Was read the first time and referred to the <text:span text:style-name="j_5f_style_5f_bold">Human Services Committee</text:span>.</text:p>
      <text:p text:style-name="j_5f_longtitle_5f_ns"><text:bookmark text:name="s_intentry_31_003_1582"/><text:span text:style-name="j_5f_style_5f_bold">HB 1582:</text:span> A BILL for an Act to provide for a legislative management study regarding a review of state laws relating to false accusations or false reports of a crime. </text:p>
      <text:p text:style-name="j_5f_default">Was read the first time and referred to the <text:span text:style-name="j_5f_style_5f_bold">Judiciary Committee</text:span>.</text:p>
      <text:p text:style-name="j_5f_longtitle_5f_ns"><text:bookmark text:name="s_intentry_31_016_1583"/><text:span text:style-name="j_5f_style_5f_bold">HB 1583:</text:span> A BILL for an Act to amend and reenact section 16.1‑10‑04 of the North Dakota Century Code, relating to false political advertisements; and to provide a penalty. </text:p>
      <text:p text:style-name="j_5f_default">Was read the first time and referred to the <text:span text:style-name="j_5f_style_5f_bold">State and Local Government Committee</text:span>.</text:p>
      <text:p text:style-name="j_5f_longtitle_5f_ns"><text:bookmark text:name="s_intentry_31_042_1602"/><text:span text:style-name="j_5f_style_5f_bold">HB 1602:</text:span> A BILL for an Act to amend and reenact section 54‑52‑02.15 of the North Dakota Century Code, relating to political subdivision participation in the public employees retirement system defined contribution retirement plan. </text:p>
      <text:p text:style-name="j_5f_default">Was read the first time and referred to the <text:span text:style-name="j_5f_style_5f_bold">State and Local Government Committee</text:span>.</text:p>
      <text:p text:style-name="j_5f_center_5f_bold">FIRST READING OF HOUSE CONCURRENT RESOLUTIONS </text:p>
      <text:p text:style-name="j_5f_longtitle_5f_ns"><text:bookmark text:name="s_intentry_31_029_3009"/><text:span text:style-name="j_5f_style_5f_bold">HCR 3009:</text:span> A concurrent resolution urging the federal government to take actions to enact trade policy that supports business and workers of the United States while penalizing global polluters. </text:p>
      <text:p text:style-name="j_5f_default">Was read the first time and referred to the <text:span text:style-name="j_5f_style_5f_bold">Energy and Natural Resources Committee</text:span>.</text:p>
      <text:p text:style-name="j_5f_longtitle_5f_ns"><text:bookmark text:name="s_intentry_31_030_3011"/><text:span text:style-name="j_5f_style_5f_bold">HCR 3011:</text:span> A concurrent resolution urging Congress to provide veterans with medical coverage for hyperbaric oxygenation therapy. </text:p>
      <text:p text:style-name="j_5f_default">Was read the first time and referred to the <text:span text:style-name="j_5f_style_5f_bold">Human Services Committee</text:span>.</text:p>
      <text:p text:style-name="j_5f_longtitle_5f_ns"><text:bookmark text:name="s_intentry_31_031_3014"/><text:span text:style-name="j_5f_style_5f_bold">HCR 3014:</text:span> A concurrent resolution urging public health, health care systems, and health care providers to prioritize primary prevention in addressing vitamin D deficiency through multifaceted precision public health and medicine approaches. </text:p>
      <text:p text:style-name="j_5f_default">Was read the first time and referred to the <text:span text:style-name="j_5f_style_5f_bold">Human Services Committee</text:span>.</text:p>
      <text:p text:style-name="j_5f_longtitle_5f_ns"><text:bookmark text:name="s_intentry_31_011_3017"/><text:span text:style-name="j_5f_style_5f_bold">HCR 3017:</text:span> A concurrent resolution recognizing December 6th as annual "Miner's Day" to honor the hard work and dedication of coal miners, whose critical efforts provide reliable and affordable energy to millions of people, fuel economic growth, and support the energy security of North Dakota and the region. </text:p>
      <text:p text:style-name="j_5f_default">Was read the first time and referred to the <text:span text:style-name="j_5f_style_5f_bold">Energy and Natural Resources Committee</text:span>.</text:p>
      <text:p text:style-name="j_5f_longtitle_5f_ns"><text:bookmark text:name="s_intentry_31_032_3024"/><text:span text:style-name="j_5f_style_5f_bold">HCR 3024:</text:span> A concurrent resolution urging the United States Congress to transfer the management of all national grassland property within the state from the United States Forest Service to the Natural Resources Conservation Service. </text:p>
      <text:p text:style-name="j_5f_default">Was read the first time and referred to the <text:span text:style-name="j_5f_style_5f_bold">Agriculture and Veterans Affairs Committee</text:span>.</text:p>
      <text:p text:style-name="j_5f_longtitle_5f_ns"><text:bookmark text:name="s_intentry_31_033_3028"/><text:span text:style-name="j_5f_style_5f_bold">HCR 3028:</text:span> A concurrent resolution directing the Legislative Management to consider studying human trafficking victim service and reentry programs. </text:p>
      <text:p text:style-name="j_5f_default">Was read the first time and referred to the <text:span text:style-name="j_5f_style_5f_bold">Judiciary Committee</text:span>.</text:p>
      <text:p text:style-name="P1"><text:bookmark text:name="s_adjmtdas_31_001"/>The Senate stood adjourned pursuant to Senator Klein's motion. </text:p>
      <text:p text:style-name="j_5f_right">Shanda Morgan, Secretary <draw:frame draw:style-name="fr1" draw:name="journalFrame  14" text:anchor-type="char" svg:x="0cm" svg:y="0cm" svg:width="2cm" draw:z-index="13"><draw:text-box fo:min-height="0cm"><text:h text:style-name="P2" text:outline-level="2"><text:bookmark text:name="Page560"/>Page <text:s/>560</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54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1st DAY <text:tab/>THURSDAY, FEBRUARY 20, 2025<text:tab/><text:page-number text:select-page="current">558</text:page-number></text:p>
      </style:header>
      <style:header-left>
        <text:p text:style-name="j_5f_tabbed_5f_bold"><text:page-number text:select-page="current">558</text:page-number><text:tab/>JOURNAL OF THE SENATE<text:tab/>3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4" meta:paragraph-count="327" meta:word-count="6564" meta:character-count="41830"/>
    <meta:user-defined meta:name="Info 1"/>
    <meta:user-defined meta:name="Info 2"/>
    <meta:user-defined meta:name="Info 3"/>
    <meta:user-defined meta:name="Info 4"/>
  </office:meta>
</office:document-meta>
</file>