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 text:name="T_DAILYJOURNAL_I_DAY"/>
        <text:user-field-decl office:value-type="string" office:string-value="578"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65" text:name="T_DAILYJOURNAL_I_STARTPAGE"/>
        <text:user-field-decl office:value-type="string" office:string-value="Senate" text:name="T_DAILYJOURNAL_S_CHAMBER"/>
        <text:user-field-decl office:value-type="string" office:string-value="sr_dailyjnl_3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2/approved/s_covrpage_32_001.odt,journal/2025_69/regular/senate/daily_modules/session_day_32/approved/s_corrrevs_32_001.odt,journal/2025_69/regular/senate/daily_modules/session_day_32/approved/s_calendar_32_001.odt,journal/2025_69/regular/senate/daily_modules/session_day_32/approved/s_m_return_32_001.odt,journal/2025_69/regular/senate/daily_modules/session_day_32/approved/s_m_return_32_002.odt,journal/2025_69/regular/senate/daily_modules/session_day_32/approved/s_m_return_32_003.odt,journal/2025_69/regular/senate/daily_modules/session_day_32/approved/s_cnfsessn_32_001.odt,journal/2025_69/regular/senate/daily_modules/session_day_32/approved/s_inamndmt_32_001.odt,journal/2025_69/regular/senate/daily_modules/session_day_32/approved/s_secrdbll_32_001.odt,journal/2025_69/regular/senate/daily_modules/session_day_32/approved/s_inamndmt_32_002.odt,journal/2025_69/regular/senate/daily_modules/session_day_32/approved/s_secrdbll_32_002.odt,journal/2025_69/regular/senate/daily_modules/session_day_32/approved/s_inamndmt_32_003.odt,journal/2025_69/regular/senate/daily_modules/session_day_32/approved/s_secrdbll_32_003.odt,journal/2025_69/regular/senate/daily_modules/session_day_32/approved/s_inamndmt_32_004.odt,journal/2025_69/regular/senate/daily_modules/session_day_32/approved/s_secrdbll_32_004.odt,journal/2025_69/regular/senate/daily_modules/session_day_32/approved/s_inamndmt_32_005.odt,journal/2025_69/regular/senate/daily_modules/session_day_32/approved/s_secrdbll_32_005.odt,journal/2025_69/regular/senate/daily_modules/session_day_32/approved/s_inamndmt_32_006.odt,journal/2025_69/regular/senate/daily_modules/session_day_32/approved/s_secrdbll_32_006.odt,journal/2025_69/regular/senate/daily_modules/session_day_32/approved/s_inamndmt_32_007.odt,journal/2025_69/regular/senate/daily_modules/session_day_32/approved/s_secrdbll_32_007.odt,journal/2025_69/regular/senate/daily_modules/session_day_32/approved/s_inamndmt_32_008.odt,journal/2025_69/regular/senate/daily_modules/session_day_32/approved/s_secrdbll_32_008.odt,journal/2025_69/regular/senate/daily_modules/session_day_32/approved/s_inamndmt_32_009.odt,journal/2025_69/regular/senate/daily_modules/session_day_32/approved/s_secrdbll_32_009.odt,journal/2025_69/regular/senate/daily_modules/session_day_32/approved/s_inamndmt_32_010.odt,journal/2025_69/regular/senate/daily_modules/session_day_32/approved/s_secrdbll_32_010.odt,journal/2025_69/regular/senate/daily_modules/session_day_32/approved/s_inamndmt_32_011.odt,journal/2025_69/regular/senate/daily_modules/session_day_32/approved/s_secrdbll_32_011.odt,journal/2025_69/regular/senate/daily_modules/session_day_32/approved/s_inamndmt_32_012.odt,journal/2025_69/regular/senate/daily_modules/session_day_32/approved/s_secrdbll_32_012.odt,journal/2025_69/regular/senate/daily_modules/session_day_32/approved/s_inamndmt_32_013.odt,journal/2025_69/regular/senate/daily_modules/session_day_32/approved/s_secrdbll_32_013.odt,journal/2025_69/regular/senate/daily_modules/session_day_32/approved/s_inamndmt_32_014.odt,journal/2025_69/regular/senate/daily_modules/session_day_32/approved/s_secrdbll_32_014.odt,journal/2025_69/regular/senate/daily_modules/session_day_32/approved/s_secrdbll_32_015.odt,journal/2025_69/regular/senate/daily_modules/session_day_32/approved/s_secrdbll_32_016.odt,journal/2025_69/regular/senate/daily_modules/session_day_32/approved/s_secrdbll_32_017.odt,journal/2025_69/regular/senate/daily_modules/session_day_32/approved/s_secrdbll_32_018.odt,journal/2025_69/regular/senate/daily_modules/session_day_32/approved/s_pointofp_32_001.odt,journal/2025_69/regular/senate/daily_modules/session_day_32/approved/s_msg_psfl_32_001.odt,journal/2025_69/regular/senate/daily_modules/session_day_32/approved/s_msg_psfl_32_002.odt,journal/2025_69/regular/senate/daily_modules/session_day_32/approved/h_msg_psfl_32_002.odt,journal/2025_69/regular/senate/daily_modules/session_day_32/approved/h_msg_psfl_32_001.odt,journal/2025_69/regular/senate/daily_modules/session_day_32/approved/h_msg_psfl_32_003.odt,journal/2025_69/regular/senate/daily_modules/session_day_32/approved/h_msg_sign_32_001.odt,journal/2025_69/regular/senate/daily_modules/session_day_32/approved/s_msg_sign_32_002.odt,journal/2025_69/regular/senate/daily_modules/session_day_32/approved/s_msg_sign_32_001.odt,journal/2025_69/regular/senate/daily_modules/session_day_32/approved/h_msg_sign_32_002.odt,journal/2025_69/regular/senate/daily_modules/session_day_32/approved/s_msg_delv_32_001.odt,journal/2025_69/regular/senate/daily_modules/session_day_32/approved/s_adjmtmot_32_001.odt,journal/2025_69/regular/senate/daily_modules/session_day_32/approved/s_stcomrep_32_002.odt,journal/2025_69/regular/senate/daily_modules/session_day_30/approved/s_stcomrep_30_029.odt,journal/2025_69/regular/senate/daily_modules/session_day_32/approved/s_stcomrep_32_017.odt,journal/2025_69/regular/senate/daily_modules/session_day_31/approved/s_stcomrep_31_032.odt,journal/2025_69/regular/senate/daily_modules/session_day_31/approved/s_stcomrep_31_037.odt,journal/2025_69/regular/senate/daily_modules/session_day_32/approved/s_stcomrep_32_018.odt,journal/2025_69/regular/senate/daily_modules/session_day_31/approved/s_stcomrep_31_035.odt,journal/2025_69/regular/senate/daily_modules/session_day_31/approved/s_stcomrep_31_039.odt,journal/2025_69/regular/senate/daily_modules/session_day_31/approved/s_stcomrep_31_031.odt,journal/2025_69/regular/senate/daily_modules/session_day_31/approved/s_stcomrep_31_030.odt,journal/2025_69/regular/senate/daily_modules/session_day_31/approved/s_stcomrep_31_034.odt,journal/2025_69/regular/senate/daily_modules/session_day_30/approved/s_stcomrep_30_028.odt,journal/2025_69/regular/senate/daily_modules/session_day_32/approved/s_stcomrep_32_005.odt,journal/2025_69/regular/senate/daily_modules/session_day_31/approved/s_stcomrep_31_033.odt,journal/2025_69/regular/senate/daily_modules/session_day_31/approved/s_stcomrep_31_036.odt,journal/2025_69/regular/senate/daily_modules/session_day_32/approved/s_stcomrep_32_009.odt,journal/2025_69/regular/senate/daily_modules/session_day_31/approved/s_stcomrep_31_029.odt,journal/2025_69/regular/senate/daily_modules/session_day_32/approved/s_stcomrep_32_010.odt,journal/2025_69/regular/senate/daily_modules/session_day_28/approved/s_stcomrep_28_001.odt,journal/2025_69/regular/senate/daily_modules/session_day_31/approved/s_stcomrep_31_025.odt,journal/2025_69/regular/senate/daily_modules/session_day_31/approved/s_stcomrep_31_004.odt,journal/2025_69/regular/senate/daily_modules/session_day_28/approved/s_stcomrep_28_019.odt,journal/2025_69/regular/senate/daily_modules/session_day_28/approved/s_stcomrep_28_016.odt,journal/2025_69/regular/senate/daily_modules/session_day_28/approved/s_stcomrep_28_018.odt,journal/2025_69/regular/senate/daily_modules/session_day_24/approved/s_stcomrep_24_001.odt,journal/2025_69/regular/senate/daily_modules/session_day_27/approved/s_stcomrep_27_011.odt,journal/2025_69/regular/senate/daily_modules/session_day_31/approved/s_stcomrep_31_014.odt,journal/2025_69/regular/senate/daily_modules/session_day_23/approved/s_stcomrep_23_017.odt,journal/2025_69/regular/senate/daily_modules/session_day_29/approved/s_stcomrep_29_003.odt,journal/2025_69/regular/senate/daily_modules/session_day_29/approved/s_stcomrep_29_001.odt,journal/2025_69/regular/senate/daily_modules/session_day_29/approved/s_stcomrep_29_006.odt,journal/2025_69/regular/senate/daily_modules/session_day_30/approved/s_stcomrep_30_004.odt,journal/2025_69/regular/senate/daily_modules/session_day_29/approved/s_stcomrep_29_009.odt,journal/2025_69/regular/senate/daily_modules/session_day_32/approved/s_intrdctn_32_001.odt,journal/2025_69/regular/senate/daily_modules/session_day_32/approved/s_adjmtdas_3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32_001&quot;,&quot;modulepage&quot;:&quot;565&quot;},&quot;module2&quot;:{&quot;modulename&quot;:&quot;s_calendar_32_001&quot;,&quot;modulepage&quot;:&quot;565&quot;},&quot;module3&quot;:{&quot;modulename&quot;:&quot;s_m_return_32_001&quot;,&quot;modulepage&quot;:&quot;565&quot;},&quot;module4&quot;:{&quot;modulename&quot;:&quot;s_m_return_32_002&quot;,&quot;modulepage&quot;:&quot;565&quot;},&quot;module5&quot;:{&quot;modulename&quot;:&quot;s_m_return_32_003&quot;,&quot;modulepage&quot;:&quot;565&quot;},&quot;module6&quot;:{&quot;modulename&quot;:&quot;s_cnfsessn_32_001&quot;,&quot;modulepage&quot;:&quot;565&quot;},&quot;module7&quot;:{&quot;modulename&quot;:&quot;s_inamndmt_32_001&quot;,&quot;modulepage&quot;:&quot;566&quot;},&quot;module8&quot;:{&quot;modulename&quot;:&quot;s_secrdbll_32_001&quot;,&quot;modulepage&quot;:&quot;566&quot;},&quot;module9&quot;:{&quot;modulename&quot;:&quot;s_inamndmt_32_002&quot;,&quot;modulepage&quot;:&quot;566&quot;},&quot;module10&quot;:{&quot;modulename&quot;:&quot;s_secrdbll_32_002&quot;,&quot;modulepage&quot;:&quot;566&quot;},&quot;module11&quot;:{&quot;modulename&quot;:&quot;s_inamndmt_32_003&quot;,&quot;modulepage&quot;:&quot;567&quot;},&quot;module12&quot;:{&quot;modulename&quot;:&quot;s_secrdbll_32_003&quot;,&quot;modulepage&quot;:&quot;567&quot;},&quot;module13&quot;:{&quot;modulename&quot;:&quot;s_inamndmt_32_004&quot;,&quot;modulepage&quot;:&quot;567&quot;},&quot;module14&quot;:{&quot;modulename&quot;:&quot;s_secrdbll_32_004&quot;,&quot;modulepage&quot;:&quot;567&quot;},&quot;module15&quot;:{&quot;modulename&quot;:&quot;s_inamndmt_32_005&quot;,&quot;modulepage&quot;:&quot;567&quot;},&quot;module16&quot;:{&quot;modulename&quot;:&quot;s_secrdbll_32_005&quot;,&quot;modulepage&quot;:&quot;568&quot;},&quot;module17&quot;:{&quot;modulename&quot;:&quot;s_inamndmt_32_006&quot;,&quot;modulepage&quot;:&quot;568&quot;},&quot;module18&quot;:{&quot;modulename&quot;:&quot;s_secrdbll_32_006&quot;,&quot;modulepage&quot;:&quot;568&quot;},&quot;module19&quot;:{&quot;modulename&quot;:&quot;s_inamndmt_32_007&quot;,&quot;modulepage&quot;:&quot;568&quot;},&quot;module20&quot;:{&quot;modulename&quot;:&quot;s_secrdbll_32_007&quot;,&quot;modulepage&quot;:&quot;568&quot;},&quot;module21&quot;:{&quot;modulename&quot;:&quot;s_inamndmt_32_008&quot;,&quot;modulepage&quot;:&quot;569&quot;},&quot;module22&quot;:{&quot;modulename&quot;:&quot;s_secrdbll_32_008&quot;,&quot;modulepage&quot;:&quot;569&quot;},&quot;module23&quot;:{&quot;modulename&quot;:&quot;s_inamndmt_32_009&quot;,&quot;modulepage&quot;:&quot;569&quot;},&quot;module24&quot;:{&quot;modulename&quot;:&quot;s_secrdbll_32_009&quot;,&quot;modulepage&quot;:&quot;569&quot;},&quot;module25&quot;:{&quot;modulename&quot;:&quot;s_inamndmt_32_010&quot;,&quot;modulepage&quot;:&quot;570&quot;},&quot;module26&quot;:{&quot;modulename&quot;:&quot;s_secrdbll_32_010&quot;,&quot;modulepage&quot;:&quot;570&quot;},&quot;module27&quot;:{&quot;modulename&quot;:&quot;s_secrdbll_32_010_s_flramdmt_32_001&quot;,&quot;modulepage&quot;:&quot;570&quot;},&quot;module28&quot;:{&quot;modulename&quot;:&quot;s_secrdbll_32_010_parent&quot;,&quot;modulepage&quot;:&quot;570&quot;},&quot;module29&quot;:{&quot;modulename&quot;:&quot;s_inamndmt_32_011&quot;,&quot;modulepage&quot;:&quot;570&quot;},&quot;module30&quot;:{&quot;modulename&quot;:&quot;s_secrdbll_32_011&quot;,&quot;modulepage&quot;:&quot;570&quot;},&quot;module31&quot;:{&quot;modulename&quot;:&quot;s_inamndmt_32_012&quot;,&quot;modulepage&quot;:&quot;571&quot;},&quot;module32&quot;:{&quot;modulename&quot;:&quot;s_secrdbll_32_012&quot;,&quot;modulepage&quot;:&quot;571&quot;},&quot;module33&quot;:{&quot;modulename&quot;:&quot;s_inamndmt_32_013&quot;,&quot;modulepage&quot;:&quot;571&quot;},&quot;module34&quot;:{&quot;modulename&quot;:&quot;s_secrdbll_32_013&quot;,&quot;modulepage&quot;:&quot;571&quot;},&quot;module35&quot;:{&quot;modulename&quot;:&quot;s_inamndmt_32_014&quot;,&quot;modulepage&quot;:&quot;571&quot;},&quot;module36&quot;:{&quot;modulename&quot;:&quot;s_secrdbll_32_014&quot;,&quot;modulepage&quot;:&quot;572&quot;},&quot;module37&quot;:{&quot;modulename&quot;:&quot;s_secrdbll_32_014_s_cnfofint_32_001&quot;,&quot;modulepage&quot;:&quot;572&quot;},&quot;module38&quot;:{&quot;modulename&quot;:&quot;s_secrdbll_32_014_parent&quot;,&quot;modulepage&quot;:&quot;572&quot;},&quot;module39&quot;:{&quot;modulename&quot;:&quot;s_secrdbll_32_015&quot;,&quot;modulepage&quot;:&quot;572&quot;},&quot;module40&quot;:{&quot;modulename&quot;:&quot;s_secrdbll_32_016&quot;,&quot;modulepage&quot;:&quot;572&quot;},&quot;module41&quot;:{&quot;modulename&quot;:&quot;s_secrdbll_32_017&quot;,&quot;modulepage&quot;:&quot;573&quot;},&quot;module42&quot;:{&quot;modulename&quot;:&quot;s_secrdbll_32_018&quot;,&quot;modulepage&quot;:&quot;573&quot;},&quot;module43&quot;:{&quot;modulename&quot;:&quot;s_pointofp_32_001&quot;,&quot;modulepage&quot;:&quot;573&quot;},&quot;module44&quot;:{&quot;modulename&quot;:&quot;s_msg_psfl_32_001&quot;,&quot;modulepage&quot;:&quot;574&quot;},&quot;module45&quot;:{&quot;modulename&quot;:&quot;s_msg_psfl_32_002&quot;,&quot;modulepage&quot;:&quot;574&quot;},&quot;module46&quot;:{&quot;modulename&quot;:&quot;h_msg_psfl_32_002&quot;,&quot;modulepage&quot;:&quot;574&quot;},&quot;module47&quot;:{&quot;modulename&quot;:&quot;h_msg_psfl_32_001&quot;,&quot;modulepage&quot;:&quot;574&quot;},&quot;module48&quot;:{&quot;modulename&quot;:&quot;h_msg_psfl_32_003&quot;,&quot;modulepage&quot;:&quot;574&quot;},&quot;module49&quot;:{&quot;modulename&quot;:&quot;h_msg_sign_32_001&quot;,&quot;modulepage&quot;:&quot;574&quot;},&quot;module50&quot;:{&quot;modulename&quot;:&quot;s_msg_sign_32_002&quot;,&quot;modulepage&quot;:&quot;574&quot;},&quot;module51&quot;:{&quot;modulename&quot;:&quot;s_msg_sign_32_001&quot;,&quot;modulepage&quot;:&quot;574&quot;},&quot;module52&quot;:{&quot;modulename&quot;:&quot;h_msg_sign_32_002&quot;,&quot;modulepage&quot;:&quot;574&quot;},&quot;module53&quot;:{&quot;modulename&quot;:&quot;s_msg_delv_32_001&quot;,&quot;modulepage&quot;:&quot;574&quot;},&quot;module54&quot;:{&quot;modulename&quot;:&quot;s_adjmtmot_32_001&quot;,&quot;modulepage&quot;:&quot;574&quot;},&quot;module55&quot;:{&quot;modulename&quot;:&quot;s_stcomrep_32_002&quot;,&quot;modulepage&quot;:&quot;574&quot;},&quot;module56&quot;:{&quot;modulename&quot;:&quot;s_stcomrep_30_029&quot;,&quot;modulepage&quot;:&quot;574&quot;},&quot;module57&quot;:{&quot;modulename&quot;:&quot;s_stcomrep_32_017&quot;,&quot;modulepage&quot;:&quot;574&quot;},&quot;module58&quot;:{&quot;modulename&quot;:&quot;s_stcomrep_31_032&quot;,&quot;modulepage&quot;:&quot;575&quot;},&quot;module59&quot;:{&quot;modulename&quot;:&quot;s_stcomrep_31_037&quot;,&quot;modulepage&quot;:&quot;575&quot;},&quot;module60&quot;:{&quot;modulename&quot;:&quot;s_stcomrep_32_018&quot;,&quot;modulepage&quot;:&quot;575&quot;},&quot;module61&quot;:{&quot;modulename&quot;:&quot;s_stcomrep_31_035&quot;,&quot;modulepage&quot;:&quot;575&quot;},&quot;module62&quot;:{&quot;modulename&quot;:&quot;s_stcomrep_31_039&quot;,&quot;modulepage&quot;:&quot;575&quot;},&quot;module63&quot;:{&quot;modulename&quot;:&quot;s_stcomrep_31_031&quot;,&quot;modulepage&quot;:&quot;575&quot;},&quot;module64&quot;:{&quot;modulename&quot;:&quot;s_stcomrep_31_030&quot;,&quot;modulepage&quot;:&quot;575&quot;},&quot;module65&quot;:{&quot;modulename&quot;:&quot;s_stcomrep_31_034&quot;,&quot;modulepage&quot;:&quot;575&quot;},&quot;module66&quot;:{&quot;modulename&quot;:&quot;s_stcomrep_30_028&quot;,&quot;modulepage&quot;:&quot;576&quot;},&quot;module67&quot;:{&quot;modulename&quot;:&quot;s_stcomrep_32_005&quot;,&quot;modulepage&quot;:&quot;576&quot;},&quot;module68&quot;:{&quot;modulename&quot;:&quot;s_stcomrep_31_033&quot;,&quot;modulepage&quot;:&quot;576&quot;},&quot;module69&quot;:{&quot;modulename&quot;:&quot;s_stcomrep_31_036&quot;,&quot;modulepage&quot;:&quot;576&quot;},&quot;module70&quot;:{&quot;modulename&quot;:&quot;s_stcomrep_32_009&quot;,&quot;modulepage&quot;:&quot;576&quot;},&quot;module71&quot;:{&quot;modulename&quot;:&quot;s_stcomrep_31_029&quot;,&quot;modulepage&quot;:&quot;576&quot;},&quot;module72&quot;:{&quot;modulename&quot;:&quot;s_stcomrep_32_010&quot;,&quot;modulepage&quot;:&quot;576&quot;},&quot;module73&quot;:{&quot;modulename&quot;:&quot;s_stcomrep_28_001&quot;,&quot;modulepage&quot;:&quot;576&quot;},&quot;module74&quot;:{&quot;modulename&quot;:&quot;s_stcomrep_31_025&quot;,&quot;modulepage&quot;:&quot;577&quot;},&quot;module75&quot;:{&quot;modulename&quot;:&quot;s_stcomrep_31_004&quot;,&quot;modulepage&quot;:&quot;577&quot;},&quot;module76&quot;:{&quot;modulename&quot;:&quot;s_stcomrep_28_019&quot;,&quot;modulepage&quot;:&quot;577&quot;},&quot;module77&quot;:{&quot;modulename&quot;:&quot;s_stcomrep_28_016&quot;,&quot;modulepage&quot;:&quot;577&quot;},&quot;module78&quot;:{&quot;modulename&quot;:&quot;s_stcomrep_28_018&quot;,&quot;modulepage&quot;:&quot;577&quot;},&quot;module79&quot;:{&quot;modulename&quot;:&quot;s_stcomrep_24_001&quot;,&quot;modulepage&quot;:&quot;577&quot;},&quot;module80&quot;:{&quot;modulename&quot;:&quot;s_stcomrep_27_011&quot;,&quot;modulepage&quot;:&quot;577&quot;},&quot;module81&quot;:{&quot;modulename&quot;:&quot;s_stcomrep_31_014&quot;,&quot;modulepage&quot;:&quot;577&quot;},&quot;module82&quot;:{&quot;modulename&quot;:&quot;s_stcomrep_23_017&quot;,&quot;modulepage&quot;:&quot;577&quot;},&quot;module83&quot;:{&quot;modulename&quot;:&quot;s_stcomrep_29_003&quot;,&quot;modulepage&quot;:&quot;578&quot;},&quot;module84&quot;:{&quot;modulename&quot;:&quot;s_stcomrep_29_001&quot;,&quot;modulepage&quot;:&quot;578&quot;},&quot;module85&quot;:{&quot;modulename&quot;:&quot;s_stcomrep_29_006&quot;,&quot;modulepage&quot;:&quot;578&quot;},&quot;module86&quot;:{&quot;modulename&quot;:&quot;s_stcomrep_30_004&quot;,&quot;modulepage&quot;:&quot;578&quot;},&quot;module87&quot;:{&quot;modulename&quot;:&quot;s_stcomrep_29_009&quot;,&quot;modulepage&quot;:&quot;578&quot;},&quot;module88&quot;:{&quot;modulename&quot;:&quot;s_intrdctn_32_001&quot;,&quot;modulepage&quot;:&quot;578&quot;},&quot;module89&quot;:{&quot;modulename&quot;:&quot;s_intentry_32_001_4025&quot;,&quot;modulepage&quot;:&quot;578&quot;},&quot;module90&quot;:{&quot;modulename&quot;:&quot;s_intentry_32_002_4026&quot;,&quot;modulepage&quot;:&quot;578&quot;},&quot;module91&quot;:{&quot;modulename&quot;:&quot;s_intentry_32_003_4027&quot;,&quot;modulepage&quot;:&quot;578&quot;},&quot;module92&quot;:{&quot;modulename&quot;:&quot;s_adjmtdas_32_001&quot;,&quot;modulepage&quot;:&quot;578&quot;}}" text:name="T_DAILYJOURNAL_T_MODULEPAGES"/>
        <text:user-field-decl office:value-type="string" office:string-value="2025/02/21 17:40:04.861244" text:name="T_DAILYJOURNAL_DT_MODIFICATIONDATETIME"/>
        <text:user-field-decl office:value-type="string" office:string-value="2025/02/21" text:name="T_DAILYJOURNAL_D_JOURNALDATE"/>
        <text:user-field-decl office:value-type="string" office:string-value="2025/02/21 16:59:57.557829"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21, 2025</text:span> </text:p>
      <text:p text:style-name="j_5f_default">The Senate convened at 12:30 p.m., with President Strinden presiding. </text:p>
      <text:p text:style-name="j_5f_default">The prayer was offered by Rev. Dave Sjostrom, ND Adult and Teen Challenge, Bismarck.</text:p>
      <text:p text:style-name="j_5f_default">The roll was called and all members were present. </text:p>
      <text:p text:style-name="j_5f_default">A quorum was declared by the President.</text:p>
      <text:p text:style-name="j_5f_center_5f_bold"><text:bookmark text:name="s_corrrevs_32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hirtieth Day and recommends that it be corrected as follows and when so corrected, recommends that it be approved: </text:p>
      <text:p text:style-name="j_5f_default">Page 534, remove line 39</text:p>
      <text:p text:style-name="j_5f_default"><text:span text:style-name="j_5f_style_5f_bold">SEN. BEARD MOVED</text:span> that the report be adopted, which motion prevailed. </text:p>
      <text:p text:style-name="j_5f_center_5f_bold"><text:bookmark text:name="s_calendar_32_001"/>MOTION </text:p>
      <text:p text:style-name="j_5f_default"><text:span text:style-name="j_5f_style_5f_bold">SEN. KLEIN MOVED</text:span> that SB 2400 be moved to immediately after SB 2299 on the Sixth order of the calendar, which motion prevailed. </text:p>
      <text:p text:style-name="j_5f_center_5f_bold"><text:bookmark text:name="s_m_return_32_001"/>MOTION </text:p>
      <text:p text:style-name="j_5f_default"><text:span text:style-name="j_5f_style_5f_bold">SEN. KLEIN MOVED </text:span>that HB 1026 be returned to the Senate floor from the <text:span text:style-name="j_5f_style_5f_bold">State and Local Government Committee</text:span> and be rereferred to the <text:span text:style-name="j_5f_style_5f_bold">Industry and Business Committee</text:span>, which motion prevailed. </text:p>
      <text:p text:style-name="j_5f_default">Pursuant to Sen. Klein's motion, HB 1026 was rereferred. </text:p>
      <text:p text:style-name="j_5f_center_5f_bold"><text:bookmark text:name="s_m_return_32_002"/>MOTION </text:p>
      <text:p text:style-name="j_5f_default"><text:span text:style-name="j_5f_style_5f_bold">SEN. KLEIN MOVED </text:span>that HB 1078 be returned to the Senate floor from the <text:span text:style-name="j_5f_style_5f_bold">State and Local Government Committee</text:span> and be rereferred to the <text:span text:style-name="j_5f_style_5f_bold">Agriculture and Veterans Affairs Committee</text:span>, which motion prevailed. </text:p>
      <text:p text:style-name="j_5f_default">Pursuant to Sen. Klein's motion, HB 1078 was rereferred. </text:p>
      <text:p text:style-name="j_5f_center_5f_bold"><text:bookmark text:name="s_m_return_32_003"/>MOTION </text:p>
      <text:p text:style-name="j_5f_default"><text:span text:style-name="j_5f_style_5f_bold">SEN. KLEIN MOVED </text:span>that HB 1508 be returned to the Senate floor from the <text:span text:style-name="j_5f_style_5f_bold">Agriculture and Veterans Affairs Committee</text:span> and be rereferred to the <text:span text:style-name="j_5f_style_5f_bold">Finance and Taxation Committee</text:span>, which motion prevailed. </text:p>
      <text:p text:style-name="j_5f_default">Pursuant to Sen. Klein's motion, HB 1508 was rereferred. </text:p>
      <text:p text:style-name="j_5f_center_5f_bold"><text:bookmark text:name="s_cnfsessn_32_001"/>MOTION </text:p>
      <text:p text:style-name="j_5f_default"><text:span text:style-name="j_5f_style_5f_bold">SEN. KLEIN MOVED</text:span> that the Senate resolve itself into a Confirmation Session, which motion prevailed. </text:p>
      <text:p text:style-name="j_5f_center_5f_bold">REPORT OF SELECT COMMITTEE</text:p>
      <text:p text:style-name="j_5f_default"><text:span text:style-name="j_5f_style_5f_bold">MADAM PRESIDENT:</text:span> Your <text:span text:style-name="j_5f_style_5f_bold">Select Committee (Sen. Axtman, Chairman)</text:span> appointed to consider the nomination to Gaming Division, do advise and consent to the appointment of Ryan Norrell. </text:p>
      <text:p text:style-name="j_5f_center_5f_bold">MOTION</text:p>
      <text:p text:style-name="j_5f_default"><text:span text:style-name="j_5f_style_5f_bold">SEN. BRAUNBERGER MOVED</text:span> that the report be adopted. </text:p>
      <text:p text:style-name="j_5f_center_5f_bold">ROLL CALL</text:p>
      <text:p text:style-name="j_5f_default">The question being, "will the Senate advise and consent to the appointment of Ryan Norrell<draw:frame draw:style-name="fr1" draw:name="journalFrame  1" text:anchor-type="char" svg:x="0cm" svg:y="0cm" svg:width="2cm" draw:z-index="0"><draw:text-box fo:min-height="0cm"><text:h text:style-name="P2" text:outline-level="2"><text:bookmark text:name="Page565"/>Page 565</text:h></draw:text-box></draw:frame> <text:soft-page-break/>to Gaming Division,"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The Senate advises and consents to the appointment of Ryan Norrell to Gaming Division. </text:p>
      <text:p text:style-name="j_5f_center_5f_bold">MOTION</text:p>
      <text:p text:style-name="j_5f_default"><text:span text:style-name="j_5f_style_5f_bold">SEN. KLEIN MOVED</text:span> that the Confirmation Session be dissolved, which motion prevailed. </text:p>
      <text:p text:style-name="j_5f_center_5f_bold"><text:bookmark text:name="s_inamndmt_32_001"/>CONSIDERATION OF AMENDMENTS </text:p>
      <text:p text:style-name="j_5f_default"><text:span text:style-name="j_5f_style_5f_bold">SB 2342: SEN. LEMM (Appropriations Committee) MOVED </text:span>that the amendments (<text:a xlink:type="simple" xlink:href="https://ndlegis.gov/assembly/69-2025/regular/documents/25-1308-01005m.pdf">25.1308.01005</text:a>) be adopted and then be placed on the Eleventh order with <text:span text:style-name="j_5f_style_5f_bold">DO PASS</text:span>, which motion prevailed on a voice vote. </text:p>
      <text:p text:style-name="j_5f_center_5f_bold"><text:bookmark text:name="s_secrdbll_32_001"/>SECOND READING OF SENATE BILL </text:p>
      <text:p text:style-name="j_5f_longtitle"><text:span text:style-name="j_5f_style_5f_bold">SB 2342:</text:span> A BILL for an Act to amend and reenact section 4.1‑01.1‑07 of the North Dakota Century Code, relating to a value-added milk processing facility incentive program; and to authorize a Bank of North Dakota line of credit. </text:p>
      <text:p text:style-name="j_5f_center_5f_bold">ROLL CALL </text:p>
      <text:p text:style-name="j_5f_default">The question being on the final passage of the amended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Clemens</text:p>
      <text:p text:style-name="j_5f_default">Engrossed SB 2342 passed. </text:p>
      <text:p text:style-name="j_5f_center_5f_bold">********************</text:p>
      <text:p text:style-name="j_5f_center_5f_bold"/>
      <text:p text:style-name="j_5f_center_5f_bold"><text:bookmark text:name="s_inamndmt_32_002"/>CONSIDERATION OF AMENDMENTS </text:p>
      <text:p text:style-name="j_5f_default"><text:span text:style-name="j_5f_style_5f_bold">SB 2286, as engrossed: SEN. SORVAAG (Appropriations Committee) MOVED </text:span>that the amendments (<text:a xlink:type="simple" xlink:href="https://ndlegis.gov/assembly/69-2025/regular/documents/25-1218-04001m.pdf">25.1218.04001</text:a>) be adopted and then be placed on the Eleventh order with <text:span text:style-name="j_5f_style_5f_bold">DO PASS</text:span>. </text:p>
      <text:p text:style-name="j_5f_center_5f_bold">REQUEST</text:p>
      <text:p text:style-name="j_5f_default"><text:span text:style-name="j_5f_style_5f_bold">SEN. SORVAAG REQUESTED</text:span> a verification vote, which request was granted. </text:p>
      <text:p text:style-name="j_5f_default">The proposed amendments to Engrossed SB 2286 were adopted on a verification vote. </text:p>
      <text:p text:style-name="j_5f_center_5f_bold"><text:bookmark text:name="s_secrdbll_32_002"/>SECOND READING OF SENATE BILL </text:p>
      <text:p text:style-name="j_5f_longtitle"><text:span text:style-name="j_5f_style_5f_bold">SB 2286:</text:span> A BILL for an Act to provide for a legislative management study regarding university of North Dakota health profession program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draw:frame draw:style-name="fr1" draw:name="journalFrame  2" text:anchor-type="char" svg:x="0cm" svg:y="0cm" svg:width="2cm" draw:z-index="1"><draw:text-box fo:min-height="0cm"><text:h text:style-name="P2" text:outline-level="2"><text:bookmark text:name="Page566"/>Page <text:s/>566</text:h></draw:text-box></draw:frame> <text:soft-page-break/>Schaible; Sickler; Sorvaag; Thomas; Van Oosting; Walen; Wanzek; Weber; Weston; Wobbema</text:p>
      <text:p text:style-name="j_5f_default">Reengrossed SB 2286 passed. </text:p>
      <text:p text:style-name="j_5f_center_5f_bold">********************</text:p>
      <text:p text:style-name="j_5f_center_5f_bold"/>
      <text:p text:style-name="j_5f_center_5f_bold"><text:bookmark text:name="s_inamndmt_32_003"/>CONSIDERATION OF AMENDMENTS </text:p>
      <text:p text:style-name="j_5f_default"><text:span text:style-name="j_5f_style_5f_bold">SB 2254, as engrossed: SEN. CORY (Appropriations Committee) MOVED </text:span>that the amendments (<text:a xlink:type="simple" xlink:href="https://ndlegis.gov/assembly/69-2025/regular/documents/25-1109-02001m.pdf">25.1109.02001</text:a>) be adopted and then be placed on the Eleventh order with <text:span text:style-name="j_5f_style_5f_bold">DO PASS</text:span>, which motion prevailed on a voice vote. </text:p>
      <text:p text:style-name="j_5f_center_5f_bold"><text:bookmark text:name="s_secrdbll_32_003"/>SECOND READING OF SENATE BILL </text:p>
      <text:p text:style-name="j_5f_longtitle"><text:span text:style-name="j_5f_style_5f_bold">SB 2254:</text:span> A BILL for an Act to provide an appropriation to the department of transportation for fixed route city and paratransit transportation services grants;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43 YEAS, 4 NAYS, 0 ABSENT OR EXCUSED AND NOT VOTING. </text:p>
      <text:p text:style-name="j_5f_longtitle"><text:span text:style-name="j_5f_style_5f_bold">YEAS:</text:span><text:tab/>Axtman; Barta; Bekkedahl; Boehm; Boschee; Braunberger; Burckhard; Castaneda; Cleary; Clemens; Conley; Cory; Davison; Dever; Dwyer; Erbele; Gerhardt; Hogan; Hogue; Kessel; Klein; Larson; Lee; Lemm; Magrum; Marcellais; Mathern; Meyer; Patten; Paulson; Powers; Roers; Rummel; Schaible; Sickler; Sorvaag; Thomas; Van Oosting; Walen; Wanzek; Weber; Weston; Wobbema</text:p>
      <text:p text:style-name="j_5f_longtitle"><text:span text:style-name="j_5f_style_5f_bold">NAYS:</text:span><text:tab/>Beard; Enget; Luick; Myrdal</text:p>
      <text:p text:style-name="j_5f_default">Reengrossed SB 2254 passed. </text:p>
      <text:p text:style-name="j_5f_center_5f_bold">********************</text:p>
      <text:p text:style-name="j_5f_center_5f_bold"/>
      <text:p text:style-name="j_5f_center_5f_bold"><text:bookmark text:name="s_inamndmt_32_004"/>CONSIDERATION OF AMENDMENTS </text:p>
      <text:p text:style-name="j_5f_default"><text:span text:style-name="j_5f_style_5f_bold">SB 2265, as engrossed: SEN. MARCELLAIS (Appropriations Committee) MOVED </text:span>that the amendments (<text:a xlink:type="simple" xlink:href="https://ndlegis.gov/assembly/69-2025/regular/documents/25-0992-02002m.pdf">25.0992.02002</text:a>) be adopted and then be placed on the Eleventh order with <text:span text:style-name="j_5f_style_5f_bold">DO PASS</text:span>, which motion prevailed on a voice vote. </text:p>
      <text:p text:style-name="j_5f_center_5f_bold"><text:bookmark text:name="s_secrdbll_32_004"/>SECOND READING OF SENATE BILL </text:p>
      <text:p text:style-name="j_5f_longtitle"><text:span text:style-name="j_5f_style_5f_bold">SB 2265:</text:span> A BILL for an Act to provide an appropriation to the department of veterans' affairs for a veterans' national cemetery grant; and to authorize a line of credit.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265 passed. </text:p>
      <text:p text:style-name="j_5f_center_5f_bold">********************</text:p>
      <text:p text:style-name="j_5f_center_5f_bold"/>
      <text:p text:style-name="j_5f_center_5f_bold"><text:bookmark text:name="s_inamndmt_32_005"/>CONSIDERATION OF AMENDMENTS </text:p>
      <text:p text:style-name="j_5f_default"><text:span text:style-name="j_5f_style_5f_bold">SB 2188, as engrossed: SEN. PATTEN (Appropriations Committee) MOVED </text:span>that the amendments (<text:a xlink:type="simple" xlink:href="https://ndlegis.gov/assembly/69-2025/regular/documents/25-0563-02001m.pdf">25.0563.02001</text:a>) be adopted and then be placed on the Eleventh order with <text:span text:style-name="j_5f_style_5f_bold">DO PASS</text:span>, which motion prevailed on a voice vote. <draw:frame draw:style-name="fr1" draw:name="journalFrame  3" text:anchor-type="char" svg:x="0cm" svg:y="0cm" svg:width="2cm" draw:z-index="2"><draw:text-box fo:min-height="0cm"><text:h text:style-name="P2" text:outline-level="2"><text:bookmark text:name="Page567"/>Page <text:s/>567</text:h></draw:text-box></draw:frame></text:p>
      <text:p text:style-name="j_5f_center_5f_bold"><text:bookmark text:name="s_secrdbll_32_005"/><text:soft-page-break/>SECOND READING OF SENATE BILL </text:p>
      <text:p text:style-name="j_5f_longtitle"><text:span text:style-name="j_5f_style_5f_bold">SB 2188:</text:span> A BILL for an Act to amend and reenact section 54‑63.1‑03 of the North Dakota Century Code, relating to the membership of the clean sustainable energy authority; and to provide a transfer. </text:p>
      <text:p text:style-name="j_5f_center_5f_bold">ROLL CALL </text:p>
      <text:p text:style-name="j_5f_default">The question being on the final passage of the amended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Enget; Magrum; Powers</text:p>
      <text:p text:style-name="j_5f_default">Reengrossed SB 2188 passed. </text:p>
      <text:p text:style-name="j_5f_center_5f_bold">********************</text:p>
      <text:p text:style-name="j_5f_center_5f_bold"/>
      <text:p text:style-name="j_5f_center_5f_bold"><text:bookmark text:name="s_inamndmt_32_006"/>CONSIDERATION OF AMENDMENTS </text:p>
      <text:p text:style-name="j_5f_default"><text:span text:style-name="j_5f_style_5f_bold">SB 2029, as engrossed: SEN. PAULSON (Appropriations Committee) MOVED </text:span>that the amendments (<text:a xlink:type="simple" xlink:href="https://ndlegis.gov/assembly/69-2025/regular/documents/25-0224-03001m.pdf">25.0224.03001</text:a>) be adopted and then be placed on the Eleventh order with <text:span text:style-name="j_5f_style_5f_bold">DO PASS</text:span>, which motion prevailed on a voice vote. </text:p>
      <text:p text:style-name="j_5f_center_5f_bold"><text:bookmark text:name="s_secrdbll_32_006"/>SECOND READING OF SENATE BILL </text:p>
      <text:p text:style-name="j_5f_longtitle"><text:span text:style-name="j_5f_style_5f_bold">SB 2029:</text:span> A BILL for an Act to create and enact chapter 27‑27.1 and a new subsection to section 30.1‑28‑07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text:p>
      <text:p text:style-name="j_5f_center_5f_bold">ROLL CALL </text:p>
      <text:p text:style-name="j_5f_default">The question being on the final passage of the amended bill, which has been read, and has committee recommendation of DO PASS, the roll was called and there were 24 YEAS, 23 NAYS, 0 ABSENT OR EXCUSED AND NOT VOTING. </text:p>
      <text:p text:style-name="j_5f_longtitle"><text:span text:style-name="j_5f_style_5f_bold">YEAS:</text:span><text:tab/>Axtman; Barta; Bekkedahl; Castaneda; Clemens; Davison; Kessel; Larson; Lemm; Luick; Meyer; Myrdal; Patten; Paulson; Powers; Roers; Rummel; Schaible; Sickler; Sorvaag; Thomas; Van Oosting; Weston; Wobbema</text:p>
      <text:p text:style-name="j_5f_longtitle"><text:span text:style-name="j_5f_style_5f_bold">NAYS:</text:span><text:tab/>Beard; Boehm; Boschee; Braunberger; Burckhard; Cleary; Conley; Cory; Dever; Dwyer; Enget; Erbele; Gerhardt; Hogan; Hogue; Klein; Lee; Magrum; Marcellais; Mathern; Walen; Wanzek; Weber</text:p>
      <text:p text:style-name="j_5f_default">Reengrossed SB 2029 passed. </text:p>
      <text:p text:style-name="j_5f_center_5f_bold">********************</text:p>
      <text:p text:style-name="j_5f_center_5f_bold"/>
      <text:p text:style-name="j_5f_center_5f_bold"><text:bookmark text:name="s_inamndmt_32_007"/>CONSIDERATION OF AMENDMENTS </text:p>
      <text:p text:style-name="j_5f_default"><text:span text:style-name="j_5f_style_5f_bold">SB 2379: SEN. VAN OOSTING (Energy and Natural Resources Committee) MOVED </text:span>that the amendments (<text:a xlink:type="simple" xlink:href="https://ndlegis.gov/assembly/69-2025/regular/documents/25-1345-01001m.pdf">25.1345.01001</text:a>) be adopted and then be placed on the Eleventh order with <text:span text:style-name="j_5f_style_5f_bold">DO PASS</text:span>, which motion prevailed on a voice vote. </text:p>
      <text:p text:style-name="j_5f_center_5f_bold"><text:bookmark text:name="s_secrdbll_32_007"/>SECOND READING OF SENATE BILL </text:p>
      <text:p text:style-name="j_5f_longtitle"><text:span text:style-name="j_5f_style_5f_bold">SB 2379:</text:span> A BILL for an Act to amend and reenact section 32‑15‑06 of the North Dakota Century Code, relating to the surveying process during eminent domain proceedings. <draw:frame draw:style-name="fr1" draw:name="journalFrame  4" text:anchor-type="char" svg:x="0cm" svg:y="0cm" svg:width="2cm" draw:z-index="3"><draw:text-box fo:min-height="0cm"><text:h text:style-name="P2" text:outline-level="2"><text:bookmark text:name="Page568"/>Page <text:s/>568</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25 YEAS, 22 NAYS, 0 ABSENT OR EXCUSED AND NOT VOTING. </text:p>
      <text:p text:style-name="j_5f_longtitle"><text:span text:style-name="j_5f_style_5f_bold">YEAS:</text:span><text:tab/>Beard; Boehm; Braunberger; Burckhard; Castaneda; Clemens; Cory; Enget; Hogan; Hogue; Larson; Lee; Lemm; Luick; Magrum; Marcellais; Mathern; Paulson; Powers; Van Oosting; Walen; Wanzek; Weber; Weston; Wobbema</text:p>
      <text:p text:style-name="j_5f_longtitle"><text:span text:style-name="j_5f_style_5f_bold">NAYS:</text:span><text:tab/>Axtman; Barta; Bekkedahl; Boschee; Cleary; Conley; Davison; Dever; Dwyer; Erbele; Gerhardt; Kessel; Klein; Meyer; Myrdal; Patten; Roers; Rummel; Schaible; Sickler; Sorvaag; Thomas</text:p>
      <text:p text:style-name="j_5f_default">Engrossed SB 2379 passed. </text:p>
      <text:p text:style-name="j_5f_center_5f_bold">********************</text:p>
      <text:p text:style-name="j_5f_center_5f_bold"/>
      <text:p text:style-name="j_5f_center_5f_bold"><text:bookmark text:name="s_inamndmt_32_008"/>CONSIDERATION OF AMENDMENTS </text:p>
      <text:p text:style-name="j_5f_default"><text:span text:style-name="j_5f_style_5f_bold">SB 2335: SEN. BOEHM (Energy and Natural Resources Committee) MOVED </text:span>that the amendments (<text:a xlink:type="simple" xlink:href="https://ndlegis.gov/assembly/69-2025/regular/documents/25-1216-01002m.pdf">25.1216.01002</text:a>) be adopted and then be placed on the Eleventh order with <text:span text:style-name="j_5f_style_5f_bold">DO PASS</text:span>, which motion prevailed on a voice vote. </text:p>
      <text:p text:style-name="j_5f_center_5f_bold"><text:bookmark text:name="s_secrdbll_32_008"/>SECOND READING OF SENATE BILL </text:p>
      <text:p text:style-name="j_5f_longtitle"><text:span text:style-name="j_5f_style_5f_bold">SB 2335:</text:span> 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335 passed. </text:p>
      <text:p text:style-name="j_5f_center_5f_bold">********************</text:p>
      <text:p text:style-name="j_5f_center_5f_bold"/>
      <text:p text:style-name="j_5f_center_5f_bold"><text:bookmark text:name="s_inamndmt_32_009"/>CONSIDERATION OF AMENDMENTS </text:p>
      <text:p text:style-name="j_5f_default"><text:span text:style-name="j_5f_style_5f_bold">SB 2299: SEN. ENGET (Energy and Natural Resources Committee) MOVED </text:span>that the amendments (<text:a xlink:type="simple" xlink:href="https://ndlegis.gov/assembly/69-2025/regular/documents/25-0990-02003m.pdf">25.0990.02003</text:a>) be adopted and then be placed on the Eleventh order with <text:span text:style-name="j_5f_style_5f_bold">DO PASS</text:span>, which motion prevailed on a voice vote. </text:p>
      <text:p text:style-name="j_5f_center_5f_bold"><text:bookmark text:name="s_secrdbll_32_009"/>SECOND READING OF SENATE BILL </text:p>
      <text:p text:style-name="j_5f_longtitle"><text:span text:style-name="j_5f_style_5f_bold">SB 2299:</text:span> A BILL for an Act to amend and reenact subsection 1 of section 54‑10‑14, subsection 1 of section 54‑10‑15, and sections 61‑35‑09 and 61‑35‑10 of the North Dakota Century Code, relating to oversight of water district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5" text:anchor-type="char" svg:x="0cm" svg:y="0cm" svg:width="2cm" draw:z-index="4"><draw:text-box fo:min-height="0cm"><text:h text:style-name="P2" text:outline-level="2"><text:bookmark text:name="Page569"/>Page <text:s/>569</text:h></draw:text-box></draw:frame></text:p>
      <text:p text:style-name="j_5f_default"><text:soft-page-break/>Engrossed SB 2299 passed. </text:p>
      <text:p text:style-name="j_5f_center_5f_bold">********************</text:p>
      <text:p text:style-name="j_5f_center_5f_bold"/>
      <text:p text:style-name="j_5f_center_5f_bold"><text:bookmark text:name="s_inamndmt_32_010"/>CONSIDERATION OF AMENDMENTS </text:p>
      <text:p text:style-name="j_5f_default"><text:span text:style-name="j_5f_style_5f_bold">SB 2400, as engrossed: SEN. SCHAIBLE (Appropriations Committee) MOVED </text:span>that the amendments (<text:a xlink:type="simple" xlink:href="https://ndlegis.gov/assembly/69-2025/regular/documents/25-1334-03001m.pdf">25.1334.03001</text:a>) be adopted and then be placed on the Eleventh order with <text:span text:style-name="j_5f_style_5f_bold">DO PASS</text:span>, which motion prevailed on a voice vote. </text:p>
      <text:p text:style-name="j_5f_center_5f_bold"><text:bookmark text:name="s_secrdbll_32_010"/>SECOND READING OF SENATE BILL </text:p>
      <text:p text:style-name="j_5f_longtitle"><text:span text:style-name="j_5f_style_5f_bold">SB 2400:</text:span> A BILL for an Act to create and enact a new chapter to title 15.1 of the North Dakota Century Code, relating to the establishment of the education savings account program; and to provide an appropriation. </text:p>
      <text:p text:style-name="j_5f_center_5f_bold"><text:bookmark text:name="s_secrdbll_32_010_s_flramdmt_32_001"/>MOTION </text:p>
      <text:p text:style-name="j_5f_default"><text:span text:style-name="j_5f_style_5f_bold">SEN. MATHERN MOVED </text:span>that Reengrossed SB 2400 be amended (<text:a xlink:type="simple" xlink:href="https://ndlegis.gov/assembly/69-2025/regular/documents/25-1334-03004m.pdf">25.1334.03004</text:a>), which motion failed on a verification vote. </text:p>
      <text:p text:style-name="j_5f_longtitle"><text:span text:style-name="j_5f_style_5f_bold">SB 2400:</text:span> A BILL for an Act to create and enact a new chapter to title 15.1 of the North Dakota Century Code, relating to the establishment of the education savings account program; to provide a continuing appropriation; and to provide an appropriation.</text:p>
      <text:p text:style-name="j_5f_center_5f_bold"><text:bookmark text:name="s_secrdbll_32_010_parent"/>ROLL CALL </text:p>
      <text:p text:style-name="j_5f_default">The question being on the final passage of the amended bill, which has been read, and has committee recommendation of DO PASS, the roll was called and there were 25 YEAS, 22 NAYS, 0 ABSENT OR EXCUSED AND NOT VOTING. </text:p>
      <text:p text:style-name="j_5f_longtitle"><text:span text:style-name="j_5f_style_5f_bold">YEAS:</text:span><text:tab/>Axtman; Barta; Beard; Boehm; Boschee; Burckhard; Cleary; Conley; Davison; Dever; Gerhardt; Hogue; Kessel; Larson; Luick; Meyer; Myrdal; Patten; Roers; Schaible; Sickler; Sorvaag; Thomas; Walen; Wanzek</text:p>
      <text:p text:style-name="j_5f_longtitle"><text:span text:style-name="j_5f_style_5f_bold">NAYS:</text:span><text:tab/>Bekkedahl; Braunberger; Castaneda; Clemens; Cory; Dwyer; Enget; Erbele; Hogan; Klein; Lee; Lemm; Magrum; Marcellais; Mathern; Paulson; Powers; Rummel; Van Oosting; Weber; Weston; Wobbema</text:p>
      <text:p text:style-name="j_5f_default">Reengrossed SB 2400 passed. </text:p>
      <text:p text:style-name="j_5f_center_5f_bold">********************</text:p>
      <text:p text:style-name="j_5f_center_5f_bold"/>
      <text:p text:style-name="j_5f_center_5f_bold"><text:bookmark text:name="s_inamndmt_32_011"/>CONSIDERATION OF AMENDMENTS </text:p>
      <text:p text:style-name="j_5f_default"><text:span text:style-name="j_5f_style_5f_bold">SB 2208: SEN. BOEHM (Energy and Natural Resources Committee) MOVED </text:span>that the amendments (<text:a xlink:type="simple" xlink:href="https://ndlegis.gov/assembly/69-2025/regular/documents/25-1104-01004m.pdf">25.1104.01004</text:a>) be adopted and then be placed on the Eleventh order with <text:span text:style-name="j_5f_style_5f_bold">DO NOT PASS</text:span>, which motion prevailed on a voice vote. </text:p>
      <text:p text:style-name="j_5f_center_5f_bold"><text:bookmark text:name="s_secrdbll_32_011"/>SECOND READING OF SENATE BILL </text:p>
      <text:p text:style-name="j_5f_longtitle"><text:span text:style-name="j_5f_style_5f_bold">SB 2208:</text:span> A BILL for an Act to amend and reenact subsection 9 of section 57‑51.1‑07.5 and sections 57‑51.1‑07.7 and 57‑51.1‑07.8 of the North Dakota Century Code, relating to the state share of oil and gas tax revenue allocations, the municipal infrastructure fund, and the county and township infrastructure fund. </text:p>
      <text:p text:style-name="j_5f_center_5f_bold">ROLL CALL </text:p>
      <text:p text:style-name="j_5f_default">The question being on the final passage of the amended bill, which has been read, and has committee recommendation of DO NOT PASS, the roll was called and there were 19 YEAS, 27 NAYS, 1 ABSENT OR EXCUSED AND NOT VOTING. </text:p>
      <text:p text:style-name="j_5f_longtitle"><text:span text:style-name="j_5f_style_5f_bold">YEAS:</text:span><text:tab/>Axtman; Barta; Bekkedahl; Burckhard; Cleary; Conley; Dever; Erbele; Hogue; Kessel; Klein; Larson; Lee; Meyer; Patten; Roers; Rummel; Schaible; Wanzek</text:p>
      <text:p text:style-name="j_5f_longtitle"><text:span text:style-name="j_5f_style_5f_bold">NAYS:</text:span><text:tab/>Beard; Boehm; Boschee; Braunberger; Castaneda; Clemens; Cory; Davison; Dwyer; Enget; Gerhardt; Lemm; Luick; Magrum; Marcellais; Mathern; Myrdal; Paulson; Powers; Sickler; Sorvaag; Thomas; Van Oosting; Walen; Weber; Weston; Wobbema</text:p>
      <text:p text:style-name="j_5f_longtitle"><text:span text:style-name="j_5f_style_5f_bold">ABSENT OR EXCUSED AND NOT VOTING:</text:span><text:tab/>Hogan<draw:frame draw:style-name="fr1" draw:name="journalFrame  6" text:anchor-type="char" svg:x="0cm" svg:y="0cm" svg:width="2cm" draw:z-index="5"><draw:text-box fo:min-height="0cm"><text:h text:style-name="P2" text:outline-level="2"><text:bookmark text:name="Page570"/>Page <text:s/>570</text:h></draw:text-box></draw:frame></text:p>
      <text:p text:style-name="j_5f_default"><text:soft-page-break/>Engrossed SB 2208 failed. </text:p>
      <text:p text:style-name="j_5f_center_5f_bold">********************</text:p>
      <text:p text:style-name="j_5f_center_5f_bold"/>
      <text:p text:style-name="j_5f_center_5f_bold"><text:bookmark text:name="s_inamndmt_32_012"/>CONSIDERATION OF AMENDMENTS </text:p>
      <text:p text:style-name="j_5f_default"><text:span text:style-name="j_5f_style_5f_bold">SB 2243: SEN. RUMMEL (Transportation Committee) MOVED </text:span>that the amendments (<text:a xlink:type="simple" xlink:href="https://ndlegis.gov/assembly/69-2025/regular/documents/25-0727-01001m.pdf">25.0727.01001</text:a>) be adopted and then be placed on the Eleventh order with <text:span text:style-name="j_5f_style_5f_bold">DO PASS</text:span>, which motion prevailed on a voice vote. </text:p>
      <text:p text:style-name="j_5f_center_5f_bold"><text:bookmark text:name="s_secrdbll_32_012"/>SECOND READING OF SENATE BILL </text:p>
      <text:p text:style-name="j_5f_longtitle"><text:span text:style-name="j_5f_style_5f_bold">SB 2243:</text:span> A BILL for an Act to amend and reenact subsection 3 of section 39‑06.1‑10 of the North Dakota Century Code, relating to points assigned to driving records. </text:p>
      <text:p text:style-name="j_5f_center_5f_bold">ROLL CALL </text:p>
      <text:p text:style-name="j_5f_default">The question being on the final passage of the amended bill, which has been read, and has committee recommendation of DO PASS, the roll was called and there were 34 YEAS, 12 NAYS, 1 ABSENT OR EXCUSED AND NOT VOTING. </text:p>
      <text:p text:style-name="j_5f_longtitle"><text:span text:style-name="j_5f_style_5f_bold">YEAS:</text:span><text:tab/>Axtman; Barta; Bekkedahl; Boschee; Braunberger; Burckhard; Castaneda; Cleary; Clemens; Conley; Davison; Dever; Dwyer; Erbele; Gerhardt; Hogue; Kessel; Klein; Larson; Lee; Lemm; Marcellais; Mathern; Patten; Powers; Roers; Rummel; Schaible; Sickler; Sorvaag; Walen; Wanzek; Weber; Wobbema</text:p>
      <text:p text:style-name="j_5f_longtitle"><text:span text:style-name="j_5f_style_5f_bold">NAYS:</text:span><text:tab/>Beard; Boehm; Cory; Enget; Luick; Magrum; Meyer; Myrdal; Paulson; Thomas; Van Oosting; Weston</text:p>
      <text:p text:style-name="j_5f_longtitle"><text:span text:style-name="j_5f_style_5f_bold">ABSENT OR EXCUSED AND NOT VOTING:</text:span><text:tab/>Hogan</text:p>
      <text:p text:style-name="j_5f_default">Engrossed SB 2243 passed. </text:p>
      <text:p text:style-name="j_5f_center_5f_bold">********************</text:p>
      <text:p text:style-name="j_5f_center_5f_bold"/>
      <text:p text:style-name="j_5f_center_5f_bold"><text:bookmark text:name="s_inamndmt_32_013"/>CONSIDERATION OF AMENDMENTS </text:p>
      <text:p text:style-name="j_5f_default"><text:span text:style-name="j_5f_style_5f_bold">SB 2357: SEN. AXTMAN (Workforce Development Committee) MOVED </text:span>that the amendments (<text:a xlink:type="simple" xlink:href="https://ndlegis.gov/assembly/69-2025/regular/documents/25-1301-01001m.pdf">25.1301.01001</text:a>) be adopted and then be placed on the Eleventh order with <text:span text:style-name="j_5f_style_5f_bold">DO PASS</text:span>, which motion prevailed on a voice vote. </text:p>
      <text:p text:style-name="j_5f_center_5f_bold"><text:bookmark text:name="s_secrdbll_32_013"/>SECOND READING OF SENATE BILL </text:p>
      <text:p text:style-name="j_5f_longtitle"><text:span text:style-name="j_5f_style_5f_bold">SB 2357:</text:span> A BILL for an Act to provide for a legislative management study regarding the feasibility, benefits, and challenges of creating a composite mental health licensing board.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Hogan</text:p>
      <text:p text:style-name="j_5f_default">Engrossed SB 2357 passed. </text:p>
      <text:p text:style-name="j_5f_center_5f_bold">********************</text:p>
      <text:p text:style-name="j_5f_center_5f_bold"/>
      <text:p text:style-name="j_5f_center_5f_bold"><text:bookmark text:name="s_inamndmt_32_014"/>CONSIDERATION OF AMENDMENTS </text:p>
      <text:p text:style-name="j_5f_default"><text:span text:style-name="j_5f_style_5f_bold">SB 2327: SEN. MYRDAL (Appropriations Committee) MOVED </text:span>that the amendments (<text:a xlink:type="simple" xlink:href="https://ndlegis.gov/assembly/69-2025/regular/documents/25-1215-01003m.pdf">25.1215.01003</text:a>) be adopted and then be placed on the Eleventh order with <text:span text:style-name="j_5f_style_5f_bold">DO PASS</text:span>, which motion prevailed on a voice vote. <draw:frame draw:style-name="fr1" draw:name="journalFrame  7" text:anchor-type="char" svg:x="0cm" svg:y="0cm" svg:width="2cm" draw:z-index="6"><draw:text-box fo:min-height="0cm"><text:h text:style-name="P2" text:outline-level="2"><text:bookmark text:name="Page571"/>Page <text:s/>571</text:h></draw:text-box></draw:frame></text:p>
      <text:p text:style-name="j_5f_center_5f_bold"><text:bookmark text:name="s_secrdbll_32_014"/><text:soft-page-break/>SECOND READING OF SENATE BILL </text:p>
      <text:p text:style-name="j_5f_longtitle"><text:span text:style-name="j_5f_style_5f_bold">SB 2327:</text:span> A BILL for an Act to amend and reenact section 4.1‑01.1‑07 of the North Dakota Century Code, relating to uses of the agriculture diversification and development fund; to provide an appropriation; and to provide for a transfer. </text:p>
      <text:p text:style-name="j_5f_center_5f_bold"><text:bookmark text:name="s_secrdbll_32_014_s_cnfofint_32_001"/>CONFLICT OF INTEREST </text:p>
      <text:p text:style-name="j_5f_default"><text:span text:style-name="j_5f_style_5f_bold">SEN. KESSEL STATED </text:span>that he had a personal or private interest in Engrossed SB 2327. </text:p>
      <text:p text:style-name="j_5f_center_5f_bold">MOTION</text:p>
      <text:p text:style-name="j_5f_default"><text:span text:style-name="j_5f_style_5f_bold">SEN. KLEIN MOVED</text:span> that Sen. Kessel be allowed to vote on Engrossed SB 2327, which motion prevailed. </text:p>
      <text:p text:style-name="j_5f_center_5f_bold"><text:bookmark text:name="s_secrdbll_32_014_parent"/>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mens; Conley; Cory; Davison; Dever; Dwyer; Enget; Erbele; Gerhardt;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Cleary</text:p>
      <text:p text:style-name="j_5f_longtitle"><text:span text:style-name="j_5f_style_5f_bold">ABSENT OR EXCUSED AND NOT VOTING:</text:span><text:tab/>Hogan</text:p>
      <text:p text:style-name="j_5f_default">Engrossed SB 2327 passed. </text:p>
      <text:p text:style-name="j_5f_center_5f_bold">********************</text:p>
      <text:p text:style-name="j_5f_center_5f_bold"/>
      <text:p text:style-name="j_5f_center_5f_bold"><text:bookmark text:name="s_secrdbll_32_015"/>SECOND READING OF SENATE BILL </text:p>
      <text:p text:style-name="j_5f_longtitle"><text:span text:style-name="j_5f_style_5f_bold">SB 2362:</text:span> A BILL for an Act to amend and reenact section 15.1‑02‑11 of the North Dakota Century Code, relating to the accreditation of schools. </text:p>
      <text:p text:style-name="j_5f_center_5f_bold">ROLL CALL </text:p>
      <text:p text:style-name="j_5f_default">The question being on the final passage of the amended bill, which has been read, and has committee recommendation of DO PASS, the roll was called and there were 42 YEAS, 4 NAYS, 1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e; Lemm; Luick; Marcellais; Meyer; Myrdal; Patten; Paulson; Powers; Roers; Rummel; Schaible; Sickler; Sorvaag; Thomas; Van Oosting; Walen; Wanzek; Weber; Weston; Wobbema</text:p>
      <text:p text:style-name="j_5f_longtitle"><text:span text:style-name="j_5f_style_5f_bold">NAYS:</text:span><text:tab/>Boschee; Braunberger; Magrum; Mathern</text:p>
      <text:p text:style-name="j_5f_longtitle"><text:span text:style-name="j_5f_style_5f_bold">ABSENT OR EXCUSED AND NOT VOTING:</text:span><text:tab/>Hogan</text:p>
      <text:p text:style-name="j_5f_default">Engrossed SB 2362 passed. </text:p>
      <text:p text:style-name="j_5f_center_5f_bold">********************</text:p>
      <text:p text:style-name="j_5f_center_5f_bold"/>
      <text:p text:style-name="j_5f_center_5f_bold"><text:bookmark text:name="s_secrdbll_32_016"/>SECOND READING OF SENATE BILL </text:p>
      <text:p text:style-name="j_5f_longtitle"><text:span text:style-name="j_5f_style_5f_bold">SB 2228:</text:span> A BILL for an Act to provide an appropriation to the department of commerce for a rural grocery store sustainability grant program. </text:p>
      <text:p text:style-name="j_5f_center_5f_bold">ROLL CALL </text:p>
      <text:p text:style-name="j_5f_default">The question being on the final passage of the amended bill, which has been read, and has committee recommendation of DO PASS, the roll was called and there were 40 YEAS, 6 NAYS, 1 ABSENT OR EXCUSED AND NOT VOTING. </text:p>
      <text:p text:style-name="j_5f_longtitle"><text:span text:style-name="j_5f_style_5f_bold">YEAS:</text:span><text:tab/>Axtman; Barta; Beard; Boehm; Boschee; Braunberger; Burckhard; Castaneda; Cleary; Clemens; Conley; Dever; Dwyer; Enget; Erbele; Gerhardt; Hogue; Kessel;<draw:frame draw:style-name="fr1" draw:name="journalFrame  8" text:anchor-type="char" svg:x="0cm" svg:y="0cm" svg:width="2cm" draw:z-index="7"><draw:text-box fo:min-height="0cm"><text:h text:style-name="P2" text:outline-level="2"><text:bookmark text:name="Page572"/>Page <text:s/>572</text:h></draw:text-box></draw:frame> <text:soft-page-break/>Klein; Larson; Lee; Lemm; Luick; Magrum; Marcellais; Mathern; Meyer; Myrdal; Patten; Paulson; Powers; Schaible; Sorvaag; Thomas; Van Oosting; Walen; Wanzek; Weber; Weston; Wobbema</text:p>
      <text:p text:style-name="j_5f_longtitle"><text:span text:style-name="j_5f_style_5f_bold">NAYS:</text:span><text:tab/>Bekkedahl; Cory; Davison; Roers; Rummel; Sickler</text:p>
      <text:p text:style-name="j_5f_longtitle"><text:span text:style-name="j_5f_style_5f_bold">ABSENT OR EXCUSED AND NOT VOTING:</text:span><text:tab/>Hogan</text:p>
      <text:p text:style-name="j_5f_default">Engrossed SB 2228 passed. </text:p>
      <text:p text:style-name="j_5f_center_5f_bold">********************</text:p>
      <text:p text:style-name="j_5f_center_5f_bold"/>
      <text:p text:style-name="j_5f_center_5f_bold"><text:bookmark text:name="s_secrdbll_32_017"/>SECOND READING OF SENATE BILL </text:p>
      <text:p text:style-name="j_5f_longtitle"><text:span text:style-name="j_5f_style_5f_bold">SB 2239:</text:span> A BILL for an Act to create and enact a new section to chapter 34‑05 of the North Dakota Century Code, relating to an apprenticeship grant program;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Davison; Dever; Dwyer; Enget; Erbele; Gerhardt;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Cory</text:p>
      <text:p text:style-name="j_5f_longtitle"><text:span text:style-name="j_5f_style_5f_bold">ABSENT OR EXCUSED AND NOT VOTING:</text:span><text:tab/>Hogan</text:p>
      <text:p text:style-name="j_5f_default">Engrossed SB 2239 passed. </text:p>
      <text:p text:style-name="j_5f_center_5f_bold">********************</text:p>
      <text:p text:style-name="j_5f_center_5f_bold"/>
      <text:p text:style-name="j_5f_center_5f_bold"><text:bookmark text:name="s_secrdbll_32_018"/>SECOND READING OF SENATE BILL </text:p>
      <text:p text:style-name="j_5f_longtitle"><text:span text:style-name="j_5f_style_5f_bold">SB 2272:</text:span> A BILL for an Act to create and enact a new chapter to title 26.1 of the North Dakota Century Code, relating to the North Dakota insurance incentive program; to amend and reenact subsection 1 of section 21‑10‑06 and subsection 3 of section 26.1‑01‑07.1 of the North Dakota Century Code, relating to the insurance incentive fund; to provide a continuing appropriation; and to provide an exemption. </text:p>
      <text:p text:style-name="j_5f_center_5f_bold">ROLL CALL </text:p>
      <text:p text:style-name="j_5f_default">The question being on the final passage of the amended bill, which has been read, and has committee recommendation of DO NOT PASS, the roll was called and there were 3 YEAS, 43 NAYS, 1 ABSENT OR EXCUSED AND NOT VOTING. </text:p>
      <text:p text:style-name="j_5f_longtitle"><text:span text:style-name="j_5f_style_5f_bold">YEAS:</text:span><text:tab/>Barta; Boschee; Klein</text:p>
      <text:p text:style-name="j_5f_longtitle"><text:span text:style-name="j_5f_style_5f_bold">NAYS:</text:span><text:tab/>Axtman; Beard; Bekkedahl; Boehm; Braunberger; Burckhard; Castaneda; Cleary; Clemens; Conley; Cory; Davison; Dever; Dwyer; Enget; Erbele; Gerhardt; Hogue; Kessel;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Hogan</text:p>
      <text:p text:style-name="j_5f_default">Engrossed SB 2272 failed. </text:p>
      <text:p text:style-name="j_5f_center_5f_bold">********************</text:p>
      <text:p text:style-name="j_5f_center_5f_bold"/>
      <text:p text:style-name="j_5f_center_5f_bold"><text:bookmark text:name="s_pointofp_32_001"/>POINT OF PERSONAL PRIVILEGE </text:p>
      <text:p text:style-name="j_5f_default"><text:span text:style-name="j_5f_style_5f_bold">SEN. BOSCHEE</text:span> rose on a point of personal privilege.<draw:frame draw:style-name="fr1" draw:name="journalFrame  9" text:anchor-type="char" svg:x="0cm" svg:y="0cm" svg:width="2cm" draw:z-index="8"><draw:text-box fo:min-height="0cm"><text:h text:style-name="P2" text:outline-level="2"><text:bookmark text:name="Page573"/>Page <text:s/>573</text:h></draw:text-box></draw:frame></text:p>
      <text:p text:style-name="j_5f_center_5f_bold"><text:soft-page-break/>REMARKS OF SENATOR BOSCHEE</text:p>
      <text:p text:style-name="j_5f_default"><text:span text:style-name="j_5f_style_5f_bold">MADAM PRESIDENT:</text:span> Madam President, I request per Rule 346, that the Journal reflect my vote on SB 2400 should be nay, which request was granted on a voice vote. </text:p>
      <text:p text:style-name="j_5f_center_5f_bold"><text:bookmark text:name="s_msg_psfl_32_001"/>MESSAGE TO THE HOUSE FROM THE SENATE (SHANDA MORGAN, SECRETARY) </text:p>
      <text:p text:style-name="j_5f_default"><text:span text:style-name="j_5f_style_5f_bold">MR. SPEAKER:</text:span> The Senate has passed, and your favorable consideration is requested on: SB 2019, SB 2104, SB 2105, SB 2129, SB 2180, SB 2241, SB 2247, SB 2269, SB 2307, SB 2317, SB 2330, SB 2332, SB 2351, SB 2352, SB 2384, SB 2399. </text:p>
      <text:p text:style-name="j_5f_center_5f_bold"><text:bookmark text:name="s_msg_psfl_32_002"/>MESSAGE TO THE HOUSE FROM THE SENATE (SHANDA MORGAN, SECRETARY) </text:p>
      <text:p text:style-name="j_5f_default"><text:span text:style-name="j_5f_style_5f_bold">MR. SPEAKER:</text:span> The Senate has passed, the emergency clause carried, and your favorable consideration is requested on: SB 2001. </text:p>
      <text:p text:style-name="j_5f_center_5f_bold"><text:bookmark text:name="h_msg_psfl_32_002"/>MESSAGE TO THE SENATE FROM THE HOUSE (BUELL J. REICH, CHIEF CLERK) </text:p>
      <text:p text:style-name="j_5f_default"><text:span text:style-name="j_5f_style_5f_bold">MADAM PRESIDENT:</text:span> The House has passed, and your favorable consideration is requested on: HB 1001, HB 1005, HB 1114, HB 1143, HB 1181, HB 1199, HB 1222, HB 1395, HB 1450, HB 1460, HB 1481, HB 1487, HB 1524, HB 1572, HB 1603. </text:p>
      <text:p text:style-name="j_5f_center_5f_bold"><text:bookmark text:name="h_msg_psfl_32_001"/>MESSAGE TO THE SENATE FROM THE HOUSE (BUELL J. REICH, CHIEF CLERK) </text:p>
      <text:p text:style-name="j_5f_default"><text:span text:style-name="j_5f_style_5f_bold">MADAM PRESIDENT:</text:span> The House has passed, and your favorable consideration is requested on: HCR 3015. </text:p>
      <text:p text:style-name="j_5f_center_5f_bold"><text:bookmark text:name="h_msg_psfl_32_003"/>MESSAGE TO THE SENATE FROM THE HOUSE (BUELL J. REICH, CHIEF CLERK) </text:p>
      <text:p text:style-name="j_5f_default"><text:span text:style-name="j_5f_style_5f_bold">MADAM PRESIDENT:</text:span> The House has passed, the emergency clause carried, and your favorable consideration is requested on: HB 1497. </text:p>
      <text:p text:style-name="j_5f_center_5f_bold"><text:bookmark text:name="h_msg_sign_32_001"/>MESSAGE TO THE SENATE FROM THE HOUSE (BUELL J. REICH, CHIEF CLERK) </text:p>
      <text:p text:style-name="j_5f_default"><text:span text:style-name="j_5f_style_5f_bold">MADAM PRESIDENT:</text:span> Your signature is respectfully requested on: HB 1038. </text:p>
      <text:p text:style-name="j_5f_center_5f_bold"><text:bookmark text:name="s_msg_sign_32_002"/>MESSAGE TO THE HOUSE FROM THE SENATE (SHANDA MORGAN, SECRETARY) </text:p>
      <text:p text:style-name="j_5f_default"><text:span text:style-name="j_5f_style_5f_bold">MR. SPEAKER:</text:span> The President has signed: SB 2028. </text:p>
      <text:p text:style-name="j_5f_center_5f_bold"><text:bookmark text:name="s_msg_sign_32_001"/>MESSAGE TO THE HOUSE FROM THE SENATE (SHANDA MORGAN, SECRETARY) </text:p>
      <text:p text:style-name="j_5f_default"><text:span text:style-name="j_5f_style_5f_bold">MR. SPEAKER:</text:span> The President has signed: HB 1038. </text:p>
      <text:p text:style-name="j_5f_center_5f_bold"><text:bookmark text:name="h_msg_sign_32_002"/>MESSAGE TO THE SENATE FROM THE HOUSE (BUELL J. REICH, CHIEF CLERK) </text:p>
      <text:p text:style-name="j_5f_default"><text:span text:style-name="j_5f_style_5f_bold">MADAM PRESIDENT:</text:span> The Speaker has signed: HB 1038. </text:p>
      <text:p text:style-name="j_5f_center_5f_bold"><text:bookmark text:name="s_msg_delv_32_001"/>DELIVERY OF ENROLLED BILLS AND RESOLUTIONS </text:p>
      <text:p text:style-name="j_5f_default">The following bill was delivered to the Governor for approval on February 21, 2025: SB 2028. </text:p>
      <text:p text:style-name="j_5f_center_5f_bold"><text:bookmark text:name="s_adjmtmot_32_001"/>MOTION </text:p>
      <text:p text:style-name="j_5f_default"><text:span text:style-name="j_5f_style_5f_bold">SEN. KLEIN MOVED</text:span> that the Senate be on the Fourth, Fifth, Ninth, and Thirteenth orders of business and at the conclusion of those orders, the Senate stand adjourned until 10:00 a.m., Monday, February 24, 2025, which motion prevailed. </text:p>
      <text:p text:style-name="j_5f_center_5f_bold"><text:bookmark text:name="s_stcomrep_32_002"/>REPORT OF STANDING COMMITTEE <text:line-break/> SB 2008 (<text:a xlink:type="simple" xlink:href="https://ndlegis.gov/assembly/69-2025/regular/documents/25-0175-01000.pdf">25.0175.01000</text:a>) </text:p>
      <text:p text:style-name="j_5f_default_5f_ns"/>
      <text:p text:style-name="j_5f_default"><text:span text:style-name="j_5f_style_5f_bold">Appropriations Committee (Sen. Bekkedahl, Chairman) </text:span>recommends <text:span text:style-name="j_5f_style_5f_bold">DO NOT PASS</text:span> (14 YEAS, 2 NAYS, 0 ABSENT OR EXCUSED AND NOT VOTING). SB 2008 was placed on the Eleventh order on the calendar. This bill does not affect workforce development. </text:p>
      <text:p text:style-name="j_5f_center_5f_bold"><text:bookmark text:name="s_stcomrep_30_029"/>REPORT OF STANDING COMMITTEE <text:line-break/> SB 2012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79-01010m.pdf"><text:span text:style-name="j_5f_style_5f_bold">25.0179.01010</text:span></text:a><text:span text:style-name="j_5f_style_5f_bold">)</text:span> and when so amended, recommends <text:span text:style-name="j_5f_style_5f_bold">DO PASS</text:span> (16 YEAS, 0 NAYS, 0 ABSENT OR EXCUSED AND NOT VOTING). SB 2012 was placed on the Sixth order on the calendar. This bill does not affect workforce development. </text:p>
      <text:p text:style-name="j_5f_center_5f_bold"><text:bookmark text:name="s_stcomrep_32_017"/>REPORT OF STANDING COMMITTEE <text:line-break/> SB 2014 </text:p>
      <text:p text:style-name="j_5f_default_5f_ns"><draw:frame draw:style-name="fr1" draw:name="journalFrame  10" text:anchor-type="char" svg:x="0cm" svg:y="0cm" svg:width="2cm" draw:z-index="9"><draw:text-box fo:min-height="0cm"><text:h text:style-name="P2" text:outline-level="2"><text:bookmark text:name="Page574"/>Page <text:s/>574</text:h></draw:text-box></draw:frame></text:p>
      <text:p text:style-name="j_5f_default"><text:soft-page-break/><text:span text:style-name="j_5f_style_5f_bold">Appropriations Committee (Sen. Bekkedahl, Chairman) </text:span>recommends <text:span text:style-name="j_5f_style_5f_bold">AMENDMENTS (</text:span><text:a xlink:type="simple" xlink:href="https://ndlegis.gov/assembly/69-2025/regular/documents/25-0181-01007m.pdf"><text:span text:style-name="j_5f_style_5f_bold">25.0181.01007</text:span></text:a><text:span text:style-name="j_5f_style_5f_bold">)</text:span> and when so amended, recommends <text:span text:style-name="j_5f_style_5f_bold">DO PASS</text:span> (15 YEAS, 0 NAYS, 1 ABSENT OR EXCUSED AND NOT VOTING). SB 2014 was placed on the Sixth order on the calendar. This bill does not affect workforce development. </text:p>
      <text:p text:style-name="j_5f_center_5f_bold"><text:bookmark text:name="s_stcomrep_31_032"/>REPORT OF STANDING COMMITTEE <text:line-break/> SB 2215 (<text:a xlink:type="simple" xlink:href="https://ndlegis.gov/assembly/69-2025/regular/documents/25-1000-01000.pdf">25.1000.01000</text:a>) </text:p>
      <text:p text:style-name="j_5f_default_5f_ns"/>
      <text:p text:style-name="j_5f_default"><text:span text:style-name="j_5f_style_5f_bold">State and Local Government Committee (Sen. Roers, Chairman) </text:span>recommends <text:span text:style-name="j_5f_style_5f_bold">DO NOT PASS</text:span> (5 YEAS, 1 NAY, 0 ABSENT OR EXCUSED AND NOT VOTING). SB 2215 was placed on the Eleventh order on the calendar. This bill does not affect workforce development. </text:p>
      <text:p text:style-name="j_5f_center_5f_bold"><text:bookmark text:name="s_stcomrep_31_037"/>REPORT OF STANDING COMMITTEE <text:line-break/> SB 2217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568-05002m.pdf"><text:span text:style-name="j_5f_style_5f_bold">25.0568.05002</text:span></text:a><text:span text:style-name="j_5f_style_5f_bold">)</text:span> and when so amended, recommends <text:span text:style-name="j_5f_style_5f_bold">DO PASS</text:span> (5 YEAS, 0 NAYS, 0 ABSENT OR EXCUSED AND NOT VOTING). SB 2217 was placed on the Sixth order on the calendar. This bill does not affect workforce development. </text:p>
      <text:p text:style-name="j_5f_center_5f_bold"><text:bookmark text:name="s_stcomrep_32_018"/>REPORT OF STANDING COMMITTEE <text:line-break/> ENGROSSED SB 223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89-02001m.pdf"><text:span text:style-name="j_5f_style_5f_bold">25.1189.02001</text:span></text:a><text:span text:style-name="j_5f_style_5f_bold">)</text:span> and when so amended, recommends <text:span text:style-name="j_5f_style_5f_bold">DO PASS</text:span> (16 YEAS, 0 NAYS, 0 ABSENT OR EXCUSED AND NOT VOTING). SB 2230 was placed on the Sixth order on the calendar. This bill does not affect workforce development. </text:p>
      <text:p text:style-name="j_5f_center_5f_bold"><text:bookmark text:name="s_stcomrep_31_035"/>REPORT OF STANDING COMMITTEE <text:line-break/> SB 2258 (<text:a xlink:type="simple" xlink:href="https://ndlegis.gov/assembly/69-2025/regular/documents/25-0826-04000.pdf">25.0826.04000</text:a>) </text:p>
      <text:p text:style-name="j_5f_default_5f_ns"/>
      <text:p text:style-name="j_5f_default"><text:span text:style-name="j_5f_style_5f_bold">State and Local Government Committee (Sen. Roers, Chairman) </text:span>recommends <text:span text:style-name="j_5f_style_5f_bold">DO NOT PASS</text:span> (5 YEAS, 1 NAY, 0 ABSENT OR EXCUSED AND NOT VOTING). SB 2258 was placed on the Eleventh order on the calendar. This bill does not affect workforce development. </text:p>
      <text:p text:style-name="j_5f_center_5f_bold"><text:bookmark text:name="s_stcomrep_31_039"/>REPORT OF STANDING COMMITTEE <text:line-break/> SB 2267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988-01001m.pdf"><text:span text:style-name="j_5f_style_5f_bold">25.0988.01001</text:span></text:a><text:span text:style-name="j_5f_style_5f_bold">)</text:span> and when so amended, recommends <text:span text:style-name="j_5f_style_5f_bold">DO PASS</text:span> (6 YEAS, 0 NAYS, 0 ABSENT OR EXCUSED AND NOT VOTING). SB 2267 was placed on the Sixth order on the calendar. This bill does not affect workforce development. </text:p>
      <text:p text:style-name="j_5f_center_5f_bold"><text:bookmark text:name="s_stcomrep_31_031"/>REPORT OF STANDING COMMITTEE <text:line-break/> SB 2315 (<text:a xlink:type="simple" xlink:href="https://ndlegis.gov/assembly/69-2025/regular/documents/25-0593-03000.pdf">25.0593.03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OR EXCUSED AND NOT VOTING). SB 2315 was placed on the Eleventh order on the calendar. This bill does not affect workforce development. </text:p>
      <text:p text:style-name="j_5f_center_5f_bold"><text:bookmark text:name="s_stcomrep_31_030"/>REPORT OF STANDING COMMITTEE <text:line-break/> SB 2338 (<text:a xlink:type="simple" xlink:href="https://ndlegis.gov/assembly/69-2025/regular/documents/25-1124-01000.pdf">25.1124.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SB 2338 was placed on the Eleventh order on the calendar. This bill does not affect workforce development. </text:p>
      <text:p text:style-name="j_5f_center_5f_bold"><text:bookmark text:name="s_stcomrep_31_034"/>REPORT OF STANDING COMMITTEE <text:line-break/> SB 2349 (<text:a xlink:type="simple" xlink:href="https://ndlegis.gov/assembly/69-2025/regular/documents/25-1023-01000.pdf">25.1023.01000</text:a>) </text:p>
      <text:p text:style-name="j_5f_default_5f_ns"/>
      <text:p text:style-name="j_5f_default"><text:span text:style-name="j_5f_style_5f_bold">State and Local Government Committee (Sen. Roers, Chairman) </text:span>recommends <text:span text:style-name="j_5f_style_5f_bold">DO NOT PASS</text:span> (4 YEAS, 2 NAYS, 0 ABSENT OR EXCUSED AND NOT VOTING). SB 2349 was placed on the Eleventh order on the calendar. This bill does not affect workforce<draw:frame draw:style-name="fr1" draw:name="journalFrame  11" text:anchor-type="char" svg:x="0cm" svg:y="0cm" svg:width="2cm" draw:z-index="10"><draw:text-box fo:min-height="0cm"><text:h text:style-name="P2" text:outline-level="2"><text:bookmark text:name="Page575"/>Page <text:s/>575</text:h></draw:text-box></draw:frame> <text:soft-page-break/>development. </text:p>
      <text:p text:style-name="j_5f_center_5f_bold"><text:bookmark text:name="s_stcomrep_30_028"/>REPORT OF STANDING COMMITTEE <text:line-break/> ENGROSSED SB 239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355-02003m.pdf"><text:span text:style-name="j_5f_style_5f_bold">25.1355.02003</text:span></text:a><text:span text:style-name="j_5f_style_5f_bold">)</text:span> and when so amended, recommends <text:span text:style-name="j_5f_style_5f_bold">DO PASS</text:span> (14 YEAS, 2 NAYS, 0 ABSENT OR EXCUSED AND NOT VOTING). SB 2390 was placed on the Sixth order on the calendar. This bill does not affect workforce development. </text:p>
      <text:p text:style-name="j_5f_center_5f_bold"><text:bookmark text:name="s_stcomrep_32_005"/>REPORT OF STANDING COMMITTEE <text:line-break/> SB 2393 (<text:a xlink:type="simple" xlink:href="https://ndlegis.gov/assembly/69-2025/regular/documents/25-1341-01000.pdf">25.1341.01000</text:a>) </text:p>
      <text:p text:style-name="j_5f_default_5f_ns"/>
      <text:p text:style-name="j_5f_default"><text:span text:style-name="j_5f_style_5f_bold">Appropriations Committee (Sen. Bekkedahl, Chairman) </text:span>recommends <text:span text:style-name="j_5f_style_5f_bold">DO NOT PASS</text:span> (16 YEAS, 0 NAYS, 0 ABSENT OR EXCUSED AND NOT VOTING). SB 2393 was placed on the Eleventh order on the calendar. This bill does not affect workforce development. </text:p>
      <text:p text:style-name="j_5f_center_5f_bold"><text:bookmark text:name="s_stcomrep_31_033"/>REPORT OF STANDING COMMITTEE <text:line-break/> SCR 4007 (<text:a xlink:type="simple" xlink:href="https://ndlegis.gov/assembly/69-2025/regular/documents/25-3051-01000.pdf">25.3051.01000</text:a>) </text:p>
      <text:p text:style-name="j_5f_default_5f_ns"/>
      <text:p text:style-name="j_5f_default"><text:span text:style-name="j_5f_style_5f_bold">State and Local Government Committee (Sen. Roers, Chairman) </text:span>recommends <text:span text:style-name="j_5f_style_5f_bold">DO PASS</text:span> (5 YEAS, 1 NAY, 0 ABSENT OR EXCUSED AND NOT VOTING). SCR 4007 was placed on the Eleventh order on the calendar. This resolution does not affect workforce development. </text:p>
      <text:p text:style-name="j_5f_center_5f_bold"><text:bookmark text:name="s_stcomrep_31_036"/>REPORT OF STANDING COMMITTEE <text:line-break/> SCR 4011 (<text:a xlink:type="simple" xlink:href="https://ndlegis.gov/assembly/69-2025/regular/documents/25-3067-01000.pdf">25.3067.01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OR EXCUSED AND NOT VOTING). SCR 4011 was placed on the Eleventh order on the calendar. This resolution does not affect workforce development. </text:p>
      <text:p text:style-name="j_5f_center_5f_bold"><text:bookmark text:name="s_stcomrep_32_009"/>REPORT OF STANDING COMMITTEE <text:line-break/> SCR 4014 (<text:a xlink:type="simple" xlink:href="https://ndlegis.gov/assembly/69-2025/regular/documents/25-3077-01000.pdf">25.3077.01000</text:a>) </text:p>
      <text:p text:style-name="j_5f_default_5f_ns"/>
      <text:p text:style-name="j_5f_default"><text:span text:style-name="j_5f_style_5f_bold">State and Local Government Committee (Sen. Roers, Chairman) </text:span>recommends <text:span text:style-name="j_5f_style_5f_bold">DO PASS</text:span> (4 YEAS, 1 NAY, 1 ABSENT OR EXCUSED AND NOT VOTING). SCR 4014 was placed on the Eleventh order on the calendar. This resolution does not affect workforce development. </text:p>
      <text:p text:style-name="j_5f_center_5f_bold"><text:bookmark text:name="s_stcomrep_31_029"/>REPORT OF STANDING COMMITTEE <text:line-break/> SCR 4022 (<text:a xlink:type="simple" xlink:href="https://ndlegis.gov/assembly/69-2025/regular/documents/25-3060-01000.pdf">25.3060.01000</text:a>) </text:p>
      <text:p text:style-name="j_5f_default_5f_ns"/>
      <text:p text:style-name="j_5f_default"><text:span text:style-name="j_5f_style_5f_bold">State and Local Government Committee (Sen. Roers, Chairman) </text:span>recommends <text:span text:style-name="j_5f_style_5f_bold">DO NOT PASS</text:span> (6 YEAS, 0 NAYS, 0 ABSENT OR EXCUSED AND NOT VOTING). SCR 4022 was placed on the Eleventh order on the calendar. This resolution does not affect workforce development. </text:p>
      <text:p text:style-name="j_5f_center_5f_bold"><text:bookmark text:name="s_stcomrep_32_010"/>REPORT OF STANDING COMMITTEE <text:line-break/> SCR 4024 (<text:a xlink:type="simple" xlink:href="https://ndlegis.gov/assembly/69-2025/regular/documents/25-3079-01000.pdf">25.3079.01000</text:a>) </text:p>
      <text:p text:style-name="j_5f_default_5f_ns"/>
      <text:p text:style-name="j_5f_default"><text:span text:style-name="j_5f_style_5f_bold">State and Local Government Committee (Sen. Roers, Chairman) </text:span>recommends <text:span text:style-name="j_5f_style_5f_bold">DO PASS</text:span> (5 YEAS, 0 NAYS, 1 ABSENT OR EXCUSED AND NOT VOTING). SCR 4024 was placed on the Eleventh order on the calendar. This resolution does not affect workforce development. </text:p>
      <text:p text:style-name="j_5f_center_5f_bold"><text:bookmark text:name="s_stcomrep_28_001"/>REPORT OF STANDING COMMITTEE <text:line-break/> HB 1030 (<text:a xlink:type="simple" xlink:href="https://ndlegis.gov/assembly/69-2025/regular/documents/25-0100-01000.pdf">25.0100.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030 was placed on the Fourteenth order on the calendar. This bill does not affect workforce development. <draw:frame draw:style-name="fr1" draw:name="journalFrame  12" text:anchor-type="char" svg:x="0cm" svg:y="0cm" svg:width="2cm" draw:z-index="11"><draw:text-box fo:min-height="0cm"><text:h text:style-name="P2" text:outline-level="2"><text:bookmark text:name="Page576"/>Page <text:s/>576</text:h></draw:text-box></draw:frame></text:p>
      <text:p text:style-name="j_5f_center_5f_bold"><text:bookmark text:name="s_stcomrep_31_025"/><text:soft-page-break/>REPORT OF STANDING COMMITTEE <text:line-break/> HB 1039 (<text:a xlink:type="simple" xlink:href="https://ndlegis.gov/assembly/69-2025/regular/documents/25-8001-01000.pdf">25.8001.01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HB 1039 was placed on the Fourteenth order on the calendar. This bill affects workforce development. </text:p>
      <text:p text:style-name="j_5f_center_5f_bold"><text:bookmark text:name="s_stcomrep_31_004"/>REPORT OF STANDING COMMITTEE <text:line-break/> HB 1043 (<text:a xlink:type="simple" xlink:href="https://ndlegis.gov/assembly/69-2025/regular/documents/25-8011-01000.pdf">25.8011.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043 was placed on the Fourteenth order on the calendar. This bill does not affect workforce development. </text:p>
      <text:p text:style-name="j_5f_center_5f_bold"><text:bookmark text:name="s_stcomrep_28_019"/>REPORT OF STANDING COMMITTEE <text:line-break/> HB 1045 (<text:a xlink:type="simple" xlink:href="https://ndlegis.gov/assembly/69-2025/regular/documents/25-8021-01000.pdf">25.8021.01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045 was placed on the Fourteenth order on the calendar. This bill does not affect workforce development. </text:p>
      <text:p text:style-name="j_5f_center_5f_bold"><text:bookmark text:name="s_stcomrep_28_016"/>REPORT OF STANDING COMMITTEE <text:line-break/> ENGROSSED HB 1066 (<text:a xlink:type="simple" xlink:href="https://ndlegis.gov/assembly/69-2025/regular/documents/25-8080-02000.pdf">25.8080.02000</text:a>) </text:p>
      <text:p text:style-name="j_5f_default_5f_ns"/>
      <text:p text:style-name="j_5f_default"><text:span text:style-name="j_5f_style_5f_bold">Human Services Committee (Sen. Lee,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066 was rereferred to the <text:span text:style-name="j_5f_style_5f_bold">Appropriations Committee</text:span>. This bill affects workforce development. </text:p>
      <text:p text:style-name="j_5f_center_5f_bold"><text:bookmark text:name="s_stcomrep_28_018"/>REPORT OF STANDING COMMITTEE <text:line-break/> ENGROSSED HB 1068 (<text:a xlink:type="simple" xlink:href="https://ndlegis.gov/assembly/69-2025/regular/documents/25-8082-02000.pdf">25.8082.02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B 1068 was placed on the Fourteenth order on the calendar. This bill does not affect workforce development. </text:p>
      <text:p text:style-name="j_5f_center_5f_bold"><text:bookmark text:name="s_stcomrep_24_001"/>REPORT OF STANDING COMMITTEE <text:line-break/> HB 1070 (<text:a xlink:type="simple" xlink:href="https://ndlegis.gov/assembly/69-2025/regular/documents/25-8084-01000.pdf">25.8084.01000</text:a>) </text:p>
      <text:p text:style-name="j_5f_default_5f_ns"/>
      <text:p text:style-name="j_5f_default"><text:span text:style-name="j_5f_style_5f_bold">Human Services Committee (Sen. Lee, Chairman) </text:span>recommends <text:span text:style-name="j_5f_style_5f_bold">DO PASS</text:span> (6 YEAS, 0 NAYS, 0 ABSENT AND NOT VOTING). HB 1070 was placed on the Fourteenth order on the calendar. This bill does not affect workforce development. </text:p>
      <text:p text:style-name="j_5f_center_5f_bold"><text:bookmark text:name="s_stcomrep_27_011"/>REPORT OF STANDING COMMITTEE <text:line-break/> HB 1074 (<text:a xlink:type="simple" xlink:href="https://ndlegis.gov/assembly/69-2025/regular/documents/25-8099-01000.pdf">25.8099.01000</text:a>) </text:p>
      <text:p text:style-name="j_5f_default_5f_ns"/>
      <text:p text:style-name="j_5f_default"><text:span text:style-name="j_5f_style_5f_bold">Agriculture and Veterans Affairs Committee (Sen. Luick, Chairman) </text:span>recommends <text:span text:style-name="j_5f_style_5f_bold">DO PASS</text:span> (4 YEAS, 0 NAYS, 2 ABSENT OR EXCUSED AND NOT VOTING). HB 1074 was placed on the Fourteenth order on the calendar. This bill does not affect workforce development. </text:p>
      <text:p text:style-name="j_5f_center_5f_bold"><text:bookmark text:name="s_stcomrep_31_014"/>REPORT OF STANDING COMMITTEE <text:line-break/> HB 1090 (<text:a xlink:type="simple" xlink:href="https://ndlegis.gov/assembly/69-2025/regular/documents/25-0345-01000.pdf">25.0345.01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090 was placed on the Fourteenth order on the calendar. This bill does not affect workforce development. </text:p>
      <text:p text:style-name="j_5f_center_5f_bold"><text:bookmark text:name="s_stcomrep_23_017"/>REPORT OF STANDING COMMITTEE <text:line-break/> HB 1115 (<text:a xlink:type="simple" xlink:href="https://ndlegis.gov/assembly/69-2025/regular/documents/25-8015-01000.pdf">25.8015.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HB 1115 was placed on the Fourteenth order on the calendar. This bill does not affect workforce development. <draw:frame draw:style-name="fr1" draw:name="journalFrame  13" text:anchor-type="char" svg:x="0cm" svg:y="0cm" svg:width="2cm" draw:z-index="12"><draw:text-box fo:min-height="0cm"><text:h text:style-name="P2" text:outline-level="2"><text:bookmark text:name="Page577"/>Page <text:s/>577</text:h></draw:text-box></draw:frame></text:p>
      <text:p text:style-name="j_5f_center_5f_bold"><text:bookmark text:name="s_stcomrep_29_003"/><text:soft-page-break/>REPORT OF STANDING COMMITTEE <text:line-break/> HB 1124 (<text:a xlink:type="simple" xlink:href="https://ndlegis.gov/assembly/69-2025/regular/documents/25-8125-01000.pdf">25.8125.01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124 was placed on the Fourteenth order on the calendar. This bill does not affect workforce development. </text:p>
      <text:p text:style-name="j_5f_center_5f_bold"><text:bookmark text:name="s_stcomrep_29_001"/>REPORT OF STANDING COMMITTEE <text:line-break/> HB 1133 (<text:a xlink:type="simple" xlink:href="https://ndlegis.gov/assembly/69-2025/regular/documents/25-0491-01000.pdf">25.0491.01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133 was placed on the Fourteenth order on the calendar. This bill does not affect workforce development. </text:p>
      <text:p text:style-name="j_5f_center_5f_bold"><text:bookmark text:name="s_stcomrep_29_006"/>REPORT OF STANDING COMMITTEE <text:line-break/> HB 1211 (<text:a xlink:type="simple" xlink:href="https://ndlegis.gov/assembly/69-2025/regular/documents/25-0737-01000.pdf">25.0737.01000</text:a>) </text:p>
      <text:p text:style-name="j_5f_default_5f_ns"/>
      <text:p text:style-name="j_5f_default"><text:span text:style-name="j_5f_style_5f_bold">Finance and Taxation Committee (Sen. Weber, Chairman) </text:span>recommends <text:span text:style-name="j_5f_style_5f_bold">DO PASS</text:span> (5 YEAS, 0 NAYS, 1 ABSENT OR EXCUSED AND NOT VOTING). HB 1211 was placed on the Fourteenth order on the calendar. This bill does not affect workforce development. </text:p>
      <text:p text:style-name="j_5f_center_5f_bold"><text:bookmark text:name="s_stcomrep_30_004"/>REPORT OF STANDING COMMITTEE <text:line-break/> ENGROSSED HB 1244 (<text:a xlink:type="simple" xlink:href="https://ndlegis.gov/assembly/69-2025/regular/documents/25-0405-03000.pdf">25.0405.03000</text:a>) </text:p>
      <text:p text:style-name="j_5f_default_5f_ns"/>
      <text:p text:style-name="j_5f_default"><text:span text:style-name="j_5f_style_5f_bold">Finance and Taxation Committee (Sen. Weber, Chairman) </text:span>recommends <text:span text:style-name="j_5f_style_5f_bold">DO NOT PASS</text:span> (5 YEAS, 1 NAY, 0 ABSENT OR EXCUSED AND NOT VOTING). HB 1244 was placed on the Fourteenth order on the calendar. This bill does not affect workforce development. </text:p>
      <text:p text:style-name="j_5f_center_5f_bold"><text:bookmark text:name="s_stcomrep_29_009"/>REPORT OF STANDING COMMITTEE <text:line-break/> HB 1261 (<text:a xlink:type="simple" xlink:href="https://ndlegis.gov/assembly/69-2025/regular/documents/25-1070-01000.pdf">25.1070.01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261 was placed on the Fourteenth order on the calendar. This bill does not affect workforce development. </text:p>
      <text:p text:style-name="j_5f_center_5f_bold"><text:bookmark text:name="s_intrdctn_32_001"/>FIRST READING OF SENATE CONCURRENT RESOLUTIONS </text:p>
      <text:p text:style-name="j_5f_default_5f_ns">Sens. Magrum, Walen and Reps. S. Olson, Hoverson introduced: </text:p>
      <text:p text:style-name="j_5f_longtitle_5f_ns"><text:bookmark text:name="s_intentry_32_001_4025"/><text:span text:style-name="j_5f_style_5f_bold">SCR 4025:</text:span> A concurrent resolution directing the Legislative Management to consider studying all state laws to identify laws that are outdated, unnecessary, or cause undue burden on this state and its citizens. </text:p>
      <text:p text:style-name="j_5f_default">Was read the first time and referred to the <text:span text:style-name="j_5f_style_5f_bold">State and Local Government Committee</text:span>.</text:p>
      <text:p text:style-name="j_5f_default_5f_ns">Sens. Magrum, Walen and Reps. S. Olson, Hoverson introduced: </text:p>
      <text:p text:style-name="j_5f_longtitle_5f_ns"><text:bookmark text:name="s_intentry_32_002_4026"/><text:span text:style-name="j_5f_style_5f_bold">SCR 4026:</text:span> A concurrent resolution directing the Legislative Management to consider studying the feasibility and desirability of establishing a state-owned association for the development and production of oil and gas. </text:p>
      <text:p text:style-name="j_5f_default">Was read the first time and referred to the <text:span text:style-name="j_5f_style_5f_bold">Energy and Natural Resources Committee</text:span>.</text:p>
      <text:p text:style-name="j_5f_default_5f_ns">Sens. Cleary, Dever and Reps. Jonas, Schauer introduced: </text:p>
      <text:p text:style-name="j_5f_longtitle_5f_ns"><text:bookmark text:name="s_intentry_32_003_4027"/><text:span text:style-name="j_5f_style_5f_bold">SCR 4027:</text:span> A concurrent resolution to amend and reenact section 25 of article XI of the Constitution of North Dakota, relating to charitable gaming and limitations on the use of gaming proceeds. </text:p>
      <text:p text:style-name="j_5f_default">Was read the first time and referred to the <text:span text:style-name="j_5f_style_5f_bold">Judiciary Committee</text:span>.</text:p>
      <text:p text:style-name="P1"><text:bookmark text:name="s_adjmtdas_32_001"/>The Senate stood adjourned pursuant to Senator Klein's motion. </text:p>
      <text:p text:style-name="j_5f_right">Shanda Morgan, Secretary <draw:frame draw:style-name="fr1" draw:name="journalFrame  14" text:anchor-type="char" svg:x="0cm" svg:y="0cm" svg:width="2cm" draw:z-index="13"><draw:text-box fo:min-height="0cm"><text:h text:style-name="P2" text:outline-level="2"><text:bookmark text:name="Page578"/>Page <text:s/>57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6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2nd DAY <text:tab/>FRIDAY, FEBRUARY 21, 2025<text:tab/><text:page-number text:select-page="current">577</text:page-number></text:p>
      </style:header>
      <style:header-left>
        <text:p text:style-name="j_5f_tabbed_5f_bold"><text:page-number text:select-page="current">577</text:page-number><text:tab/>JOURNAL OF THE SENATE<text:tab/>3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4" meta:paragraph-count="341" meta:word-count="5811" meta:character-count="37529"/>
    <meta:user-defined meta:name="Info 1"/>
    <meta:user-defined meta:name="Info 2"/>
    <meta:user-defined meta:name="Info 3"/>
    <meta:user-defined meta:name="Info 4"/>
  </office:meta>
</office:document-meta>
</file>