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 text:name="T_DAILYJOURNAL_I_DAY"/>
        <text:user-field-decl office:value-type="string" office:string-value="603"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83" text:name="T_DAILYJOURNAL_I_STARTPAGE"/>
        <text:user-field-decl office:value-type="string" office:string-value="Senate" text:name="T_DAILYJOURNAL_S_CHAMBER"/>
        <text:user-field-decl office:value-type="string" office:string-value="sr_dailyjnl_3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3/approved/s_covrpage_33_001.odt,journal/2025_69/regular/senate/daily_modules/session_day_33/approved/s_m_return_33_001.odt,journal/2025_69/regular/senate/daily_modules/session_day_33/approved/s_m_return_33_002.odt,journal/2025_69/regular/senate/daily_modules/session_day_33/approved/s_inamndmt_33_001.odt,journal/2025_69/regular/senate/daily_modules/session_day_33/approved/s_secrdbll_33_001.odt,journal/2025_69/regular/senate/daily_modules/session_day_33/approved/s_inamndmt_33_002.odt,journal/2025_69/regular/senate/daily_modules/session_day_33/approved/s_secrdbll_33_002.odt,journal/2025_69/regular/senate/daily_modules/session_day_33/approved/s_inamndmt_33_003.odt,journal/2025_69/regular/senate/daily_modules/session_day_33/approved/s_secrdbll_33_003.odt,journal/2025_69/regular/senate/daily_modules/session_day_33/approved/s_inamndmt_33_004.odt,journal/2025_69/regular/senate/daily_modules/session_day_33/approved/s_secrdbll_33_004.odt,journal/2025_69/regular/senate/daily_modules/session_day_33/approved/s_inamndmt_33_005.odt,journal/2025_69/regular/senate/daily_modules/session_day_33/approved/s_secrdbll_33_005.odt,journal/2025_69/regular/senate/daily_modules/session_day_33/approved/s_inamndmt_33_006.odt,journal/2025_69/regular/senate/daily_modules/session_day_33/approved/s_secrdbll_33_006.odt,journal/2025_69/regular/senate/daily_modules/session_day_33/approved/s_inamndmt_33_007.odt,journal/2025_69/regular/senate/daily_modules/session_day_33/approved/s_secrdbll_33_007.odt,journal/2025_69/regular/senate/daily_modules/session_day_33/approved/s_secrdbll_33_008.odt,journal/2025_69/regular/senate/daily_modules/session_day_33/approved/s_secrdbll_33_009.odt,journal/2025_69/regular/senate/daily_modules/session_day_33/approved/s_secrdbll_33_010.odt,journal/2025_69/regular/senate/daily_modules/session_day_33/approved/s_secrdbll_33_011.odt,journal/2025_69/regular/senate/daily_modules/session_day_33/approved/s_secrdbll_33_012.odt,journal/2025_69/regular/senate/daily_modules/session_day_33/approved/s_secrdbll_33_013.odt,journal/2025_69/regular/senate/daily_modules/session_day_33/approved/s_secrdbll_33_014.odt,journal/2025_69/regular/senate/daily_modules/session_day_33/approved/s_secrdbll_33_015.odt,journal/2025_69/regular/senate/daily_modules/session_day_33/approved/s_secrdbll_33_016.odt,journal/2025_69/regular/senate/daily_modules/session_day_33/approved/s_secrdbll_33_017.odt,journal/2025_69/regular/senate/daily_modules/session_day_33/approved/s_m_recess_33_001.odt,journal/2025_69/regular/senate/daily_modules/session_day_33/approved/s_suspensn_33_001.odt,journal/2025_69/regular/senate/daily_modules/session_day_33/approved/s_recognit_33_001.odt,journal/2025_69/regular/senate/daily_modules/session_day_33/approved/s_secrdbll_33_018.odt,journal/2025_69/regular/senate/daily_modules/session_day_33/approved/s_secrdbll_33_019.odt,journal/2025_69/regular/senate/daily_modules/session_day_33/approved/s_secrdbll_33_020.odt,journal/2025_69/regular/senate/daily_modules/session_day_33/approved/s_secrdbll_33_021.odt,journal/2025_69/regular/senate/daily_modules/session_day_33/approved/s_mrequest_33_001.odt,journal/2025_69/regular/senate/daily_modules/session_day_33/approved/s_secrdbll_33_022.odt,journal/2025_69/regular/senate/daily_modules/session_day_33/approved/s_secrdbll_33_023.odt,journal/2025_69/regular/senate/daily_modules/session_day_33/approved/s_secrdbll_33_024.odt,journal/2025_69/regular/senate/daily_modules/session_day_33/approved/s_secrdbll_33_025.odt,journal/2025_69/regular/senate/daily_modules/session_day_33/approved/s_secrdbll_33_026.odt,journal/2025_69/regular/senate/daily_modules/session_day_33/approved/s_secrdbll_33_027.odt,journal/2025_69/regular/senate/daily_modules/session_day_33/approved/s_secrdres_33_001.odt,journal/2025_69/regular/senate/daily_modules/session_day_33/approved/s_secrdres_33_002.odt,journal/2025_69/regular/senate/daily_modules/session_day_33/approved/s_secrdres_33_003.odt,journal/2025_69/regular/senate/daily_modules/session_day_33/approved/s_secrdres_33_004.odt,journal/2025_69/regular/senate/daily_modules/session_day_33/approved/s_secrdres_33_005.odt,journal/2025_69/regular/senate/daily_modules/session_day_33/approved/s_secrdbll_33_028.odt,journal/2025_69/regular/senate/daily_modules/session_day_33/approved/s_secrdres_33_006.odt,journal/2025_69/regular/senate/daily_modules/session_day_33/approved/s_secrdbll_33_029.odt,journal/2025_69/regular/senate/daily_modules/session_day_33/approved/s_secrdbll_33_030.odt,journal/2025_69/regular/senate/daily_modules/session_day_33/approved/s_secrdres_33_007.odt,journal/2025_69/regular/senate/daily_modules/session_day_33/approved/s_secrdbll_33_031.odt,journal/2025_69/regular/senate/daily_modules/session_day_33/approved/s_secrdbll_33_032.odt,journal/2025_69/regular/senate/daily_modules/session_day_33/approved/s_secrdbll_33_033.odt,journal/2025_69/regular/senate/daily_modules/session_day_33/approved/s_calendar_33_001.odt,journal/2025_69/regular/senate/daily_modules/session_day_33/approved/s_secrdres_33_008.odt,journal/2025_69/regular/senate/daily_modules/session_day_33/approved/s_secrdres_33_009.odt,journal/2025_69/regular/senate/daily_modules/session_day_33/approved/s_secrdbll_33_034.odt,journal/2025_69/regular/senate/daily_modules/session_day_33/approved/s_secrdres_33_010.odt,journal/2025_69/regular/senate/daily_modules/session_day_33/approved/s_msg_psfl_33_001.odt,journal/2025_69/regular/senate/daily_modules/session_day_33/approved/h_msg_psfl_33_002.odt,journal/2025_69/regular/senate/daily_modules/session_day_33/approved/h_msg_psfl_33_001.odt,journal/2025_69/regular/senate/daily_modules/session_day_33/approved/s_adjmtmot_33_001.odt,journal/2025_69/regular/senate/daily_modules/session_day_32/approved/s_stcomrep_32_020.odt,journal/2025_69/regular/senate/daily_modules/session_day_33/approved/s_stcomrep_33_004.odt,journal/2025_69/regular/senate/daily_modules/session_day_32/approved/s_stcomrep_32_023.odt,journal/2025_69/regular/senate/daily_modules/session_day_33/approved/s_stcomrep_33_003.odt,journal/2025_69/regular/senate/daily_modules/session_day_33/approved/s_stcomrep_33_002.odt,journal/2025_69/regular/senate/daily_modules/session_day_32/approved/s_stcomrep_32_021.odt,journal/2025_69/regular/senate/daily_modules/session_day_33/approved/s_stcomrep_33_001.odt,journal/2025_69/regular/senate/daily_modules/session_day_32/approved/s_stcomrep_32_022.odt,journal/2025_69/regular/senate/daily_modules/session_day_32/approved/s_stcomrep_32_019.odt,journal/2025_69/regular/senate/daily_modules/session_day_32/approved/s_stcomrep_32_012.odt,journal/2025_69/regular/senate/daily_modules/session_day_32/approved/s_stcomrep_32_011.odt,journal/2025_69/regular/senate/daily_modules/session_day_33/approved/s_intrdctn_33_001.odt,journal/2025_69/regular/senate/daily_modules/session_day_33/approved/s_adjmtdas_3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33_001&quot;,&quot;modulepage&quot;:&quot;583&quot;},&quot;module2&quot;:{&quot;modulename&quot;:&quot;s_m_return_33_001&quot;,&quot;modulepage&quot;:&quot;583&quot;},&quot;module3&quot;:{&quot;modulename&quot;:&quot;s_m_return_33_002&quot;,&quot;modulepage&quot;:&quot;583&quot;},&quot;module4&quot;:{&quot;modulename&quot;:&quot;s_inamndmt_33_001&quot;,&quot;modulepage&quot;:&quot;583&quot;},&quot;module5&quot;:{&quot;modulename&quot;:&quot;s_secrdbll_33_001&quot;,&quot;modulepage&quot;:&quot;583&quot;},&quot;module6&quot;:{&quot;modulename&quot;:&quot;s_inamndmt_33_002&quot;,&quot;modulepage&quot;:&quot;583&quot;},&quot;module7&quot;:{&quot;modulename&quot;:&quot;s_secrdbll_33_002&quot;,&quot;modulepage&quot;:&quot;583&quot;},&quot;module8&quot;:{&quot;modulename&quot;:&quot;s_inamndmt_33_003&quot;,&quot;modulepage&quot;:&quot;584&quot;},&quot;module9&quot;:{&quot;modulename&quot;:&quot;s_secrdbll_33_003&quot;,&quot;modulepage&quot;:&quot;584&quot;},&quot;module10&quot;:{&quot;modulename&quot;:&quot;s_inamndmt_33_004&quot;,&quot;modulepage&quot;:&quot;584&quot;},&quot;module11&quot;:{&quot;modulename&quot;:&quot;s_secrdbll_33_004&quot;,&quot;modulepage&quot;:&quot;584&quot;},&quot;module12&quot;:{&quot;modulename&quot;:&quot;s_inamndmt_33_005&quot;,&quot;modulepage&quot;:&quot;585&quot;},&quot;module13&quot;:{&quot;modulename&quot;:&quot;s_secrdbll_33_005&quot;,&quot;modulepage&quot;:&quot;585&quot;},&quot;module14&quot;:{&quot;modulename&quot;:&quot;s_inamndmt_33_006&quot;,&quot;modulepage&quot;:&quot;585&quot;},&quot;module15&quot;:{&quot;modulename&quot;:&quot;s_secrdbll_33_006&quot;,&quot;modulepage&quot;:&quot;585&quot;},&quot;module16&quot;:{&quot;modulename&quot;:&quot;s_inamndmt_33_007&quot;,&quot;modulepage&quot;:&quot;586&quot;},&quot;module17&quot;:{&quot;modulename&quot;:&quot;s_secrdbll_33_007&quot;,&quot;modulepage&quot;:&quot;586&quot;},&quot;module18&quot;:{&quot;modulename&quot;:&quot;s_secrdbll_33_007_s_cnfofint_33_001&quot;,&quot;modulepage&quot;:&quot;586&quot;},&quot;module19&quot;:{&quot;modulename&quot;:&quot;s_secrdbll_33_007_parent&quot;,&quot;modulepage&quot;:&quot;586&quot;},&quot;module20&quot;:{&quot;modulename&quot;:&quot;s_secrdbll_33_008&quot;,&quot;modulepage&quot;:&quot;586&quot;},&quot;module21&quot;:{&quot;modulename&quot;:&quot;s_secrdbll_33_009&quot;,&quot;modulepage&quot;:&quot;587&quot;},&quot;module22&quot;:{&quot;modulename&quot;:&quot;s_secrdbll_33_010&quot;,&quot;modulepage&quot;:&quot;587&quot;},&quot;module23&quot;:{&quot;modulename&quot;:&quot;s_secrdbll_33_011&quot;,&quot;modulepage&quot;:&quot;587&quot;},&quot;module24&quot;:{&quot;modulename&quot;:&quot;s_secrdbll_33_012&quot;,&quot;modulepage&quot;:&quot;588&quot;},&quot;module25&quot;:{&quot;modulename&quot;:&quot;s_secrdbll_33_013&quot;,&quot;modulepage&quot;:&quot;588&quot;},&quot;module26&quot;:{&quot;modulename&quot;:&quot;s_secrdbll_33_014&quot;,&quot;modulepage&quot;:&quot;588&quot;},&quot;module27&quot;:{&quot;modulename&quot;:&quot;s_secrdbll_33_015&quot;,&quot;modulepage&quot;:&quot;589&quot;},&quot;module28&quot;:{&quot;modulename&quot;:&quot;s_secrdbll_33_016&quot;,&quot;modulepage&quot;:&quot;589&quot;},&quot;module29&quot;:{&quot;modulename&quot;:&quot;s_secrdbll_33_017&quot;,&quot;modulepage&quot;:&quot;589&quot;},&quot;module30&quot;:{&quot;modulename&quot;:&quot;s_m_recess_33_001&quot;,&quot;modulepage&quot;:&quot;590&quot;},&quot;module31&quot;:{&quot;modulename&quot;:&quot;s_suspensn_33_001&quot;,&quot;modulepage&quot;:&quot;590&quot;},&quot;module32&quot;:{&quot;modulename&quot;:&quot;s_recognit_33_001&quot;,&quot;modulepage&quot;:&quot;590&quot;},&quot;module33&quot;:{&quot;modulename&quot;:&quot;s_secrdbll_33_018&quot;,&quot;modulepage&quot;:&quot;590&quot;},&quot;module34&quot;:{&quot;modulename&quot;:&quot;s_secrdbll_33_019&quot;,&quot;modulepage&quot;:&quot;591&quot;},&quot;module35&quot;:{&quot;modulename&quot;:&quot;s_secrdbll_33_020&quot;,&quot;modulepage&quot;:&quot;591&quot;},&quot;module36&quot;:{&quot;modulename&quot;:&quot;s_secrdbll_33_021&quot;,&quot;modulepage&quot;:&quot;591&quot;},&quot;module37&quot;:{&quot;modulename&quot;:&quot;s_mrequest_33_001&quot;,&quot;modulepage&quot;:&quot;592&quot;},&quot;module38&quot;:{&quot;modulename&quot;:&quot;s_secrdbll_33_022&quot;,&quot;modulepage&quot;:&quot;592&quot;},&quot;module39&quot;:{&quot;modulename&quot;:&quot;s_secrdbll_33_023&quot;,&quot;modulepage&quot;:&quot;592&quot;},&quot;module40&quot;:{&quot;modulename&quot;:&quot;s_secrdbll_33_024&quot;,&quot;modulepage&quot;:&quot;592&quot;},&quot;module41&quot;:{&quot;modulename&quot;:&quot;s_secrdbll_33_025&quot;,&quot;modulepage&quot;:&quot;593&quot;},&quot;module42&quot;:{&quot;modulename&quot;:&quot;s_secrdbll_33_026&quot;,&quot;modulepage&quot;:&quot;593&quot;},&quot;module43&quot;:{&quot;modulename&quot;:&quot;s_secrdbll_33_027&quot;,&quot;modulepage&quot;:&quot;593&quot;},&quot;module44&quot;:{&quot;modulename&quot;:&quot;s_secrdres_33_001&quot;,&quot;modulepage&quot;:&quot;594&quot;},&quot;module45&quot;:{&quot;modulename&quot;:&quot;s_secrdres_33_002&quot;,&quot;modulepage&quot;:&quot;594&quot;},&quot;module46&quot;:{&quot;modulename&quot;:&quot;s_secrdres_33_003&quot;,&quot;modulepage&quot;:&quot;594&quot;},&quot;module47&quot;:{&quot;modulename&quot;:&quot;s_secrdres_33_004&quot;,&quot;modulepage&quot;:&quot;595&quot;},&quot;module48&quot;:{&quot;modulename&quot;:&quot;s_secrdres_33_005&quot;,&quot;modulepage&quot;:&quot;595&quot;},&quot;module49&quot;:{&quot;modulename&quot;:&quot;s_secrdbll_33_028&quot;,&quot;modulepage&quot;:&quot;595&quot;},&quot;module50&quot;:{&quot;modulename&quot;:&quot;s_secrdres_33_006&quot;,&quot;modulepage&quot;:&quot;595&quot;},&quot;module51&quot;:{&quot;modulename&quot;:&quot;s_secrdbll_33_029&quot;,&quot;modulepage&quot;:&quot;595&quot;},&quot;module52&quot;:{&quot;modulename&quot;:&quot;s_secrdbll_33_029_s_cnfofint_33_002&quot;,&quot;modulepage&quot;:&quot;596&quot;},&quot;module53&quot;:{&quot;modulename&quot;:&quot;s_secrdbll_33_029_s_cnfofint_33_003&quot;,&quot;modulepage&quot;:&quot;596&quot;},&quot;module54&quot;:{&quot;modulename&quot;:&quot;s_secrdbll_33_029_s_cnfofint_33_004&quot;,&quot;modulepage&quot;:&quot;596&quot;},&quot;module55&quot;:{&quot;modulename&quot;:&quot;s_secrdbll_33_029_s_cnfofint_33_005&quot;,&quot;modulepage&quot;:&quot;596&quot;},&quot;module56&quot;:{&quot;modulename&quot;:&quot;s_secrdbll_33_029_s_prevques_33_002&quot;,&quot;modulepage&quot;:&quot;596&quot;},&quot;module57&quot;:{&quot;modulename&quot;:&quot;s_secrdbll_33_029_parent&quot;,&quot;modulepage&quot;:&quot;596&quot;},&quot;module58&quot;:{&quot;modulename&quot;:&quot;s_secrdbll_33_030&quot;,&quot;modulepage&quot;:&quot;596&quot;},&quot;module59&quot;:{&quot;modulename&quot;:&quot;s_secrdbll_33_030_s_flramdmt_33_001&quot;,&quot;modulepage&quot;:&quot;596&quot;},&quot;module60&quot;:{&quot;modulename&quot;:&quot;s_secrdbll_33_030_parent&quot;,&quot;modulepage&quot;:&quot;596&quot;},&quot;module61&quot;:{&quot;modulename&quot;:&quot;s_secrdres_33_007&quot;,&quot;modulepage&quot;:&quot;597&quot;},&quot;module62&quot;:{&quot;modulename&quot;:&quot;s_secrdbll_33_031&quot;,&quot;modulepage&quot;:&quot;597&quot;},&quot;module63&quot;:{&quot;modulename&quot;:&quot;s_secrdbll_33_032&quot;,&quot;modulepage&quot;:&quot;597&quot;},&quot;module64&quot;:{&quot;modulename&quot;:&quot;s_secrdbll_33_033&quot;,&quot;modulepage&quot;:&quot;598&quot;},&quot;module65&quot;:{&quot;modulename&quot;:&quot;s_calendar_33_001&quot;,&quot;modulepage&quot;:&quot;598&quot;},&quot;module66&quot;:{&quot;modulename&quot;:&quot;s_secrdres_33_008&quot;,&quot;modulepage&quot;:&quot;598&quot;},&quot;module67&quot;:{&quot;modulename&quot;:&quot;s_secrdres_33_008_s_flramdmt_33_002&quot;,&quot;modulepage&quot;:&quot;598&quot;},&quot;module68&quot;:{&quot;modulename&quot;:&quot;s_secrdres_33_008_parent&quot;,&quot;modulepage&quot;:&quot;598&quot;},&quot;module69&quot;:{&quot;modulename&quot;:&quot;s_secrdres_33_009&quot;,&quot;modulepage&quot;:&quot;598&quot;},&quot;module70&quot;:{&quot;modulename&quot;:&quot;s_secrdbll_33_034&quot;,&quot;modulepage&quot;:&quot;599&quot;},&quot;module71&quot;:{&quot;modulename&quot;:&quot;s_secrdres_33_010&quot;,&quot;modulepage&quot;:&quot;599&quot;},&quot;module72&quot;:{&quot;modulename&quot;:&quot;s_msg_psfl_33_001&quot;,&quot;modulepage&quot;:&quot;599&quot;},&quot;module73&quot;:{&quot;modulename&quot;:&quot;h_msg_psfl_33_002&quot;,&quot;modulepage&quot;:&quot;599&quot;},&quot;module74&quot;:{&quot;modulename&quot;:&quot;h_msg_psfl_33_001&quot;,&quot;modulepage&quot;:&quot;599&quot;},&quot;module75&quot;:{&quot;modulename&quot;:&quot;s_adjmtmot_33_001&quot;,&quot;modulepage&quot;:&quot;599&quot;},&quot;module76&quot;:{&quot;modulename&quot;:&quot;s_stcomrep_32_020&quot;,&quot;modulepage&quot;:&quot;599&quot;},&quot;module77&quot;:{&quot;modulename&quot;:&quot;s_stcomrep_33_004&quot;,&quot;modulepage&quot;:&quot;600&quot;},&quot;module78&quot;:{&quot;modulename&quot;:&quot;s_stcomrep_32_023&quot;,&quot;modulepage&quot;:&quot;600&quot;},&quot;module79&quot;:{&quot;modulename&quot;:&quot;s_stcomrep_33_003&quot;,&quot;modulepage&quot;:&quot;600&quot;},&quot;module80&quot;:{&quot;modulename&quot;:&quot;s_stcomrep_33_002&quot;,&quot;modulepage&quot;:&quot;600&quot;},&quot;module81&quot;:{&quot;modulename&quot;:&quot;s_stcomrep_32_021&quot;,&quot;modulepage&quot;:&quot;600&quot;},&quot;module82&quot;:{&quot;modulename&quot;:&quot;s_stcomrep_33_001&quot;,&quot;modulepage&quot;:&quot;600&quot;},&quot;module83&quot;:{&quot;modulename&quot;:&quot;s_stcomrep_32_022&quot;,&quot;modulepage&quot;:&quot;600&quot;},&quot;module84&quot;:{&quot;modulename&quot;:&quot;s_stcomrep_32_019&quot;,&quot;modulepage&quot;:&quot;600&quot;},&quot;module85&quot;:{&quot;modulename&quot;:&quot;s_stcomrep_32_012&quot;,&quot;modulepage&quot;:&quot;601&quot;},&quot;module86&quot;:{&quot;modulename&quot;:&quot;s_stcomrep_32_011&quot;,&quot;modulepage&quot;:&quot;601&quot;},&quot;module87&quot;:{&quot;modulename&quot;:&quot;s_intrdctn_33_001&quot;,&quot;modulepage&quot;:&quot;601&quot;},&quot;module88&quot;:{&quot;modulename&quot;:&quot;s_intentry_33_001_4028&quot;,&quot;modulepage&quot;:&quot;601&quot;},&quot;module89&quot;:{&quot;modulename&quot;:&quot;s_intentry_33_004_1001&quot;,&quot;modulepage&quot;:&quot;601&quot;},&quot;module90&quot;:{&quot;modulename&quot;:&quot;s_intentry_33_005_1005&quot;,&quot;modulepage&quot;:&quot;601&quot;},&quot;module91&quot;:{&quot;modulename&quot;:&quot;s_intentry_33_018_1114&quot;,&quot;modulepage&quot;:&quot;601&quot;},&quot;module92&quot;:{&quot;modulename&quot;:&quot;s_intentry_33_007_1143&quot;,&quot;modulepage&quot;:&quot;601&quot;},&quot;module93&quot;:{&quot;modulename&quot;:&quot;s_intentry_33_006_1181&quot;,&quot;modulepage&quot;:&quot;601&quot;},&quot;module94&quot;:{&quot;modulename&quot;:&quot;s_intentry_33_008_1199&quot;,&quot;modulepage&quot;:&quot;602&quot;},&quot;module95&quot;:{&quot;modulename&quot;:&quot;s_intentry_33_009_1222&quot;,&quot;modulepage&quot;:&quot;602&quot;},&quot;module96&quot;:{&quot;modulename&quot;:&quot;s_intentry_33_010_1395&quot;,&quot;modulepage&quot;:&quot;602&quot;},&quot;module97&quot;:{&quot;modulename&quot;:&quot;s_intentry_33_011_1450&quot;,&quot;modulepage&quot;:&quot;602&quot;},&quot;module98&quot;:{&quot;modulename&quot;:&quot;s_intentry_33_012_1460&quot;,&quot;modulepage&quot;:&quot;602&quot;},&quot;module99&quot;:{&quot;modulename&quot;:&quot;s_intentry_33_017_1481&quot;,&quot;modulepage&quot;:&quot;602&quot;},&quot;module100&quot;:{&quot;modulename&quot;:&quot;s_intentry_33_013_1487&quot;,&quot;modulepage&quot;:&quot;602&quot;},&quot;module101&quot;:{&quot;modulename&quot;:&quot;s_intentry_33_003_1497&quot;,&quot;modulepage&quot;:&quot;602&quot;},&quot;module102&quot;:{&quot;modulename&quot;:&quot;s_intentry_33_014_1524&quot;,&quot;modulepage&quot;:&quot;602&quot;},&quot;module103&quot;:{&quot;modulename&quot;:&quot;s_intentry_33_015_1572&quot;,&quot;modulepage&quot;:&quot;602&quot;},&quot;module104&quot;:{&quot;modulename&quot;:&quot;s_intentry_33_016_1603&quot;,&quot;modulepage&quot;:&quot;602&quot;},&quot;module105&quot;:{&quot;modulename&quot;:&quot;s_intentry_33_002_3015&quot;,&quot;modulepage&quot;:&quot;603&quot;},&quot;module106&quot;:{&quot;modulename&quot;:&quot;s_adjmtdas_33_001&quot;,&quot;modulepage&quot;:&quot;603&quot;}}" text:name="T_DAILYJOURNAL_T_MODULEPAGES"/>
        <text:user-field-decl office:value-type="string" office:string-value="2025/02/24 20:59:57.612576" text:name="T_DAILYJOURNAL_DT_MODIFICATIONDATETIME"/>
        <text:user-field-decl office:value-type="string" office:string-value="2025/02/24" text:name="T_DAILYJOURNAL_D_JOURNALDATE"/>
        <text:user-field-decl office:value-type="string" office:string-value="2025/02/24 18:25:18.133516" text:name="T_DAILYJOURNAL_DT_CREATIONDATETIME"/>
      </text:user-field-decls>
      <text:p text:style-name="j_5f_5f_5f_page_5f_5f_5f_number_5f_5f_5f_style"><text:bookmark text:name="s_covrpage_33_001"/><text:s/>JOURNAL OF THE SENATE</text:p>
      <text:p text:style-name="j_5f_center_5f_session">Sixty‑ninth Legislative Assembly</text:p>
      <text:p text:style-name="j_5f_center_5f_session">* * * * *</text:p>
      <text:p text:style-name="j_5f_right"><text:span text:style-name="j_5f_style_5f_bold">Bismarck, February 24, 2025</text:span> </text:p>
      <text:p text:style-name="j_5f_default">The Senate convened at 10:00 a.m., with President Pro Tempore Bekkedahl presiding. </text:p>
      <text:p text:style-name="j_5f_default">The prayer was offered by Chaplain Bruce Kallis, Chaplain for the Bismarck Police Dept., Crisis Care Chaplaincy, Bismarck.</text:p>
      <text:p text:style-name="j_5f_default">The roll was called and all members were present. </text:p>
      <text:p text:style-name="j_5f_default">A quorum was declared by the President Pro Tempore.</text:p>
      <text:p text:style-name="j_5f_center_5f_bold"><text:bookmark text:name="s_m_return_33_001"/>MOTION </text:p>
      <text:p text:style-name="j_5f_default"><text:span text:style-name="j_5f_style_5f_bold">SEN. KLEIN MOVED </text:span>that HB 1515 be returned to the Senate floor from the <text:span text:style-name="j_5f_style_5f_bold">Industry and Business Committee</text:span> and be rereferred to the <text:span text:style-name="j_5f_style_5f_bold">Transportation Committee</text:span>, which motion prevailed. </text:p>
      <text:p text:style-name="j_5f_default">Pursuant to Sen. Klein's motion, HB 1515 was rereferred. </text:p>
      <text:p text:style-name="j_5f_center_5f_bold"><text:bookmark text:name="s_m_return_33_002"/>MOTION </text:p>
      <text:p text:style-name="j_5f_default"><text:span text:style-name="j_5f_style_5f_bold">SEN. KLEIN MOVED </text:span>that SCR 4027 be returned to the Senate floor from the <text:span text:style-name="j_5f_style_5f_bold">Judiciary Committee</text:span> and be rereferred to the <text:span text:style-name="j_5f_style_5f_bold">State and Local Government Committee</text:span>, which motion prevailed. </text:p>
      <text:p text:style-name="j_5f_default">Pursuant to Sen. Klein's motion, SCR 4027 was rereferred. </text:p>
      <text:p text:style-name="j_5f_center_5f_bold"><text:bookmark text:name="s_inamndmt_33_001"/>CONSIDERATION OF AMENDMENTS </text:p>
      <text:p text:style-name="j_5f_default"><text:span text:style-name="j_5f_style_5f_bold">SB 2364: SEN. PAULSON (Judiciary Committee) MOVED </text:span>that the amendments (<text:a xlink:type="simple" xlink:href="https://ndlegis.gov/assembly/69-2025/regular/documents/25-0840-02001m.pdf">25.0840.02001</text:a>) be adopted and then be placed on the Eleventh order with <text:span text:style-name="j_5f_style_5f_bold">DO PASS</text:span>, which motion prevailed on a voice vote. </text:p>
      <text:p text:style-name="j_5f_center_5f_bold"><text:bookmark text:name="s_secrdbll_33_001"/>SECOND READING OF SENATE BILL </text:p>
      <text:p text:style-name="j_5f_longtitle"><text:span text:style-name="j_5f_style_5f_bold">SB 2364:</text:span> A BILL for an Act to provide for a legislative management study relating to the property rights of entitlement holders in Uniform Commercial Code transactions. </text:p>
      <text:p text:style-name="j_5f_center_5f_bold">ROLL CALL </text:p>
      <text:p text:style-name="j_5f_default">The question being on the final passage of the amended bill, which has been read, and has committee recommendation of DO PASS, the roll was called and there were 20 YEAS, 27 NAYS, 0 ABSENT OR EXCUSED AND NOT VOTING. </text:p>
      <text:p text:style-name="j_5f_longtitle"><text:span text:style-name="j_5f_style_5f_bold">YEAS:</text:span><text:tab/>Beard; Boehm; Braunberger; Castaneda; Clemens; Cory; Enget; Hogue; Larson; Lemm; Luick; Magrum; Marcellais; Mathern; Paulson; Powers; Van Oosting; Walen; Weston; Wobbema</text:p>
      <text:p text:style-name="j_5f_longtitle"><text:span text:style-name="j_5f_style_5f_bold">NAYS:</text:span><text:tab/>Axtman; Barta; Bekkedahl; Boschee; Burckhard; Cleary; Conley; Davison; Dever; Dwyer; Erbele; Gerhardt; Hogan; Kessel; Klein; Lee; Meyer; Myrdal; Patten; Roers; Rummel; Schaible; Sickler; Sorvaag; Thomas; Wanzek; Weber</text:p>
      <text:p text:style-name="j_5f_default">Engrossed SB 2364 failed. </text:p>
      <text:p text:style-name="j_5f_center_5f_bold">********************</text:p>
      <text:p text:style-name="j_5f_center_5f_bold"/>
      <text:p text:style-name="j_5f_center_5f_bold"><text:bookmark text:name="s_inamndmt_33_002"/>CONSIDERATION OF AMENDMENTS </text:p>
      <text:p text:style-name="j_5f_default"><text:span text:style-name="j_5f_style_5f_bold">SB 2267: SEN. LUICK (Agriculture and Veterans Affairs Committee) MOVED </text:span>that the amendments (<text:a xlink:type="simple" xlink:href="https://ndlegis.gov/assembly/69-2025/regular/documents/25-0988-01001m.pdf">25.0988.01001</text:a>) be adopted and then be placed on the Eleventh order with <text:span text:style-name="j_5f_style_5f_bold">DO PASS</text:span>, which motion prevailed on a voice vote. </text:p>
      <text:p text:style-name="j_5f_center_5f_bold"><text:bookmark text:name="s_secrdbll_33_002"/>SECOND READING OF SENATE BILL </text:p>
      <text:p text:style-name="j_5f_longtitle"><text:span text:style-name="j_5f_style_5f_bold">SB 2267:</text:span> A BILL for an Act to create and enact three new sections to chapter 43‑18 of the<draw:frame draw:style-name="fr1" draw:name="journalFrame  1" text:anchor-type="char" svg:x="0cm" svg:y="0cm" svg:width="2cm" draw:z-index="0"><draw:text-box fo:min-height="0cm"><text:h text:style-name="P2" text:outline-level="2"><text:bookmark text:name="Page583"/>Page 583</text:h></draw:text-box></draw:frame> <text:soft-page-break/>North Dakota Century Code, relating to onsite wastewater treatment systems; to amend and reenact section 43‑18‑24 of the North Dakota Century Code, relating to onsite wastewater treatment system violations; to repeal sections 23‑35‑02.2 and 23‑35‑02.3 of the North Dakota Century Code, relating to the onsite wastewater recycling technical committee; and to provide a penalty. </text:p>
      <text:p text:style-name="j_5f_center_5f_bold">ROLL CALL </text:p>
      <text:p text:style-name="j_5f_default">The question being on the final passage of the amended bill, which has been read, and has committee recommendation of DO PASS, the roll was called and there were 41 YEAS, 6 NAYS, 0 ABSENT OR EXCUSED AND NOT VOTING. </text:p>
      <text:p text:style-name="j_5f_longtitle"><text:span text:style-name="j_5f_style_5f_bold">YEAS:</text:span><text:tab/>Axtman; Barta; Beard; Bekkedahl; Boehm; Burckhard; Castaneda; Cleary; Clemens; Conley; Cory; Davison; Dever; Dwyer; Enget; Erbele; Hogue; Kessel; Klein; Larson; Lemm; Luick; Magrum; Marcellais; Meyer; Myrdal; Patten; Paulson; Powers; Roers; Rummel; Schaible; Sickler; Sorvaag; Thomas; Van Oosting; Walen; Wanzek; Weber; Weston; Wobbema</text:p>
      <text:p text:style-name="j_5f_longtitle"><text:span text:style-name="j_5f_style_5f_bold">NAYS:</text:span><text:tab/>Boschee; Braunberger; Gerhardt; Hogan; Lee; Mathern</text:p>
      <text:p text:style-name="j_5f_default">Engrossed SB 2267 passed. </text:p>
      <text:p text:style-name="j_5f_center_5f_bold">********************</text:p>
      <text:p text:style-name="j_5f_center_5f_bold"/>
      <text:p text:style-name="j_5f_center_5f_bold"><text:bookmark text:name="s_inamndmt_33_003"/>CONSIDERATION OF AMENDMENTS </text:p>
      <text:p text:style-name="j_5f_default"><text:span text:style-name="j_5f_style_5f_bold">SB 2217: SEN. AXTMAN (Workforce Development Committee) MOVED </text:span>that the amendments (<text:a xlink:type="simple" xlink:href="https://ndlegis.gov/assembly/69-2025/regular/documents/25-0568-05002m.pdf">25.0568.05002</text:a>) be adopted and then be placed on the Eleventh order with <text:span text:style-name="j_5f_style_5f_bold">DO PASS</text:span>, which motion prevailed on a voice vote. </text:p>
      <text:p text:style-name="j_5f_center_5f_bold"><text:bookmark text:name="s_secrdbll_33_003"/>SECOND READING OF SENATE BILL </text:p>
      <text:p text:style-name="j_5f_longtitle"><text:span text:style-name="j_5f_style_5f_bold">SB 2217:</text:span> 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17 passed. </text:p>
      <text:p text:style-name="j_5f_center_5f_bold">********************</text:p>
      <text:p text:style-name="j_5f_center_5f_bold"/>
      <text:p text:style-name="j_5f_center_5f_bold"><text:bookmark text:name="s_inamndmt_33_004"/>CONSIDERATION OF AMENDMENTS </text:p>
      <text:p text:style-name="j_5f_default"><text:span text:style-name="j_5f_style_5f_bold">SB 2390, as engrossed: SEN. DWYER (Appropriations Committee) MOVED </text:span>that the amendments (<text:a xlink:type="simple" xlink:href="https://ndlegis.gov/assembly/69-2025/regular/documents/25-1355-02003m.pdf">25.1355.02003</text:a>) be adopted and then be placed on the Eleventh order with <text:span text:style-name="j_5f_style_5f_bold">DO PASS</text:span>, which motion prevailed on a voice vote. </text:p>
      <text:p text:style-name="j_5f_center_5f_bold"><text:bookmark text:name="s_secrdbll_33_004"/>SECOND READING OF SENATE BILL </text:p>
      <text:p text:style-name="j_5f_longtitle"><text:span text:style-name="j_5f_style_5f_bold">SB 2390:</text:span> A BILL for an Act to create and enact three new sections to chapter 54‑40.1 of the North Dakota Century Code, relating to a rural catalyst committee, grant program, and fund; to amend and reenact section 54‑40.1‑02 of the North Dakota Century<draw:frame draw:style-name="fr1" draw:name="journalFrame  2" text:anchor-type="char" svg:x="0cm" svg:y="0cm" svg:width="2cm" draw:z-index="1"><draw:text-box fo:min-height="0cm"><text:h text:style-name="P2" text:outline-level="2"><text:bookmark text:name="Page584"/>Page <text:s/>584</text:h></draw:text-box></draw:frame> <text:soft-page-break/>Code, relating to definitions for regional planning councils; to provide an appropriation; and to provide for a transfer. </text:p>
      <text:p text:style-name="j_5f_center_5f_bold">ROLL CALL </text:p>
      <text:p text:style-name="j_5f_default">The question being on the final passage of the amended bill, which has been read, and has committee recommendation of DO PASS, the roll was called and there were 39 YEAS, 8 NAYS, 0 ABSENT OR EXCUSED AND NOT VOTING. </text:p>
      <text:p text:style-name="j_5f_longtitle"><text:span text:style-name="j_5f_style_5f_bold">YEAS:</text:span><text:tab/>Axtman; Barta; Bekkedahl; Boschee; Braunberger; Burckhard; Castaneda; Conley; Davison; Dever; Dwyer; Erbele; Gerhardt; Hogan; Hogue; Kessel; Klein; Larson; Lee; Lemm; Luick; Magrum; Marcellais; Mathern; Meyer; Myrdal; Patten; Paulson; Roers; Rummel; Schaible; Sickler; Sorvaag; Thomas; Walen; Wanzek; Weber; Weston; Wobbema</text:p>
      <text:p text:style-name="j_5f_longtitle"><text:span text:style-name="j_5f_style_5f_bold">NAYS:</text:span><text:tab/>Beard; Boehm; Cleary; Clemens; Cory; Enget; Powers; Van Oosting</text:p>
      <text:p text:style-name="j_5f_default">Reengrossed SB 2390 passed. </text:p>
      <text:p text:style-name="j_5f_center_5f_bold">********************</text:p>
      <text:p text:style-name="j_5f_center_5f_bold"/>
      <text:p text:style-name="j_5f_center_5f_bold"><text:bookmark text:name="s_inamndmt_33_005"/>CONSIDERATION OF AMENDMENTS </text:p>
      <text:p text:style-name="j_5f_default"><text:span text:style-name="j_5f_style_5f_bold">SB 2012: SEN. WANZEK (Appropriations Committee) MOVED </text:span>that the amendments (<text:a xlink:type="simple" xlink:href="https://ndlegis.gov/assembly/69-2025/regular/documents/25-0179-01010m.pdf">25.0179.01010</text:a>) be adopted and then be placed on the Eleventh order with <text:span text:style-name="j_5f_style_5f_bold">DO PASS</text:span>, which motion prevailed on a voice vote. </text:p>
      <text:p text:style-name="j_5f_center_5f_bold"><text:bookmark text:name="s_secrdbll_33_005"/>SECOND READING OF SENATE BILL </text:p>
      <text:p text:style-name="j_5f_longtitle"><text:span text:style-name="j_5f_style_5f_bold">SB 2012:</text:span> 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012 passed. </text:p>
      <text:p text:style-name="j_5f_center_5f_bold">********************</text:p>
      <text:p text:style-name="j_5f_center_5f_bold"/>
      <text:p text:style-name="j_5f_center_5f_bold"><text:bookmark text:name="s_inamndmt_33_006"/>CONSIDERATION OF AMENDMENTS </text:p>
      <text:p text:style-name="j_5f_default"><text:span text:style-name="j_5f_style_5f_bold">SB 2230, as engrossed: SEN. WANZEK (Appropriations Committee) MOVED </text:span>that the amendments (<text:a xlink:type="simple" xlink:href="https://ndlegis.gov/assembly/69-2025/regular/documents/25-1189-02001m.pdf">25.1189.02001</text:a>) be adopted and then be placed on the Eleventh order with <text:span text:style-name="j_5f_style_5f_bold">DO PASS</text:span>, which motion prevailed on a voice vote. </text:p>
      <text:p text:style-name="j_5f_center_5f_bold"><text:bookmark text:name="s_secrdbll_33_006"/>SECOND READING OF SENATE BILL </text:p>
      <text:p text:style-name="j_5f_longtitle"><text:span text:style-name="j_5f_style_5f_bold">SB 2230:</text:span> A BILL for an Act to create and enact a new section to chapter 16.1‑01 of the North Dakota Century Code, relating to the secretary of state's duty to distribute educational and informational materials before an election; to provide an appropriation; and to provide an expiration date. <draw:frame draw:style-name="fr1" draw:name="journalFrame  3" text:anchor-type="char" svg:x="0cm" svg:y="0cm" svg:width="2cm" draw:z-index="2"><draw:text-box fo:min-height="0cm"><text:h text:style-name="P2" text:outline-level="2"><text:bookmark text:name="Page585"/>Page <text:s/>585</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30 passed. </text:p>
      <text:p text:style-name="j_5f_center_5f_bold">********************</text:p>
      <text:p text:style-name="j_5f_center_5f_bold"/>
      <text:p text:style-name="j_5f_center_5f_bold"><text:bookmark text:name="s_inamndmt_33_007"/>CONSIDERATION OF AMENDMENTS </text:p>
      <text:p text:style-name="j_5f_default"><text:span text:style-name="j_5f_style_5f_bold">SB 2014: SEN. SCHAIBLE (Appropriations Committee) MOVED </text:span>that the amendments (<text:a xlink:type="simple" xlink:href="https://ndlegis.gov/assembly/69-2025/regular/documents/25-0181-01007m.pdf">25.0181.01007</text:a>) be adopted and then be placed on the Eleventh order with <text:span text:style-name="j_5f_style_5f_bold">DO PASS</text:span>, which motion prevailed on a voice vote. </text:p>
      <text:p text:style-name="j_5f_center_5f_bold"><text:bookmark text:name="s_secrdbll_33_007"/>SECOND READING OF SENATE BILL </text:p>
      <text:p text:style-name="j_5f_longtitle"><text:span text:style-name="j_5f_style_5f_bold">SB 2014:</text:span> A BILL for an Act to provide an appropriation for defraying the expenses of the industrial commission and the agencies under its control; to amend and reenact subsection 7 of section 6‑08.1‑02 and sections 6‑09‑35 and 6‑09.14‑04 of the North Dakota Century Code, 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text:p>
      <text:p text:style-name="j_5f_center_5f_bold"><text:bookmark text:name="s_secrdbll_33_007_s_cnfofint_33_001"/>CONFLICT OF INTEREST </text:p>
      <text:p text:style-name="j_5f_default"><text:span text:style-name="j_5f_style_5f_bold">SEN. DWYER STATED </text:span>that he had a personal or private interest in Engrossed SB 2014. </text:p>
      <text:p text:style-name="j_5f_center_5f_bold">MOTION</text:p>
      <text:p text:style-name="j_5f_default"><text:span text:style-name="j_5f_style_5f_bold">SEN. KLEIN MOVED</text:span> that Sen. Dwyer not be allowed to vote on Engrossed SB 2014, which motion prevailed. </text:p>
      <text:p text:style-name="j_5f_center_5f_bold"><text:bookmark text:name="s_secrdbll_33_007_parent"/>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Dwyer</text:p>
      <text:p text:style-name="j_5f_default">Engrossed SB 2014 passed. </text:p>
      <text:p text:style-name="j_5f_center_5f_bold">********************</text:p>
      <text:p text:style-name="j_5f_center_5f_bold"/>
      <text:p text:style-name="j_5f_center_5f_bold"><text:bookmark text:name="s_secrdbll_33_008"/>SECOND READING OF SENATE BILL </text:p>
      <text:p text:style-name="j_5f_longtitle"><text:span text:style-name="j_5f_style_5f_bold">SB 2263:</text:span> A BILL for an Act to provide an appropriation for mastery framework training grants. </text:p>
      <text:p text:style-name="j_5f_center_5f_bold">ROLL CALL </text:p>
      <text:p text:style-name="j_5f_default">The question being on the final passage of the bill, which has been read, and has committee recommendation of DO NOT PASS, the roll was called and there were 5 YEAS, 42 NAYS, 0<draw:frame draw:style-name="fr1" draw:name="journalFrame  4" text:anchor-type="char" svg:x="0cm" svg:y="0cm" svg:width="2cm" draw:z-index="3"><draw:text-box fo:min-height="0cm"><text:h text:style-name="P2" text:outline-level="2"><text:bookmark text:name="Page586"/>Page <text:s/>586</text:h></draw:text-box></draw:frame> <text:soft-page-break/>ABSENT OR EXCUSED AND NOT VOTING. </text:p>
      <text:p text:style-name="j_5f_longtitle"><text:span text:style-name="j_5f_style_5f_bold">YEAS:</text:span><text:tab/>Boschee; Braunberger; Marcellais; Mathern; Schaible</text:p>
      <text:p text:style-name="j_5f_longtitle"><text:span text:style-name="j_5f_style_5f_bold">NAYS:</text:span><text:tab/>Axtman; Barta; Beard; Bekkedahl; Boehm; Burckhard; Castaneda; Cleary; Clemens; Conley; Cory; Davison; Dever; Dwyer; Enget; Erbele; Gerhardt; Hogan; Hogue; Kessel; Klein; Larson; Lee; Lemm; Luick; Magrum; Meyer; Myrdal; Patten; Paulson; Powers; Roers; Rummel; Sickler; Sorvaag; Thomas; Van Oosting; Walen; Wanzek; Weber; Weston; Wobbema</text:p>
      <text:p text:style-name="j_5f_default">SB 2263 failed. </text:p>
      <text:p text:style-name="j_5f_center_5f_bold">********************</text:p>
      <text:p text:style-name="j_5f_center_5f_bold"/>
      <text:p text:style-name="j_5f_center_5f_bold"><text:bookmark text:name="s_secrdbll_33_009"/>SECOND READING OF SENATE BILL </text:p>
      <text:p text:style-name="j_5f_longtitle"><text:span text:style-name="j_5f_style_5f_bold">SB 2370:</text:span> A BILL for an Act to amend and reenact section 54‑52.1‑04.18 of the North Dakota Century Code, relating to health insurance benefits coverage of insulin drugs and supplie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70 passed. </text:p>
      <text:p text:style-name="j_5f_center_5f_bold">********************</text:p>
      <text:p text:style-name="j_5f_center_5f_bold"/>
      <text:p text:style-name="j_5f_center_5f_bold"><text:bookmark text:name="s_secrdbll_33_010"/>SECOND READING OF SENATE BILL </text:p>
      <text:p text:style-name="j_5f_longtitle"><text:span text:style-name="j_5f_style_5f_bold">SB 2372:</text:span> A BILL for an Act to create and enact a new section to chapter 54‑27 of the North Dakota Century Code, 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text:p>
      <text:p text:style-name="j_5f_center_5f_bold">ROLL CALL </text:p>
      <text:p text:style-name="j_5f_default">The question being on the final passage of the bill, which has been read, and has committee recommendation of DO NOT PASS, the roll 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372 failed. </text:p>
      <text:p text:style-name="j_5f_center_5f_bold">********************</text:p>
      <text:p text:style-name="j_5f_center_5f_bold"/>
      <text:p text:style-name="j_5f_center_5f_bold"><text:bookmark text:name="s_secrdbll_33_011"/>SECOND READING OF SENATE BILL </text:p>
      <text:p text:style-name="j_5f_longtitle"><text:span text:style-name="j_5f_style_5f_bold">SB 2142:</text:span> A BILL for an Act to amend and reenact section 57‑40.3‑10 of the North Dakota Century Code, relating to motor vehicle excise tax allocations; and to provide an effective date. <draw:frame draw:style-name="fr1" draw:name="journalFrame  5" text:anchor-type="char" svg:x="0cm" svg:y="0cm" svg:width="2cm" draw:z-index="4"><draw:text-box fo:min-height="0cm"><text:h text:style-name="P2" text:outline-level="2"><text:bookmark text:name="Page587"/>Page <text:s/>587</text:h></draw:text-box></draw:frame></text:p>
      <text:p text:style-name="j_5f_center_5f_bold"><text:soft-page-break/>ROLL CALL </text:p>
      <text:p text:style-name="j_5f_default">The question being on the final passage of the amended bill, which has been read, and has committee recommendation of DO NOT PASS, the roll 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142 failed. </text:p>
      <text:p text:style-name="j_5f_center_5f_bold">********************</text:p>
      <text:p text:style-name="j_5f_center_5f_bold"/>
      <text:p text:style-name="j_5f_center_5f_bold"><text:bookmark text:name="s_secrdbll_33_012"/>SECOND READING OF SENATE BILL </text:p>
      <text:p text:style-name="j_5f_longtitle"><text:span text:style-name="j_5f_style_5f_bold">SB 2355:</text:span> A BILL for an Act to create and enact a new section to chapter 15.1‑21 of the North Dakota Century Code, relating to intelligent design in science content standards for elementary and secondary students. </text:p>
      <text:p text:style-name="j_5f_center_5f_bold">ROLL CALL </text:p>
      <text:p text:style-name="j_5f_default">The question being on the final passage of the bill, which has been read, and has committee recommendation of DO NOT PASS, the roll was called and there were 22 YEAS, 25 NAYS, 0 ABSENT OR EXCUSED AND NOT VOTING. </text:p>
      <text:p text:style-name="j_5f_longtitle"><text:span text:style-name="j_5f_style_5f_bold">YEAS:</text:span><text:tab/>Beard; Boehm; Castaneda; Clemens; Conley; Cory; Dever; Dwyer; Enget; Erbele; Hogue; Larson; Lemm; Luick; Magrum; Myrdal; Paulson; Powers; Van Oosting; Walen; Wanzek; Weston</text:p>
      <text:p text:style-name="j_5f_longtitle"><text:span text:style-name="j_5f_style_5f_bold">NAYS:</text:span><text:tab/>Axtman; Barta; Bekkedahl; Boschee; Braunberger; Burckhard; Cleary; Davison; Gerhardt; Hogan; Kessel; Klein; Lee; Marcellais; Mathern; Meyer; Patten; Roers; Rummel; Schaible; Sickler; Sorvaag; Thomas; Weber; Wobbema</text:p>
      <text:p text:style-name="j_5f_default">SB 2355 failed. </text:p>
      <text:p text:style-name="j_5f_center_5f_bold">********************</text:p>
      <text:p text:style-name="j_5f_center_5f_bold"/>
      <text:p text:style-name="j_5f_center_5f_bold"><text:bookmark text:name="s_secrdbll_33_013"/>SECOND READING OF SENATE BILL </text:p>
      <text:p text:style-name="j_5f_longtitle"><text:span text:style-name="j_5f_style_5f_bold">SB 2240:</text:span> A BILL for an Act to create and enact a new section to chapter 12.1‑23 of the North Dakota Century Code, relating to prohibiting a political subdivision from seizing personal property without notice; to amend and reenact section 12.1‑23‑02 of the North Dakota Century Code, relating to theft of property; and to provide a penalty. </text:p>
      <text:p text:style-name="j_5f_center_5f_bold">ROLL CALL </text:p>
      <text:p text:style-name="j_5f_default">The question being on the final passage of the bill, which has been read, and has committee recommendation of DO NOT PASS, the roll was called and there were 8 YEAS, 39 NAYS, 0 ABSENT OR EXCUSED AND NOT VOTING. </text:p>
      <text:p text:style-name="j_5f_longtitle"><text:span text:style-name="j_5f_style_5f_bold">YEAS:</text:span><text:tab/>Beard; Clemens; Enget; Lemm; Magrum; Paulson; Walen; Wobbema</text:p>
      <text:p text:style-name="j_5f_longtitle"><text:span text:style-name="j_5f_style_5f_bold">NAYS:</text:span><text:tab/>Axtman; Barta; Bekkedahl; Boehm; Boschee; Braunberger; Burckhard; Castaneda; Cleary; Conley; Cory; Davison; Dever; Dwyer; Erbele; Gerhardt; Hogan; Hogue; Kessel; Klein; Larson; Lee; Luick; Marcellais; Mathern; Meyer; Myrdal; Patten; Powers; Roers; Rummel; Schaible; Sickler; Sorvaag; Thomas; Van Oosting; Wanzek; Weber; Weston</text:p>
      <text:p text:style-name="j_5f_default">SB 2240 failed. </text:p>
      <text:p text:style-name="j_5f_center_5f_bold">********************</text:p>
      <text:p text:style-name="j_5f_center_5f_bold"/>
      <text:p text:style-name="j_5f_center_5f_bold"><text:bookmark text:name="s_secrdbll_33_014"/>SECOND READING OF SENATE BILL </text:p>
      <text:p text:style-name="j_5f_longtitle"><text:span text:style-name="j_5f_style_5f_bold">SB 2252:</text:span> A BILL for an Act to create and enact a new section to chapter 16.1‑03 of the North Dakota Century Code, relating to a district endorsing caucus or convention; and to amend and reenact sections 16.1‑03‑11, 16.1‑03‑14, 16.1‑11‑01, 16.1‑12‑10, and<draw:frame draw:style-name="fr1" draw:name="journalFrame  6" text:anchor-type="char" svg:x="0cm" svg:y="0cm" svg:width="2cm" draw:z-index="5"><draw:text-box fo:min-height="0cm"><text:h text:style-name="P2" text:outline-level="2"><text:bookmark text:name="Page588"/>Page <text:s/>588</text:h></draw:text-box></draw:frame> <text:soft-page-break/>16.1‑13‑04 of the North Dakota Century Code, relating to state party conventions and endorsing caucuses or conventions for primary and general elections. </text:p>
      <text:p text:style-name="j_5f_center_5f_bold">ROLL CALL </text:p>
      <text:p text:style-name="j_5f_default">The question being on the final passage of the bill, which has been read, and has committee recommendation of DO NOT PASS, the roll was called and there were 6 YEAS, 41 NAYS, 0 ABSENT OR EXCUSED AND NOT VOTING. </text:p>
      <text:p text:style-name="j_5f_longtitle"><text:span text:style-name="j_5f_style_5f_bold">YEAS:</text:span><text:tab/>Enget; Magrum; Van Oosting; Walen; Weston; Wobbema</text:p>
      <text:p text:style-name="j_5f_longtitle"><text:span text:style-name="j_5f_style_5f_bold">NAYS:</text:span><text:tab/>Axtman; Barta; Beard; Bekkedahl; Boehm; Boschee; Braunberger; Burckhard; Castaneda; Cleary; Clemens; Conley; Cory; Davison; Dever; Dwyer; Erbele; Gerhardt; Hogan; Hogue; Kessel; Klein; Larson; Lee; Lemm; Luick; Marcellais; Mathern; Meyer; Myrdal; Patten; Paulson; Powers; Roers; Rummel; Schaible; Sickler; Sorvaag; Thomas; Wanzek; Weber</text:p>
      <text:p text:style-name="j_5f_default">SB 2252 failed. </text:p>
      <text:p text:style-name="j_5f_center_5f_bold">********************</text:p>
      <text:p text:style-name="j_5f_center_5f_bold"/>
      <text:p text:style-name="j_5f_center_5f_bold"><text:bookmark text:name="s_secrdbll_33_015"/>SECOND READING OF SENATE BILL </text:p>
      <text:p text:style-name="j_5f_longtitle"><text:span text:style-name="j_5f_style_5f_bold">SB 2394:</text:span> A BILL for an Act to create and enact a new chapter to title 47 of the North Dakota Century Code, relating to association community bylaws and board of directors. </text:p>
      <text:p text:style-name="j_5f_center_5f_bold">ROLL CALL </text:p>
      <text:p text:style-name="j_5f_default">The question being on the final passage of the bill, which has been read, and has committee recommendation of DO NOT PASS, the roll was called and there were 0 YEAS, 46 NAYS, 1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Walen; Wanzek; Weber; Weston; Wobbema</text:p>
      <text:p text:style-name="j_5f_longtitle"><text:span text:style-name="j_5f_style_5f_bold">ABSENT OR EXCUSED AND NOT VOTING:</text:span><text:tab/>Van Oosting</text:p>
      <text:p text:style-name="j_5f_default">SB 2394 failed. </text:p>
      <text:p text:style-name="j_5f_center_5f_bold">********************</text:p>
      <text:p text:style-name="j_5f_center_5f_bold"/>
      <text:p text:style-name="j_5f_center_5f_bold"><text:bookmark text:name="s_secrdbll_33_016"/>SECOND READING OF SENATE BILL </text:p>
      <text:p text:style-name="j_5f_longtitle"><text:span text:style-name="j_5f_style_5f_bold">SB 2030:</text:span> A BILL for an Act to provide an appropriation to the housing finance agency and the department of public instruction; to provide for a transfer; and to provide for a legislative management study. </text:p>
      <text:p text:style-name="j_5f_center_5f_bold">ROLL CALL </text:p>
      <text:p text:style-name="j_5f_default">The question being on the final passage of the bill, which has been read, and has committee recommendation of DO NOT PASS, the roll was called and there were 4 YEAS, 43 NAYS, 0 ABSENT OR EXCUSED AND NOT VOTING. </text:p>
      <text:p text:style-name="j_5f_longtitle"><text:span text:style-name="j_5f_style_5f_bold">YEAS:</text:span><text:tab/>Boschee; Braunberger; Hogan; Mathern</text:p>
      <text:p text:style-name="j_5f_longtitle"><text:span text:style-name="j_5f_style_5f_bold">NAYS:</text:span><text:tab/>Axtman; Barta; Beard; Bekkedahl; Boehm; Burckhard; Castaneda; Cleary; Clemens; Conley; Cory; Davison; Dever; Dwyer; Enget; Erbele; Gerhardt; Hogue; Kessel; Klein; Larson; Lee; Lemm; Luick; Magrum; Marcellais; Meyer; Myrdal; Patten; Paulson; Powers; Roers; Rummel; Schaible; Sickler; Sorvaag; Thomas; Van Oosting; Walen; Wanzek; Weber; Weston; Wobbema</text:p>
      <text:p text:style-name="j_5f_default">SB 2030 failed. </text:p>
      <text:p text:style-name="j_5f_center_5f_bold">********************</text:p>
      <text:p text:style-name="j_5f_center_5f_bold"/>
      <text:p text:style-name="j_5f_center_5f_bold"><text:bookmark text:name="s_secrdbll_33_017"/>SECOND READING OF SENATE BILL </text:p>
      <text:p text:style-name="j_5f_longtitle"><text:span text:style-name="j_5f_style_5f_bold">SB 2378:</text:span> A BILL for an Act to create and enact a new section to chapter 57‑15 of the North<draw:frame draw:style-name="fr1" draw:name="journalFrame  7" text:anchor-type="char" svg:x="0cm" svg:y="0cm" svg:width="2cm" draw:z-index="6"><draw:text-box fo:min-height="0cm"><text:h text:style-name="P2" text:outline-level="2"><text:bookmark text:name="Page589"/>Page <text:s/>589</text:h></draw:text-box></draw:frame> <text:soft-page-break/>Dakota Century Code, relating to limitations on taxing district budgets without voter approval;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16 YEAS, 31 NAYS, 0 ABSENT OR EXCUSED AND NOT VOTING. </text:p>
      <text:p text:style-name="j_5f_longtitle"><text:span text:style-name="j_5f_style_5f_bold">YEAS:</text:span><text:tab/>Beard; Boehm; Castaneda; Hogue; Klein; Luick; Marcellais; Myrdal; Paulson; Sorvaag; Van Oosting; Walen; Wanzek; Weber; Weston; Wobbema</text:p>
      <text:p text:style-name="j_5f_longtitle"><text:span text:style-name="j_5f_style_5f_bold">NAYS:</text:span><text:tab/>Axtman; Barta; Bekkedahl; Boschee; Braunberger; Burckhard; Cleary; Clemens; Conley; Cory; Davison; Dever; Dwyer; Enget; Erbele; Gerhardt; Hogan; Kessel; Larson; Lee; Lemm; Magrum; Mathern; Meyer; Patten; Powers; Roers; Rummel; Schaible; Sickler; Thomas</text:p>
      <text:p text:style-name="j_5f_default">SB 2378 failed. </text:p>
      <text:p text:style-name="j_5f_center_5f_bold">********************</text:p>
      <text:p text:style-name="j_5f_center_5f_bold"/>
      <text:p text:style-name="j_5f_center_5f_bold"><text:bookmark text:name="s_m_recess_33_001"/>MOTION </text:p>
      <text:p text:style-name="j_5f_default"><text:span text:style-name="j_5f_style_5f_bold">SEN. KLEIN MOVED</text:span> that the Senate stand in recess until 3:00 p.m., which motion prevailed. </text:p>
      <text:p text:style-name="j_5f_default"><text:span text:style-name="j_5f_style_5f_bold">THE SENATE RECONVENED</text:span> pursuant to recess taken, with President Pro Tempore Bekkedahl presiding. </text:p>
      <text:p text:style-name="j_5f_center_5f_bold"><text:bookmark text:name="s_suspensn_33_001"/>MOTION </text:p>
      <text:p text:style-name="j_5f_default"><text:span text:style-name="j_5f_style_5f_bold">SEN. KLEIN MOVED</text:span> that that the Senate suspend Senate rules 601(3)(c) and 601(3)(f) for the purpose of placing SBs 2002, 2015, 2018, 2021, 2128, 2160, 2308, 2395, and SCRs 4013, and 4016 on today's calendar, which motion prevailed. </text:p>
      <text:p text:style-name="j_5f_default"><text:bookmark text:name="s_recognit_33_001"/><text:span text:style-name="j_5f_style_5f_bold">THE SENATE RECOGNIZED THE PRESENCE OF:</text:span> </text:p>
      <text:p text:style-name="j_5f_indented">First Lady Kjersti Armstrong</text:p>
      <text:p text:style-name="j_5f_center_5f_bold"><text:bookmark text:name="s_secrdbll_33_018"/>SECOND READING OF SENATE BILL </text:p>
      <text:p text:style-name="j_5f_longtitle"><text:span text:style-name="j_5f_style_5f_bold">SB 2281:</text:span> 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text:p>
      <text:p text:style-name="j_5f_center_5f_bold">ROLL CALL </text:p>
      <text:p text:style-name="j_5f_default">The question being on the final passage of the bill, which has been read, and has committee recommendation of DO PASS, the roll was called and there were 26 YEAS, 21 NAYS, 0 ABSENT OR EXCUSED AND NOT VOTING. </text:p>
      <text:p text:style-name="j_5f_longtitle"><text:span text:style-name="j_5f_style_5f_bold">YEAS:</text:span><text:tab/>Axtman; Barta; Bekkedahl; Boschee; Braunberger; Cleary; Conley; Davison; Dever; Dwyer; Erbele; Hogan; Kessel; Larson; Lemm; Luick; Marcellais; Mathern; Myrdal; Patten; Roers; Rummel; Sickler; Sorvaag; Walen; Weber</text:p>
      <text:p text:style-name="j_5f_longtitle"><text:span text:style-name="j_5f_style_5f_bold">NAYS:</text:span><text:tab/>Beard; Boehm; Burckhard; Castaneda; Clemens; Cory; Enget; Gerhardt; Hogue; Klein; Lee; Magrum; Meyer; Paulson; Powers; Schaible; Thomas; Van Oosting; Wanzek; Weston; Wobbema</text:p>
      <text:p text:style-name="j_5f_default">SB 2281 passed. <draw:frame draw:style-name="fr1" draw:name="journalFrame  8" text:anchor-type="char" svg:x="0cm" svg:y="0cm" svg:width="2cm" draw:z-index="7"><draw:text-box fo:min-height="0cm"><text:h text:style-name="P2" text:outline-level="2"><text:bookmark text:name="Page590"/>Page <text:s/>590</text:h></draw:text-box></draw:frame></text:p>
      <text:p text:style-name="j_5f_center_5f_bold"><text:soft-page-break/>********************</text:p>
      <text:p text:style-name="j_5f_center_5f_bold"/>
      <text:p text:style-name="j_5f_center_5f_bold"><text:bookmark text:name="s_secrdbll_33_019"/>SECOND READING OF SENATE BILL </text:p>
      <text:p text:style-name="j_5f_longtitle"><text:span text:style-name="j_5f_style_5f_bold">SB 2392:</text:span> A BILL for an Act to create and enact a new chapter to title 15, a new chapter to title 15.1, a new section to chapter 54‑10, and a new chapter to title 54 of the North Dakota Century Code, relating to the regulation of prohibited discriminatory practices; and to provide for a legislative management report. </text:p>
      <text:p text:style-name="j_5f_center_5f_bold">ROLL CALL </text:p>
      <text:p text:style-name="j_5f_default">The question being on the final passage of the bill, which has been read, and has committee recommendation of DO NOT PASS, the roll was called and there were 1 YEAS, 46 NAYS, 0 ABSENT OR EXCUSED AND NOT VOTING. </text:p>
      <text:p text:style-name="j_5f_longtitle"><text:span text:style-name="j_5f_style_5f_bold">YEAS:</text:span><text:tab/>Powers</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 Wobbema</text:p>
      <text:p text:style-name="j_5f_default">SB 2392 failed. </text:p>
      <text:p text:style-name="j_5f_center_5f_bold">********************</text:p>
      <text:p text:style-name="j_5f_center_5f_bold"/>
      <text:p text:style-name="j_5f_center_5f_bold"><text:bookmark text:name="s_secrdbll_33_020"/>SECOND READING OF SENATE BILL </text:p>
      <text:p text:style-name="j_5f_longtitle"><text:span text:style-name="j_5f_style_5f_bold">SB 2326:</text:span> A BILL for an Act to amend and reenact sections 12.1‑31‑01.2 and 14‑07.1‑02 of the North Dakota Century Code, relating to sexual assault restraining orders and domestic violence protection orders; and to provide for applic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326 passed. </text:p>
      <text:p text:style-name="j_5f_center_5f_bold">********************</text:p>
      <text:p text:style-name="j_5f_center_5f_bold"/>
      <text:p text:style-name="j_5f_center_5f_bold"><text:bookmark text:name="s_secrdbll_33_021"/>SECOND READING OF SENATE BILL </text:p>
      <text:p text:style-name="j_5f_longtitle"><text:span text:style-name="j_5f_style_5f_bold">SB 2321:</text:span> A BILL for an Act to amend and reenact sections 32‑15‑28, 32‑15‑32, and 32‑15‑35 of the North Dakota Century Code, relating to awarding costs and fees in eminent domain proceeding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321 passed. <draw:frame draw:style-name="fr1" draw:name="journalFrame  9" text:anchor-type="char" svg:x="0cm" svg:y="0cm" svg:width="2cm" draw:z-index="8"><draw:text-box fo:min-height="0cm"><text:h text:style-name="P2" text:outline-level="2"><text:bookmark text:name="Page591"/>Page <text:s/>591</text:h></draw:text-box></draw:frame></text:p>
      <text:p text:style-name="j_5f_center_5f_bold"><text:soft-page-break/>********************</text:p>
      <text:p text:style-name="j_5f_center_5f_bold"/>
      <text:p text:style-name="j_5f_center_5f_bold"><text:bookmark text:name="s_mrequest_33_001"/>REQUEST </text:p>
      <text:p text:style-name="j_5f_default"><text:span text:style-name="j_5f_style_5f_bold">SEN. LEE REQUESTED </text:span>that my vote on SB 2281 be reflected in the journal as yes, which request was granted. </text:p>
      <text:p text:style-name="j_5f_center_5f_bold"><text:bookmark text:name="s_secrdbll_33_022"/>SECOND READING OF SENATE BILL </text:p>
      <text:p text:style-name="j_5f_longtitle"><text:span text:style-name="j_5f_style_5f_bold">SB 2034:</text:span> A BILL for an Act to amend and reenact subsection 2 of section 15‑18.2‑03 of the North Dakota Century Code, relating to state aid for institutions of higher education; and to provide legislative intent. </text:p>
      <text:p text:style-name="j_5f_center_5f_bold">ROLL CALL </text:p>
      <text:p text:style-name="j_5f_default">The question being on the final passage of the bill, which has been read, and has committee recommendation of DO NOT PASS, the roll 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034 failed. </text:p>
      <text:p text:style-name="j_5f_center_5f_bold">********************</text:p>
      <text:p text:style-name="j_5f_center_5f_bold"/>
      <text:p text:style-name="j_5f_center_5f_bold"><text:bookmark text:name="s_secrdbll_33_023"/>SECOND READING OF SENATE BILL </text:p>
      <text:p text:style-name="j_5f_longtitle"><text:span text:style-name="j_5f_style_5f_bold">SB 2214:</text:span> 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and to provide an appropriation. </text:p>
      <text:p text:style-name="j_5f_center_5f_bold">ROLL CALL </text:p>
      <text:p text:style-name="j_5f_default">The question being on the final passage of the bill, which has been read, and has committee recommendation of DO PASS, the roll was called and there were 29 YEAS, 18 NAYS, 0 ABSENT OR EXCUSED AND NOT VOTING. </text:p>
      <text:p text:style-name="j_5f_longtitle"><text:span text:style-name="j_5f_style_5f_bold">YEAS:</text:span><text:tab/>Axtman; Barta; Beard; Bekkedahl; Boehm; Castaneda; Cleary; Clemens; Conley; Enget; Gerhardt; Hogue; Kessel; Larson; Marcellais; Mathern; Meyer; Myrdal; Patten; Paulson; Roers; Rummel; Sickler; Sorvaag; Thomas; Van Oosting; Walen; Weber; Weston</text:p>
      <text:p text:style-name="j_5f_longtitle"><text:span text:style-name="j_5f_style_5f_bold">NAYS:</text:span><text:tab/>Boschee; Braunberger; Burckhard; Cory; Davison; Dever; Dwyer; Erbele; Hogan; Klein; Lee; Lemm; Luick; Magrum; Powers; Schaible; Wanzek; Wobbema</text:p>
      <text:p text:style-name="j_5f_default">SB 2214 passed. </text:p>
      <text:p text:style-name="j_5f_center_5f_bold">********************</text:p>
      <text:p text:style-name="j_5f_center_5f_bold"/>
      <text:p text:style-name="j_5f_center_5f_bold"><text:bookmark text:name="s_secrdbll_33_024"/>SECOND READING OF SENATE BILL </text:p>
      <text:p text:style-name="j_5f_longtitle"><text:span text:style-name="j_5f_style_5f_bold">SB 2151:</text:span> A BILL for an Act to create and enact two new sections to chapter 54‑27 of the North Dakota Century Code, 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 </text:p>
      <text:p text:style-name="j_5f_center_5f_bold">ROLL CALL </text:p>
      <text:p text:style-name="j_5f_default">The question being on the final passage of the bill, which has been read, and has committee<draw:frame draw:style-name="fr1" draw:name="journalFrame  10" text:anchor-type="char" svg:x="0cm" svg:y="0cm" svg:width="2cm" draw:z-index="9"><draw:text-box fo:min-height="0cm"><text:h text:style-name="P2" text:outline-level="2"><text:bookmark text:name="Page592"/>Page <text:s/>592</text:h></draw:text-box></draw:frame> <text:soft-page-break/>recommendation of DO NOT PASS, the roll was called and there were 1 YEAS, 46 NAYS, 0 ABSENT OR EXCUSED AND NOT VOTING. </text:p>
      <text:p text:style-name="j_5f_longtitle"><text:span text:style-name="j_5f_style_5f_bold">YEAS:</text:span><text:tab/>Magrum</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default">SB 2151 failed. </text:p>
      <text:p text:style-name="j_5f_center_5f_bold">********************</text:p>
      <text:p text:style-name="j_5f_center_5f_bold"/>
      <text:p text:style-name="j_5f_center_5f_bold"><text:bookmark text:name="s_secrdbll_33_025"/>SECOND READING OF SENATE BILL </text:p>
      <text:p text:style-name="j_5f_longtitle"><text:span text:style-name="j_5f_style_5f_bold">SB 2350:</text:span> A BILL for an Act to amend and reenact section 44‑04‑18.1 of the North Dakota Century Code, relating to an exemption from open records for employee performance and discipline records contained in personnel records. </text:p>
      <text:p text:style-name="j_5f_center_5f_bold">ROLL CALL </text:p>
      <text:p text:style-name="j_5f_default">The question being on the final passage of the bill, which has been read, and has committee recommendation of DO NOT PASS, the roll was called and there were 22 YEAS, 25 NAYS, 0 ABSENT OR EXCUSED AND NOT VOTING. </text:p>
      <text:p text:style-name="j_5f_longtitle"><text:span text:style-name="j_5f_style_5f_bold">YEAS:</text:span><text:tab/>Beard; Boehm; Burckhard; Castaneda; Clemens; Conley; Cory; Dwyer; Enget; Gerhardt; Hogue; Lemm; Luick; Magrum; Myrdal; Paulson; Powers; Thomas; Van Oosting; Walen; Weston; Wobbema</text:p>
      <text:p text:style-name="j_5f_longtitle"><text:span text:style-name="j_5f_style_5f_bold">NAYS:</text:span><text:tab/>Axtman; Barta; Bekkedahl; Boschee; Braunberger; Cleary; Davison; Dever; Erbele; Hogan; Kessel; Klein; Larson; Lee; Marcellais; Mathern; Meyer; Patten; Roers; Rummel; Schaible; Sickler; Sorvaag; Wanzek; Weber</text:p>
      <text:p text:style-name="j_5f_default">SB 2350 failed. </text:p>
      <text:p text:style-name="j_5f_center_5f_bold">********************</text:p>
      <text:p text:style-name="j_5f_center_5f_bold"/>
      <text:p text:style-name="j_5f_center_5f_bold"><text:bookmark text:name="s_secrdbll_33_026"/>SECOND READING OF SENATE BILL </text:p>
      <text:p text:style-name="j_5f_longtitle"><text:span text:style-name="j_5f_style_5f_bold">SB 2341:</text:span> A BILL for an Act to create and enact a new chapter to title 15.1 of the North Dakota Century Code, relating to the adoption of the interstate compact for school psychologists. </text:p>
      <text:p text:style-name="j_5f_center_5f_bold">ROLL CALL </text:p>
      <text:p text:style-name="j_5f_default">The question being on the final passage of the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schee; Braunberger;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oehm; Burckhard; Magrum</text:p>
      <text:p text:style-name="j_5f_default">SB 2341 passed. </text:p>
      <text:p text:style-name="j_5f_center_5f_bold">********************</text:p>
      <text:p text:style-name="j_5f_center_5f_bold"/>
      <text:p text:style-name="j_5f_center_5f_bold"><text:bookmark text:name="s_secrdbll_33_027"/>SECOND READING OF SENATE BILL </text:p>
      <text:p text:style-name="j_5f_longtitle"><text:span text:style-name="j_5f_style_5f_bold">SB 2270:</text:span> A BILL for an Act to create and enact chapter 43‑17.6 of the North Dakota Century Code, relating to the licensure of international physicians. </text:p>
      <text:p text:style-name="j_5f_center_5f_bold">ROLL CALL </text:p>
      <text:p text:style-name="j_5f_default">The question being on the final passage of the bill, which has been read, and has committee<draw:frame draw:style-name="fr1" draw:name="journalFrame  11" text:anchor-type="char" svg:x="0cm" svg:y="0cm" svg:width="2cm" draw:z-index="10"><draw:text-box fo:min-height="0cm"><text:h text:style-name="P2" text:outline-level="2"><text:bookmark text:name="Page593"/>Page <text:s/>593</text:h></draw:text-box></draw:frame> <text:soft-page-break/>recommendation of DO NOT PASS, the roll was called and there were 3 YEAS, 44 NAYS, 0 ABSENT OR EXCUSED AND NOT VOTING. </text:p>
      <text:p text:style-name="j_5f_longtitle"><text:span text:style-name="j_5f_style_5f_bold">YEAS:</text:span><text:tab/>Hogan; Mathern; Roers</text:p>
      <text:p text:style-name="j_5f_longtitle"><text:span text:style-name="j_5f_style_5f_bold">NAYS:</text:span><text:tab/>Axtman; Barta; Beard; Bekkedahl; Boehm; Boschee; Braunberger; Burckhard; Castaneda; Cleary; Clemens; Conley; Cory; Davison; Dever; Dwyer; Enget; Erbele; Gerhardt; Hogue; Kessel; Klein; Larson; Lee; Lemm; Luick; Magrum; Marcellais; Meyer; Myrdal; Patten; Paulson; Powers; Rummel; Schaible; Sickler; Sorvaag; Thomas; Van Oosting; Walen; Wanzek; Weber; Weston; Wobbema</text:p>
      <text:p text:style-name="j_5f_default">SB 2270 failed. </text:p>
      <text:p text:style-name="j_5f_center_5f_bold">********************</text:p>
      <text:p text:style-name="j_5f_center_5f_bold"/>
      <text:p text:style-name="j_5f_center_5f_bold"><text:bookmark text:name="s_secrdres_33_001"/>SECOND READING OF SENATE CONCURRENT RESOLUTION</text:p>
      <text:p text:style-name="j_5f_longtitle"><text:span text:style-name="j_5f_style_5f_bold">SCR 4015:</text:span> A concurrent resolution to amend and reenact section 2 of article V of the Constitution of North Dakota, relating to the election of public service commissioners; to provide for application; and to provide an effective date.</text:p>
      <text:p text:style-name="j_5f_center_5f_bold">ROLL CALL</text:p>
      <text:p text:style-name="j_5f_default">The question being on the final adoption of the resolution, which has been read, and has committee recommendation of DO NOT PASS. The roll was called and there were 9 YEAS, 38 NAYS, 0 ABSENT OR EXCUSED AND NOT VOTING.</text:p>
      <text:p text:style-name="j_5f_longtitle"><text:span text:style-name="j_5f_style_5f_bold">YEAS:</text:span><text:tab/>Boschee; Braunberger; Clemens; Hogan; Luick; Magrum; Mathern; Van Oosting; Walen</text:p>
      <text:p text:style-name="j_5f_longtitle"><text:span text:style-name="j_5f_style_5f_bold">NAYS:</text:span><text:tab/>Axtman; Barta; Beard; Bekkedahl; Boehm; Burckhard; Castaneda; Cleary; Conley; Cory; Davison; Dever; Dwyer; Enget; Erbele; Gerhardt; Hogue; Kessel; Klein; Larson; Lee; Lemm; Marcellais; Meyer; Myrdal; Patten; Paulson; Powers; Roers; Rummel; Schaible; Sickler; Sorvaag; Thomas; Wanzek; Weber; Weston; Wobbema</text:p>
      <text:p text:style-name="j_5f_default">SCR 4015 was declared lost on a recorded roll call vote.</text:p>
      <text:p text:style-name="j_5f_center_5f_bold">********************</text:p>
      <text:p text:style-name="j_5f_center_5f_bold"/>
      <text:p text:style-name="j_5f_center_5f_bold"><text:bookmark text:name="s_secrdres_33_002"/>SECOND READING OF SENATE CONCURRENT RESOLUTION</text:p>
      <text:p text:style-name="j_5f_longtitle"><text:span text:style-name="j_5f_style_5f_bold">SCR 4023:</text:span> A concurrent resolution to repeal section 10 of article X of the Constitution of North Dakota, relating to the statewide property tax levy of one mill for support of the state medical center at the University of North Dakota; and to provide an effective date.</text:p>
      <text:p text:style-name="j_5f_center_5f_bold">ROLL CALL</text:p>
      <text:p text:style-name="j_5f_default">The question being on the final adoption of the resolution, which has been read, and has committee recommendation of DO NOT PASS. The roll was called and there were 21 YEAS, 26 NAYS, 0 ABSENT OR EXCUSED AND NOT VOTING.</text:p>
      <text:p text:style-name="j_5f_longtitle"><text:span text:style-name="j_5f_style_5f_bold">YEAS:</text:span><text:tab/>Beard; Bekkedahl; Boehm; Castaneda; Davison; Enget; Gerhardt; Hogue; Larson; Lemm; Luick; Magrum; Myrdal; Paulson; Powers; Schaible; Thomas; Van Oosting; Walen; Weber; Weston</text:p>
      <text:p text:style-name="j_5f_longtitle"><text:span text:style-name="j_5f_style_5f_bold">NAYS:</text:span><text:tab/>Axtman; Barta; Boschee; Braunberger; Burckhard; Cleary; Clemens; Conley; Cory; Dever; Dwyer; Erbele; Hogan; Kessel; Klein; Lee; Marcellais; Mathern; Meyer; Patten; Roers; Rummel; Sickler; Sorvaag; Wanzek; Wobbema</text:p>
      <text:p text:style-name="j_5f_default">SCR 4023 was declared lost on a recorded roll call vote.</text:p>
      <text:p text:style-name="j_5f_center_5f_bold">********************</text:p>
      <text:p text:style-name="j_5f_center_5f_bold"/>
      <text:p text:style-name="j_5f_center_5f_bold"><text:bookmark text:name="s_secrdres_33_003"/>SECOND READING OF SENATE CONCURRENT RESOLUTION</text:p>
      <text:p text:style-name="j_5f_longtitle"><text:span text:style-name="j_5f_style_5f_bold">SCR 4017:</text:span> A concurrent resolution recognizing pornography as a public health hazard.</text:p>
      <text:p text:style-name="j_5f_default">The question being on the final adoption of the resolution, which has been read, and has committee recommendation of DO PASS. <draw:frame draw:style-name="fr1" draw:name="journalFrame  12" text:anchor-type="char" svg:x="0cm" svg:y="0cm" svg:width="2cm" draw:z-index="11"><draw:text-box fo:min-height="0cm"><text:h text:style-name="P2" text:outline-level="2"><text:bookmark text:name="Page594"/>Page <text:s/>594</text:h></draw:text-box></draw:frame></text:p>
      <text:p text:style-name="j_5f_default"><text:soft-page-break/>SCR 4017 was declared adopted on a voice vote.</text:p>
      <text:p text:style-name="j_5f_center_5f_bold">********************</text:p>
      <text:p text:style-name="j_5f_center_5f_bold"/>
      <text:p text:style-name="j_5f_center_5f_bold"><text:bookmark text:name="s_secrdres_33_004"/>SECOND READING OF SENATE CONCURRENT RESOLUTION</text:p>
      <text:p text:style-name="j_5f_longtitle"><text:span text:style-name="j_5f_style_5f_bold">SCR 4020:</text:span> A concurrent resolution recognizing and commending the National Conference of State Legislatures on its 50th anniversary in 2025.</text:p>
      <text:p text:style-name="j_5f_default">The question being on the final adoption of the resolution, which has been read, and has committee recommendation of DO PASS. </text:p>
      <text:p text:style-name="j_5f_default">SCR 4020 was declared adopted on a voice vote.</text:p>
      <text:p text:style-name="j_5f_center_5f_bold">********************</text:p>
      <text:p text:style-name="j_5f_center_5f_bold"/>
      <text:p text:style-name="j_5f_center_5f_bold"><text:bookmark text:name="s_secrdres_33_005"/>SECOND READING OF SENATE CONCURRENT RESOLUTION</text:p>
      <text:p text:style-name="j_5f_longtitle"><text:span text:style-name="j_5f_style_5f_bold">SCR 4009:</text:span> A concurrent resolution urging Congress to support admitting Washington, D.C. into the Union as a state of the United States.</text:p>
      <text:p text:style-name="j_5f_default">The question being on the final adoption of the resolution, which has been read, and has committee recommendation of DO NOT PASS. </text:p>
      <text:p text:style-name="j_5f_default">SCR 4009 was declared lost on a voice vote.</text:p>
      <text:p text:style-name="j_5f_center_5f_bold">********************</text:p>
      <text:p text:style-name="j_5f_center_5f_bold"/>
      <text:p text:style-name="j_5f_center_5f_bold"><text:bookmark text:name="s_secrdbll_33_028"/>SECOND READING OF SENATE BILL </text:p>
      <text:p text:style-name="j_5f_longtitle"><text:span text:style-name="j_5f_style_5f_bold">SB 2008:</text:span> A BILL for an Act to provide an appropriation for defraying the expenses of the department of financial institutions. </text:p>
      <text:p text:style-name="j_5f_center_5f_bold">ROLL CALL </text:p>
      <text:p text:style-name="j_5f_default">The question being on the final passage of the bill, which has been read, and has committee recommendation of DO NOT PASS, the roll was called and there were 0 YEAS, 46 NAYS, 1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ston; Wobbema</text:p>
      <text:p text:style-name="j_5f_longtitle"><text:span text:style-name="j_5f_style_5f_bold">ABSENT OR EXCUSED AND NOT VOTING:</text:span><text:tab/>Weber</text:p>
      <text:p text:style-name="j_5f_default">SB 2008 failed. </text:p>
      <text:p text:style-name="j_5f_center_5f_bold">********************</text:p>
      <text:p text:style-name="j_5f_center_5f_bold"/>
      <text:p text:style-name="j_5f_center_5f_bold"><text:bookmark text:name="s_secrdres_33_006"/>SECOND READING OF SENATE CONCURRENT RESOLUTION</text:p>
      <text:p text:style-name="j_5f_longtitle"><text:span text:style-name="j_5f_style_5f_bold">SCR 4011:</text:span> A concurrent resolution calling for a convention to amend the United States Constitution to impose term limits on members of Congress.</text:p>
      <text:p text:style-name="j_5f_center_5f_bold">REQUEST</text:p>
      <text:p text:style-name="j_5f_default"><text:span text:style-name="j_5f_style_5f_bold">SEN. MAGRUM REQUESTED</text:span> a verification vote on the adoption of SCR 4011, which request was granted.</text:p>
      <text:p text:style-name="j_5f_default">The question being on the final adoption of the resolution, which has been read, and has committee recommendation of DO NOT PASS. </text:p>
      <text:p text:style-name="j_5f_default">SCR 4011 was declared lost on a verification vote.</text:p>
      <text:p text:style-name="j_5f_center_5f_bold">********************</text:p>
      <text:p text:style-name="j_5f_center_5f_bold"/>
      <text:p text:style-name="j_5f_center_5f_bold"><text:bookmark text:name="s_secrdbll_33_029"/>SECOND READING OF SENATE BILL </text:p>
      <text:p text:style-name="j_5f_longtitle"><text:span text:style-name="j_5f_style_5f_bold">SB 2315:</text:span> A BILL for an Act to create and enact a new section to chapter 54‑05.1 of the North<draw:frame draw:style-name="fr1" draw:name="journalFrame  13" text:anchor-type="char" svg:x="0cm" svg:y="0cm" svg:width="2cm" draw:z-index="12"><draw:text-box fo:min-height="0cm"><text:h text:style-name="P2" text:outline-level="2"><text:bookmark text:name="Page595"/>Page <text:s/>595</text:h></draw:text-box></draw:frame> <text:soft-page-break/>Dakota Century Code, relating to restrictions on legislative lobbyists; to amend and reenact section 54‑05.1‑07 of the North Dakota Century Code, relating to penalties for legislative lobbyists; and to provide a penalty. </text:p>
      <text:p text:style-name="j_5f_center_5f_bold"><text:bookmark text:name="s_secrdbll_33_029_s_cnfofint_33_002"/>CONFLICT OF INTEREST </text:p>
      <text:p text:style-name="j_5f_default"><text:span text:style-name="j_5f_style_5f_bold">SEN. DEVER STATED </text:span>that he had a personal or private interest in SB 2315. </text:p>
      <text:p text:style-name="j_5f_center_5f_bold"><text:bookmark text:name="s_secrdbll_33_029_s_cnfofint_33_003"/>CONFLICT OF INTEREST </text:p>
      <text:p text:style-name="j_5f_default"><text:span text:style-name="j_5f_style_5f_bold">SEN. LARSON STATED </text:span>that she had a personal or private interest in SB 2315. </text:p>
      <text:p text:style-name="j_5f_center_5f_bold"><text:bookmark text:name="s_secrdbll_33_029_s_cnfofint_33_004"/>CONFLICT OF INTEREST </text:p>
      <text:p text:style-name="j_5f_default"><text:span text:style-name="j_5f_style_5f_bold">SEN. CLEARY STATED </text:span>that he had a personal or private interest in SB 2315. </text:p>
      <text:p text:style-name="j_5f_center_5f_bold"><text:bookmark text:name="s_secrdbll_33_029_s_cnfofint_33_005"/>CONFLICT OF INTEREST </text:p>
      <text:p text:style-name="j_5f_default"><text:span text:style-name="j_5f_style_5f_bold">SEN. DWYER STATED </text:span>that he had a personal or private interest in SB 2315. </text:p>
      <text:p text:style-name="j_5f_center_5f_bold">MOTION</text:p>
      <text:p text:style-name="j_5f_default"><text:span text:style-name="j_5f_style_5f_bold">SEN. KLEIN MOVED</text:span> that Sens. Dever, Larson, Cleary, and Dwyer be allowed to vote on SB 2315, which motion prevailed. </text:p>
      <text:p text:style-name="j_5f_center_5f_bold"><text:bookmark text:name="s_secrdbll_33_029_s_prevques_33_002"/>MOTION </text:p>
      <text:p text:style-name="j_5f_default"><text:span text:style-name="j_5f_style_5f_bold">SEN. HOGUE MOVED</text:span> the previous question, which motion prevailed. </text:p>
      <text:p text:style-name="j_5f_center_5f_bold"><text:bookmark text:name="s_secrdbll_33_029_parent"/>ROLL CALL </text:p>
      <text:p text:style-name="j_5f_default">The question being on the final passage of the bill, which has been read, and has committee recommendation of DO NOT PASS, the roll was called and there were 1 YEAS, 46 NAYS, 0 ABSENT OR EXCUSED AND NOT VOTING. </text:p>
      <text:p text:style-name="j_5f_longtitle"><text:span text:style-name="j_5f_style_5f_bold">YEAS:</text:span><text:tab/>Magrum</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default">SB 2315 failed. </text:p>
      <text:p text:style-name="j_5f_center_5f_bold">********************</text:p>
      <text:p text:style-name="j_5f_center_5f_bold"/>
      <text:p text:style-name="j_5f_center_5f_bold"><text:bookmark text:name="s_secrdbll_33_030"/>SECOND READING OF SENATE BILL </text:p>
      <text:p text:style-name="j_5f_longtitle"><text:span text:style-name="j_5f_style_5f_bold">SB 2258:</text:span> A BILL for an Act to create and enact a new section to chapter 28‑32 of the North Dakota Century Code, relating to the enforcement of agency rules. </text:p>
      <text:p text:style-name="j_5f_center_5f_bold"><text:bookmark text:name="s_secrdbll_33_030_s_flramdmt_33_001"/>MOTION </text:p>
      <text:p text:style-name="j_5f_default"><text:span text:style-name="j_5f_style_5f_bold">SEN. BEARD MOVED </text:span>that SB 2258 be amended (<text:a xlink:type="simple" xlink:href="https://ndlegis.gov/assembly/69-2025/regular/documents/25-0826-04001m.pdf">25.0826.04001</text:a>), which motion prevailed on a verification vote. </text:p>
      <text:p text:style-name="j_5f_longtitle"><text:span text:style-name="j_5f_style_5f_bold">SB 2258:</text:span> A BILL for an Act to create and enact a new section to chapter 28‑32 of the North Dakota Century Code, relating to the enforcement of agency rules; and to provide a report.</text:p>
      <text:p text:style-name="j_5f_center_5f_bold"><text:bookmark text:name="s_secrdbll_33_030_parent"/>ROLL CALL </text:p>
      <text:p text:style-name="j_5f_default">The question being on the final passage of the bill, which has been read, and has committee recommendation of DO NOT PASS, the roll was called and there were 30 YEAS, 17 NAYS, 0 ABSENT OR EXCUSED AND NOT VOTING. </text:p>
      <text:p text:style-name="j_5f_longtitle"><text:span text:style-name="j_5f_style_5f_bold">YEAS:</text:span><text:tab/>Axtman; Beard; Boehm; Boschee; Castaneda; Cleary; Clemens; Cory; Davison; Dever; Dwyer; Enget; Gerhardt; Hogue; Larson; Lemm; Luick; Magrum; Myrdal; Paulson; Powers; Sickler; Sorvaag; Thomas; Van Oosting; Walen; Wanzek; Weber; Weston; Wobbema</text:p>
      <text:p text:style-name="j_5f_longtitle"><text:span text:style-name="j_5f_style_5f_bold">NAYS:</text:span><text:tab/>Barta; Bekkedahl; Braunberger; Burckhard; Conley; Erbele; Hogan; Kessel; Klein; Lee; Marcellais; Mathern; Meyer; Patten; Roers; Rummel; Schaible<draw:frame draw:style-name="fr1" draw:name="journalFrame  14" text:anchor-type="char" svg:x="0cm" svg:y="0cm" svg:width="2cm" draw:z-index="13"><draw:text-box fo:min-height="0cm"><text:h text:style-name="P2" text:outline-level="2"><text:bookmark text:name="Page596"/>Page <text:s/>596</text:h></draw:text-box></draw:frame></text:p>
      <text:p text:style-name="j_5f_default"><text:soft-page-break/>Engrossed SB 2258 passed. </text:p>
      <text:p text:style-name="j_5f_center_5f_bold">********************</text:p>
      <text:p text:style-name="j_5f_center_5f_bold"/>
      <text:p text:style-name="j_5f_center_5f_bold"><text:bookmark text:name="s_secrdres_33_007"/>SECOND READING OF SENATE CONCURRENT RESOLUTION</text:p>
      <text:p text:style-name="j_5f_longtitle"><text:span text:style-name="j_5f_style_5f_bold">SCR 4007:</text:span> 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p text:style-name="j_5f_center_5f_bold">ROLL CALL</text:p>
      <text:p text:style-name="j_5f_default">The question being on the final adoption of the resolution, which has been read, and has committee recommendation of DO PASS. The roll was called and there were 46 YEAS, 1 NAYS, 0 ABSENT OR EXCUSED AND NOT VOTING.</text:p>
      <text:p text:style-name="j_5f_longtitle"><text:span text:style-name="j_5f_style_5f_bold">YEAS:</text:span><text:tab/>Axtman; Barta; Beard; Bekkedahl; Boehm;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Boschee</text:p>
      <text:p text:style-name="j_5f_default">SCR 4007 was declared adopted on a recorded roll call vote.</text:p>
      <text:p text:style-name="j_5f_center_5f_bold">********************</text:p>
      <text:p text:style-name="j_5f_center_5f_bold"/>
      <text:p text:style-name="j_5f_center_5f_bold"><text:bookmark text:name="s_secrdbll_33_031"/>SECOND READING OF SENATE BILL </text:p>
      <text:p text:style-name="j_5f_longtitle"><text:span text:style-name="j_5f_style_5f_bold">SB 2349:</text:span> A BILL for an Act to create and enact a new section to chapter 54‑03 of the North Dakota Century Code, relating to limitations on the introduction of legislative bills prepared by executive branch agencies and the judicial branch. </text:p>
      <text:p text:style-name="j_5f_center_5f_bold">ROLL CALL </text:p>
      <text:p text:style-name="j_5f_default">The question being on the final passage of the bill, which has been read, and has committee recommendation of DO NOT PASS, the roll was called and there were 17 YEAS, 30 NAYS, 0 ABSENT OR EXCUSED AND NOT VOTING. </text:p>
      <text:p text:style-name="j_5f_longtitle"><text:span text:style-name="j_5f_style_5f_bold">YEAS:</text:span><text:tab/>Beard; Boehm; Castaneda; Cleary; Cory; Davison; Enget; Hogue; Larson; Luick; Magrum; Myrdal; Paulson; Powers; Van Oosting; Walen; Weston</text:p>
      <text:p text:style-name="j_5f_longtitle"><text:span text:style-name="j_5f_style_5f_bold">NAYS:</text:span><text:tab/>Axtman; Barta; Bekkedahl; Boschee; Braunberger; Burckhard; Clemens; Conley; Dever; Dwyer; Erbele; Gerhardt; Hogan; Kessel; Klein; Lee; Lemm; Marcellais; Mathern; Meyer; Patten; Roers; Rummel; Schaible; Sickler; Sorvaag; Thomas; Wanzek; Weber; Wobbema</text:p>
      <text:p text:style-name="j_5f_default">SB 2349 failed. </text:p>
      <text:p text:style-name="j_5f_center_5f_bold">********************</text:p>
      <text:p text:style-name="j_5f_center_5f_bold"/>
      <text:p text:style-name="j_5f_center_5f_bold"><text:bookmark text:name="s_secrdbll_33_032"/>SECOND READING OF SENATE BILL </text:p>
      <text:p text:style-name="j_5f_longtitle"><text:span text:style-name="j_5f_style_5f_bold">SB 2215:</text:span> A BILL for an Act to create and enact a new section to chapter 54‑03 of the North Dakota Century Code, relating to limitations on the introduction of legislative bills prepared by executive branch agencies and the judicial branch. </text:p>
      <text:p text:style-name="j_5f_center_5f_bold">ROLL CALL </text:p>
      <text:p text:style-name="j_5f_default">The question being on the final passage of the bill, which has been read, and has committee recommendation of DO NOT PASS, the roll was called and there were 19 YEAS, 28 NAYS, 0 ABSENT OR EXCUSED AND NOT VOTING. </text:p>
      <text:p text:style-name="j_5f_longtitle"><text:span text:style-name="j_5f_style_5f_bold">YEAS:</text:span><text:tab/>Beard; Boehm; Castaneda; Cleary; Cory; Davison; Enget; Hogue; Larson; Luick; Magrum; Myrdal; Paulson; Powers; Thomas; Van Oosting; Walen; Weston; Wobbema</text:p>
      <text:p text:style-name="j_5f_longtitle"><text:span text:style-name="j_5f_style_5f_bold">NAYS:</text:span><text:tab/>Axtman; Barta; Bekkedahl; Boschee; Braunberger; Burckhard; Clemens; Conley;<draw:frame draw:style-name="fr1" draw:name="journalFrame  15" text:anchor-type="char" svg:x="0cm" svg:y="0cm" svg:width="2cm" draw:z-index="14"><draw:text-box fo:min-height="0cm"><text:h text:style-name="P2" text:outline-level="2"><text:bookmark text:name="Page597"/>Page <text:s/>597</text:h></draw:text-box></draw:frame> <text:soft-page-break/>Dever; Dwyer; Erbele; Gerhardt; Hogan; Kessel; Klein; Lee; Lemm; Marcellais; Mathern; Meyer; Patten; Roers; Rummel; Schaible; Sickler; Sorvaag; Wanzek; Weber</text:p>
      <text:p text:style-name="j_5f_default">SB 2215 failed. </text:p>
      <text:p text:style-name="j_5f_center_5f_bold">********************</text:p>
      <text:p text:style-name="j_5f_center_5f_bold"/>
      <text:p text:style-name="j_5f_center_5f_bold"><text:bookmark text:name="s_secrdbll_33_033"/>SECOND READING OF SENATE BILL </text:p>
      <text:p text:style-name="j_5f_longtitle"><text:span text:style-name="j_5f_style_5f_bold">SB 2338:</text:span> A BILL for an Act to amend and reenact section 54‑03‑01.14 of the North Dakota Century Code, relating to legislative districts; and to provide for applic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338 passed. </text:p>
      <text:p text:style-name="j_5f_center_5f_bold">********************</text:p>
      <text:p text:style-name="j_5f_center_5f_bold"/>
      <text:p text:style-name="j_5f_center_5f_bold"><text:bookmark text:name="s_calendar_33_001"/>MOTION </text:p>
      <text:p text:style-name="j_5f_default"><text:span text:style-name="j_5f_style_5f_bold">SEN. KLEIN MOVED</text:span> that SCR 4014 be moved to the bottom of the Eleventh order, which motion prevailed. </text:p>
      <text:p text:style-name="j_5f_center_5f_bold"><text:bookmark text:name="s_secrdres_33_008"/>SECOND READING OF SENATE CONCURRENT RESOLUTION</text:p>
      <text:p text:style-name="j_5f_longtitle"><text:span text:style-name="j_5f_style_5f_bold">SCR 4022:</text:span> A concurrent resolution to amend and reenact sections 1 and 3 of article II of the Constitution of North Dakota, relating to elective franchise for an election on a question related to property tax or bonding; and to provide an effective date.</text:p>
      <text:p text:style-name="j_5f_center_5f_bold"><text:bookmark text:name="s_secrdres_33_008_s_flramdmt_33_002"/>MOTION </text:p>
      <text:p text:style-name="j_5f_default"><text:span text:style-name="j_5f_style_5f_bold">SEN. LUICK MOVED </text:span>that SCR 4022 be amended (<text:a xlink:type="simple" xlink:href="https://ndlegis.gov/assembly/69-2025/regular/documents/25-3060-01001m.pdf">25.3060.01001</text:a>), which motion failed on a verification vote. </text:p>
      <text:p text:style-name="j_5f_center_5f_bold"><text:bookmark text:name="s_secrdres_33_008_parent"/>ROLL CALL</text:p>
      <text:p text:style-name="j_5f_default">The question being on the final adoption of the resolution, which has been read, and has committee recommendation of DO NOT PASS. The roll was called and there were 7 YEAS, 40 NAYS, 0 ABSENT OR EXCUSED AND NOT VOTING.</text:p>
      <text:p text:style-name="j_5f_longtitle"><text:span text:style-name="j_5f_style_5f_bold">YEAS:</text:span><text:tab/>Conley; Lemm; Luick; Magrum; Walen; Weber; Wobbema</text:p>
      <text:p text:style-name="j_5f_longtitle"><text:span text:style-name="j_5f_style_5f_bold">NAYS:</text:span><text:tab/>Axtman; Barta; Beard; Bekkedahl; Boehm; Boschee; Braunberger; Burckhard; Castaneda; Cleary; Clemens; Cory; Davison; Dever; Dwyer; Enget; Erbele; Gerhardt; Hogan; Hogue; Kessel; Klein; Larson; Lee; Marcellais; Mathern; Meyer; Myrdal; Patten; Paulson; Powers; Roers; Rummel; Schaible; Sickler; Sorvaag; Thomas; Van Oosting; Wanzek; Weston</text:p>
      <text:p text:style-name="j_5f_default">SCR 4022 was declared lost on a recorded roll call vote.</text:p>
      <text:p text:style-name="j_5f_center_5f_bold">********************</text:p>
      <text:p text:style-name="j_5f_center_5f_bold"/>
      <text:p text:style-name="j_5f_center_5f_bold"><text:bookmark text:name="s_secrdres_33_009"/>SECOND READING OF SENATE CONCURRENT RESOLUTION</text:p>
      <text:p text:style-name="j_5f_longtitle"><text:span text:style-name="j_5f_style_5f_bold">SCR 4024:</text:span> A concurrent resolution directing the Legislative Management to consider studying using dedicated funds in the capitol building fund to build a legislative office building.</text:p>
      <text:p text:style-name="j_5f_default">The question being on the final adoption of the resolution, which has been read, and has committee recommendation of DO PASS. <draw:frame draw:style-name="fr1" draw:name="journalFrame  16" text:anchor-type="char" svg:x="0cm" svg:y="0cm" svg:width="2cm" draw:z-index="15"><draw:text-box fo:min-height="0cm"><text:h text:style-name="P2" text:outline-level="2"><text:bookmark text:name="Page598"/>Page <text:s/>598</text:h></draw:text-box></draw:frame></text:p>
      <text:p text:style-name="j_5f_default"><text:soft-page-break/>SCR 4024 was declared adopted on a voice vote.</text:p>
      <text:p text:style-name="j_5f_center_5f_bold">********************</text:p>
      <text:p text:style-name="j_5f_center_5f_bold"/>
      <text:p text:style-name="j_5f_center_5f_bold"><text:bookmark text:name="s_secrdbll_33_034"/>SECOND READING OF SENATE BILL </text:p>
      <text:p text:style-name="j_5f_longtitle"><text:span text:style-name="j_5f_style_5f_bold">SB 2393:</text:span> A BILL for an Act to amend and reenact section 53‑06.1‑11.2 of the North Dakota Century Code, relating to transfers from the charitable gaming operating fund to the gambling disorder prevention and treatment fund; and to authorize a full-time equivalent position for the department of health and human services. </text:p>
      <text:p text:style-name="j_5f_center_5f_bold">ROLL CALL </text:p>
      <text:p text:style-name="j_5f_default">The question being on the final passage of the bill, which has been read, and has committee recommendation of DO NOT PASS, the roll was called and there were 5 YEAS, 42 NAYS, 0 ABSENT OR EXCUSED AND NOT VOTING. </text:p>
      <text:p text:style-name="j_5f_longtitle"><text:span text:style-name="j_5f_style_5f_bold">YEAS:</text:span><text:tab/>Boehm; Castaneda; Larson; Luick; Paulson</text:p>
      <text:p text:style-name="j_5f_longtitle"><text:span text:style-name="j_5f_style_5f_bold">NAYS:</text:span><text:tab/>Axtman; Barta; Beard; Bekkedahl; Boschee; Braunberger; Burckhard; Cleary; Clemens; Conley; Cory; Davison; Dever; Dwyer; Enget; Erbele; Gerhardt; Hogan; Hogue; Kessel; Klein; Lee; Lemm; Magrum; Marcellais; Mathern; Meyer; Myrdal; Patten; Powers; Roers; Rummel; Schaible; Sickler; Sorvaag; Thomas; Van Oosting; Walen; Wanzek; Weber; Weston; Wobbema</text:p>
      <text:p text:style-name="j_5f_default">SB 2393 failed. </text:p>
      <text:p text:style-name="j_5f_center_5f_bold">********************</text:p>
      <text:p text:style-name="j_5f_center_5f_bold"/>
      <text:p text:style-name="j_5f_center_5f_bold"><text:bookmark text:name="s_secrdres_33_010"/>SECOND READING OF SENATE CONCURRENT RESOLUTION</text:p>
      <text:p text:style-name="j_5f_longtitle"><text:span text:style-name="j_5f_style_5f_bold">SCR 4013:</text:span> A concurrent resolution to support the electoral college, denounce the National Popular Vote Interstate Compact, and invite interested states to form the Electoral College Interstate Compact.</text:p>
      <text:p text:style-name="j_5f_default">The question being on the final adoption of the resolution, which has been read, and has committee recommendation of DO PASS. </text:p>
      <text:p text:style-name="j_5f_default">SCR 4013 was declared adopted on a voice vote.</text:p>
      <text:p text:style-name="j_5f_center_5f_bold">********************</text:p>
      <text:p text:style-name="j_5f_center_5f_bold"/>
      <text:p text:style-name="j_5f_center_5f_bold"><text:bookmark text:name="s_msg_psfl_33_001"/>MESSAGE TO THE HOUSE FROM THE SENATE (SHANDA MORGAN, SECRETARY) </text:p>
      <text:p text:style-name="j_5f_default"><text:span text:style-name="j_5f_style_5f_bold">MR. SPEAKER:</text:span> The Senate has passed, and your favorable consideration is requested on: SB 2029, SB 2188, SB 2228, SB 2239, SB 2243, SB 2254, SB 2265, SB 2286, SB 2299, SB 2327, SB 2335, SB 2342, SB 2357, SB 2362, SB 2379, SB 2400. </text:p>
      <text:p text:style-name="j_5f_center_5f_bold"><text:bookmark text:name="h_msg_psfl_33_002"/>MESSAGE TO THE SENATE FROM THE HOUSE (BUELL J. REICH, CHIEF CLERK) </text:p>
      <text:p text:style-name="j_5f_default"><text:span text:style-name="j_5f_style_5f_bold">MADAM PRESIDENT:</text:span> The House has passed, and your favorable consideration is requested on: HB 1064, HB 1095, HB 1161, HB 1329, HB 1408, HB 1473, HB 1533, HB 1591, HB 1594, HB 1612. </text:p>
      <text:p text:style-name="j_5f_center_5f_bold"><text:bookmark text:name="h_msg_psfl_33_001"/>MESSAGE TO THE SENATE FROM THE HOUSE (BUELL J. REICH, CHIEF CLERK) </text:p>
      <text:p text:style-name="j_5f_default"><text:span text:style-name="j_5f_style_5f_bold">MADAM PRESIDENT:</text:span> The House has passed, the emergency clause carried, and your favorable consideration is requested on: HB 1542, HB 1556, HB 1584. </text:p>
      <text:p text:style-name="j_5f_center_5f_bold"><text:bookmark text:name="s_adjmtmot_33_001"/>MOTION </text:p>
      <text:p text:style-name="j_5f_default"><text:span text:style-name="j_5f_style_5f_bold">SEN. KLEIN MOVED</text:span> that the Senate be on the Fourth, Fifth, Ninth, and Thirteenth orders of business and at the conclusion of those orders, the Senate stand adjourned until 8:00 a.m., Tuesday, February 25, 2025, which motion prevailed. </text:p>
      <text:p text:style-name="j_5f_center_5f_bold"><text:bookmark text:name="s_stcomrep_32_020"/>REPORT OF STANDING COMMITTEE <text:line-break/> SB 200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9-01001m.pdf"><text:span text:style-name="j_5f_style_5f_bold">25.0169.01001</text:span></text:a><text:span text:style-name="j_5f_style_5f_bold">)</text:span> and when so amended, recommends <text:span text:style-name="j_5f_style_5f_bold">DO PASS</text:span> (15 YEAS, 1 NAY, 0 ABSENT OR EXCUSED AND NOT VOTING). SB 2002 was placed on the Sixth order on the calendar. This bill does not affect workforce development. <draw:frame draw:style-name="fr1" draw:name="journalFrame  17" text:anchor-type="char" svg:x="0cm" svg:y="0cm" svg:width="2cm" draw:z-index="16"><draw:text-box fo:min-height="0cm"><text:h text:style-name="P2" text:outline-level="2"><text:bookmark text:name="Page599"/>Page <text:s/>599</text:h></draw:text-box></draw:frame></text:p>
      <text:p text:style-name="j_5f_center_5f_bold"><text:bookmark text:name="s_stcomrep_33_004"/><text:soft-page-break/>REPORT OF STANDING COMMITTEE <text:line-break/> SB 200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0-01004m.pdf"><text:span text:style-name="j_5f_style_5f_bold">25.0170.01004</text:span></text:a><text:span text:style-name="j_5f_style_5f_bold">)</text:span> and when so amended, recommends <text:span text:style-name="j_5f_style_5f_bold">DO PASS</text:span> (15 YEAS, 1 NAY, 0 ABSENT OR EXCUSED AND NOT VOTING). SB 2003 was placed on the Sixth order on the calendar. This bill does not affect workforce development. </text:p>
      <text:p text:style-name="j_5f_center_5f_bold"><text:bookmark text:name="s_stcomrep_32_023"/>REPORT OF STANDING COMMITTEE <text:line-break/> SB 201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2-01007m.pdf"><text:span text:style-name="j_5f_style_5f_bold">25.0182.01007</text:span></text:a><text:span text:style-name="j_5f_style_5f_bold">)</text:span> and when so amended, recommends <text:span text:style-name="j_5f_style_5f_bold">DO PASS</text:span> (16 YEAS, 0 NAYS, 0 ABSENT OR EXCUSED AND NOT VOTING). SB 2015 was placed on the Sixth order on the calendar. This bill does not affect workforce development. </text:p>
      <text:p text:style-name="j_5f_center_5f_bold"><text:bookmark text:name="s_stcomrep_33_003"/>REPORT OF STANDING COMMITTEE <text:line-break/> SB 201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5-01002m.pdf"><text:span text:style-name="j_5f_style_5f_bold">25.0185.01002</text:span></text:a><text:span text:style-name="j_5f_style_5f_bold">)</text:span> and when so amended, recommends <text:span text:style-name="j_5f_style_5f_bold">DO PASS</text:span> (14 YEAS, 1 NAY, 1 ABSENT OR EXCUSED AND NOT VOTING). SB 2018 was placed on the Sixth order on the calendar. This bill does not affect workforce development. </text:p>
      <text:p text:style-name="j_5f_center_5f_bold"><text:bookmark text:name="s_stcomrep_33_002"/>REPORT OF STANDING COMMITTEE <text:line-break/> SB 2021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8-01001m.pdf"><text:span text:style-name="j_5f_style_5f_bold">25.0188.01001</text:span></text:a><text:span text:style-name="j_5f_style_5f_bold">)</text:span> and when so amended, recommends <text:span text:style-name="j_5f_style_5f_bold">DO PASS</text:span> (16 YEAS, 0 NAYS, 0 ABSENT OR EXCUSED AND NOT VOTING). SB 2021 was placed on the Sixth order on the calendar. This bill does not affect workforce development. </text:p>
      <text:p text:style-name="j_5f_center_5f_bold"><text:bookmark text:name="s_stcomrep_32_021"/>REPORT OF STANDING COMMITTEE <text:line-break/> ENGROSSED SB 212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8109-02002m.pdf"><text:span text:style-name="j_5f_style_5f_bold">25.8109.02002</text:span></text:a><text:span text:style-name="j_5f_style_5f_bold">)</text:span> and when so amended, recommends <text:span text:style-name="j_5f_style_5f_bold">DO NOT PASS</text:span> (9 YEAS, 7 NAYS, 0 ABSENT OR EXCUSED AND NOT VOTING). SB 2128 was placed on the Sixth order on the calendar. This bill does not affect workforce development. </text:p>
      <text:p text:style-name="j_5f_center_5f_bold"><text:bookmark text:name="s_stcomrep_33_001"/>REPORT OF STANDING COMMITTEE <text:line-break/> SB 216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42-02007m.pdf"><text:span text:style-name="j_5f_style_5f_bold">25.0142.02007</text:span></text:a><text:span text:style-name="j_5f_style_5f_bold">)</text:span> and when so amended, recommends <text:span text:style-name="j_5f_style_5f_bold">DO PASS</text:span> (15 YEAS, 1 NAY, 0 ABSENT OR EXCUSED AND NOT VOTING). SB 2160 was placed on the Sixth order on the calendar. This bill does not affect workforce development. </text:p>
      <text:p text:style-name="j_5f_center_5f_bold"><text:bookmark text:name="s_stcomrep_32_022"/>REPORT OF STANDING COMMITTEE <text:line-break/> SB 2308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776-02005m.pdf"><text:span text:style-name="j_5f_style_5f_bold">25.0776.02005</text:span></text:a><text:span text:style-name="j_5f_style_5f_bold">)</text:span> and when so amended, recommends <text:span text:style-name="j_5f_style_5f_bold">DO PASS</text:span> (5 YEAS, 1 NAY, 0 ABSENT OR EXCUSED AND NOT VOTING). SB 2308 was placed on the Sixth order on the calendar. This bill does not affect workforce development. </text:p>
      <text:p text:style-name="j_5f_center_5f_bold"><text:bookmark text:name="s_stcomrep_32_019"/>REPORT OF STANDING COMMITTEE <text:line-break/> SB 2395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1374-01003m.pdf"><text:span text:style-name="j_5f_style_5f_bold">25.1374.01003</text:span></text:a><text:span text:style-name="j_5f_style_5f_bold">)</text:span> and when so amended, recommends <text:span text:style-name="j_5f_style_5f_bold">DO PASS</text:span> (5 YEAS, 0 NAYS, 0 ABSENT OR EXCUSED AND NOT VOTING). SB 2395 was placed on the Sixth order on the calendar. This bill affects workforce development. <draw:frame draw:style-name="fr1" draw:name="journalFrame  18" text:anchor-type="char" svg:x="0cm" svg:y="0cm" svg:width="2cm" draw:z-index="17"><draw:text-box fo:min-height="0cm"><text:h text:style-name="P2" text:outline-level="2"><text:bookmark text:name="Page600"/>Page <text:s/>600</text:h></draw:text-box></draw:frame></text:p>
      <text:p text:style-name="j_5f_center_5f_bold"><text:bookmark text:name="s_stcomrep_32_012"/><text:soft-page-break/>REPORT OF STANDING COMMITTEE <text:line-break/> SCR 4013 (<text:a xlink:type="simple" xlink:href="https://ndlegis.gov/assembly/69-2025/regular/documents/25-3065-03000.pdf">25.3065.03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SCR 4013 was placed on the Eleventh order on the calendar. This resolution does not affect workforce development. </text:p>
      <text:p text:style-name="j_5f_center_5f_bold"><text:bookmark text:name="s_stcomrep_32_011"/>REPORT OF STANDING COMMITTEE <text:line-break/> SCR 4016 (<text:a xlink:type="simple" xlink:href="https://ndlegis.gov/assembly/69-2025/regular/documents/25-3081-01000.pdf">25.3081.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SCR 4016 was placed on the Eleventh order on the calendar. This resolution does not affect workforce development. </text:p>
      <text:p text:style-name="j_5f_center_5f_bold"><text:bookmark text:name="s_intrdctn_33_001"/>FIRST READING OF SENATE CONCURRENT RESOLUTION </text:p>
      <text:p text:style-name="j_5f_default_5f_ns">Sens. Gerhardt, Hogue, Roers and Reps. Nathe, Brandenburg, Vigesaa introduced: </text:p>
      <text:p text:style-name="j_5f_longtitle_5f_ns"><text:bookmark text:name="s_intentry_33_001_4028"/><text:span text:style-name="j_5f_style_5f_bold">SCR 4028:</text:span> 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initiative petition processes, and severability; and to provide an effective date. </text:p>
      <text:p text:style-name="j_5f_default">Was read the first time and referred to the <text:span text:style-name="j_5f_style_5f_bold">State and Local Government Committee</text:span>.</text:p>
      <text:p text:style-name="j_5f_center_5f_bold">FIRST READING OF HOUSE BILLS </text:p>
      <text:p text:style-name="j_5f_longtitle_5f_ns"><text:bookmark text:name="s_intentry_33_004_1001"/><text:span text:style-name="j_5f_style_5f_bold">HB 1001:</text:span> A BILL for an Act to provide an appropriation for defraying the expenses of the office of the governor; to amend and reenact sections 54‑07‑04 and 54‑08‑03 of the North Dakota Century Code, relating to salaries of the governor and lieutenant governor; and to provide for a report. </text:p>
      <text:p text:style-name="j_5f_default">Was read the first time and referred to the <text:span text:style-name="j_5f_style_5f_bold">Appropriations Committee</text:span>.</text:p>
      <text:p text:style-name="j_5f_longtitle_5f_ns"><text:bookmark text:name="s_intentry_33_005_1005"/><text:span text:style-name="j_5f_style_5f_bold">HB 1005:</text:span> 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s 54‑11‑13 and 54‑27‑15.1, subsection 6 of section 57‑38‑57, and subsections 3 and 8 of section 57‑39.2‑23 of the North Dakota Century Code, relating to the transfer of unclaimed property administration from the commissioner of university and school lands to the state treasurer and the salary of the state treasurer. </text:p>
      <text:p text:style-name="j_5f_default">Was read the first time and referred to the <text:span text:style-name="j_5f_style_5f_bold">Appropriations Committee</text:span>.</text:p>
      <text:p text:style-name="j_5f_longtitle_5f_ns"><text:bookmark text:name="s_intentry_33_018_1114"/><text:span text:style-name="j_5f_style_5f_bold">HB 1114:</text:span> 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text:p>
      <text:p text:style-name="j_5f_default">Was read the first time and referred to the <text:span text:style-name="j_5f_style_5f_bold">Human Services Committee</text:span>.</text:p>
      <text:p text:style-name="j_5f_longtitle_5f_ns"><text:bookmark text:name="s_intentry_33_007_1143"/><text:span text:style-name="j_5f_style_5f_bold">HB 1143:</text:span> A BILL for an Act to provide an appropriation to the agriculture commissioner for a food distribution facility grant program. </text:p>
      <text:p text:style-name="j_5f_default">Was read the first time and referred to the <text:span text:style-name="j_5f_style_5f_bold">Agriculture and Veterans Affairs Committee</text:span>.</text:p>
      <text:p text:style-name="j_5f_longtitle_5f_ns"><text:bookmark text:name="s_intentry_33_006_1181"/><text:span text:style-name="j_5f_style_5f_bold">HB 1181:</text:span> A BILL for an Act to amend and reenact section 1‑01‑34 of the North Dakota Century Code, relating to gender usage in the North Dakota Century Code and state records. </text:p>
      <text:p text:style-name="j_5f_default">Was read the first time and referred to the <text:span text:style-name="j_5f_style_5f_bold">Education Committee</text:span>.<draw:frame draw:style-name="fr1" draw:name="journalFrame  19" text:anchor-type="char" svg:x="0cm" svg:y="0cm" svg:width="2cm" draw:z-index="18"><draw:text-box fo:min-height="0cm"><text:h text:style-name="P2" text:outline-level="2"><text:bookmark text:name="Page601"/>Page <text:s/>601</text:h></draw:text-box></draw:frame></text:p>
      <text:p text:style-name="j_5f_longtitle_5f_ns"><text:bookmark text:name="s_intentry_33_008_1199"/><text:soft-page-break/><text:span text:style-name="j_5f_style_5f_bold">HB 1199:</text:span> 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text:p>
      <text:p text:style-name="j_5f_default">Was read the first time and referred to the <text:span text:style-name="j_5f_style_5f_bold">Workforce Development Committee</text:span>.</text:p>
      <text:p text:style-name="j_5f_longtitle_5f_ns"><text:bookmark text:name="s_intentry_33_009_1222"/><text:span text:style-name="j_5f_style_5f_bold">HB 1222:</text:span> A BILL for 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 </text:p>
      <text:p text:style-name="j_5f_default">Was read the first time and referred to the <text:span text:style-name="j_5f_style_5f_bold">Education Committee</text:span>.</text:p>
      <text:p text:style-name="j_5f_longtitle_5f_ns"><text:bookmark text:name="s_intentry_33_010_1395"/><text:span text:style-name="j_5f_style_5f_bold">HB 1395:</text:span> A BILL for an Act to create and enact a new section to chapter 47‑16 of the North Dakota Century Code, relating to landlords and criminal background checks. </text:p>
      <text:p text:style-name="j_5f_default">Was read the first time and referred to the <text:span text:style-name="j_5f_style_5f_bold">Industry and Business Committee</text:span>.</text:p>
      <text:p text:style-name="j_5f_longtitle_5f_ns"><text:bookmark text:name="s_intentry_33_011_1450"/><text:span text:style-name="j_5f_style_5f_bold">HB 1450:</text:span> A BILL for an Act to create and enact a new section to chapter 14‑10 of the North Dakota Century Code, relating to parent and guardian access to the medical examination room of a minor. </text:p>
      <text:p text:style-name="j_5f_default">Was read the first time and referred to the <text:span text:style-name="j_5f_style_5f_bold">Judiciary Committee</text:span>.</text:p>
      <text:p text:style-name="j_5f_longtitle_5f_ns"><text:bookmark text:name="s_intentry_33_012_1460"/><text:span text:style-name="j_5f_style_5f_bold">HB 1460:</text:span> 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text:p>
      <text:p text:style-name="j_5f_default">Was read the first time and referred to the <text:span text:style-name="j_5f_style_5f_bold">Human Services Committee</text:span>.</text:p>
      <text:p text:style-name="j_5f_longtitle_5f_ns"><text:bookmark text:name="s_intentry_33_017_1481"/><text:span text:style-name="j_5f_style_5f_bold">HB 1481:</text:span> A BILL for an Act to create and enact a new section to chapter 26.1‑36.9 of the North Dakota Century Code, relating to dental insurer rate requirements; and to provide an effective date. </text:p>
      <text:p text:style-name="j_5f_default">Was read the first time and referred to the <text:span text:style-name="j_5f_style_5f_bold">Human Services Committee</text:span>.</text:p>
      <text:p text:style-name="j_5f_longtitle_5f_ns"><text:bookmark text:name="s_intentry_33_013_1487"/><text:span text:style-name="j_5f_style_5f_bold">HB 1487:</text:span> A BILL for an Act to authorize the department of transportation to transfer real property to the office of management and budget; to provide an appropriation; and to provide an exemption. </text:p>
      <text:p text:style-name="j_5f_default">Was read the first time and referred to the <text:span text:style-name="j_5f_style_5f_bold">Appropriations Committee</text:span>.</text:p>
      <text:p text:style-name="j_5f_longtitle_5f_ns"><text:bookmark text:name="s_intentry_33_003_1497"/><text:span text:style-name="j_5f_style_5f_bold">HB 1497:</text:span> A BILL for an Act to amend and reenact subsection 1 of section 50‑11.1‑21 of the North Dakota Century Code, relating to age requirements for an approved four‑year old program; and to declare an emergency. </text:p>
      <text:p text:style-name="j_5f_default">Was read the first time and referred to the <text:span text:style-name="j_5f_style_5f_bold">Education Committee</text:span>.</text:p>
      <text:p text:style-name="j_5f_longtitle_5f_ns"><text:bookmark text:name="s_intentry_33_014_1524"/><text:span text:style-name="j_5f_style_5f_bold">HB 1524:</text:span> A BILL for an Act to create and enact a new section to chapter 54‑40.1 of the North Dakota Century Code, relating to the funding of regional planning councils; and to provide an appropriation. </text:p>
      <text:p text:style-name="j_5f_default">Was read the first time and referred to the <text:span text:style-name="j_5f_style_5f_bold">Industry and Business Committee</text:span>.</text:p>
      <text:p text:style-name="j_5f_longtitle_5f_ns"><text:bookmark text:name="s_intentry_33_015_1572"/><text:span text:style-name="j_5f_style_5f_bold">HB 1572:</text:span> A BILL for an Act to create and enact a new section to chapter 57‑01 of the North Dakota Century Code, relating to a uniform taxing district financial and property tax data reporting system; to amend and reenact subsection 11 of section 21‑03‑07 and sections 57‑20‑04 and 57‑20‑07.1 of the North Dakota Century Code, relating to park district bonding authority without a vote, reporting of legislative tax relief information, and delivery and contents of the real estate tax statement; to provide for a legislative management study; and to provide for a legislative management report. </text:p>
      <text:p text:style-name="j_5f_default">Was read the first time and referred to the <text:span text:style-name="j_5f_style_5f_bold">Finance and Taxation Committee</text:span>.</text:p>
      <text:p text:style-name="j_5f_longtitle_5f_ns"><text:bookmark text:name="s_intentry_33_016_1603"/><text:span text:style-name="j_5f_style_5f_bold">HB 1603:</text:span> A BILL for an Act to provide an appropriation to the state historical society for Native American grave protection and repatriation compliance efforts. </text:p>
      <text:p text:style-name="j_5f_default">Was read the first time and referred to the <text:span text:style-name="j_5f_style_5f_bold">State and Local Government Committee</text:span>.<draw:frame draw:style-name="fr1" draw:name="journalFrame  20" text:anchor-type="char" svg:x="0cm" svg:y="0cm" svg:width="2cm" draw:z-index="19"><draw:text-box fo:min-height="0cm"><text:h text:style-name="P2" text:outline-level="2"><text:bookmark text:name="Page602"/>Page <text:s/>602</text:h></draw:text-box></draw:frame></text:p>
      <text:p text:style-name="j_5f_center_5f_bold"><text:soft-page-break/>FIRST READING OF HOUSE CONCURRENT RESOLUTION </text:p>
      <text:p text:style-name="j_5f_longtitle_5f_ns"><text:bookmark text:name="s_intentry_33_002_3015"/><text:span text:style-name="j_5f_style_5f_bold">HCR 3015:</text:span> A concurrent resolution urging the Southwest Power Pool and Midcontinent Independent System Operator to promptly and decisively act to maintain the reliability of the bulk power system by addressing market failures that have allowed capacity retirements to outpace replacement. </text:p>
      <text:p text:style-name="j_5f_default">Was read the first time and referred to the <text:span text:style-name="j_5f_style_5f_bold">Energy and Natural Resources Committee</text:span>.</text:p>
      <text:p text:style-name="P1"><text:bookmark text:name="s_adjmtdas_33_001"/>The Senate stood adjourned pursuant to Senator Klein's motion. </text:p>
      <text:p text:style-name="j_5f_right">Shanda Morgan, Secretary <draw:frame draw:style-name="fr1" draw:name="journalFrame  21" text:anchor-type="char" svg:x="0cm" svg:y="0cm" svg:width="2cm" draw:z-index="20"><draw:text-box fo:min-height="0cm"><text:h text:style-name="P2" text:outline-level="2"><text:bookmark text:name="Page603"/>Page <text:s/>60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8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3rd DAY <text:tab/>MONDAY, FEBRUARY 24, 2025<text:tab/><text:page-number text:select-page="current">603</text:page-number></text:p>
      </style:header>
      <style:header-left>
        <text:p text:style-name="j_5f_tabbed_5f_bold"><text:page-number text:select-page="current">603</text:page-number><text:tab/>JOURNAL OF THE SENATE<text:tab/>3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1" meta:paragraph-count="481" meta:word-count="8975" meta:character-count="57908"/>
    <meta:user-defined meta:name="Info 1"/>
    <meta:user-defined meta:name="Info 2"/>
    <meta:user-defined meta:name="Info 3"/>
    <meta:user-defined meta:name="Info 4"/>
  </office:meta>
</office:document-meta>
</file>