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 text:name="T_DAILYJOURNAL_I_DAY"/>
        <text:user-field-decl office:value-type="string" office:string-value="61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09" text:name="T_DAILYJOURNAL_I_STARTPAGE"/>
        <text:user-field-decl office:value-type="string" office:string-value="Senate" text:name="T_DAILYJOURNAL_S_CHAMBER"/>
        <text:user-field-decl office:value-type="string" office:string-value="sr_dailyjnl_3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4/approved/s_covrpage_34_001.odt,journal/2025_69/regular/senate/daily_modules/session_day_34/approved/s_corrrevs_34_001.odt,journal/2025_69/regular/senate/daily_modules/session_day_34/approved/s_calendar_34_001.odt,journal/2025_69/regular/senate/daily_modules/session_day_34/approved/s_suspensn_34_001.odt,journal/2025_69/regular/senate/daily_modules/session_day_34/approved/s_inamndmt_34_001.odt,journal/2025_69/regular/senate/daily_modules/session_day_34/approved/s_secrdbll_34_001.odt,journal/2025_69/regular/senate/daily_modules/session_day_34/approved/s_inamndmt_34_002.odt,journal/2025_69/regular/senate/daily_modules/session_day_34/approved/s_secrdbll_34_002.odt,journal/2025_69/regular/senate/daily_modules/session_day_34/approved/s_inamndmt_34_003.odt,journal/2025_69/regular/senate/daily_modules/session_day_34/approved/s_secrdbll_34_003.odt,journal/2025_69/regular/senate/daily_modules/session_day_34/approved/s_inamndmt_34_004.odt,journal/2025_69/regular/senate/daily_modules/session_day_34/approved/s_secrdbll_34_004.odt,journal/2025_69/regular/senate/daily_modules/session_day_34/approved/s_inamndmt_34_005.odt,journal/2025_69/regular/senate/daily_modules/session_day_34/approved/s_secrdbll_34_005.odt,journal/2025_69/regular/senate/daily_modules/session_day_34/approved/s_m_recess_34_001.odt,journal/2025_69/regular/senate/daily_modules/session_day_34/approved/s_inamndmt_34_006.odt,journal/2025_69/regular/senate/daily_modules/session_day_34/approved/s_secrdbll_34_006.odt,journal/2025_69/regular/senate/daily_modules/session_day_34/approved/s_inamndmt_34_007.odt,journal/2025_69/regular/senate/daily_modules/session_day_34/approved/s_secrdbll_34_007.odt,journal/2025_69/regular/senate/daily_modules/session_day_34/approved/s_inamndmt_34_008.odt,journal/2025_69/regular/senate/daily_modules/session_day_34/approved/s_secrdbll_34_008.odt,journal/2025_69/regular/senate/daily_modules/session_day_34/approved/s_m_recess_34_002.odt,journal/2025_69/regular/senate/daily_modules/session_day_34/approved/s_inamndmt_34_009.odt,journal/2025_69/regular/senate/daily_modules/session_day_34/approved/s_secrdbll_34_009.odt,journal/2025_69/regular/senate/daily_modules/session_day_34/approved/s_inamndmt_34_010.odt,journal/2025_69/regular/senate/daily_modules/session_day_34/approved/s_secrdbll_34_010.odt,journal/2025_69/regular/senate/daily_modules/session_day_34/approved/s_inamndmt_34_011.odt,journal/2025_69/regular/senate/daily_modules/session_day_34/approved/s_secrdres_34_001.odt,journal/2025_69/regular/senate/daily_modules/session_day_34/approved/s_secrdres_34_002.odt,journal/2025_69/regular/senate/daily_modules/session_day_34/approved/s_secrdres_34_003.odt,journal/2025_69/regular/senate/daily_modules/session_day_34/approved/s_secrdbll_34_011.odt,journal/2025_69/regular/senate/daily_modules/session_day_34/approved/s_secrdbll_34_012.odt,journal/2025_69/regular/senate/daily_modules/session_day_34/approved/s_suspensn_34_002.odt,journal/2025_69/regular/senate/daily_modules/session_day_34/approved/s_paragrph_34_002.odt,journal/2025_69/regular/senate/daily_modules/session_day_34/approved/s_msg_psfl_34_001.odt,journal/2025_69/regular/senate/daily_modules/session_day_34/approved/s_msg_psfl_34_003.odt,journal/2025_69/regular/senate/daily_modules/session_day_34/approved/s_msg_psfl_34_004.odt,journal/2025_69/regular/senate/daily_modules/session_day_34/approved/s_msg_psfl_34_002.odt,journal/2025_69/regular/senate/daily_modules/session_day_34/approved/h_msg_psfl_34_003.odt,journal/2025_69/regular/senate/daily_modules/session_day_34/approved/h_msg_psfl_34_002.odt,journal/2025_69/regular/senate/daily_modules/session_day_34/approved/h_msg_psfl_34_005.odt,journal/2025_69/regular/senate/daily_modules/session_day_34/approved/h_msg_psfl_34_004.odt,journal/2025_69/regular/senate/daily_modules/session_day_34/approved/h_msg_psfl_34_001.odt,journal/2025_69/regular/senate/daily_modules/session_day_34/approved/h_msg_psfl_34_006.odt,journal/2025_69/regular/senate/daily_modules/session_day_34/approved/s_commgovr_34_001.odt,journal/2025_69/regular/senate/daily_modules/session_day_34/approved/s_adjmtmot_34_001.odt,journal/2025_69/regular/senate/daily_modules/session_day_33/approved/s_stcomrep_33_006.odt,journal/2025_69/regular/senate/daily_modules/session_day_34/approved/s_adjmtdas_3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34_001&quot;,&quot;modulepage&quot;:&quot;609&quot;},&quot;module2&quot;:{&quot;modulename&quot;:&quot;s_calendar_34_001&quot;,&quot;modulepage&quot;:&quot;609&quot;},&quot;module3&quot;:{&quot;modulename&quot;:&quot;s_suspensn_34_001&quot;,&quot;modulepage&quot;:&quot;609&quot;},&quot;module4&quot;:{&quot;modulename&quot;:&quot;s_inamndmt_34_001&quot;,&quot;modulepage&quot;:&quot;609&quot;},&quot;module5&quot;:{&quot;modulename&quot;:&quot;s_secrdbll_34_001&quot;,&quot;modulepage&quot;:&quot;609&quot;},&quot;module6&quot;:{&quot;modulename&quot;:&quot;s_inamndmt_34_002&quot;,&quot;modulepage&quot;:&quot;610&quot;},&quot;module7&quot;:{&quot;modulename&quot;:&quot;s_secrdbll_34_002&quot;,&quot;modulepage&quot;:&quot;610&quot;},&quot;module8&quot;:{&quot;modulename&quot;:&quot;s_inamndmt_34_003&quot;,&quot;modulepage&quot;:&quot;610&quot;},&quot;module9&quot;:{&quot;modulename&quot;:&quot;s_secrdbll_34_003&quot;,&quot;modulepage&quot;:&quot;610&quot;},&quot;module10&quot;:{&quot;modulename&quot;:&quot;s_inamndmt_34_004&quot;,&quot;modulepage&quot;:&quot;611&quot;},&quot;module11&quot;:{&quot;modulename&quot;:&quot;s_secrdbll_34_004&quot;,&quot;modulepage&quot;:&quot;611&quot;},&quot;module12&quot;:{&quot;modulename&quot;:&quot;s_inamndmt_34_005&quot;,&quot;modulepage&quot;:&quot;611&quot;},&quot;module13&quot;:{&quot;modulename&quot;:&quot;s_inamndmt_34_005_s_paragrph_34_001&quot;,&quot;modulepage&quot;:&quot;611&quot;},&quot;module14&quot;:{&quot;modulename&quot;:&quot;s_inamndmt_34_005_s_mmmotion_34_001&quot;,&quot;modulepage&quot;:&quot;611&quot;},&quot;module15&quot;:{&quot;modulename&quot;:&quot;s_inamndmt_34_005_s_cnfofint_34_001&quot;,&quot;modulepage&quot;:&quot;611&quot;},&quot;module16&quot;:{&quot;modulename&quot;:&quot;s_inamndmt_34_005_parent&quot;,&quot;modulepage&quot;:&quot;612&quot;},&quot;module17&quot;:{&quot;modulename&quot;:&quot;s_secrdbll_34_005&quot;,&quot;modulepage&quot;:&quot;612&quot;},&quot;module18&quot;:{&quot;modulename&quot;:&quot;s_m_recess_34_001&quot;,&quot;modulepage&quot;:&quot;612&quot;},&quot;module19&quot;:{&quot;modulename&quot;:&quot;s_inamndmt_34_006&quot;,&quot;modulepage&quot;:&quot;612&quot;},&quot;module20&quot;:{&quot;modulename&quot;:&quot;s_secrdbll_34_006&quot;,&quot;modulepage&quot;:&quot;612&quot;},&quot;module21&quot;:{&quot;modulename&quot;:&quot;s_inamndmt_34_007&quot;,&quot;modulepage&quot;:&quot;613&quot;},&quot;module22&quot;:{&quot;modulename&quot;:&quot;s_secrdbll_34_007&quot;,&quot;modulepage&quot;:&quot;613&quot;},&quot;module23&quot;:{&quot;modulename&quot;:&quot;s_inamndmt_34_008&quot;,&quot;modulepage&quot;:&quot;613&quot;},&quot;module24&quot;:{&quot;modulename&quot;:&quot;s_secrdbll_34_008&quot;,&quot;modulepage&quot;:&quot;613&quot;},&quot;module25&quot;:{&quot;modulename&quot;:&quot;s_secrdbll_34_008_s_flramdmt_34_001&quot;,&quot;modulepage&quot;:&quot;613&quot;},&quot;module26&quot;:{&quot;modulename&quot;:&quot;s_secrdbll_34_008_parent&quot;,&quot;modulepage&quot;:&quot;613&quot;},&quot;module27&quot;:{&quot;modulename&quot;:&quot;s_m_recess_34_002&quot;,&quot;modulepage&quot;:&quot;614&quot;},&quot;module28&quot;:{&quot;modulename&quot;:&quot;s_inamndmt_34_009&quot;,&quot;modulepage&quot;:&quot;614&quot;},&quot;module29&quot;:{&quot;modulename&quot;:&quot;s_secrdbll_34_009&quot;,&quot;modulepage&quot;:&quot;614&quot;},&quot;module30&quot;:{&quot;modulename&quot;:&quot;s_secrdbll_34_009_s_flramdmt_34_002&quot;,&quot;modulepage&quot;:&quot;614&quot;},&quot;module31&quot;:{&quot;modulename&quot;:&quot;s_secrdbll_34_009_parent&quot;,&quot;modulepage&quot;:&quot;615&quot;},&quot;module32&quot;:{&quot;modulename&quot;:&quot;s_inamndmt_34_010&quot;,&quot;modulepage&quot;:&quot;615&quot;},&quot;module33&quot;:{&quot;modulename&quot;:&quot;s_secrdbll_34_010&quot;,&quot;modulepage&quot;:&quot;615&quot;},&quot;module34&quot;:{&quot;modulename&quot;:&quot;s_secrdbll_34_010_s_flramdmt_34_003&quot;,&quot;modulepage&quot;:&quot;615&quot;},&quot;module35&quot;:{&quot;modulename&quot;:&quot;s_secrdbll_34_010_parent&quot;,&quot;modulepage&quot;:&quot;616&quot;},&quot;module36&quot;:{&quot;modulename&quot;:&quot;s_inamndmt_34_011&quot;,&quot;modulepage&quot;:&quot;616&quot;},&quot;module37&quot;:{&quot;modulename&quot;:&quot;s_secrdres_34_001&quot;,&quot;modulepage&quot;:&quot;616&quot;},&quot;module38&quot;:{&quot;modulename&quot;:&quot;s_secrdres_34_002&quot;,&quot;modulepage&quot;:&quot;617&quot;},&quot;module39&quot;:{&quot;modulename&quot;:&quot;s_secrdres_34_003&quot;,&quot;modulepage&quot;:&quot;617&quot;},&quot;module40&quot;:{&quot;modulename&quot;:&quot;s_secrdbll_34_011&quot;,&quot;modulepage&quot;:&quot;617&quot;},&quot;module41&quot;:{&quot;modulename&quot;:&quot;s_secrdbll_34_012&quot;,&quot;modulepage&quot;:&quot;617&quot;},&quot;module42&quot;:{&quot;modulename&quot;:&quot;s_suspensn_34_002&quot;,&quot;modulepage&quot;:&quot;618&quot;},&quot;module43&quot;:{&quot;modulename&quot;:&quot;s_paragrph_34_002&quot;,&quot;modulepage&quot;:&quot;618&quot;},&quot;module44&quot;:{&quot;modulename&quot;:&quot;s_msg_psfl_34_001&quot;,&quot;modulepage&quot;:&quot;618&quot;},&quot;module45&quot;:{&quot;modulename&quot;:&quot;s_msg_psfl_34_003&quot;,&quot;modulepage&quot;:&quot;618&quot;},&quot;module46&quot;:{&quot;modulename&quot;:&quot;s_msg_psfl_34_004&quot;,&quot;modulepage&quot;:&quot;618&quot;},&quot;module47&quot;:{&quot;modulename&quot;:&quot;s_msg_psfl_34_002&quot;,&quot;modulepage&quot;:&quot;618&quot;},&quot;module48&quot;:{&quot;modulename&quot;:&quot;h_msg_psfl_34_003&quot;,&quot;modulepage&quot;:&quot;618&quot;},&quot;module49&quot;:{&quot;modulename&quot;:&quot;h_msg_psfl_34_002&quot;,&quot;modulepage&quot;:&quot;618&quot;},&quot;module50&quot;:{&quot;modulename&quot;:&quot;h_msg_psfl_34_005&quot;,&quot;modulepage&quot;:&quot;618&quot;},&quot;module51&quot;:{&quot;modulename&quot;:&quot;h_msg_psfl_34_004&quot;,&quot;modulepage&quot;:&quot;619&quot;},&quot;module52&quot;:{&quot;modulename&quot;:&quot;h_msg_psfl_34_001&quot;,&quot;modulepage&quot;:&quot;619&quot;},&quot;module53&quot;:{&quot;modulename&quot;:&quot;h_msg_psfl_34_006&quot;,&quot;modulepage&quot;:&quot;619&quot;},&quot;module54&quot;:{&quot;modulename&quot;:&quot;s_commgovr_34_001&quot;,&quot;modulepage&quot;:&quot;619&quot;},&quot;module55&quot;:{&quot;modulename&quot;:&quot;s_adjmtmot_34_001&quot;,&quot;modulepage&quot;:&quot;619&quot;},&quot;module56&quot;:{&quot;modulename&quot;:&quot;s_stcomrep_33_006&quot;,&quot;modulepage&quot;:&quot;619&quot;},&quot;module57&quot;:{&quot;modulename&quot;:&quot;s_adjmtdas_34_001&quot;,&quot;modulepage&quot;:&quot;619&quot;}}" text:name="T_DAILYJOURNAL_T_MODULEPAGES"/>
        <text:user-field-decl office:value-type="string" office:string-value="2025/02/25 23:41:52.130963" text:name="T_DAILYJOURNAL_DT_MODIFICATIONDATETIME"/>
        <text:user-field-decl office:value-type="string" office:string-value="2025/02/25" text:name="T_DAILYJOURNAL_D_JOURNALDATE"/>
        <text:user-field-decl office:value-type="string" office:string-value="2025/02/25 19:55:11.415560"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25, 2025</text:span> </text:p>
      <text:p text:style-name="j_5f_default">The Senate convened at 8:00 a.m., with President Strinden presiding. </text:p>
      <text:p text:style-name="j_5f_default">The prayer was offered by Pastor Les Wolfgram, Shepherd of the Valley Lutheran Church, Bismarck.</text:p>
      <text:p text:style-name="j_5f_default">The roll was called and all members were present except Senator Hogan. </text:p>
      <text:p text:style-name="j_5f_default">A quorum was declared by the President.</text:p>
      <text:p text:style-name="j_5f_center_5f_bold"><text:bookmark text:name="s_corrrevs_34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wenty‑seventh and Twenty‑eighth Days and recommends that it be corrected as follows and when so corrected, recommends that it be approved: </text:p>
      <text:p text:style-name="j_5f_default_5f_ns">Page 483, replace line 37, "13 YEAS, 31 NAYS" with "42 YEAS, 2 NAYS" </text:p>
      <text:p text:style-name="j_5f_default_5f_ns"/>
      <text:p text:style-name="j_5f_default_5f_ns">Page 483, replace lines 39 to 44 with: </text:p>
      <text:p text:style-name="j_5f_default_5f_ns"/>
      <text:p text:style-name="j_5f_default_5f_ns">"<text:span text:style-name="T1">YEAS</text:span>: Axtman; Barta; Beard; Bekkedahl; Boehm; Boschee; Braunberger; Burckhard; Castaneda; Cleary; Clemens; Conley; Cory; Davison; Dever; Dwyer; Enget; Gerhardt; Hogan; Hogue; Kessel; Klein; Larson; Lee; Lemm; Luick; Magrum; Marcellais; Mathern; Meyer; Patten; Paulson; Rummel; Schaible; Sorvaag; Thomas; Van Oosting; Walen; Wanzek; Weber; Weston; Wobbema </text:p>
      <text:p text:style-name="j_5f_default_5f_ns"/>
      <text:p text:style-name="j_5f_default_5f_ns"><text:span text:style-name="T1">NAYS</text:span>: Powers; Roers </text:p>
      <text:p text:style-name="j_5f_default_5f_ns"/>
      <text:p text:style-name="j_5f_default_5f_ns"><text:span text:style-name="T1">ABSENT OR EXCUSED AND NOT VOTING</text:span>: Erbele; Myrdal; Sickler" </text:p>
      <text:p text:style-name="j_5f_default_5f_ns"/>
      <text:p text:style-name="j_5f_default">Page 495, line 12, replace "Janel" with "JoNell"</text:p>
      <text:p text:style-name="j_5f_default"><text:span text:style-name="j_5f_style_5f_bold">SEN. BEARD MOVED</text:span> that the report be adopted, which motion prevailed. </text:p>
      <text:p text:style-name="j_5f_center_5f_bold"><text:bookmark text:name="s_calendar_34_001"/>MOTION </text:p>
      <text:p text:style-name="j_5f_default"><text:span text:style-name="j_5f_style_5f_bold">SEN. KLEIN MOVED</text:span> that SB 2308 be moved to the bottom of the Sixth order, which motion prevailed. </text:p>
      <text:p text:style-name="j_5f_center_5f_bold"><text:bookmark text:name="s_suspensn_34_001"/>MOTION </text:p>
      <text:p text:style-name="j_5f_default"><text:span text:style-name="j_5f_style_5f_bold">SEN. KLEIN MOVED</text:span> that that the Senate suspend Senate Rule 601(3)(a) for the purpose of placing SCR 4012 on today's calendar, which motion prevailed. </text:p>
      <text:p text:style-name="j_5f_center_5f_bold"><text:bookmark text:name="s_inamndmt_34_001"/>CONSIDERATION OF AMENDMENTS </text:p>
      <text:p text:style-name="j_5f_default"><text:span text:style-name="j_5f_style_5f_bold">SB 2160: SEN. DAVISON (Appropriations Committee) MOVED </text:span>that the amendments (<text:a xlink:type="simple" xlink:href="https://ndlegis.gov/assembly/69-2025/regular/documents/25-0142-02007m.pdf">25.0142.02007</text:a>) be adopted and then be placed on the Eleventh order with <text:span text:style-name="j_5f_style_5f_bold">DO PASS</text:span>, which motion prevailed on a voice vote. </text:p>
      <text:p text:style-name="j_5f_center_5f_bold"><text:bookmark text:name="s_secrdbll_34_001"/>SECOND READING OF SENATE BILL </text:p>
      <text:p text:style-name="j_5f_longtitle"><text:span text:style-name="j_5f_style_5f_bold">SB 2160:</text:span> 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4 YEAS, 2<draw:frame draw:style-name="fr1" draw:name="journalFrame  1" text:anchor-type="char" svg:x="0cm" svg:y="0cm" svg:width="2cm" draw:z-index="0"><draw:text-box fo:min-height="0cm"><text:h text:style-name="P2" text:outline-level="2"><text:bookmark text:name="Page609"/>Page 609</text:h></draw:text-box></draw:frame> <text:soft-page-break/>NAYS, 1 ABSENT OR EXCUSED AND NOT VOTING. </text:p>
      <text:p text:style-name="j_5f_longtitle"><text:span text:style-name="j_5f_style_5f_bold">YEAS:</text:span><text:tab/>Axtman; Barta; Beard; Bekkedahl; Boehm; Boschee; Braunberger; Burckhard; Castaneda; Cleary; Clemens; Conley; Cory; Davison; Dwyer; Enget; Erbele;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Dever; Gerhardt</text:p>
      <text:p text:style-name="j_5f_longtitle"><text:span text:style-name="j_5f_style_5f_bold">ABSENT OR EXCUSED AND NOT VOTING:</text:span><text:tab/>Hogan</text:p>
      <text:p text:style-name="j_5f_default">Engrossed SB 2160 passed. </text:p>
      <text:p text:style-name="j_5f_center_5f_bold">********************</text:p>
      <text:p text:style-name="j_5f_center_5f_bold"/>
      <text:p text:style-name="j_5f_center_5f_bold"><text:bookmark text:name="s_inamndmt_34_002"/>CONSIDERATION OF AMENDMENTS </text:p>
      <text:p text:style-name="j_5f_default"><text:span text:style-name="j_5f_style_5f_bold">SB 2395: SEN. WOBBEMA (Workforce Development Committee) MOVED </text:span>that the amendments (<text:a xlink:type="simple" xlink:href="https://ndlegis.gov/assembly/69-2025/regular/documents/25-1374-01003m.pdf">25.1374.01003</text:a>) be adopted and then be placed on the Eleventh order with <text:span text:style-name="j_5f_style_5f_bold">DO PASS</text:span>, which motion prevailed on a voice vote. </text:p>
      <text:p text:style-name="j_5f_center_5f_bold"><text:bookmark text:name="s_secrdbll_34_002"/>SECOND READING OF SENATE BILL </text:p>
      <text:p text:style-name="j_5f_longtitle"><text:span text:style-name="j_5f_style_5f_bold">SB 2395:</text:span> A BILL for an Act to create and enact a new chapter to title 43 of the North Dakota Century Code, relating to universal licensure and board operations.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an</text:p>
      <text:p text:style-name="j_5f_default">Engrossed SB 2395 passed. </text:p>
      <text:p text:style-name="j_5f_center_5f_bold">********************</text:p>
      <text:p text:style-name="j_5f_center_5f_bold"/>
      <text:p text:style-name="j_5f_center_5f_bold"><text:bookmark text:name="s_inamndmt_34_003"/>CONSIDERATION OF AMENDMENTS </text:p>
      <text:p text:style-name="j_5f_default"><text:span text:style-name="j_5f_style_5f_bold">SB 2021: SEN. DAVISON (Appropriations Committee) MOVED </text:span>that the amendments (<text:a xlink:type="simple" xlink:href="https://ndlegis.gov/assembly/69-2025/regular/documents/25-0188-01001m.pdf">25.0188.01001</text:a>) be adopted and then be placed on the Eleventh order with <text:span text:style-name="j_5f_style_5f_bold">DO PASS</text:span>, which motion prevailed on a voice vote. </text:p>
      <text:p text:style-name="j_5f_center_5f_bold"><text:bookmark text:name="s_secrdbll_34_003"/>SECOND READING OF SENATE BILL </text:p>
      <text:p text:style-name="j_5f_longtitle"><text:span text:style-name="j_5f_style_5f_bold">SB 2021:</text:span> A BILL for an Act to provide an appropriation for defraying the expenses of the information technology department; to amend and reenact sections 54‑59‑14 and 54‑59‑15 of the North Dakota Century Code, relating to the information technology operating fund; to provide for a transfer; and to provide an exemptio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grum; Marcellais; Mathern; Meyer; Myrdal; Patten; Paulson; Powers; Roers; Rummel; Schaible; Sickler; Sorvaag; Thomas; Van Oosting; Walen; Wanzek; Weber; Weston; Wobbema<draw:frame draw:style-name="fr1" draw:name="journalFrame  2" text:anchor-type="char" svg:x="0cm" svg:y="0cm" svg:width="2cm" draw:z-index="1"><draw:text-box fo:min-height="0cm"><text:h text:style-name="P2" text:outline-level="2"><text:bookmark text:name="Page610"/>Page <text:s/>610</text:h></draw:text-box></draw:frame></text:p>
      <text:p text:style-name="j_5f_longtitle"><text:soft-page-break/><text:span text:style-name="j_5f_style_5f_bold">ABSENT OR EXCUSED AND NOT VOTING:</text:span><text:tab/>Hogan</text:p>
      <text:p text:style-name="j_5f_default">Engrossed SB 2021 passed. </text:p>
      <text:p text:style-name="j_5f_center_5f_bold">********************</text:p>
      <text:p text:style-name="j_5f_center_5f_bold"/>
      <text:p text:style-name="j_5f_center_5f_bold"><text:bookmark text:name="s_inamndmt_34_004"/>CONSIDERATION OF AMENDMENTS </text:p>
      <text:p text:style-name="j_5f_default"><text:span text:style-name="j_5f_style_5f_bold">SB 2002: SEN. THOMAS (Appropriations Committee) MOVED </text:span>that the amendments (<text:a xlink:type="simple" xlink:href="https://ndlegis.gov/assembly/69-2025/regular/documents/25-0169-01001m.pdf">25.0169.01001</text:a>) be adopted and then be placed on the Eleventh order with <text:span text:style-name="j_5f_style_5f_bold">DO PASS</text:span>, which motion prevailed on a voice vote. </text:p>
      <text:p text:style-name="j_5f_center_5f_bold"><text:bookmark text:name="s_secrdbll_34_004"/>SECOND READING OF SENATE BILL </text:p>
      <text:p text:style-name="j_5f_longtitle"><text:span text:style-name="j_5f_style_5f_bold">SB 2002:</text:span> A BILL for an Act to provide an appropriation for defraying the expenses of the judicial branch; to amend and reenact sections 27‑02‑02 and 27‑05‑03 of the North Dakota Century Code, relating to the salaries of justices of the supreme court and salaries of district court judges; to provide for transfers;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an</text:p>
      <text:p text:style-name="j_5f_default">Engrossed SB 2002 passed. </text:p>
      <text:p text:style-name="j_5f_center_5f_bold">********************</text:p>
      <text:p text:style-name="j_5f_center_5f_bold"/>
      <text:p text:style-name="j_5f_center_5f_bold"><text:bookmark text:name="s_inamndmt_34_005"/>CONSIDERATION OF AMENDMENTS </text:p>
      <text:p text:style-name="j_5f_default"><text:span text:style-name="j_5f_style_5f_bold">SB 2018: SEN. DWYER (Appropriations Committee) MOVED </text:span>that the amendments (<text:a xlink:type="simple" xlink:href="https://ndlegis.gov/assembly/69-2025/regular/documents/25-0185-01002m.pdf">25.0185.01002</text:a>) be adopted and then be placed on the Eleventh order with <text:span text:style-name="j_5f_style_5f_bold">DO PASS</text:span>. </text:p>
      <text:p text:style-name="j_5f_center_5f_bold"><text:bookmark text:name="s_inamndmt_34_005_s_paragrph_34_001"/>REMARKS OF SEN. DWYER </text:p>
      <text:p text:style-name="j_5f_default_5f_ns">Madam President, on Wednesday, January 15, 2025, the Senate Appropriations Committee Government Operations Division held a hearing on the community services block grant moneys anticipated by the Department of Commerce during the period beginning October 1, 2025, and ending September 30, 2027. </text:p>
      <text:p text:style-name="j_5f_default_5f_ns"/>
      <text:p text:style-name="j_5f_default">If any member of the Legislative Assembly desires copies of the minutes and testimony presented to the Senate Appropriations Committee Government Operations Division during the grant hearing, the Senate Appropriations Committee Operations Division clerk will make copies available to you. I am informing you about the availability of the information at this time because your approval or disapproval of the appropriations for the Department of Commerce includes the legislative action regarding the use of the federal block funds. </text:p>
      <text:p text:style-name="j_5f_center_5f_bold"><text:bookmark text:name="s_inamndmt_34_005_s_mmmotion_34_001"/>MOTION </text:p>
      <text:p text:style-name="j_5f_default"><text:span text:style-name="j_5f_style_5f_bold">SEN. KLEIN MOVED</text:span> that the remarks of Sen. Dwyer be printed in the journal, which motion prevailed. </text:p>
      <text:p text:style-name="j_5f_center_5f_bold"><text:bookmark text:name="s_inamndmt_34_005_s_cnfofint_34_001"/>CONFLICT OF INTEREST </text:p>
      <text:p text:style-name="j_5f_default"><text:span text:style-name="j_5f_style_5f_bold">SEN. MEYER STATED </text:span>that he had a personal or private interest in SB 2018. </text:p>
      <text:p text:style-name="j_5f_center_5f_bold">MOTION</text:p>
      <text:p text:style-name="j_5f_default"><text:span text:style-name="j_5f_style_5f_bold">SEN. KLEIN MOVED</text:span> that Sen. Meyer be allowed to vote on SB 2018, which motion prevailed. <draw:frame draw:style-name="fr1" draw:name="journalFrame  3" text:anchor-type="char" svg:x="0cm" svg:y="0cm" svg:width="2cm" draw:z-index="2"><draw:text-box fo:min-height="0cm"><text:h text:style-name="P2" text:outline-level="2"><text:bookmark text:name="Page611"/>Page <text:s/>611</text:h></draw:text-box></draw:frame></text:p>
      <text:p text:style-name="j_5f_default"><text:bookmark text:name="s_inamndmt_34_005_parent"/><text:soft-page-break/>The question being on the motion to adopt the amendments to SB 2018, the proposed amendments were adopted on a voice vote. </text:p>
      <text:p text:style-name="j_5f_center_5f_bold"><text:bookmark text:name="s_secrdbll_34_005"/>SECOND READING OF SENATE BILL </text:p>
      <text:p text:style-name="j_5f_longtitle"><text:span text:style-name="j_5f_style_5f_bold">SB 2018:</text:span> A BILL for an Act to provide an appropriation for defraying the expenses of the department of commerce; to create and enact a new section to chapter 54‑60 of the North Dakota Century Code, 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36 YEAS, 9 NAYS, 2 ABSENT OR EXCUSED AND NOT VOTING. </text:p>
      <text:p text:style-name="j_5f_longtitle"><text:span text:style-name="j_5f_style_5f_bold">YEAS:</text:span><text:tab/>Axtman; Barta; Bekkedahl; Boschee; Braunberger; Burckhard; Cleary; Clemens; Conley; Cory; Davison; Dever; Dwyer; Enget; Erbele; Gerhardt; Hogue; Kessel; Klein; Larson; Lee; Lemm; Luick; Marcellais; Mathern; Myrdal; Patten; Powers; Roers; Rummel; Schaible; Sickler; Sorvaag; Thomas; Wanzek; Weber</text:p>
      <text:p text:style-name="j_5f_longtitle"><text:span text:style-name="j_5f_style_5f_bold">NAYS:</text:span><text:tab/>Beard; Boehm; Castaneda; Magrum; Paulson; Van Oosting; Walen; Weston; Wobbema</text:p>
      <text:p text:style-name="j_5f_longtitle"><text:span text:style-name="j_5f_style_5f_bold">ABSENT OR EXCUSED AND NOT VOTING:</text:span><text:tab/>Hogan; Meyer</text:p>
      <text:p text:style-name="j_5f_default">Engrossed SB 2018 passed. </text:p>
      <text:p text:style-name="j_5f_center_5f_bold">********************</text:p>
      <text:p text:style-name="j_5f_center_5f_bold"/>
      <text:p text:style-name="j_5f_center_5f_bold"><text:bookmark text:name="s_m_recess_34_001"/>MOTION </text:p>
      <text:p text:style-name="j_5f_default"><text:span text:style-name="j_5f_style_5f_bold">SEN. KLEIN MOVED</text:span> that the Senate stand in recess until 10:00 a.m., which motion prevailed. </text:p>
      <text:p text:style-name="j_5f_default"><text:span text:style-name="j_5f_style_5f_bold">THE SENATE RECONVENED</text:span> pursuant to recess taken, with President Strinden presiding. </text:p>
      <text:p text:style-name="j_5f_center_5f_bold"><text:bookmark text:name="s_inamndmt_34_006"/>CONSIDERATION OF AMENDMENTS </text:p>
      <text:p text:style-name="j_5f_default"><text:span text:style-name="j_5f_style_5f_bold">SB 2015: SEN. CLEARY (Appropriations Committee) MOVED </text:span>that the amendments (<text:a xlink:type="simple" xlink:href="https://ndlegis.gov/assembly/69-2025/regular/documents/25-0182-01007m.pdf">25.0182.01007</text:a>) be adopted and then be placed on the Eleventh order with <text:span text:style-name="j_5f_style_5f_bold">DO PASS</text:span>, which motion prevailed on a voice vote. </text:p>
      <text:p text:style-name="j_5f_center_5f_bold"><text:bookmark text:name="s_secrdbll_34_006"/>SECOND READING OF SENATE BILL </text:p>
      <text:p text:style-name="j_5f_longtitle"><text:span text:style-name="j_5f_style_5f_bold">SB 2015:</text:span> A BILL for an Act to provide an appropriation for defraying the expenses of the department of corrections and rehabilitation; to provide for a report; to provide for a legislative management study;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an</text:p>
      <text:p text:style-name="j_5f_default">Engrossed SB 2015 passed. <draw:frame draw:style-name="fr1" draw:name="journalFrame  4" text:anchor-type="char" svg:x="0cm" svg:y="0cm" svg:width="2cm" draw:z-index="3"><draw:text-box fo:min-height="0cm"><text:h text:style-name="P2" text:outline-level="2"><text:bookmark text:name="Page612"/>Page <text:s/>612</text:h></draw:text-box></draw:frame></text:p>
      <text:p text:style-name="j_5f_center_5f_bold"><text:soft-page-break/>********************</text:p>
      <text:p text:style-name="j_5f_center_5f_bold"/>
      <text:p text:style-name="j_5f_center_5f_bold"><text:bookmark text:name="s_inamndmt_34_007"/>CONSIDERATION OF AMENDMENTS </text:p>
      <text:p text:style-name="j_5f_default"><text:span text:style-name="j_5f_style_5f_bold">SB 2128, as engrossed: SEN. MYRDAL (Appropriations Committee) MOVED </text:span>that the amendments (<text:a xlink:type="simple" xlink:href="https://ndlegis.gov/assembly/69-2025/regular/documents/25-8109-02002m.pdf">25.8109.02002</text:a>) be adopted and then be placed on the Eleventh order with <text:span text:style-name="j_5f_style_5f_bold">DO NOT PASS</text:span>, which motion prevailed on a voice vote. </text:p>
      <text:p text:style-name="j_5f_center_5f_bold"><text:bookmark text:name="s_secrdbll_34_007"/>SECOND READING OF SENATE BILL </text:p>
      <text:p text:style-name="j_5f_longtitle"><text:span text:style-name="j_5f_style_5f_bold">SB 2128:</text:span> 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text:p>
      <text:p text:style-name="j_5f_center_5f_bold">ROLL CALL </text:p>
      <text:p text:style-name="j_5f_default">The question being on the final passage of the amended bill, which has been read, and has committee recommendation of DO NOT PASS, the roll was called and there were 28 YEAS, 18 NAYS, 1 ABSENT OR EXCUSED AND NOT VOTING. </text:p>
      <text:p text:style-name="j_5f_longtitle"><text:span text:style-name="j_5f_style_5f_bold">YEAS:</text:span><text:tab/>Beard; Boehm; Castaneda; Clemens; Conley; Dwyer; Enget; Gerhardt; Hogue; Kessel; Larson; Lemm; Luick; Magrum; Myrdal; Patten; Paulson; Powers; Rummel; Schaible; Sickler; Sorvaag; Thomas; Van Oosting; Walen; Weber; Weston; Wobbema</text:p>
      <text:p text:style-name="j_5f_longtitle"><text:span text:style-name="j_5f_style_5f_bold">NAYS:</text:span><text:tab/>Axtman; Barta; Bekkedahl; Boschee; Braunberger; Burckhard; Cleary; Cory; Davison; Dever; Erbele; Klein; Lee; Marcellais; Mathern; Meyer; Roers; Wanzek</text:p>
      <text:p text:style-name="j_5f_longtitle"><text:span text:style-name="j_5f_style_5f_bold">ABSENT OR EXCUSED AND NOT VOTING:</text:span><text:tab/>Hogan</text:p>
      <text:p text:style-name="j_5f_default">Reengrossed SB 2128 passed. </text:p>
      <text:p text:style-name="j_5f_center_5f_bold">********************</text:p>
      <text:p text:style-name="j_5f_center_5f_bold"/>
      <text:p text:style-name="j_5f_center_5f_bold"><text:bookmark text:name="s_inamndmt_34_008"/>CONSIDERATION OF AMENDMENTS </text:p>
      <text:p text:style-name="j_5f_default"><text:span text:style-name="j_5f_style_5f_bold">SB 2363, as engrossed: SEN. WEBER (Appropriations Committee) MOVED </text:span>that the amendments (<text:a xlink:type="simple" xlink:href="https://ndlegis.gov/assembly/69-2025/regular/documents/25-1333-03001m.pdf">25.1333.03001</text:a>) be adopted and then be placed on the Eleventh order <text:span text:style-name="j_5f_style_5f_bold">WITHOUT RECOMMENDATION</text:span>, which motion prevailed on a voice vote. </text:p>
      <text:p text:style-name="j_5f_center_5f_bold"><text:bookmark text:name="s_secrdbll_34_008"/>SECOND READING OF SENATE BILL </text:p>
      <text:p text:style-name="j_5f_longtitle"><text:span text:style-name="j_5f_style_5f_bold">SB 2363:</text:span> A BILL 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text:p>
      <text:p text:style-name="j_5f_center_5f_bold"><text:bookmark text:name="s_secrdbll_34_008_s_flramdmt_34_001"/>MOTION </text:p>
      <text:p text:style-name="j_5f_default"><text:span text:style-name="j_5f_style_5f_bold">SEN. BEKKEDAHL MOVED </text:span>that Reengrossed SB 2363 be amended (<text:a xlink:type="simple" xlink:href="https://ndlegis.gov/assembly/69-2025/regular/documents/25-1333-04001m.pdf">25.1333.04001</text:a>). </text:p>
      <text:p text:style-name="j_5f_center_5f_bold">REQUEST</text:p>
      <text:p text:style-name="j_5f_default"><text:span text:style-name="j_5f_style_5f_bold">SEN. DAVISON REQUESTED</text:span> a verification vote on the motion to adopt the proposed amendments to Reengrossed SB 2363, which request was granted. </text:p>
      <text:p text:style-name="j_5f_default">The proposed amendments to Reengrossed SB 2363 were adopted on a verification vote. </text:p>
      <text:p text:style-name="j_5f_center_5f_bold"><text:bookmark text:name="s_secrdbll_34_008_parent"/>ROLL CALL </text:p>
      <text:p text:style-name="j_5f_default">The question being on the final passage of the bill, which has been read, and has committee recommendation of DO PASS, the roll was called and there were 23 YEAS, 23 NAYS, 1 ABSENT OR EXCUSED AND NOT VOTING. <draw:frame draw:style-name="fr1" draw:name="journalFrame  5" text:anchor-type="char" svg:x="0cm" svg:y="0cm" svg:width="2cm" draw:z-index="4"><draw:text-box fo:min-height="0cm"><text:h text:style-name="P2" text:outline-level="2"><text:bookmark text:name="Page613"/>Page <text:s/>613</text:h></draw:text-box></draw:frame></text:p>
      <text:p text:style-name="j_5f_longtitle"><text:soft-page-break/><text:span text:style-name="j_5f_style_5f_bold">YEAS:</text:span><text:tab/>Beard; Boehm; Boschee; Braunberger; Conley; Dwyer; Enget; Erbele; Klein; Lemm; Luick; Marcellais; Mathern; Meyer; Myrdal; Patten; Schaible; Sorvaag; Thomas; Van Oosting; Walen; Wanzek; Weber</text:p>
      <text:p text:style-name="j_5f_longtitle"><text:span text:style-name="j_5f_style_5f_bold">NAYS:</text:span><text:tab/>Axtman; Barta; Bekkedahl; Burckhard; Castaneda; Cleary; Clemens; Cory; Davison; Dever; Gerhardt; Hogue; Kessel; Larson; Lee; Magrum; Paulson; Powers; Roers; Rummel; Sickler; Weston; Wobbema</text:p>
      <text:p text:style-name="j_5f_longtitle"><text:span text:style-name="j_5f_style_5f_bold">ABSENT OR EXCUSED AND NOT VOTING:</text:span><text:tab/>Hogan</text:p>
      <text:p text:style-name="j_5f_default">Reengrossed SB 2363 failed. </text:p>
      <text:p text:style-name="j_5f_center_5f_bold">********************</text:p>
      <text:p text:style-name="j_5f_center_5f_bold"/>
      <text:p text:style-name="j_5f_center_5f_bold"><text:bookmark text:name="s_m_recess_34_002"/>MOTION </text:p>
      <text:p text:style-name="j_5f_default"><text:span text:style-name="j_5f_style_5f_bold">SEN. KLEIN MOVED</text:span> that the Senate stand in recess until 1:00 p.m., which motion prevailed. </text:p>
      <text:p text:style-name="j_5f_default"><text:span text:style-name="j_5f_style_5f_bold">THE SENATE RECONVENED</text:span> pursuant to recess taken, with President Strinden presiding. </text:p>
      <text:p text:style-name="j_5f_center_5f_bold"><text:bookmark text:name="s_inamndmt_34_009"/>CONSIDERATION OF AMENDMENTS </text:p>
      <text:p text:style-name="j_5f_default"><text:span text:style-name="j_5f_style_5f_bold">SB 2003: SEN. SORVAAG (Appropriations Committee) MOVED </text:span>that the amendments (<text:a xlink:type="simple" xlink:href="https://ndlegis.gov/assembly/69-2025/regular/documents/25-0170-01004m.pdf">25.0170.01004</text:a>) be adopted and then be placed on the Eleventh order with <text:span text:style-name="j_5f_style_5f_bold">DO PASS</text:span>, which motion prevailed on a voice vote. </text:p>
      <text:p text:style-name="j_5f_center_5f_bold"><text:bookmark text:name="s_secrdbll_34_009"/>SECOND READING OF SENATE BILL </text:p>
      <text:p text:style-name="j_5f_longtitle"><text:span text:style-name="j_5f_style_5f_bold">SB 2003:</text:span> 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s a and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p>
      <text:p text:style-name="j_5f_center_5f_bold"><text:bookmark text:name="s_secrdbll_34_009_s_flramdmt_34_002"/>MOTION </text:p>
      <text:p text:style-name="j_5f_default"><text:span text:style-name="j_5f_style_5f_bold">SEN. WANZEK MOVED </text:span>that Engrossed SB 2003 be amended (<text:a xlink:type="simple" xlink:href="https://ndlegis.gov/assembly/69-2025/regular/documents/25-0170-02001m.pdf">25.0170.02001</text:a>). </text:p>
      <text:p text:style-name="j_5f_center_5f_bold">REQUEST</text:p>
      <text:p text:style-name="j_5f_default"><text:span text:style-name="j_5f_style_5f_bold">SEN. WANZEK REQUESTED</text:span> a verification vote on the motion to adopt the proposed amendments to Engrossed SB 2003, which request was granted. </text:p>
      <text:p text:style-name="j_5f_default">The proposed amendments to Engrossed SB 2003 failed on a verification vote. </text:p>
      <text:p text:style-name="j_5f_longtitle"><text:span text:style-name="j_5f_style_5f_bold">SB 2003:</text:span> A BILL for an Act to provide an appropriation for defraying the expenses of the North Dakota university system; to provide an appropriation to the Bank of North Dakota; to amend and reenact subsection 2 of section 6‑09‑53, subdivision c of<draw:frame draw:style-name="fr1" draw:name="journalFrame  6" text:anchor-type="char" svg:x="0cm" svg:y="0cm" svg:width="2cm" draw:z-index="5"><draw:text-box fo:min-height="0cm"><text:h text:style-name="P2" text:outline-level="2"><text:bookmark text:name="Page614"/>Page <text:s/>614</text:h></draw:text-box></draw:frame> <text:soft-page-break/>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text:p>
      <text:p text:style-name="j_5f_center_5f_bold"><text:bookmark text:name="s_secrdbll_34_009_parent"/>ROLL CALL </text:p>
      <text:p text:style-name="j_5f_default">The question being on the final passage of the amended bill, which has been read, and has committee recommendation of DO PASS, the roll was called and there were 44 YEAS, 2 NAYS, 1 ABSENT OR EXCUSED AND NOT VOTING. </text:p>
      <text:p text:style-name="j_5f_longtitle"><text:span text:style-name="j_5f_style_5f_bold">YEAS:</text:span><text:tab/>Axtman; Barta; Beard; Bekkedahl; Boschee; Braunberger; Burckhard; Castaneda; Cleary; Clemens; Conley; Cory; Davison; Dever; Dwyer; Enget; Erbele; Gerhardt;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oehm; Magrum</text:p>
      <text:p text:style-name="j_5f_longtitle"><text:span text:style-name="j_5f_style_5f_bold">ABSENT OR EXCUSED AND NOT VOTING:</text:span><text:tab/>Hogan</text:p>
      <text:p text:style-name="j_5f_default">Engrossed SB 2003 passed. </text:p>
      <text:p text:style-name="j_5f_center_5f_bold">********************</text:p>
      <text:p text:style-name="j_5f_center_5f_bold"/>
      <text:p text:style-name="j_5f_center_5f_bold"><text:bookmark text:name="s_inamndmt_34_010"/>CONSIDERATION OF AMENDMENTS </text:p>
      <text:p text:style-name="j_5f_default"><text:span text:style-name="j_5f_style_5f_bold">SB 2308: SEN. ROERS (State and Local Government Committee) MOVED </text:span>that the amendments (<text:a xlink:type="simple" xlink:href="https://ndlegis.gov/assembly/69-2025/regular/documents/25-0776-02005m.pdf">25.0776.02005</text:a>) be adopted and then be placed on the Eleventh order with <text:span text:style-name="j_5f_style_5f_bold">DO PASS</text:span>, which motion prevailed on a voice vote. </text:p>
      <text:p text:style-name="j_5f_center_5f_bold"><text:bookmark text:name="s_secrdbll_34_010"/>SECOND READING OF SENATE BILL </text:p>
      <text:p text:style-name="j_5f_longtitle"><text:span text:style-name="j_5f_style_5f_bold">SB 2308:</text:span> A BILL for an Act to provide for a legislative management study regarding the duties and responsibilities of boards. </text:p>
      <text:p text:style-name="j_5f_center_5f_bold"><text:bookmark text:name="s_secrdbll_34_010_s_flramdmt_34_003"/>MOTION </text:p>
      <text:p text:style-name="j_5f_default"><text:span text:style-name="j_5f_style_5f_bold">SEN. LEE MOVED </text:span>that Engrossed SB 2308 be amended (<text:a xlink:type="simple" xlink:href="https://ndlegis.gov/assembly/69-2025/regular/documents/25-0776-03001m.pdf">25.0776.03001</text:a>). </text:p>
      <text:p text:style-name="j_5f_center_5f_bold">REQUEST</text:p>
      <text:p text:style-name="j_5f_default"><text:span text:style-name="j_5f_style_5f_bold">SEN. ROERS REQUESTED</text:span> a verification vote on the motion to adopt the proposed amendments to Engrossed SB 2308, which request was granted. </text:p>
      <text:p text:style-name="j_5f_default">The proposed amendments to Engrossed SB 2308 failed on a verification vote. </text:p>
      <text:p text:style-name="j_5f_longtitle"><text:span text:style-name="j_5f_style_5f_bold">SB 2308:</text:span> 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draw:frame draw:style-name="fr1" draw:name="journalFrame  7" text:anchor-type="char" svg:x="0cm" svg:y="0cm" svg:width="2cm" draw:z-index="6"><draw:text-box fo:min-height="0cm"><text:h text:style-name="P2" text:outline-level="2"><text:bookmark text:name="Page615"/>Page <text:s/>615</text:h></draw:text-box></draw:frame> <text:soft-page-break/>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1‑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text:p>
      <text:p text:style-name="j_5f_center_5f_bold"><text:bookmark text:name="s_secrdbll_34_010_parent"/>ROLL CALL </text:p>
      <text:p text:style-name="j_5f_default">The question being on the final passage of the amended bill, which has been read, and has committee recommendation of DO PASS, the roll was called and there were 30 YEAS, 15 NAYS, 2 ABSENT OR EXCUSED AND NOT VOTING. </text:p>
      <text:p text:style-name="j_5f_longtitle"><text:span text:style-name="j_5f_style_5f_bold">YEAS:</text:span><text:tab/>Axtman; Barta; Beard; Bekkedahl; Castaneda; Cleary; Conley; Cory; Davison; Dever; Enget; Erbele; Hogue; Larson; Lemm; Luick; Marcellais; Mathern; Meyer; Myrdal; Patten; Paulson; Roers; Rummel; Schaible; Sickler; Sorvaag; Thomas; Walen; Wanzek</text:p>
      <text:p text:style-name="j_5f_longtitle"><text:span text:style-name="j_5f_style_5f_bold">NAYS:</text:span><text:tab/>Boehm; Braunberger; Burckhard; Clemens; Dwyer; Gerhardt; Kessel; Klein; Lee; Magrum; Powers; Van Oosting; Weber; Weston; Wobbema</text:p>
      <text:p text:style-name="j_5f_longtitle"><text:span text:style-name="j_5f_style_5f_bold">ABSENT OR EXCUSED AND NOT VOTING:</text:span><text:tab/>Boschee; Hogan</text:p>
      <text:p text:style-name="j_5f_default">Engrossed SB 2308 passed. </text:p>
      <text:p text:style-name="j_5f_center_5f_bold">********************</text:p>
      <text:p text:style-name="j_5f_center_5f_bold"/>
      <text:p text:style-name="j_5f_center_5f_bold"><text:bookmark text:name="s_inamndmt_34_011"/>CONSIDERATION OF AMENDMENTS </text:p>
      <text:p text:style-name="j_5f_default"><text:span text:style-name="j_5f_style_5f_bold">SCR 4012: SEN. MYRDAL (Agriculture and Veterans Affairs Committee) MOVED </text:span>that the amendments (<text:a xlink:type="simple" xlink:href="https://ndlegis.gov/assembly/69-2025/regular/documents/25-3072-01001m.pdf">25.3072.01001</text:a>) be adopted and then be placed on the Eleventh order with <text:span text:style-name="j_5f_style_5f_bold">DO PASS</text:span>, which motion prevailed on a voice vote. </text:p>
      <text:p text:style-name="j_5f_center_5f_bold"><text:bookmark text:name="s_secrdres_34_001"/>SECOND READING OF SENATE CONCURRENT RESOLUTION</text:p>
      <text:p text:style-name="j_5f_longtitle"><text:span text:style-name="j_5f_style_5f_bold">SCR 4012:</text:span> A concurrent resolution urging Congress to permit the use of M‑44 sodium cyanide devices on any land.</text:p>
      <text:p text:style-name="j_5f_default">The question being on the final adoption of the amended resolution, which has been read, and has committee recommendation of DO PASS. </text:p>
      <text:p text:style-name="j_5f_default">Engrossed SCR 4012 was declared adopted on a voice vote.<draw:frame draw:style-name="fr1" draw:name="journalFrame  8" text:anchor-type="char" svg:x="0cm" svg:y="0cm" svg:width="2cm" draw:z-index="7"><draw:text-box fo:min-height="0cm"><text:h text:style-name="P2" text:outline-level="2"><text:bookmark text:name="Page616"/>Page <text:s/>616</text:h></draw:text-box></draw:frame></text:p>
      <text:p text:style-name="j_5f_center_5f_bold"><text:soft-page-break/>********************</text:p>
      <text:p text:style-name="j_5f_center_5f_bold"/>
      <text:p text:style-name="j_5f_center_5f_bold"><text:bookmark text:name="s_secrdres_34_002"/>SECOND READING OF SENATE CONCURRENT RESOLUTION</text:p>
      <text:p text:style-name="j_5f_longtitle"><text:span text:style-name="j_5f_style_5f_bold">SCR 4016:</text:span> A concurrent resolution directing the Legislative Management to consider studying primary election procedures applying to partisan races and whether the use of a separate ballot based on political party would enrich the primary election held in the state.</text:p>
      <text:p text:style-name="j_5f_center_5f_bold">REQUEST</text:p>
      <text:p text:style-name="j_5f_default"><text:span text:style-name="j_5f_style_5f_bold">SEN. WALEN REQUESTED</text:span> a verification vote on the adoption of SCR 4016, which request was granted.</text:p>
      <text:p text:style-name="j_5f_default">The question being on the final adoption of the resolution, which has been read, and has committee recommendation of DO PASS. </text:p>
      <text:p text:style-name="j_5f_default">SCR 4016 was declared lost on a verification vote.</text:p>
      <text:p text:style-name="j_5f_center_5f_bold">********************</text:p>
      <text:p text:style-name="j_5f_center_5f_bold"/>
      <text:p text:style-name="j_5f_center_5f_bold"><text:bookmark text:name="s_secrdres_34_003"/>SECOND READING OF SENATE CONCURRENT RESOLUTION</text:p>
      <text:p text:style-name="j_5f_longtitle"><text:span text:style-name="j_5f_style_5f_bold">SCR 4014:</text:span> A concurrent resolution directing the Legislative Management to consider studying election and political party activities in a legislative district containing tribal lands.</text:p>
      <text:p text:style-name="j_5f_default">The question being on the final adoption of the resolution, which has been read, and has committee recommendation of DO PASS. </text:p>
      <text:p text:style-name="j_5f_default">SCR 4014 was declared lost on a verification vote.</text:p>
      <text:p text:style-name="j_5f_center_5f_bold">********************</text:p>
      <text:p text:style-name="j_5f_center_5f_bold"/>
      <text:p text:style-name="j_5f_center_5f_bold"><text:bookmark text:name="s_secrdbll_34_011"/>SECOND READING OF HOUSE BILL </text:p>
      <text:p text:style-name="j_5f_longtitle"><text:span text:style-name="j_5f_style_5f_bold">HB 1068:</text:span> A BILL for an Act to amend and reenact sections 23‑01‑05.5, 43‑10‑10.1, and 44‑04‑18.18 of the North Dakota Century Code, relating to autopsy reports, working papers, funeral practice exceptions, and photographs.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raunberger; Burckhard; Castaneda; Cleary; Clemens; Conley; Cory; Davison; Dever; Dwyer; Enget; Erbele; Gerhardt;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oschee; Hogan</text:p>
      <text:p text:style-name="j_5f_default">Engrossed HB 1068 passed. </text:p>
      <text:p text:style-name="j_5f_center_5f_bold">********************</text:p>
      <text:p text:style-name="j_5f_center_5f_bold"/>
      <text:p text:style-name="j_5f_center_5f_bold"><text:bookmark text:name="s_secrdbll_34_012"/>SECOND READING OF HOUSE BILL </text:p>
      <text:p text:style-name="j_5f_longtitle"><text:span text:style-name="j_5f_style_5f_bold">HB 1244:</text:span> A BILL for an Act to create and enact a new section to chapter 57‑38 and a new subdivision to subsection 7 of section 57‑38‑30.3 of the North Dakota Century Code, relating to a home education income tax credit for qualified educational expense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15 YEAS, 30 NAYS, 2 ABSENT OR EXCUSED AND NOT VOTING. <draw:frame draw:style-name="fr1" draw:name="journalFrame  9" text:anchor-type="char" svg:x="0cm" svg:y="0cm" svg:width="2cm" draw:z-index="8"><draw:text-box fo:min-height="0cm"><text:h text:style-name="P2" text:outline-level="2"><text:bookmark text:name="Page617"/>Page <text:s/>617</text:h></draw:text-box></draw:frame></text:p>
      <text:p text:style-name="j_5f_longtitle"><text:soft-page-break/><text:span text:style-name="j_5f_style_5f_bold">YEAS:</text:span><text:tab/>Beard; Boehm; Clemens; Cory; Dwyer; Enget; Gerhardt; Luick; Magrum; Myrdal; Powers; Sickler; Van Oosting; Walen; Wanzek</text:p>
      <text:p text:style-name="j_5f_longtitle"><text:span text:style-name="j_5f_style_5f_bold">NAYS:</text:span><text:tab/>Axtman; Barta; Bekkedahl; Braunberger; Burckhard; Castaneda; Cleary; Conley; Davison; Dever; Erbele; Hogue; Kessel; Klein; Larson; Lee; Lemm; Marcellais; Mathern; Meyer; Patten; Paulson; Roers; Rummel; Schaible; Sorvaag; Thomas; Weber; Weston; Wobbema</text:p>
      <text:p text:style-name="j_5f_longtitle"><text:span text:style-name="j_5f_style_5f_bold">ABSENT OR EXCUSED AND NOT VOTING:</text:span><text:tab/>Boschee; Hogan</text:p>
      <text:p text:style-name="j_5f_default">Engrossed HB 1244 failed. </text:p>
      <text:p text:style-name="j_5f_center_5f_bold">********************</text:p>
      <text:p text:style-name="j_5f_center_5f_bold"/>
      <text:p text:style-name="j_5f_center_5f_bold"><text:bookmark text:name="s_suspensn_34_002"/>MOTION </text:p>
      <text:p text:style-name="j_5f_default"><text:span text:style-name="j_5f_style_5f_bold">SEN. KLEIN MOVED</text:span> that Engrossed SB 2160, Engrossed SB 2395, Engrossed SB 2021, Engrossed SB 2002, Engrossed SB 2018, Engrossed SB 2015, Reengrossed SB 2128, Engrossed SB 2003, Engrossed SB 2308, and Engrossed SCR 4012 be messaged to the House immediately, which motion prevailed. </text:p>
      <text:p text:style-name="j_5f_center_5f_bold"><text:bookmark text:name="s_paragrph_34_002"/>REMARKS OF SENATOR KLEIN </text:p>
      <text:p text:style-name="j_5f_default_5f_ns">Monday, January 20, 2025 was Martin Luther King, Jr. Day, and Monday, February 17, 2025 was George Washington's Birthday, both official state holidays. Both days are paid holidays for most state employees. Legislative Assembly employees were required to work on Martin Luther King, Jr. Day and George Washington's Birthday. The Legislative Assembly will be in recess on Monday and Tuesday, March 3-4, 2025. Legislative Assembly employees will be paid for those 2 days. </text:p>
      <text:p text:style-name="j_5f_default_5f_ns"/>
      <text:p text:style-name="j_5f_default">In addition, employees of the Senate have worked many hours of uncompensated overtime since the session began. In recognition of the uncompensated overtime, employees will be paid for Wednesday, Thursday and Friday, February 26, 27, and 28, 2025 even though the Senate will be in recess on those days. </text:p>
      <text:p text:style-name="j_5f_center_5f_bold"><text:bookmark text:name="s_msg_psfl_34_001"/>MESSAGE TO THE HOUSE FROM THE SENATE (SHANDA MORGAN, SECRETARY) </text:p>
      <text:p text:style-name="j_5f_default"><text:span text:style-name="j_5f_style_5f_bold">MR. SPEAKER:</text:span> The Senate has passed, and your favorable consideration is requested on: SB 2002, SB 2003, SB 2012, SB 2014, SB 2015, SB 2018, SB 2021, SB 2128, SB 2160, SB 2214, SB 2217, SB 2230, SB 2258, SB 2267, SB 2281, SB 2308, SB 2321, SB 2326, SB 2338, SB 2341, SB 2370, SB 2390, SB 2395. </text:p>
      <text:p text:style-name="j_5f_center_5f_bold"><text:bookmark text:name="s_msg_psfl_34_003"/>MESSAGE TO THE HOUSE FROM THE SENATE (SHANDA MORGAN, SECRETARY) </text:p>
      <text:p text:style-name="j_5f_default"><text:span text:style-name="j_5f_style_5f_bold">MR. SPEAKER:</text:span> The Senate has passed, unchanged: HB 1068. </text:p>
      <text:p text:style-name="j_5f_center_5f_bold"><text:bookmark text:name="s_msg_psfl_34_004"/>MESSAGE TO THE HOUSE FROM THE SENATE (SHANDA MORGAN, SECRETARY) </text:p>
      <text:p text:style-name="j_5f_default"><text:span text:style-name="j_5f_style_5f_bold">MR. SPEAKER:</text:span> The Senate has failed to pass, unchanged: HB 1244. </text:p>
      <text:p text:style-name="j_5f_center_5f_bold"><text:bookmark text:name="s_msg_psfl_34_002"/>MESSAGE TO THE HOUSE FROM THE SENATE (SHANDA MORGAN, SECRETARY) </text:p>
      <text:p text:style-name="j_5f_default"><text:span text:style-name="j_5f_style_5f_bold">MR. SPEAKER:</text:span> The Senate has passed, and your favorable consideration is requested on: SCR 4007, SCR 4012, SCR 4013, SCR 4017, SCR 4020, SCR 4024. </text:p>
      <text:p text:style-name="j_5f_center_5f_bold"><text:bookmark text:name="h_msg_psfl_34_003"/>MESSAGE TO THE SENATE FROM THE HOUSE (BUELL J. REICH, CHIEF CLERK) </text:p>
      <text:p text:style-name="j_5f_default"><text:span text:style-name="j_5f_style_5f_bold">MADAM PRESIDENT:</text:span> The House has passed, and your favorable consideration is requested on: HB 1086, HB 1169, HB 1191, HB 1201, HB 1205, HB 1214, HB 1229, HB 1257, HB 1274, HB 1303, HB 1307, HB 1375, HB 1388, HB 1391, HB 1419, HB 1429, HB 1430, HB 1454, HB 1476, HB 1489, HB 1510, HB 1527, HB 1531, HB 1535, HB 1537, HB 1541, HB 1577, HB 1579, HB 1596, HB 1597, HB 1600, HB 1614. </text:p>
      <text:p text:style-name="j_5f_center_5f_bold"><text:bookmark text:name="h_msg_psfl_34_002"/>MESSAGE TO THE SENATE FROM THE HOUSE (BUELL J. REICH, CHIEF CLERK) </text:p>
      <text:p text:style-name="j_5f_default"><text:span text:style-name="j_5f_style_5f_bold">MADAM PRESIDENT:</text:span> The House has passed, and your favorable consideration is requested on: HCR 3013, HCR 3018, HCR 3030. </text:p>
      <text:p text:style-name="j_5f_center_5f_bold"><text:bookmark text:name="h_msg_psfl_34_005"/>MESSAGE TO THE SENATE FROM THE HOUSE (BUELL J. REICH, CHIEF CLERK) </text:p>
      <text:p text:style-name="j_5f_default"><text:span text:style-name="j_5f_style_5f_bold">MADAM PRESIDENT:</text:span> The House has passed, and your favorable consideration is requested on: HB 1006, HB 1012, HB 1013, HB 1018, HB 1130, HB 1168, HB 1213, HB 1265, HB 1266, HB 1283, HB 1322, HB 1326, HB 1332, HB 1363, HB 1369, HB 1381, HB 1417, HB 1425, HB 1448, HB 1458, HB 1468, HB 1504, HB 1540, HB 1549, HB 1567, HB<draw:frame draw:style-name="fr1" draw:name="journalFrame  10" text:anchor-type="char" svg:x="0cm" svg:y="0cm" svg:width="2cm" draw:z-index="9"><draw:text-box fo:min-height="0cm"><text:h text:style-name="P2" text:outline-level="2"><text:bookmark text:name="Page618"/>Page <text:s/>618</text:h></draw:text-box></draw:frame> <text:soft-page-break/>1575, HB 1581, HB 1588, HB 1601, HB 1619. </text:p>
      <text:p text:style-name="j_5f_center_5f_bold"><text:bookmark text:name="h_msg_psfl_34_004"/>MESSAGE TO THE SENATE FROM THE HOUSE (BUELL J. REICH, CHIEF CLERK) </text:p>
      <text:p text:style-name="j_5f_default"><text:span text:style-name="j_5f_style_5f_bold">MADAM PRESIDENT:</text:span> The House has passed, the emergency clause carried, and your favorable consideration is requested on: HB 1015, HB 1020, HB 1024, HB 1176. </text:p>
      <text:p text:style-name="j_5f_center_5f_bold"><text:bookmark text:name="h_msg_psfl_34_001"/>MESSAGE TO THE SENATE FROM THE HOUSE (BUELL J. REICH, CHIEF CLERK) </text:p>
      <text:p text:style-name="j_5f_default"><text:span text:style-name="j_5f_style_5f_bold">MADAM PRESIDENT:</text:span> The House has passed, the emergency clause carried, and your favorable consideration is requested on: HB 1400, HB 1511. </text:p>
      <text:p text:style-name="j_5f_center_5f_bold"><text:bookmark text:name="h_msg_psfl_34_006"/>MESSAGE TO THE SENATE FROM THE HOUSE (BUELL J. REICH, CHIEF CLERK) </text:p>
      <text:p text:style-name="j_5f_default"><text:span text:style-name="j_5f_style_5f_bold">MADAM PRESIDENT:</text:span> The House has passed, and your favorable consideration is requested on: HCR 3029. </text:p>
      <text:p text:style-name="j_5f_center_5f_bold"><text:bookmark text:name="s_commgovr_34_001"/>COMMUNICATION FROM GOVERNOR KELLY ARMSTRONG </text:p>
      <text:p text:style-name="j_5f_default">This is to inform you that on February 25, 2025, I have signed the following: SB 2028. </text:p>
      <text:p text:style-name="j_5f_center_5f_bold"><text:bookmark text:name="s_adjmtmot_34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ifth, Ninth, Thirteenth, and Sixteenth orders of business and at the conclusion of those orders, the Senate stand adjourned until 12:30 p.m., Friday, March 7, 2025, which motion prevailed. </text:p>
      <text:p text:style-name="j_5f_center_5f_bold"><text:bookmark text:name="s_stcomrep_33_006"/>REPORT OF STANDING COMMITTEE <text:line-break/> SCR 4012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3072-01001m.pdf"><text:span text:style-name="j_5f_style_5f_bold">25.3072.01001</text:span></text:a><text:span text:style-name="j_5f_style_5f_bold">)</text:span> and when so amended, recommends <text:span text:style-name="j_5f_style_5f_bold">DO PASS</text:span> (6 YEAS, 0 NAYS, 0 ABSENT OR EXCUSED AND NOT VOTING). SCR 4012 was placed on the Sixth order on the calendar. This resolution does not affect workforce development. </text:p>
      <text:p text:style-name="P1"><text:bookmark text:name="s_adjmtdas_34_001"/>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619"/>Page <text:s/>61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0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4th DAY <text:tab/>TUESDAY, FEBRUARY 25, 2025<text:tab/><text:page-number text:select-page="current">617</text:page-number></text:p>
      </style:header>
      <style:header-left>
        <text:p text:style-name="j_5f_tabbed_5f_bold"><text:page-number text:select-page="current">617</text:page-number><text:tab/>JOURNAL OF THE SENATE<text:tab/>3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47" meta:word-count="4930" meta:character-count="32161"/>
    <meta:user-defined meta:name="Info 1"/>
    <meta:user-defined meta:name="Info 2"/>
    <meta:user-defined meta:name="Info 3"/>
    <meta:user-defined meta:name="Info 4"/>
  </office:meta>
</office:document-meta>
</file>