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5" text:name="T_DAILYJOURNAL_I_DAY"/>
        <text:user-field-decl office:value-type="string" office:string-value="667"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625" text:name="T_DAILYJOURNAL_I_STARTPAGE"/>
        <text:user-field-decl office:value-type="string" office:string-value="Senate" text:name="T_DAILYJOURNAL_S_CHAMBER"/>
        <text:user-field-decl office:value-type="string" office:string-value="sr_dailyjnl_35"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35/approved/s_covrpage_35_001.odt,journal/2025_69/regular/senate/daily_modules/session_day_35/approved/s_recognit_35_001.odt,journal/2025_69/regular/senate/daily_modules/session_day_35/approved/s_corrrevs_35_001.odt,journal/2025_69/regular/senate/daily_modules/session_day_35/approved/s_m_return_35_001.odt,journal/2025_69/regular/senate/daily_modules/session_day_35/approved/s_pointofp_35_001.odt,journal/2025_69/regular/senate/daily_modules/session_day_28/approved/s_stcomrep_28_005.odt,journal/2025_69/regular/senate/daily_modules/session_day_28/approved/s_stcomrep_28_008.odt,journal/2025_69/regular/senate/daily_modules/session_day_32/approved/s_stcomrep_32_008.odt,journal/2025_69/regular/senate/daily_modules/session_day_31/approved/s_stcomrep_31_003.odt,journal/2025_69/regular/senate/daily_modules/session_day_26/approved/s_stcomrep_26_011.odt,journal/2025_69/regular/senate/daily_modules/session_day_26/approved/s_stcomrep_26_026.odt,journal/2025_69/regular/senate/daily_modules/session_day_26/approved/s_stcomrep_26_012.odt,journal/2025_69/regular/senate/daily_modules/session_day_26/approved/s_stcomrep_26_013.odt,journal/2025_69/regular/senate/daily_modules/session_day_27/approved/s_stcomrep_27_004.odt,journal/2025_69/regular/senate/daily_modules/session_day_27/approved/s_stcomrep_27_005.odt,journal/2025_69/regular/senate/daily_modules/session_day_24/approved/s_stcomrep_24_003.odt,journal/2025_69/regular/senate/daily_modules/session_day_24/approved/s_stcomrep_24_002.odt,journal/2025_69/regular/senate/daily_modules/session_day_27/approved/s_stcomrep_27_009.odt,journal/2025_69/regular/senate/daily_modules/session_day_27/approved/s_stcomrep_27_007.odt,journal/2025_69/regular/senate/daily_modules/session_day_27/approved/s_stcomrep_27_006.odt,journal/2025_69/regular/senate/daily_modules/session_day_27/approved/s_stcomrep_27_008.odt,journal/2025_69/regular/senate/daily_modules/session_day_30/approved/s_stcomrep_30_014.odt,journal/2025_69/regular/senate/daily_modules/session_day_23/approved/s_stcomrep_23_018.odt,journal/2025_69/regular/senate/daily_modules/session_day_26/approved/s_stcomrep_26_027.odt,journal/2025_69/regular/senate/daily_modules/session_day_26/approved/s_stcomrep_26_025.odt,journal/2025_69/regular/senate/daily_modules/session_day_26/approved/s_stcomrep_26_023.odt,journal/2025_69/regular/senate/daily_modules/session_day_26/approved/s_stcomrep_26_021.odt,journal/2025_69/regular/senate/daily_modules/session_day_25/approved/s_stcomrep_25_003.odt,journal/2025_69/regular/senate/daily_modules/session_day_25/approved/s_stcomrep_25_004.odt,journal/2025_69/regular/senate/daily_modules/session_day_23/approved/s_stcomrep_23_005.odt,journal/2025_69/regular/senate/daily_modules/session_day_24/approved/s_stcomrep_24_007.odt,journal/2025_69/regular/senate/daily_modules/session_day_23/approved/s_stcomrep_23_006.odt,journal/2025_69/regular/senate/daily_modules/session_day_31/approved/s_stcomrep_31_038.odt,journal/2025_69/regular/senate/daily_modules/session_day_25/approved/s_stcomrep_25_001.odt,journal/2025_69/regular/senate/daily_modules/session_day_35/approved/s_stcomrep_35_019.odt,journal/2025_69/regular/senate/daily_modules/session_day_32/approved/s_stcomrep_32_001.odt,journal/2025_69/regular/senate/daily_modules/session_day_32/approved/s_stcomrep_32_006.odt,journal/2025_69/regular/senate/daily_modules/session_day_32/approved/s_stcomrep_32_013.odt,journal/2025_69/regular/senate/daily_modules/session_day_35/approved/s_stcomrep_35_006.odt,journal/2025_69/regular/senate/daily_modules/session_day_35/approved/s_stcomrep_35_005.odt,journal/2025_69/regular/senate/daily_modules/session_day_32/approved/s_stcomrep_32_007.odt,journal/2025_69/regular/senate/daily_modules/session_day_32/approved/s_stcomrep_32_014.odt,journal/2025_69/regular/senate/daily_modules/session_day_32/approved/s_stcomrep_32_016.odt,journal/2025_69/regular/senate/daily_modules/session_day_32/approved/s_stcomrep_32_015.odt,journal/2025_69/regular/senate/daily_modules/session_day_29/approved/s_stcomrep_29_007.odt,journal/2025_69/regular/senate/daily_modules/session_day_32/approved/s_stcomrep_32_003.odt,journal/2025_69/regular/senate/daily_modules/session_day_31/approved/s_stcomrep_31_028.odt,journal/2025_69/regular/senate/daily_modules/session_day_35/approved/s_stcomrep_35_002.odt,journal/2025_69/regular/senate/daily_modules/session_day_35/approved/s_stcomrep_35_016.odt,journal/2025_69/regular/senate/daily_modules/session_day_31/approved/s_stcomrep_31_024.odt,journal/2025_69/regular/senate/daily_modules/session_day_32/approved/s_stcomrep_32_004.odt,journal/2025_69/regular/senate/daily_modules/session_day_28/approved/s_stcomrep_28_033.odt,journal/2025_69/regular/senate/daily_modules/session_day_31/approved/s_stcomrep_31_027.odt,journal/2025_69/regular/senate/daily_modules/session_day_31/approved/s_stcomrep_31_013.odt,journal/2025_69/regular/senate/daily_modules/session_day_35/approved/s_stcomrep_35_015.odt,journal/2025_69/regular/senate/daily_modules/session_day_35/approved/s_inamndmt_35_001.odt,journal/2025_69/regular/senate/daily_modules/session_day_35/approved/s_inamndmt_35_002.odt,journal/2025_69/regular/senate/daily_modules/session_day_35/approved/s_inamndmt_35_003.odt,journal/2025_69/regular/senate/daily_modules/session_day_35/approved/s_inamndmt_35_004.odt,journal/2025_69/regular/senate/daily_modules/session_day_35/approved/s_inamndmt_35_005.odt,journal/2025_69/regular/senate/daily_modules/session_day_35/approved/s_inamndmt_35_006.odt,journal/2025_69/regular/senate/daily_modules/session_day_35/approved/s_inamndmt_35_007.odt,journal/2025_69/regular/senate/daily_modules/session_day_35/approved/s_inamndmt_35_008.odt,journal/2025_69/regular/senate/daily_modules/session_day_35/approved/s_secrdbll_35_001.odt,journal/2025_69/regular/senate/daily_modules/session_day_35/approved/s_secrdbll_35_002.odt,journal/2025_69/regular/senate/daily_modules/session_day_35/approved/s_secrdbll_35_003.odt,journal/2025_69/regular/senate/daily_modules/session_day_35/approved/s_secrdbll_35_004.odt,journal/2025_69/regular/senate/daily_modules/session_day_35/approved/s_secrdbll_35_005.odt,journal/2025_69/regular/senate/daily_modules/session_day_35/approved/s_secrdbll_35_006.odt,journal/2025_69/regular/senate/daily_modules/session_day_35/approved/s_secrdbll_35_007.odt,journal/2025_69/regular/senate/daily_modules/session_day_35/approved/s_secrdbll_35_008.odt,journal/2025_69/regular/senate/daily_modules/session_day_35/approved/s_secrdbll_35_009.odt,journal/2025_69/regular/senate/daily_modules/session_day_35/approved/s_secrdbll_35_010.odt,journal/2025_69/regular/senate/daily_modules/session_day_35/approved/s_secrdbll_35_011.odt,journal/2025_69/regular/senate/daily_modules/session_day_35/approved/s_secrdbll_35_012.odt,journal/2025_69/regular/senate/daily_modules/session_day_35/approved/s_secrdbll_35_013.odt,journal/2025_69/regular/senate/daily_modules/session_day_35/approved/s_secrdbll_35_014.odt,journal/2025_69/regular/senate/daily_modules/session_day_35/approved/s_secrdbll_35_015.odt,journal/2025_69/regular/senate/daily_modules/session_day_35/approved/s_secrdbll_35_016.odt,journal/2025_69/regular/senate/daily_modules/session_day_35/approved/s_secrdbll_35_017.odt,journal/2025_69/regular/senate/daily_modules/session_day_35/approved/s_secrdbll_35_018.odt,journal/2025_69/regular/senate/daily_modules/session_day_35/approved/s_secrdbll_35_019.odt,journal/2025_69/regular/senate/daily_modules/session_day_35/approved/s_secrdbll_35_020.odt,journal/2025_69/regular/senate/daily_modules/session_day_35/approved/s_secrdbll_35_021.odt,journal/2025_69/regular/senate/daily_modules/session_day_35/approved/s_secrdbll_35_022.odt,journal/2025_69/regular/senate/daily_modules/session_day_35/approved/s_secrdbll_35_023.odt,journal/2025_69/regular/senate/daily_modules/session_day_35/approved/s_secrdbll_35_024.odt,journal/2025_69/regular/senate/daily_modules/session_day_35/approved/s_secrdbll_35_025.odt,journal/2025_69/regular/senate/daily_modules/session_day_35/approved/s_secrdbll_35_026.odt,journal/2025_69/regular/senate/daily_modules/session_day_35/approved/s_secrdbll_35_027.odt,journal/2025_69/regular/senate/daily_modules/session_day_35/approved/s_secrdbll_35_028.odt,journal/2025_69/regular/senate/daily_modules/session_day_35/approved/s_secrdbll_35_029.odt,journal/2025_69/regular/senate/daily_modules/session_day_35/approved/s_secrdbll_35_030.odt,journal/2025_69/regular/senate/daily_modules/session_day_35/approved/s_secrdbll_35_031.odt,journal/2025_69/regular/senate/daily_modules/session_day_35/approved/s_secrdbll_35_032.odt,journal/2025_69/regular/senate/daily_modules/session_day_35/approved/s_secrdbll_35_033.odt,journal/2025_69/regular/senate/daily_modules/session_day_35/approved/s_secrdbll_35_034.odt,journal/2025_69/regular/senate/daily_modules/session_day_35/approved/s_secrdbll_35_035.odt,journal/2025_69/regular/senate/daily_modules/session_day_35/approved/s_secrdbll_35_036.odt,journal/2025_69/regular/senate/daily_modules/session_day_35/approved/s_secrdbll_35_037.odt,journal/2025_69/regular/senate/daily_modules/session_day_35/approved/s_secrdbll_35_038.odt,journal/2025_69/regular/senate/daily_modules/session_day_35/approved/s_secrdbll_35_039.odt,journal/2025_69/regular/senate/daily_modules/session_day_35/approved/s_secrdbll_35_040.odt,journal/2025_69/regular/senate/daily_modules/session_day_35/approved/s_secrdbll_35_041.odt,journal/2025_69/regular/senate/daily_modules/session_day_35/approved/s_secrdbll_35_042.odt,journal/2025_69/regular/senate/daily_modules/session_day_35/approved/s_secrdbll_35_043.odt,journal/2025_69/regular/senate/daily_modules/session_day_35/approved/s_secrdbll_35_044.odt,journal/2025_69/regular/senate/daily_modules/session_day_35/approved/s_secrdbll_35_045.odt,journal/2025_69/regular/senate/daily_modules/session_day_35/approved/s_secrdbll_35_046.odt,journal/2025_69/regular/senate/daily_modules/session_day_35/approved/s_secrdbll_35_047.odt,journal/2025_69/regular/senate/daily_modules/session_day_35/approved/s_secrdbll_35_048.odt,journal/2025_69/regular/senate/daily_modules/session_day_35/approved/s_secrdbll_35_049.odt,journal/2025_69/regular/senate/daily_modules/session_day_35/approved/s_secrdbll_35_050.odt,journal/2025_69/regular/senate/daily_modules/session_day_35/approved/s_secrdbll_35_051.odt,journal/2025_69/regular/senate/daily_modules/session_day_35/approved/s_secrdbll_35_052.odt,journal/2025_69/regular/senate/daily_modules/session_day_35/approved/s_secrdbll_35_053.odt,journal/2025_69/regular/senate/daily_modules/session_day_35/approved/s_secrdbll_35_054.odt,journal/2025_69/regular/senate/daily_modules/session_day_35/approved/s_adjmtmot_35_001.odt,journal/2025_69/regular/senate/daily_modules/session_day_35/approved/s_stcomrep_35_037.odt,journal/2025_69/regular/senate/daily_modules/session_day_29/approved/s_stcomrep_29_011.odt,journal/2025_69/regular/senate/daily_modules/session_day_31/approved/s_stcomrep_31_001.odt,journal/2025_69/regular/senate/daily_modules/session_day_31/approved/s_stcomrep_31_002.odt,journal/2025_69/regular/senate/daily_modules/session_day_29/approved/s_stcomrep_29_008.odt,journal/2025_69/regular/senate/daily_modules/session_day_29/approved/s_stcomrep_29_010.odt,journal/2025_69/regular/senate/daily_modules/session_day_29/approved/s_stcomrep_29_002.odt,journal/2025_69/regular/senate/daily_modules/session_day_30/approved/s_stcomrep_30_008.odt,journal/2025_69/regular/senate/daily_modules/session_day_35/approved/s_stcomrep_35_020.odt,journal/2025_69/regular/senate/daily_modules/session_day_31/approved/s_stcomrep_31_015.odt,journal/2025_69/regular/senate/daily_modules/session_day_31/approved/s_stcomrep_31_016.odt,journal/2025_69/regular/senate/daily_modules/session_day_31/approved/s_stcomrep_31_017.odt,journal/2025_69/regular/senate/daily_modules/session_day_30/approved/s_stcomrep_30_005.odt,journal/2025_69/regular/senate/daily_modules/session_day_35/approved/s_stcomrep_35_021.odt,journal/2025_69/regular/senate/daily_modules/session_day_35/approved/s_stcomrep_35_025.odt,journal/2025_69/regular/senate/daily_modules/session_day_35/approved/s_stcomrep_35_024.odt,journal/2025_69/regular/senate/daily_modules/session_day_35/approved/s_stcomrep_35_017.odt,journal/2025_69/regular/senate/daily_modules/session_day_35/approved/s_stcomrep_35_042.odt,journal/2025_69/regular/senate/daily_modules/session_day_29/approved/s_stcomrep_29_004.odt,journal/2025_69/regular/senate/daily_modules/session_day_35/approved/s_stcomrep_35_018.odt,journal/2025_69/regular/senate/daily_modules/session_day_31/approved/s_stcomrep_31_018.odt,journal/2025_69/regular/senate/daily_modules/session_day_35/approved/s_stcomrep_35_023.odt,journal/2025_69/regular/senate/daily_modules/session_day_30/approved/s_stcomrep_30_006.odt,journal/2025_69/regular/senate/daily_modules/session_day_35/approved/s_stcomrep_35_010.odt,journal/2025_69/regular/senate/daily_modules/session_day_35/approved/s_stcomrep_35_035.odt,journal/2025_69/regular/senate/daily_modules/session_day_35/approved/s_stcomrep_35_026.odt,journal/2025_69/regular/senate/daily_modules/session_day_29/approved/s_stcomrep_29_005.odt,journal/2025_69/regular/senate/daily_modules/session_day_35/approved/s_stcomrep_35_004.odt,journal/2025_69/regular/senate/daily_modules/session_day_35/approved/s_stcomrep_35_043.odt,journal/2025_69/regular/senate/daily_modules/session_day_30/approved/s_stcomrep_30_003.odt,journal/2025_69/regular/senate/daily_modules/session_day_35/approved/s_stcomrep_35_022.odt,journal/2025_69/regular/senate/daily_modules/session_day_35/approved/s_stcomrep_35_040.odt,journal/2025_69/regular/senate/daily_modules/session_day_35/approved/s_stcomrep_35_011.odt,journal/2025_69/regular/senate/daily_modules/session_day_35/approved/s_stcomrep_35_009.odt,journal/2025_69/regular/senate/daily_modules/session_day_35/approved/s_stcomrep_35_003.odt,journal/2025_69/regular/senate/daily_modules/session_day_35/approved/s_stcomrep_35_036.odt,journal/2025_69/regular/senate/daily_modules/session_day_35/approved/s_stcomrep_35_013.odt,journal/2025_69/regular/senate/daily_modules/session_day_35/approved/s_stcomrep_35_029.odt,journal/2025_69/regular/senate/daily_modules/session_day_35/approved/s_stcomrep_35_028.odt,journal/2025_69/regular/senate/daily_modules/session_day_35/approved/s_stcomrep_35_027.odt,journal/2025_69/regular/senate/daily_modules/session_day_35/approved/s_stcomrep_35_038.odt,journal/2025_69/regular/senate/daily_modules/session_day_35/approved/s_stcomrep_35_007.odt,journal/2025_69/regular/senate/daily_modules/session_day_35/approved/s_stcomrep_35_034.odt,journal/2025_69/regular/senate/daily_modules/session_day_35/approved/s_stcomrep_35_008.odt,journal/2025_69/regular/senate/daily_modules/session_day_35/approved/s_stcomrep_35_012.odt,journal/2025_69/regular/senate/daily_modules/session_day_35/approved/s_stcomrep_35_031.odt,journal/2025_69/regular/senate/daily_modules/session_day_35/approved/s_stcomrep_35_046.odt,journal/2025_69/regular/senate/daily_modules/session_day_30/approved/s_stcomrep_30_021.odt,journal/2025_69/regular/senate/daily_modules/session_day_35/approved/s_stcomrep_35_041.odt,journal/2025_69/regular/senate/daily_modules/session_day_31/approved/s_stcomrep_31_006.odt,journal/2025_69/regular/senate/daily_modules/session_day_31/approved/s_stcomrep_31_012.odt,journal/2025_69/regular/senate/daily_modules/session_day_35/approved/s_intrdctn_35_001.odt,journal/2025_69/regular/senate/daily_modules/session_day_35/approved/s_adjmtdas_35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recognit_35_001&quot;,&quot;modulepage&quot;:&quot;625&quot;},&quot;module2&quot;:{&quot;modulename&quot;:&quot;s_corrrevs_35_001&quot;,&quot;modulepage&quot;:&quot;625&quot;},&quot;module3&quot;:{&quot;modulename&quot;:&quot;s_m_return_35_001&quot;,&quot;modulepage&quot;:&quot;627&quot;},&quot;module4&quot;:{&quot;modulename&quot;:&quot;s_pointofp_35_001&quot;,&quot;modulepage&quot;:&quot;627&quot;},&quot;module5&quot;:{&quot;modulename&quot;:&quot;s_stcomrep_28_005&quot;,&quot;modulepage&quot;:&quot;627&quot;},&quot;module6&quot;:{&quot;modulename&quot;:&quot;s_stcomrep_28_008&quot;,&quot;modulepage&quot;:&quot;628&quot;},&quot;module7&quot;:{&quot;modulename&quot;:&quot;s_stcomrep_32_008&quot;,&quot;modulepage&quot;:&quot;628&quot;},&quot;module8&quot;:{&quot;modulename&quot;:&quot;s_stcomrep_31_003&quot;,&quot;modulepage&quot;:&quot;628&quot;},&quot;module9&quot;:{&quot;modulename&quot;:&quot;s_stcomrep_26_011&quot;,&quot;modulepage&quot;:&quot;628&quot;},&quot;module10&quot;:{&quot;modulename&quot;:&quot;s_stcomrep_26_026&quot;,&quot;modulepage&quot;:&quot;628&quot;},&quot;module11&quot;:{&quot;modulename&quot;:&quot;s_stcomrep_26_012&quot;,&quot;modulepage&quot;:&quot;628&quot;},&quot;module12&quot;:{&quot;modulename&quot;:&quot;s_stcomrep_26_013&quot;,&quot;modulepage&quot;:&quot;628&quot;},&quot;module13&quot;:{&quot;modulename&quot;:&quot;s_stcomrep_27_004&quot;,&quot;modulepage&quot;:&quot;628&quot;},&quot;module14&quot;:{&quot;modulename&quot;:&quot;s_stcomrep_27_005&quot;,&quot;modulepage&quot;:&quot;628&quot;},&quot;module15&quot;:{&quot;modulename&quot;:&quot;s_stcomrep_24_003&quot;,&quot;modulepage&quot;:&quot;629&quot;},&quot;module16&quot;:{&quot;modulename&quot;:&quot;s_stcomrep_24_002&quot;,&quot;modulepage&quot;:&quot;629&quot;},&quot;module17&quot;:{&quot;modulename&quot;:&quot;s_stcomrep_27_009&quot;,&quot;modulepage&quot;:&quot;629&quot;},&quot;module18&quot;:{&quot;modulename&quot;:&quot;s_stcomrep_27_007&quot;,&quot;modulepage&quot;:&quot;629&quot;},&quot;module19&quot;:{&quot;modulename&quot;:&quot;s_stcomrep_27_006&quot;,&quot;modulepage&quot;:&quot;629&quot;},&quot;module20&quot;:{&quot;modulename&quot;:&quot;s_stcomrep_27_008&quot;,&quot;modulepage&quot;:&quot;629&quot;},&quot;module21&quot;:{&quot;modulename&quot;:&quot;s_stcomrep_30_014&quot;,&quot;modulepage&quot;:&quot;629&quot;},&quot;module22&quot;:{&quot;modulename&quot;:&quot;s_stcomrep_23_018&quot;,&quot;modulepage&quot;:&quot;629&quot;},&quot;module23&quot;:{&quot;modulename&quot;:&quot;s_stcomrep_26_027&quot;,&quot;modulepage&quot;:&quot;629&quot;},&quot;module24&quot;:{&quot;modulename&quot;:&quot;s_stcomrep_26_025&quot;,&quot;modulepage&quot;:&quot;630&quot;},&quot;module25&quot;:{&quot;modulename&quot;:&quot;s_stcomrep_26_023&quot;,&quot;modulepage&quot;:&quot;630&quot;},&quot;module26&quot;:{&quot;modulename&quot;:&quot;s_stcomrep_26_021&quot;,&quot;modulepage&quot;:&quot;630&quot;},&quot;module27&quot;:{&quot;modulename&quot;:&quot;s_stcomrep_25_003&quot;,&quot;modulepage&quot;:&quot;630&quot;},&quot;module28&quot;:{&quot;modulename&quot;:&quot;s_stcomrep_25_004&quot;,&quot;modulepage&quot;:&quot;630&quot;},&quot;module29&quot;:{&quot;modulename&quot;:&quot;s_stcomrep_23_005&quot;,&quot;modulepage&quot;:&quot;630&quot;},&quot;module30&quot;:{&quot;modulename&quot;:&quot;s_stcomrep_24_007&quot;,&quot;modulepage&quot;:&quot;630&quot;},&quot;module31&quot;:{&quot;modulename&quot;:&quot;s_stcomrep_23_006&quot;,&quot;modulepage&quot;:&quot;630&quot;},&quot;module32&quot;:{&quot;modulename&quot;:&quot;s_stcomrep_31_038&quot;,&quot;modulepage&quot;:&quot;631&quot;},&quot;module33&quot;:{&quot;modulename&quot;:&quot;s_stcomrep_25_001&quot;,&quot;modulepage&quot;:&quot;631&quot;},&quot;module34&quot;:{&quot;modulename&quot;:&quot;s_stcomrep_35_019&quot;,&quot;modulepage&quot;:&quot;631&quot;},&quot;module35&quot;:{&quot;modulename&quot;:&quot;s_stcomrep_32_001&quot;,&quot;modulepage&quot;:&quot;631&quot;},&quot;module36&quot;:{&quot;modulename&quot;:&quot;s_stcomrep_32_006&quot;,&quot;modulepage&quot;:&quot;631&quot;},&quot;module37&quot;:{&quot;modulename&quot;:&quot;s_stcomrep_32_013&quot;,&quot;modulepage&quot;:&quot;631&quot;},&quot;module38&quot;:{&quot;modulename&quot;:&quot;s_stcomrep_35_006&quot;,&quot;modulepage&quot;:&quot;631&quot;},&quot;module39&quot;:{&quot;modulename&quot;:&quot;s_stcomrep_35_005&quot;,&quot;modulepage&quot;:&quot;631&quot;},&quot;module40&quot;:{&quot;modulename&quot;:&quot;s_stcomrep_32_007&quot;,&quot;modulepage&quot;:&quot;631&quot;},&quot;module41&quot;:{&quot;modulename&quot;:&quot;s_stcomrep_32_014&quot;,&quot;modulepage&quot;:&quot;632&quot;},&quot;module42&quot;:{&quot;modulename&quot;:&quot;s_stcomrep_32_016&quot;,&quot;modulepage&quot;:&quot;632&quot;},&quot;module43&quot;:{&quot;modulename&quot;:&quot;s_stcomrep_32_015&quot;,&quot;modulepage&quot;:&quot;632&quot;},&quot;module44&quot;:{&quot;modulename&quot;:&quot;s_stcomrep_29_007&quot;,&quot;modulepage&quot;:&quot;632&quot;},&quot;module45&quot;:{&quot;modulename&quot;:&quot;s_stcomrep_32_003&quot;,&quot;modulepage&quot;:&quot;632&quot;},&quot;module46&quot;:{&quot;modulename&quot;:&quot;s_stcomrep_31_028&quot;,&quot;modulepage&quot;:&quot;632&quot;},&quot;module47&quot;:{&quot;modulename&quot;:&quot;s_stcomrep_35_002&quot;,&quot;modulepage&quot;:&quot;632&quot;},&quot;module48&quot;:{&quot;modulename&quot;:&quot;s_stcomrep_35_016&quot;,&quot;modulepage&quot;:&quot;632&quot;},&quot;module49&quot;:{&quot;modulename&quot;:&quot;s_stcomrep_31_024&quot;,&quot;modulepage&quot;:&quot;632&quot;},&quot;module50&quot;:{&quot;modulename&quot;:&quot;s_stcomrep_32_004&quot;,&quot;modulepage&quot;:&quot;633&quot;},&quot;module51&quot;:{&quot;modulename&quot;:&quot;s_stcomrep_28_033&quot;,&quot;modulepage&quot;:&quot;633&quot;},&quot;module52&quot;:{&quot;modulename&quot;:&quot;s_stcomrep_31_027&quot;,&quot;modulepage&quot;:&quot;633&quot;},&quot;module53&quot;:{&quot;modulename&quot;:&quot;s_stcomrep_31_013&quot;,&quot;modulepage&quot;:&quot;633&quot;},&quot;module54&quot;:{&quot;modulename&quot;:&quot;s_stcomrep_35_015&quot;,&quot;modulepage&quot;:&quot;633&quot;},&quot;module55&quot;:{&quot;modulename&quot;:&quot;s_inamndmt_35_001&quot;,&quot;modulepage&quot;:&quot;633&quot;},&quot;module56&quot;:{&quot;modulename&quot;:&quot;s_inamndmt_35_002&quot;,&quot;modulepage&quot;:&quot;633&quot;},&quot;module57&quot;:{&quot;modulename&quot;:&quot;s_inamndmt_35_003&quot;,&quot;modulepage&quot;:&quot;633&quot;},&quot;module58&quot;:{&quot;modulename&quot;:&quot;s_inamndmt_35_004&quot;,&quot;modulepage&quot;:&quot;633&quot;},&quot;module59&quot;:{&quot;modulename&quot;:&quot;s_inamndmt_35_005&quot;,&quot;modulepage&quot;:&quot;634&quot;},&quot;module60&quot;:{&quot;modulename&quot;:&quot;s_inamndmt_35_006&quot;,&quot;modulepage&quot;:&quot;634&quot;},&quot;module61&quot;:{&quot;modulename&quot;:&quot;s_inamndmt_35_007&quot;,&quot;modulepage&quot;:&quot;634&quot;},&quot;module62&quot;:{&quot;modulename&quot;:&quot;s_inamndmt_35_008&quot;,&quot;modulepage&quot;:&quot;634&quot;},&quot;module63&quot;:{&quot;modulename&quot;:&quot;s_secrdbll_35_001&quot;,&quot;modulepage&quot;:&quot;634&quot;},&quot;module64&quot;:{&quot;modulename&quot;:&quot;s_secrdbll_35_002&quot;,&quot;modulepage&quot;:&quot;634&quot;},&quot;module65&quot;:{&quot;modulename&quot;:&quot;s_secrdbll_35_003&quot;,&quot;modulepage&quot;:&quot;635&quot;},&quot;module66&quot;:{&quot;modulename&quot;:&quot;s_secrdbll_35_004&quot;,&quot;modulepage&quot;:&quot;635&quot;},&quot;module67&quot;:{&quot;modulename&quot;:&quot;s_secrdbll_35_005&quot;,&quot;modulepage&quot;:&quot;635&quot;},&quot;module68&quot;:{&quot;modulename&quot;:&quot;s_secrdbll_35_006&quot;,&quot;modulepage&quot;:&quot;636&quot;},&quot;module69&quot;:{&quot;modulename&quot;:&quot;s_secrdbll_35_007&quot;,&quot;modulepage&quot;:&quot;636&quot;},&quot;module70&quot;:{&quot;modulename&quot;:&quot;s_secrdbll_35_008&quot;,&quot;modulepage&quot;:&quot;636&quot;},&quot;module71&quot;:{&quot;modulename&quot;:&quot;s_secrdbll_35_009&quot;,&quot;modulepage&quot;:&quot;637&quot;},&quot;module72&quot;:{&quot;modulename&quot;:&quot;s_secrdbll_35_010&quot;,&quot;modulepage&quot;:&quot;637&quot;},&quot;module73&quot;:{&quot;modulename&quot;:&quot;s_secrdbll_35_011&quot;,&quot;modulepage&quot;:&quot;638&quot;},&quot;module74&quot;:{&quot;modulename&quot;:&quot;s_secrdbll_35_012&quot;,&quot;modulepage&quot;:&quot;638&quot;},&quot;module75&quot;:{&quot;modulename&quot;:&quot;s_secrdbll_35_013&quot;,&quot;modulepage&quot;:&quot;638&quot;},&quot;module76&quot;:{&quot;modulename&quot;:&quot;s_secrdbll_35_014&quot;,&quot;modulepage&quot;:&quot;639&quot;},&quot;module77&quot;:{&quot;modulename&quot;:&quot;s_secrdbll_35_015&quot;,&quot;modulepage&quot;:&quot;639&quot;},&quot;module78&quot;:{&quot;modulename&quot;:&quot;s_secrdbll_35_016&quot;,&quot;modulepage&quot;:&quot;639&quot;},&quot;module79&quot;:{&quot;modulename&quot;:&quot;s_secrdbll_35_017&quot;,&quot;modulepage&quot;:&quot;640&quot;},&quot;module80&quot;:{&quot;modulename&quot;:&quot;s_secrdbll_35_018&quot;,&quot;modulepage&quot;:&quot;640&quot;},&quot;module81&quot;:{&quot;modulename&quot;:&quot;s_secrdbll_35_019&quot;,&quot;modulepage&quot;:&quot;640&quot;},&quot;module82&quot;:{&quot;modulename&quot;:&quot;s_secrdbll_35_020&quot;,&quot;modulepage&quot;:&quot;641&quot;},&quot;module83&quot;:{&quot;modulename&quot;:&quot;s_secrdbll_35_021&quot;,&quot;modulepage&quot;:&quot;641&quot;},&quot;module84&quot;:{&quot;modulename&quot;:&quot;s_secrdbll_35_022&quot;,&quot;modulepage&quot;:&quot;641&quot;},&quot;module85&quot;:{&quot;modulename&quot;:&quot;s_secrdbll_35_023&quot;,&quot;modulepage&quot;:&quot;642&quot;},&quot;module86&quot;:{&quot;modulename&quot;:&quot;s_secrdbll_35_024&quot;,&quot;modulepage&quot;:&quot;642&quot;},&quot;module87&quot;:{&quot;modulename&quot;:&quot;s_secrdbll_35_025&quot;,&quot;modulepage&quot;:&quot;642&quot;},&quot;module88&quot;:{&quot;modulename&quot;:&quot;s_secrdbll_35_026&quot;,&quot;modulepage&quot;:&quot;643&quot;},&quot;module89&quot;:{&quot;modulename&quot;:&quot;s_secrdbll_35_027&quot;,&quot;modulepage&quot;:&quot;643&quot;},&quot;module90&quot;:{&quot;modulename&quot;:&quot;s_secrdbll_35_027_s_cnfofint_35_001&quot;,&quot;modulepage&quot;:&quot;643&quot;},&quot;module91&quot;:{&quot;modulename&quot;:&quot;s_secrdbll_35_027_parent&quot;,&quot;modulepage&quot;:&quot;643&quot;},&quot;module92&quot;:{&quot;modulename&quot;:&quot;s_secrdbll_35_028&quot;,&quot;modulepage&quot;:&quot;643&quot;},&quot;module93&quot;:{&quot;modulename&quot;:&quot;s_secrdbll_35_029&quot;,&quot;modulepage&quot;:&quot;644&quot;},&quot;module94&quot;:{&quot;modulename&quot;:&quot;s_secrdbll_35_030&quot;,&quot;modulepage&quot;:&quot;644&quot;},&quot;module95&quot;:{&quot;modulename&quot;:&quot;s_secrdbll_35_031&quot;,&quot;modulepage&quot;:&quot;644&quot;},&quot;module96&quot;:{&quot;modulename&quot;:&quot;s_secrdbll_35_032&quot;,&quot;modulepage&quot;:&quot;645&quot;},&quot;module97&quot;:{&quot;modulename&quot;:&quot;s_secrdbll_35_033&quot;,&quot;modulepage&quot;:&quot;645&quot;},&quot;module98&quot;:{&quot;modulename&quot;:&quot;s_secrdbll_35_034&quot;,&quot;modulepage&quot;:&quot;646&quot;},&quot;module99&quot;:{&quot;modulename&quot;:&quot;s_secrdbll_35_035&quot;,&quot;modulepage&quot;:&quot;646&quot;},&quot;module100&quot;:{&quot;modulename&quot;:&quot;s_secrdbll_35_036&quot;,&quot;modulepage&quot;:&quot;646&quot;},&quot;module101&quot;:{&quot;modulename&quot;:&quot;s_secrdbll_35_037&quot;,&quot;modulepage&quot;:&quot;647&quot;},&quot;module102&quot;:{&quot;modulename&quot;:&quot;s_secrdbll_35_038&quot;,&quot;modulepage&quot;:&quot;647&quot;},&quot;module103&quot;:{&quot;modulename&quot;:&quot;s_secrdbll_35_039&quot;,&quot;modulepage&quot;:&quot;647&quot;},&quot;module104&quot;:{&quot;modulename&quot;:&quot;s_secrdbll_35_040&quot;,&quot;modulepage&quot;:&quot;648&quot;},&quot;module105&quot;:{&quot;modulename&quot;:&quot;s_secrdbll_35_041&quot;,&quot;modulepage&quot;:&quot;648&quot;},&quot;module106&quot;:{&quot;modulename&quot;:&quot;s_secrdbll_35_042&quot;,&quot;modulepage&quot;:&quot;648&quot;},&quot;module107&quot;:{&quot;modulename&quot;:&quot;s_secrdbll_35_043&quot;,&quot;modulepage&quot;:&quot;649&quot;},&quot;module108&quot;:{&quot;modulename&quot;:&quot;s_secrdbll_35_044&quot;,&quot;modulepage&quot;:&quot;649&quot;},&quot;module109&quot;:{&quot;modulename&quot;:&quot;s_secrdbll_35_045&quot;,&quot;modulepage&quot;:&quot;649&quot;},&quot;module110&quot;:{&quot;modulename&quot;:&quot;s_secrdbll_35_046&quot;,&quot;modulepage&quot;:&quot;650&quot;},&quot;module111&quot;:{&quot;modulename&quot;:&quot;s_secrdbll_35_047&quot;,&quot;modulepage&quot;:&quot;650&quot;},&quot;module112&quot;:{&quot;modulename&quot;:&quot;s_secrdbll_35_048&quot;,&quot;modulepage&quot;:&quot;650&quot;},&quot;module113&quot;:{&quot;modulename&quot;:&quot;s_secrdbll_35_049&quot;,&quot;modulepage&quot;:&quot;651&quot;},&quot;module114&quot;:{&quot;modulename&quot;:&quot;s_secrdbll_35_050&quot;,&quot;modulepage&quot;:&quot;651&quot;},&quot;module115&quot;:{&quot;modulename&quot;:&quot;s_secrdbll_35_051&quot;,&quot;modulepage&quot;:&quot;651&quot;},&quot;module116&quot;:{&quot;modulename&quot;:&quot;s_secrdbll_35_052&quot;,&quot;modulepage&quot;:&quot;652&quot;},&quot;module117&quot;:{&quot;modulename&quot;:&quot;s_secrdbll_35_053&quot;,&quot;modulepage&quot;:&quot;652&quot;},&quot;module118&quot;:{&quot;modulename&quot;:&quot;s_secrdbll_35_054&quot;,&quot;modulepage&quot;:&quot;652&quot;},&quot;module119&quot;:{&quot;modulename&quot;:&quot;s_adjmtmot_35_001&quot;,&quot;modulepage&quot;:&quot;653&quot;},&quot;module120&quot;:{&quot;modulename&quot;:&quot;s_stcomrep_35_037&quot;,&quot;modulepage&quot;:&quot;653&quot;},&quot;module121&quot;:{&quot;modulename&quot;:&quot;s_stcomrep_29_011&quot;,&quot;modulepage&quot;:&quot;653&quot;},&quot;module122&quot;:{&quot;modulename&quot;:&quot;s_stcomrep_31_001&quot;,&quot;modulepage&quot;:&quot;653&quot;},&quot;module123&quot;:{&quot;modulename&quot;:&quot;s_stcomrep_31_002&quot;,&quot;modulepage&quot;:&quot;653&quot;},&quot;module124&quot;:{&quot;modulename&quot;:&quot;s_stcomrep_29_008&quot;,&quot;modulepage&quot;:&quot;653&quot;},&quot;module125&quot;:{&quot;modulename&quot;:&quot;s_stcomrep_29_010&quot;,&quot;modulepage&quot;:&quot;653&quot;},&quot;module126&quot;:{&quot;modulename&quot;:&quot;s_stcomrep_29_002&quot;,&quot;modulepage&quot;:&quot;653&quot;},&quot;module127&quot;:{&quot;modulename&quot;:&quot;s_stcomrep_30_008&quot;,&quot;modulepage&quot;:&quot;654&quot;},&quot;module128&quot;:{&quot;modulename&quot;:&quot;s_stcomrep_35_020&quot;,&quot;modulepage&quot;:&quot;654&quot;},&quot;module129&quot;:{&quot;modulename&quot;:&quot;s_stcomrep_31_015&quot;,&quot;modulepage&quot;:&quot;654&quot;},&quot;module130&quot;:{&quot;modulename&quot;:&quot;s_stcomrep_31_016&quot;,&quot;modulepage&quot;:&quot;654&quot;},&quot;module131&quot;:{&quot;modulename&quot;:&quot;s_stcomrep_31_017&quot;,&quot;modulepage&quot;:&quot;654&quot;},&quot;module132&quot;:{&quot;modulename&quot;:&quot;s_stcomrep_30_005&quot;,&quot;modulepage&quot;:&quot;654&quot;},&quot;module133&quot;:{&quot;modulename&quot;:&quot;s_stcomrep_35_021&quot;,&quot;modulepage&quot;:&quot;654&quot;},&quot;module134&quot;:{&quot;modulename&quot;:&quot;s_stcomrep_35_025&quot;,&quot;modulepage&quot;:&quot;654&quot;},&quot;module135&quot;:{&quot;modulename&quot;:&quot;s_stcomrep_35_024&quot;,&quot;modulepage&quot;:&quot;654&quot;},&quot;module136&quot;:{&quot;modulename&quot;:&quot;s_stcomrep_35_017&quot;,&quot;modulepage&quot;:&quot;655&quot;},&quot;module137&quot;:{&quot;modulename&quot;:&quot;s_stcomrep_35_042&quot;,&quot;modulepage&quot;:&quot;655&quot;},&quot;module138&quot;:{&quot;modulename&quot;:&quot;s_stcomrep_29_004&quot;,&quot;modulepage&quot;:&quot;655&quot;},&quot;module139&quot;:{&quot;modulename&quot;:&quot;s_stcomrep_35_018&quot;,&quot;modulepage&quot;:&quot;655&quot;},&quot;module140&quot;:{&quot;modulename&quot;:&quot;s_stcomrep_31_018&quot;,&quot;modulepage&quot;:&quot;655&quot;},&quot;module141&quot;:{&quot;modulename&quot;:&quot;s_stcomrep_35_023&quot;,&quot;modulepage&quot;:&quot;655&quot;},&quot;module142&quot;:{&quot;modulename&quot;:&quot;s_stcomrep_30_006&quot;,&quot;modulepage&quot;:&quot;655&quot;},&quot;module143&quot;:{&quot;modulename&quot;:&quot;s_stcomrep_35_010&quot;,&quot;modulepage&quot;:&quot;655&quot;},&quot;module144&quot;:{&quot;modulename&quot;:&quot;s_stcomrep_35_035&quot;,&quot;modulepage&quot;:&quot;656&quot;},&quot;module145&quot;:{&quot;modulename&quot;:&quot;s_stcomrep_35_026&quot;,&quot;modulepage&quot;:&quot;656&quot;},&quot;module146&quot;:{&quot;modulename&quot;:&quot;s_stcomrep_29_005&quot;,&quot;modulepage&quot;:&quot;656&quot;},&quot;module147&quot;:{&quot;modulename&quot;:&quot;s_stcomrep_35_004&quot;,&quot;modulepage&quot;:&quot;656&quot;},&quot;module148&quot;:{&quot;modulename&quot;:&quot;s_stcomrep_35_043&quot;,&quot;modulepage&quot;:&quot;656&quot;},&quot;module149&quot;:{&quot;modulename&quot;:&quot;s_stcomrep_30_003&quot;,&quot;modulepage&quot;:&quot;656&quot;},&quot;module150&quot;:{&quot;modulename&quot;:&quot;s_stcomrep_35_022&quot;,&quot;modulepage&quot;:&quot;656&quot;},&quot;module151&quot;:{&quot;modulename&quot;:&quot;s_stcomrep_35_040&quot;,&quot;modulepage&quot;:&quot;656&quot;},&quot;module152&quot;:{&quot;modulename&quot;:&quot;s_stcomrep_35_011&quot;,&quot;modulepage&quot;:&quot;656&quot;},&quot;module153&quot;:{&quot;modulename&quot;:&quot;s_stcomrep_35_009&quot;,&quot;modulepage&quot;:&quot;657&quot;},&quot;module154&quot;:{&quot;modulename&quot;:&quot;s_stcomrep_35_003&quot;,&quot;modulepage&quot;:&quot;657&quot;},&quot;module155&quot;:{&quot;modulename&quot;:&quot;s_stcomrep_35_036&quot;,&quot;modulepage&quot;:&quot;657&quot;},&quot;module156&quot;:{&quot;modulename&quot;:&quot;s_stcomrep_35_013&quot;,&quot;modulepage&quot;:&quot;657&quot;},&quot;module157&quot;:{&quot;modulename&quot;:&quot;s_stcomrep_35_029&quot;,&quot;modulepage&quot;:&quot;657&quot;},&quot;module158&quot;:{&quot;modulename&quot;:&quot;s_stcomrep_35_028&quot;,&quot;modulepage&quot;:&quot;657&quot;},&quot;module159&quot;:{&quot;modulename&quot;:&quot;s_stcomrep_35_027&quot;,&quot;modulepage&quot;:&quot;657&quot;},&quot;module160&quot;:{&quot;modulename&quot;:&quot;s_stcomrep_35_038&quot;,&quot;modulepage&quot;:&quot;657&quot;},&quot;module161&quot;:{&quot;modulename&quot;:&quot;s_stcomrep_35_007&quot;,&quot;modulepage&quot;:&quot;657&quot;},&quot;module162&quot;:{&quot;modulename&quot;:&quot;s_stcomrep_35_034&quot;,&quot;modulepage&quot;:&quot;658&quot;},&quot;module163&quot;:{&quot;modulename&quot;:&quot;s_stcomrep_35_008&quot;,&quot;modulepage&quot;:&quot;658&quot;},&quot;module164&quot;:{&quot;modulename&quot;:&quot;s_stcomrep_35_012&quot;,&quot;modulepage&quot;:&quot;658&quot;},&quot;module165&quot;:{&quot;modulename&quot;:&quot;s_stcomrep_35_031&quot;,&quot;modulepage&quot;:&quot;658&quot;},&quot;module166&quot;:{&quot;modulename&quot;:&quot;s_stcomrep_35_046&quot;,&quot;modulepage&quot;:&quot;658&quot;},&quot;module167&quot;:{&quot;modulename&quot;:&quot;s_stcomrep_30_021&quot;,&quot;modulepage&quot;:&quot;658&quot;},&quot;module168&quot;:{&quot;modulename&quot;:&quot;s_stcomrep_35_041&quot;,&quot;modulepage&quot;:&quot;658&quot;},&quot;module169&quot;:{&quot;modulename&quot;:&quot;s_stcomrep_31_006&quot;,&quot;modulepage&quot;:&quot;658&quot;},&quot;module170&quot;:{&quot;modulename&quot;:&quot;s_stcomrep_31_012&quot;,&quot;modulepage&quot;:&quot;658&quot;},&quot;module171&quot;:{&quot;modulename&quot;:&quot;s_intrdctn_35_001&quot;,&quot;modulepage&quot;:&quot;659&quot;},&quot;module172&quot;:{&quot;modulename&quot;:&quot;s_intentry_35_083_4029&quot;,&quot;modulepage&quot;:&quot;659&quot;},&quot;module173&quot;:{&quot;modulename&quot;:&quot;s_intentry_35_043_1006&quot;,&quot;modulepage&quot;:&quot;659&quot;},&quot;module174&quot;:{&quot;modulename&quot;:&quot;s_intentry_35_045_1012&quot;,&quot;modulepage&quot;:&quot;659&quot;},&quot;module175&quot;:{&quot;modulename&quot;:&quot;s_intentry_35_044_1013&quot;,&quot;modulepage&quot;:&quot;659&quot;},&quot;module176&quot;:{&quot;modulename&quot;:&quot;s_intentry_35_049_1015&quot;,&quot;modulepage&quot;:&quot;659&quot;},&quot;module177&quot;:{&quot;modulename&quot;:&quot;s_intentry_35_046_1018&quot;,&quot;modulepage&quot;:&quot;659&quot;},&quot;module178&quot;:{&quot;modulename&quot;:&quot;s_intentry_35_048_1020&quot;,&quot;modulepage&quot;:&quot;659&quot;},&quot;module179&quot;:{&quot;modulename&quot;:&quot;s_intentry_35_047_1024&quot;,&quot;modulepage&quot;:&quot;659&quot;},&quot;module180&quot;:{&quot;modulename&quot;:&quot;s_intentry_35_080_1064&quot;,&quot;modulepage&quot;:&quot;660&quot;},&quot;module181&quot;:{&quot;modulename&quot;:&quot;s_intentry_35_016_1086&quot;,&quot;modulepage&quot;:&quot;660&quot;},&quot;module182&quot;:{&quot;modulename&quot;:&quot;s_intentry_35_081_1095&quot;,&quot;modulepage&quot;:&quot;660&quot;},&quot;module183&quot;:{&quot;modulename&quot;:&quot;s_intentry_35_012_1130&quot;,&quot;modulepage&quot;:&quot;660&quot;},&quot;module184&quot;:{&quot;modulename&quot;:&quot;s_intentry_35_079_1161&quot;,&quot;modulepage&quot;:&quot;660&quot;},&quot;module185&quot;:{&quot;modulename&quot;:&quot;s_intentry_35_028_1168&quot;,&quot;modulepage&quot;:&quot;660&quot;},&quot;module186&quot;:{&quot;modulename&quot;:&quot;s_intentry_35_065_1169&quot;,&quot;modulepage&quot;:&quot;660&quot;},&quot;module187&quot;:{&quot;modulename&quot;:&quot;s_intentry_35_018_1191&quot;,&quot;modulepage&quot;:&quot;660&quot;},&quot;module188&quot;:{&quot;modulename&quot;:&quot;s_intentry_35_025_1201&quot;,&quot;modulepage&quot;:&quot;660&quot;},&quot;module189&quot;:{&quot;modulename&quot;:&quot;s_intentry_35_058_1205&quot;,&quot;modulepage&quot;:&quot;661&quot;},&quot;module190&quot;:{&quot;modulename&quot;:&quot;s_intentry_35_008_1213&quot;,&quot;modulepage&quot;:&quot;661&quot;},&quot;module191&quot;:{&quot;modulename&quot;:&quot;s_intentry_35_036_1214&quot;,&quot;modulepage&quot;:&quot;661&quot;},&quot;module192&quot;:{&quot;modulename&quot;:&quot;s_intentry_35_063_1229&quot;,&quot;modulepage&quot;:&quot;661&quot;},&quot;module193&quot;:{&quot;modulename&quot;:&quot;s_intentry_35_066_1257&quot;,&quot;modulepage&quot;:&quot;661&quot;},&quot;module194&quot;:{&quot;modulename&quot;:&quot;s_intentry_35_033_1265&quot;,&quot;modulepage&quot;:&quot;661&quot;},&quot;module195&quot;:{&quot;modulename&quot;:&quot;s_intentry_35_027_1266&quot;,&quot;modulepage&quot;:&quot;661&quot;},&quot;module196&quot;:{&quot;modulename&quot;:&quot;s_intentry_35_082_1274&quot;,&quot;modulepage&quot;:&quot;661&quot;},&quot;module197&quot;:{&quot;modulename&quot;:&quot;s_intentry_35_011_1283&quot;,&quot;modulepage&quot;:&quot;661&quot;},&quot;module198&quot;:{&quot;modulename&quot;:&quot;s_intentry_35_064_1303&quot;,&quot;modulepage&quot;:&quot;661&quot;},&quot;module199&quot;:{&quot;modulename&quot;:&quot;s_intentry_35_017_1307&quot;,&quot;modulepage&quot;:&quot;661&quot;},&quot;module200&quot;:{&quot;modulename&quot;:&quot;s_intentry_35_053_1322&quot;,&quot;modulepage&quot;:&quot;662&quot;},&quot;module201&quot;:{&quot;modulename&quot;:&quot;s_intentry_35_069_1326&quot;,&quot;modulepage&quot;:&quot;662&quot;},&quot;module202&quot;:{&quot;modulename&quot;:&quot;s_intentry_35_078_1329&quot;,&quot;modulepage&quot;:&quot;662&quot;},&quot;module203&quot;:{&quot;modulename&quot;:&quot;s_intentry_35_038_1332&quot;,&quot;modulepage&quot;:&quot;662&quot;},&quot;module204&quot;:{&quot;modulename&quot;:&quot;s_intentry_35_032_1363&quot;,&quot;modulepage&quot;:&quot;662&quot;},&quot;module205&quot;:{&quot;modulename&quot;:&quot;s_intentry_35_031_1369&quot;,&quot;modulepage&quot;:&quot;662&quot;},&quot;module206&quot;:{&quot;modulename&quot;:&quot;s_intentry_35_019_1375&quot;,&quot;modulepage&quot;:&quot;662&quot;},&quot;module207&quot;:{&quot;modulename&quot;:&quot;s_intentry_35_030_1381&quot;,&quot;modulepage&quot;:&quot;662&quot;},&quot;module208&quot;:{&quot;modulename&quot;:&quot;s_intentry_35_005_1388&quot;,&quot;modulepage&quot;:&quot;662&quot;},&quot;module209&quot;:{&quot;modulename&quot;:&quot;s_intentry_35_057_1391&quot;,&quot;modulepage&quot;:&quot;662&quot;},&quot;module210&quot;:{&quot;modulename&quot;:&quot;s_intentry_35_020_1400&quot;,&quot;modulepage&quot;:&quot;662&quot;},&quot;module211&quot;:{&quot;modulename&quot;:&quot;s_intentry_35_061_1417&quot;,&quot;modulepage&quot;:&quot;663&quot;},&quot;module212&quot;:{&quot;modulename&quot;:&quot;s_intentry_35_068_1419&quot;,&quot;modulepage&quot;:&quot;663&quot;},&quot;module213&quot;:{&quot;modulename&quot;:&quot;s_intentry_35_015_1425&quot;,&quot;modulepage&quot;:&quot;663&quot;},&quot;module214&quot;:{&quot;modulename&quot;:&quot;s_intentry_35_010_1429&quot;,&quot;modulepage&quot;:&quot;663&quot;},&quot;module215&quot;:{&quot;modulename&quot;:&quot;s_intentry_35_056_1430&quot;,&quot;modulepage&quot;:&quot;663&quot;},&quot;module216&quot;:{&quot;modulename&quot;:&quot;s_intentry_35_059_1448&quot;,&quot;modulepage&quot;:&quot;663&quot;},&quot;module217&quot;:{&quot;modulename&quot;:&quot;s_intentry_35_002_1454&quot;,&quot;modulepage&quot;:&quot;663&quot;},&quot;module218&quot;:{&quot;modulename&quot;:&quot;s_intentry_35_052_1458&quot;,&quot;modulepage&quot;:&quot;663&quot;},&quot;module219&quot;:{&quot;modulename&quot;:&quot;s_intentry_35_051_1468&quot;,&quot;modulepage&quot;:&quot;663&quot;},&quot;module220&quot;:{&quot;modulename&quot;:&quot;s_intentry_35_077_1473&quot;,&quot;modulepage&quot;:&quot;663&quot;},&quot;module221&quot;:{&quot;modulename&quot;:&quot;s_intentry_35_035_1476&quot;,&quot;modulepage&quot;:&quot;663&quot;},&quot;module222&quot;:{&quot;modulename&quot;:&quot;s_intentry_35_001_1489&quot;,&quot;modulepage&quot;:&quot;663&quot;},&quot;module223&quot;:{&quot;modulename&quot;:&quot;s_intentry_35_026_1504&quot;,&quot;modulepage&quot;:&quot;664&quot;},&quot;module224&quot;:{&quot;modulename&quot;:&quot;s_intentry_35_034_1510&quot;,&quot;modulepage&quot;:&quot;664&quot;},&quot;module225&quot;:{&quot;modulename&quot;:&quot;s_intentry_35_003_1511&quot;,&quot;modulepage&quot;:&quot;664&quot;},&quot;module226&quot;:{&quot;modulename&quot;:&quot;s_intentry_35_013_1527&quot;,&quot;modulepage&quot;:&quot;664&quot;},&quot;module227&quot;:{&quot;modulename&quot;:&quot;s_intentry_35_041_1531&quot;,&quot;modulepage&quot;:&quot;664&quot;},&quot;module228&quot;:{&quot;modulename&quot;:&quot;s_intentry_35_076_1533&quot;,&quot;modulepage&quot;:&quot;664&quot;},&quot;module229&quot;:{&quot;modulename&quot;:&quot;s_intentry_35_062_1535&quot;,&quot;modulepage&quot;:&quot;664&quot;},&quot;module230&quot;:{&quot;modulename&quot;:&quot;s_intentry_35_004_1537&quot;,&quot;modulepage&quot;:&quot;664&quot;},&quot;module231&quot;:{&quot;modulename&quot;:&quot;s_intentry_35_029_1540&quot;,&quot;modulepage&quot;:&quot;664&quot;},&quot;module232&quot;:{&quot;modulename&quot;:&quot;s_intentry_35_023_1541&quot;,&quot;modulepage&quot;:&quot;664&quot;},&quot;module233&quot;:{&quot;modulename&quot;:&quot;s_intentry_35_073_1542&quot;,&quot;modulepage&quot;:&quot;665&quot;},&quot;module234&quot;:{&quot;modulename&quot;:&quot;s_intentry_35_014_1549&quot;,&quot;modulepage&quot;:&quot;665&quot;},&quot;module235&quot;:{&quot;modulename&quot;:&quot;s_intentry_35_070_1556&quot;,&quot;modulepage&quot;:&quot;665&quot;},&quot;module236&quot;:{&quot;modulename&quot;:&quot;s_intentry_35_050_1567&quot;,&quot;modulepage&quot;:&quot;665&quot;},&quot;module237&quot;:{&quot;modulename&quot;:&quot;s_intentry_35_024_1575&quot;,&quot;modulepage&quot;:&quot;665&quot;},&quot;module238&quot;:{&quot;modulename&quot;:&quot;s_intentry_35_022_1577&quot;,&quot;modulepage&quot;:&quot;665&quot;},&quot;module239&quot;:{&quot;modulename&quot;:&quot;s_intentry_35_021_1579&quot;,&quot;modulepage&quot;:&quot;665&quot;},&quot;module240&quot;:{&quot;modulename&quot;:&quot;s_intentry_35_009_1581&quot;,&quot;modulepage&quot;:&quot;665&quot;},&quot;module241&quot;:{&quot;modulename&quot;:&quot;s_intentry_35_071_1584&quot;,&quot;modulepage&quot;:&quot;665&quot;},&quot;module242&quot;:{&quot;modulename&quot;:&quot;s_intentry_35_006_1588&quot;,&quot;modulepage&quot;:&quot;666&quot;},&quot;module243&quot;:{&quot;modulename&quot;:&quot;s_intentry_35_075_1591&quot;,&quot;modulepage&quot;:&quot;666&quot;},&quot;module244&quot;:{&quot;modulename&quot;:&quot;s_intentry_35_074_1594&quot;,&quot;modulepage&quot;:&quot;666&quot;},&quot;module245&quot;:{&quot;modulename&quot;:&quot;s_intentry_35_060_1596&quot;,&quot;modulepage&quot;:&quot;666&quot;},&quot;module246&quot;:{&quot;modulename&quot;:&quot;s_intentry_35_055_1597&quot;,&quot;modulepage&quot;:&quot;666&quot;},&quot;module247&quot;:{&quot;modulename&quot;:&quot;s_intentry_35_042_1600&quot;,&quot;modulepage&quot;:&quot;666&quot;},&quot;module248&quot;:{&quot;modulename&quot;:&quot;s_intentry_35_067_1601&quot;,&quot;modulepage&quot;:&quot;666&quot;},&quot;module249&quot;:{&quot;modulename&quot;:&quot;s_intentry_35_072_1612&quot;,&quot;modulepage&quot;:&quot;666&quot;},&quot;module250&quot;:{&quot;modulename&quot;:&quot;s_intentry_35_037_1614&quot;,&quot;modulepage&quot;:&quot;666&quot;},&quot;module251&quot;:{&quot;modulename&quot;:&quot;s_intentry_35_007_1619&quot;,&quot;modulepage&quot;:&quot;666&quot;},&quot;module252&quot;:{&quot;modulename&quot;:&quot;s_intentry_35_084_3013&quot;,&quot;modulepage&quot;:&quot;666&quot;},&quot;module253&quot;:{&quot;modulename&quot;:&quot;s_intentry_35_040_3018&quot;,&quot;modulepage&quot;:&quot;666&quot;},&quot;module254&quot;:{&quot;modulename&quot;:&quot;s_intentry_35_054_3029&quot;,&quot;modulepage&quot;:&quot;667&quot;},&quot;module255&quot;:{&quot;modulename&quot;:&quot;s_intentry_35_039_3030&quot;,&quot;modulepage&quot;:&quot;667&quot;},&quot;module256&quot;:{&quot;modulename&quot;:&quot;s_adjmtdas_35_001&quot;,&quot;modulepage&quot;:&quot;667&quot;}}" text:name="T_DAILYJOURNAL_T_MODULEPAGES"/>
        <text:user-field-decl office:value-type="string" office:string-value="2025/03/07 19:06:17.905914" text:name="T_DAILYJOURNAL_DT_MODIFICATIONDATETIME"/>
        <text:user-field-decl office:value-type="string" office:string-value="2025/03/07" text:name="T_DAILYJOURNAL_D_JOURNALDATE"/>
        <text:user-field-decl office:value-type="string" office:string-value="2025/03/07 15:46:21.409814"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March 7, 2025</text:span> </text:p>
      <text:p text:style-name="j_5f_default">The Senate convened at 12:30 p.m., with President Pro Tempore Bekkedahl presiding. </text:p>
      <text:p text:style-name="j_5f_default">The prayer was offered by Pastor Keith Ritchie, Cornerstone Community Church, Bismarck.</text:p>
      <text:p text:style-name="j_5f_default">The roll was called and all members were present. </text:p>
      <text:p text:style-name="j_5f_default">A quorum was declared by the President Pro Tempore.</text:p>
      <text:p text:style-name="j_5f_default"><text:bookmark text:name="s_recognit_35_001"/><text:span text:style-name="j_5f_style_5f_bold">THE SENATE RECOGNIZED THE PRESENCE OF:</text:span> </text:p>
      <text:p text:style-name="j_5f_indented">Former Senator Joe Miller</text:p>
      <text:p text:style-name="j_5f_center_5f_bold"><text:bookmark text:name="s_corrrevs_35_001"/>CORRECTION AND REVISION OF THE JOURNAL </text:p>
      <text:p text:style-name="j_5f_default"><text:span text:style-name="j_5f_style_5f_bold">MR. PRESIDENT:</text:span> Your <text:span text:style-name="j_5f_style_5f_bold">Committee on Correction and Revision of the Journal (Sen. Beard, Chairman)</text:span> has carefully examined the Journal of the Twenty‑eighth, Thirtieth, Thirty‑second, Thirty‑third, and Thirty‑fourth Days and recommends that it be corrected as follows and when so corrected, recommends that it be approved: </text:p>
      <text:p text:style-name="j_5f_default_5f_ns">Page 503, line 16, replace "3" with "4" </text:p>
      <text:p text:style-name="j_5f_default_5f_ns"/>
      <text:p text:style-name="j_5f_default_5f_ns">Page 503, line 17, replace "1 ABSENT" with "0 ABSENT" </text:p>
      <text:p text:style-name="j_5f_default_5f_ns"/>
      <text:p text:style-name="j_5f_default_5f_ns">Page 539, line 24, replace "Engrossed" with "Reengrossed" </text:p>
      <text:p text:style-name="j_5f_default_5f_ns"/>
      <text:p text:style-name="j_5f_default_5f_ns">Page 540, line 20, remove "and has" </text:p>
      <text:p text:style-name="j_5f_default_5f_ns"/>
      <text:p text:style-name="j_5f_default_5f_ns">Page 540, line 21, remove "committee recommendation of DO PASS," </text:p>
      <text:p text:style-name="j_5f_default_5f_ns"/>
      <text:p text:style-name="j_5f_default_5f_ns">Page 565, remove lines 19 through 23 </text:p>
      <text:p text:style-name="j_5f_default_5f_ns"/>
      <text:p text:style-name="j_5f_default_5f_ns">Page 586, line 35, replace "bill" with "amended bill" </text:p>
      <text:p text:style-name="j_5f_default_5f_ns"/>
      <text:p text:style-name="j_5f_default_5f_ns">Page 590, line 22, replace "601(3)(c)" with "601(3)(a)" </text:p>
      <text:p text:style-name="j_5f_default_5f_ns"/>
      <text:p text:style-name="j_5f_default_5f_ns">Page 596, line 14, replace "Sens. Dever, Larson, Cleary, and Dwyer" with "Sen. Dever" </text:p>
      <text:p text:style-name="j_5f_default_5f_ns"/>
      <text:p text:style-name="j_5f_default_5f_ns">Page 596, line 40, replace "bill" with "amended bill" </text:p>
      <text:p text:style-name="j_5f_default_5f_ns"/>
      <text:p text:style-name="j_5f_default_5f_ns">Page 609, line 23, after "Roers" insert a quotation mark </text:p>
      <text:p text:style-name="j_5f_default_5f_ns"/>
      <text:p text:style-name="j_5f_default_5f_ns">Page 609, remove line 24 </text:p>
      <text:p text:style-name="j_5f_default_5f_ns"/>
      <text:p text:style-name="j_5f_default_5f_ns">Page 610, line 42, replace "bill" with "amended bill" </text:p>
      <text:p text:style-name="j_5f_default_5f_ns"/>
      <text:p text:style-name="j_5f_default_5f_ns">Page 611, line 48, after "allowed" insert "not" </text:p>
      <text:p text:style-name="j_5f_default_5f_ns"/>
      <text:p text:style-name="j_5f_default_5f_ns">Page 613, line 49, replace "bill" with "amended bill" </text:p>
      <text:p text:style-name="j_5f_default_5f_ns"/>
      <text:p text:style-name="j_5f_default_5f_ns">Page 613, line 49, remove "has committee" </text:p>
      <text:p text:style-name="j_5f_default_5f_ns"/>
      <text:p text:style-name="j_5f_default_5f_ns">Page 613, line 50, replace "recommendation of DO PASS" with "is placed on the calendar WITHOUT RECOMMENDATION" </text:p>
      <text:p text:style-name="j_5f_default_5f_ns"/>
      <text:p text:style-name="j_5f_default_5f_ns">Page 614, replace lines 20 through 45 with: </text:p>
      <text:p text:style-name="j_5f_default_5f_ns"/>
      <text:p text:style-name="j_5f_default_5f_ns">"<text:span text:style-name="T1">SB 2003: </text:span>A BILL for an Act to provide an appropriation for defraying the expenses of the<draw:frame draw:style-name="fr1" draw:name="journalFrame  1" text:anchor-type="char" svg:x="0cm" svg:y="0cm" svg:width="2cm" draw:z-index="0"><draw:text-box fo:min-height="0cm"><text:h text:style-name="P2" text:outline-level="2"><text:bookmark text:name="Page625"/>Page 625</text:h></draw:text-box></draw:frame> <text:soft-page-break/><text:tab/><text:tab/>North Dakota university system; to provide an appropriation to the Bank of North <text:tab/><text:tab/>Dakota; to amend and reenact subsection 2 of section 6 09 53, subdivision c of <text:tab/><text:tab/><text:tab/>subsection 1 of section 15 10 48, subdivision c of subsection 1 of section 15 10 48.2, <text:tab/><text:tab/>subdivision c of subsection 1 of section 15 10 49, subsection 1 of section 15 10 75, <text:tab/><text:tab/>paragraph 3 of subdivision h of subsection 1 of section 15 18.2 02, subsection 2 of <text:tab/><text:tab/>section 15 18.2 03, subsection 1 of section 15 18.2 05, sections 15 54.1 02 and 15 <text:tab/><text:tab/>54.1 04, subsection 1 of section 15 62.4 01, and section 54 44.1 11 of the North <text:tab/><text:tab/><text:tab/>Dakota Century Code, relating to the economic diversification research fund, <text:tab/><text:tab/><text:tab/>matching grants for the advancement of academics, the workforce education i<text:tab/><text:tab/><text:tab/>nnovation program, state aid for institutions of higher education, university system <text:tab/><text:tab/>capital building funds, student financial assistance grants, and the cancellation of <text:tab/><text:tab/>unexpended appropriations; to amend and reenact sections 6 and 7 of chapter 126 <text:tab/><text:tab/>of the 2021 Session Laws, relating to transfers from the Bank of North Dakota to the <text:tab/><text:tab/>skilled workforce loan repayment program fund and the skilled workforce scholarship <text:tab/><text:tab/>fund; to amend and reenact subsection 17 of section 1 of chapter 550 of the 2021 <text:tab/><text:tab/>Special Session Session Laws, relating to funding for hyperbaric oxygen therapy; to <text:tab/><text:tab/>amend and reenact sections 7, 8, and 9 of chapter 3 of the 2023 Session Laws, <text:tab/><text:tab/><text:tab/>relating to transfers from the Bank of North Dakota to the skilled workforce loan <text:tab/><text:tab/><text:tab/>repayment program fund, the skilled workforce scholarship fund, and to the state <text:tab/><text:tab/>board of higher education for dual credit tuition scholarships; to authorize the state <text:tab/><text:tab/>board of higher education to issue and sell bonds for capital projects; to provide for a <text:tab/><text:tab/>transfer; to provide for the conveyance of real property; to provide for a legislative <text:tab/><text:tab/>management higher education funding review committee; to provide for a report; to <text:tab/><text:tab/>provide legislative intent; and to provide an exemption. " </text:p>
      <text:p text:style-name="j_5f_default_5f_ns"/>
      <text:p text:style-name="j_5f_default_5f_ns">Page 614, remove lines 52 through 54 </text:p>
      <text:p text:style-name="j_5f_default_5f_ns"/>
      <text:p text:style-name="j_5f_default_5f_ns">Page 615, remove lines 2 through 24 </text:p>
      <text:p text:style-name="j_5f_default_5f_ns"/>
      <text:p text:style-name="j_5f_default_5f_ns">Page 615, replace lines 43 through 44 with: </text:p>
      <text:p text:style-name="j_5f_default_5f_ns"/>
      <text:p text:style-name="j_5f_default">"<text:span text:style-name="T1">SB 2308: </text:span>A BILL for an Act to create and enact a new section to chapter 23.1 01, a new <text:tab/><text:tab/>section to chapter 54 07, and a new section to chapter 61 03 of the North Dakota <text:tab/><text:tab/>Century Code, relating to standards for well drilling and installation of water well <text:tab/><text:tab/>pumps, pitless units, and monitoring wells, a boards review task force, and <text:tab/><text:tab/><text:tab/>requirements for firms engaged in water well work, installation of water well pump <text:tab/><text:tab/>and pitless units, monitoring well work, and drilling of geothermal systems; to amend <text:tab/><text:tab/>and reenact section 6 09 43, subdivision j of subsection 2 of section 15.1 01 04, <text:tab/><text:tab/>sections 15.1 07 33 and 23 35 02.2, subsection 1 of section 50 06 01.4, sections 52 <text:tab/><text:tab/>02 02 and 52 02 08, subsection 1 of section 54 07 01.2, sections 54 54 05, 54 59 26, <text:tab/><text:tab/>54 59 27, 54 59 34, 54 59 36, 54 59 37, 54 59 39, 61 03 01.3, 61 04.1 03, 61 04.1 <text:tab/><text:tab/>08, 61 04.1 09, 61 04.1 12, 61 04.1 14, 61 04.1 15, 61 04.1 16, 61-04.1 17, 61 04.1 <text:tab/><text:tab/>18, 61 04.1 19, 61 04.1 20, 61 04.1 21, 61 04.1 33, 61 04.1 34, 61 04.1 37, 61 04.1 <text:tab/><text:tab/>38, and 61 04.1 39, and subdivision a of subsection 2 of section 65 02 03.1 of the <text:tab/><text:tab/>North Dakota Century Code, relating to the wastewater recycling treatment guide, <text:tab/><text:tab/>boards and commissions, the unemployment insurance advisory council, <text:tab/><text:tab/><text:tab/>gubernatorial appointments, the committee on aging, health information technology <text:tab/><text:tab/>advisory committee, statewide longitudinal data system committee, atmospheric <text:tab/><text:tab/>resource board, the department of health and human services, the council on the <text:tab/><text:tab/>arts, the state engineer, the superintendent of public instruction, job service North <text:tab/><text:tab/>Dakota, and workforce safety and insurance coordinating committee; to repeal <text:tab/><text:tab/><text:tab/>chapter 8 11.1, sections 12 48 06.1, 15.1 37 05, 15.1 37 06, and 15.1 37 08, chapter <text:tab/><text:tab/>17 07, sections 19 24.1 38, 19 24.1 39, and 23 35 02.3, chapters 34 16 and 43 35, <text:tab/><text:tab/>sections 50 06 05.6, 50 06.4 10, 50 11.1 25, 50 11.1 26, 50 11.1 27, 52 02 07, 54 <text:tab/><text:tab/>34.3 10, 54 54 10, 54 59 25, 54 59 33, 54 59 35, 54 59 38, 54 60 25, 55 01 13, 55 <text:tab/><text:tab/>01 14, 61 04.1 04, 61 04.1 05, 61 04.1 06, 61 04.1 07, and 61 04.1 10, and chapter <text:tab/><text:tab/>61 36 of the North Dakota Century Code, relating to occupational and professional <text:tab/><text:tab/>boards, the midwest interstate passenger rail compact, prison industry advisory <text:tab/><text:tab/><text:tab/>committee, energy policy commission, medical marijuana advisory committee, onsite <text:tab/><text:tab/>wastewater recycling technical committee, state board of water well contractors, <text:tab/><text:tab/>committee on aging, brain injury advisory council, early childhood council, <text:tab/><text:tab/><text:tab/>unemployment insurance advisory council, commission on the status of women, <text:tab/><text:tab/>health information technology advisory committee, poet laureate nominating board, <text:tab/><text:tab/>rural development council, America 250 commission, atmospheric resource board, <text:tab/><text:tab/>and Devils Lake outlet management advisory committee; to provide for a legislative<draw:frame draw:style-name="fr1" draw:name="journalFrame  2" text:anchor-type="char" svg:x="0cm" svg:y="0cm" svg:width="2cm" draw:z-index="1"><draw:text-box fo:min-height="0cm"><text:h text:style-name="P2" text:outline-level="2"><text:bookmark text:name="Page626"/>Page <text:s/>626</text:h></draw:text-box></draw:frame> <text:soft-page-break/><text:tab/><text:tab/>management report; to provide an effective date; and to provide an expiration date. "</text:p>
      <text:p text:style-name="j_5f_default"><text:span text:style-name="j_5f_style_5f_bold">SEN. BEARD MOVED</text:span> that the report be adopted, which motion prevailed. </text:p>
      <text:p text:style-name="j_5f_center_5f_bold"><text:bookmark text:name="s_m_return_35_001"/>MOTION </text:p>
      <text:p text:style-name="j_5f_default"><text:span text:style-name="j_5f_style_5f_bold">SEN. KLEIN MOVED </text:span>that HB 1450 be returned to the Senate floor from the <text:span text:style-name="j_5f_style_5f_bold">Judiciary Committee</text:span> and be rereferred to the <text:span text:style-name="j_5f_style_5f_bold">Human Services Committee</text:span>, which motion prevailed. </text:p>
      <text:p text:style-name="j_5f_default">Pursuant to Sen. Klein's motion, HB 1450 was rereferred. </text:p>
      <text:p text:style-name="j_5f_center_5f_bold"><text:bookmark text:name="s_pointofp_35_001"/>POINT OF PERSONAL PRIVILEGE </text:p>
      <text:p text:style-name="j_5f_default"><text:span text:style-name="j_5f_style_5f_bold">SEN. CORY</text:span> rose on a point of personal privilege.</text:p>
      <text:p text:style-name="j_5f_center_5f_bold">REMARKS OF SENATOR CORY</text:p>
      <text:p text:style-name="j_5f_default_5f_ns"><text:span text:style-name="j_5f_style_5f_bold">MR. PRESIDENT:</text:span> Today, I stand before you not only as your state senator but also as a proud alumnus of Grand Forks Central High School. It is with immense pride and joy that we celebrate a remarkable achievement — the Grand Forks Central boy's hockey team has once again won the state championship, marking their 30th title victory! This incredible milestone solidifies their status as the most successful boy's hockey program in our state’s history. </text:p>
      <text:p text:style-name="j_5f_default_5f_ns"/>
      <text:p text:style-name="j_5f_default_5f_ns">As a graduate of this esteemed institution, I can personally attest to the dedication, spirit, and camaraderie that defines Grand Forks Central. When my senior class took home the championship title in 2017, we experienced the thrill of victory and the unity it brought to our community. Today, we celebrate not just the triumph of our young athletes but the legacy that they continue to build upon — a legacy that inspires future generations of players, students, and fans alike. </text:p>
      <text:p text:style-name="j_5f_default_5f_ns"/>
      <text:p text:style-name="j_5f_default_5f_ns">Winning 30 state championships is no small feat. It is a testament to the hard work, perseverance, and unwavering commitment of our players, coaches, and the entire Grand Forks Central community. From early morning practices to late-night strategy sessions, each athlete has poured their heart and soul into this sport, exemplifying the values of teamwork, discipline, and resilience. Let's not forget the incredible support from our parents, teachers, and fans who have cheered on these young men every step of the way. Your dedication is a vital part of this success story. </text:p>
      <text:p text:style-name="j_5f_default_5f_ns"/>
      <text:p text:style-name="j_5f_default_5f_ns">As we honor the players and coaching staff today, let us also recognize the legacy of those who came before them. The champions of the past have paved the way, and it is their hard work and dedication that have inspired today’s athletes to reach for greatness. To the current team: you are now part of this storied tradition, and I encourage you to carry it forward with the same passion and drive that those before you have shown. </text:p>
      <text:p text:style-name="j_5f_default_5f_ns"/>
      <text:p text:style-name="j_5f_default_5f_ns">I extend my heartfelt congratulations to the Grand Forks Central boys hockey team on this monumental achievement. You have made your school, your community, and your families immensely proud. As a proud alum, I look forward to seeing what the future holds for you. May you continue to play with heart, strive for excellence, and most importantly, enjoy the journey ahead. </text:p>
      <text:p text:style-name="j_5f_default_5f_ns"/>
      <text:p text:style-name="j_5f_default">Thank you, Grand Forks Central, for your dedication and for reminding us all of the power of teamwork and community spirit. Here’s to many more championships in the years to come! Go, Knights, Hang 30!</text:p>
      <text:p text:style-name="j_5f_center_5f_bold">REQUEST</text:p>
      <text:p text:style-name="j_5f_default"><text:span text:style-name="j_5f_style_5f_bold">SEN. KLEIN REQUESTED</text:span> that the remarks of Sen. Cory be printed in the Journal, which request was granted. </text:p>
      <text:p text:style-name="j_5f_center_5f_bold"><text:bookmark text:name="s_stcomrep_28_005"/>REPORT OF STANDING COMMITTEE <text:line-break/> HB 1031 (<text:a xlink:type="simple" xlink:href="https://ndlegis.gov/assembly/69-2025/regular/documents/25-0302-01000.pdf">25.0302.01000</text:a>) </text:p>
      <text:p text:style-name="j_5f_default_5f_ns"/>
      <text:p text:style-name="j_5f_default"><text:span text:style-name="j_5f_style_5f_bold">Judiciary Committee (Sen. Larson, Chairman) </text:span>recommends <text:span text:style-name="j_5f_style_5f_bold">DO PASS</text:span> (7 YEAS, 0 NAYS, 0 ABSENT OR EXCUSED AND NOT VOTING). HB 1031 was placed on the Fourteenth order on the calendar. This bill does not affect workforce development. <draw:frame draw:style-name="fr1" draw:name="journalFrame  3" text:anchor-type="char" svg:x="0cm" svg:y="0cm" svg:width="2cm" draw:z-index="2"><draw:text-box fo:min-height="0cm"><text:h text:style-name="P2" text:outline-level="2"><text:bookmark text:name="Page627"/>Page <text:s/>627</text:h></draw:text-box></draw:frame></text:p>
      <text:p text:style-name="j_5f_center_5f_bold"><text:bookmark text:name="s_stcomrep_28_008"/><text:soft-page-break/>REPORT OF STANDING COMMITTEE <text:line-break/> HB 1033 (<text:a xlink:type="simple" xlink:href="https://ndlegis.gov/assembly/69-2025/regular/documents/25-0271-01000.pdf">25.0271.01000</text:a>) </text:p>
      <text:p text:style-name="j_5f_default_5f_ns"/>
      <text:p text:style-name="j_5f_default"><text:span text:style-name="j_5f_style_5f_bold">Judiciary Committee (Sen. Larson, Chairman) </text:span>recommends <text:span text:style-name="j_5f_style_5f_bold">DO PASS</text:span> (7 YEAS, 0 NAYS, 0 ABSENT OR EXCUSED AND NOT VOTING). HB 1033 was placed on the Fourteenth order on the calendar. This bill does not affect workforce development. </text:p>
      <text:p text:style-name="j_5f_center_5f_bold"><text:bookmark text:name="s_stcomrep_32_008"/>REPORT OF STANDING COMMITTEE <text:line-break/> HB 1035 (<text:a xlink:type="simple" xlink:href="https://ndlegis.gov/assembly/69-2025/regular/documents/25-0197-01000.pdf">25.0197.01000</text:a>) </text:p>
      <text:p text:style-name="j_5f_default_5f_ns"/>
      <text:p text:style-name="j_5f_default"><text:span text:style-name="j_5f_style_5f_bold">Workforce Development Committee (Sen. Wobbema, Chairman) </text:span>recommends <text:span text:style-name="j_5f_style_5f_bold">DO PASS</text:span> (5 YEAS, 0 NAYS, 0 ABSENT OR EXCUSED AND NOT VOTING). HB 1035 was placed on the Fourteenth order on the calendar. This bill affects workforce development. </text:p>
      <text:p text:style-name="j_5f_center_5f_bold"><text:bookmark text:name="s_stcomrep_31_003"/>REPORT OF STANDING COMMITTEE <text:line-break/> HB 1040 (<text:a xlink:type="simple" xlink:href="https://ndlegis.gov/assembly/69-2025/regular/documents/25-8005-01000.pdf">25.8005.01000</text:a>) </text:p>
      <text:p text:style-name="j_5f_default_5f_ns"/>
      <text:p text:style-name="j_5f_default"><text:span text:style-name="j_5f_style_5f_bold">Agriculture and Veterans Affairs Committee (Sen. Luick, Chairman) </text:span>recommends <text:span text:style-name="j_5f_style_5f_bold">DO PASS</text:span> (5 YEAS, 0 NAYS, 1 ABSENT OR EXCUSED AND NOT VOTING). HB 1040 was placed on the Fourteenth order on the calendar. This bill does not affect workforce development. </text:p>
      <text:p text:style-name="j_5f_center_5f_bold"><text:bookmark text:name="s_stcomrep_26_011"/>REPORT OF STANDING COMMITTEE <text:line-break/> HB 1051 (<text:a xlink:type="simple" xlink:href="https://ndlegis.gov/assembly/69-2025/regular/documents/25-8039-01000.pdf">25.8039.01000</text:a>) </text:p>
      <text:p text:style-name="j_5f_default_5f_ns"/>
      <text:p text:style-name="j_5f_default"><text:span text:style-name="j_5f_style_5f_bold">Transportation Committee (Sen. Clemens, Chairman) </text:span>recommends <text:span text:style-name="j_5f_style_5f_bold">DO PASS</text:span> (6 YEAS, 0 NAYS, 0 ABSENT AND NOT VOTING). HB 1051 was placed on the Fourteenth order on the calendar. This bill does not affect workforce development. </text:p>
      <text:p text:style-name="j_5f_center_5f_bold"><text:bookmark text:name="s_stcomrep_26_026"/>REPORT OF STANDING COMMITTEE <text:line-break/> ENGROSSED HB 1053 </text:p>
      <text:p text:style-name="j_5f_default_5f_ns"/>
      <text:p text:style-name="j_5f_default"><text:span text:style-name="j_5f_style_5f_bold">Transportation Committee (Sen. Clemens, Chairman) </text:span>recommends <text:span text:style-name="j_5f_style_5f_bold">AMENDMENTS (</text:span><text:a xlink:type="simple" xlink:href="https://ndlegis.gov/assembly/69-2025/regular/documents/25-8041-02001m.pdf"><text:span text:style-name="j_5f_style_5f_bold">25.8041.02001</text:span></text:a><text:span text:style-name="j_5f_style_5f_bold">)</text:span> and when so amended, recommends <text:span text:style-name="j_5f_style_5f_bold">DO PASS</text:span> (5 YEAS, 1 NAY, 0 ABSENT OR EXCUSED AND NOT VOTING). HB 1053 was placed on the Sixth order on the calendar. This bill does not affect workforce development. </text:p>
      <text:p text:style-name="j_5f_center_5f_bold"><text:bookmark text:name="s_stcomrep_26_012"/>REPORT OF STANDING COMMITTEE <text:line-break/> HB 1055 (<text:a xlink:type="simple" xlink:href="https://ndlegis.gov/assembly/69-2025/regular/documents/25-8043-01000.pdf">25.8043.01000</text:a>) </text:p>
      <text:p text:style-name="j_5f_default_5f_ns"/>
      <text:p text:style-name="j_5f_default"><text:span text:style-name="j_5f_style_5f_bold">Transportation Committee (Sen. Clemens, Chairman) </text:span>recommends <text:span text:style-name="j_5f_style_5f_bold">DO PASS</text:span> (6 YEAS, 0 NAYS, 0 ABSENT AND NOT VOTING). HB 1055 was placed on the Fourteenth order on the calendar. This bill does not affect workforce development. </text:p>
      <text:p text:style-name="j_5f_center_5f_bold"><text:bookmark text:name="s_stcomrep_26_013"/>REPORT OF STANDING COMMITTEE <text:line-break/> HB 1056 (<text:a xlink:type="simple" xlink:href="https://ndlegis.gov/assembly/69-2025/regular/documents/25-8044-01000.pdf">25.8044.01000</text:a>) </text:p>
      <text:p text:style-name="j_5f_default_5f_ns"/>
      <text:p text:style-name="j_5f_default"><text:span text:style-name="j_5f_style_5f_bold">Transportation Committee (Sen. Clemens, Chairman) </text:span>recommends <text:span text:style-name="j_5f_style_5f_bold">DO PASS</text:span> (6 YEAS, 0 NAYS, 0 ABSENT AND NOT VOTING). HB 1056 was placed on the Fourteenth order on the calendar. This bill does not affect workforce development. </text:p>
      <text:p text:style-name="j_5f_center_5f_bold"><text:bookmark text:name="s_stcomrep_27_004"/>REPORT OF STANDING COMMITTEE <text:line-break/> HB 1062 (<text:a xlink:type="simple" xlink:href="https://ndlegis.gov/assembly/69-2025/regular/documents/25-8064-01000.pdf">25.8064.01000</text:a>) </text:p>
      <text:p text:style-name="j_5f_default_5f_ns"/>
      <text:p text:style-name="j_5f_default"><text:span text:style-name="j_5f_style_5f_bold">Transportation Committee (Sen. Clemens, Chairman) </text:span>recommends <text:span text:style-name="j_5f_style_5f_bold">DO PASS</text:span> (6 YEAS, 0 NAYS, 0 ABSENT OR EXCUSED AND NOT VOTING). HB 1062 was placed on the Fourteenth order on the calendar. This bill does not affect workforce development. </text:p>
      <text:p text:style-name="j_5f_center_5f_bold"><text:bookmark text:name="s_stcomrep_27_005"/>REPORT OF STANDING COMMITTEE <text:line-break/> ENGROSSED HB 1065 (<text:a xlink:type="simple" xlink:href="https://ndlegis.gov/assembly/69-2025/regular/documents/25-8073-02000.pdf">25.8073.02000</text:a>) </text:p>
      <text:p text:style-name="j_5f_default_5f_ns"/>
      <text:p text:style-name="j_5f_default"><text:span text:style-name="j_5f_style_5f_bold">Transportation Committee (Sen. Clemens, Chairman) </text:span>recommends <text:span text:style-name="j_5f_style_5f_bold">DO PASS</text:span> (5 YEAS, 0 NAYS, 1 ABSENT OR EXCUSED AND NOT VOTING). HB 1065 was placed on the Fourteenth order on the calendar. This bill does not affect workforce development. <draw:frame draw:style-name="fr1" draw:name="journalFrame  4" text:anchor-type="char" svg:x="0cm" svg:y="0cm" svg:width="2cm" draw:z-index="3"><draw:text-box fo:min-height="0cm"><text:h text:style-name="P2" text:outline-level="2"><text:bookmark text:name="Page628"/>Page <text:s/>628</text:h></draw:text-box></draw:frame></text:p>
      <text:p text:style-name="j_5f_center_5f_bold"><text:bookmark text:name="s_stcomrep_24_003"/><text:soft-page-break/>REPORT OF STANDING COMMITTEE <text:line-break/> HB 1069 (<text:a xlink:type="simple" xlink:href="https://ndlegis.gov/assembly/69-2025/regular/documents/25-8083-01000.pdf">25.8083.01000</text:a>) </text:p>
      <text:p text:style-name="j_5f_default_5f_ns"/>
      <text:p text:style-name="j_5f_default"><text:span text:style-name="j_5f_style_5f_bold">Human Services Committee (Sen. Lee, Chairman) </text:span>recommends <text:span text:style-name="j_5f_style_5f_bold">DO PASS</text:span> (6 YEAS, 0 NAYS, 0 ABSENT AND NOT VOTING). HB 1069 was placed on the Fourteenth order on the calendar. This bill does not affect workforce development. </text:p>
      <text:p text:style-name="j_5f_center_5f_bold"><text:bookmark text:name="s_stcomrep_24_002"/>REPORT OF STANDING COMMITTEE <text:line-break/> HB 1072 (<text:a xlink:type="simple" xlink:href="https://ndlegis.gov/assembly/69-2025/regular/documents/25-8091-01000.pdf">25.8091.01000</text:a>) </text:p>
      <text:p text:style-name="j_5f_default_5f_ns"/>
      <text:p text:style-name="j_5f_default"><text:span text:style-name="j_5f_style_5f_bold">Human Services Committee (Sen. Lee, Chairman) </text:span>recommends <text:span text:style-name="j_5f_style_5f_bold">DO PASS</text:span> (6 YEAS, 0 NAYS, 0 ABSENT AND NOT VOTING). HB 1072 was placed on the Fourteenth order on the calendar. This bill does not affect workforce development. </text:p>
      <text:p text:style-name="j_5f_center_5f_bold"><text:bookmark text:name="s_stcomrep_27_009"/>REPORT OF STANDING COMMITTEE <text:line-break/> ENGROSSED HB 1075 (<text:a xlink:type="simple" xlink:href="https://ndlegis.gov/assembly/69-2025/regular/documents/25-8100-02000.pdf">25.8100.02000</text:a>) </text:p>
      <text:p text:style-name="j_5f_default_5f_ns"/>
      <text:p text:style-name="j_5f_default"><text:span text:style-name="j_5f_style_5f_bold">Agriculture and Veterans Affairs Committee (Sen. Luick, Chairman) </text:span>recommends <text:span text:style-name="j_5f_style_5f_bold">DO PASS</text:span> (4 YEAS, 0 NAYS, 2 ABSENT OR EXCUSED AND NOT VOTING). HB 1075 was placed on the Fourteenth order on the calendar. This bill does not affect workforce development. </text:p>
      <text:p text:style-name="j_5f_center_5f_bold"><text:bookmark text:name="s_stcomrep_27_007"/>REPORT OF STANDING COMMITTEE <text:line-break/> HB 1076 (<text:a xlink:type="simple" xlink:href="https://ndlegis.gov/assembly/69-2025/regular/documents/25-8102-01000.pdf">25.8102.01000</text:a>) </text:p>
      <text:p text:style-name="j_5f_default_5f_ns"/>
      <text:p text:style-name="j_5f_default"><text:span text:style-name="j_5f_style_5f_bold">Agriculture and Veterans Affairs Committee (Sen. Luick, Chairman) </text:span>recommends <text:span text:style-name="j_5f_style_5f_bold">DO PASS</text:span> (4 YEAS, 0 NAYS, 2 ABSENT OR EXCUSED AND NOT VOTING). HB 1076 was placed on the Fourteenth order on the calendar. This bill does not affect workforce development. </text:p>
      <text:p text:style-name="j_5f_center_5f_bold"><text:bookmark text:name="s_stcomrep_27_006"/>REPORT OF STANDING COMMITTEE <text:line-break/> HB 1077 (<text:a xlink:type="simple" xlink:href="https://ndlegis.gov/assembly/69-2025/regular/documents/25-8103-01000.pdf">25.8103.01000</text:a>) </text:p>
      <text:p text:style-name="j_5f_default_5f_ns"/>
      <text:p text:style-name="j_5f_default"><text:span text:style-name="j_5f_style_5f_bold">Agriculture and Veterans Affairs Committee (Sen. Luick, Chairman) </text:span>recommends <text:span text:style-name="j_5f_style_5f_bold">DO PASS</text:span> (4 YEAS, 0 NAYS, 2 ABSENT OR EXCUSED AND NOT VOTING). HB 1077 was placed on the Fourteenth order on the calendar. This bill does not affect workforce development. </text:p>
      <text:p text:style-name="j_5f_center_5f_bold"><text:bookmark text:name="s_stcomrep_27_008"/>REPORT OF STANDING COMMITTEE <text:line-break/> HB 1079 (<text:a xlink:type="simple" xlink:href="https://ndlegis.gov/assembly/69-2025/regular/documents/25-8105-01000.pdf">25.8105.01000</text:a>) </text:p>
      <text:p text:style-name="j_5f_default_5f_ns"/>
      <text:p text:style-name="j_5f_default"><text:span text:style-name="j_5f_style_5f_bold">Agriculture and Veterans Affairs Committee (Sen. Luick, Chairman) </text:span>recommends <text:span text:style-name="j_5f_style_5f_bold">DO PASS</text:span> (4 YEAS, 0 NAYS, 2 ABSENT OR EXCUSED AND NOT VOTING). HB 1079 was placed on the Fourteenth order on the calendar. This bill does not affect workforce development. </text:p>
      <text:p text:style-name="j_5f_center_5f_bold"><text:bookmark text:name="s_stcomrep_30_014"/>REPORT OF STANDING COMMITTEE <text:line-break/> HB 1080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8107-01001m.pdf"><text:span text:style-name="j_5f_style_5f_bold">25.8107.01001</text:span></text:a><text:span text:style-name="j_5f_style_5f_bold">)</text:span> and when so amended, recommends <text:span text:style-name="j_5f_style_5f_bold">DO PASS</text:span> (5 YEAS, 0 NAYS, 0 ABSENT OR EXCUSED AND NOT VOTING). HB 1080 was placed on the Sixth order on the calendar. This bill does not affect workforce development. </text:p>
      <text:p text:style-name="j_5f_center_5f_bold"><text:bookmark text:name="s_stcomrep_23_018"/>REPORT OF STANDING COMMITTEE <text:line-break/> HB 1081 (<text:a xlink:type="simple" xlink:href="https://ndlegis.gov/assembly/69-2025/regular/documents/25-8112-01000.pdf">25.8112.01000</text:a>) </text:p>
      <text:p text:style-name="j_5f_default_5f_ns"/>
      <text:p text:style-name="j_5f_default"><text:span text:style-name="j_5f_style_5f_bold">Finance and Taxation Committee (Sen. Weber, Chairman) </text:span>recommends <text:span text:style-name="j_5f_style_5f_bold">DO PASS</text:span> (6 YEAS, 0 NAYS, 0 ABSENT AND NOT VOTING). HB 1081 was placed on the Fourteenth order on the calendar. This bill does not affect workforce development. </text:p>
      <text:p text:style-name="j_5f_center_5f_bold"><text:bookmark text:name="s_stcomrep_26_027"/>REPORT OF STANDING COMMITTEE <text:line-break/> HB 1082 (<text:a xlink:type="simple" xlink:href="https://ndlegis.gov/assembly/69-2025/regular/documents/25-8114-01000.pdf">25.8114.01000</text:a>) </text:p>
      <text:p text:style-name="j_5f_default_5f_ns"/>
      <text:p text:style-name="j_5f_default"><text:span text:style-name="j_5f_style_5f_bold">Agriculture and Veterans Affairs Committee (Sen. Luick, Chairman) </text:span>recommends <text:span text:style-name="j_5f_style_5f_bold">DO</text:span><draw:frame draw:style-name="fr1" draw:name="journalFrame  5" text:anchor-type="char" svg:x="0cm" svg:y="0cm" svg:width="2cm" draw:z-index="4"><draw:text-box fo:min-height="0cm"><text:h text:style-name="P2" text:outline-level="2"><text:bookmark text:name="Page629"/>Page <text:s/>629</text:h></draw:text-box></draw:frame><text:span text:style-name="j_5f_style_5f_bold"> </text:span><text:soft-page-break/><text:span text:style-name="j_5f_style_5f_bold">PASS</text:span> (6 YEAS, 0 NAYS, 0 ABSENT OR EXCUSED AND NOT VOTING). HB 1082 was placed on the Fourteenth order on the calendar. This bill does not affect workforce development. </text:p>
      <text:p text:style-name="j_5f_center_5f_bold"><text:bookmark text:name="s_stcomrep_26_025"/>REPORT OF STANDING COMMITTEE <text:line-break/> HB 1083 (<text:a xlink:type="simple" xlink:href="https://ndlegis.gov/assembly/69-2025/regular/documents/25-8117-01000.pdf">25.8117.01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OR EXCUSED AND NOT VOTING). HB 1083 was placed on the Fourteenth order on the calendar. This bill does not affect workforce development. </text:p>
      <text:p text:style-name="j_5f_center_5f_bold"><text:bookmark text:name="s_stcomrep_26_023"/>REPORT OF STANDING COMMITTEE <text:line-break/> HB 1084 (<text:a xlink:type="simple" xlink:href="https://ndlegis.gov/assembly/69-2025/regular/documents/25-8118-01000.pdf">25.8118.01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OR EXCUSED AND NOT VOTING). HB 1084 was placed on the Fourteenth order on the calendar. This bill does not affect workforce development. </text:p>
      <text:p text:style-name="j_5f_center_5f_bold"><text:bookmark text:name="s_stcomrep_26_021"/>REPORT OF STANDING COMMITTEE <text:line-break/> HB 1085 (<text:a xlink:type="simple" xlink:href="https://ndlegis.gov/assembly/69-2025/regular/documents/25-8119-01000.pdf">25.8119.01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OR EXCUSED AND NOT VOTING). HB 1085 was placed on the Fourteenth order on the calendar. This bill does not affect workforce development. </text:p>
      <text:p text:style-name="j_5f_center_5f_bold"><text:bookmark text:name="s_stcomrep_25_003"/>REPORT OF STANDING COMMITTEE <text:line-break/> HB 1087 (<text:a xlink:type="simple" xlink:href="https://ndlegis.gov/assembly/69-2025/regular/documents/25-8128-01000.pdf">25.8128.01000</text:a>) </text:p>
      <text:p text:style-name="j_5f_default_5f_ns"/>
      <text:p text:style-name="j_5f_default"><text:span text:style-name="j_5f_style_5f_bold">Human Services Committee (Sen. Lee, Chairman) </text:span>recommends <text:span text:style-name="j_5f_style_5f_bold">DO PASS</text:span> (6 YEAS, 0 NAYS, 0 ABSENT AND NOT VOTING). HB 1087 was placed on the Fourteenth order on the calendar. This bill does not affect workforce development. </text:p>
      <text:p text:style-name="j_5f_center_5f_bold"><text:bookmark text:name="s_stcomrep_25_004"/>REPORT OF STANDING COMMITTEE <text:line-break/> HB 1107 (<text:a xlink:type="simple" xlink:href="https://ndlegis.gov/assembly/69-2025/regular/documents/25-0732-01000.pdf">25.0732.01000</text:a>) </text:p>
      <text:p text:style-name="j_5f_default_5f_ns"/>
      <text:p text:style-name="j_5f_default"><text:span text:style-name="j_5f_style_5f_bold">Finance and Taxation Committee (Sen. Weber, Chairman) </text:span>recommends the measure <text:span text:style-name="j_5f_style_5f_bold">BE PLACED ON THE CALENDAR WITHOUT RECOMMENDATION</text:span> (6 YEAS, 0 NAYS, 0 ABSENT AND NOT VOTING). HB 1107 was placed on the Fourteenth order on the calendar. This bill does not affect workforce development. </text:p>
      <text:p text:style-name="j_5f_center_5f_bold"><text:bookmark text:name="s_stcomrep_23_005"/>REPORT OF STANDING COMMITTEE <text:line-break/> HB 1108 (<text:a xlink:type="simple" xlink:href="https://ndlegis.gov/assembly/69-2025/regular/documents/25-0751-01000.pdf">25.0751.01000</text:a>) </text:p>
      <text:p text:style-name="j_5f_default_5f_ns"/>
      <text:p text:style-name="j_5f_default"><text:span text:style-name="j_5f_style_5f_bold">Human Services Committee (Sen. Lee, Chairman) </text:span>recommends <text:span text:style-name="j_5f_style_5f_bold">DO PASS</text:span> (6 YEAS, 0 NAYS, 0 ABSENT AND NOT VOTING). HB 1108 was placed on the Fourteenth order on the calendar. This bill does not affect workforce development. </text:p>
      <text:p text:style-name="j_5f_center_5f_bold"><text:bookmark text:name="s_stcomrep_24_007"/>REPORT OF STANDING COMMITTEE <text:line-break/> HB 1109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8079-01001m.pdf"><text:span text:style-name="j_5f_style_5f_bold">25.8079.01001</text:span></text:a><text:span text:style-name="j_5f_style_5f_bold">)</text:span> and when so amended, recommends <text:span text:style-name="j_5f_style_5f_bold">DO PASS</text:span> (6 YEAS, 0 NAYS, 0 ABSENT AND NOT VOTING). HB 1109 was placed on the Sixth order on the calendar. This bill does not affect workforce development. </text:p>
      <text:p text:style-name="j_5f_center_5f_bold"><text:bookmark text:name="s_stcomrep_23_006"/>REPORT OF STANDING COMMITTEE <text:line-break/> HB 1116 (<text:a xlink:type="simple" xlink:href="https://ndlegis.gov/assembly/69-2025/regular/documents/25-8056-01000.pdf">25.8056.01000</text:a>) </text:p>
      <text:p text:style-name="j_5f_default_5f_ns"/>
      <text:p text:style-name="j_5f_default"><text:span text:style-name="j_5f_style_5f_bold">Human Services Committee (Sen. Lee, Chairman) </text:span>recommends <text:span text:style-name="j_5f_style_5f_bold">DO PASS</text:span> (6 YEAS, 0 NAYS, 0 ABSENT AND NOT VOTING). HB 1116 was placed on the Fourteenth order on the calendar. This bill does not affect workforce development. <draw:frame draw:style-name="fr1" draw:name="journalFrame  6" text:anchor-type="char" svg:x="0cm" svg:y="0cm" svg:width="2cm" draw:z-index="5"><draw:text-box fo:min-height="0cm"><text:h text:style-name="P2" text:outline-level="2"><text:bookmark text:name="Page630"/>Page <text:s/>630</text:h></draw:text-box></draw:frame></text:p>
      <text:p text:style-name="j_5f_center_5f_bold"><text:bookmark text:name="s_stcomrep_31_038"/><text:soft-page-break/>REPORT OF STANDING COMMITTEE <text:line-break/> ENGROSSED HB 1118 </text:p>
      <text:p text:style-name="j_5f_default_5f_ns"/>
      <text:p text:style-name="j_5f_default"><text:span text:style-name="j_5f_style_5f_bold">Transportation Committee (Sen. Clemens, Chairman) </text:span>recommends <text:span text:style-name="j_5f_style_5f_bold">AMENDMENTS (</text:span><text:a xlink:type="simple" xlink:href="https://ndlegis.gov/assembly/69-2025/regular/documents/25-8075-02001m.pdf"><text:span text:style-name="j_5f_style_5f_bold">25.8075.02001</text:span></text:a><text:span text:style-name="j_5f_style_5f_bold">)</text:span> and when so amended, recommends <text:span text:style-name="j_5f_style_5f_bold">DO PASS</text:span> (6 YEAS, 0 NAYS, 0 ABSENT OR EXCUSED AND NOT VOTING). HB 1118 was placed on the Sixth order on the calendar. This bill does not affect workforce development. </text:p>
      <text:p text:style-name="j_5f_center_5f_bold"><text:bookmark text:name="s_stcomrep_25_001"/>REPORT OF STANDING COMMITTEE <text:line-break/> ENGROSSED HB 1120 (<text:a xlink:type="simple" xlink:href="https://ndlegis.gov/assembly/69-2025/regular/documents/25-8086-02000.pdf">25.8086.02000</text:a>) </text:p>
      <text:p text:style-name="j_5f_default_5f_ns"/>
      <text:p text:style-name="j_5f_default"><text:span text:style-name="j_5f_style_5f_bold">Human Services Committee (Sen. Lee, Chairman) </text:span>recommends <text:span text:style-name="j_5f_style_5f_bold">DO PASS</text:span> (6 YEAS, 0 NAYS, 0 ABSENT AND NOT VOTING). HB 1120 was placed on the Fourteenth order on the calendar. This bill does not affect workforce development. </text:p>
      <text:p text:style-name="j_5f_center_5f_bold"><text:bookmark text:name="s_stcomrep_35_019"/>REPORT OF STANDING COMMITTEE <text:line-break/> HB 1131 </text:p>
      <text:p text:style-name="j_5f_default_5f_ns"/>
      <text:p text:style-name="j_5f_default"><text:span text:style-name="j_5f_style_5f_bold">Agriculture and Veterans Affairs Committee (Sen. Luick, Chairman) </text:span>recommends <text:span text:style-name="j_5f_style_5f_bold">AMENDMENTS (</text:span><text:a xlink:type="simple" xlink:href="https://ndlegis.gov/assembly/69-2025/regular/documents/25-0227-01002m.pdf"><text:span text:style-name="j_5f_style_5f_bold">25.0227.01002</text:span></text:a><text:span text:style-name="j_5f_style_5f_bold">)</text:span> and when so amended, recommends <text:span text:style-name="j_5f_style_5f_bold">DO PASS</text:span> (6 YEAS, 0 NAYS, 0 ABSENT OR EXCUSED AND NOT VOTING). HB 1131 was placed on the Sixth order on the calendar. This bill does not affect workforce development. </text:p>
      <text:p text:style-name="j_5f_center_5f_bold"><text:bookmark text:name="s_stcomrep_32_001"/>REPORT OF STANDING COMMITTEE <text:line-break/> HB 1135 (<text:a xlink:type="simple" xlink:href="https://ndlegis.gov/assembly/69-2025/regular/documents/25-0403-01000.pdf">25.0403.01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OR EXCUSED AND NOT VOTING). HB 1135 was placed on the Fourteenth order on the calendar. This bill does not affect workforce development. </text:p>
      <text:p text:style-name="j_5f_center_5f_bold"><text:bookmark text:name="s_stcomrep_32_006"/>REPORT OF STANDING COMMITTEE <text:line-break/> HB 1148 (<text:a xlink:type="simple" xlink:href="https://ndlegis.gov/assembly/69-2025/regular/documents/25-0102-01000.pdf">25.0102.01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OR EXCUSED AND NOT VOTING). HB 1148 was placed on the Fourteenth order on the calendar. This bill does not affect workforce development. </text:p>
      <text:p text:style-name="j_5f_center_5f_bold"><text:bookmark text:name="s_stcomrep_32_013"/>REPORT OF STANDING COMMITTEE <text:line-break/> ENGROSSED HB 1173 (<text:a xlink:type="simple" xlink:href="https://ndlegis.gov/assembly/69-2025/regular/documents/25-0869-02000.pdf">25.0869.02000</text:a>) </text:p>
      <text:p text:style-name="j_5f_default_5f_ns"/>
      <text:p text:style-name="j_5f_default"><text:span text:style-name="j_5f_style_5f_bold">Transportation Committee (Sen. Clemens, Chairman) </text:span>recommends <text:span text:style-name="j_5f_style_5f_bold">DO PASS</text:span> (6 YEAS, 0 NAYS, 0 ABSENT OR EXCUSED AND NOT VOTING). HB 1173 was placed on the Fourteenth order on the calendar. This bill does not affect workforce development. </text:p>
      <text:p text:style-name="j_5f_center_5f_bold"><text:bookmark text:name="s_stcomrep_35_006"/>REPORT OF STANDING COMMITTEE <text:line-break/> HB 1178 (<text:a xlink:type="simple" xlink:href="https://ndlegis.gov/assembly/69-2025/regular/documents/25-0085-01000.pdf">25.0085.01000</text:a>) </text:p>
      <text:p text:style-name="j_5f_default_5f_ns"/>
      <text:p text:style-name="j_5f_default"><text:span text:style-name="j_5f_style_5f_bold">Education Committee (Sen. Beard, Chairman) </text:span>recommends <text:span text:style-name="j_5f_style_5f_bold">DO NOT PASS</text:span> (6 YEAS, 0 NAYS, 0 ABSENT OR EXCUSED AND NOT VOTING). HB 1178 was placed on the Fourteenth order on the calendar. This bill does not affect workforce development. </text:p>
      <text:p text:style-name="j_5f_center_5f_bold"><text:bookmark text:name="s_stcomrep_35_005"/>REPORT OF STANDING COMMITTEE <text:line-break/> ENGROSSED HB 1179 (<text:a xlink:type="simple" xlink:href="https://ndlegis.gov/assembly/69-2025/regular/documents/25-0633-02000.pdf">25.0633.02000</text:a>) </text:p>
      <text:p text:style-name="j_5f_default_5f_ns"/>
      <text:p text:style-name="j_5f_default"><text:span text:style-name="j_5f_style_5f_bold">Education Committee (Sen. Beard, Chairman) </text:span>recommends <text:span text:style-name="j_5f_style_5f_bold">DO NOT PASS</text:span> (6 YEAS, 0 NAYS, 0 ABSENT OR EXCUSED AND NOT VOTING). HB 1179 was placed on the Fourteenth order on the calendar. This bill does not affect workforce development. </text:p>
      <text:p text:style-name="j_5f_center_5f_bold"><text:bookmark text:name="s_stcomrep_32_007"/>REPORT OF STANDING COMMITTEE <text:line-break/> HB 1180 (<text:a xlink:type="simple" xlink:href="https://ndlegis.gov/assembly/69-2025/regular/documents/25-0447-01000.pdf">25.0447.01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OR EXCUSED AND NOT VOTING). HB 1180 was<draw:frame draw:style-name="fr1" draw:name="journalFrame  7" text:anchor-type="char" svg:x="0cm" svg:y="0cm" svg:width="2cm" draw:z-index="6"><draw:text-box fo:min-height="0cm"><text:h text:style-name="P2" text:outline-level="2"><text:bookmark text:name="Page631"/>Page <text:s/>631</text:h></draw:text-box></draw:frame> <text:soft-page-break/>placed on the Fourteenth order on the calendar. This bill does not affect workforce development. </text:p>
      <text:p text:style-name="j_5f_center_5f_bold"><text:bookmark text:name="s_stcomrep_32_014"/>REPORT OF STANDING COMMITTEE <text:line-break/> HB 1212 (<text:a xlink:type="simple" xlink:href="https://ndlegis.gov/assembly/69-2025/regular/documents/25-0650-01000.pdf">25.0650.01000</text:a>) </text:p>
      <text:p text:style-name="j_5f_default_5f_ns"/>
      <text:p text:style-name="j_5f_default"><text:span text:style-name="j_5f_style_5f_bold">Transportation Committee (Sen. Clemens, Chairman) </text:span>recommends <text:span text:style-name="j_5f_style_5f_bold">DO PASS</text:span> (6 YEAS, 0 NAYS, 0 ABSENT OR EXCUSED AND NOT VOTING). HB 1212 was placed on the Fourteenth order on the calendar. This bill does not affect workforce development. </text:p>
      <text:p text:style-name="j_5f_center_5f_bold"><text:bookmark text:name="s_stcomrep_32_016"/>REPORT OF STANDING COMMITTEE <text:line-break/> HB 1215 (<text:a xlink:type="simple" xlink:href="https://ndlegis.gov/assembly/69-2025/regular/documents/25-0695-01000.pdf">25.0695.01000</text:a>) </text:p>
      <text:p text:style-name="j_5f_default_5f_ns"/>
      <text:p text:style-name="j_5f_default"><text:span text:style-name="j_5f_style_5f_bold">Transportation Committee (Sen. Clemens, Chairman) </text:span>recommends <text:span text:style-name="j_5f_style_5f_bold">DO PASS</text:span> (5 YEAS, 0 NAYS, 1 ABSENT OR EXCUSED AND NOT VOTING). HB 1215 was placed on the Fourteenth order on the calendar. This bill does not affect workforce development. </text:p>
      <text:p text:style-name="j_5f_center_5f_bold"><text:bookmark text:name="s_stcomrep_32_015"/>REPORT OF STANDING COMMITTEE <text:line-break/> HB 1228 (<text:a xlink:type="simple" xlink:href="https://ndlegis.gov/assembly/69-2025/regular/documents/25-0281-01000.pdf">25.0281.01000</text:a>) </text:p>
      <text:p text:style-name="j_5f_default_5f_ns"/>
      <text:p text:style-name="j_5f_default"><text:span text:style-name="j_5f_style_5f_bold">Transportation Committee (Sen. Clemens, Chairman) </text:span>recommends <text:span text:style-name="j_5f_style_5f_bold">DO PASS</text:span> (5 YEAS, 0 NAYS, 1 ABSENT OR EXCUSED AND NOT VOTING). HB 1228 was placed on the Fourteenth order on the calendar. This bill does not affect workforce development. </text:p>
      <text:p text:style-name="j_5f_center_5f_bold"><text:bookmark text:name="s_stcomrep_29_007"/>REPORT OF STANDING COMMITTEE <text:line-break/> ENGROSSED HB 1281 (<text:a xlink:type="simple" xlink:href="https://ndlegis.gov/assembly/69-2025/regular/documents/25-0098-02000.pdf">25.0098.02000</text:a>) </text:p>
      <text:p text:style-name="j_5f_default_5f_ns"/>
      <text:p text:style-name="j_5f_default"><text:span text:style-name="j_5f_style_5f_bold">Finance and Taxation Committee (Sen. Weber, Chairman) </text:span>recommends <text:span text:style-name="j_5f_style_5f_bold">DO PASS</text:span> (6 YEAS, 0 NAYS, 0 ABSENT OR EXCUSED AND NOT VOTING). HB 1281 was placed on the Fourteenth order on the calendar. This bill does not affect workforce development. </text:p>
      <text:p text:style-name="j_5f_center_5f_bold"><text:bookmark text:name="s_stcomrep_32_003"/>REPORT OF STANDING COMMITTEE <text:line-break/> HB 1293 (<text:a xlink:type="simple" xlink:href="https://ndlegis.gov/assembly/69-2025/regular/documents/25-0905-01000.pdf">25.0905.01000</text:a>) </text:p>
      <text:p text:style-name="j_5f_default_5f_ns"/>
      <text:p text:style-name="j_5f_default"><text:span text:style-name="j_5f_style_5f_bold">Agriculture and Veterans Affairs Committee (Sen. Luick, Chairman) </text:span>recommends <text:span text:style-name="j_5f_style_5f_bold">DO PASS</text:span> (5 YEAS, 0 NAYS, 1 ABSENT OR EXCUSED AND NOT VOTING). HB 1293 was placed on the Fourteenth order on the calendar. This bill does not affect workforce development. </text:p>
      <text:p text:style-name="j_5f_center_5f_bold"><text:bookmark text:name="s_stcomrep_31_028"/>REPORT OF STANDING COMMITTEE <text:line-break/> HB 1334 (<text:a xlink:type="simple" xlink:href="https://ndlegis.gov/assembly/69-2025/regular/documents/25-1029-01000.pdf">25.1029.01000</text:a>) </text:p>
      <text:p text:style-name="j_5f_default_5f_ns"/>
      <text:p text:style-name="j_5f_default"><text:span text:style-name="j_5f_style_5f_bold">Agriculture and Veterans Affairs Committee (Sen. Luick, Chairman) </text:span>recommends <text:span text:style-name="j_5f_style_5f_bold">DO PASS</text:span> (5 YEAS, 0 NAYS, 1 ABSENT OR EXCUSED AND NOT VOTING). HB 1334 was placed on the Fourteenth order on the calendar. This bill does not affect workforce development. </text:p>
      <text:p text:style-name="j_5f_center_5f_bold"><text:bookmark text:name="s_stcomrep_35_002"/>REPORT OF STANDING COMMITTEE <text:line-break/> ENGROSSED HB 1357 (<text:a xlink:type="simple" xlink:href="https://ndlegis.gov/assembly/69-2025/regular/documents/25-1085-02000.pdf">25.1085.02000</text:a>) </text:p>
      <text:p text:style-name="j_5f_default_5f_ns"/>
      <text:p text:style-name="j_5f_default"><text:span text:style-name="j_5f_style_5f_bold">Education Committee (Sen. Beard, Chairman) </text:span>recommends <text:span text:style-name="j_5f_style_5f_bold">DO PASS</text:span> (6 YEAS, 0 NAYS, 0 ABSENT OR EXCUSED AND NOT VOTING). HB 1357 was placed on the Fourteenth order on the calendar. This bill does not affect workforce development. </text:p>
      <text:p text:style-name="j_5f_center_5f_bold"><text:bookmark text:name="s_stcomrep_35_016"/>REPORT OF STANDING COMMITTEE <text:line-break/> ENGROSSED HB 1379 </text:p>
      <text:p text:style-name="j_5f_default_5f_ns"/>
      <text:p text:style-name="j_5f_default"><text:span text:style-name="j_5f_style_5f_bold">Finance and Taxation Committee (Sen. Weber, Chairman) </text:span>recommends <text:span text:style-name="j_5f_style_5f_bold">AMENDMENTS (</text:span><text:a xlink:type="simple" xlink:href="https://ndlegis.gov/assembly/69-2025/regular/documents/25-0809-02001m.pdf"><text:span text:style-name="j_5f_style_5f_bold">25.0809.02001</text:span></text:a><text:span text:style-name="j_5f_style_5f_bold">)</text:span> and when so amended, recommends <text:span text:style-name="j_5f_style_5f_bold">DO NOT PASS</text:span> (4 YEAS, 2 NAYS, 0 ABSENT OR EXCUSED AND NOT VOTING). HB 1379 was placed on the Sixth order on the calendar. This bill does not affect workforce development. </text:p>
      <text:p text:style-name="j_5f_center_5f_bold"><text:bookmark text:name="s_stcomrep_31_024"/>REPORT OF STANDING COMMITTEE <text:line-break/> HB 1397 (<text:a xlink:type="simple" xlink:href="https://ndlegis.gov/assembly/69-2025/regular/documents/25-1094-01000.pdf">25.1094.01000</text:a>) </text:p>
      <text:p text:style-name="j_5f_default_5f_ns"><draw:frame draw:style-name="fr1" draw:name="journalFrame  8" text:anchor-type="char" svg:x="0cm" svg:y="0cm" svg:width="2cm" draw:z-index="7"><draw:text-box fo:min-height="0cm"><text:h text:style-name="P2" text:outline-level="2"><text:bookmark text:name="Page632"/>Page <text:s/>632</text:h></draw:text-box></draw:frame></text:p>
      <text:p text:style-name="j_5f_default"><text:soft-page-break/><text:span text:style-name="j_5f_style_5f_bold">Agriculture and Veterans Affairs Committee (Sen. Luick, Chairman) </text:span>recommends <text:span text:style-name="j_5f_style_5f_bold">DO PASS</text:span> (6 YEAS, 0 NAYS, 0 ABSENT OR EXCUSED AND NOT VOTING). HB 1397 was placed on the Fourteenth order on the calendar. This bill does not affect workforce development. </text:p>
      <text:p text:style-name="j_5f_center_5f_bold"><text:bookmark text:name="s_stcomrep_32_004"/>REPORT OF STANDING COMMITTEE <text:line-break/> HB 1403 (<text:a xlink:type="simple" xlink:href="https://ndlegis.gov/assembly/69-2025/regular/documents/25-0642-02000.pdf">25.0642.02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OR EXCUSED AND NOT VOTING). HB 1403 was placed on the Fourteenth order on the calendar. This bill does not affect workforce development. </text:p>
      <text:p text:style-name="j_5f_center_5f_bold"><text:bookmark text:name="s_stcomrep_28_033"/>REPORT OF STANDING COMMITTEE <text:line-break/> ENGROSSED HB 1440 </text:p>
      <text:p text:style-name="j_5f_default_5f_ns"/>
      <text:p text:style-name="j_5f_default"><text:span text:style-name="j_5f_style_5f_bold">Finance and Taxation Committee (Sen. Weber, Chairman) </text:span>recommends <text:span text:style-name="j_5f_style_5f_bold">AMENDMENTS (</text:span><text:a xlink:type="simple" xlink:href="https://ndlegis.gov/assembly/69-2025/regular/documents/25-0298-02001m.pdf"><text:span text:style-name="j_5f_style_5f_bold">25.0298.02001</text:span></text:a><text:span text:style-name="j_5f_style_5f_bold">)</text:span> and when so amended, recommends <text:span text:style-name="j_5f_style_5f_bold">DO PASS</text:span> (4 YEAS, 2 NAYS, 0 ABSENT OR EXCUSED AND NOT VOTING). HB 1440 was placed on the Sixth order on the calendar. This bill does not affect workforce development. </text:p>
      <text:p text:style-name="j_5f_center_5f_bold"><text:bookmark text:name="s_stcomrep_31_027"/>REPORT OF STANDING COMMITTEE <text:line-break/> ENGROSSED HB 1509 (<text:a xlink:type="simple" xlink:href="https://ndlegis.gov/assembly/69-2025/regular/documents/25-1176-02000.pdf">25.1176.02000</text:a>) </text:p>
      <text:p text:style-name="j_5f_default_5f_ns"/>
      <text:p text:style-name="j_5f_default"><text:span text:style-name="j_5f_style_5f_bold">Agriculture and Veterans Affairs Committee (Sen. Luick, Chairman) </text:span>recommends <text:span text:style-name="j_5f_style_5f_bold">DO NOT PASS</text:span> (6 YEAS, 0 NAYS, 0 ABSENT OR EXCUSED AND NOT VOTING). HB 1509 was placed on the Fourteenth order on the calendar. This bill does not affect workforce development. </text:p>
      <text:p text:style-name="j_5f_center_5f_bold"><text:bookmark text:name="s_stcomrep_31_013"/>REPORT OF STANDING COMMITTEE <text:line-break/> HB 1520 (<text:a xlink:type="simple" xlink:href="https://ndlegis.gov/assembly/69-2025/regular/documents/25-1282-01000.pdf">25.1282.01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OR EXCUSED AND NOT VOTING). HB 1520 was placed on the Fourteenth order on the calendar. This bill does not affect workforce development. </text:p>
      <text:p text:style-name="j_5f_center_5f_bold"><text:bookmark text:name="s_stcomrep_35_015"/>REPORT OF STANDING COMMITTEE <text:line-break/> HB 1543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1305-01002m.pdf"><text:span text:style-name="j_5f_style_5f_bold">25.1305.01002</text:span></text:a><text:span text:style-name="j_5f_style_5f_bold">)</text:span> and when so amended, recommends <text:span text:style-name="j_5f_style_5f_bold">DO PASS</text:span> (5 YEAS, 1 NAY, 0 ABSENT OR EXCUSED AND NOT VOTING). HB 1543 was placed on the Sixth order on the calendar. This bill does not affect workforce development. </text:p>
      <text:p text:style-name="j_5f_center_5f_bold"><text:bookmark text:name="s_inamndmt_35_001"/>CONSIDERATION OF AMENDMENTS </text:p>
      <text:p text:style-name="j_5f_default"><text:span text:style-name="j_5f_style_5f_bold">HB 1118, as engrossed: SEN. PAULSON (Transportation Committee) MOVED </text:span>that the amendments (<text:a xlink:type="simple" xlink:href="https://ndlegis.gov/assembly/69-2025/regular/documents/25-8075-02001m.pdf">25.8075.02001</text:a>) be adopted and then be placed on the Fourteenth order with <text:span text:style-name="j_5f_style_5f_bold">DO PASS</text:span>, which motion prevailed on a voice vote. </text:p>
      <text:p text:style-name="j_5f_center_5f_bold"><text:bookmark text:name="s_inamndmt_35_002"/>CONSIDERATION OF AMENDMENTS </text:p>
      <text:p text:style-name="j_5f_default"><text:span text:style-name="j_5f_style_5f_bold">HB 1080: SEN. ENGET (Industry and Business Committee) MOVED </text:span>that the amendments (<text:a xlink:type="simple" xlink:href="https://ndlegis.gov/assembly/69-2025/regular/documents/25-8107-01001m.pdf">25.8107.01001</text:a>) be adopted and then be placed on the Fourteenth order with <text:span text:style-name="j_5f_style_5f_bold">DO PASS</text:span>, which motion prevailed on a voice vote. </text:p>
      <text:p text:style-name="j_5f_center_5f_bold"><text:bookmark text:name="s_inamndmt_35_003"/>CONSIDERATION OF AMENDMENTS </text:p>
      <text:p text:style-name="j_5f_default"><text:span text:style-name="j_5f_style_5f_bold">HB 1440, as engrossed: SEN. RUMMEL (Finance and Taxation Committee) MOVED </text:span>that the amendments (<text:a xlink:type="simple" xlink:href="https://ndlegis.gov/assembly/69-2025/regular/documents/25-0298-02001m.pdf">25.0298.02001</text:a>) be adopted and then be placed on the Fourteenth order with <text:span text:style-name="j_5f_style_5f_bold">DO PASS</text:span>, which motion prevailed on a voice vote. </text:p>
      <text:p text:style-name="j_5f_center_5f_bold"><text:bookmark text:name="s_inamndmt_35_004"/>CONSIDERATION OF AMENDMENTS </text:p>
      <text:p text:style-name="j_5f_default"><text:span text:style-name="j_5f_style_5f_bold">HB 1053, as engrossed: SEN. HOGAN (Transportation Committee) MOVED </text:span>that the amendments (<text:a xlink:type="simple" xlink:href="https://ndlegis.gov/assembly/69-2025/regular/documents/25-8041-02001m.pdf">25.8041.02001</text:a>) be adopted and then be placed on the Fourteenth order with <text:span text:style-name="j_5f_style_5f_bold">DO PASS</text:span>, which motion prevailed on a voice vote. <draw:frame draw:style-name="fr1" draw:name="journalFrame  9" text:anchor-type="char" svg:x="0cm" svg:y="0cm" svg:width="2cm" draw:z-index="8"><draw:text-box fo:min-height="0cm"><text:h text:style-name="P2" text:outline-level="2"><text:bookmark text:name="Page633"/>Page <text:s/>633</text:h></draw:text-box></draw:frame></text:p>
      <text:p text:style-name="j_5f_center_5f_bold"><text:bookmark text:name="s_inamndmt_35_005"/><text:soft-page-break/>CONSIDERATION OF AMENDMENTS </text:p>
      <text:p text:style-name="j_5f_default"><text:span text:style-name="j_5f_style_5f_bold">HB 1379, as engrossed: SEN. PATTEN (Finance and Taxation Committee) MOVED </text:span>that the amendments (<text:a xlink:type="simple" xlink:href="https://ndlegis.gov/assembly/69-2025/regular/documents/25-0809-02001m.pdf">25.0809.02001</text:a>) be adopted and then be placed on the Fourteenth order with <text:span text:style-name="j_5f_style_5f_bold">DO NOT PASS</text:span>, which motion prevailed on a voice vote. </text:p>
      <text:p text:style-name="j_5f_center_5f_bold"><text:bookmark text:name="s_inamndmt_35_006"/>CONSIDERATION OF AMENDMENTS </text:p>
      <text:p text:style-name="j_5f_default"><text:span text:style-name="j_5f_style_5f_bold">HB 1543: SEN. LEE (Human Services Committee) MOVED </text:span>that the amendments (<text:a xlink:type="simple" xlink:href="https://ndlegis.gov/assembly/69-2025/regular/documents/25-1305-01002m.pdf">25.1305.01002</text:a>) be adopted and then be placed on the Fourteenth order with <text:span text:style-name="j_5f_style_5f_bold">DO PASS</text:span>, which motion prevailed on a voice vote. </text:p>
      <text:p text:style-name="j_5f_center_5f_bold"><text:bookmark text:name="s_inamndmt_35_007"/>CONSIDERATION OF AMENDMENTS </text:p>
      <text:p text:style-name="j_5f_default"><text:span text:style-name="j_5f_style_5f_bold">HB 1109: SEN. HOGAN (Human Services Committee) MOVED </text:span>that the amendments (<text:a xlink:type="simple" xlink:href="https://ndlegis.gov/assembly/69-2025/regular/documents/25-8079-01001m.pdf">25.8079.01001</text:a>) be adopted and then be placed on the Fourteenth order with <text:span text:style-name="j_5f_style_5f_bold">DO PASS</text:span>, which motion prevailed on a voice vote. </text:p>
      <text:p text:style-name="j_5f_center_5f_bold"><text:bookmark text:name="s_inamndmt_35_008"/>CONSIDERATION OF AMENDMENTS </text:p>
      <text:p text:style-name="j_5f_default"><text:span text:style-name="j_5f_style_5f_bold">HB 1131: SEN. LEMM (Agriculture and Veterans Affairs Committee) MOVED </text:span>that the amendments (<text:a xlink:type="simple" xlink:href="https://ndlegis.gov/assembly/69-2025/regular/documents/25-0227-01002m.pdf">25.0227.01002</text:a>) be adopted and then be placed on the Fourteenth order with <text:span text:style-name="j_5f_style_5f_bold">DO PASS</text:span>, which motion prevailed on a voice vote. </text:p>
      <text:p text:style-name="j_5f_center_5f_bold"><text:bookmark text:name="s_secrdbll_35_001"/>SECOND READING OF HOUSE BILL </text:p>
      <text:p text:style-name="j_5f_longtitle"><text:span text:style-name="j_5f_style_5f_bold">HB 1108:</text:span> A BILL for an Act to amend and reenact section 25‑03.1‑34.2 of the North Dakota Century Code, relating to interstate contracts for treatment of mental illness or a substance use disorder; and to declare an emergency. </text:p>
      <text:p text:style-name="j_5f_center_5f_bold">ROLL CALL </text:p>
      <text:p text:style-name="j_5f_default">The question being on the final passage of the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HB 1108 passed and the emergency clause was declared carried. </text:p>
      <text:p text:style-name="j_5f_center_5f_bold">********************</text:p>
      <text:p text:style-name="j_5f_center_5f_bold"/>
      <text:p text:style-name="j_5f_center_5f_bold"><text:bookmark text:name="s_secrdbll_35_002"/>SECOND READING OF HOUSE BILL </text:p>
      <text:p text:style-name="j_5f_longtitle"><text:span text:style-name="j_5f_style_5f_bold">HB 1039:</text:span> A BILL for an Act to amend and reenact subsection 4 of section 43‑17.3‑01 of the North Dakota Century Code, relating to the definition of licensee eligible for participation in the physician health program. </text:p>
      <text:p text:style-name="j_5f_center_5f_bold">ROLL CALL </text:p>
      <text:p text:style-name="j_5f_default">The question being on the final passage of the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HB 1039 passed. <draw:frame draw:style-name="fr1" draw:name="journalFrame  10" text:anchor-type="char" svg:x="0cm" svg:y="0cm" svg:width="2cm" draw:z-index="9"><draw:text-box fo:min-height="0cm"><text:h text:style-name="P2" text:outline-level="2"><text:bookmark text:name="Page634"/>Page <text:s/>634</text:h></draw:text-box></draw:frame></text:p>
      <text:p text:style-name="j_5f_center_5f_bold"><text:soft-page-break/>********************</text:p>
      <text:p text:style-name="j_5f_center_5f_bold"/>
      <text:p text:style-name="j_5f_center_5f_bold"><text:bookmark text:name="s_secrdbll_35_003"/>SECOND READING OF HOUSE BILL </text:p>
      <text:p text:style-name="j_5f_longtitle"><text:span text:style-name="j_5f_style_5f_bold">HB 1030:</text:span> A BILL for an Act to amend and reenact subdivision i of subsection 1 of section 12.1‑32‑02, sections 15.1‑19‑13 and 19‑03.1‑23, subsection 6 of section 19‑03.4‑03, subsection 17 of section 27‑20.2‑01, subsection 26 of section 27‑20.4‑01, subdivision c of subsection 4 of section 27‑20.4‑17, subsection 4 of section 27‑20.4‑26, subsection 5 of section 29‑26‑22, section 39‑06‑36.1, subsection 9 of section 39‑06.1‑11, subdivision f of subsection 5 of section 39‑08‑01, and sections 39‑08‑01.5 and 54‑12‑27.1 of the North Dakota Century Code relating to changing drug court to treatment court. </text:p>
      <text:p text:style-name="j_5f_center_5f_bold">ROLL CALL </text:p>
      <text:p text:style-name="j_5f_default">The question being on the final passage of the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HB 1030 passed. </text:p>
      <text:p text:style-name="j_5f_center_5f_bold">********************</text:p>
      <text:p text:style-name="j_5f_center_5f_bold"/>
      <text:p text:style-name="j_5f_center_5f_bold"><text:bookmark text:name="s_secrdbll_35_004"/>SECOND READING OF HOUSE BILL </text:p>
      <text:p text:style-name="j_5f_longtitle"><text:span text:style-name="j_5f_style_5f_bold">HB 1090:</text:span> A BILL for an Act to create and enact a new section to chapter 24‑01 of the North Dakota Century Code, relating to designating the bridge on state highway 18 as the Specialist 4 Richard W. Orsund Vietnam bridge; to provide a continuing appropriation; and to declare an emergency.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090 passed and the emergency clause was declared carried. </text:p>
      <text:p text:style-name="j_5f_center_5f_bold">********************</text:p>
      <text:p text:style-name="j_5f_center_5f_bold"/>
      <text:p text:style-name="j_5f_center_5f_bold"><text:bookmark text:name="s_secrdbll_35_005"/>SECOND READING OF HOUSE BILL </text:p>
      <text:p text:style-name="j_5f_longtitle"><text:span text:style-name="j_5f_style_5f_bold">HB 1124:</text:span> A BILL for an Act to amend and reenact sections 26.1‑10‑01, 26.1‑10‑04, 26.1‑10‑05, and 26.1‑10‑07 of the North Dakota Century Code, relating to the standards and management of an insurer with an insurance holding company system and the confidential treatment of investigation and examination records of insurance holding companies. </text:p>
      <text:p text:style-name="j_5f_center_5f_bold">ROLL CALL </text:p>
      <text:p text:style-name="j_5f_default">The question being on the final passage of the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draw:frame draw:style-name="fr1" draw:name="journalFrame  11" text:anchor-type="char" svg:x="0cm" svg:y="0cm" svg:width="2cm" draw:z-index="10"><draw:text-box fo:min-height="0cm"><text:h text:style-name="P2" text:outline-level="2"><text:bookmark text:name="Page635"/>Page <text:s/>635</text:h></draw:text-box></draw:frame> <text:soft-page-break/>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HB 1124 passed. </text:p>
      <text:p text:style-name="j_5f_center_5f_bold">********************</text:p>
      <text:p text:style-name="j_5f_center_5f_bold"/>
      <text:p text:style-name="j_5f_center_5f_bold"><text:bookmark text:name="s_secrdbll_35_006"/>SECOND READING OF HOUSE BILL </text:p>
      <text:p text:style-name="j_5f_longtitle"><text:span text:style-name="j_5f_style_5f_bold">HB 1045:</text:span> A BILL for an Act to create and enact two new subsections to section 43‑30‑16 of the North Dakota Century Code, relating to application fees for a non-live remote or online classroom instruction course for apprentice security officers and renewal and late fees for all nonlicensed officers and owners of at least a ten percent interest in a private security or detective agency. </text:p>
      <text:p text:style-name="j_5f_center_5f_bold">ROLL CALL </text:p>
      <text:p text:style-name="j_5f_default">The question being on the final passage of the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HB 1045 passed. </text:p>
      <text:p text:style-name="j_5f_center_5f_bold">********************</text:p>
      <text:p text:style-name="j_5f_center_5f_bold"/>
      <text:p text:style-name="j_5f_center_5f_bold"><text:bookmark text:name="s_secrdbll_35_007"/>SECOND READING OF HOUSE BILL </text:p>
      <text:p text:style-name="j_5f_longtitle"><text:span text:style-name="j_5f_style_5f_bold">HB 1070:</text:span> A BILL for an Act to amend and reenact section 50‑29‑04 of the North Dakota Century Code, relating to the children's health insurance program.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070 passed. </text:p>
      <text:p text:style-name="j_5f_center_5f_bold">********************</text:p>
      <text:p text:style-name="j_5f_center_5f_bold"/>
      <text:p text:style-name="j_5f_center_5f_bold"><text:bookmark text:name="s_secrdbll_35_008"/>SECOND READING OF HOUSE BILL </text:p>
      <text:p text:style-name="j_5f_longtitle"><text:span text:style-name="j_5f_style_5f_bold">HB 1115:</text:span> A BILL for an Act to amend and reenact subsection 3 of section 57‑28‑15, sections 57‑33.2‑16 and 57‑33.2‑16.1, subsection 2 of section 57‑36‑09.3, subsection 2 of section 57‑36‑09.4, subsection 2 of section 57‑36‑09.6, subsection 5 of section 57‑38‑60, subsection 2 of section 57‑38‑60.1, subsection 2 of section 57‑38‑60.2, subsection 2 of section 57‑38‑60.3, subsection 2 of section 57‑39.2‑15.2, subsection 2 of section 57‑39.2‑15.3, subsection 2 of section 57‑39.2‑18.1, subsection 2 of section 57‑40.2‑15.1, subsection 2 of section 57‑40.2‑15.2, subsection 2 of section 57‑40.2‑15.3, subsection 1 of section 57‑43.1‑16, subsection 1 of section 57‑43.1‑16.1, subsection 2 of section 57‑43.1‑17.2, subsection 2 of section 57‑43.1‑17.3, subsection 2 of section 57‑43.1‑17.5, subsection 1 of section<draw:frame draw:style-name="fr1" draw:name="journalFrame  12" text:anchor-type="char" svg:x="0cm" svg:y="0cm" svg:width="2cm" draw:z-index="11"><draw:text-box fo:min-height="0cm"><text:h text:style-name="P2" text:outline-level="2"><text:bookmark text:name="Page636"/>Page <text:s/>636</text:h></draw:text-box></draw:frame> <text:soft-page-break/>57‑43.2‑11, subsection 1 of section 57‑43.2‑11.1, subsection 2 of section 57‑43.2‑16.1, subsection 2 of section 57‑43.2‑16.2, subsection 2 of section 57‑43.2‑16.4, subsection 1 of section 57‑43.3‑14, subsection 1 of section 57‑43.3‑15, subsection 2 of section 57‑43.3‑20, subsection 2 of section 57‑43.3‑21, subsection 2 of section 57‑43.3‑21.1, and subsection 2 of section 57‑63‑08 of the North Dakota Century Code, relating to forms prescribed by the tax commissioner, filing of forms and reports with the tax commissioner, and maintaining bonds posted with the tax commissioner; to provide for application; and to provide an effective date. </text:p>
      <text:p text:style-name="j_5f_center_5f_bold">ROLL CALL </text:p>
      <text:p text:style-name="j_5f_default">The question being on the final passage of the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HB 1115 passed. </text:p>
      <text:p text:style-name="j_5f_center_5f_bold">********************</text:p>
      <text:p text:style-name="j_5f_center_5f_bold"/>
      <text:p text:style-name="j_5f_center_5f_bold"><text:bookmark text:name="s_secrdbll_35_009"/>SECOND READING OF HOUSE BILL </text:p>
      <text:p text:style-name="j_5f_longtitle"><text:span text:style-name="j_5f_style_5f_bold">HB 1211:</text:span> A BILL for an Act to amend and reenact sections 49‑02‑26, 49‑02‑29, and 49‑02‑31 of the North Dakota Century Code, relating to renewable electricity and recycled energy credits; and to repeal section 49‑02‑30 of the North Dakota Century Code, relating to energy from hydroelectric facilities.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211 passed. </text:p>
      <text:p text:style-name="j_5f_center_5f_bold">********************</text:p>
      <text:p text:style-name="j_5f_center_5f_bold"/>
      <text:p text:style-name="j_5f_center_5f_bold"><text:bookmark text:name="s_secrdbll_35_010"/>SECOND READING OF HOUSE BILL </text:p>
      <text:p text:style-name="j_5f_longtitle"><text:span text:style-name="j_5f_style_5f_bold">HB 1043:</text:span> A BILL for an Act to amend and reenact section 61‑02‑08 of the North Dakota Century Code, relating to the vice chairman of the state water commission. </text:p>
      <text:p text:style-name="j_5f_center_5f_bold">ROLL CALL </text:p>
      <text:p text:style-name="j_5f_default">The question being on the final passage of the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draw:frame draw:style-name="fr1" draw:name="journalFrame  13" text:anchor-type="char" svg:x="0cm" svg:y="0cm" svg:width="2cm" draw:z-index="12"><draw:text-box fo:min-height="0cm"><text:h text:style-name="P2" text:outline-level="2"><text:bookmark text:name="Page637"/>Page <text:s/>637</text:h></draw:text-box></draw:frame></text:p>
      <text:p text:style-name="j_5f_default"><text:soft-page-break/>HB 1043 passed. </text:p>
      <text:p text:style-name="j_5f_center_5f_bold">********************</text:p>
      <text:p text:style-name="j_5f_center_5f_bold"/>
      <text:p text:style-name="j_5f_center_5f_bold"><text:bookmark text:name="s_secrdbll_35_011"/>SECOND READING OF HOUSE BILL </text:p>
      <text:p text:style-name="j_5f_longtitle"><text:span text:style-name="j_5f_style_5f_bold">HB 1261:</text:span> A BILL for an Act to repeal sections 15.1‑18‑05 and 15.1‑18‑06 of the North Dakota Century Code, relating to special education strategist credentials. </text:p>
      <text:p text:style-name="j_5f_center_5f_bold">ROLL CALL </text:p>
      <text:p text:style-name="j_5f_default">The question being on the final passage of the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HB 1261 passed. </text:p>
      <text:p text:style-name="j_5f_center_5f_bold">********************</text:p>
      <text:p text:style-name="j_5f_center_5f_bold"/>
      <text:p text:style-name="j_5f_center_5f_bold"><text:bookmark text:name="s_secrdbll_35_012"/>SECOND READING OF HOUSE BILL </text:p>
      <text:p text:style-name="j_5f_longtitle"><text:span text:style-name="j_5f_style_5f_bold">HB 1133:</text:span> A BILL for an Act to amend and reenact section 15.1-11-05 of the North Dakota Century Code, relating to the preservation of records by county superintendents of schools.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133 passed. </text:p>
      <text:p text:style-name="j_5f_center_5f_bold">********************</text:p>
      <text:p text:style-name="j_5f_center_5f_bold"/>
      <text:p text:style-name="j_5f_center_5f_bold"><text:bookmark text:name="s_secrdbll_35_013"/>SECOND READING OF HOUSE BILL </text:p>
      <text:p text:style-name="j_5f_longtitle"><text:span text:style-name="j_5f_style_5f_bold">HB 1074:</text:span> A BILL for an Act to amend and reenact sections 37‑01‑03 and 37‑01‑43 of the North Dakota Century Code, relating to the operation and regulation of the North Dakota national guard.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074 passed. <draw:frame draw:style-name="fr1" draw:name="journalFrame  14" text:anchor-type="char" svg:x="0cm" svg:y="0cm" svg:width="2cm" draw:z-index="13"><draw:text-box fo:min-height="0cm"><text:h text:style-name="P2" text:outline-level="2"><text:bookmark text:name="Page638"/>Page <text:s/>638</text:h></draw:text-box></draw:frame></text:p>
      <text:p text:style-name="j_5f_center_5f_bold"><text:soft-page-break/>********************</text:p>
      <text:p text:style-name="j_5f_center_5f_bold"/>
      <text:p text:style-name="j_5f_center_5f_bold"><text:bookmark text:name="s_secrdbll_35_014"/>SECOND READING OF HOUSE BILL </text:p>
      <text:p text:style-name="j_5f_longtitle"><text:span text:style-name="j_5f_style_5f_bold">HB 1215:</text:span> A BILL for an Act to to repeal section 24‑02‑46 of the North Dakota Century Code, relating to the multistate highway transportation agreement.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215 passed. </text:p>
      <text:p text:style-name="j_5f_center_5f_bold">********************</text:p>
      <text:p text:style-name="j_5f_center_5f_bold"/>
      <text:p text:style-name="j_5f_center_5f_bold"><text:bookmark text:name="s_secrdbll_35_015"/>SECOND READING OF HOUSE BILL </text:p>
      <text:p text:style-name="j_5f_longtitle"><text:span text:style-name="j_5f_style_5f_bold">HB 1228:</text:span> A BILL for an Act to create and enact a new section to chapter 24‑01 of the North Dakota Century Code, relating to designating a portion of state highway 5 in Bottineau as the LCDR Carl J. Woods Vietnam bridge; to provide a continuing appropriation; and to declare an emergency.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228 passed and the emergency clause was declared carried. </text:p>
      <text:p text:style-name="j_5f_center_5f_bold">********************</text:p>
      <text:p text:style-name="j_5f_center_5f_bold"/>
      <text:p text:style-name="j_5f_center_5f_bold"><text:bookmark text:name="s_secrdbll_35_016"/>SECOND READING OF HOUSE BILL </text:p>
      <text:p text:style-name="j_5f_longtitle"><text:span text:style-name="j_5f_style_5f_bold">HB 1212:</text:span> A BILL for an Act to create and enact a new section to chapter 24‑01 of the North Dakota Century Code, relating to designating a portion of state highway 18 as the PFC. Henry Gurke memorial highway; and to provide a continuing appropriation.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212 passed. <draw:frame draw:style-name="fr1" draw:name="journalFrame  15" text:anchor-type="char" svg:x="0cm" svg:y="0cm" svg:width="2cm" draw:z-index="14"><draw:text-box fo:min-height="0cm"><text:h text:style-name="P2" text:outline-level="2"><text:bookmark text:name="Page639"/>Page <text:s/>639</text:h></draw:text-box></draw:frame></text:p>
      <text:p text:style-name="j_5f_center_5f_bold"><text:soft-page-break/>********************</text:p>
      <text:p text:style-name="j_5f_center_5f_bold"/>
      <text:p text:style-name="j_5f_center_5f_bold"><text:bookmark text:name="s_secrdbll_35_017"/>SECOND READING OF HOUSE BILL </text:p>
      <text:p text:style-name="j_5f_longtitle"><text:span text:style-name="j_5f_style_5f_bold">HB 1173:</text:span> A BILL for an Act to create and enact a new section to chapter 24‑01 of the North Dakota Century Code, relating to designating the bridge on state highway 31 north of New Salem as the Specialist Dennis "DJ" Ferderer Jr. Iraq bridge; and to provide a continuing appropriation.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173 passed. </text:p>
      <text:p text:style-name="j_5f_center_5f_bold">********************</text:p>
      <text:p text:style-name="j_5f_center_5f_bold"/>
      <text:p text:style-name="j_5f_center_5f_bold"><text:bookmark text:name="s_secrdbll_35_018"/>SECOND READING OF HOUSE BILL </text:p>
      <text:p text:style-name="j_5f_longtitle"><text:span text:style-name="j_5f_style_5f_bold">HB 1035:</text:span> A BILL for an Act to create and enact chapter 43‑41.1 of the North Dakota Century Code, relating to adoption of the social work licensure compact.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035 passed. </text:p>
      <text:p text:style-name="j_5f_center_5f_bold">********************</text:p>
      <text:p text:style-name="j_5f_center_5f_bold"/>
      <text:p text:style-name="j_5f_center_5f_bold"><text:bookmark text:name="s_secrdbll_35_019"/>SECOND READING OF HOUSE BILL </text:p>
      <text:p text:style-name="j_5f_longtitle"><text:span text:style-name="j_5f_style_5f_bold">HB 1085:</text:span> A BILL for an Act to amend and reenact section 4.1‑31‑01.1 of the North Dakota Century Code, relating to federal meat inspection regulations.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085 passed. <draw:frame draw:style-name="fr1" draw:name="journalFrame  16" text:anchor-type="char" svg:x="0cm" svg:y="0cm" svg:width="2cm" draw:z-index="15"><draw:text-box fo:min-height="0cm"><text:h text:style-name="P2" text:outline-level="2"><text:bookmark text:name="Page640"/>Page <text:s/>640</text:h></draw:text-box></draw:frame></text:p>
      <text:p text:style-name="j_5f_center_5f_bold"><text:soft-page-break/>********************</text:p>
      <text:p text:style-name="j_5f_center_5f_bold"/>
      <text:p text:style-name="j_5f_center_5f_bold"><text:bookmark text:name="s_secrdbll_35_020"/>SECOND READING OF HOUSE BILL </text:p>
      <text:p text:style-name="j_5f_longtitle"><text:span text:style-name="j_5f_style_5f_bold">HB 1403:</text:span> A BILL for an Act to create and enact a new section to chapter 1‑03 of the North Dakota Century Code, relating to the designation of Prisoner of War and Missing in Action Day as a state holiday.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403 passed. </text:p>
      <text:p text:style-name="j_5f_center_5f_bold">********************</text:p>
      <text:p text:style-name="j_5f_center_5f_bold"/>
      <text:p text:style-name="j_5f_center_5f_bold"><text:bookmark text:name="s_secrdbll_35_021"/>SECOND READING OF HOUSE BILL </text:p>
      <text:p text:style-name="j_5f_longtitle"><text:span text:style-name="j_5f_style_5f_bold">HB 1520:</text:span> A BILL for an Act to authorize the department of health and human services to transfer real property to the office of the adjutant general to construct a new training and storage facility; and to declare an emergency.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520 passed and the emergency clause was declared carried. </text:p>
      <text:p text:style-name="j_5f_center_5f_bold">********************</text:p>
      <text:p text:style-name="j_5f_center_5f_bold"/>
      <text:p text:style-name="j_5f_center_5f_bold"><text:bookmark text:name="s_secrdbll_35_022"/>SECOND READING OF HOUSE BILL </text:p>
      <text:p text:style-name="j_5f_longtitle"><text:span text:style-name="j_5f_style_5f_bold">HB 1148:</text:span> A BILL for an Act to create and enact a new section to chapter 1-03 of the North Dakota Century Code, relating to military appreciation month.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148 passed. <draw:frame draw:style-name="fr1" draw:name="journalFrame  17" text:anchor-type="char" svg:x="0cm" svg:y="0cm" svg:width="2cm" draw:z-index="16"><draw:text-box fo:min-height="0cm"><text:h text:style-name="P2" text:outline-level="2"><text:bookmark text:name="Page641"/>Page <text:s/>641</text:h></draw:text-box></draw:frame></text:p>
      <text:p text:style-name="j_5f_center_5f_bold"><text:soft-page-break/>********************</text:p>
      <text:p text:style-name="j_5f_center_5f_bold"/>
      <text:p text:style-name="j_5f_center_5f_bold"><text:bookmark text:name="s_secrdbll_35_023"/>SECOND READING OF HOUSE BILL </text:p>
      <text:p text:style-name="j_5f_longtitle"><text:span text:style-name="j_5f_style_5f_bold">HB 1180:</text:span> A BILL for an Act to amend and reenact subsection 1 of section 15‑10‑18.2, subsection 2 of section 37‑19.1‑03, subdivision j of subsection 2 of section 39‑04‑18, subsection 1 of section 57‑02‑08.8, and subsection 1 of section 57‑40.3‑04 of the North Dakota Century Code, relating to eligibility for certain veteran earned benefits; and to provide an effective date.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180 passed. </text:p>
      <text:p text:style-name="j_5f_center_5f_bold">********************</text:p>
      <text:p text:style-name="j_5f_center_5f_bold"/>
      <text:p text:style-name="j_5f_center_5f_bold"><text:bookmark text:name="s_secrdbll_35_024"/>SECOND READING OF HOUSE BILL </text:p>
      <text:p text:style-name="j_5f_longtitle"><text:span text:style-name="j_5f_style_5f_bold">HB 1040:</text:span> A BILL for an Act to amend and reenact section 61‑34‑04 of North Dakota Century Code, relating to eligibility for the drought disaster livestock water assistance program. </text:p>
      <text:p text:style-name="j_5f_center_5f_bold">ROLL CALL </text:p>
      <text:p text:style-name="j_5f_default">The question being on the final passage of the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HB 1040 passed. </text:p>
      <text:p text:style-name="j_5f_center_5f_bold">********************</text:p>
      <text:p text:style-name="j_5f_center_5f_bold"/>
      <text:p text:style-name="j_5f_center_5f_bold"><text:bookmark text:name="s_secrdbll_35_025"/>SECOND READING OF HOUSE BILL </text:p>
      <text:p text:style-name="j_5f_longtitle"><text:span text:style-name="j_5f_style_5f_bold">HB 1083:</text:span> A BILL for an Act to amend and reenact subsection 20 of section 4.1‑25‑01 and sections 4.1‑25‑30, 4.1‑25‑31, 4.1‑25‑32, and 4.1‑25‑33 of the North Dakota Century Code, relating to the definition of pasteurized milk ordinance and the federal pasteurized milk ordinance revision.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draw:frame draw:style-name="fr1" draw:name="journalFrame  18" text:anchor-type="char" svg:x="0cm" svg:y="0cm" svg:width="2cm" draw:z-index="17"><draw:text-box fo:min-height="0cm"><text:h text:style-name="P2" text:outline-level="2"><text:bookmark text:name="Page642"/>Page <text:s/>642</text:h></draw:text-box></draw:frame></text:p>
      <text:p text:style-name="j_5f_default"><text:soft-page-break/>HB 1083 passed. </text:p>
      <text:p text:style-name="j_5f_center_5f_bold">********************</text:p>
      <text:p text:style-name="j_5f_center_5f_bold"/>
      <text:p text:style-name="j_5f_center_5f_bold"><text:bookmark text:name="s_secrdbll_35_026"/>SECOND READING OF HOUSE BILL </text:p>
      <text:p text:style-name="j_5f_longtitle"><text:span text:style-name="j_5f_style_5f_bold">HB 1084:</text:span> A BILL for an Act to amend and reenact sections 4.1‑19‑03 and 4.1‑19‑05 of the North Dakota Century Code, relating to the management of eggs and poultry in the state; and to repeal section 4.1‑19‑04 of the North Dakota Century Code, relating to licensing requirements for buyers, sellers, and producers of eggs and poultry.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084 passed. </text:p>
      <text:p text:style-name="j_5f_center_5f_bold">********************</text:p>
      <text:p text:style-name="j_5f_center_5f_bold"/>
      <text:p text:style-name="j_5f_center_5f_bold"><text:bookmark text:name="s_secrdbll_35_027"/>SECOND READING OF HOUSE BILL </text:p>
      <text:p text:style-name="j_5f_longtitle"><text:span text:style-name="j_5f_style_5f_bold">HB 1397:</text:span> A BILL for an Act to create and enact a new section to chapter 54‑02 and a new section to chapter 54‑54 of the North Dakota Century Code, relating to the designation of the state waltz and state troubadour; and to provide for application. </text:p>
      <text:p text:style-name="j_5f_center_5f_bold"><text:bookmark text:name="s_secrdbll_35_027_s_cnfofint_35_001"/>CONFLICT OF INTEREST </text:p>
      <text:p text:style-name="j_5f_default"><text:span text:style-name="j_5f_style_5f_bold">SEN. HOGUE STATED </text:span>that he had a personal or private interest in HB 1397. </text:p>
      <text:p text:style-name="j_5f_center_5f_bold">MOTION</text:p>
      <text:p text:style-name="j_5f_default"><text:span text:style-name="j_5f_style_5f_bold">SEN. KLEIN MOVED</text:span> that Sen. Hogue be allowed to vote on HB 1397, which motion prevailed. </text:p>
      <text:p text:style-name="j_5f_center_5f_bold"><text:bookmark text:name="s_secrdbll_35_027_parent"/>ROLL CALL </text:p>
      <text:p text:style-name="j_5f_default">The question being on the final passage of the bill, which has been read, and has committee recommendation of DO PASS, the roll was called and there were 44 YEAS, 3 NAYS, 0 ABSENT OR EXCUSED AND NOT VOTING. </text:p>
      <text:p text:style-name="j_5f_longtitle"><text:span text:style-name="j_5f_style_5f_bold">YEAS:</text:span><text:tab/>Axtman; Barta; Beard; Bekkedahl; Boehm; Boschee; Braunberger; Burckhard; Castaneda; Cleary; Clemens; Conley; Davison; Dever; Dwyer; Enget; Erbele; Gerhardt; Hogan; Hogue; Kessel; Klein; Larson; Lee; Lemm; Luick; Marcellais; Mathern; Meyer; Myrdal; Patten; Paulson; Roers; Rummel; Schaible; Sickler; Sorvaag; Thomas; Van Oosting; Walen; Wanzek; Weber; Weston; Wobbema</text:p>
      <text:p text:style-name="j_5f_longtitle"><text:span text:style-name="j_5f_style_5f_bold">NAYS:</text:span><text:tab/>Cory; Magrum; Powers</text:p>
      <text:p text:style-name="j_5f_default">HB 1397 passed. </text:p>
      <text:p text:style-name="j_5f_center_5f_bold">********************</text:p>
      <text:p text:style-name="j_5f_center_5f_bold"/>
      <text:p text:style-name="j_5f_center_5f_bold"><text:bookmark text:name="s_secrdbll_35_028"/>SECOND READING OF HOUSE BILL </text:p>
      <text:p text:style-name="j_5f_longtitle"><text:span text:style-name="j_5f_style_5f_bold">HB 1075:</text:span> A BILL for an Act to create and enact a new subdivision to subsection 2 of section 12‑60‑24 and a new section to chapter 37‑17.1 of the North Dakota Century Code, relating to criminal history record checks by the department of emergency services. </text:p>
      <text:p text:style-name="j_5f_center_5f_bold">ROLL CALL </text:p>
      <text:p text:style-name="j_5f_default">The question being on the final passage of the bill, which has been read, and has committee recommendation of DO PASS, the roll was called and there were 46 YEAS, 1 NAYS, 0 ABSENT OR EXCUSED AND NOT VOTING. <draw:frame draw:style-name="fr1" draw:name="journalFrame  19" text:anchor-type="char" svg:x="0cm" svg:y="0cm" svg:width="2cm" draw:z-index="18"><draw:text-box fo:min-height="0cm"><text:h text:style-name="P2" text:outline-level="2"><text:bookmark text:name="Page643"/>Page <text:s/>643</text:h></draw:text-box></draw:frame></text:p>
      <text:p text:style-name="j_5f_longtitle"><text:soft-page-break/><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Engrossed HB 1075 passed. </text:p>
      <text:p text:style-name="j_5f_center_5f_bold">********************</text:p>
      <text:p text:style-name="j_5f_center_5f_bold"/>
      <text:p text:style-name="j_5f_center_5f_bold"><text:bookmark text:name="s_secrdbll_35_029"/>SECOND READING OF HOUSE BILL </text:p>
      <text:p text:style-name="j_5f_longtitle"><text:span text:style-name="j_5f_style_5f_bold">HB 1076:</text:span> A BILL for an Act to amend and reenact section 37‑01‑48 of the North Dakota Century Code, relating to the payment of a death benefit to the beneficiary or next of kin of a member of the national guard who died while serving on state active duty; and to declare an emergency.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076 passed and the emergency clause was declared carried. </text:p>
      <text:p text:style-name="j_5f_center_5f_bold">********************</text:p>
      <text:p text:style-name="j_5f_center_5f_bold"/>
      <text:p text:style-name="j_5f_center_5f_bold"><text:bookmark text:name="s_secrdbll_35_030"/>SECOND READING OF HOUSE BILL </text:p>
      <text:p text:style-name="j_5f_longtitle"><text:span text:style-name="j_5f_style_5f_bold">HB 1077:</text:span> A BILL for an Act to amend and reenact subsection 11 of section 54‑52‑01 of the North Dakota Century Code, relating to the definition of national guard security officer and firefighter.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077 passed. </text:p>
      <text:p text:style-name="j_5f_center_5f_bold">********************</text:p>
      <text:p text:style-name="j_5f_center_5f_bold"/>
      <text:p text:style-name="j_5f_center_5f_bold"><text:bookmark text:name="s_secrdbll_35_031"/>SECOND READING OF HOUSE BILL </text:p>
      <text:p text:style-name="j_5f_longtitle"><text:span text:style-name="j_5f_style_5f_bold">HB 1079:</text:span> A BILL for an Act to amend and reenact subdivision c of subsection 3 of section 12.1‑31.2‑02, subsection 1 of section 20.1‑06‑07, sections 37‑17.1‑02.1 and 37‑17.1‑06, subsections 1 and 4 of section 37‑17.1‑07, subsections 1, 2, and 5 of section 37‑17.1‑07.1, subsections 2 and 3 of section 37‑17.1‑11, sections 37‑17.1‑14, 37‑17.1‑14.1, 37‑17.1‑15, and 37‑17.1‑22, subsection 3 of section 37‑17.1‑28, section 37‑17.3‑01, subsection 1 of section 37‑17.3‑02.2, section 37‑17.3‑08, subdivision c of subsection 2 of section 39‑01‑01, sections 39‑03‑13.2 and 54‑12‑22, subsection 2 of section 54‑12‑32, subsection 1 of section 57‑40.6‑12, subsection 3 of section 61‑16.2‑03, and section 65‑06‑01 of the North Dakota<draw:frame draw:style-name="fr1" draw:name="journalFrame  20" text:anchor-type="char" svg:x="0cm" svg:y="0cm" svg:width="2cm" draw:z-index="19"><draw:text-box fo:min-height="0cm"><text:h text:style-name="P2" text:outline-level="2"><text:bookmark text:name="Page644"/>Page <text:s/>644</text:h></draw:text-box></draw:frame> <text:soft-page-break/>Century Code, relating to the renaming of divisions within the department of emergency services. </text:p>
      <text:p text:style-name="j_5f_center_5f_bold">ROLL CALL </text:p>
      <text:p text:style-name="j_5f_default">The question being on the final passage of the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HB 1079 passed. </text:p>
      <text:p text:style-name="j_5f_center_5f_bold">********************</text:p>
      <text:p text:style-name="j_5f_center_5f_bold"/>
      <text:p text:style-name="j_5f_center_5f_bold"><text:bookmark text:name="s_secrdbll_35_032"/>SECOND READING OF HOUSE BILL </text:p>
      <text:p text:style-name="j_5f_longtitle"><text:span text:style-name="j_5f_style_5f_bold">HB 1033:</text:span> A BILL for an Act to create and enact section 54‑01‑09.4 of the North Dakota Century Code, relating to concurrent federal jurisdiction on military installations.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033 passed. </text:p>
      <text:p text:style-name="j_5f_center_5f_bold">********************</text:p>
      <text:p text:style-name="j_5f_center_5f_bold"/>
      <text:p text:style-name="j_5f_center_5f_bold"><text:bookmark text:name="s_secrdbll_35_033"/>SECOND READING OF HOUSE BILL </text:p>
      <text:p text:style-name="j_5f_longtitle"><text:span text:style-name="j_5f_style_5f_bold">HB 1031:</text:span> A BILL for an Act to amend and reenact section 1‑01‑49, subdivision g of subsection 1 of section 12.1‑32‑15, subdivision b of subsection 1 of section 14‑07.6‑01, section 18‑01‑36, subdivision j of subsection 4 of section 27‑20.3‑16, subsection 19 of section 45‑13‑01, subsection 7 of section 49‑02‑02, section 52‑02‑18, subsection 5 of section 54‑10‑28, section 54‑52.6‑02.2, subsection 3 of section 57‑02‑08.8, subsection 2 of section 57‑38‑30.3, and subsection 1 of section 57‑40.5‑03 of the North Dakota Century Code, relating to technical corrections and improper, inaccurate, redundant, missing, or obsolete references; to repeal sections 1‑01‑18, 1‑01‑20, 1‑01‑21, 1‑01‑27, 1‑01‑29, 1‑01‑30, 1‑01‑36, 1‑01‑40, 1‑01‑41, 1‑01‑42, 1‑01‑45, 1‑01‑46, 1‑01‑47, and 1‑01‑51 of the North Dakota Century Code, relating to technical corrections and improper, inaccurate, redundant, missing, or obsolete references; and to provide an effective date.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draw:frame draw:style-name="fr1" draw:name="journalFrame  21" text:anchor-type="char" svg:x="0cm" svg:y="0cm" svg:width="2cm" draw:z-index="20"><draw:text-box fo:min-height="0cm"><text:h text:style-name="P2" text:outline-level="2"><text:bookmark text:name="Page645"/>Page <text:s/>645</text:h></draw:text-box></draw:frame></text:p>
      <text:p text:style-name="j_5f_default"><text:soft-page-break/>HB 1031 passed. </text:p>
      <text:p text:style-name="j_5f_center_5f_bold">********************</text:p>
      <text:p text:style-name="j_5f_center_5f_bold"/>
      <text:p text:style-name="j_5f_center_5f_bold"><text:bookmark text:name="s_secrdbll_35_034"/>SECOND READING OF HOUSE BILL </text:p>
      <text:p text:style-name="j_5f_longtitle"><text:span text:style-name="j_5f_style_5f_bold">HB 1082:</text:span> A BILL for an Act to amend and reenact section 36‑25‑01 of North Dakota Century Code, relating to the definition of farmed elk.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082 passed. </text:p>
      <text:p text:style-name="j_5f_center_5f_bold">********************</text:p>
      <text:p text:style-name="j_5f_center_5f_bold"/>
      <text:p text:style-name="j_5f_center_5f_bold"><text:bookmark text:name="s_secrdbll_35_035"/>SECOND READING OF HOUSE BILL </text:p>
      <text:p text:style-name="j_5f_longtitle"><text:span text:style-name="j_5f_style_5f_bold">HB 1062:</text:span> A BILL for an Act to amend and reenact section 49‑04‑07 of the North Dakota Century Code, relating to unreasonable preferences or advantages from public utilities; and to repeal sections 49‑04‑08, 49‑04‑09, and 49‑04‑10 of the North Dakota Century Code, relating to regulation of common carriers relating to permissible discrimination, long and short hauls, and freight pooling. </text:p>
      <text:p text:style-name="j_5f_center_5f_bold">ROLL CALL </text:p>
      <text:p text:style-name="j_5f_default">The question being on the final passage of the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HB 1062 passed. </text:p>
      <text:p text:style-name="j_5f_center_5f_bold">********************</text:p>
      <text:p text:style-name="j_5f_center_5f_bold"/>
      <text:p text:style-name="j_5f_center_5f_bold"><text:bookmark text:name="s_secrdbll_35_036"/>SECOND READING OF HOUSE BILL </text:p>
      <text:p text:style-name="j_5f_longtitle"><text:span text:style-name="j_5f_style_5f_bold">HB 1065:</text:span> A BILL for an Act to amend and reenact subsection 3 of section 57‑51.1‑07.8 of the North Dakota Century Code, relating to the county and township infrastructure fund.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draw:frame draw:style-name="fr1" draw:name="journalFrame  22" text:anchor-type="char" svg:x="0cm" svg:y="0cm" svg:width="2cm" draw:z-index="21"><draw:text-box fo:min-height="0cm"><text:h text:style-name="P2" text:outline-level="2"><text:bookmark text:name="Page646"/>Page <text:s/>646</text:h></draw:text-box></draw:frame></text:p>
      <text:p text:style-name="j_5f_default"><text:soft-page-break/>Engrossed HB 1065 passed. </text:p>
      <text:p text:style-name="j_5f_center_5f_bold">********************</text:p>
      <text:p text:style-name="j_5f_center_5f_bold"/>
      <text:p text:style-name="j_5f_center_5f_bold"><text:bookmark text:name="s_secrdbll_35_037"/>SECOND READING OF HOUSE BILL </text:p>
      <text:p text:style-name="j_5f_longtitle"><text:span text:style-name="j_5f_style_5f_bold">HB 1281:</text:span> A BILL for an Act to amend and reenact sections 57‑43.1‑03.3, 57‑43.2‑04.5, and 57‑43.3‑03.1 of the North Dakota Century Code, relating to motor vehicle fuel tax, special fuels tax, and aviation fuel tax refunds for fuels purchased by fire departments; and to provide an effective date.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281 passed. </text:p>
      <text:p text:style-name="j_5f_center_5f_bold">********************</text:p>
      <text:p text:style-name="j_5f_center_5f_bold"/>
      <text:p text:style-name="j_5f_center_5f_bold"><text:bookmark text:name="s_secrdbll_35_038"/>SECOND READING OF HOUSE BILL </text:p>
      <text:p text:style-name="j_5f_longtitle"><text:span text:style-name="j_5f_style_5f_bold">HB 1069:</text:span> A BILL for an Act to repeal section 23‑01‑40 of the North Dakota Century Code, relating to diabetes goals and plans.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069 passed. </text:p>
      <text:p text:style-name="j_5f_center_5f_bold">********************</text:p>
      <text:p text:style-name="j_5f_center_5f_bold"/>
      <text:p text:style-name="j_5f_center_5f_bold"><text:bookmark text:name="s_secrdbll_35_039"/>SECOND READING OF HOUSE BILL </text:p>
      <text:p text:style-name="j_5f_longtitle"><text:span text:style-name="j_5f_style_5f_bold">HB 1072:</text:span> A BILL for an Act to amend and reenact sections 50‑11‑03.2 and 50‑11‑07 of the North Dakota Century Code, relating to foster care homes for children and adults.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072 passed. <draw:frame draw:style-name="fr1" draw:name="journalFrame  23" text:anchor-type="char" svg:x="0cm" svg:y="0cm" svg:width="2cm" draw:z-index="22"><draw:text-box fo:min-height="0cm"><text:h text:style-name="P2" text:outline-level="2"><text:bookmark text:name="Page647"/>Page <text:s/>647</text:h></draw:text-box></draw:frame></text:p>
      <text:p text:style-name="j_5f_center_5f_bold"><text:soft-page-break/>********************</text:p>
      <text:p text:style-name="j_5f_center_5f_bold"/>
      <text:p text:style-name="j_5f_center_5f_bold"><text:bookmark text:name="s_secrdbll_35_040"/>SECOND READING OF HOUSE BILL </text:p>
      <text:p text:style-name="j_5f_longtitle"><text:span text:style-name="j_5f_style_5f_bold">HB 1051:</text:span> A BILL for an Act to amend and reenact subsection 3 of section 24‑02‑37 of the North Dakota Century Code, relating to the special road fund. </text:p>
      <text:p text:style-name="j_5f_center_5f_bold">ROLL CALL </text:p>
      <text:p text:style-name="j_5f_default">The question being on the final passage of the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text:p>
      <text:p text:style-name="j_5f_default">HB 1051 passed. </text:p>
      <text:p text:style-name="j_5f_center_5f_bold">********************</text:p>
      <text:p text:style-name="j_5f_center_5f_bold"/>
      <text:p text:style-name="j_5f_center_5f_bold"><text:bookmark text:name="s_secrdbll_35_041"/>SECOND READING OF HOUSE BILL </text:p>
      <text:p text:style-name="j_5f_longtitle"><text:span text:style-name="j_5f_style_5f_bold">HB 1056:</text:span> A BILL for an Act to amend and reenact section 24‑02‑02.1 of the North Dakota Century Code, relating to the Oahe bridge development. </text:p>
      <text:p text:style-name="j_5f_center_5f_bold">ROLL CALL </text:p>
      <text:p text:style-name="j_5f_default">The question being on the final passage of the bill, which has been read, and has committee recommendation of DO PASS, the roll was called and there were 45 YEAS, 2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Van Oosting; Walen; Wanzek; Weber; Weston; Wobbema</text:p>
      <text:p text:style-name="j_5f_longtitle"><text:span text:style-name="j_5f_style_5f_bold">NAYS:</text:span><text:tab/>Magrum; Thomas</text:p>
      <text:p text:style-name="j_5f_default">HB 1056 passed. </text:p>
      <text:p text:style-name="j_5f_center_5f_bold">********************</text:p>
      <text:p text:style-name="j_5f_center_5f_bold"/>
      <text:p text:style-name="j_5f_center_5f_bold"><text:bookmark text:name="s_secrdbll_35_042"/>SECOND READING OF HOUSE BILL </text:p>
      <text:p text:style-name="j_5f_longtitle"><text:span text:style-name="j_5f_style_5f_bold">HB 1055:</text:span> A BILL for an Act to repeal section 39‑21‑35 of the North Dakota Century Code, relating to the regulation of hydraulic brake fluid.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055 passed. <draw:frame draw:style-name="fr1" draw:name="journalFrame  24" text:anchor-type="char" svg:x="0cm" svg:y="0cm" svg:width="2cm" draw:z-index="23"><draw:text-box fo:min-height="0cm"><text:h text:style-name="P2" text:outline-level="2"><text:bookmark text:name="Page648"/>Page <text:s/>648</text:h></draw:text-box></draw:frame></text:p>
      <text:p text:style-name="j_5f_center_5f_bold"><text:soft-page-break/>********************</text:p>
      <text:p text:style-name="j_5f_center_5f_bold"/>
      <text:p text:style-name="j_5f_center_5f_bold"><text:bookmark text:name="s_secrdbll_35_043"/>SECOND READING OF HOUSE BILL </text:p>
      <text:p text:style-name="j_5f_longtitle"><text:span text:style-name="j_5f_style_5f_bold">HB 1357:</text:span> A BILL for an Act to amend and reenact subsection 1 of section 15.1‑06‑06, and sections 15.1‑07‑25.3 and 15.1‑07‑33 of the North Dakota Century Code, relating to protection of student data and data sharing agreements; and to provide an effective date.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357 passed. </text:p>
      <text:p text:style-name="j_5f_center_5f_bold">********************</text:p>
      <text:p text:style-name="j_5f_center_5f_bold"/>
      <text:p text:style-name="j_5f_center_5f_bold"><text:bookmark text:name="s_secrdbll_35_044"/>SECOND READING OF HOUSE BILL </text:p>
      <text:p text:style-name="j_5f_longtitle"><text:span text:style-name="j_5f_style_5f_bold">HB 1179:</text:span> A BILL for an Act to provide for a legislative management study regarding paid time off for the faculty at an institution of higher education. </text:p>
      <text:p text:style-name="j_5f_center_5f_bold">ROLL CALL </text:p>
      <text:p text:style-name="j_5f_default">The question being on the final passage of the bill, which has been read, and has committee recommendation of DO NOT PASS, the roll was called and there were 0 YEAS, 47 NAYS, 0 ABSENT OR EXCUSED AND NOT VOTING. </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Engrossed HB 1179 failed. </text:p>
      <text:p text:style-name="j_5f_center_5f_bold">********************</text:p>
      <text:p text:style-name="j_5f_center_5f_bold"/>
      <text:p text:style-name="j_5f_center_5f_bold"><text:bookmark text:name="s_secrdbll_35_045"/>SECOND READING OF HOUSE BILL </text:p>
      <text:p text:style-name="j_5f_longtitle"><text:span text:style-name="j_5f_style_5f_bold">HB 1178:</text:span> A BILL for an Act to create and enact a new section to chapter 15.1‑07 of the North Dakota Century Code, relating to school districts allowing students to leave campus to vote in elections. </text:p>
      <text:p text:style-name="j_5f_center_5f_bold">ROLL CALL </text:p>
      <text:p text:style-name="j_5f_default">The question being on the final passage of the bill, which has been read, and has committee recommendation of DO NOT PASS, the roll was called and there were 24 YEAS, 23 NAYS, 0 ABSENT OR EXCUSED AND NOT VOTING. </text:p>
      <text:p text:style-name="j_5f_longtitle"><text:span text:style-name="j_5f_style_5f_bold">YEAS:</text:span><text:tab/>Boehm; Braunberger; Castaneda; Cleary; Conley; Cory; Dever; Dwyer; Enget; Hogue; Larson; Magrum; Marcellais; Mathern; Meyer; Myrdal; Patten; Paulson; Roers; Thomas; Van Oosting; Walen; Weber; Weston</text:p>
      <text:p text:style-name="j_5f_longtitle"><text:span text:style-name="j_5f_style_5f_bold">NAYS:</text:span><text:tab/>Axtman; Barta; Beard; Bekkedahl; Boschee; Burckhard; Clemens; Davison; Erbele; Gerhardt; Hogan; Kessel; Klein; Lee; Lemm; Luick; Powers; Rummel; Schaible; Sickler; Sorvaag; Wanzek; Wobbema</text:p>
      <text:p text:style-name="j_5f_default">HB 1178 passed. <draw:frame draw:style-name="fr1" draw:name="journalFrame  25" text:anchor-type="char" svg:x="0cm" svg:y="0cm" svg:width="2cm" draw:z-index="24"><draw:text-box fo:min-height="0cm"><text:h text:style-name="P2" text:outline-level="2"><text:bookmark text:name="Page649"/>Page <text:s/>649</text:h></draw:text-box></draw:frame></text:p>
      <text:p text:style-name="j_5f_center_5f_bold"><text:soft-page-break/>********************</text:p>
      <text:p text:style-name="j_5f_center_5f_bold"/>
      <text:p text:style-name="j_5f_center_5f_bold"><text:bookmark text:name="s_secrdbll_35_046"/>SECOND READING OF HOUSE BILL </text:p>
      <text:p text:style-name="j_5f_longtitle"><text:span text:style-name="j_5f_style_5f_bold">HB 1107:</text:span> A BILL for an Act to create and enact a new subdivision to subsection 2 of section 57‑38‑30.3 of the North Dakota Century Code, relating to an individual income tax deduction for a segal Americorps education award; and to provide an effective date. </text:p>
      <text:p text:style-name="j_5f_center_5f_bold">ROLL CALL </text:p>
      <text:p text:style-name="j_5f_default">The question being on the final passage of the bill, which has been read, and is PLACED ON THE CALENDAR WITHOUT RECOMMENDATION, the roll was called and there were 22 YEAS, 25 NAYS, 0 ABSENT OR EXCUSED AND NOT VOTING. </text:p>
      <text:p text:style-name="j_5f_longtitle"><text:span text:style-name="j_5f_style_5f_bold">YEAS:</text:span><text:tab/>Boschee; Braunberger; Castaneda; Cleary; Clemens; Davison; Erbele; Gerhardt; Hogan; Larson; Lee; Lemm; Magrum; Marcellais; Mathern; Paulson; Sickler; Sorvaag; Van Oosting; Walen; Weston; Wobbema</text:p>
      <text:p text:style-name="j_5f_longtitle"><text:span text:style-name="j_5f_style_5f_bold">NAYS:</text:span><text:tab/>Axtman; Barta; Beard; Bekkedahl; Boehm; Burckhard; Conley; Cory; Dever; Dwyer; Enget; Hogue; Kessel; Klein; Luick; Meyer; Myrdal; Patten; Powers; Roers; Rummel; Schaible; Thomas; Wanzek; Weber</text:p>
      <text:p text:style-name="j_5f_default">HB 1107 failed. </text:p>
      <text:p text:style-name="j_5f_center_5f_bold">********************</text:p>
      <text:p text:style-name="j_5f_center_5f_bold"/>
      <text:p text:style-name="j_5f_center_5f_bold"><text:bookmark text:name="s_secrdbll_35_047"/>SECOND READING OF HOUSE BILL </text:p>
      <text:p text:style-name="j_5f_longtitle"><text:span text:style-name="j_5f_style_5f_bold">HB 1087:</text:span> A BILL for an Act to amend and reenact sections 26.1‑27‑03 and 26.1‑27.1‑02 of the North Dakota Century Code, relating to licensing for administrators of life and health insurance and pharmacy benefit managers.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087 passed. </text:p>
      <text:p text:style-name="j_5f_center_5f_bold">********************</text:p>
      <text:p text:style-name="j_5f_center_5f_bold"/>
      <text:p text:style-name="j_5f_center_5f_bold"><text:bookmark text:name="s_secrdbll_35_048"/>SECOND READING OF HOUSE BILL </text:p>
      <text:p text:style-name="j_5f_longtitle"><text:span text:style-name="j_5f_style_5f_bold">HB 1120:</text:span> A BILL for an Act to amend and reenact sections 14‑15‑09, 14‑15‑11, 50‑12‑09, 50‑12‑10, and 50‑12‑17 of the North Dakota Century Code, relating to the revised uniform adoption act and child-placing agencies; to repeal sections 50‑12‑02.1 and 50‑12‑11 of the North Dakota Century Code, relating to out-of-state child‑placing agencies and revocation of license; and to provide a penalty. </text:p>
      <text:p text:style-name="j_5f_center_5f_bold">ROLL CALL </text:p>
      <text:p text:style-name="j_5f_default">The question being on the final passage of the bill, which has been read, and has committee recommendation of DO PASS, the roll was called and there were 46 YEAS, 1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Rummel; Schaible; Sickler; Sorvaag; Thomas; Van Oosting; Walen; Wanzek; Weber; Weston; Wobbema</text:p>
      <text:p text:style-name="j_5f_longtitle"><text:span text:style-name="j_5f_style_5f_bold">NAYS:</text:span><text:tab/>Magrum<draw:frame draw:style-name="fr1" draw:name="journalFrame  26" text:anchor-type="char" svg:x="0cm" svg:y="0cm" svg:width="2cm" draw:z-index="25"><draw:text-box fo:min-height="0cm"><text:h text:style-name="P2" text:outline-level="2"><text:bookmark text:name="Page650"/>Page <text:s/>650</text:h></draw:text-box></draw:frame></text:p>
      <text:p text:style-name="j_5f_default"><text:soft-page-break/>Engrossed HB 1120 passed. </text:p>
      <text:p text:style-name="j_5f_center_5f_bold">********************</text:p>
      <text:p text:style-name="j_5f_center_5f_bold"/>
      <text:p text:style-name="j_5f_center_5f_bold"><text:bookmark text:name="s_secrdbll_35_049"/>SECOND READING OF HOUSE BILL </text:p>
      <text:p text:style-name="j_5f_longtitle"><text:span text:style-name="j_5f_style_5f_bold">HB 1081:</text:span> A BILL for an Act to repeal sections 54‑27‑21 and 54‑27‑21.1 of the North Dakota Century Code, relating to fixed asset minimum reporting value and documentation of asset acquisitions; and to declare an emergency. </text:p>
      <text:p text:style-name="j_5f_center_5f_bold">ROLL CALL </text:p>
      <text:p text:style-name="j_5f_default">The question being on the final passage of the bill, which has been read, and has committee recommendation of DO PASS, the roll was called and there were 47 YEAS, 0 NAYS, 0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anzek; Weber; Weston; Wobbema</text:p>
      <text:p text:style-name="j_5f_default">HB 1081 passed and the emergency clause was declared carried. </text:p>
      <text:p text:style-name="j_5f_center_5f_bold">********************</text:p>
      <text:p text:style-name="j_5f_center_5f_bold"/>
      <text:p text:style-name="j_5f_center_5f_bold"><text:bookmark text:name="s_secrdbll_35_050"/>SECOND READING OF HOUSE BILL </text:p>
      <text:p text:style-name="j_5f_longtitle"><text:span text:style-name="j_5f_style_5f_bold">HB 1116:</text:span> A BILL for an Act to create and enact a new subdivision to subsection 4 of section 23‑01‑05.5 of the North Dakota Century Code, relating to the disclosure of an autopsy report; and to amend and reenact subsection 4 of section 11‑19.1‑11 of the North Dakota Century Code, relating to authorizing the coroner and the state forensic examiner to disclose autopsy reports to the department of corrections and rehabilitation.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eber; Weston; Wobbema</text:p>
      <text:p text:style-name="j_5f_longtitle"><text:span text:style-name="j_5f_style_5f_bold">ABSENT OR EXCUSED AND NOT VOTING:</text:span><text:tab/>Wanzek</text:p>
      <text:p text:style-name="j_5f_default">HB 1116 passed. </text:p>
      <text:p text:style-name="j_5f_center_5f_bold">********************</text:p>
      <text:p text:style-name="j_5f_center_5f_bold"/>
      <text:p text:style-name="j_5f_center_5f_bold"><text:bookmark text:name="s_secrdbll_35_051"/>SECOND READING OF HOUSE BILL </text:p>
      <text:p text:style-name="j_5f_longtitle"><text:span text:style-name="j_5f_style_5f_bold">HB 1509:</text:span> A BILL for an Act to amend and reenact section 4.1‑09‑19 of the North Dakota Century Code, relating to refunding of assessments collected by the oilseed council. </text:p>
      <text:p text:style-name="j_5f_center_5f_bold">ROLL CALL </text:p>
      <text:p text:style-name="j_5f_default">The question being on the final passage of the bill, which has been read, and has committee recommendation of DO NOT PASS, the roll was called and there were 1 YEAS, 45 NAYS, 1 ABSENT OR EXCUSED AND NOT VOTING. </text:p>
      <text:p text:style-name="j_5f_longtitle"><text:span text:style-name="j_5f_style_5f_bold">YEAS:</text:span><text:tab/>Magrum</text:p>
      <text:p text:style-name="j_5f_longtitle"><text:span text:style-name="j_5f_style_5f_bold">NAYS:</text:span><text:tab/>Axtman; Barta; Beard; Bekkedahl; Boehm; Boschee; Braunberger; Burckhard; Castaneda; Cleary; Clemens; Conley; Cory; Davison; Dever; Dwyer; Enget; Erbele; Gerhardt; Hogan; Hogue; Kessel; Klein; Larson; Lee; Lemm; Luick; Marcellais;<draw:frame draw:style-name="fr1" draw:name="journalFrame  27" text:anchor-type="char" svg:x="0cm" svg:y="0cm" svg:width="2cm" draw:z-index="26"><draw:text-box fo:min-height="0cm"><text:h text:style-name="P2" text:outline-level="2"><text:bookmark text:name="Page651"/>Page <text:s/>651</text:h></draw:text-box></draw:frame> <text:soft-page-break/>Mathern; Meyer; Myrdal; Patten; Paulson; Powers; Roers; Rummel; Schaible; Sickler; Sorvaag; Thomas; Van Oosting; Walen; Weber; Weston; Wobbema</text:p>
      <text:p text:style-name="j_5f_longtitle"><text:span text:style-name="j_5f_style_5f_bold">ABSENT OR EXCUSED AND NOT VOTING:</text:span><text:tab/>Wanzek</text:p>
      <text:p text:style-name="j_5f_default">Engrossed HB 1509 failed. </text:p>
      <text:p text:style-name="j_5f_center_5f_bold">********************</text:p>
      <text:p text:style-name="j_5f_center_5f_bold"/>
      <text:p text:style-name="j_5f_center_5f_bold"><text:bookmark text:name="s_secrdbll_35_052"/>SECOND READING OF HOUSE BILL </text:p>
      <text:p text:style-name="j_5f_longtitle"><text:span text:style-name="j_5f_style_5f_bold">HB 1334:</text:span> A BILL for an Act to create and enact a new section to chapter 54‑02 of the North Dakota Century Code, relating to designating rhubarb as the official state vegetable. </text:p>
      <text:p text:style-name="j_5f_center_5f_bold">ROLL CALL </text:p>
      <text:p text:style-name="j_5f_default">The question being on the final passage of the bill, which has been read, and has committee recommendation of DO PASS, the roll was called and there were 24 YEAS, 22 NAYS, 1 ABSENT OR EXCUSED AND NOT VOTING. </text:p>
      <text:p text:style-name="j_5f_longtitle"><text:span text:style-name="j_5f_style_5f_bold">YEAS:</text:span><text:tab/>Axtman; Barta; Bekkedahl; Boschee; Braunberger; Castaneda; Cleary; Dever; Hogan; Kessel; Lemm; Luick; Magrum; Marcellais; Mathern; Myrdal; Patten; Paulson; Roers; Van Oosting; Walen; Weber; Weston; Wobbema</text:p>
      <text:p text:style-name="j_5f_longtitle"><text:span text:style-name="j_5f_style_5f_bold">NAYS:</text:span><text:tab/>Beard; Boehm; Burckhard; Clemens; Conley; Cory; Davison; Dwyer; Enget; Erbele; Gerhardt; Hogue; Klein; Larson; Lee; Meyer; Powers; Rummel; Schaible; Sickler; Sorvaag; Thomas</text:p>
      <text:p text:style-name="j_5f_longtitle"><text:span text:style-name="j_5f_style_5f_bold">ABSENT OR EXCUSED AND NOT VOTING:</text:span><text:tab/>Wanzek</text:p>
      <text:p text:style-name="j_5f_default">HB 1334 passed. </text:p>
      <text:p text:style-name="j_5f_center_5f_bold">********************</text:p>
      <text:p text:style-name="j_5f_center_5f_bold"/>
      <text:p text:style-name="j_5f_center_5f_bold"><text:bookmark text:name="s_secrdbll_35_053"/>SECOND READING OF HOUSE BILL </text:p>
      <text:p text:style-name="j_5f_longtitle"><text:span text:style-name="j_5f_style_5f_bold">HB 1293:</text:span> A BILL for an Act to create and enact a new section to chapter 37‑18 of the North Dakota Century Code, relating to the creation of a burial medallion program for veterans.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Rummel; Schaible; Sickler; Sorvaag; Thomas; Van Oosting; Walen; Weber; Weston; Wobbema</text:p>
      <text:p text:style-name="j_5f_longtitle"><text:span text:style-name="j_5f_style_5f_bold">ABSENT OR EXCUSED AND NOT VOTING:</text:span><text:tab/>Wanzek</text:p>
      <text:p text:style-name="j_5f_default">HB 1293 passed. </text:p>
      <text:p text:style-name="j_5f_center_5f_bold">********************</text:p>
      <text:p text:style-name="j_5f_center_5f_bold"/>
      <text:p text:style-name="j_5f_center_5f_bold"><text:bookmark text:name="s_secrdbll_35_054"/>SECOND READING OF HOUSE BILL </text:p>
      <text:p text:style-name="j_5f_longtitle"><text:span text:style-name="j_5f_style_5f_bold">HB 1135:</text:span> A BILL for an Act to amend and reenact sections 37‑14‑04 and 37‑14‑06 of the North Dakota Century Code, relating to the veterans' aid fund.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draw:frame draw:style-name="fr1" draw:name="journalFrame  28" text:anchor-type="char" svg:x="0cm" svg:y="0cm" svg:width="2cm" draw:z-index="27"><draw:text-box fo:min-height="0cm"><text:h text:style-name="P2" text:outline-level="2"><text:bookmark text:name="Page652"/>Page <text:s/>652</text:h></draw:text-box></draw:frame> <text:soft-page-break/>Castaneda; Cleary; Clemens; Conley; Cory; Davison; Dever; Dwyer; Enget; Erbele; Gerhardt; Hogan; Hogue; Kessel; Klein; Larson; Lee; Lemm; Luick; Magrum; Marcellais; Mathern; Meyer; Myrdal; Patten; Paulson; Powers; Roers; Rummel; Schaible; Sickler; Sorvaag; Thomas; Van Oosting; Walen; Weber; Weston; Wobbema</text:p>
      <text:p text:style-name="j_5f_longtitle"><text:span text:style-name="j_5f_style_5f_bold">ABSENT OR EXCUSED AND NOT VOTING:</text:span><text:tab/>Wanzek</text:p>
      <text:p text:style-name="j_5f_default">HB 1135 passed. </text:p>
      <text:p text:style-name="j_5f_center_5f_bold">********************</text:p>
      <text:p text:style-name="j_5f_center_5f_bold"/>
      <text:p text:style-name="j_5f_center_5f_bold"><text:bookmark text:name="s_adjmtmot_35_001"/>MOTION </text:p>
      <text:p text:style-name="j_5f_default"><text:span text:style-name="j_5f_style_5f_bold">SEN. KLEIN MOVED</text:span> that the Senate be on the Fifth, Ninth, Thirteenth, and Sixteenth orders of business and at the conclusion of those orders, the Senate stand adjourned until 1:00 p.m., Monday, March 10, 2025, which motion prevailed. </text:p>
      <text:p text:style-name="j_5f_center_5f_bold"><text:bookmark text:name="s_stcomrep_35_037"/>REPORT OF STANDING COMMITTEE <text:line-break/> SCR 4026 (<text:a xlink:type="simple" xlink:href="https://ndlegis.gov/assembly/69-2025/regular/documents/25-3101-01000.pdf">25.3101.01000</text:a>) </text:p>
      <text:p text:style-name="j_5f_default_5f_ns"/>
      <text:p text:style-name="j_5f_default"><text:span text:style-name="j_5f_style_5f_bold">Energy and Natural Resources Committee (Sen. Patten, Chairman) </text:span>recommends <text:span text:style-name="j_5f_style_5f_bold">DO NOT PASS</text:span> (6 YEAS, 0 NAYS, 1 ABSENT OR EXCUSED AND NOT VOTING). SCR 4026 was placed on the Eleventh order on the calendar. This resolution does not affect workforce development. </text:p>
      <text:p text:style-name="j_5f_center_5f_bold"><text:bookmark text:name="s_stcomrep_29_011"/>REPORT OF STANDING COMMITTEE <text:line-break/> HB 1034 (<text:a xlink:type="simple" xlink:href="https://ndlegis.gov/assembly/69-2025/regular/documents/25-0273-01000.pdf">25.0273.01000</text:a>) </text:p>
      <text:p text:style-name="j_5f_default_5f_ns"/>
      <text:p text:style-name="j_5f_default"><text:span text:style-name="j_5f_style_5f_bold">Judiciary Committee (Sen. Larson, Chairman) </text:span>recommends <text:span text:style-name="j_5f_style_5f_bold">DO PASS</text:span> (7 YEAS, 0 NAYS, 0 ABSENT OR EXCUSED AND NOT VOTING). HB 1034 was placed on the Fourteenth order on the calendar. This bill does not affect workforce development. </text:p>
      <text:p text:style-name="j_5f_center_5f_bold"><text:bookmark text:name="s_stcomrep_31_001"/>REPORT OF STANDING COMMITTEE <text:line-break/> HB 1041 (<text:a xlink:type="simple" xlink:href="https://ndlegis.gov/assembly/69-2025/regular/documents/25-8006-01000.pdf">25.8006.01000</text:a>) </text:p>
      <text:p text:style-name="j_5f_default_5f_ns"/>
      <text:p text:style-name="j_5f_default"><text:span text:style-name="j_5f_style_5f_bold">Energy and Natural Resources Committee (Sen. Patten, Chairman) </text:span>recommends <text:span text:style-name="j_5f_style_5f_bold">DO PASS</text:span> (7 YEAS, 0 NAYS, 0 ABSENT OR EXCUSED AND NOT VOTING). HB 1041 was placed on the Fourteenth order on the calendar. This bill does not affect workforce development. </text:p>
      <text:p text:style-name="j_5f_center_5f_bold"><text:bookmark text:name="s_stcomrep_31_002"/>REPORT OF STANDING COMMITTEE <text:line-break/> HB 1042 (<text:a xlink:type="simple" xlink:href="https://ndlegis.gov/assembly/69-2025/regular/documents/25-8007-01000.pdf">25.8007.01000</text:a>) </text:p>
      <text:p text:style-name="j_5f_default_5f_ns"/>
      <text:p text:style-name="j_5f_default"><text:span text:style-name="j_5f_style_5f_bold">Energy and Natural Resources Committee (Sen. Patten, Chairman) </text:span>recommends <text:span text:style-name="j_5f_style_5f_bold">DO PASS</text:span> (7 YEAS, 0 NAYS, 0 ABSENT OR EXCUSED AND NOT VOTING). HB 1042 was placed on the Fourteenth order on the calendar. This bill does not affect workforce development. </text:p>
      <text:p text:style-name="j_5f_center_5f_bold"><text:bookmark text:name="s_stcomrep_29_008"/>REPORT OF STANDING COMMITTEE <text:line-break/> ENGROSSED HB 1044 (<text:a xlink:type="simple" xlink:href="https://ndlegis.gov/assembly/69-2025/regular/documents/25-8017-02000.pdf">25.8017.02000</text:a>) </text:p>
      <text:p text:style-name="j_5f_default_5f_ns"/>
      <text:p text:style-name="j_5f_default"><text:span text:style-name="j_5f_style_5f_bold">Judiciary Committee (Sen. Larson, Chairman) </text:span>recommends <text:span text:style-name="j_5f_style_5f_bold">DO PASS</text:span> (6 YEAS, 0 NAYS, 1 ABSENT OR EXCUSED AND NOT VOTING). HB 1044 was placed on the Fourteenth order on the calendar. This bill does not affect workforce development. </text:p>
      <text:p text:style-name="j_5f_center_5f_bold"><text:bookmark text:name="s_stcomrep_29_010"/>REPORT OF STANDING COMMITTEE <text:line-break/> HB 1047 (<text:a xlink:type="simple" xlink:href="https://ndlegis.gov/assembly/69-2025/regular/documents/25-8026-01000.pdf">25.8026.01000</text:a>) </text:p>
      <text:p text:style-name="j_5f_default_5f_ns"/>
      <text:p text:style-name="j_5f_default"><text:span text:style-name="j_5f_style_5f_bold">Judiciary Committee (Sen. Larson, Chairman) </text:span>recommends <text:span text:style-name="j_5f_style_5f_bold">DO PASS</text:span> (6 YEAS, 1 NAY, 0 ABSENT OR EXCUSED AND NOT VOTING). HB 1047 was placed on the Fourteenth order on the calendar. This bill does not affect workforce development. </text:p>
      <text:p text:style-name="j_5f_center_5f_bold"><text:bookmark text:name="s_stcomrep_29_002"/>REPORT OF STANDING COMMITTEE <text:line-break/> ENGROSSED HB 1048 (<text:a xlink:type="simple" xlink:href="https://ndlegis.gov/assembly/69-2025/regular/documents/25-8028-02000.pdf">25.8028.02000</text:a>) </text:p>
      <text:p text:style-name="j_5f_default_5f_ns"><draw:frame draw:style-name="fr1" draw:name="journalFrame  29" text:anchor-type="char" svg:x="0cm" svg:y="0cm" svg:width="2cm" draw:z-index="28"><draw:text-box fo:min-height="0cm"><text:h text:style-name="P2" text:outline-level="2"><text:bookmark text:name="Page653"/>Page <text:s/>653</text:h></draw:text-box></draw:frame></text:p>
      <text:p text:style-name="j_5f_default"><text:soft-page-break/><text:span text:style-name="j_5f_style_5f_bold">Judiciary Committee (Sen. Larson, Chairman) </text:span>recommends <text:span text:style-name="j_5f_style_5f_bold">DO PASS</text:span> (7 YEAS, 0 NAYS, 0 ABSENT OR EXCUSED AND NOT VOTING). HB 1048 was placed on the Fourteenth order on the calendar. This bill does not affect workforce development. </text:p>
      <text:p text:style-name="j_5f_center_5f_bold"><text:bookmark text:name="s_stcomrep_30_008"/>REPORT OF STANDING COMMITTEE <text:line-break/> HB 1059 (<text:a xlink:type="simple" xlink:href="https://ndlegis.gov/assembly/69-2025/regular/documents/25-8054-01000.pdf">25.8054.01000</text:a>) </text:p>
      <text:p text:style-name="j_5f_default_5f_ns"/>
      <text:p text:style-name="j_5f_default"><text:span text:style-name="j_5f_style_5f_bold">Judiciary Committee (Sen. Larson, Chairman) </text:span>recommends <text:span text:style-name="j_5f_style_5f_bold">DO NOT PASS</text:span> (4 YEAS, 3 NAYS, 0 ABSENT OR EXCUSED AND NOT VOTING). HB 1059 was placed on the Fourteenth order on the calendar. This bill does not affect workforce development. </text:p>
      <text:p text:style-name="j_5f_center_5f_bold"><text:bookmark text:name="s_stcomrep_35_020"/>REPORT OF STANDING COMMITTEE <text:line-break/> HB 1071 (<text:a xlink:type="simple" xlink:href="https://ndlegis.gov/assembly/69-2025/regular/documents/25-8089-01000.pdf">25.8089.01000</text:a>) </text:p>
      <text:p text:style-name="j_5f_default_5f_ns"/>
      <text:p text:style-name="j_5f_default"><text:span text:style-name="j_5f_style_5f_bold">Workforce Development Committee (Sen. Wobbema, Chairman) </text:span>recommends <text:span text:style-name="j_5f_style_5f_bold">DO PASS</text:span> (4 YEAS, 1 NAY, 0 ABSENT OR EXCUSED AND NOT VOTING). HB 1071 was placed on the Fourteenth order on the calendar. This bill does not affect workforce development. </text:p>
      <text:p text:style-name="j_5f_center_5f_bold"><text:bookmark text:name="s_stcomrep_31_015"/>REPORT OF STANDING COMMITTEE <text:line-break/> HB 1091 (<text:a xlink:type="simple" xlink:href="https://ndlegis.gov/assembly/69-2025/regular/documents/25-0346-01000.pdf">25.0346.01000</text:a>) </text:p>
      <text:p text:style-name="j_5f_default_5f_ns"/>
      <text:p text:style-name="j_5f_default"><text:span text:style-name="j_5f_style_5f_bold">Transportation Committee (Sen. Clemens, Chairman) </text:span>recommends <text:span text:style-name="j_5f_style_5f_bold">DO PASS</text:span> (6 YEAS, 0 NAYS, 0 ABSENT OR EXCUSED AND NOT VOTING). HB 1091 was placed on the Fourteenth order on the calendar. This bill does not affect workforce development. </text:p>
      <text:p text:style-name="j_5f_center_5f_bold"><text:bookmark text:name="s_stcomrep_31_016"/>REPORT OF STANDING COMMITTEE <text:line-break/> HB 1092 (<text:a xlink:type="simple" xlink:href="https://ndlegis.gov/assembly/69-2025/regular/documents/25-0395-01000.pdf">25.0395.01000</text:a>) </text:p>
      <text:p text:style-name="j_5f_default_5f_ns"/>
      <text:p text:style-name="j_5f_default"><text:span text:style-name="j_5f_style_5f_bold">Transportation Committee (Sen. Clemens, Chairman) </text:span>recommends <text:span text:style-name="j_5f_style_5f_bold">DO PASS</text:span> (6 YEAS, 0 NAYS, 0 ABSENT OR EXCUSED AND NOT VOTING). HB 1092 was placed on the Fourteenth order on the calendar. This bill does not affect workforce development. </text:p>
      <text:p text:style-name="j_5f_center_5f_bold"><text:bookmark text:name="s_stcomrep_31_017"/>REPORT OF STANDING COMMITTEE <text:line-break/> HB 1093 (<text:a xlink:type="simple" xlink:href="https://ndlegis.gov/assembly/69-2025/regular/documents/25-0407-01000.pdf">25.0407.01000</text:a>) </text:p>
      <text:p text:style-name="j_5f_default_5f_ns"/>
      <text:p text:style-name="j_5f_default"><text:span text:style-name="j_5f_style_5f_bold">Transportation Committee (Sen. Clemens, Chairman) </text:span>recommends <text:span text:style-name="j_5f_style_5f_bold">DO PASS</text:span> (6 YEAS, 0 NAYS, 0 ABSENT OR EXCUSED AND NOT VOTING). HB 1093 was placed on the Fourteenth order on the calendar. This bill does not affect workforce development. </text:p>
      <text:p text:style-name="j_5f_center_5f_bold"><text:bookmark text:name="s_stcomrep_30_005"/>REPORT OF STANDING COMMITTEE <text:line-break/> ENGROSSED HB 1096 (<text:a xlink:type="simple" xlink:href="https://ndlegis.gov/assembly/69-2025/regular/documents/25-0428-02000.pdf">25.0428.02000</text:a>) </text:p>
      <text:p text:style-name="j_5f_default_5f_ns"/>
      <text:p text:style-name="j_5f_default"><text:span text:style-name="j_5f_style_5f_bold">Finance and Taxation Committee (Sen. Weber, Chairman) </text:span>recommends <text:span text:style-name="j_5f_style_5f_bold">DO PASS</text:span> (6 YEAS, 0 NAYS, 0 ABSENT OR EXCUSED AND NOT VOTING). HB 1096 was placed on the Fourteenth order on the calendar. This bill does not affect workforce development. </text:p>
      <text:p text:style-name="j_5f_center_5f_bold"><text:bookmark text:name="s_stcomrep_35_021"/>REPORT OF STANDING COMMITTEE <text:line-break/> HB 1103 (<text:a xlink:type="simple" xlink:href="https://ndlegis.gov/assembly/69-2025/regular/documents/25-0630-02000.pdf">25.0630.02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OR EXCUSED AND NOT VOTING). HB 1103 was placed on the Fourteenth order on the calendar. This bill does not affect workforce development. </text:p>
      <text:p text:style-name="j_5f_center_5f_bold"><text:bookmark text:name="s_stcomrep_35_025"/>REPORT OF STANDING COMMITTEE <text:line-break/> HB 1112 (<text:a xlink:type="simple" xlink:href="https://ndlegis.gov/assembly/69-2025/regular/documents/25-0115-02000.pdf">25.0115.02000</text:a>) </text:p>
      <text:p text:style-name="j_5f_default_5f_ns"/>
      <text:p text:style-name="j_5f_default"><text:span text:style-name="j_5f_style_5f_bold">State and Local Government Committee (Sen. Roers, Chairman) </text:span>recommends <text:span text:style-name="j_5f_style_5f_bold">DO PASS</text:span> (6 YEAS, 0 NAYS, 0 ABSENT OR EXCUSED AND NOT VOTING). HB 1112 was placed on the Fourteenth order on the calendar. This bill does not affect workforce development. </text:p>
      <text:p text:style-name="j_5f_center_5f_bold"><text:bookmark text:name="s_stcomrep_35_024"/>REPORT OF STANDING COMMITTEE <text:line-break/> HB 1113 (<text:a xlink:type="simple" xlink:href="https://ndlegis.gov/assembly/69-2025/regular/documents/25-0116-01000.pdf">25.0116.01000</text:a>) </text:p>
      <text:p text:style-name="j_5f_default_5f_ns"><draw:frame draw:style-name="fr1" draw:name="journalFrame  30" text:anchor-type="char" svg:x="0cm" svg:y="0cm" svg:width="2cm" draw:z-index="29"><draw:text-box fo:min-height="0cm"><text:h text:style-name="P2" text:outline-level="2"><text:bookmark text:name="Page654"/>Page <text:s/>654</text:h></draw:text-box></draw:frame></text:p>
      <text:p text:style-name="j_5f_default"><text:soft-page-break/><text:span text:style-name="j_5f_style_5f_bold">State and Local Government Committee (Sen. Roers, Chairman) </text:span>recommends <text:span text:style-name="j_5f_style_5f_bold">DO PASS</text:span> and <text:span text:style-name="j_5f_style_5f_bold">BE REREFERRED</text:span> to the <text:span text:style-name="j_5f_style_5f_bold">Appropriations Committee</text:span> (6 YEAS, 0 NAYS, 0 ABSENT OR EXCUSED AND NOT VOTING). HB 1113 was rereferred to the <text:span text:style-name="j_5f_style_5f_bold">Appropriations Committee</text:span>. This bill does not affect workforce development. </text:p>
      <text:p text:style-name="j_5f_center_5f_bold"><text:bookmark text:name="s_stcomrep_35_017"/>REPORT OF STANDING COMMITTEE <text:line-break/> HB 1117 (<text:a xlink:type="simple" xlink:href="https://ndlegis.gov/assembly/69-2025/regular/documents/25-0129-01000.pdf">25.0129.01000</text:a>) </text:p>
      <text:p text:style-name="j_5f_default_5f_ns"/>
      <text:p text:style-name="j_5f_default"><text:span text:style-name="j_5f_style_5f_bold">State and Local Government Committee (Sen. Roers, Chairman) </text:span>recommends <text:span text:style-name="j_5f_style_5f_bold">DO PASS</text:span> (6 YEAS, 0 NAYS, 0 ABSENT OR EXCUSED AND NOT VOTING). HB 1117 was placed on the Fourteenth order on the calendar. This bill does not affect workforce development. </text:p>
      <text:p text:style-name="j_5f_center_5f_bold"><text:bookmark text:name="s_stcomrep_35_042"/>REPORT OF STANDING COMMITTEE <text:line-break/> ENGROSSED HB 1122 (<text:a xlink:type="simple" xlink:href="https://ndlegis.gov/assembly/69-2025/regular/documents/25-8115-02000.pdf">25.8115.02000</text:a>) </text:p>
      <text:p text:style-name="j_5f_default_5f_ns"/>
      <text:p text:style-name="j_5f_default"><text:span text:style-name="j_5f_style_5f_bold">State and Local Government Committee (Sen. Roers, Chairman) </text:span>recommends <text:span text:style-name="j_5f_style_5f_bold">DO PASS</text:span> (6 YEAS, 0 NAYS, 0 ABSENT OR EXCUSED AND NOT VOTING). HB 1122 was placed on the Fourteenth order on the calendar. This bill does not affect workforce development. </text:p>
      <text:p text:style-name="j_5f_center_5f_bold"><text:bookmark text:name="s_stcomrep_29_004"/>REPORT OF STANDING COMMITTEE <text:line-break/> REENGROSSED HB 1123 (<text:a xlink:type="simple" xlink:href="https://ndlegis.gov/assembly/69-2025/regular/documents/25-8124-03000.pdf">25.8124.03000</text:a>) </text:p>
      <text:p text:style-name="j_5f_default_5f_ns"/>
      <text:p text:style-name="j_5f_default"><text:span text:style-name="j_5f_style_5f_bold">Industry and Business Committee (Sen. Barta, Chairman) </text:span>recommends <text:span text:style-name="j_5f_style_5f_bold">DO PASS</text:span> (5 YEAS, 0 NAYS, 0 ABSENT OR EXCUSED AND NOT VOTING). HB 1123 was placed on the Fourteenth order on the calendar. This bill does not affect workforce development. </text:p>
      <text:p text:style-name="j_5f_center_5f_bold"><text:bookmark text:name="s_stcomrep_35_018"/>REPORT OF STANDING COMMITTEE <text:line-break/> HB 1132 (<text:a xlink:type="simple" xlink:href="https://ndlegis.gov/assembly/69-2025/regular/documents/25-0325-02000.pdf">25.0325.02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OR EXCUSED AND NOT VOTING). HB 1132 was placed on the Fourteenth order on the calendar. This bill does not affect workforce development. </text:p>
      <text:p text:style-name="j_5f_center_5f_bold"><text:bookmark text:name="s_stcomrep_31_018"/>REPORT OF STANDING COMMITTEE <text:line-break/> HB 1137 (<text:a xlink:type="simple" xlink:href="https://ndlegis.gov/assembly/69-2025/regular/documents/25-0548-01000.pdf">25.0548.01000</text:a>) </text:p>
      <text:p text:style-name="j_5f_default_5f_ns"/>
      <text:p text:style-name="j_5f_default"><text:span text:style-name="j_5f_style_5f_bold">Transportation Committee (Sen. Clemens, Chairman) </text:span>recommends <text:span text:style-name="j_5f_style_5f_bold">DO PASS</text:span> (5 YEAS, 0 NAYS, 1 ABSENT OR EXCUSED AND NOT VOTING). HB 1137 was placed on the Fourteenth order on the calendar. This bill does not affect workforce development. </text:p>
      <text:p text:style-name="j_5f_center_5f_bold"><text:bookmark text:name="s_stcomrep_35_023"/>REPORT OF STANDING COMMITTEE <text:line-break/> ENGROSSED HB 1146 (<text:a xlink:type="simple" xlink:href="https://ndlegis.gov/assembly/69-2025/regular/documents/25-0743-03000.pdf">25.0743.03000</text:a>) </text:p>
      <text:p text:style-name="j_5f_default_5f_ns"/>
      <text:p text:style-name="j_5f_default"><text:span text:style-name="j_5f_style_5f_bold">State and Local Government Committee (Sen. Roers, Chairman) </text:span>recommends <text:span text:style-name="j_5f_style_5f_bold">DO PASS</text:span> and <text:span text:style-name="j_5f_style_5f_bold">BE REREFERRED</text:span> to the <text:span text:style-name="j_5f_style_5f_bold">Appropriations Committee</text:span> (5 YEAS, 0 NAYS, 1 ABSENT OR EXCUSED AND NOT VOTING). HB 1146 was rereferred to the <text:span text:style-name="j_5f_style_5f_bold">Appropriations Committee</text:span>. This bill does not affect workforce development. </text:p>
      <text:p text:style-name="j_5f_center_5f_bold"><text:bookmark text:name="s_stcomrep_30_006"/>REPORT OF STANDING COMMITTEE <text:line-break/> HB 1152 (<text:a xlink:type="simple" xlink:href="https://ndlegis.gov/assembly/69-2025/regular/documents/25-0311-01000.pdf">25.0311.01000</text:a>) </text:p>
      <text:p text:style-name="j_5f_default_5f_ns"/>
      <text:p text:style-name="j_5f_default"><text:span text:style-name="j_5f_style_5f_bold">Finance and Taxation Committee (Sen. Weber, Chairman) </text:span>recommends <text:span text:style-name="j_5f_style_5f_bold">DO NOT PASS</text:span> (6 YEAS, 0 NAYS, 0 ABSENT OR EXCUSED AND NOT VOTING). HB 1152 was placed on the Fourteenth order on the calendar. This bill does not affect workforce development. </text:p>
      <text:p text:style-name="j_5f_center_5f_bold"><text:bookmark text:name="s_stcomrep_35_010"/>REPORT OF STANDING COMMITTEE <text:line-break/> HB 1154 (<text:a xlink:type="simple" xlink:href="https://ndlegis.gov/assembly/69-2025/regular/documents/25-0690-01000.pdf">25.0690.01000</text:a>) </text:p>
      <text:p text:style-name="j_5f_default_5f_ns"/>
      <text:p text:style-name="j_5f_default"><text:span text:style-name="j_5f_style_5f_bold">Human Services Committee (Sen. Lee, Chairman) </text:span>recommends <text:span text:style-name="j_5f_style_5f_bold">DO PASS</text:span> (6 YEAS, 0 NAYS, 0 ABSENT OR EXCUSED AND NOT VOTING). HB 1154 was placed on the Fourteenth order on the calendar. This bill does not affect workforce development. <draw:frame draw:style-name="fr1" draw:name="journalFrame  31" text:anchor-type="char" svg:x="0cm" svg:y="0cm" svg:width="2cm" draw:z-index="30"><draw:text-box fo:min-height="0cm"><text:h text:style-name="P2" text:outline-level="2"><text:bookmark text:name="Page655"/>Page <text:s/>655</text:h></draw:text-box></draw:frame></text:p>
      <text:p text:style-name="j_5f_center_5f_bold"><text:bookmark text:name="s_stcomrep_35_035"/><text:soft-page-break/>REPORT OF STANDING COMMITTEE <text:line-break/> HB 1156 (<text:a xlink:type="simple" xlink:href="https://ndlegis.gov/assembly/69-2025/regular/documents/25-0074-03000.pdf">25.0074.03000</text:a>) </text:p>
      <text:p text:style-name="j_5f_default_5f_ns"/>
      <text:p text:style-name="j_5f_default"><text:span text:style-name="j_5f_style_5f_bold">Workforce Development Committee (Sen. Wobbema, Chairman) </text:span>recommends <text:span text:style-name="j_5f_style_5f_bold">DO PASS</text:span> (5 YEAS, 0 NAYS, 0 ABSENT OR EXCUSED AND NOT VOTING). HB 1156 was placed on the Fourteenth order on the calendar. This bill affects workforce development. </text:p>
      <text:p text:style-name="j_5f_center_5f_bold"><text:bookmark text:name="s_stcomrep_35_026"/>REPORT OF STANDING COMMITTEE <text:line-break/> HB 1177 (<text:a xlink:type="simple" xlink:href="https://ndlegis.gov/assembly/69-2025/regular/documents/25-0134-01000.pdf">25.0134.01000</text:a>) </text:p>
      <text:p text:style-name="j_5f_default_5f_ns"/>
      <text:p text:style-name="j_5f_default"><text:span text:style-name="j_5f_style_5f_bold">State and Local Government Committee (Sen. Roers, Chairman) </text:span>recommends <text:span text:style-name="j_5f_style_5f_bold">DO PASS</text:span> (5 YEAS, 0 NAYS, 1 ABSENT OR EXCUSED AND NOT VOTING). HB 1177 was placed on the Fourteenth order on the calendar. This bill does not affect workforce development. </text:p>
      <text:p text:style-name="j_5f_center_5f_bold"><text:bookmark text:name="s_stcomrep_29_005"/>REPORT OF STANDING COMMITTEE <text:line-break/> HB 1188 (<text:a xlink:type="simple" xlink:href="https://ndlegis.gov/assembly/69-2025/regular/documents/25-0922-01000.pdf">25.0922.01000</text:a>) </text:p>
      <text:p text:style-name="j_5f_default_5f_ns"/>
      <text:p text:style-name="j_5f_default"><text:span text:style-name="j_5f_style_5f_bold">Education Committee (Sen. Beard, Chairman) </text:span>recommends <text:span text:style-name="j_5f_style_5f_bold">DO PASS</text:span> (5 YEAS, 0 NAYS, 1 ABSENT OR EXCUSED AND NOT VOTING). HB 1188 was placed on the Fourteenth order on the calendar. This bill does not affect workforce development. </text:p>
      <text:p text:style-name="j_5f_center_5f_bold"><text:bookmark text:name="s_stcomrep_35_004"/>REPORT OF STANDING COMMITTEE <text:line-break/> HB 1192 (<text:a xlink:type="simple" xlink:href="https://ndlegis.gov/assembly/69-2025/regular/documents/25-0392-01000.pdf">25.0392.01000</text:a>) </text:p>
      <text:p text:style-name="j_5f_default_5f_ns"/>
      <text:p text:style-name="j_5f_default"><text:span text:style-name="j_5f_style_5f_bold">Judiciary Committee (Sen. Larson, Chairman) </text:span>recommends <text:span text:style-name="j_5f_style_5f_bold">DO PASS</text:span> (7 YEAS, 0 NAYS, 0 ABSENT OR EXCUSED AND NOT VOTING). HB 1192 was placed on the Fourteenth order on the calendar. This bill does not affect workforce development. </text:p>
      <text:p text:style-name="j_5f_center_5f_bold"><text:bookmark text:name="s_stcomrep_35_043"/>REPORT OF STANDING COMMITTEE <text:line-break/> ENGROSSED HB 1198 (<text:a xlink:type="simple" xlink:href="https://ndlegis.gov/assembly/69-2025/regular/documents/25-0698-02000.pdf">25.0698.02000</text:a>) </text:p>
      <text:p text:style-name="j_5f_default_5f_ns"/>
      <text:p text:style-name="j_5f_default"><text:span text:style-name="j_5f_style_5f_bold">State and Local Government Committee (Sen. Roers, Chairman) </text:span>recommends <text:span text:style-name="j_5f_style_5f_bold">DO PASS</text:span> (6 YEAS, 0 NAYS, 0 ABSENT OR EXCUSED AND NOT VOTING). HB 1198 was placed on the Fourteenth order on the calendar. This bill does not affect workforce development. </text:p>
      <text:p text:style-name="j_5f_center_5f_bold"><text:bookmark text:name="s_stcomrep_30_003"/>REPORT OF STANDING COMMITTEE <text:line-break/> HB 1232 (<text:a xlink:type="simple" xlink:href="https://ndlegis.gov/assembly/69-2025/regular/documents/25-0368-01000.pdf">25.0368.01000</text:a>) </text:p>
      <text:p text:style-name="j_5f_default_5f_ns"/>
      <text:p text:style-name="j_5f_default"><text:span text:style-name="j_5f_style_5f_bold">Finance and Taxation Committee (Sen. Weber, Chairman) </text:span>recommends <text:span text:style-name="j_5f_style_5f_bold">DO NOT PASS</text:span> (6 YEAS, 0 NAYS, 0 ABSENT OR EXCUSED AND NOT VOTING). HB 1232 was placed on the Fourteenth order on the calendar. This bill does not affect workforce development. </text:p>
      <text:p text:style-name="j_5f_center_5f_bold"><text:bookmark text:name="s_stcomrep_35_022"/>REPORT OF STANDING COMMITTEE <text:line-break/> ENGROSSED HB 1234 (<text:a xlink:type="simple" xlink:href="https://ndlegis.gov/assembly/69-2025/regular/documents/25-0432-02000.pdf">25.0432.02000</text:a>) </text:p>
      <text:p text:style-name="j_5f_default_5f_ns"/>
      <text:p text:style-name="j_5f_default"><text:span text:style-name="j_5f_style_5f_bold">State and Local Government Committee (Sen. Roers, Chairman) </text:span>recommends <text:span text:style-name="j_5f_style_5f_bold">DO PASS</text:span> and <text:span text:style-name="j_5f_style_5f_bold">BE REREFERRED</text:span> to the <text:span text:style-name="j_5f_style_5f_bold">Appropriations Committee</text:span> (5 YEAS, 0 NAYS, 1 ABSENT OR EXCUSED AND NOT VOTING). HB 1234 was rereferred to the <text:span text:style-name="j_5f_style_5f_bold">Appropriations Committee</text:span>. This bill does not affect workforce development. </text:p>
      <text:p text:style-name="j_5f_center_5f_bold"><text:bookmark text:name="s_stcomrep_35_040"/>REPORT OF STANDING COMMITTEE <text:line-break/> HB 1238 </text:p>
      <text:p text:style-name="j_5f_default_5f_ns"/>
      <text:p text:style-name="j_5f_default"><text:span text:style-name="j_5f_style_5f_bold">Workforce Development Committee (Sen. Wobbema, Chairman) </text:span>recommends <text:span text:style-name="j_5f_style_5f_bold">AMENDMENTS (</text:span><text:a xlink:type="simple" xlink:href="https://ndlegis.gov/assembly/69-2025/regular/documents/25-0477-01002m.pdf"><text:span text:style-name="j_5f_style_5f_bold">25.0477.01002</text:span></text:a><text:span text:style-name="j_5f_style_5f_bold">)</text:span> and when so amended, recommends <text:span text:style-name="j_5f_style_5f_bold">DO PASS</text:span> (5 YEAS, 0 NAYS, 0 ABSENT OR EXCUSED AND NOT VOTING). HB 1238 was placed on the Sixth order on the calendar. This bill affects workforce development. </text:p>
      <text:p text:style-name="j_5f_center_5f_bold"><text:bookmark text:name="s_stcomrep_35_011"/>REPORT OF STANDING COMMITTEE <text:line-break/> HB 1246 (<text:a xlink:type="simple" xlink:href="https://ndlegis.gov/assembly/69-2025/regular/documents/25-1027-01000.pdf">25.1027.01000</text:a>) </text:p>
      <text:p text:style-name="j_5f_default_5f_ns"/>
      <text:p text:style-name="j_5f_default"><text:span text:style-name="j_5f_style_5f_bold">Human Services Committee (Sen. Lee, Chairman) </text:span>recommends <text:span text:style-name="j_5f_style_5f_bold">DO PASS</text:span> (6 YEAS, 0 NAYS, 0 ABSENT OR EXCUSED AND NOT VOTING). HB 1246 was placed on the<draw:frame draw:style-name="fr1" draw:name="journalFrame  32" text:anchor-type="char" svg:x="0cm" svg:y="0cm" svg:width="2cm" draw:z-index="31"><draw:text-box fo:min-height="0cm"><text:h text:style-name="P2" text:outline-level="2"><text:bookmark text:name="Page656"/>Page <text:s/>656</text:h></draw:text-box></draw:frame> <text:soft-page-break/>Fourteenth order on the calendar. This bill does not affect workforce development. </text:p>
      <text:p text:style-name="j_5f_center_5f_bold"><text:bookmark text:name="s_stcomrep_35_009"/>REPORT OF STANDING COMMITTEE <text:line-break/> ENGROSSED HB 1252 (<text:a xlink:type="simple" xlink:href="https://ndlegis.gov/assembly/69-2025/regular/documents/25-0794-02000.pdf">25.0794.02000</text:a>) </text:p>
      <text:p text:style-name="j_5f_default_5f_ns"/>
      <text:p text:style-name="j_5f_default"><text:span text:style-name="j_5f_style_5f_bold">Human Services Committee (Sen. Lee, Chairman) </text:span>recommends <text:span text:style-name="j_5f_style_5f_bold">DO PASS</text:span> (6 YEAS, 0 NAYS, 0 ABSENT OR EXCUSED AND NOT VOTING). HB 1252 was placed on the Fourteenth order on the calendar. This bill does not affect workforce development. </text:p>
      <text:p text:style-name="j_5f_center_5f_bold"><text:bookmark text:name="s_stcomrep_35_003"/>REPORT OF STANDING COMMITTEE <text:line-break/> HB 1253 (<text:a xlink:type="simple" xlink:href="https://ndlegis.gov/assembly/69-2025/regular/documents/25-0786-01000.pdf">25.0786.01000</text:a>) </text:p>
      <text:p text:style-name="j_5f_default_5f_ns"/>
      <text:p text:style-name="j_5f_default"><text:span text:style-name="j_5f_style_5f_bold">Judiciary Committee (Sen. Larson, Chairman) </text:span>recommends <text:span text:style-name="j_5f_style_5f_bold">DO PASS</text:span> (7 YEAS, 0 NAYS, 0 ABSENT OR EXCUSED AND NOT VOTING). HB 1253 was placed on the Fourteenth order on the calendar. This bill does not affect workforce development. </text:p>
      <text:p text:style-name="j_5f_center_5f_bold"><text:bookmark text:name="s_stcomrep_35_036"/>REPORT OF STANDING COMMITTEE <text:line-break/> ENGROSSED HB 1267 (<text:a xlink:type="simple" xlink:href="https://ndlegis.gov/assembly/69-2025/regular/documents/25-0935-02000.pdf">25.0935.02000</text:a>) </text:p>
      <text:p text:style-name="j_5f_default_5f_ns"/>
      <text:p text:style-name="j_5f_default"><text:span text:style-name="j_5f_style_5f_bold">Workforce Development Committee (Sen. Wobbema, Chairman) </text:span>recommends <text:span text:style-name="j_5f_style_5f_bold">DO PASS</text:span> (5 YEAS, 0 NAYS, 0 ABSENT OR EXCUSED AND NOT VOTING). HB 1267 was placed on the Fourteenth order on the calendar. This bill does not affect workforce development. </text:p>
      <text:p text:style-name="j_5f_center_5f_bold"><text:bookmark text:name="s_stcomrep_35_013"/>REPORT OF STANDING COMMITTEE <text:line-break/> HB 1311 (<text:a xlink:type="simple" xlink:href="https://ndlegis.gov/assembly/69-2025/regular/documents/25-0193-01000.pdf">25.0193.01000</text:a>) </text:p>
      <text:p text:style-name="j_5f_default_5f_ns"/>
      <text:p text:style-name="j_5f_default"><text:span text:style-name="j_5f_style_5f_bold">Human Services Committee (Sen. Lee, Chairman) </text:span>recommends <text:span text:style-name="j_5f_style_5f_bold">DO PASS</text:span> (5 YEAS, 0 NAYS, 1 ABSENT OR EXCUSED AND NOT VOTING). HB 1311 was placed on the Fourteenth order on the calendar. This bill does not affect workforce development. </text:p>
      <text:p text:style-name="j_5f_center_5f_bold"><text:bookmark text:name="s_stcomrep_35_029"/>REPORT OF STANDING COMMITTEE <text:line-break/> HB 1327 (<text:a xlink:type="simple" xlink:href="https://ndlegis.gov/assembly/69-2025/regular/documents/25-0773-03000.pdf">25.0773.03000</text:a>) </text:p>
      <text:p text:style-name="j_5f_default_5f_ns"/>
      <text:p text:style-name="j_5f_default"><text:span text:style-name="j_5f_style_5f_bold">Transportation Committee (Sen. Clemens, Chairman) </text:span>recommends <text:span text:style-name="j_5f_style_5f_bold">DO PASS</text:span> (3 YEAS, 2 NAYS, 1 ABSENT OR EXCUSED AND NOT VOTING). HB 1327 was placed on the Fourteenth order on the calendar. This bill does not affect workforce development. </text:p>
      <text:p text:style-name="j_5f_center_5f_bold"><text:bookmark text:name="s_stcomrep_35_028"/>REPORT OF STANDING COMMITTEE <text:line-break/> HB 1340 (<text:a xlink:type="simple" xlink:href="https://ndlegis.gov/assembly/69-2025/regular/documents/25-1041-02000.pdf">25.1041.02000</text:a>) </text:p>
      <text:p text:style-name="j_5f_default_5f_ns"/>
      <text:p text:style-name="j_5f_default"><text:span text:style-name="j_5f_style_5f_bold">Transportation Committee (Sen. Clemens, Chairman) </text:span>recommends <text:span text:style-name="j_5f_style_5f_bold">DO PASS</text:span> (5 YEAS, 0 NAYS, 1 ABSENT OR EXCUSED AND NOT VOTING). HB 1340 was placed on the Fourteenth order on the calendar. This bill does not affect workforce development. </text:p>
      <text:p text:style-name="j_5f_center_5f_bold"><text:bookmark text:name="s_stcomrep_35_027"/>REPORT OF STANDING COMMITTEE <text:line-break/> ENGROSSED HB 1345 (<text:a xlink:type="simple" xlink:href="https://ndlegis.gov/assembly/69-2025/regular/documents/25-0866-02000.pdf">25.0866.02000</text:a>) </text:p>
      <text:p text:style-name="j_5f_default_5f_ns"/>
      <text:p text:style-name="j_5f_default"><text:span text:style-name="j_5f_style_5f_bold">Transportation Committee (Sen. Clemens, Chairman) </text:span>recommends <text:span text:style-name="j_5f_style_5f_bold">DO PASS</text:span> (5 YEAS, 0 NAYS, 1 ABSENT OR EXCUSED AND NOT VOTING). HB 1345 was placed on the Fourteenth order on the calendar. This bill does not affect workforce development. </text:p>
      <text:p text:style-name="j_5f_center_5f_bold"><text:bookmark text:name="s_stcomrep_35_038"/>REPORT OF STANDING COMMITTEE <text:line-break/> HB 1412 (<text:a xlink:type="simple" xlink:href="https://ndlegis.gov/assembly/69-2025/regular/documents/25-1121-01000.pdf">25.1121.01000</text:a>) </text:p>
      <text:p text:style-name="j_5f_default_5f_ns"/>
      <text:p text:style-name="j_5f_default"><text:span text:style-name="j_5f_style_5f_bold">Energy and Natural Resources Committee (Sen. Patten, Chairman) </text:span>recommends <text:span text:style-name="j_5f_style_5f_bold">DO PASS</text:span> (6 YEAS, 0 NAYS, 1 ABSENT OR EXCUSED AND NOT VOTING). HB 1412 was placed on the Fourteenth order on the calendar. This bill does not affect workforce development. </text:p>
      <text:p text:style-name="j_5f_center_5f_bold"><text:bookmark text:name="s_stcomrep_35_007"/>REPORT OF STANDING COMMITTEE <text:line-break/> HB 1428 (<text:a xlink:type="simple" xlink:href="https://ndlegis.gov/assembly/69-2025/regular/documents/25-1129-01000.pdf">25.1129.01000</text:a>) </text:p>
      <text:p text:style-name="j_5f_default_5f_ns"/>
      <text:p text:style-name="j_5f_default"><text:span text:style-name="j_5f_style_5f_bold">Finance and Taxation Committee (Sen. Weber, Chairman) </text:span>recommends <text:span text:style-name="j_5f_style_5f_bold">DO NOT PASS</text:span> (4 YEAS, 2 NAYS, 0 ABSENT OR EXCUSED AND NOT VOTING). HB 1428 was placed on the Fourteenth order on the calendar. This bill does not affect workforce development. <draw:frame draw:style-name="fr1" draw:name="journalFrame  33" text:anchor-type="char" svg:x="0cm" svg:y="0cm" svg:width="2cm" draw:z-index="32"><draw:text-box fo:min-height="0cm"><text:h text:style-name="P2" text:outline-level="2"><text:bookmark text:name="Page657"/>Page <text:s/>657</text:h></draw:text-box></draw:frame></text:p>
      <text:p text:style-name="j_5f_center_5f_bold"><text:bookmark text:name="s_stcomrep_35_034"/><text:soft-page-break/>REPORT OF STANDING COMMITTEE <text:line-break/> ENGROSSED HB 1432 (<text:a xlink:type="simple" xlink:href="https://ndlegis.gov/assembly/69-2025/regular/documents/25-0649-02000.pdf">25.0649.02000</text:a>) </text:p>
      <text:p text:style-name="j_5f_default_5f_ns"/>
      <text:p text:style-name="j_5f_default"><text:span text:style-name="j_5f_style_5f_bold">Transportation Committee (Sen. Clemens, Chairman) </text:span>recommends <text:span text:style-name="j_5f_style_5f_bold">DO PASS</text:span> (5 YEAS, 0 NAYS, 1 ABSENT OR EXCUSED AND NOT VOTING). HB 1432 was placed on the Fourteenth order on the calendar. This bill does not affect workforce development. </text:p>
      <text:p text:style-name="j_5f_center_5f_bold"><text:bookmark text:name="s_stcomrep_35_008"/>REPORT OF STANDING COMMITTEE <text:line-break/> ENGROSSED HB 1441 (<text:a xlink:type="simple" xlink:href="https://ndlegis.gov/assembly/69-2025/regular/documents/25-0987-02000.pdf">25.0987.02000</text:a>) </text:p>
      <text:p text:style-name="j_5f_default_5f_ns"/>
      <text:p text:style-name="j_5f_default"><text:span text:style-name="j_5f_style_5f_bold">Finance and Taxation Committee (Sen. Weber, Chairman) </text:span>recommends <text:span text:style-name="j_5f_style_5f_bold">DO NOT PASS</text:span> (4 YEAS, 2 NAYS, 0 ABSENT OR EXCUSED AND NOT VOTING). HB 1441 was placed on the Fourteenth order on the calendar. This bill does not affect workforce development. </text:p>
      <text:p text:style-name="j_5f_center_5f_bold"><text:bookmark text:name="s_stcomrep_35_012"/>REPORT OF STANDING COMMITTEE <text:line-break/> ENGROSSED HB 1471 (<text:a xlink:type="simple" xlink:href="https://ndlegis.gov/assembly/69-2025/regular/documents/25-1227-03000.pdf">25.1227.03000</text:a>) </text:p>
      <text:p text:style-name="j_5f_default_5f_ns"/>
      <text:p text:style-name="j_5f_default"><text:span text:style-name="j_5f_style_5f_bold">Human Services Committee (Sen. Lee, Chairman) </text:span>recommends <text:span text:style-name="j_5f_style_5f_bold">DO PASS</text:span> (5 YEAS, 0 NAYS, 1 ABSENT OR EXCUSED AND NOT VOTING). HB 1471 was placed on the Fourteenth order on the calendar. This bill does not affect workforce development. </text:p>
      <text:p text:style-name="j_5f_center_5f_bold"><text:bookmark text:name="s_stcomrep_35_031"/>REPORT OF STANDING COMMITTEE <text:line-break/> HB 1539 (<text:a xlink:type="simple" xlink:href="https://ndlegis.gov/assembly/69-2025/regular/documents/25-1287-01000.pdf">25.1287.01000</text:a>) </text:p>
      <text:p text:style-name="j_5f_default_5f_ns"/>
      <text:p text:style-name="j_5f_default"><text:span text:style-name="j_5f_style_5f_bold">Energy and Natural Resources Committee (Sen. Patten, Chairman) </text:span>recommends <text:span text:style-name="j_5f_style_5f_bold">DO PASS</text:span> (6 YEAS, 0 NAYS, 1 ABSENT OR EXCUSED AND NOT VOTING). HB 1539 was placed on the Fourteenth order on the calendar. This bill does not affect workforce development. </text:p>
      <text:p text:style-name="j_5f_center_5f_bold"><text:bookmark text:name="s_stcomrep_35_046"/>REPORT OF STANDING COMMITTEE <text:line-break/> ENGROSSED HB 1554 </text:p>
      <text:p text:style-name="j_5f_default_5f_ns"/>
      <text:p text:style-name="j_5f_default"><text:span text:style-name="j_5f_style_5f_bold">Energy and Natural Resources Committee (Sen. Patten, Chairman) </text:span>recommends <text:span text:style-name="j_5f_style_5f_bold">AMENDMENTS (</text:span><text:a xlink:type="simple" xlink:href="https://ndlegis.gov/assembly/69-2025/regular/documents/25-1279-02001m.pdf"><text:span text:style-name="j_5f_style_5f_bold">25.1279.02001</text:span></text:a><text:span text:style-name="j_5f_style_5f_bold">)</text:span> and when so amended, recommends <text:span text:style-name="j_5f_style_5f_bold">DO PASS</text:span> (7 YEAS, 0 NAYS, 0 ABSENT OR EXCUSED AND NOT VOTING). HB 1554 was placed on the Sixth order on the calendar. This bill does not affect workforce development. </text:p>
      <text:p text:style-name="j_5f_center_5f_bold"><text:bookmark text:name="s_stcomrep_30_021"/>REPORT OF STANDING COMMITTEE <text:line-break/> ENGROSSED HB 1563 (<text:a xlink:type="simple" xlink:href="https://ndlegis.gov/assembly/69-2025/regular/documents/25-1231-02000.pdf">25.1231.02000</text:a>) </text:p>
      <text:p text:style-name="j_5f_default_5f_ns"/>
      <text:p text:style-name="j_5f_default"><text:span text:style-name="j_5f_style_5f_bold">Finance and Taxation Committee (Sen. Weber, Chairman) </text:span>recommends <text:span text:style-name="j_5f_style_5f_bold">DO PASS</text:span> (6 YEAS, 0 NAYS, 0 ABSENT OR EXCUSED AND NOT VOTING). HB 1563 was placed on the Fourteenth order on the calendar. This bill does not affect workforce development. </text:p>
      <text:p text:style-name="j_5f_center_5f_bold"><text:bookmark text:name="s_stcomrep_35_041"/>REPORT OF STANDING COMMITTEE <text:line-break/> ENGROSSED HB 1598 (<text:a xlink:type="simple" xlink:href="https://ndlegis.gov/assembly/69-2025/regular/documents/25-1303-02000.pdf">25.1303.02000</text:a>) </text:p>
      <text:p text:style-name="j_5f_default_5f_ns"/>
      <text:p text:style-name="j_5f_default"><text:span text:style-name="j_5f_style_5f_bold">Energy and Natural Resources Committee (Sen. Patten, Chairman) </text:span>recommends <text:span text:style-name="j_5f_style_5f_bold">DO PASS</text:span> (7 YEAS, 0 NAYS, 0 ABSENT OR EXCUSED AND NOT VOTING). HB 1598 was placed on the Fourteenth order on the calendar. This bill does not affect workforce development. </text:p>
      <text:p text:style-name="j_5f_center_5f_bold"><text:bookmark text:name="s_stcomrep_31_006"/>REPORT OF STANDING COMMITTEE <text:line-break/> HCR 3005 (<text:a xlink:type="simple" xlink:href="https://ndlegis.gov/assembly/69-2025/regular/documents/25-3023-01000.pdf">25.3023.01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OR EXCUSED AND NOT VOTING). HCR 3005 was placed on the Fourteenth order on the calendar. This resolution does not affect workforce development. </text:p>
      <text:p text:style-name="j_5f_center_5f_bold"><text:bookmark text:name="s_stcomrep_31_012"/>REPORT OF STANDING COMMITTEE <text:line-break/> HCR 3007 (<text:a xlink:type="simple" xlink:href="https://ndlegis.gov/assembly/69-2025/regular/documents/25-3047-01000.pdf">25.3047.01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OR EXCUSED AND NOT VOTING). HCR 3007 was<draw:frame draw:style-name="fr1" draw:name="journalFrame  34" text:anchor-type="char" svg:x="0cm" svg:y="0cm" svg:width="2cm" draw:z-index="33"><draw:text-box fo:min-height="0cm"><text:h text:style-name="P2" text:outline-level="2"><text:bookmark text:name="Page658"/>Page <text:s/>658</text:h></draw:text-box></draw:frame> <text:soft-page-break/>placed on the Fourteenth order on the calendar. This resolution does not affect workforce development. </text:p>
      <text:p text:style-name="j_5f_center_5f_bold"><text:bookmark text:name="s_intrdctn_35_001"/>FIRST READING OF SENATE CONCURRENT RESOLUTION </text:p>
      <text:p text:style-name="j_5f_default_5f_ns">Sens. Magrum, Van Oosting and Reps. Holle, S. Olson introduced: </text:p>
      <text:p text:style-name="j_5f_longtitle_5f_ns"><text:bookmark text:name="s_intentry_35_083_4029"/><text:span text:style-name="j_5f_style_5f_bold">SCR 4029:</text:span> A concurrent resolution directing the Legislative Management to consider studying the costs and effects of planting and tending to sterile monoculture invasive plants and native plants within the state. </text:p>
      <text:p text:style-name="j_5f_default">Was read the first time and referred to the <text:span text:style-name="j_5f_style_5f_bold">Energy and Natural Resources Committee</text:span>.</text:p>
      <text:p text:style-name="j_5f_center_5f_bold">FIRST READING OF HOUSE BILLS </text:p>
      <text:p text:style-name="j_5f_longtitle_5f_ns"><text:bookmark text:name="s_intentry_35_043_1006"/><text:span text:style-name="j_5f_style_5f_bold">HB 1006:</text:span> A BILL for an Act to provide an appropriation for defraying the expenses of the office of the tax commissioner and for payment of state reimbursement under the homestead tax credit, disabled veterans' tax credit, and primary residence credit; to amend and reenact section 57‑01‑04 of the North Dakota Century Code, relating to the salary of the state tax commissioner; to provide an exemption; and to provide for a transfer. </text:p>
      <text:p text:style-name="j_5f_default">Was read the first time and referred to the <text:span text:style-name="j_5f_style_5f_bold">Appropriations Committee</text:span>.</text:p>
      <text:p text:style-name="j_5f_longtitle_5f_ns"><text:bookmark text:name="s_intentry_35_045_1012"/><text:span text:style-name="j_5f_style_5f_bold">HB 1012:</text:span> A BILL for an Act to provide an appropriation for defraying the expenses of various divisions of the department of health and human services; to amend and reenact sections 50‑06‑06.6, 50‑06‑42, 50‑24.5‑02.3, and 50‑33‑05 of the North Dakota Century Code, relating to leases of department of health and human services property, substance use disorder treatment program, basic care payment rates, and state of residence for child care assistance; to provide for a transfer; to authorize a line of credit; to provide legislative intent; to provide for a legislative management study; to provide an application; to provide an exemption; to provide for a report; and to provide an effective date. </text:p>
      <text:p text:style-name="j_5f_default">Was read the first time and referred to the <text:span text:style-name="j_5f_style_5f_bold">Appropriations Committee</text:span>.</text:p>
      <text:p text:style-name="j_5f_longtitle_5f_ns"><text:bookmark text:name="s_intentry_35_044_1013"/><text:span text:style-name="j_5f_style_5f_bold">HB 1013:</text:span> A BILL for an Act to provide an appropriation for defraying the expenses of the department of public instruction, the center for distance education, the state library, the school for the deaf, and North Dakota vision services - school for the blind; to amend and reenact section 15.1‑02‑02 of the North Dakota Century Code, relating to the salary of the superintendent of public instruction; to provide for a transfer; to provide a report; and to provide an exemption. </text:p>
      <text:p text:style-name="j_5f_default">Was read the first time and referred to the <text:span text:style-name="j_5f_style_5f_bold">Appropriations Committee</text:span>.</text:p>
      <text:p text:style-name="j_5f_longtitle_5f_ns"><text:bookmark text:name="s_intentry_35_049_1015"/><text:span text:style-name="j_5f_style_5f_bold">HB 1015:</text:span> A BILL for an Act to provide an appropriation for defraying the expenses of the various divisions under the supervision of the director of the office of management and budget; to amend and reenact section 57‑51.1‑07.5 of the North Dakota Century Code, relating to the state share of oil and gas tax revenue allocations; to repeal section 11‑38‑08 of the North Dakota Century Code, relating to county achievement days; to provide a transfer; to provide an exemption; to provide a report; and to declare an emergency. </text:p>
      <text:p text:style-name="j_5f_default">Was read the first time and referred to the <text:span text:style-name="j_5f_style_5f_bold">Appropriations Committee</text:span>.</text:p>
      <text:p text:style-name="j_5f_longtitle_5f_ns"><text:bookmark text:name="s_intentry_35_046_1018"/><text:span text:style-name="j_5f_style_5f_bold">HB 1018:</text:span> A BILL for an Act to provide an appropriation for defraying the expenses of the state historical society; to authorize a Bank of North Dakota line of credit; and to provide an exemption. </text:p>
      <text:p text:style-name="j_5f_default">Was read the first time and referred to the <text:span text:style-name="j_5f_style_5f_bold">Appropriations Committee</text:span>.</text:p>
      <text:p text:style-name="j_5f_longtitle_5f_ns"><text:bookmark text:name="s_intentry_35_048_1020"/><text:span text:style-name="j_5f_style_5f_bold">HB 1020:</text:span> A BILL for an Act to provide an appropriation for defraying the expenses of the department of water resources; to provide an appropriation to the parks and recreation department; to create and enact a new section to chapter 61‑24.6 of the North Dakota Century Code, relating to the northwest area water supply biota water treatment plant operating fund; to amend and reenact section 61‑02‑79 of the North Dakota Century Code, relating to a Bank of North Dakota line of credit; to authorize the state water commission to issue and sell bonds for water projects; to provide legislative intent; to provide for a report; to provide for a study; to provide a continuing appropriation; to provide for a transfer; to provide an exemption; and to declare an emergency. </text:p>
      <text:p text:style-name="j_5f_default">Was read the first time and referred to the <text:span text:style-name="j_5f_style_5f_bold">Appropriations Committee</text:span>.</text:p>
      <text:p text:style-name="j_5f_longtitle_5f_ns"><text:bookmark text:name="s_intentry_35_047_1024"/><text:span text:style-name="j_5f_style_5f_bold">HB 1024:</text:span> A BILL for an Act to provide an appropriation for defraying the expenses of various<draw:frame draw:style-name="fr1" draw:name="journalFrame  35" text:anchor-type="char" svg:x="0cm" svg:y="0cm" svg:width="2cm" draw:z-index="34"><draw:text-box fo:min-height="0cm"><text:h text:style-name="P2" text:outline-level="2"><text:bookmark text:name="Page659"/>Page <text:s/>659</text:h></draw:text-box></draw:frame> <text:soft-page-break/>state departments and institutions; and to declare an emergency. </text:p>
      <text:p text:style-name="j_5f_default">Was read the first time and referred to the <text:span text:style-name="j_5f_style_5f_bold">Appropriations Committee</text:span>.</text:p>
      <text:p text:style-name="j_5f_longtitle_5f_ns"><text:bookmark text:name="s_intentry_35_080_1064"/><text:span text:style-name="j_5f_style_5f_bold">HB 1064:</text:span> A BILL for an Act to create and enact a new section to chapter 15‑18.1 of the North Dakota Century Code, relating to the national council for state authorization reciprocity agreements membership; to amend and reenact sections 15‑18.1‑01, 15‑18.1‑02, 15‑18.1‑05, 15‑18.1‑06, and 15‑18.1‑10, and subsection 4 of section 15‑18.1‑13 of the North Dakota Century Code, relating to postsecondary education institution standards; and to repeal section 15‑18.1‑03 of the North Dakota Century Code, relating to the authorization of a postsecondary educational institution not operating in this state. </text:p>
      <text:p text:style-name="j_5f_default">Was read the first time and referred to the <text:span text:style-name="j_5f_style_5f_bold">Education Committee</text:span>.</text:p>
      <text:p text:style-name="j_5f_longtitle_5f_ns"><text:bookmark text:name="s_intentry_35_016_1086"/><text:span text:style-name="j_5f_style_5f_bold">HB 1086:</text:span> A BILL for an Act to amend and reenact sections 18‑13‑03 and 26.1‑01‑07.1 of the North Dakota Century Code, relating to the use of the reduced cigarette ignition propensity and the insurance regulatory trust fund; to repeal section 18‑13‑08 of the North Dakota Century Code, relating to the fire prevention and public safety fund; and to provide a transfer. </text:p>
      <text:p text:style-name="j_5f_default">Was read the first time and referred to the <text:span text:style-name="j_5f_style_5f_bold">Industry and Business Committee</text:span>.</text:p>
      <text:p text:style-name="j_5f_longtitle_5f_ns"><text:bookmark text:name="s_intentry_35_081_1095"/><text:span text:style-name="j_5f_style_5f_bold">HB 1095:</text:span> A BILL for an Act to create and enact a new section to chapter 15.1‑07 of the North Dakota Century Code, relating to child protective services liaisons in school districts. </text:p>
      <text:p text:style-name="j_5f_default">Was read the first time and referred to the <text:span text:style-name="j_5f_style_5f_bold">Human Services Committee</text:span>.</text:p>
      <text:p text:style-name="j_5f_longtitle_5f_ns"><text:bookmark text:name="s_intentry_35_012_1130"/><text:span text:style-name="j_5f_style_5f_bold">HB 1130:</text:span> A BILL for an Act to amend and reenact section 15.1‑27‑04.1 of the North Dakota Century Code, relating to the option for a school district to reduce its local contribution deduction in the school state aid formula by the percentage of the local contribution which comes from in lieu of revenue. </text:p>
      <text:p text:style-name="j_5f_default">Was read the first time and referred to the <text:span text:style-name="j_5f_style_5f_bold">Finance and Taxation Committee</text:span>.</text:p>
      <text:p text:style-name="j_5f_longtitle_5f_ns"><text:bookmark text:name="s_intentry_35_079_1161"/><text:span text:style-name="j_5f_style_5f_bold">HB 1161:</text:span> A BILL for an Act to create and enact a new section to chapter 15-10 of the North Dakota Century Code, relating to funding for newly created full‑time equivalent positions at institutions under the control of the state board of higher education. </text:p>
      <text:p text:style-name="j_5f_default">Was read the first time and referred to the <text:span text:style-name="j_5f_style_5f_bold">Appropriations Committee</text:span>.</text:p>
      <text:p text:style-name="j_5f_longtitle_5f_ns"><text:bookmark text:name="s_intentry_35_028_1168"/><text:span text:style-name="j_5f_style_5f_bold">HB 1168:</text:span> A BILL for an Act to create and enact a new section to chapter 54‑27 and a new section to chapter 57‑15 of the North Dakota Century Code, relating to a legacy earnings fund and limitations on property tax levies by taxing districts except school districts without voter approval; to amend and reenact sections 6‑09.4‑10.1, 15.1‑27‑04.1, and 15.1‑27‑04.2, subsection 1 of section 21‑10‑06, sections 54‑27‑19.3 and 57‑15‑01.1, subsection 1 of section 57‑15‑14, section 57‑15‑14.2, and subdivision c of subsection 1 of section 57‑20‑07.1 of the North Dakota Century Code, relating to the legacy sinking and interest fund, the state school aid funding formula, funds invested by the state investment board, the legacy earnings highway distribution fund, and school district levy authority; to repeal sections 15.1‑27‑04.3, 15.1‑27‑15.1, 15.1‑27‑20.2, 21‑10‑12, and 21‑10‑13 of the North Dakota Century Code, relating to adjustments to state aid payments, legacy fund definitions, and a legacy earnings fund; and to provide an effective date. </text:p>
      <text:p text:style-name="j_5f_default">Was read the first time and referred to the <text:span text:style-name="j_5f_style_5f_bold">Finance and Taxation Committee</text:span>.</text:p>
      <text:p text:style-name="j_5f_longtitle_5f_ns"><text:bookmark text:name="s_intentry_35_065_1169"/><text:span text:style-name="j_5f_style_5f_bold">HB 1169:</text:span> A BILL for an Act to create and enact a new section to chapter 37‑14 of the North Dakota Century Code, relating to compensation for veterans' benefits; and to provide a penalty. </text:p>
      <text:p text:style-name="j_5f_default">Was read the first time and referred to the <text:span text:style-name="j_5f_style_5f_bold">Agriculture and Veterans Affairs Committee</text:span>.</text:p>
      <text:p text:style-name="j_5f_longtitle_5f_ns"><text:bookmark text:name="s_intentry_35_018_1191"/><text:span text:style-name="j_5f_style_5f_bold">HB 1191:</text:span> A BILL for an Act to create and enact a new section to chapter 54‑60 of the North Dakota Century Code, relating to the creation of an office of entrepreneurship; and to provide for a legislative management report. </text:p>
      <text:p text:style-name="j_5f_default">Was read the first time and referred to the <text:span text:style-name="j_5f_style_5f_bold">Industry and Business Committee</text:span>.</text:p>
      <text:p text:style-name="j_5f_longtitle_5f_ns"><text:bookmark text:name="s_intentry_35_025_1201"/><text:span text:style-name="j_5f_style_5f_bold">HB 1201:</text:span> A BILL for an Act to amend and reenact section 61‑04‑03.1 of the North Dakota Century Code, relating to a limitation on the amount of water not applied to beneficial use. </text:p>
      <text:p text:style-name="j_5f_default">Was read the first time and referred to the <text:span text:style-name="j_5f_style_5f_bold">Agriculture and Veterans Affairs Committee</text:span>.<draw:frame draw:style-name="fr1" draw:name="journalFrame  36" text:anchor-type="char" svg:x="0cm" svg:y="0cm" svg:width="2cm" draw:z-index="35"><draw:text-box fo:min-height="0cm"><text:h text:style-name="P2" text:outline-level="2"><text:bookmark text:name="Page660"/>Page <text:s/>660</text:h></draw:text-box></draw:frame></text:p>
      <text:p text:style-name="j_5f_longtitle_5f_ns"><text:bookmark text:name="s_intentry_35_058_1205"/><text:soft-page-break/><text:span text:style-name="j_5f_style_5f_bold">HB 1205:</text:span> A BILL for an Act to amend and reenact section 50‑25.1‑15 of the North Dakota Century Code, relating to abandonment of infants in newborn safety devices. </text:p>
      <text:p text:style-name="j_5f_default">Was read the first time and referred to the <text:span text:style-name="j_5f_style_5f_bold">Human Services Committee</text:span>.</text:p>
      <text:p text:style-name="j_5f_longtitle_5f_ns"><text:bookmark text:name="s_intentry_35_008_1213"/><text:span text:style-name="j_5f_style_5f_bold">HB 1213:</text:span> A BILL for an Act to amend and reenact subdivision m of subsection 2 of section 6‑09‑49 of the North Dakota Century Code, relating to the infrastructure revolving loan fund; and to provide for a transfer. </text:p>
      <text:p text:style-name="j_5f_default">Was read the first time and referred to the <text:span text:style-name="j_5f_style_5f_bold">Appropriations Committee</text:span>.</text:p>
      <text:p text:style-name="j_5f_longtitle_5f_ns"><text:bookmark text:name="s_intentry_35_036_1214"/><text:span text:style-name="j_5f_style_5f_bold">HB 1214:</text:span> A BILL for an Act to create and enact a new section to chapter 15.1‑27 of the North Dakota Century Code, relating to transportation weighted student unit equivalents; to amend and reenact section 15.1‑31‑05 of the North Dakota Century Code, relating to open enrollment transportation; and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text:p>
      <text:p text:style-name="j_5f_default">Was read the first time and referred to the <text:span text:style-name="j_5f_style_5f_bold">Education Committee</text:span>.</text:p>
      <text:p text:style-name="j_5f_longtitle_5f_ns"><text:bookmark text:name="s_intentry_35_063_1229"/><text:span text:style-name="j_5f_style_5f_bold">HB 1229:</text:span> A BILL for an Act to create and enact a new subdivision to subsection 2 of section 39‑06.1‑06 and section 39‑10‑71.1 of the North Dakota Century Code, relating to statutory fees for traffic offenses and a motor vehicle owner's responsibility regarding a driver who flees a peace officer; to amend and reenact subsection 1 of section 39‑06.1‑10 of the North Dakota Century Code, relating to entries against a driving record; and to provide a penalty. </text:p>
      <text:p text:style-name="j_5f_default">Was read the first time and referred to the <text:span text:style-name="j_5f_style_5f_bold">Judiciary Committee</text:span>.</text:p>
      <text:p text:style-name="j_5f_longtitle_5f_ns"><text:bookmark text:name="s_intentry_35_066_1257"/><text:span text:style-name="j_5f_style_5f_bold">HB 1257:</text:span> A BILL for an Act to amend and reenact sections 54‑03.1‑02 and 54‑03.1‑03 of the North Dakota Century Code, relating to the organizational session of the legislative assembly. </text:p>
      <text:p text:style-name="j_5f_default">Was read the first time and referred to the <text:span text:style-name="j_5f_style_5f_bold">State and Local Government Committee</text:span>.</text:p>
      <text:p text:style-name="j_5f_longtitle_5f_ns"><text:bookmark text:name="s_intentry_35_033_1265"/><text:span text:style-name="j_5f_style_5f_bold">HB 1265:</text:span> A BILL for an Act to create and enact a new section to chapter 15‑11 and a new chapter to title 54 of the North Dakota Century Code, relating to the state information technology research center, advanced technology review committee, compute credits grant program, and advanced technology grant fund. </text:p>
      <text:p text:style-name="j_5f_default">Was read the first time and referred to the <text:span text:style-name="j_5f_style_5f_bold">Education Committee</text:span>.</text:p>
      <text:p text:style-name="j_5f_longtitle_5f_ns"><text:bookmark text:name="s_intentry_35_027_1266"/><text:span text:style-name="j_5f_style_5f_bold">HB 1266:</text:span> A BILL for an Act to amend and reenact section 57‑02‑08.8 of the North Dakota Century Code, relating to the property tax credit for disabled veterans; and to provide an effective date. </text:p>
      <text:p text:style-name="j_5f_default">Was read the first time and referred to the <text:span text:style-name="j_5f_style_5f_bold">Finance and Taxation Committee</text:span>.</text:p>
      <text:p text:style-name="j_5f_longtitle_5f_ns"><text:bookmark text:name="s_intentry_35_082_1274"/><text:span text:style-name="j_5f_style_5f_bold">HB 1274:</text:span> A BILL for an Act to amend and reenact sections 54‑52‑01, 54‑52‑02.15, 54‑52‑06.4, and 54‑52‑17 of the North Dakota Century Code, relating to membership of the public employees retirement system public safety retirement plan. </text:p>
      <text:p text:style-name="j_5f_default">Was read the first time and referred to the <text:span text:style-name="j_5f_style_5f_bold">State and Local Government Committee</text:span>.</text:p>
      <text:p text:style-name="j_5f_longtitle_5f_ns"><text:bookmark text:name="s_intentry_35_011_1283"/><text:span text:style-name="j_5f_style_5f_bold">HB 1283:</text:span> A BILL for an Act to create and enact a new section to chapter 54-52.1 of the North Dakota Century Code, relating to diagnostic breast examination and supplemental breast examination cost-sharing restrictions; to provide for a report to the legislative assembly; to provide for application; and to provide an expiration date. </text:p>
      <text:p text:style-name="j_5f_default">Was read the first time and referred to the <text:span text:style-name="j_5f_style_5f_bold">Industry and Business Committee</text:span>.</text:p>
      <text:p text:style-name="j_5f_longtitle_5f_ns"><text:bookmark text:name="s_intentry_35_064_1303"/><text:span text:style-name="j_5f_style_5f_bold">HB 1303:</text:span> A BILL for an Act to amend and reenact section 44‑08‑25 of the North Dakota Century Code, relating to the prohibition of sanctuary city policies and to create the sanctuary compliance fund; to provide a penalty; and to provide a continuing appropriation. </text:p>
      <text:p text:style-name="j_5f_default">Was read the first time and referred to the <text:span text:style-name="j_5f_style_5f_bold">State and Local Government Committee</text:span>.</text:p>
      <text:p text:style-name="j_5f_longtitle_5f_ns"><text:bookmark text:name="s_intentry_35_017_1307"/><text:span text:style-name="j_5f_style_5f_bold">HB 1307:</text:span> A BILL for an Act to amend and reenact sections 11‑09.1‑04, 11‑09.1‑05, 40‑05.1‑05, and 40‑05.1‑06 of the North Dakota Century Code, relating to supersession of state election laws in home rule counties and cities. <draw:frame draw:style-name="fr1" draw:name="journalFrame  37" text:anchor-type="char" svg:x="0cm" svg:y="0cm" svg:width="2cm" draw:z-index="36"><draw:text-box fo:min-height="0cm"><text:h text:style-name="P2" text:outline-level="2"><text:bookmark text:name="Page661"/>Page <text:s/>661</text:h></draw:text-box></draw:frame></text:p>
      <text:p text:style-name="j_5f_default"><text:soft-page-break/>Was read the first time and referred to the <text:span text:style-name="j_5f_style_5f_bold">State and Local Government Committee</text:span>.</text:p>
      <text:p text:style-name="j_5f_longtitle_5f_ns"><text:bookmark text:name="s_intentry_35_053_1322"/><text:span text:style-name="j_5f_style_5f_bold">HB 1322:</text:span> A BILL for an Act to create and enact a new chapter to title 23 of the North Dakota Century Code, relating to ambulance service provider reimbursement; to amend and reenact section 23‑27‑04.8 of the North Dakota Century Code, relating to emergency medical services communication; to provide for a legislative management study; and to provide an appropriation. </text:p>
      <text:p text:style-name="j_5f_default">Was read the first time and referred to the <text:span text:style-name="j_5f_style_5f_bold">Human Services Committee</text:span>.</text:p>
      <text:p text:style-name="j_5f_longtitle_5f_ns"><text:bookmark text:name="s_intentry_35_069_1326"/><text:span text:style-name="j_5f_style_5f_bold">HB 1326:</text:span> A BILL for an Act to amend and reenact section 12.1‑05‑03 of the North Dakota Century Code, relating to self-defense and the unlawful possession of a firearm; and to provide a penalty. </text:p>
      <text:p text:style-name="j_5f_default">Was read the first time and referred to the <text:span text:style-name="j_5f_style_5f_bold">Judiciary Committee</text:span>.</text:p>
      <text:p text:style-name="j_5f_longtitle_5f_ns"><text:bookmark text:name="s_intentry_35_078_1329"/><text:span text:style-name="j_5f_style_5f_bold">HB 1329:</text:span> A BILL for an Act to provide for a legislative management study regarding the establishment of a government spending database; and to provide an appropriation. </text:p>
      <text:p text:style-name="j_5f_default">Was read the first time and referred to the <text:span text:style-name="j_5f_style_5f_bold">Education Committee</text:span>.</text:p>
      <text:p text:style-name="j_5f_longtitle_5f_ns"><text:bookmark text:name="s_intentry_35_038_1332"/><text:span text:style-name="j_5f_style_5f_bold">HB 1332:</text:span> A BILL for an Act to amend and reenact section 4.1‑01.1‑07 of the North Dakota Century Code, relating to a value-added agriculture facility incentive program; to provide a transfer; and to provide an expiration date. </text:p>
      <text:p text:style-name="j_5f_default">Was read the first time and referred to the <text:span text:style-name="j_5f_style_5f_bold">Agriculture and Veterans Affairs Committee</text:span>.</text:p>
      <text:p text:style-name="j_5f_longtitle_5f_ns"><text:bookmark text:name="s_intentry_35_032_1363"/><text:span text:style-name="j_5f_style_5f_bold">HB 1363:</text:span> A BILL for an Act to create and enact a new section to chapter 15.1‑02 of the North Dakota Century Code, relating to cardiac emergency response plans for public and nonpublic schools and athletic events. </text:p>
      <text:p text:style-name="j_5f_default">Was read the first time and referred to the <text:span text:style-name="j_5f_style_5f_bold">Education Committee</text:span>.</text:p>
      <text:p text:style-name="j_5f_longtitle_5f_ns"><text:bookmark text:name="s_intentry_35_031_1369"/><text:span text:style-name="j_5f_style_5f_bold">HB 1369:</text:span> A BILL for an Act to amend and reenact sections 15.1‑27‑04.1, 15.1‑27‑35, 48‑01.2‑02.1, and 57‑15‑14.2 of the North Dakota Century Code, relating to the determination of state aid, the calculation of average daily membership, public improvement construction, and school district levies; to provide for a transfer; and to provide an effective date. </text:p>
      <text:p text:style-name="j_5f_default">Was read the first time and referred to the <text:span text:style-name="j_5f_style_5f_bold">Education Committee</text:span>.</text:p>
      <text:p text:style-name="j_5f_longtitle_5f_ns"><text:bookmark text:name="s_intentry_35_019_1375"/><text:span text:style-name="j_5f_style_5f_bold">HB 1375:</text:span> A BILL for an Act to create and enact a new section to chapter 5‑02 of the North Dakota Century Code, relating to a licensed premises serving alcohol and failure to furnish a photo identification; to amend and reenact section 5‑02‑10 of the North Dakota Century Code, relating to the time frame to file a complaint against a licensed retailer of alcoholic beverages; and to provide a penalty. </text:p>
      <text:p text:style-name="j_5f_default">Was read the first time and referred to the <text:span text:style-name="j_5f_style_5f_bold">Judiciary Committee</text:span>.</text:p>
      <text:p text:style-name="j_5f_longtitle_5f_ns"><text:bookmark text:name="s_intentry_35_030_1381"/><text:span text:style-name="j_5f_style_5f_bold">HB 1381:</text:span> A BILL for an Act to amend and reenact section 15.1‑27‑04.1 of the North Dakota Century Code, relating to the determination of state aid. </text:p>
      <text:p text:style-name="j_5f_default">Was read the first time and referred to the <text:span text:style-name="j_5f_style_5f_bold">Education Committee</text:span>.</text:p>
      <text:p text:style-name="j_5f_longtitle_5f_ns"><text:bookmark text:name="s_intentry_35_005_1388"/><text:span text:style-name="j_5f_style_5f_bold">HB 1388:</text:span> A BILL for an Act to amend and reenact subsections 1 and 7 of section 57‑38‑30.3 of the North Dakota Century Code, relating to income tax rates for individuals, estates, and trusts and the marriage penalty credit; to repeal section 57‑38‑01.28 of the North Dakota Century Code, relating to the marriage penalty credit; and to provide an effective date. </text:p>
      <text:p text:style-name="j_5f_default">Was read the first time and referred to the <text:span text:style-name="j_5f_style_5f_bold">Finance and Taxation Committee</text:span>.</text:p>
      <text:p text:style-name="j_5f_longtitle_5f_ns"><text:bookmark text:name="s_intentry_35_057_1391"/><text:span text:style-name="j_5f_style_5f_bold">HB 1391:</text:span> A BILL for an Act to create and enact a new section to chapter 14‑02.4 of the North Dakota Century Code, relating to health status exceptions for health care facilities; and to amend and reenact sections 14‑02.4‑01, 14‑02.4‑02, 14‑02.4‑03, 14‑02.4‑04, 14‑02.4‑05, 14‑02.4‑06, 14‑02.4‑08, and 14‑02.4‑09, subsection 1 of section 14‑02.4‑14, subsection 1 of section 14‑02.4‑15, and sections 14‑02.4‑16 and 14‑02.4‑17 of the North Dakota Century Code, relating to creating a new status related to human rights and antidiscrimination policies. </text:p>
      <text:p text:style-name="j_5f_default">Was read the first time and referred to the <text:span text:style-name="j_5f_style_5f_bold">Industry and Business Committee</text:span>.</text:p>
      <text:p text:style-name="j_5f_longtitle_5f_ns"><text:bookmark text:name="s_intentry_35_020_1400"/><text:span text:style-name="j_5f_style_5f_bold">HB 1400:</text:span> A BILL for an Act to create and enact a new section to chapter 4.1‑01 of the North Dakota Century Code, relating to conservation easements and leaseholds; and to amend and reenact sections 4.1‑01‑21, 4.1‑01‑21.1, and 49‑22‑09.2 of the North<draw:frame draw:style-name="fr1" draw:name="journalFrame  38" text:anchor-type="char" svg:x="0cm" svg:y="0cm" svg:width="2cm" draw:z-index="37"><draw:text-box fo:min-height="0cm"><text:h text:style-name="P2" text:outline-level="2"><text:bookmark text:name="Page662"/>Page <text:s/>662</text:h></draw:text-box></draw:frame> <text:soft-page-break/>Dakota Century Code, relating to the federal environmental law impact review fund, the environmental impact mitigation fund, and mitigating environmental impacts; and to declare an emergency. </text:p>
      <text:p text:style-name="j_5f_default">Was read the first time and referred to the <text:span text:style-name="j_5f_style_5f_bold">Energy and Natural Resources Committee</text:span>.</text:p>
      <text:p text:style-name="j_5f_longtitle_5f_ns"><text:bookmark text:name="s_intentry_35_061_1417"/><text:span text:style-name="j_5f_style_5f_bold">HB 1417:</text:span> A BILL for an Act to amend and reenact sections 12‑59‑15 and 12.1‑01‑04, subdivision b of subsection 3 of section 12.1‑22‑01, and sections 12.1‑32‑07, 12.1‑32‑08, and 29‑07‑01.1 of the North Dakota Century Code, relating to parole and probation violations and court fees; to provide for a legislative management study; to provide a penalty; and to provide an appropriation. </text:p>
      <text:p text:style-name="j_5f_default">Was read the first time and referred to the <text:span text:style-name="j_5f_style_5f_bold">Judiciary Committee</text:span>.</text:p>
      <text:p text:style-name="j_5f_longtitle_5f_ns"><text:bookmark text:name="s_intentry_35_068_1419"/><text:span text:style-name="j_5f_style_5f_bold">HB 1419:</text:span> A BILL for an Act to amend and reenact sections 54‑52‑01, 54‑52‑02.1, 54‑52‑02.15, 54‑52‑06.3, 54‑52‑06.4, and 54‑52‑17 of the North Dakota Century Code, relating to the public employees retirement system public safety retirement plan. </text:p>
      <text:p text:style-name="j_5f_default">Was read the first time and referred to the <text:span text:style-name="j_5f_style_5f_bold">State and Local Government Committee</text:span>.</text:p>
      <text:p text:style-name="j_5f_longtitle_5f_ns"><text:bookmark text:name="s_intentry_35_015_1425"/><text:span text:style-name="j_5f_style_5f_bold">HB 1425:</text:span> A BILL for an Act to create and enact a new section to chapter 11‑16, a new chapter to title 12, and two new sections to chapter 54‑23.3 of the North Dakota Century Code, relating to prosecution-led diversion programs, deflection process, and supervision for presentence programs; to provide for a legislative management study; and to provide for an appropriation. </text:p>
      <text:p text:style-name="j_5f_default">Was read the first time and referred to the <text:span text:style-name="j_5f_style_5f_bold">Judiciary Committee</text:span>.</text:p>
      <text:p text:style-name="j_5f_longtitle_5f_ns"><text:bookmark text:name="s_intentry_35_010_1429"/><text:span text:style-name="j_5f_style_5f_bold">HB 1429:</text:span> A BILL for an Act to create and enact a new chapter to title 12.1 of the North Dakota Century Code, relating to surveillance and animal harassment with a robot; and to provide a penalty. </text:p>
      <text:p text:style-name="j_5f_default">Was read the first time and referred to the <text:span text:style-name="j_5f_style_5f_bold">Agriculture and Veterans Affairs Committee</text:span>.</text:p>
      <text:p text:style-name="j_5f_longtitle_5f_ns"><text:bookmark text:name="s_intentry_35_056_1430"/><text:span text:style-name="j_5f_style_5f_bold">HB 1430:</text:span> A BILL for an Act to create and enact a new section to chapter 43‑41 of the North Dakota Century Code, relating to the regulation of social workers. </text:p>
      <text:p text:style-name="j_5f_default">Was read the first time and referred to the <text:span text:style-name="j_5f_style_5f_bold">Human Services Committee</text:span>.</text:p>
      <text:p text:style-name="j_5f_longtitle_5f_ns"><text:bookmark text:name="s_intentry_35_059_1448"/><text:span text:style-name="j_5f_style_5f_bold">HB 1448:</text:span> A BILL for an Act to create and enact a new chapter to title 54 of the North Dakota Century Code, relating to the advanced technology review committee, advanced technology grant program, and advanced technology grant fund. </text:p>
      <text:p text:style-name="j_5f_default">Was read the first time and referred to the <text:span text:style-name="j_5f_style_5f_bold">Industry and Business Committee</text:span>.</text:p>
      <text:p text:style-name="j_5f_longtitle_5f_ns"><text:bookmark text:name="s_intentry_35_002_1454"/><text:span text:style-name="j_5f_style_5f_bold">HB 1454:</text:span> A BILL for an Act to create and enact a new section to chapter 32‑12.1 of the North Dakota Century Code, relating to an opt‑out procedure for required vaccines. </text:p>
      <text:p text:style-name="j_5f_default">Was read the first time and referred to the <text:span text:style-name="j_5f_style_5f_bold">Human Services Committee</text:span>.</text:p>
      <text:p text:style-name="j_5f_longtitle_5f_ns"><text:bookmark text:name="s_intentry_35_052_1458"/><text:span text:style-name="j_5f_style_5f_bold">HB 1458:</text:span> A BILL for an Act to provide for a legislative management study regarding limiting the release of self-spreading viruses and bacteria. </text:p>
      <text:p text:style-name="j_5f_default">Was read the first time and referred to the <text:span text:style-name="j_5f_style_5f_bold">Human Services Committee</text:span>.</text:p>
      <text:p text:style-name="j_5f_longtitle_5f_ns"><text:bookmark text:name="s_intentry_35_051_1468"/><text:span text:style-name="j_5f_style_5f_bold">HB 1468:</text:span> A BILL for an Act to provide an appropriation to the department of health and human services for a behavioral health facility grant. </text:p>
      <text:p text:style-name="j_5f_default">Was read the first time and referred to the <text:span text:style-name="j_5f_style_5f_bold">Human Services Committee</text:span>.</text:p>
      <text:p text:style-name="j_5f_longtitle_5f_ns"><text:bookmark text:name="s_intentry_35_077_1473"/><text:span text:style-name="j_5f_style_5f_bold">HB 1473:</text:span> A BILL for an Act to create and enact a new subsection to section 43‑15.3‑08 of the North Dakota Century Code, relating to prohibited acts of drug manufacturers; and to provide a penalty. </text:p>
      <text:p text:style-name="j_5f_default">Was read the first time and referred to the <text:span text:style-name="j_5f_style_5f_bold">Human Services Committee</text:span>.</text:p>
      <text:p text:style-name="j_5f_longtitle_5f_ns"><text:bookmark text:name="s_intentry_35_035_1476"/><text:span text:style-name="j_5f_style_5f_bold">HB 1476:</text:span> A BILL for an Act to create and enact a new section to chapter 15.1‑02 of the North Dakota Century Code, relating to the assessment of all public school buildings. </text:p>
      <text:p text:style-name="j_5f_default">Was read the first time and referred to the <text:span text:style-name="j_5f_style_5f_bold">Education Committee</text:span>.</text:p>
      <text:p text:style-name="j_5f_longtitle_5f_ns"><text:bookmark text:name="s_intentry_35_001_1489"/><text:span text:style-name="j_5f_style_5f_bold">HB 1489:</text:span> A BILL for an Act to create and enact chapter 14‑07.7 of the North Dakota Century Code, relating to civil protection orders; to amend and reenact sections 11‑15‑32 and 12‑60‑23, subsection 2 of section 12.1‑17‑13, section 14‑05‑23, subsection 4 of section 14‑07.1‑01, sections 14‑07.1‑02.1 and 14‑07.1‑11, subsection 1 of section 14‑07.1‑14, section 14‑07.1‑19, subdivision a of subsection 1 of section 14‑07.6‑01,<draw:frame draw:style-name="fr1" draw:name="journalFrame  39" text:anchor-type="char" svg:x="0cm" svg:y="0cm" svg:width="2cm" draw:z-index="38"><draw:text-box fo:min-height="0cm"><text:h text:style-name="P2" text:outline-level="2"><text:bookmark text:name="Page663"/>Page <text:s/>663</text:h></draw:text-box></draw:frame> <text:soft-page-break/>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 </text:p>
      <text:p text:style-name="j_5f_default">Was read the first time and referred to the <text:span text:style-name="j_5f_style_5f_bold">Judiciary Committee</text:span>.</text:p>
      <text:p text:style-name="j_5f_longtitle_5f_ns"><text:bookmark text:name="s_intentry_35_026_1504"/><text:span text:style-name="j_5f_style_5f_bold">HB 1504:</text:span> A BILL for an Act to amend and reenact section 37‑14‑14 of the North Dakota Century Code, relating to the veterans' postwar trust fund. </text:p>
      <text:p text:style-name="j_5f_default">Was read the first time and referred to the <text:span text:style-name="j_5f_style_5f_bold">Agriculture and Veterans Affairs Committee</text:span>.</text:p>
      <text:p text:style-name="j_5f_longtitle_5f_ns"><text:bookmark text:name="s_intentry_35_034_1510"/><text:span text:style-name="j_5f_style_5f_bold">HB 1510:</text:span> A BILL for an Act to create and enact a new section to chapter 15.1‑18.2 and a new section to chapter 50‑06 of the North Dakota Century Code, relating to financial planning resources for new teachers and on-site child care for teachers; and to provide for a legislative management study. </text:p>
      <text:p text:style-name="j_5f_default">Was read the first time and referred to the <text:span text:style-name="j_5f_style_5f_bold">Education Committee</text:span>.</text:p>
      <text:p text:style-name="j_5f_longtitle_5f_ns"><text:bookmark text:name="s_intentry_35_003_1511"/><text:span text:style-name="j_5f_style_5f_bold">HB 1511:</text:span> A BILL for an Act to create and enact a new subsection to section 43‑17‑27.1 of the North Dakota Century Code, relating to physician continuing education requirements; to amend and reenact section 14‑02.1‑04 of the North Dakota Century Code, relating to limitations on the performance of an abortion; to provide an appropriation; to provide an effective date; and to declare an emergency. </text:p>
      <text:p text:style-name="j_5f_default">Was read the first time and referred to the <text:span text:style-name="j_5f_style_5f_bold">Judiciary Committee</text:span>.</text:p>
      <text:p text:style-name="j_5f_longtitle_5f_ns"><text:bookmark text:name="s_intentry_35_013_1527"/><text:span text:style-name="j_5f_style_5f_bold">HB 1527:</text:span> A BILL for an Act to create and enact a new section to chapter 15.1‑21 of the North Dakota Century Code, relating to required Holocaust education. </text:p>
      <text:p text:style-name="j_5f_default">Was read the first time and referred to the <text:span text:style-name="j_5f_style_5f_bold">Education Committee</text:span>.</text:p>
      <text:p text:style-name="j_5f_longtitle_5f_ns"><text:bookmark text:name="s_intentry_35_041_1531"/><text:span text:style-name="j_5f_style_5f_bold">HB 1531:</text:span> A BILL for an Act to provide an appropriation to the agriculture commissioner to conduct an irrigation expansion study; and to provide for a report to the legislative management. </text:p>
      <text:p text:style-name="j_5f_default">Was read the first time and referred to the <text:span text:style-name="j_5f_style_5f_bold">Agriculture and Veterans Affairs Committee</text:span>.</text:p>
      <text:p text:style-name="j_5f_longtitle_5f_ns"><text:bookmark text:name="s_intentry_35_076_1533"/><text:span text:style-name="j_5f_style_5f_bold">HB 1533:</text:span> A BILL for an Act to amend and reenact section 15.1‑21‑21 of the North Dakota Century Code, relating to financial literacy and concepts of personal finance curriculum. </text:p>
      <text:p text:style-name="j_5f_default">Was read the first time and referred to the <text:span text:style-name="j_5f_style_5f_bold">Education Committee</text:span>.</text:p>
      <text:p text:style-name="j_5f_longtitle_5f_ns"><text:bookmark text:name="s_intentry_35_062_1535"/><text:span text:style-name="j_5f_style_5f_bold">HB 1535:</text:span> A BILL for an Act to create and enact a new section to chapter 39-03 of the North Dakota Century Code, relating to the feather alert notice system; and to amend and reenact section 54‑35‑23 of the North Dakota Century Code, relating to the committee on tribal and state relations. </text:p>
      <text:p text:style-name="j_5f_default">Was read the first time and referred to the <text:span text:style-name="j_5f_style_5f_bold">State and Local Government Committee</text:span>.</text:p>
      <text:p text:style-name="j_5f_longtitle_5f_ns"><text:bookmark text:name="s_intentry_35_004_1537"/><text:span text:style-name="j_5f_style_5f_bold">HB 1537:</text:span> A BILL for an Act to amend and reenact section 6‑09.4‑22 of the North Dakota Century Code, relating to service agreement protection of service during the term of the loan. </text:p>
      <text:p text:style-name="j_5f_default">Was read the first time and referred to the <text:span text:style-name="j_5f_style_5f_bold">Industry and Business Committee</text:span>.</text:p>
      <text:p text:style-name="j_5f_longtitle_5f_ns"><text:bookmark text:name="s_intentry_35_029_1540"/><text:span text:style-name="j_5f_style_5f_bold">HB 1540:</text:span> A BILL for an Act to create and enact a new chapter to title 15.1 of the North Dakota Century Code, relating to an education savings account program; to provide an appropriation; and to provide an effective date. </text:p>
      <text:p text:style-name="j_5f_default">Was read the first time and referred to the <text:span text:style-name="j_5f_style_5f_bold">Education Committee</text:span>.</text:p>
      <text:p text:style-name="j_5f_longtitle_5f_ns"><text:bookmark text:name="s_intentry_35_023_1541"/><text:span text:style-name="j_5f_style_5f_bold">HB 1541:</text:span> A BILL for an Act to create and enact chapter 23.1‑17 of the North Dakota Century Code, relating to septic systems and the environmental quality advisory committee; to amend and reenact sections 23‑35‑02, 23‑35‑08, 23.1‑01‑03, and 23.1‑17‑01 of the North Dakota Century Code, relating to the powers and duties of the the department of environmental quality, boards of health, and public health units; to repeal sections 23‑35‑02.2 and 23‑35‑02.3 of the North Dakota Century Code, relating to the onsite wastewater recycling technical committee; to provide an appropriation; to provide for a transfer; and to provide an effective date. <draw:frame draw:style-name="fr1" draw:name="journalFrame  40" text:anchor-type="char" svg:x="0cm" svg:y="0cm" svg:width="2cm" draw:z-index="39"><draw:text-box fo:min-height="0cm"><text:h text:style-name="P2" text:outline-level="2"><text:bookmark text:name="Page664"/>Page <text:s/>664</text:h></draw:text-box></draw:frame></text:p>
      <text:p text:style-name="j_5f_default"><text:soft-page-break/>Was read the first time and referred to the <text:span text:style-name="j_5f_style_5f_bold">Agriculture and Veterans Affairs Committee</text:span>.</text:p>
      <text:p text:style-name="j_5f_longtitle_5f_ns"><text:bookmark text:name="s_intentry_35_073_1542"/><text:span text:style-name="j_5f_style_5f_bold">HB 1542:</text:span> A BILL for an Act to create and enact a new section to chapter 44‑04 of the North Dakota Century Code, relating to the confidentiality of student applications for admission to an institution of higher education; and to declare an emergency. </text:p>
      <text:p text:style-name="j_5f_default">Was read the first time and referred to the <text:span text:style-name="j_5f_style_5f_bold">Education Committee</text:span>.</text:p>
      <text:p text:style-name="j_5f_longtitle_5f_ns"><text:bookmark text:name="s_intentry_35_014_1549"/><text:span text:style-name="j_5f_style_5f_bold">HB 1549:</text:span> A BILL for an Act to create and enact a new section to chapter 12-44.1 and three new sections to chapter 54‑23.3 of the North Dakota Century Code, relating to the correctional facility grant program, Native American re-entry program, housing task force, and criminal justice data collection; to amend and reenact section 12-47-31 of the North Dakota Century Code, relating to offenders released from the department of corrections and rehabilitation; to provide for a statement of legislative intent; and to provide for a legislative management study. </text:p>
      <text:p text:style-name="j_5f_default">Was read the first time and referred to the <text:span text:style-name="j_5f_style_5f_bold">Judiciary Committee</text:span>.</text:p>
      <text:p text:style-name="j_5f_longtitle_5f_ns"><text:bookmark text:name="s_intentry_35_070_1556"/><text:span text:style-name="j_5f_style_5f_bold">HB 1556:</text:span> A BILL for an Act to amend and reenact subsection 5 of section 27‑20.3‑01, and sections 27‑20.3‑15 and 27‑20.3‑21 of the North Dakota Century Code, relating to a child in need of protection and termination of parental rights; and to declare an emergency. </text:p>
      <text:p text:style-name="j_5f_default">Was read the first time and referred to the <text:span text:style-name="j_5f_style_5f_bold">Human Services Committee</text:span>.</text:p>
      <text:p text:style-name="j_5f_longtitle_5f_ns"><text:bookmark text:name="s_intentry_35_050_1567"/><text:span text:style-name="j_5f_style_5f_bold">HB 1567:</text:span> A BILL for an Act to provide for a legislative management study relating to dental and oral health care status among Medicaid recipients and workforce support to improve access for low-income children, Native American children, and individuals with disabilities. </text:p>
      <text:p text:style-name="j_5f_default">Was read the first time and referred to the <text:span text:style-name="j_5f_style_5f_bold">Human Services Committee</text:span>.</text:p>
      <text:p text:style-name="j_5f_longtitle_5f_ns"><text:bookmark text:name="s_intentry_35_024_1575"/><text:span text:style-name="j_5f_style_5f_bold">HB 1575:</text:span> A BILL for an Act to create and enact two new sections to chapter 54‑27, two new sections to chapter 57‑02, and a new subdivision to subsection 1 of section 57‑55‑10 of the North Dakota Century Code, relating to a legacy earnings fund, a legacy property tax relief fund, a state reimbursed taxable valuation reduction for residential, agricultural, and commercial property, limitations on taxable valuation increases, and voter-approved excess levy authority; to amend and reenact section 6‑09.4‑10.1, subsection 1 of section 21‑10‑06, section 54‑27‑19.3, subdivision c of subsection 1 of section 57‑02‑08.1, subdivision b of subsection 2 of section 57‑02‑08.1, and section 57‑02‑08.10, of the North Dakota Century Code, relating to funds invested by the state investment board, the homestead tax credit and renters refund, and the primary residence credit certification and state reimbursement; to repeal sections 21‑10‑12, 21‑10‑13, and 57‑02‑08.9 of the North Dakota Century Code, relating to legacy fund definitions, the legacy earnings fund, and the primary residence credit; to provide an appropriation; to provide for a transfer; to provide an effective date; and to provide an expiration date. </text:p>
      <text:p text:style-name="j_5f_default">Was read the first time and referred to the <text:span text:style-name="j_5f_style_5f_bold">Finance and Taxation Committee</text:span>.</text:p>
      <text:p text:style-name="j_5f_longtitle_5f_ns"><text:bookmark text:name="s_intentry_35_022_1577"/><text:span text:style-name="j_5f_style_5f_bold">HB 1577:</text:span> A BILL for an Act to create and enact a new section to chapter 23.1‑07 and a new subsection to section 23.1-07-06 of the North Dakota Century Code, relating to a wastewater infrastructure grant program and the duties of the department of environmental quality; and to provide an appropriation. </text:p>
      <text:p text:style-name="j_5f_default">Was read the first time and referred to the <text:span text:style-name="j_5f_style_5f_bold">Energy and Natural Resources Committee</text:span>.</text:p>
      <text:p text:style-name="j_5f_longtitle_5f_ns"><text:bookmark text:name="s_intentry_35_021_1579"/><text:span text:style-name="j_5f_style_5f_bold">HB 1579:</text:span> A BILL for an Act to provide for a legislative management study relating to the impact of large energy consumers on the state's electrical grid. </text:p>
      <text:p text:style-name="j_5f_default">Was read the first time and referred to the <text:span text:style-name="j_5f_style_5f_bold">Energy and Natural Resources Committee</text:span>.</text:p>
      <text:p text:style-name="j_5f_longtitle_5f_ns"><text:bookmark text:name="s_intentry_35_009_1581"/><text:span text:style-name="j_5f_style_5f_bold">HB 1581:</text:span> A BILL for an Act to provide an appropriation to the department of commerce for tribal tourism grants; and to provide for a legislative management report. </text:p>
      <text:p text:style-name="j_5f_default">Was read the first time and referred to the <text:span text:style-name="j_5f_style_5f_bold">Agriculture and Veterans Affairs Committee</text:span>.</text:p>
      <text:p text:style-name="j_5f_longtitle_5f_ns"><text:bookmark text:name="s_intentry_35_071_1584"/><text:span text:style-name="j_5f_style_5f_bold">HB 1584:</text:span> A BILL for an Act to create and enact two new sections to chapter 26.1‑27.1 of the North Dakota Century Code, relating to pharmacy benefits managers; to amend and reenact sections 26.1‑27.1-01, 26.1‑27.1‑02, 26.1‑27.1‑04, 26.1‑27.1‑06 and 26.1‑27.1‑07 of the North Dakota Century Code, relating to pharmacy benefits managers; to provide a penalty; and to declare an emergency. </text:p>
      <text:p text:style-name="j_5f_default">Was read the first time and referred to the <text:span text:style-name="j_5f_style_5f_bold">Industry and Business Committee</text:span>.<draw:frame draw:style-name="fr1" draw:name="journalFrame  41" text:anchor-type="char" svg:x="0cm" svg:y="0cm" svg:width="2cm" draw:z-index="40"><draw:text-box fo:min-height="0cm"><text:h text:style-name="P2" text:outline-level="2"><text:bookmark text:name="Page665"/>Page <text:s/>665</text:h></draw:text-box></draw:frame></text:p>
      <text:p text:style-name="j_5f_longtitle_5f_ns"><text:bookmark text:name="s_intentry_35_006_1588"/><text:soft-page-break/><text:span text:style-name="j_5f_style_5f_bold">HB 1588:</text:span> A BILL for an Act to create and enact three new sections to chapter 62.1‑02 of the North Dakota Century Code, relating to liability exemptions for public and private entities, the possession of a firearm or dangerous weapon at a publicly owned or operated building, and the use of binary triggers; to amend and reenact subsection 1 of section 62.1‑01‑01 and sections 62.1‑02‑05 and 62.1‑04‑04 of the North Dakota Century Code, relating to dangerous weapons, the possession of a firearm or dangerous weapon at a public gathering, and producing a concealed carry license upon request; and to provide a penalty. </text:p>
      <text:p text:style-name="j_5f_default">Was read the first time and referred to the <text:span text:style-name="j_5f_style_5f_bold">Judiciary Committee</text:span>.</text:p>
      <text:p text:style-name="j_5f_longtitle_5f_ns"><text:bookmark text:name="s_intentry_35_075_1591"/><text:span text:style-name="j_5f_style_5f_bold">HB 1591:</text:span> A BILL for an Act to provide an appropriation to the agriculture commissioner for a county fair resiliency grant program. </text:p>
      <text:p text:style-name="j_5f_default">Was read the first time and referred to the <text:span text:style-name="j_5f_style_5f_bold">Agriculture and Veterans Affairs Committee</text:span>.</text:p>
      <text:p text:style-name="j_5f_longtitle_5f_ns"><text:bookmark text:name="s_intentry_35_074_1594"/><text:span text:style-name="j_5f_style_5f_bold">HB 1594:</text:span> A BILL for an Act to create and enact a new section to chapter 23‑12 of the North Dakota Century Code, relating to medical costs transparency for health care facilities; to amend and reenact section 26.1‑47‑02 of the North Dakota Century Code, relating to health care facility and preferred provider compliance with medical cost transparency requirements; and to provide a penalty. </text:p>
      <text:p text:style-name="j_5f_default">Was read the first time and referred to the <text:span text:style-name="j_5f_style_5f_bold">Human Services Committee</text:span>.</text:p>
      <text:p text:style-name="j_5f_longtitle_5f_ns"><text:bookmark text:name="s_intentry_35_060_1596"/><text:span text:style-name="j_5f_style_5f_bold">HB 1596:</text:span> A BILL for an Act to create and enact a new section to chapter 19‑03.1 of the North Dakota Century Code, relating to noncriminal marijuana, tetrahydrocannabinol, or paraphernalia violations; to amend and reenact subsection 2 of section 19‑03.1‑22.3, subdivision d of subsection 7 of section 19‑03.1‑23, subsection 9 of section 19‑03.1‑23, and subsection 4 of section 19‑03.4‑03 of the North Dakota Century Code, relating to penalties for the ingestion and possession of marijuana, tetrahydrocannabinol, or paraphernalia; and to provide a penalty. </text:p>
      <text:p text:style-name="j_5f_default">Was read the first time and referred to the <text:span text:style-name="j_5f_style_5f_bold">Judiciary Committee</text:span>.</text:p>
      <text:p text:style-name="j_5f_longtitle_5f_ns"><text:bookmark text:name="s_intentry_35_055_1597"/><text:span text:style-name="j_5f_style_5f_bold">HB 1597:</text:span> A BILL for an Act to provide an exemption; and to provide for the distribution of state financial assistance to eligible ambulance service operations. </text:p>
      <text:p text:style-name="j_5f_default">Was read the first time and referred to the <text:span text:style-name="j_5f_style_5f_bold">Human Services Committee</text:span>.</text:p>
      <text:p text:style-name="j_5f_longtitle_5f_ns"><text:bookmark text:name="s_intentry_35_042_1600"/><text:span text:style-name="j_5f_style_5f_bold">HB 1600:</text:span> A BILL for an Act to create and enact a new section to chapter 15‑11 of the North Dakota Century Code, relating to the establishment of the immigration law clinic at the university of North Dakota school of law; and to provide an appropriation. </text:p>
      <text:p text:style-name="j_5f_default">Was read the first time and referred to the <text:span text:style-name="j_5f_style_5f_bold">Education Committee</text:span>.</text:p>
      <text:p text:style-name="j_5f_longtitle_5f_ns"><text:bookmark text:name="s_intentry_35_067_1601"/><text:span text:style-name="j_5f_style_5f_bold">HB 1601:</text:span> A BILL for an Act to amend and reenact section 54‑12‑08 of the North Dakota Century Code, relating to special assistant attorney generals. </text:p>
      <text:p text:style-name="j_5f_default">Was read the first time and referred to the <text:span text:style-name="j_5f_style_5f_bold">State and Local Government Committee</text:span>.</text:p>
      <text:p text:style-name="j_5f_longtitle_5f_ns"><text:bookmark text:name="s_intentry_35_072_1612"/><text:span text:style-name="j_5f_style_5f_bold">HB 1612:</text:span> A BILL for an Act to create and enact a new section to chapter 15‑11 of the North Dakota Century Code, relating to the establishment of the North Dakota center for aerospace medicine for mental health support and certification assistance; and to provide an appropriation. </text:p>
      <text:p text:style-name="j_5f_default">Was read the first time and referred to the <text:span text:style-name="j_5f_style_5f_bold">Human Services Committee</text:span>.</text:p>
      <text:p text:style-name="j_5f_longtitle_5f_ns"><text:bookmark text:name="s_intentry_35_037_1614"/><text:span text:style-name="j_5f_style_5f_bold">HB 1614:</text:span> A BILL for an Act to provide for a department of transportation study regarding autonomous and semiautonomous vehicle technologies; and to provide a legislative management report. </text:p>
      <text:p text:style-name="j_5f_default">Was read the first time and referred to the <text:span text:style-name="j_5f_style_5f_bold">Transportation Committee</text:span>.</text:p>
      <text:p text:style-name="j_5f_longtitle_5f_ns"><text:bookmark text:name="s_intentry_35_007_1619"/><text:span text:style-name="j_5f_style_5f_bold">HB 1619:</text:span> A BILL for an Act to create and enact a new section to chapter 6‑09 of the North Dakota Century Code, relating to a long-term care facility infrastructure loan fund; to provide for a transfer; and to provide for a continuing appropriation. </text:p>
      <text:p text:style-name="j_5f_default">Was read the first time and referred to the <text:span text:style-name="j_5f_style_5f_bold">Human Services Committee</text:span>.</text:p>
      <text:p text:style-name="j_5f_center_5f_bold">FIRST READING OF HOUSE CONCURRENT RESOLUTIONS </text:p>
      <text:p text:style-name="j_5f_longtitle_5f_ns"><text:bookmark text:name="s_intentry_35_084_3013"/><text:span text:style-name="j_5f_style_5f_bold">HCR 3013:</text:span> A concurrent resolution urging the United States Supreme Court to restore the definition of marriage to a union between one man and one woman. </text:p>
      <text:p text:style-name="j_5f_default">Was read the first time and referred to the <text:span text:style-name="j_5f_style_5f_bold">Judiciary Committee</text:span>.</text:p>
      <text:p text:style-name="j_5f_longtitle_5f_ns"><text:bookmark text:name="s_intentry_35_040_3018"/><text:span text:style-name="j_5f_style_5f_bold">HCR 3018:</text:span> A concurrent resolution directing the Legislative Management to consider<draw:frame draw:style-name="fr1" draw:name="journalFrame  42" text:anchor-type="char" svg:x="0cm" svg:y="0cm" svg:width="2cm" draw:z-index="41"><draw:text-box fo:min-height="0cm"><text:h text:style-name="P2" text:outline-level="2"><text:bookmark text:name="Page666"/>Page <text:s/>666</text:h></draw:text-box></draw:frame> <text:soft-page-break/>studying water and wetlands regulations and the taxation of inundated lands in the state. </text:p>
      <text:p text:style-name="j_5f_default">Was read the first time and referred to the <text:span text:style-name="j_5f_style_5f_bold">Agriculture and Veterans Affairs Committee</text:span>.</text:p>
      <text:p text:style-name="j_5f_longtitle_5f_ns"><text:bookmark text:name="s_intentry_35_054_3029"/><text:span text:style-name="j_5f_style_5f_bold">HCR 3029:</text:span> A concurrent resolution directing the Legislative Management to consider studying inpatient services, community-based services, and existing waivers for treatment and support of individuals with neurological conditions and behavioral symptoms that put the individual at risk for incarceration, inappropriate placement, or homelessness. </text:p>
      <text:p text:style-name="j_5f_default">Was read the first time and referred to the <text:span text:style-name="j_5f_style_5f_bold">Human Services Committee</text:span>.</text:p>
      <text:p text:style-name="j_5f_longtitle_5f_ns"><text:bookmark text:name="s_intentry_35_039_3030"/><text:span text:style-name="j_5f_style_5f_bold">HCR 3030:</text:span> A concurrent resolution to strengthen the sister‑state relations between the State of North Dakota and Taiwan and to reaffirm support for Taiwan's international participation. </text:p>
      <text:p text:style-name="j_5f_default">Was read the first time and referred to the <text:span text:style-name="j_5f_style_5f_bold">Agriculture and Veterans Affairs Committee</text:span>.</text:p>
      <text:p text:style-name="P1"><text:bookmark text:name="s_adjmtdas_35_001"/>The Senate stood adjourned pursuant to Senator Klein's motion. </text:p>
      <text:p text:style-name="j_5f_right">Shanda Morgan, Secretary <draw:frame draw:style-name="fr1" draw:name="journalFrame  43" text:anchor-type="char" svg:x="0cm" svg:y="0cm" svg:width="2cm" draw:z-index="42"><draw:text-box fo:min-height="0cm"><text:h text:style-name="P2" text:outline-level="2"><text:bookmark text:name="Page667"/>Page <text:s/>667</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62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5th DAY <text:tab/>FRIDAY, MARCH 7, 2025<text:tab/><text:page-number text:select-page="current">667</text:page-number></text:p>
      </style:header>
      <style:header-left>
        <text:p text:style-name="j_5f_tabbed_5f_bold"><text:page-number text:select-page="current">667</text:page-number><text:tab/>JOURNAL OF THE SENATE<text:tab/>35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43" meta:paragraph-count="896" meta:word-count="20184" meta:character-count="128702"/>
    <meta:user-defined meta:name="Info 1"/>
    <meta:user-defined meta:name="Info 2"/>
    <meta:user-defined meta:name="Info 3"/>
    <meta:user-defined meta:name="Info 4"/>
  </office:meta>
</office:document-meta>
</file>