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 text:name="T_DAILYJOURNAL_I_DAY"/>
        <text:user-field-decl office:value-type="string" office:string-value="712"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99" text:name="T_DAILYJOURNAL_I_STARTPAGE"/>
        <text:user-field-decl office:value-type="string" office:string-value="Senate" text:name="T_DAILYJOURNAL_S_CHAMBER"/>
        <text:user-field-decl office:value-type="string" office:string-value="sr_dailyjnl_3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7/approved/s_covrpage_37_001.odt,journal/2025_69/regular/senate/daily_modules/session_day_37/approved/s_inamndmt_37_001.odt,journal/2025_69/regular/senate/daily_modules/session_day_37/approved/s_secrdbll_37_001.odt,journal/2025_69/regular/senate/daily_modules/session_day_37/approved/s_secrdbll_37_002.odt,journal/2025_69/regular/senate/daily_modules/session_day_37/approved/s_secrdbll_37_003.odt,journal/2025_69/regular/senate/daily_modules/session_day_37/approved/s_secrdbll_37_004.odt,journal/2025_69/regular/senate/daily_modules/session_day_37/approved/s_secrdbll_37_005.odt,journal/2025_69/regular/senate/daily_modules/session_day_37/approved/s_secrdbll_37_006.odt,journal/2025_69/regular/senate/daily_modules/session_day_37/approved/s_secrdbll_37_007.odt,journal/2025_69/regular/senate/daily_modules/session_day_37/approved/s_secrdbll_37_008.odt,journal/2025_69/regular/senate/daily_modules/session_day_37/approved/s_secrdbll_37_009.odt,journal/2025_69/regular/senate/daily_modules/session_day_37/approved/s_secrdbll_37_010.odt,journal/2025_69/regular/senate/daily_modules/session_day_37/approved/s_secrdbll_37_011.odt,journal/2025_69/regular/senate/daily_modules/session_day_37/approved/s_secrdbll_37_012.odt,journal/2025_69/regular/senate/daily_modules/session_day_37/approved/s_secrdbll_37_013.odt,journal/2025_69/regular/senate/daily_modules/session_day_37/approved/s_secrdbll_37_014.odt,journal/2025_69/regular/senate/daily_modules/session_day_37/approved/s_secrdbll_37_015.odt,journal/2025_69/regular/senate/daily_modules/session_day_37/approved/s_secrdbll_37_016.odt,journal/2025_69/regular/senate/daily_modules/session_day_37/approved/s_secrdbll_37_017.odt,journal/2025_69/regular/senate/daily_modules/session_day_37/approved/s_secrdbll_37_018.odt,journal/2025_69/regular/senate/daily_modules/session_day_37/approved/s_secrdbll_37_019.odt,journal/2025_69/regular/senate/daily_modules/session_day_37/approved/s_secrdbll_37_020.odt,journal/2025_69/regular/senate/daily_modules/session_day_37/approved/s_secrdbll_37_021.odt,journal/2025_69/regular/senate/daily_modules/session_day_37/approved/s_secrdbll_37_022.odt,journal/2025_69/regular/senate/daily_modules/session_day_37/approved/s_secrdbll_37_023.odt,journal/2025_69/regular/senate/daily_modules/session_day_37/approved/s_secrdbll_37_024.odt,journal/2025_69/regular/senate/daily_modules/session_day_37/approved/s_secrdbll_37_025.odt,journal/2025_69/regular/senate/daily_modules/session_day_37/approved/s_secrdbll_37_026.odt,journal/2025_69/regular/senate/daily_modules/session_day_37/approved/s_secrdbll_37_027.odt,journal/2025_69/regular/senate/daily_modules/session_day_37/approved/s_secrdbll_37_028.odt,journal/2025_69/regular/senate/daily_modules/session_day_37/approved/s_secrdres_37_001.odt,journal/2025_69/regular/senate/daily_modules/session_day_37/approved/s_secrdres_37_002.odt,journal/2025_69/regular/senate/daily_modules/session_day_37/approved/s_secrdbll_37_029.odt,journal/2025_69/regular/senate/daily_modules/session_day_37/approved/s_msg_psfl_37_004.odt,journal/2025_69/regular/senate/daily_modules/session_day_37/approved/s_msg_psfl_37_003.odt,journal/2025_69/regular/senate/daily_modules/session_day_37/approved/s_msg_psfl_37_001.odt,journal/2025_69/regular/senate/daily_modules/session_day_37/approved/s_msg_psfl_37_002.odt,journal/2025_69/regular/senate/daily_modules/session_day_37/approved/s_msg_psfl_37_005.odt,journal/2025_69/regular/senate/daily_modules/session_day_37/approved/h_msg_psfl_37_004.odt,journal/2025_69/regular/senate/daily_modules/session_day_37/approved/h_msg_psfl_37_002.odt,journal/2025_69/regular/senate/daily_modules/session_day_37/approved/h_msg_psfl_37_001.odt,journal/2025_69/regular/senate/daily_modules/session_day_37/approved/h_msg_psfl_37_003.odt,journal/2025_69/regular/senate/daily_modules/session_day_37/approved/s_msg_sign_37_001.odt,journal/2025_69/regular/senate/daily_modules/session_day_37/approved/s_msg_sign_37_002.odt,journal/2025_69/regular/senate/daily_modules/session_day_37/approved/h_msg_sign_37_001.odt,journal/2025_69/regular/senate/daily_modules/session_day_37/approved/s_adjmtmot_37_001.odt,journal/2025_69/regular/senate/daily_modules/session_day_37/approved/s_stcomrep_37_002.odt,journal/2025_69/regular/senate/daily_modules/session_day_36/approved/s_stcomrep_36_007.odt,journal/2025_69/regular/senate/daily_modules/session_day_37/approved/s_stcomrep_37_006.odt,journal/2025_69/regular/senate/daily_modules/session_day_37/approved/s_stcomrep_37_001.odt,journal/2025_69/regular/senate/daily_modules/session_day_37/approved/s_stcomrep_37_004.odt,journal/2025_69/regular/senate/daily_modules/session_day_37/approved/s_stcomrep_37_003.odt,journal/2025_69/regular/senate/daily_modules/session_day_36/approved/s_stcomrep_36_008.odt,journal/2025_69/regular/senate/daily_modules/session_day_37/approved/s_stcomrep_37_005.odt,journal/2025_69/regular/senate/daily_modules/session_day_37/approved/s_stcomrep_37_007.odt,journal/2025_69/regular/senate/daily_modules/session_day_35/approved/s_stcomrep_35_039.odt,journal/2025_69/regular/senate/daily_modules/session_day_35/approved/s_stcomrep_35_044.odt,journal/2025_69/regular/senate/daily_modules/session_day_37/approved/s_intrdctn_37_001.odt,journal/2025_69/regular/senate/daily_modules/session_day_37/approved/s_adjmtdas_3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inamndmt_37_001&quot;,&quot;modulepage&quot;:&quot;699&quot;},&quot;module2&quot;:{&quot;modulename&quot;:&quot;s_secrdbll_37_001&quot;,&quot;modulepage&quot;:&quot;699&quot;},&quot;module3&quot;:{&quot;modulename&quot;:&quot;s_secrdbll_37_002&quot;,&quot;modulepage&quot;:&quot;699&quot;},&quot;module4&quot;:{&quot;modulename&quot;:&quot;s_secrdbll_37_003&quot;,&quot;modulepage&quot;:&quot;700&quot;},&quot;module5&quot;:{&quot;modulename&quot;:&quot;s_secrdbll_37_004&quot;,&quot;modulepage&quot;:&quot;700&quot;},&quot;module6&quot;:{&quot;modulename&quot;:&quot;s_secrdbll_37_005&quot;,&quot;modulepage&quot;:&quot;700&quot;},&quot;module7&quot;:{&quot;modulename&quot;:&quot;s_secrdbll_37_006&quot;,&quot;modulepage&quot;:&quot;701&quot;},&quot;module8&quot;:{&quot;modulename&quot;:&quot;s_secrdbll_37_007&quot;,&quot;modulepage&quot;:&quot;701&quot;},&quot;module9&quot;:{&quot;modulename&quot;:&quot;s_secrdbll_37_008&quot;,&quot;modulepage&quot;:&quot;701&quot;},&quot;module10&quot;:{&quot;modulename&quot;:&quot;s_secrdbll_37_009&quot;,&quot;modulepage&quot;:&quot;702&quot;},&quot;module11&quot;:{&quot;modulename&quot;:&quot;s_secrdbll_37_010&quot;,&quot;modulepage&quot;:&quot;702&quot;},&quot;module12&quot;:{&quot;modulename&quot;:&quot;s_secrdbll_37_011&quot;,&quot;modulepage&quot;:&quot;702&quot;},&quot;module13&quot;:{&quot;modulename&quot;:&quot;s_secrdbll_37_012&quot;,&quot;modulepage&quot;:&quot;703&quot;},&quot;module14&quot;:{&quot;modulename&quot;:&quot;s_secrdbll_37_013&quot;,&quot;modulepage&quot;:&quot;703&quot;},&quot;module15&quot;:{&quot;modulename&quot;:&quot;s_secrdbll_37_014&quot;,&quot;modulepage&quot;:&quot;703&quot;},&quot;module16&quot;:{&quot;modulename&quot;:&quot;s_secrdbll_37_015&quot;,&quot;modulepage&quot;:&quot;704&quot;},&quot;module17&quot;:{&quot;modulename&quot;:&quot;s_secrdbll_37_016&quot;,&quot;modulepage&quot;:&quot;704&quot;},&quot;module18&quot;:{&quot;modulename&quot;:&quot;s_secrdbll_37_017&quot;,&quot;modulepage&quot;:&quot;704&quot;},&quot;module19&quot;:{&quot;modulename&quot;:&quot;s_secrdbll_37_018&quot;,&quot;modulepage&quot;:&quot;705&quot;},&quot;module20&quot;:{&quot;modulename&quot;:&quot;s_secrdbll_37_019&quot;,&quot;modulepage&quot;:&quot;705&quot;},&quot;module21&quot;:{&quot;modulename&quot;:&quot;s_secrdbll_37_020&quot;,&quot;modulepage&quot;:&quot;705&quot;},&quot;module22&quot;:{&quot;modulename&quot;:&quot;s_secrdbll_37_021&quot;,&quot;modulepage&quot;:&quot;706&quot;},&quot;module23&quot;:{&quot;modulename&quot;:&quot;s_secrdbll_37_022&quot;,&quot;modulepage&quot;:&quot;706&quot;},&quot;module24&quot;:{&quot;modulename&quot;:&quot;s_secrdbll_37_023&quot;,&quot;modulepage&quot;:&quot;706&quot;},&quot;module25&quot;:{&quot;modulename&quot;:&quot;s_secrdbll_37_024&quot;,&quot;modulepage&quot;:&quot;707&quot;},&quot;module26&quot;:{&quot;modulename&quot;:&quot;s_secrdbll_37_025&quot;,&quot;modulepage&quot;:&quot;707&quot;},&quot;module27&quot;:{&quot;modulename&quot;:&quot;s_secrdbll_37_026&quot;,&quot;modulepage&quot;:&quot;707&quot;},&quot;module28&quot;:{&quot;modulename&quot;:&quot;s_secrdbll_37_027&quot;,&quot;modulepage&quot;:&quot;707&quot;},&quot;module29&quot;:{&quot;modulename&quot;:&quot;s_secrdbll_37_028&quot;,&quot;modulepage&quot;:&quot;708&quot;},&quot;module30&quot;:{&quot;modulename&quot;:&quot;s_secrdres_37_001&quot;,&quot;modulepage&quot;:&quot;708&quot;},&quot;module31&quot;:{&quot;modulename&quot;:&quot;s_secrdres_37_002&quot;,&quot;modulepage&quot;:&quot;708&quot;},&quot;module32&quot;:{&quot;modulename&quot;:&quot;s_secrdbll_37_029&quot;,&quot;modulepage&quot;:&quot;708&quot;},&quot;module33&quot;:{&quot;modulename&quot;:&quot;s_msg_psfl_37_004&quot;,&quot;modulepage&quot;:&quot;709&quot;},&quot;module34&quot;:{&quot;modulename&quot;:&quot;s_msg_psfl_37_003&quot;,&quot;modulepage&quot;:&quot;709&quot;},&quot;module35&quot;:{&quot;modulename&quot;:&quot;s_msg_psfl_37_001&quot;,&quot;modulepage&quot;:&quot;709&quot;},&quot;module36&quot;:{&quot;modulename&quot;:&quot;s_msg_psfl_37_002&quot;,&quot;modulepage&quot;:&quot;709&quot;},&quot;module37&quot;:{&quot;modulename&quot;:&quot;s_msg_psfl_37_005&quot;,&quot;modulepage&quot;:&quot;709&quot;},&quot;module38&quot;:{&quot;modulename&quot;:&quot;h_msg_psfl_37_004&quot;,&quot;modulepage&quot;:&quot;709&quot;},&quot;module39&quot;:{&quot;modulename&quot;:&quot;h_msg_psfl_37_002&quot;,&quot;modulepage&quot;:&quot;709&quot;},&quot;module40&quot;:{&quot;modulename&quot;:&quot;h_msg_psfl_37_001&quot;,&quot;modulepage&quot;:&quot;709&quot;},&quot;module41&quot;:{&quot;modulename&quot;:&quot;h_msg_psfl_37_003&quot;,&quot;modulepage&quot;:&quot;709&quot;},&quot;module42&quot;:{&quot;modulename&quot;:&quot;s_msg_sign_37_001&quot;,&quot;modulepage&quot;:&quot;709&quot;},&quot;module43&quot;:{&quot;modulename&quot;:&quot;s_msg_sign_37_002&quot;,&quot;modulepage&quot;:&quot;710&quot;},&quot;module44&quot;:{&quot;modulename&quot;:&quot;h_msg_sign_37_001&quot;,&quot;modulepage&quot;:&quot;710&quot;},&quot;module45&quot;:{&quot;modulename&quot;:&quot;s_adjmtmot_37_001&quot;,&quot;modulepage&quot;:&quot;710&quot;},&quot;module46&quot;:{&quot;modulename&quot;:&quot;s_stcomrep_37_002&quot;,&quot;modulepage&quot;:&quot;710&quot;},&quot;module47&quot;:{&quot;modulename&quot;:&quot;s_stcomrep_36_007&quot;,&quot;modulepage&quot;:&quot;710&quot;},&quot;module48&quot;:{&quot;modulename&quot;:&quot;s_stcomrep_37_006&quot;,&quot;modulepage&quot;:&quot;710&quot;},&quot;module49&quot;:{&quot;modulename&quot;:&quot;s_stcomrep_37_001&quot;,&quot;modulepage&quot;:&quot;710&quot;},&quot;module50&quot;:{&quot;modulename&quot;:&quot;s_stcomrep_37_004&quot;,&quot;modulepage&quot;:&quot;710&quot;},&quot;module51&quot;:{&quot;modulename&quot;:&quot;s_stcomrep_37_003&quot;,&quot;modulepage&quot;:&quot;710&quot;},&quot;module52&quot;:{&quot;modulename&quot;:&quot;s_stcomrep_36_008&quot;,&quot;modulepage&quot;:&quot;710&quot;},&quot;module53&quot;:{&quot;modulename&quot;:&quot;s_stcomrep_37_005&quot;,&quot;modulepage&quot;:&quot;711&quot;},&quot;module54&quot;:{&quot;modulename&quot;:&quot;s_stcomrep_37_007&quot;,&quot;modulepage&quot;:&quot;711&quot;},&quot;module55&quot;:{&quot;modulename&quot;:&quot;s_stcomrep_35_039&quot;,&quot;modulepage&quot;:&quot;711&quot;},&quot;module56&quot;:{&quot;modulename&quot;:&quot;s_stcomrep_35_044&quot;,&quot;modulepage&quot;:&quot;711&quot;},&quot;module57&quot;:{&quot;modulename&quot;:&quot;s_intrdctn_37_001&quot;,&quot;modulepage&quot;:&quot;711&quot;},&quot;module58&quot;:{&quot;modulename&quot;:&quot;s_intentry_37_001_1176&quot;,&quot;modulepage&quot;:&quot;711&quot;},&quot;module59&quot;:{&quot;modulename&quot;:&quot;s_intentry_37_003_1260&quot;,&quot;modulepage&quot;:&quot;711&quot;},&quot;module60&quot;:{&quot;modulename&quot;:&quot;s_intentry_37_004_1408&quot;,&quot;modulepage&quot;:&quot;711&quot;},&quot;module61&quot;:{&quot;modulename&quot;:&quot;s_intentry_37_002_1578&quot;,&quot;modulepage&quot;:&quot;711&quot;},&quot;module62&quot;:{&quot;modulename&quot;:&quot;s_intentry_37_005_3033&quot;,&quot;modulepage&quot;:&quot;712&quot;},&quot;module63&quot;:{&quot;modulename&quot;:&quot;s_adjmtdas_37_001&quot;,&quot;modulepage&quot;:&quot;712&quot;}}" text:name="T_DAILYJOURNAL_T_MODULEPAGES"/>
        <text:user-field-decl office:value-type="string" office:string-value="2025/03/11 17:02:40.765651" text:name="T_DAILYJOURNAL_DT_MODIFICATIONDATETIME"/>
        <text:user-field-decl office:value-type="string" office:string-value="2025/03/11" text:name="T_DAILYJOURNAL_D_JOURNALDATE"/>
        <text:user-field-decl office:value-type="string" office:string-value="2025/03/11 16:37:51.08534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1, 2025</text:span> </text:p>
      <text:p text:style-name="j_5f_default">The Senate convened at 12:30 p.m., with President Strinden presiding. </text:p>
      <text:p text:style-name="j_5f_default">The prayer was offered by Pastor Paul Herr, Century Baptist Church, Bismarck.</text:p>
      <text:p text:style-name="j_5f_default">The roll was called and all members were present. </text:p>
      <text:p text:style-name="j_5f_default">A quorum was declared by the President.</text:p>
      <text:p text:style-name="j_5f_center_5f_bold"><text:bookmark text:name="s_inamndmt_37_001"/>CONSIDERATION OF AMENDMENTS </text:p>
      <text:p text:style-name="j_5f_default"><text:span text:style-name="j_5f_style_5f_bold">HB 1426: SEN. PAULSON (Transportation Committee) MOVED </text:span>that the amendments (<text:a xlink:type="simple" xlink:href="https://ndlegis.gov/assembly/69-2025/regular/documents/25-1147-01001m.pdf">25.1147.01001</text:a>) be adopted and then be placed on the Fourteenth order with <text:span text:style-name="j_5f_style_5f_bold">DO PASS</text:span>, which motion prevailed on a voice vote. </text:p>
      <text:p text:style-name="j_5f_center_5f_bold"><text:bookmark text:name="s_secrdbll_37_001"/>SECOND READING OF HOUSE BILL </text:p>
      <text:p text:style-name="j_5f_longtitle"><text:span text:style-name="j_5f_style_5f_bold">HB 1554:</text:span> A BILL for an Act to amend and reenact section 54‑17.8‑06 of the North Dakota Century Code, relating to the North Dakota outdoor heritage advisory board;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Patten; Paulson; Powers; Roers; Rummel; Schaible; Sickler; Sorvaag; Thomas; Van Oosting; Walen; Wanzek; Weber; Weston; Wobbema</text:p>
      <text:p text:style-name="j_5f_longtitle"><text:span text:style-name="j_5f_style_5f_bold">NAYS:</text:span><text:tab/>Magrum; Myrdal</text:p>
      <text:p text:style-name="j_5f_default">Engrossed HB 1554, as amended, passed and the emergency clause was declared carried. </text:p>
      <text:p text:style-name="j_5f_center_5f_bold">********************</text:p>
      <text:p text:style-name="j_5f_center_5f_bold"/>
      <text:p text:style-name="j_5f_center_5f_bold"><text:bookmark text:name="s_secrdbll_37_002"/>SECOND READING OF HOUSE BILL </text:p>
      <text:p text:style-name="j_5f_longtitle"><text:span text:style-name="j_5f_style_5f_bold">HB 1238:</text:span> A BILL for an Act to amend and reenact section 15.1‑13‑12.1 of the North Dakota Century Code, relating to the reporting requirements for a lifetime teaching license.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38, as amended, passed. <draw:frame draw:style-name="fr1" draw:name="journalFrame  1" text:anchor-type="char" svg:x="0cm" svg:y="0cm" svg:width="2cm" draw:z-index="0"><draw:text-box fo:min-height="0cm"><text:h text:style-name="P2" text:outline-level="2"><text:bookmark text:name="Page699"/>Page 699</text:h></draw:text-box></draw:frame></text:p>
      <text:p text:style-name="j_5f_center_5f_bold"><text:soft-page-break/>********************</text:p>
      <text:p text:style-name="j_5f_center_5f_bold"/>
      <text:p text:style-name="j_5f_center_5f_bold"><text:bookmark text:name="s_secrdbll_37_003"/>SECOND READING OF HOUSE BILL </text:p>
      <text:p text:style-name="j_5f_longtitle"><text:span text:style-name="j_5f_style_5f_bold">HB 1154:</text:span> A BILL for an Act to amend and reenact subsection 1 of section 23‑09.3‑01.1 and subsection 1 of section 23‑16‑01.1 of the North Dakota Century Code, relating to the moratorium on basic care and nursing facility bed capacity.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Gerhardt</text:p>
      <text:p text:style-name="j_5f_default">HB 1154 passed. </text:p>
      <text:p text:style-name="j_5f_center_5f_bold">********************</text:p>
      <text:p text:style-name="j_5f_center_5f_bold"/>
      <text:p text:style-name="j_5f_center_5f_bold"><text:bookmark text:name="s_secrdbll_37_004"/>SECOND READING OF HOUSE BILL </text:p>
      <text:p text:style-name="j_5f_longtitle"><text:span text:style-name="j_5f_style_5f_bold">HB 1246:</text:span> A BILL for an Act to amend and reenact section 11‑19.1‑06 of the North Dakota Century Code, relating to individuals authorized to act in the absence of a coroner.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46 passed. </text:p>
      <text:p text:style-name="j_5f_center_5f_bold">********************</text:p>
      <text:p text:style-name="j_5f_center_5f_bold"/>
      <text:p text:style-name="j_5f_center_5f_bold"><text:bookmark text:name="s_secrdbll_37_005"/>SECOND READING OF HOUSE BILL </text:p>
      <text:p text:style-name="j_5f_longtitle"><text:span text:style-name="j_5f_style_5f_bold">HB 1103:</text:span> A BILL for an Act to amend and reenact subsection 5 of section 4.1‑07‑01 of the North Dakota Century Code, relating to the definitions applying to the dry pea and lentil council.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03 passed. <draw:frame draw:style-name="fr1" draw:name="journalFrame  2" text:anchor-type="char" svg:x="0cm" svg:y="0cm" svg:width="2cm" draw:z-index="1"><draw:text-box fo:min-height="0cm"><text:h text:style-name="P2" text:outline-level="2"><text:bookmark text:name="Page700"/>Page <text:s/>700</text:h></draw:text-box></draw:frame></text:p>
      <text:p text:style-name="j_5f_center_5f_bold"><text:soft-page-break/>********************</text:p>
      <text:p text:style-name="j_5f_center_5f_bold"/>
      <text:p text:style-name="j_5f_center_5f_bold"><text:bookmark text:name="s_secrdbll_37_006"/>SECOND READING OF HOUSE BILL </text:p>
      <text:p text:style-name="j_5f_longtitle"><text:span text:style-name="j_5f_style_5f_bold">HB 1132:</text:span> A BILL for an Act to create and enact a new section to chapter 15.1‑09 of the North Dakota Century Code, relating to whole, two percent, and flavored milk served in school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32 passed. </text:p>
      <text:p text:style-name="j_5f_center_5f_bold">********************</text:p>
      <text:p text:style-name="j_5f_center_5f_bold"/>
      <text:p text:style-name="j_5f_center_5f_bold"><text:bookmark text:name="s_secrdbll_37_007"/>SECOND READING OF HOUSE BILL </text:p>
      <text:p text:style-name="j_5f_longtitle"><text:span text:style-name="j_5f_style_5f_bold">HB 1071:</text:span> A BILL for an Act to amend and reenact section 23‑01‑35 of the North Dakota Century Code, relating to tattooing, body piercing, branding, subdermal implants, and scarification; and to provide a penalty. </text:p>
      <text:p text:style-name="j_5f_center_5f_bold">ROLL CALL </text:p>
      <text:p text:style-name="j_5f_default">The question being on the final passage of the bill, which has been read, and has committee recommendation of DO PASS, the roll was called and there were 39 YEAS, 8 NAYS, 0 ABSENT OR EXCUSED AND NOT VOTING. </text:p>
      <text:p text:style-name="j_5f_longtitle"><text:span text:style-name="j_5f_style_5f_bold">YEAS:</text:span><text:tab/>Axtman; Barta; Bekkedahl; Boschee; Braunberger; Burckhard; Castaneda; Cleary; Clemens; Conley; Davison; Dever; Dwyer; Enget; Erbele; Gerhardt; Hogan; Hogue; Kessel; Klein; Larson; Lee; Lemm; Luick; Marcellais; Mathern; Meyer; Patten; Roers; Rummel; Schaible; Sickler; Sorvaag; Thomas; Van Oosting; Walen; Wanzek; Weber; Wobbema</text:p>
      <text:p text:style-name="j_5f_longtitle"><text:span text:style-name="j_5f_style_5f_bold">NAYS:</text:span><text:tab/>Beard; Boehm; Cory; Magrum; Myrdal; Paulson; Powers; Weston</text:p>
      <text:p text:style-name="j_5f_default">HB 1071 passed. </text:p>
      <text:p text:style-name="j_5f_center_5f_bold">********************</text:p>
      <text:p text:style-name="j_5f_center_5f_bold"/>
      <text:p text:style-name="j_5f_center_5f_bold"><text:bookmark text:name="s_secrdbll_37_008"/>SECOND READING OF HOUSE BILL </text:p>
      <text:p text:style-name="j_5f_longtitle"><text:span text:style-name="j_5f_style_5f_bold">HB 1340:</text:span> A BILL for an Act to amend and reenact subsection 4 of section 39‑21‑39 of the North Dakota Century Code, relating to motor vehicle window tint. </text:p>
      <text:p text:style-name="j_5f_center_5f_bold">ROLL CALL </text:p>
      <text:p text:style-name="j_5f_default">The question being on the final passage of the bill, which has been read, and has committee recommendation of DO PASS, the roll was called and there were 41 YEAS, 6 NAYS, 0 ABSENT OR EXCUSED AND NOT VOTING. </text:p>
      <text:p text:style-name="j_5f_longtitle"><text:span text:style-name="j_5f_style_5f_bold">YEAS:</text:span><text:tab/>Axtman; Barta; Beard; Bekkedahl; Boehm; Boschee; Burckhard; Castaneda; Clemens; Conley; Cory; Davison; Dever; Dwyer; Enget; Erbele; Gerhardt; Hogan; Hogue; Kessel; Klein; Lee; Luick; Magrum; Marcellais; Meyer; Myrdal; Patten; Paulson; Powers; Roers; Rummel; Schaible; Sickler; Sorvaag; Thomas; Van Oosting; Walen; Wanzek; Weston; Wobbema</text:p>
      <text:p text:style-name="j_5f_longtitle"><text:span text:style-name="j_5f_style_5f_bold">NAYS:</text:span><text:tab/>Braunberger; Cleary; Larson; Lemm; Mathern; Weber</text:p>
      <text:p text:style-name="j_5f_default">HB 1340 passed. <draw:frame draw:style-name="fr1" draw:name="journalFrame  3" text:anchor-type="char" svg:x="0cm" svg:y="0cm" svg:width="2cm" draw:z-index="2"><draw:text-box fo:min-height="0cm"><text:h text:style-name="P2" text:outline-level="2"><text:bookmark text:name="Page701"/>Page <text:s/>701</text:h></draw:text-box></draw:frame></text:p>
      <text:p text:style-name="j_5f_center_5f_bold"><text:soft-page-break/>********************</text:p>
      <text:p text:style-name="j_5f_center_5f_bold"/>
      <text:p text:style-name="j_5f_center_5f_bold"><text:bookmark text:name="s_secrdbll_37_009"/>SECOND READING OF HOUSE BILL </text:p>
      <text:p text:style-name="j_5f_longtitle"><text:span text:style-name="j_5f_style_5f_bold">HB 1327:</text:span> A BILL for an Act to amend and reenact section 39‑04‑10 of the North Dakota Century Code, relating to special plates for amateur radio station licenseholders. </text:p>
      <text:p text:style-name="j_5f_center_5f_bold">ROLL CALL </text:p>
      <text:p text:style-name="j_5f_default">The question being on the final passage of the bill, which has been read, and has committee recommendation of DO PASS, the roll was called and there were 35 YEAS, 12 NAYS, 0 ABSENT OR EXCUSED AND NOT VOTING. </text:p>
      <text:p text:style-name="j_5f_longtitle"><text:span text:style-name="j_5f_style_5f_bold">YEAS:</text:span><text:tab/>Axtman; Barta; Bekkedahl; Boehm; Boschee; Braunberger; Burckhard; Castaneda; Cleary; Clemens; Conley; Dwyer; Enget; Gerhardt; Hogue; Kessel; Klein; Larson; Lee; Lemm; Magrum; Marcellais; Mathern; Patten; Paulson; Powers; Roers; Schaible; Sickler; Sorvaag; Thomas; Van Oosting; Walen; Weston; Wobbema</text:p>
      <text:p text:style-name="j_5f_longtitle"><text:span text:style-name="j_5f_style_5f_bold">NAYS:</text:span><text:tab/>Beard; Cory; Davison; Dever; Erbele; Hogan; Luick; Meyer; Myrdal; Rummel; Wanzek; Weber</text:p>
      <text:p text:style-name="j_5f_default">HB 1327 passed. </text:p>
      <text:p text:style-name="j_5f_center_5f_bold">********************</text:p>
      <text:p text:style-name="j_5f_center_5f_bold"/>
      <text:p text:style-name="j_5f_center_5f_bold"><text:bookmark text:name="s_secrdbll_37_010"/>SECOND READING OF HOUSE BILL </text:p>
      <text:p text:style-name="j_5f_longtitle"><text:span text:style-name="j_5f_style_5f_bold">HB 1177:</text:span> A BILL for an Act to amend and reenact subsection 3 of section 54-52-01 of the North Dakota Century Code, relating to the definition of correctional officer for purposes of the public employees retirement syste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77 passed. </text:p>
      <text:p text:style-name="j_5f_center_5f_bold">********************</text:p>
      <text:p text:style-name="j_5f_center_5f_bold"/>
      <text:p text:style-name="j_5f_center_5f_bold"><text:bookmark text:name="s_secrdbll_37_011"/>SECOND READING OF HOUSE BILL </text:p>
      <text:p text:style-name="j_5f_longtitle"><text:span text:style-name="j_5f_style_5f_bold">HB 1112:</text:span> A BILL for an Act to amend and reenact subsection 8 of section 54‑52‑01, section 54‑52‑06.4, subsection 3 of section 54‑52‑17, and subsection 4 of section 54‑52‑17 of the North Dakota Century Code, relating to membership of the public employees retirement syste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12 passed. <draw:frame draw:style-name="fr1" draw:name="journalFrame  4" text:anchor-type="char" svg:x="0cm" svg:y="0cm" svg:width="2cm" draw:z-index="3"><draw:text-box fo:min-height="0cm"><text:h text:style-name="P2" text:outline-level="2"><text:bookmark text:name="Page702"/>Page <text:s/>702</text:h></draw:text-box></draw:frame></text:p>
      <text:p text:style-name="j_5f_center_5f_bold"><text:soft-page-break/>********************</text:p>
      <text:p text:style-name="j_5f_center_5f_bold"/>
      <text:p text:style-name="j_5f_center_5f_bold"><text:bookmark text:name="s_secrdbll_37_012"/>SECOND READING OF HOUSE BILL </text:p>
      <text:p text:style-name="j_5f_longtitle"><text:span text:style-name="j_5f_style_5f_bold">HB 1117:</text:span> A BILL for an Act to amend and reenact subsection 4 of section 15‑39.1‑10 of the North Dakota Century Code, relating to eligibility for normal retirement benefit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17 passed. </text:p>
      <text:p text:style-name="j_5f_center_5f_bold">********************</text:p>
      <text:p text:style-name="j_5f_center_5f_bold"/>
      <text:p text:style-name="j_5f_center_5f_bold"><text:bookmark text:name="s_secrdbll_37_013"/>SECOND READING OF HOUSE BILL </text:p>
      <text:p text:style-name="j_5f_longtitle"><text:span text:style-name="j_5f_style_5f_bold">HB 1539:</text:span> A BILL for an Act to amend and reenact section 49‑22‑03 and subdivision e of subsection 1 of section 49‑22‑22 of the North Dakota Century Code, relating to backup electric gener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539 passed. </text:p>
      <text:p text:style-name="j_5f_center_5f_bold">********************</text:p>
      <text:p text:style-name="j_5f_center_5f_bold"/>
      <text:p text:style-name="j_5f_center_5f_bold"><text:bookmark text:name="s_secrdbll_37_014"/>SECOND READING OF HOUSE BILL </text:p>
      <text:p text:style-name="j_5f_longtitle"><text:span text:style-name="j_5f_style_5f_bold">HB 1156:</text:span> 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56 passed. <draw:frame draw:style-name="fr1" draw:name="journalFrame  5" text:anchor-type="char" svg:x="0cm" svg:y="0cm" svg:width="2cm" draw:z-index="4"><draw:text-box fo:min-height="0cm"><text:h text:style-name="P2" text:outline-level="2"><text:bookmark text:name="Page703"/>Page <text:s/>703</text:h></draw:text-box></draw:frame></text:p>
      <text:p text:style-name="j_5f_center_5f_bold"><text:soft-page-break/>********************</text:p>
      <text:p text:style-name="j_5f_center_5f_bold"/>
      <text:p text:style-name="j_5f_center_5f_bold"><text:bookmark text:name="s_secrdbll_37_015"/>SECOND READING OF HOUSE BILL </text:p>
      <text:p text:style-name="j_5f_longtitle"><text:span text:style-name="j_5f_style_5f_bold">HB 1267:</text:span> A BILL for an Act to amend and reenact sections 43‑13‑01, 43‑13‑02, 43‑13‑05, 43‑13‑07, 43‑13‑08, 43‑13‑13, 43‑13‑13.2, 43‑13‑13.3, 43‑13‑15, 43‑13‑16, 43‑13‑17, and 43‑13‑19 of the North Dakota Century Code, relating to optometrist licensur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67 passed. </text:p>
      <text:p text:style-name="j_5f_center_5f_bold">********************</text:p>
      <text:p text:style-name="j_5f_center_5f_bold"/>
      <text:p text:style-name="j_5f_center_5f_bold"><text:bookmark text:name="s_secrdbll_37_016"/>SECOND READING OF HOUSE BILL </text:p>
      <text:p text:style-name="j_5f_longtitle"><text:span text:style-name="j_5f_style_5f_bold">HB 1412:</text:span> A BILL for an Act to amend and reenact section 20.1‑03‑11.4 of the North Dakota Century Code, relating to donations to the private land open to sportsmen progra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412 passed. </text:p>
      <text:p text:style-name="j_5f_center_5f_bold">********************</text:p>
      <text:p text:style-name="j_5f_center_5f_bold"/>
      <text:p text:style-name="j_5f_center_5f_bold"><text:bookmark text:name="s_secrdbll_37_017"/>SECOND READING OF HOUSE BILL </text:p>
      <text:p text:style-name="j_5f_longtitle"><text:span text:style-name="j_5f_style_5f_bold">HB 1432:</text:span> A BILL for an Act to create and enact a new section to chapter 39‑04 of the North Dakota Century Code, relating to military sacrifice number plates; and to amend and reenact section 39‑04‑10.3 of the North Dakota Century Code, relating to personalized plat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432 passed. <draw:frame draw:style-name="fr1" draw:name="journalFrame  6" text:anchor-type="char" svg:x="0cm" svg:y="0cm" svg:width="2cm" draw:z-index="5"><draw:text-box fo:min-height="0cm"><text:h text:style-name="P2" text:outline-level="2"><text:bookmark text:name="Page704"/>Page <text:s/>704</text:h></draw:text-box></draw:frame></text:p>
      <text:p text:style-name="j_5f_center_5f_bold"><text:soft-page-break/>********************</text:p>
      <text:p text:style-name="j_5f_center_5f_bold"/>
      <text:p text:style-name="j_5f_center_5f_bold"><text:bookmark text:name="s_secrdbll_37_018"/>SECOND READING OF HOUSE BILL </text:p>
      <text:p text:style-name="j_5f_longtitle"><text:span text:style-name="j_5f_style_5f_bold">HB 1598:</text:span> A BILL for an Act to amend and reenact section 20.1‑01‑07 of the North Dakota Century Code, relating to hunting big game or small game other than waterfowl or cranes with a motor-driven vehicl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598 passed. </text:p>
      <text:p text:style-name="j_5f_center_5f_bold">********************</text:p>
      <text:p text:style-name="j_5f_center_5f_bold"/>
      <text:p text:style-name="j_5f_center_5f_bold"><text:bookmark text:name="s_secrdbll_37_019"/>SECOND READING OF HOUSE BILL </text:p>
      <text:p text:style-name="j_5f_longtitle"><text:span text:style-name="j_5f_style_5f_bold">HB 1198:</text:span> A BILL for an Act to create and enact a new subsection to section 40‑49‑12 of the North Dakota Century Code, relating to cooperative purchasing contracts and cooperative purchasing for park districts pursuant to a joint powers agreement.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198 passed. </text:p>
      <text:p text:style-name="j_5f_center_5f_bold">********************</text:p>
      <text:p text:style-name="j_5f_center_5f_bold"/>
      <text:p text:style-name="j_5f_center_5f_bold"><text:bookmark text:name="s_secrdbll_37_020"/>SECOND READING OF HOUSE BILL </text:p>
      <text:p text:style-name="j_5f_longtitle"><text:span text:style-name="j_5f_style_5f_bold">HB 1122:</text:span> 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draw:frame draw:style-name="fr1" draw:name="journalFrame  7" text:anchor-type="char" svg:x="0cm" svg:y="0cm" svg:width="2cm" draw:z-index="6"><draw:text-box fo:min-height="0cm"><text:h text:style-name="P2" text:outline-level="2"><text:bookmark text:name="Page705"/>Page <text:s/>705</text:h></draw:text-box></draw:frame></text:p>
      <text:p text:style-name="j_5f_longtitle"><text:soft-page-break/><text:span text:style-name="j_5f_style_5f_bold">NAYS:</text:span><text:tab/>Magrum</text:p>
      <text:p text:style-name="j_5f_default">Engrossed HB 1122 passed. </text:p>
      <text:p text:style-name="j_5f_center_5f_bold">********************</text:p>
      <text:p text:style-name="j_5f_center_5f_bold"/>
      <text:p text:style-name="j_5f_center_5f_bold"><text:bookmark text:name="s_secrdbll_37_021"/>SECOND READING OF HOUSE BILL </text:p>
      <text:p text:style-name="j_5f_longtitle"><text:span text:style-name="j_5f_style_5f_bold">HB 1061:</text:span> A BILL for an Act to amend and reenact subsections 17 and 18 of section 12.1‑34‑02 of the North Dakota Century Code, relating to fair treatment of victim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61 passed. </text:p>
      <text:p text:style-name="j_5f_center_5f_bold">********************</text:p>
      <text:p text:style-name="j_5f_center_5f_bold"/>
      <text:p text:style-name="j_5f_center_5f_bold"><text:bookmark text:name="s_secrdbll_37_022"/>SECOND READING OF HOUSE BILL </text:p>
      <text:p text:style-name="j_5f_longtitle"><text:span text:style-name="j_5f_style_5f_bold">HB 1235:</text:span> NO INFORMATION ASSOCIATED WITH LC NUMBER 25.0426.02000.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35 passed. </text:p>
      <text:p text:style-name="j_5f_center_5f_bold">********************</text:p>
      <text:p text:style-name="j_5f_center_5f_bold"/>
      <text:p text:style-name="j_5f_center_5f_bold"><text:bookmark text:name="s_secrdbll_37_023"/>SECOND READING OF HOUSE BILL </text:p>
      <text:p text:style-name="j_5f_longtitle"><text:span text:style-name="j_5f_style_5f_bold">HB 1526:</text:span> A BILL for an Act to amend and reenact subsection 11 of section 4.1‑41‑01 and section 4.1‑41‑05 of the North Dakota Century Code, relating to pet food registr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526 passed. <draw:frame draw:style-name="fr1" draw:name="journalFrame  8" text:anchor-type="char" svg:x="0cm" svg:y="0cm" svg:width="2cm" draw:z-index="7"><draw:text-box fo:min-height="0cm"><text:h text:style-name="P2" text:outline-level="2"><text:bookmark text:name="Page706"/>Page <text:s/>706</text:h></draw:text-box></draw:frame></text:p>
      <text:p text:style-name="j_5f_center_5f_bold"><text:soft-page-break/>********************</text:p>
      <text:p text:style-name="j_5f_center_5f_bold"/>
      <text:p text:style-name="j_5f_center_5f_bold"><text:bookmark text:name="s_secrdbll_37_024"/>SECOND READING OF HOUSE BILL </text:p>
      <text:p text:style-name="j_5f_longtitle"><text:span text:style-name="j_5f_style_5f_bold">HB 1134:</text:span> A BILL for an act to amend and reenact section 12.1‑17‑07 of the North Dakota Century Code, relating to harassment of another.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34 passed. </text:p>
      <text:p text:style-name="j_5f_center_5f_bold">********************</text:p>
      <text:p text:style-name="j_5f_center_5f_bold"/>
      <text:p text:style-name="j_5f_center_5f_bold"><text:bookmark text:name="s_secrdbll_37_025"/>SECOND READING OF HOUSE BILL </text:p>
      <text:p text:style-name="j_5f_longtitle"><text:span text:style-name="j_5f_style_5f_bold">HB 1175:</text:span> A BILL for an Act to amend and reenact sections 54‑55‑01, 54‑55‑03, 54‑55‑04, and 54‑55‑05 of the North Dakota Century Code, relating to the North Dakota commission on uniform state law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75 passed. </text:p>
      <text:p text:style-name="j_5f_center_5f_bold">********************</text:p>
      <text:p text:style-name="j_5f_center_5f_bold"/>
      <text:p text:style-name="j_5f_center_5f_bold"><text:bookmark text:name="s_secrdbll_37_026"/>SECOND READING OF HOUSE BILL </text:p>
      <text:p text:style-name="j_5f_longtitle"><text:span text:style-name="j_5f_style_5f_bold">HB 1420:</text:span> A BILL for an Act to amend and reenact subsection 2 of section 54‑24.4‑05 of the North Dakota Century Code, relating to state aid to public librari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420 passed. </text:p>
      <text:p text:style-name="j_5f_center_5f_bold">********************</text:p>
      <text:p text:style-name="j_5f_center_5f_bold"/>
      <text:p text:style-name="j_5f_center_5f_bold"><text:bookmark text:name="s_secrdbll_37_027"/>SECOND READING OF HOUSE BILL </text:p>
      <text:p text:style-name="j_5f_longtitle"><text:span text:style-name="j_5f_style_5f_bold">HB 1164:</text:span> A BILL for an Act to amend and reenact subdivision a of subsection 5 of section<draw:frame draw:style-name="fr1" draw:name="journalFrame  9" text:anchor-type="char" svg:x="0cm" svg:y="0cm" svg:width="2cm" draw:z-index="8"><draw:text-box fo:min-height="0cm"><text:h text:style-name="P2" text:outline-level="2"><text:bookmark text:name="Page707"/>Page <text:s/>707</text:h></draw:text-box></draw:frame> <text:soft-page-break/>15.1‑32‑01 of the North Dakota Century Code, relating to definitions of terms used for special educ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64 passed. </text:p>
      <text:p text:style-name="j_5f_center_5f_bold">********************</text:p>
      <text:p text:style-name="j_5f_center_5f_bold"/>
      <text:p text:style-name="j_5f_center_5f_bold"><text:bookmark text:name="s_secrdbll_37_028"/>SECOND READING OF HOUSE BILL </text:p>
      <text:p text:style-name="j_5f_longtitle"><text:span text:style-name="j_5f_style_5f_bold">HB 1474:</text:span> A BILL for an Act to provide for a legislative management study of property tax reform for residential property. </text:p>
      <text:p text:style-name="j_5f_center_5f_bold">ROLL CALL </text:p>
      <text:p text:style-name="j_5f_default">The question being on the final passage of the bill, which has been read, and has committee recommendation of DO NOT PASS, the roll was called and there were 5 YEAS, 42 NAYS, 0 ABSENT OR EXCUSED AND NOT VOTING. </text:p>
      <text:p text:style-name="j_5f_longtitle"><text:span text:style-name="j_5f_style_5f_bold">YEAS:</text:span><text:tab/>Gerhardt; Magrum; Paulson; Van Oosting; Wobbema</text:p>
      <text:p text:style-name="j_5f_longtitle"><text:span text:style-name="j_5f_style_5f_bold">NAYS:</text:span><text:tab/>Axtman; Barta; Beard; Bekkedahl; Boehm; Boschee; Braunberger; Burckhard; Castaneda; Cleary; Clemens; Conley; Cory; Davison; Dever; Dwyer; Enget; Erbele; Hogan; Hogue; Kessel; Klein; Larson; Lee; Lemm; Luick; Marcellais; Mathern; Meyer; Myrdal; Patten; Powers; Roers; Rummel; Schaible; Sickler; Sorvaag; Thomas; Walen; Wanzek; Weber; Weston</text:p>
      <text:p text:style-name="j_5f_default">Engrossed HB 1474 failed. </text:p>
      <text:p text:style-name="j_5f_center_5f_bold">********************</text:p>
      <text:p text:style-name="j_5f_center_5f_bold"/>
      <text:p text:style-name="j_5f_center_5f_bold"><text:bookmark text:name="s_secrdres_37_001"/>SECOND READING OF HOUSE CONCURRENT RESOLUTION</text:p>
      <text:p text:style-name="j_5f_longtitle"><text:span text:style-name="j_5f_style_5f_bold">HCR 3005:</text:span> A concurrent resolution urging the 119th Congress to provide for the inclusion on the Vietnam Veterans Memorial Wall the names of the lost crew members of the U.S.S. Frank E. Evans.</text:p>
      <text:p text:style-name="j_5f_default">The question being on the final adoption of the resolution, which has been read, and has committee recommendation of DO PASS. </text:p>
      <text:p text:style-name="j_5f_default">HCR 3005 was declared adopted on a voice vote.</text:p>
      <text:p text:style-name="j_5f_center_5f_bold">********************</text:p>
      <text:p text:style-name="j_5f_center_5f_bold"/>
      <text:p text:style-name="j_5f_center_5f_bold"><text:bookmark text:name="s_secrdres_37_002"/>SECOND READING OF HOUSE CONCURRENT RESOLUTION</text:p>
      <text:p text:style-name="j_5f_longtitle"><text:span text:style-name="j_5f_style_5f_bold">HCR 3007:</text:span> A concurrent resolution urging Congress to recognize United States troops who served in Honduras from 1981 to 1992. </text:p>
      <text:p text:style-name="j_5f_default">The question being on the final adoption of the resolution, which has been read, and has committee recommendation of DO PASS. </text:p>
      <text:p text:style-name="j_5f_default">HCR 3007 was declared adopted on a voice vote.</text:p>
      <text:p text:style-name="j_5f_center_5f_bold">********************</text:p>
      <text:p text:style-name="j_5f_center_5f_bold"/>
      <text:p text:style-name="j_5f_center_5f_bold"><text:bookmark text:name="s_secrdbll_37_029"/>SECOND READING OF HOUSE BILL </text:p>
      <text:p text:style-name="j_5f_longtitle"><text:span text:style-name="j_5f_style_5f_bold">HB 1379:</text:span> A BILL for an Act to create and enact a new subdivision to subsection 1 of section<draw:frame draw:style-name="fr1" draw:name="journalFrame  10" text:anchor-type="char" svg:x="0cm" svg:y="0cm" svg:width="2cm" draw:z-index="9"><draw:text-box fo:min-height="0cm"><text:h text:style-name="P2" text:outline-level="2"><text:bookmark text:name="Page708"/>Page <text:s/>708</text:h></draw:text-box></draw:frame> <text:soft-page-break/>57‑38‑01.3 and a new subdivision to subsection 2 of section 57‑38‑30.3 of the North Dakota Century Code, relating to a personal and corporate income tax adjustment for capital gains from the sale of bullion;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16 YEAS, 31 NAYS, 0 ABSENT OR EXCUSED AND NOT VOTING. </text:p>
      <text:p text:style-name="j_5f_longtitle"><text:span text:style-name="j_5f_style_5f_bold">YEAS:</text:span><text:tab/>Barta; Beard; Boehm; Castaneda; Clemens; Enget; Gerhardt; Magrum; Meyer; Myrdal; Paulson; Powers; Van Oosting; Walen; Weston; Wobbema</text:p>
      <text:p text:style-name="j_5f_longtitle"><text:span text:style-name="j_5f_style_5f_bold">NAYS:</text:span><text:tab/>Axtman; Bekkedahl; Boschee; Braunberger; Burckhard; Cleary; Conley; Cory; Davison; Dever; Dwyer; Erbele; Hogan; Hogue; Kessel; Klein; Larson; Lee; Lemm; Luick; Marcellais; Mathern; Patten; Roers; Rummel; Schaible; Sickler; Sorvaag; Thomas; Wanzek; Weber</text:p>
      <text:p text:style-name="j_5f_default">Engrossed HB 1379, as amended, failed. </text:p>
      <text:p text:style-name="j_5f_center_5f_bold">********************</text:p>
      <text:p text:style-name="j_5f_center_5f_bold"/>
      <text:p text:style-name="j_5f_center_5f_bold"><text:bookmark text:name="s_msg_psfl_37_004"/>MESSAGE TO THE HOUSE FROM THE SENATE (SHANDA MORGAN, SECRETARY) </text:p>
      <text:p text:style-name="j_5f_default"><text:span text:style-name="j_5f_style_5f_bold">MR. SPEAKER:</text:span> The Senate has passed, unchanged: HB 1034, HB 1041, HB 1042, HB 1047, HB 1048, HB 1096, HB 1123, HB 1137, HB 1188, HB 1192, HB 1252, HB 1253, HB 1311, HB 1471, HB 1563. </text:p>
      <text:p text:style-name="j_5f_center_5f_bold"><text:bookmark text:name="s_msg_psfl_37_003"/>MESSAGE TO THE HOUSE FROM THE SENATE (SHANDA MORGAN, SECRETARY) </text:p>
      <text:p text:style-name="j_5f_default"><text:span text:style-name="j_5f_style_5f_bold">MR. SPEAKER:</text:span> The Senate has passed, the emergency clause carried, unchanged: HB 1044, HB 1091, HB 1092, HB 1093. </text:p>
      <text:p text:style-name="j_5f_center_5f_bold"><text:bookmark text:name="s_msg_psfl_37_001"/>MESSAGE TO THE HOUSE FROM THE SENATE (SHANDA MORGAN, SECRETARY) </text:p>
      <text:p text:style-name="j_5f_default"><text:span text:style-name="j_5f_style_5f_bold">MR. SPEAKER:</text:span> The Senate has amended and subsequently passed: HB 1053 (<text:a xlink:type="simple" xlink:href="https://ndlegis.gov/assembly/69-2025/regular/documents/25-8041-02001m.pdf">25.8041.02001</text:a>), HB 1080 (<text:a xlink:type="simple" xlink:href="https://ndlegis.gov/assembly/69-2025/regular/documents/25-8107-01001m.pdf">25.8107.01001</text:a>), HB 1118 (<text:a xlink:type="simple" xlink:href="https://ndlegis.gov/assembly/69-2025/regular/documents/25-8075-02001m.pdf">25.8075.02001</text:a>), HB 1131 (<text:a xlink:type="simple" xlink:href="https://ndlegis.gov/assembly/69-2025/regular/documents/25-0227-01002m.pdf">25.0227.01002</text:a>), HB 1440 (<text:a xlink:type="simple" xlink:href="https://ndlegis.gov/assembly/69-2025/regular/documents/25-0298-02001m.pdf">25.0298.02001</text:a>), HB 1543 (<text:a xlink:type="simple" xlink:href="https://ndlegis.gov/assembly/69-2025/regular/documents/25-1305-01002m.pdf">25.1305.01002</text:a>). </text:p>
      <text:p text:style-name="j_5f_center_5f_bold"><text:bookmark text:name="s_msg_psfl_37_002"/>MESSAGE TO THE HOUSE FROM THE SENATE (SHANDA MORGAN, SECRETARY) </text:p>
      <text:p text:style-name="j_5f_default"><text:span text:style-name="j_5f_style_5f_bold">MR. SPEAKER:</text:span> The Senate has amended, subsequently passed, and the emergency clause carried: HB 1109 (<text:a xlink:type="simple" xlink:href="https://ndlegis.gov/assembly/69-2025/regular/documents/25-8079-01001m.pdf">25.8079.01001</text:a>). </text:p>
      <text:p text:style-name="j_5f_center_5f_bold"><text:bookmark text:name="s_msg_psfl_37_005"/>MESSAGE TO THE HOUSE FROM THE SENATE (SHANDA MORGAN, SECRETARY) </text:p>
      <text:p text:style-name="j_5f_default"><text:span text:style-name="j_5f_style_5f_bold">MR. SPEAKER:</text:span> The Senate has failed to pass, unchanged: HB 1059, HB 1152, HB 1232, HB 1441. </text:p>
      <text:p text:style-name="j_5f_center_5f_bold"><text:bookmark text:name="h_msg_psfl_37_004"/>MESSAGE TO THE SENATE FROM THE HOUSE (BUELL J. REICH, CHIEF CLERK) </text:p>
      <text:p text:style-name="j_5f_default"><text:span text:style-name="j_5f_style_5f_bold">MADAM PRESIDENT:</text:span> The House has passed, unchanged: SB 2040, SB 2044, SB 2045, SB 2055, SB 2059, SB 2061, SB 2065, SB 2068, SB 2074, SB 2079, SB 2085, SB 2087, SB 2110, SB 2125, SB 2135, SB 2141, SB 2153, SB 2154, SB 2164, SB 2219, SB 2277, SB 2287, SB 2309, SB 2329, SB 2371. </text:p>
      <text:p text:style-name="j_5f_center_5f_bold"><text:bookmark text:name="h_msg_psfl_37_002"/>MESSAGE TO THE SENATE FROM THE HOUSE (BUELL J. REICH, CHIEF CLERK) </text:p>
      <text:p text:style-name="j_5f_default"><text:span text:style-name="j_5f_style_5f_bold">MADAM PRESIDENT:</text:span> The House has amended and subsequently passed: SB 2122 (<text:a xlink:type="simple" xlink:href="https://ndlegis.gov/assembly/69-2025/regular/documents/25-0257-03001m.pdf">25.0257.03001</text:a>), SB 2242 (<text:a xlink:type="simple" xlink:href="https://ndlegis.gov/assembly/69-2025/regular/documents/25-0971-02001m.pdf">25.0971.02001</text:a>). </text:p>
      <text:p text:style-name="j_5f_center_5f_bold"><text:bookmark text:name="h_msg_psfl_37_001"/>MESSAGE TO THE SENATE FROM THE HOUSE (BUELL J. REICH, CHIEF CLERK) </text:p>
      <text:p text:style-name="j_5f_default"><text:span text:style-name="j_5f_style_5f_bold">MADAM PRESIDENT:</text:span> The House has amended and subsequently failed to pass: SB 2054 (<text:a xlink:type="simple" xlink:href="https://ndlegis.gov/assembly/69-2025/regular/documents/25-8027-01001m.pdf">25.8027.01001</text:a>). </text:p>
      <text:p text:style-name="j_5f_center_5f_bold"><text:bookmark text:name="h_msg_psfl_37_003"/>MESSAGE TO THE SENATE FROM THE HOUSE (BUELL J. REICH, CHIEF CLERK) </text:p>
      <text:p text:style-name="j_5f_default"><text:span text:style-name="j_5f_style_5f_bold">MADAM PRESIDENT:</text:span> The House has failed to pass, unchanged: SB 2062, SB 2373. </text:p>
      <text:p text:style-name="j_5f_center_5f_bold"><text:bookmark text:name="s_msg_sign_37_001"/>MESSAGE TO THE HOUSE FROM THE SENATE (SHANDA MORGAN, SECRETARY) </text:p>
      <text:p text:style-name="j_5f_default"><text:span text:style-name="j_5f_style_5f_bold">MR. SPEAKER:</text:span> Your signature is respectfully requested on: SB 2043, SB 2046, SB 2050, SB 2053, SB 2056, SB 2067, SB 2077, SB 2080, SB 2083, SB 2145. <draw:frame draw:style-name="fr1" draw:name="journalFrame  11" text:anchor-type="char" svg:x="0cm" svg:y="0cm" svg:width="2cm" draw:z-index="10"><draw:text-box fo:min-height="0cm"><text:h text:style-name="P2" text:outline-level="2"><text:bookmark text:name="Page709"/>Page <text:s/>709</text:h></draw:text-box></draw:frame></text:p>
      <text:p text:style-name="j_5f_center_5f_bold"><text:bookmark text:name="s_msg_sign_37_002"/><text:soft-page-break/>MESSAGE TO THE HOUSE FROM THE SENATE (SHANDA MORGAN, SECRETARY) </text:p>
      <text:p text:style-name="j_5f_default"><text:span text:style-name="j_5f_style_5f_bold">MR. SPEAKER:</text:span> Your signature is respectfully requested on: SCR 4021. </text:p>
      <text:p text:style-name="j_5f_center_5f_bold"><text:bookmark text:name="h_msg_sign_37_001"/>MESSAGE TO THE SENATE FROM THE HOUSE (BUELL J. REICH, CHIEF CLERK) </text:p>
      <text:p text:style-name="j_5f_default"><text:span text:style-name="j_5f_style_5f_bold">MADAM PRESIDENT:</text:span> Your signature is respectfully requested on: HB 1030, HB 1031, HB 1033, HB 1035, HB 1039, HB 1040, HB 1043, HB 1045, HB 1051, HB 1055, HB 1056, HB 1062, HB 1065, HB 1068, HB 1069, HB 1070, HB 1072, HB 1074, HB 1075, HB 1076, HB 1077, HB 1079, HB 1081, HB 1082, HB 1083, HB 1084, HB 1085, HB 1087, HB 1090, HB 1108, HB 1115, HB 1116, HB 1120, HB 1124, HB 1133, HB 1135, HB 1148, HB 1173, HB 1178, HB 1180, HB 1211, HB 1212, HB 1215, HB 1228, HB 1261, HB 1281, HB 1293, HB 1334, HB 1357, HB 1397, HB 1403, HB 1520. </text:p>
      <text:p text:style-name="j_5f_center_5f_bold"><text:bookmark text:name="s_adjmtmot_37_001"/>MOTION </text:p>
      <text:p text:style-name="j_5f_default"><text:span text:style-name="j_5f_style_5f_bold">SEN. KLEIN MOVED</text:span> that the Senate be on the Fifth, Ninth, Thirteenth, and Sixteenth orders of business and at the conclusion of those orders, the Senate stand adjourned until 1:00 p.m., Wednesday, March 12, 2025, which motion prevailed. </text:p>
      <text:p text:style-name="j_5f_center_5f_bold"><text:bookmark text:name="s_stcomrep_37_002"/>REPORT OF STANDING COMMITTEE <text:line-break/> ENGROSSED HB 1105 (<text:a xlink:type="simple" xlink:href="https://ndlegis.gov/assembly/69-2025/regular/documents/25-0640-02000.pdf">25.0640.02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105 was placed on the Fourteenth order on the calendar. This bill does not affect workforce development. </text:p>
      <text:p text:style-name="j_5f_center_5f_bold"><text:bookmark text:name="s_stcomrep_36_007"/>REPORT OF STANDING COMMITTEE <text:line-break/> ENGROSSED HB 1127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8110-02001m.pdf"><text:span text:style-name="j_5f_style_5f_bold">25.8110.02001</text:span></text:a><text:span text:style-name="j_5f_style_5f_bold">)</text:span> and when so amended, recommends <text:span text:style-name="j_5f_style_5f_bold">DO PASS</text:span> (5 YEAS, 0 NAYS, 0 ABSENT OR EXCUSED AND NOT VOTING). HB 1127 was placed on the Sixth order on the calendar. This bill does not affect workforce development. </text:p>
      <text:p text:style-name="j_5f_center_5f_bold"><text:bookmark text:name="s_stcomrep_37_006"/>REPORT OF STANDING COMMITTEE <text:line-break/> HB 1153 (<text:a xlink:type="simple" xlink:href="https://ndlegis.gov/assembly/69-2025/regular/documents/25-0841-01000.pdf">25.0841.01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153 was placed on the Fourteenth order on the calendar. This bill does not affect workforce development. </text:p>
      <text:p text:style-name="j_5f_center_5f_bold"><text:bookmark text:name="s_stcomrep_37_001"/>REPORT OF STANDING COMMITTEE <text:line-break/> HB 1313 (<text:a xlink:type="simple" xlink:href="https://ndlegis.gov/assembly/69-2025/regular/documents/25-0293-01000.pdf">25.0293.01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313 was placed on the Fourteenth order on the calendar. This bill does not affect workforce development. </text:p>
      <text:p text:style-name="j_5f_center_5f_bold"><text:bookmark text:name="s_stcomrep_37_004"/>REPORT OF STANDING COMMITTEE <text:line-break/> HB 1331 (<text:a xlink:type="simple" xlink:href="https://ndlegis.gov/assembly/69-2025/regular/documents/25-1108-01000.pdf">25.1108.01000</text:a>) </text:p>
      <text:p text:style-name="j_5f_default_5f_ns"/>
      <text:p text:style-name="j_5f_default"><text:span text:style-name="j_5f_style_5f_bold">Education Committee (Sen. Beard,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331 was rereferred to the <text:span text:style-name="j_5f_style_5f_bold">Appropriations Committee</text:span>. This bill does not affect workforce development. </text:p>
      <text:p text:style-name="j_5f_center_5f_bold"><text:bookmark text:name="s_stcomrep_37_003"/>REPORT OF STANDING COMMITTEE <text:line-break/> ENGROSSED HB 1336 (<text:a xlink:type="simple" xlink:href="https://ndlegis.gov/assembly/69-2025/regular/documents/25-0876-02000.pdf">25.0876.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336 was placed on the Fourteenth order on the calendar. This bill does not affect workforce development. </text:p>
      <text:p text:style-name="j_5f_center_5f_bold"><text:bookmark text:name="s_stcomrep_36_008"/>REPORT OF STANDING COMMITTEE <text:line-break/> ENGROSSED HB 1507 (<text:a xlink:type="simple" xlink:href="https://ndlegis.gov/assembly/69-2025/regular/documents/25-1258-02000.pdf">25.1258.02000</text:a>) </text:p>
      <text:p text:style-name="j_5f_default_5f_ns"/>
      <text:p text:style-name="j_5f_default"><text:span text:style-name="j_5f_style_5f_bold">Industry and Business Committee (Sen. Barta, Chairman) </text:span>recommends <text:span text:style-name="j_5f_style_5f_bold">DO PASS</text:span> and<draw:frame draw:style-name="fr1" draw:name="journalFrame  12" text:anchor-type="char" svg:x="0cm" svg:y="0cm" svg:width="2cm" draw:z-index="11"><draw:text-box fo:min-height="0cm"><text:h text:style-name="P2" text:outline-level="2"><text:bookmark text:name="Page710"/>Page <text:s/>710</text:h></draw:text-box></draw:frame> <text:soft-page-break/><text:span text:style-name="j_5f_style_5f_bold">BE REREFERRED</text:span> to the <text:span text:style-name="j_5f_style_5f_bold">Appropriations Committee</text:span> (5 YEAS, 0 NAYS, 0 ABSENT OR EXCUSED AND NOT VOTING). HB 1507 was rereferred to the <text:span text:style-name="j_5f_style_5f_bold">Appropriations Committee</text:span>. This bill does not affect workforce development. </text:p>
      <text:p text:style-name="j_5f_center_5f_bold"><text:bookmark text:name="s_stcomrep_37_005"/>REPORT OF STANDING COMMITTEE <text:line-break/> ENGROSSED HB 1529 (<text:a xlink:type="simple" xlink:href="https://ndlegis.gov/assembly/69-2025/regular/documents/25-0952-02000.pdf">25.0952.02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529 was placed on the Fourteenth order on the calendar. This bill does not affect workforce development. </text:p>
      <text:p text:style-name="j_5f_center_5f_bold"><text:bookmark text:name="s_stcomrep_37_007"/>REPORT OF STANDING COMMITTEE <text:line-break/> ENGROSSED HB 1547 (<text:a xlink:type="simple" xlink:href="https://ndlegis.gov/assembly/69-2025/regular/documents/25-1171-02000.pdf">25.1171.02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547 was placed on the Fourteenth order on the calendar. This bill does not affect workforce development. </text:p>
      <text:p text:style-name="j_5f_center_5f_bold"><text:bookmark text:name="s_stcomrep_35_039"/>REPORT OF STANDING COMMITTEE <text:line-break/> ENGROSSED HB 1551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199-02001m.pdf"><text:span text:style-name="j_5f_style_5f_bold">25.1199.02001</text:span></text:a><text:span text:style-name="j_5f_style_5f_bold">)</text:span> and when so amended, recommends <text:span text:style-name="j_5f_style_5f_bold">DO PASS</text:span> (6 YEAS, 0 NAYS, 0 ABSENT OR EXCUSED AND NOT VOTING). HB 1551 was placed on the Sixth order on the calendar. This bill does not affect workforce development. </text:p>
      <text:p text:style-name="j_5f_center_5f_bold"><text:bookmark text:name="s_stcomrep_35_044"/>REPORT OF STANDING COMMITTEE <text:line-break/> HCR 3024 (<text:a xlink:type="simple" xlink:href="https://ndlegis.gov/assembly/69-2025/regular/documents/25-3086-01000.pdf">25.3086.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CR 3024 was placed on the Fourteenth order on the calendar. This resolution does not affect workforce development. </text:p>
      <text:p text:style-name="j_5f_center_5f_bold"><text:bookmark text:name="s_intrdctn_37_001"/>FIRST READING OF HOUSE BILLS </text:p>
      <text:p text:style-name="j_5f_longtitle_5f_ns"><text:bookmark text:name="s_intentry_37_001_1176"/><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p>
      <text:p text:style-name="j_5f_default">Was read the first time and referred to the <text:span text:style-name="j_5f_style_5f_bold">Finance and Taxation Committee</text:span>.</text:p>
      <text:p text:style-name="j_5f_longtitle_5f_ns"><text:bookmark text:name="s_intentry_37_003_1260"/><text:span text:style-name="j_5f_style_5f_bold">HB 1260:</text:span> A BILL for an Act to amend and reenact subsection 10 of section 20.1-03-11 of the North Dakota Century Code, relating to nonresident deer bow licenses. </text:p>
      <text:p text:style-name="j_5f_default">Was read the first time and referred to the <text:span text:style-name="j_5f_style_5f_bold">Energy and Natural Resources Committee</text:span>.</text:p>
      <text:p text:style-name="j_5f_longtitle_5f_ns"><text:bookmark text:name="s_intentry_37_004_1408"/><text:span text:style-name="j_5f_style_5f_bold">HB 1408:</text:span> A BILL for an Act to amend and reenact section 54‑03‑02 of the North Dakota Century Code, relating to annually reconvened sessions of the legislative assembly; and to provide an effective date. </text:p>
      <text:p text:style-name="j_5f_default">Was read the first time and referred to the <text:span text:style-name="j_5f_style_5f_bold">State and Local Government Committee</text:span>.</text:p>
      <text:p text:style-name="j_5f_longtitle_5f_ns"><text:bookmark text:name="s_intentry_37_002_1578"/><text:span text:style-name="j_5f_style_5f_bold">HB 1578:</text:span> A BILL for an Act to create and enact a new subsection to section 57‑40.3‑04 of<draw:frame draw:style-name="fr1" draw:name="journalFrame  13" text:anchor-type="char" svg:x="0cm" svg:y="0cm" svg:width="2cm" draw:z-index="12"><draw:text-box fo:min-height="0cm"><text:h text:style-name="P2" text:outline-level="2"><text:bookmark text:name="Page711"/>Page <text:s/>711</text:h></draw:text-box></draw:frame> <text:soft-page-break/>the North Dakota Century Code, relating to a motor vehicle excise tax exemption for abandoned motor vehicles; and to amend and reenact subsection 2 of section 23.1‑15‑07 of the North Dakota Century Code, relating to excise tax on a motor vehicle taken into the custody of a commercial towing service. </text:p>
      <text:p text:style-name="j_5f_default">Was read the first time and referred to the <text:span text:style-name="j_5f_style_5f_bold">Transportation Committee</text:span>.</text:p>
      <text:p text:style-name="j_5f_center_5f_bold">FIRST READING OF HOUSE CONCURRENT RESOLUTION </text:p>
      <text:p text:style-name="j_5f_longtitle_5f_ns"><text:bookmark text:name="s_intentry_37_005_3033"/><text:span text:style-name="j_5f_style_5f_bold">HCR 3033:</text:span> A concurrent resolution directing the Legislative Management to consider studying personal legislative staff for the Legislative Assembly. </text:p>
      <text:p text:style-name="j_5f_default">Was read the first time and referred to the <text:span text:style-name="j_5f_style_5f_bold">Finance and Taxation Committee</text:span>.</text:p>
      <text:p text:style-name="P1"><text:bookmark text:name="s_adjmtdas_37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2" text:outline-level="2"><text:bookmark text:name="Page712"/>Page <text:s/>71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9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7th DAY <text:tab/>TUESDAY, MARCH 11, 2025<text:tab/><text:page-number text:select-page="current">709</text:page-number></text:p>
      </style:header>
      <style:header-left>
        <text:p text:style-name="j_5f_tabbed_5f_bold"><text:page-number text:select-page="current">709</text:page-number><text:tab/>JOURNAL OF THE SENATE<text:tab/>3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10" meta:word-count="5703" meta:character-count="36838"/>
    <meta:user-defined meta:name="Info 1"/>
    <meta:user-defined meta:name="Info 2"/>
    <meta:user-defined meta:name="Info 3"/>
    <meta:user-defined meta:name="Info 4"/>
  </office:meta>
</office:document-meta>
</file>