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 text:name="T_DAILYJOURNAL_I_DAY"/>
        <text:user-field-decl office:value-type="string" office:string-value="722"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17" text:name="T_DAILYJOURNAL_I_STARTPAGE"/>
        <text:user-field-decl office:value-type="string" office:string-value="Senate" text:name="T_DAILYJOURNAL_S_CHAMBER"/>
        <text:user-field-decl office:value-type="string" office:string-value="sr_dailyjnl_3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8/approved/s_covrpage_38_001.odt,journal/2025_69/regular/senate/daily_modules/session_day_38/approved/s_corrrevs_38_001.odt,journal/2025_69/regular/senate/daily_modules/session_day_38/approved/s_inamndmt_38_001.odt,journal/2025_69/regular/senate/daily_modules/session_day_38/approved/s_inamndmt_38_002.odt,journal/2025_69/regular/senate/daily_modules/session_day_38/approved/s_secrdbll_38_001.odt,journal/2025_69/regular/senate/daily_modules/session_day_38/approved/s_secrdbll_38_002.odt,journal/2025_69/regular/senate/daily_modules/session_day_38/approved/s_secrdbll_38_003.odt,journal/2025_69/regular/senate/daily_modules/session_day_38/approved/s_secrdbll_38_004.odt,journal/2025_69/regular/senate/daily_modules/session_day_38/approved/s_secrdbll_38_005.odt,journal/2025_69/regular/senate/daily_modules/session_day_38/approved/s_secrdbll_38_006.odt,journal/2025_69/regular/senate/daily_modules/session_day_38/approved/s_secrdbll_38_007.odt,journal/2025_69/regular/senate/daily_modules/session_day_38/approved/s_secrdres_38_001.odt,journal/2025_69/regular/senate/daily_modules/session_day_38/approved/s_msg_psfl_38_003.odt,journal/2025_69/regular/senate/daily_modules/session_day_38/approved/s_msg_psfl_38_005.odt,journal/2025_69/regular/senate/daily_modules/session_day_38/approved/s_msg_psfl_38_002.odt,journal/2025_69/regular/senate/daily_modules/session_day_38/approved/s_msg_psfl_38_001.odt,journal/2025_69/regular/senate/daily_modules/session_day_38/approved/s_msg_psfl_38_004.odt,journal/2025_69/regular/senate/daily_modules/session_day_38/approved/h_msg_psfl_38_002.odt,journal/2025_69/regular/senate/daily_modules/session_day_38/approved/h_msg_psfl_38_001.odt,journal/2025_69/regular/senate/daily_modules/session_day_38/approved/h_msg_psfl_38_004.odt,journal/2025_69/regular/senate/daily_modules/session_day_38/approved/h_msg_psfl_38_003.odt,journal/2025_69/regular/senate/daily_modules/session_day_38/approved/s_msg_sign_38_002.odt,journal/2025_69/regular/senate/daily_modules/session_day_38/approved/h_msg_sign_38_003.odt,journal/2025_69/regular/senate/daily_modules/session_day_38/approved/h_msg_sign_38_001.odt,journal/2025_69/regular/senate/daily_modules/session_day_38/approved/h_msg_sign_38_002.odt,journal/2025_69/regular/senate/daily_modules/session_day_38/approved/s_msg_sign_38_003.odt,journal/2025_69/regular/senate/daily_modules/session_day_38/approved/s_msg_sign_38_004.odt,journal/2025_69/regular/senate/daily_modules/session_day_38/approved/s_msg_sign_38_001.odt,journal/2025_69/regular/senate/daily_modules/session_day_38/approved/s_msg_sign_38_005.odt,journal/2025_69/regular/senate/daily_modules/session_day_38/approved/s_msg_delv_38_002.odt,journal/2025_69/regular/senate/daily_modules/session_day_38/approved/s_msg_delv_38_001.odt,journal/2025_69/regular/senate/daily_modules/session_day_38/approved/s_adjmtmot_38_001.odt,journal/2025_69/regular/senate/daily_modules/session_day_38/approved/s_stcomrep_38_007.odt,journal/2025_69/regular/senate/daily_modules/session_day_35/approved/s_stcomrep_35_014.odt,journal/2025_69/regular/senate/daily_modules/session_day_37/approved/s_stcomrep_37_009.odt,journal/2025_69/regular/senate/daily_modules/session_day_38/approved/s_stcomrep_38_005.odt,journal/2025_69/regular/senate/daily_modules/session_day_38/approved/s_stcomrep_38_002.odt,journal/2025_69/regular/senate/daily_modules/session_day_38/approved/s_stcomrep_38_001.odt,journal/2025_69/regular/senate/daily_modules/session_day_38/approved/s_stcomrep_38_003.odt,journal/2025_69/regular/senate/daily_modules/session_day_38/approved/s_stcomrep_38_008.odt,journal/2025_69/regular/senate/daily_modules/session_day_37/approved/s_stcomrep_37_008.odt,journal/2025_69/regular/senate/daily_modules/session_day_38/approved/s_stcomrep_38_009.odt,journal/2025_69/regular/senate/daily_modules/session_day_38/approved/s_stcomrep_38_014.odt,journal/2025_69/regular/senate/daily_modules/session_day_38/approved/s_stcomrep_38_006.odt,journal/2025_69/regular/senate/daily_modules/session_day_38/approved/s_adjmtdas_3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38_001&quot;,&quot;modulepage&quot;:&quot;717&quot;},&quot;module2&quot;:{&quot;modulename&quot;:&quot;s_inamndmt_38_001&quot;,&quot;modulepage&quot;:&quot;717&quot;},&quot;module3&quot;:{&quot;modulename&quot;:&quot;s_inamndmt_38_002&quot;,&quot;modulepage&quot;:&quot;717&quot;},&quot;module4&quot;:{&quot;modulename&quot;:&quot;s_secrdbll_38_001&quot;,&quot;modulepage&quot;:&quot;717&quot;},&quot;module5&quot;:{&quot;modulename&quot;:&quot;s_secrdbll_38_002&quot;,&quot;modulepage&quot;:&quot;717&quot;},&quot;module6&quot;:{&quot;modulename&quot;:&quot;s_secrdbll_38_003&quot;,&quot;modulepage&quot;:&quot;718&quot;},&quot;module7&quot;:{&quot;modulename&quot;:&quot;s_secrdbll_38_004&quot;,&quot;modulepage&quot;:&quot;718&quot;},&quot;module8&quot;:{&quot;modulename&quot;:&quot;s_secrdbll_38_005&quot;,&quot;modulepage&quot;:&quot;718&quot;},&quot;module9&quot;:{&quot;modulename&quot;:&quot;s_secrdbll_38_006&quot;,&quot;modulepage&quot;:&quot;719&quot;},&quot;module10&quot;:{&quot;modulename&quot;:&quot;s_secrdbll_38_007&quot;,&quot;modulepage&quot;:&quot;719&quot;},&quot;module11&quot;:{&quot;modulename&quot;:&quot;s_secrdres_38_001&quot;,&quot;modulepage&quot;:&quot;719&quot;},&quot;module12&quot;:{&quot;modulename&quot;:&quot;s_msg_psfl_38_003&quot;,&quot;modulepage&quot;:&quot;720&quot;},&quot;module13&quot;:{&quot;modulename&quot;:&quot;s_msg_psfl_38_005&quot;,&quot;modulepage&quot;:&quot;720&quot;},&quot;module14&quot;:{&quot;modulename&quot;:&quot;s_msg_psfl_38_002&quot;,&quot;modulepage&quot;:&quot;720&quot;},&quot;module15&quot;:{&quot;modulename&quot;:&quot;s_msg_psfl_38_001&quot;,&quot;modulepage&quot;:&quot;720&quot;},&quot;module16&quot;:{&quot;modulename&quot;:&quot;s_msg_psfl_38_004&quot;,&quot;modulepage&quot;:&quot;720&quot;},&quot;module17&quot;:{&quot;modulename&quot;:&quot;h_msg_psfl_38_002&quot;,&quot;modulepage&quot;:&quot;720&quot;},&quot;module18&quot;:{&quot;modulename&quot;:&quot;h_msg_psfl_38_001&quot;,&quot;modulepage&quot;:&quot;720&quot;},&quot;module19&quot;:{&quot;modulename&quot;:&quot;h_msg_psfl_38_004&quot;,&quot;modulepage&quot;:&quot;720&quot;},&quot;module20&quot;:{&quot;modulename&quot;:&quot;h_msg_psfl_38_003&quot;,&quot;modulepage&quot;:&quot;720&quot;},&quot;module21&quot;:{&quot;modulename&quot;:&quot;s_msg_sign_38_002&quot;,&quot;modulepage&quot;:&quot;720&quot;},&quot;module22&quot;:{&quot;modulename&quot;:&quot;h_msg_sign_38_003&quot;,&quot;modulepage&quot;:&quot;720&quot;},&quot;module23&quot;:{&quot;modulename&quot;:&quot;h_msg_sign_38_001&quot;,&quot;modulepage&quot;:&quot;720&quot;},&quot;module24&quot;:{&quot;modulename&quot;:&quot;h_msg_sign_38_002&quot;,&quot;modulepage&quot;:&quot;720&quot;},&quot;module25&quot;:{&quot;modulename&quot;:&quot;s_msg_sign_38_003&quot;,&quot;modulepage&quot;:&quot;720&quot;},&quot;module26&quot;:{&quot;modulename&quot;:&quot;s_msg_sign_38_004&quot;,&quot;modulepage&quot;:&quot;720&quot;},&quot;module27&quot;:{&quot;modulename&quot;:&quot;s_msg_sign_38_001&quot;,&quot;modulepage&quot;:&quot;720&quot;},&quot;module28&quot;:{&quot;modulename&quot;:&quot;s_msg_sign_38_005&quot;,&quot;modulepage&quot;:&quot;721&quot;},&quot;module29&quot;:{&quot;modulename&quot;:&quot;s_msg_delv_38_002&quot;,&quot;modulepage&quot;:&quot;721&quot;},&quot;module30&quot;:{&quot;modulename&quot;:&quot;s_msg_delv_38_001&quot;,&quot;modulepage&quot;:&quot;721&quot;},&quot;module31&quot;:{&quot;modulename&quot;:&quot;s_adjmtmot_38_001&quot;,&quot;modulepage&quot;:&quot;721&quot;},&quot;module32&quot;:{&quot;modulename&quot;:&quot;s_stcomrep_38_007&quot;,&quot;modulepage&quot;:&quot;721&quot;},&quot;module33&quot;:{&quot;modulename&quot;:&quot;s_stcomrep_35_014&quot;,&quot;modulepage&quot;:&quot;721&quot;},&quot;module34&quot;:{&quot;modulename&quot;:&quot;s_stcomrep_37_009&quot;,&quot;modulepage&quot;:&quot;721&quot;},&quot;module35&quot;:{&quot;modulename&quot;:&quot;s_stcomrep_38_005&quot;,&quot;modulepage&quot;:&quot;721&quot;},&quot;module36&quot;:{&quot;modulename&quot;:&quot;s_stcomrep_38_002&quot;,&quot;modulepage&quot;:&quot;721&quot;},&quot;module37&quot;:{&quot;modulename&quot;:&quot;s_stcomrep_38_001&quot;,&quot;modulepage&quot;:&quot;721&quot;},&quot;module38&quot;:{&quot;modulename&quot;:&quot;s_stcomrep_38_003&quot;,&quot;modulepage&quot;:&quot;722&quot;},&quot;module39&quot;:{&quot;modulename&quot;:&quot;s_stcomrep_38_008&quot;,&quot;modulepage&quot;:&quot;722&quot;},&quot;module40&quot;:{&quot;modulename&quot;:&quot;s_stcomrep_37_008&quot;,&quot;modulepage&quot;:&quot;722&quot;},&quot;module41&quot;:{&quot;modulename&quot;:&quot;s_stcomrep_38_009&quot;,&quot;modulepage&quot;:&quot;722&quot;},&quot;module42&quot;:{&quot;modulename&quot;:&quot;s_stcomrep_38_014&quot;,&quot;modulepage&quot;:&quot;722&quot;},&quot;module43&quot;:{&quot;modulename&quot;:&quot;s_stcomrep_38_006&quot;,&quot;modulepage&quot;:&quot;722&quot;},&quot;module44&quot;:{&quot;modulename&quot;:&quot;s_adjmtdas_38_001&quot;,&quot;modulepage&quot;:&quot;722&quot;}}" text:name="T_DAILYJOURNAL_T_MODULEPAGES"/>
        <text:user-field-decl office:value-type="string" office:string-value="2025/03/12 17:45:34.317352" text:name="T_DAILYJOURNAL_DT_MODIFICATIONDATETIME"/>
        <text:user-field-decl office:value-type="string" office:string-value="2025/03/12" text:name="T_DAILYJOURNAL_D_JOURNALDATE"/>
        <text:user-field-decl office:value-type="string" office:string-value="2025/03/12 17:25:47.16895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2, 2025</text:span> </text:p>
      <text:p text:style-name="j_5f_default">The Senate convened at 1:00 p.m., with President Strinden presiding. </text:p>
      <text:p text:style-name="j_5f_default">The prayer was offered by Pastor Carey Green, Grace Point Church, Bismarck.</text:p>
      <text:p text:style-name="j_5f_default">The roll was called and all members were present. </text:p>
      <text:p text:style-name="j_5f_default">A quorum was declared by the President.</text:p>
      <text:p text:style-name="j_5f_center_5f_bold"><text:bookmark text:name="s_corrrevs_38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hirty‑sixth Day and recommends that it be corrected as follows and when so corrected, recommends that it be approved: </text:p>
      <text:p text:style-name="j_5f_default">Page 680, line 23, replace "bill" with "amended bill"</text:p>
      <text:p text:style-name="j_5f_default"><text:span text:style-name="j_5f_style_5f_bold">SEN. BEARD MOVED</text:span> that the report be adopted, which motion prevailed. </text:p>
      <text:p text:style-name="j_5f_center_5f_bold"><text:bookmark text:name="s_inamndmt_38_001"/>CONSIDERATION OF AMENDMENTS </text:p>
      <text:p text:style-name="j_5f_default"><text:span text:style-name="j_5f_style_5f_bold">HB 1551, as engrossed: SEN. MYRDAL (Agriculture and Veterans Affairs Committee) MOVED </text:span>that the amendments (<text:a xlink:type="simple" xlink:href="https://ndlegis.gov/assembly/69-2025/regular/documents/25-1199-02001m.pdf">25.1199.02001</text:a>) be adopted and then be placed on the Fourteenth order with <text:span text:style-name="j_5f_style_5f_bold">DO PASS</text:span>, which motion prevailed on a voice vote. </text:p>
      <text:p text:style-name="j_5f_center_5f_bold"><text:bookmark text:name="s_inamndmt_38_002"/>CONSIDERATION OF AMENDMENTS </text:p>
      <text:p text:style-name="j_5f_default"><text:span text:style-name="j_5f_style_5f_bold">HB 1127, as engrossed: SEN. KESSEL (Industry and Business Committee) MOVED </text:span>that the amendments (<text:a xlink:type="simple" xlink:href="https://ndlegis.gov/assembly/69-2025/regular/documents/25-8110-02001m.pdf">25.8110.02001</text:a>) be adopted and then be placed on the Fourteenth order with <text:span text:style-name="j_5f_style_5f_bold">DO PASS</text:span>, which motion prevailed on a voice vote. </text:p>
      <text:p text:style-name="j_5f_center_5f_bold"><text:bookmark text:name="s_secrdbll_38_001"/>SECOND READING OF HOUSE BILL </text:p>
      <text:p text:style-name="j_5f_longtitle"><text:span text:style-name="j_5f_style_5f_bold">HB 1426:</text:span> A BILL for an Act to create and enact a new section to chapter 24‑01 of the North Dakota Century Code, relating to designating the bridge on state highway 6 as the CPL Raymond Porter Korea bridge; to provide a continuing appropria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426, as amended, passed and the emergency clause was declared carried. </text:p>
      <text:p text:style-name="j_5f_center_5f_bold">********************</text:p>
      <text:p text:style-name="j_5f_center_5f_bold"/>
      <text:p text:style-name="j_5f_center_5f_bold"><text:bookmark text:name="s_secrdbll_38_002"/>SECOND READING OF HOUSE BILL </text:p>
      <text:p text:style-name="j_5f_longtitle"><text:span text:style-name="j_5f_style_5f_bold">HB 1336:</text:span> 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 <draw:frame draw:style-name="fr1" draw:name="journalFrame  1" text:anchor-type="char" svg:x="0cm" svg:y="0cm" svg:width="2cm" draw:z-index="0"><draw:text-box fo:min-height="0cm"><text:h text:style-name="P2" text:outline-level="2"><text:bookmark text:name="Page717"/>Page 717</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36 passed. </text:p>
      <text:p text:style-name="j_5f_center_5f_bold">********************</text:p>
      <text:p text:style-name="j_5f_center_5f_bold"/>
      <text:p text:style-name="j_5f_center_5f_bold"><text:bookmark text:name="s_secrdbll_38_003"/>SECOND READING OF HOUSE BILL </text:p>
      <text:p text:style-name="j_5f_longtitle"><text:span text:style-name="j_5f_style_5f_bold">HB 1313:</text:span> A BILL for 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313 passed. </text:p>
      <text:p text:style-name="j_5f_center_5f_bold">********************</text:p>
      <text:p text:style-name="j_5f_center_5f_bold"/>
      <text:p text:style-name="j_5f_center_5f_bold"><text:bookmark text:name="s_secrdbll_38_004"/>SECOND READING OF HOUSE BILL </text:p>
      <text:p text:style-name="j_5f_longtitle"><text:span text:style-name="j_5f_style_5f_bold">HB 1529:</text:span> A BILL for an Act to amend and reenact subsection 2 of section 15‑10‑19.1 of the North Dakota Century Code, relating to resident student tuition for peace corps volunteer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529 passed. </text:p>
      <text:p text:style-name="j_5f_center_5f_bold">********************</text:p>
      <text:p text:style-name="j_5f_center_5f_bold"/>
      <text:p text:style-name="j_5f_center_5f_bold"><text:bookmark text:name="s_secrdbll_38_005"/>SECOND READING OF HOUSE BILL </text:p>
      <text:p text:style-name="j_5f_longtitle"><text:span text:style-name="j_5f_style_5f_bold">HB 1105:</text:span> A BILL for an Act to amend and reenact section 15.1‑07‑25.4 of the North Dakota Century Code, relating to a school district's virtual learning policies. <draw:frame draw:style-name="fr1" draw:name="journalFrame  2" text:anchor-type="char" svg:x="0cm" svg:y="0cm" svg:width="2cm" draw:z-index="1"><draw:text-box fo:min-height="0cm"><text:h text:style-name="P2" text:outline-level="2"><text:bookmark text:name="Page718"/>Page <text:s/>718</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05 passed. </text:p>
      <text:p text:style-name="j_5f_center_5f_bold">********************</text:p>
      <text:p text:style-name="j_5f_center_5f_bold"/>
      <text:p text:style-name="j_5f_center_5f_bold"><text:bookmark text:name="s_secrdbll_38_006"/>SECOND READING OF HOUSE BILL </text:p>
      <text:p text:style-name="j_5f_longtitle"><text:span text:style-name="j_5f_style_5f_bold">HB 1547:</text:span> A BILL for an Act to create a committee to study special education funding during the 2025‑26 interim; and to provide for a legislative management report.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547 passed. </text:p>
      <text:p text:style-name="j_5f_center_5f_bold">********************</text:p>
      <text:p text:style-name="j_5f_center_5f_bold"/>
      <text:p text:style-name="j_5f_center_5f_bold"><text:bookmark text:name="s_secrdbll_38_007"/>SECOND READING OF HOUSE BILL </text:p>
      <text:p text:style-name="j_5f_longtitle"><text:span text:style-name="j_5f_style_5f_bold">HB 1153:</text:span> A BILL for an Act to amend and reenact subsection 7 of section 49‑23‑01 of the North Dakota Century Code, relating to the one‑call excavation notice system.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53 passed. </text:p>
      <text:p text:style-name="j_5f_center_5f_bold">********************</text:p>
      <text:p text:style-name="j_5f_center_5f_bold"/>
      <text:p text:style-name="j_5f_center_5f_bold"><text:bookmark text:name="s_secrdres_38_001"/>SECOND READING OF HOUSE CONCURRENT RESOLUTION</text:p>
      <text:p text:style-name="j_5f_longtitle"><text:span text:style-name="j_5f_style_5f_bold">HCR 3024:</text:span> A concurrent resolution urging the United States Congress to transfer the management of all national grassland property within the state from the United States Forest Service to the Natural Resources Conservation Service.</text:p>
      <text:p text:style-name="j_5f_default">The question being on the final adoption of the resolution, which has been read, and has committee recommendation of DO PASS. </text:p>
      <text:p text:style-name="j_5f_default">HCR 3024 was declared adopted on a voice vote.<draw:frame draw:style-name="fr1" draw:name="journalFrame  3" text:anchor-type="char" svg:x="0cm" svg:y="0cm" svg:width="2cm" draw:z-index="2"><draw:text-box fo:min-height="0cm"><text:h text:style-name="P2" text:outline-level="2"><text:bookmark text:name="Page719"/>Page <text:s/>719</text:h></draw:text-box></draw:frame></text:p>
      <text:p text:style-name="j_5f_center_5f_bold"><text:soft-page-break/>********************</text:p>
      <text:p text:style-name="j_5f_center_5f_bold"/>
      <text:p text:style-name="j_5f_center_5f_bold"><text:bookmark text:name="s_msg_psfl_38_003"/>MESSAGE TO THE HOUSE FROM THE SENATE (SHANDA MORGAN, SECRETARY) </text:p>
      <text:p text:style-name="j_5f_default"><text:span text:style-name="j_5f_style_5f_bold">MR. SPEAKER:</text:span> The Senate has passed, unchanged: HB 1061, HB 1071, HB 1103, HB 1112, HB 1117, HB 1122, HB 1132, HB 1134, HB 1154, HB 1156, HB 1164, HB 1175, HB 1177, HB 1198, HB 1235, HB 1246, HB 1267, HB 1327, HB 1340, HB 1412, HB 1420, HB 1432, HB 1526, HB 1539, HB 1598. </text:p>
      <text:p text:style-name="j_5f_center_5f_bold"><text:bookmark text:name="s_msg_psfl_38_005"/>MESSAGE TO THE HOUSE FROM THE SENATE (SHANDA MORGAN, SECRETARY) </text:p>
      <text:p text:style-name="j_5f_default"><text:span text:style-name="j_5f_style_5f_bold">MR. SPEAKER:</text:span> The Senate has passed, unchanged: HCR 3005, HCR 3007. </text:p>
      <text:p text:style-name="j_5f_center_5f_bold"><text:bookmark text:name="s_msg_psfl_38_002"/>MESSAGE TO THE HOUSE FROM THE SENATE (SHANDA MORGAN, SECRETARY) </text:p>
      <text:p text:style-name="j_5f_default"><text:span text:style-name="j_5f_style_5f_bold">MR. SPEAKER:</text:span> The Senate has amended and subsequently passed: HB 1238 (<text:a xlink:type="simple" xlink:href="https://ndlegis.gov/assembly/69-2025/regular/documents/25-0477-01002m.pdf">25.0477.01002</text:a>). </text:p>
      <text:p text:style-name="j_5f_center_5f_bold"><text:bookmark text:name="s_msg_psfl_38_001"/>MESSAGE TO THE HOUSE FROM THE SENATE (SHANDA MORGAN, SECRETARY) </text:p>
      <text:p text:style-name="j_5f_default"><text:span text:style-name="j_5f_style_5f_bold">MR. SPEAKER:</text:span> The Senate has amended, subsequently passed, and the emergency clause carried: HB 1554 (<text:a xlink:type="simple" xlink:href="https://ndlegis.gov/assembly/69-2025/regular/documents/25-1279-02001m.pdf">25.1279.02001</text:a>). </text:p>
      <text:p text:style-name="j_5f_center_5f_bold"><text:bookmark text:name="s_msg_psfl_38_004"/>MESSAGE TO THE HOUSE FROM THE SENATE (SHANDA MORGAN, SECRETARY) </text:p>
      <text:p text:style-name="j_5f_default"><text:span text:style-name="j_5f_style_5f_bold">MR. SPEAKER:</text:span> The Senate has failed to pass, unchanged: HB 1379, HB 1474. </text:p>
      <text:p text:style-name="j_5f_center_5f_bold"><text:bookmark text:name="h_msg_psfl_38_002"/>MESSAGE TO THE SENATE FROM THE HOUSE (BUELL J. REICH, CHIEF CLERK) </text:p>
      <text:p text:style-name="j_5f_default"><text:span text:style-name="j_5f_style_5f_bold">MADAM PRESIDENT:</text:span> The House has passed, unchanged: SB 2071, SB 2072, SB 2073, SB 2119, SB 2121, SB 2144, SB 2150, SB 2152, SB 2161, SB 2211. </text:p>
      <text:p text:style-name="j_5f_center_5f_bold"><text:bookmark text:name="h_msg_psfl_38_001"/>MESSAGE TO THE SENATE FROM THE HOUSE (BUELL J. REICH, CHIEF CLERK) </text:p>
      <text:p text:style-name="j_5f_default"><text:span text:style-name="j_5f_style_5f_bold">MADAM PRESIDENT:</text:span> The House has passed, the emergency clause carried, unchanged: SB 2075, SB 2130, SB 2227. </text:p>
      <text:p text:style-name="j_5f_center_5f_bold"><text:bookmark text:name="h_msg_psfl_38_004"/>MESSAGE TO THE SENATE FROM THE HOUSE (BUELL J. REICH, CHIEF CLERK) </text:p>
      <text:p text:style-name="j_5f_default"><text:span text:style-name="j_5f_style_5f_bold">MADAM PRESIDENT:</text:span> The House has amended and subsequently passed: SB 2038 (<text:a xlink:type="simple" xlink:href="https://ndlegis.gov/assembly/69-2025/regular/documents/25-0095-01001m.pdf">25.0095.01001</text:a>), SB 2324 (<text:a xlink:type="simple" xlink:href="https://ndlegis.gov/assembly/69-2025/regular/documents/25-0991-03001m.pdf">25.0991.03001</text:a>). </text:p>
      <text:p text:style-name="j_5f_center_5f_bold"><text:bookmark text:name="h_msg_psfl_38_003"/>MESSAGE TO THE SENATE FROM THE HOUSE (BUELL J. REICH, CHIEF CLERK) </text:p>
      <text:p text:style-name="j_5f_default"><text:span text:style-name="j_5f_style_5f_bold">MADAM PRESIDENT:</text:span> The House has amended, subsequently passed, and the emergency clause carried: SB 2386 (<text:a xlink:type="simple" xlink:href="https://ndlegis.gov/assembly/69-2025/regular/documents/25-1349-02001m.pdf">25.1349.02001</text:a>). </text:p>
      <text:p text:style-name="j_5f_center_5f_bold"><text:bookmark text:name="s_msg_sign_38_002"/>MESSAGE TO THE HOUSE FROM THE SENATE (SHANDA MORGAN, SECRETARY) </text:p>
      <text:p text:style-name="j_5f_default"><text:span text:style-name="j_5f_style_5f_bold">MR. SPEAKER:</text:span> Your signature is respectfully requested on: SB 2040, SB 2044, SB 2045, SB 2055, SB 2059, SB 2061, SB 2065, SB 2068, SB 2074, SB 2079, SB 2085, SB 2087, SB 2110, SB 2125, SB 2135, SB 2141, SB 2153, SB 2154, SB 2164, SB 2219, SB 2277, SB 2287, SB 2309, SB 2329, SB 2371. </text:p>
      <text:p text:style-name="j_5f_center_5f_bold"><text:bookmark text:name="h_msg_sign_38_003"/>MESSAGE TO THE SENATE FROM THE HOUSE (BUELL J. REICH, CHIEF CLERK) </text:p>
      <text:p text:style-name="j_5f_default"><text:span text:style-name="j_5f_style_5f_bold">MADAM PRESIDENT:</text:span> Your signature is respectfully requested on: HB 1034, HB 1041, HB 1042, HB 1044, HB 1047, HB 1048, HB 1091, HB 1092, HB 1093, HB 1096, HB 1123, HB 1137, HB 1188, HB 1192, HB 1252, HB 1253, HB 1311, HB 1471, HB 1563. </text:p>
      <text:p text:style-name="j_5f_center_5f_bold"><text:bookmark text:name="h_msg_sign_38_001"/>MESSAGE TO THE SENATE FROM THE HOUSE (BUELL J. REICH, CHIEF CLERK) </text:p>
      <text:p text:style-name="j_5f_default"><text:span text:style-name="j_5f_style_5f_bold">MADAM PRESIDENT:</text:span> The Speaker has signed: SB 2043, SB 2046, SB 2050, SB 2053, SB 2056, SB 2067, SB 2077, SB 2080, SB 2083, SB 2145. </text:p>
      <text:p text:style-name="j_5f_center_5f_bold"><text:bookmark text:name="h_msg_sign_38_002"/>MESSAGE TO THE SENATE FROM THE HOUSE (BUELL J. REICH, CHIEF CLERK) </text:p>
      <text:p text:style-name="j_5f_default"><text:span text:style-name="j_5f_style_5f_bold">MADAM PRESIDENT:</text:span> The Speaker has signed: SCR 4021. </text:p>
      <text:p text:style-name="j_5f_center_5f_bold"><text:bookmark text:name="s_msg_sign_38_003"/>MESSAGE TO THE HOUSE FROM THE SENATE (SHANDA MORGAN, SECRETARY) </text:p>
      <text:p text:style-name="j_5f_default"><text:span text:style-name="j_5f_style_5f_bold">MR. SPEAKER:</text:span> The President has signed: SB 2043, SB 2046, SB 2050, SB 2053, SB 2056, SB 2067, SB 2077, SB 2080, SB 2083, SB 2145. </text:p>
      <text:p text:style-name="j_5f_center_5f_bold"><text:bookmark text:name="s_msg_sign_38_004"/>MESSAGE TO THE HOUSE FROM THE SENATE (SHANDA MORGAN, SECRETARY) </text:p>
      <text:p text:style-name="j_5f_default"><text:span text:style-name="j_5f_style_5f_bold">MR. SPEAKER:</text:span> The President has signed: SCR 4021. </text:p>
      <text:p text:style-name="j_5f_center_5f_bold"><text:bookmark text:name="s_msg_sign_38_001"/>MESSAGE TO THE HOUSE FROM THE SENATE (SHANDA MORGAN, SECRETARY) </text:p>
      <text:p text:style-name="j_5f_default"><text:span text:style-name="j_5f_style_5f_bold">MR. SPEAKER:</text:span> The President has signed: HB 1030, HB 1031, HB 1033, HB 1035, HB<draw:frame draw:style-name="fr1" draw:name="journalFrame  4" text:anchor-type="char" svg:x="0cm" svg:y="0cm" svg:width="2cm" draw:z-index="3"><draw:text-box fo:min-height="0cm"><text:h text:style-name="P2" text:outline-level="2"><text:bookmark text:name="Page720"/>Page <text:s/>720</text:h></draw:text-box></draw:frame> <text:soft-page-break/>1039, HB 1040, HB 1043, HB 1045, HB 1051, HB 1055, HB 1056, HB 1062, HB 1065, HB 1068, HB 1069, HB 1070, HB 1072, HB 1074, HB 1075, HB 1077, HB 1079, HB 1082, HB 1083, HB 1084, HB 1085, HB 1087, HB 1115, HB 1116, HB 1120, HB 1124, HB 1133, HB 1135, HB 1148, HB 1178, HB 1180, HB 1211, HB 1212, HB 1215, HB 1261, HB 1281, HB 1293, HB 1334, HB 1357, HB 1397, HB 1403. </text:p>
      <text:p text:style-name="j_5f_center_5f_bold"><text:bookmark text:name="s_msg_sign_38_005"/>MESSAGE TO THE HOUSE FROM THE SENATE (SHANDA MORGAN, SECRETARY) </text:p>
      <text:p text:style-name="j_5f_default"><text:span text:style-name="j_5f_style_5f_bold">MR. SPEAKER:</text:span> The President has signed: HB 1034, HB 1041, HB 1042, HB 1044, HB 1047, HB 1048, HB 1076, HB 1081, HB 1090, HB 1091, HB 1092, HB 1093, HB 1096, HB 1108, HB 1123, HB 1137, HB 1188, HB 1192, HB 1228, HB 1252, HB 1253, HB 1311, HB 1471, HB 1520, HB 1563. </text:p>
      <text:p text:style-name="j_5f_center_5f_bold"><text:bookmark text:name="s_msg_delv_38_002"/>DELIVERY OF ENROLLED BILLS AND RESOLUTIONS </text:p>
      <text:p text:style-name="j_5f_default">The following bills were delivered to the Governor for approval on March 12, 2025: SB 2043, SB 2046, SB 2050, SB 2053, SB 2056, SB 2067, SB 2077, SB 2080, SB 2083, SB 2145. </text:p>
      <text:p text:style-name="j_5f_center_5f_bold"><text:bookmark text:name="s_msg_delv_38_001"/>DELIVERY OF ENROLLED BILLS AND RESOLUTIONS </text:p>
      <text:p text:style-name="j_5f_default">The following resolution was delivered to the Secretary of State for filing on March 12, 2025: SCR 4021. </text:p>
      <text:p text:style-name="j_5f_center_5f_bold"><text:bookmark text:name="s_adjmtmot_38_001"/>MOTION </text:p>
      <text:p text:style-name="j_5f_default"><text:span text:style-name="j_5f_style_5f_bold">SEN. KLEIN MOVED</text:span> that the Senate be on the Fifth, Ninth, Thirteenth, and Sixteenth orders of business and at the conclusion of those orders, the Senate stand adjourned until 12:30 p.m., Thursday, March 13, 2025, which motion prevailed. </text:p>
      <text:p text:style-name="j_5f_center_5f_bold"><text:bookmark text:name="s_stcomrep_38_007"/>REPORT OF STANDING COMMITTEE <text:line-break/> ENGROSSED HB 1067 (<text:a xlink:type="simple" xlink:href="https://ndlegis.gov/assembly/69-2025/regular/documents/25-8081-02000.pdf">25.8081.02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067 was placed on the Fourteenth order on the calendar. This bill does not affect workforce development. </text:p>
      <text:p text:style-name="j_5f_center_5f_bold"><text:bookmark text:name="s_stcomrep_35_014"/>REPORT OF STANDING COMMITTEE <text:line-break/> HB 1097 (<text:a xlink:type="simple" xlink:href="https://ndlegis.gov/assembly/69-2025/regular/documents/25-0434-01000.pdf">25.0434.01000</text:a>) </text:p>
      <text:p text:style-name="j_5f_default_5f_ns"/>
      <text:p text:style-name="j_5f_default"><text:span text:style-name="j_5f_style_5f_bold">Human Services Committee (Sen. Lee, Chairman) </text:span>recommends <text:span text:style-name="j_5f_style_5f_bold">DO PASS</text:span> (5 YEAS, 0 NAYS, 1 ABSENT OR EXCUSED AND NOT VOTING). HB 1097 was placed on the Fourteenth order on the calendar. This bill does not affect workforce development. </text:p>
      <text:p text:style-name="j_5f_center_5f_bold"><text:bookmark text:name="s_stcomrep_37_009"/>REPORT OF STANDING COMMITTEE <text:line-break/> HB 1139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099-02001m.pdf"><text:span text:style-name="j_5f_style_5f_bold">25.0099.02001</text:span></text:a><text:span text:style-name="j_5f_style_5f_bold">)</text:span> and when so amended, recommends <text:span text:style-name="j_5f_style_5f_bold">DO PASS</text:span> (6 YEAS, 0 NAYS, 0 ABSENT OR EXCUSED AND NOT VOTING). HB 1139 was placed on the Sixth order on the calendar. This bill does not affect workforce development. </text:p>
      <text:p text:style-name="j_5f_center_5f_bold"><text:bookmark text:name="s_stcomrep_38_005"/>REPORT OF STANDING COMMITTEE <text:line-break/> HB 1217 (<text:a xlink:type="simple" xlink:href="https://ndlegis.gov/assembly/69-2025/regular/documents/25-0885-01000.pdf">25.0885.01000</text:a>) </text:p>
      <text:p text:style-name="j_5f_default_5f_ns"/>
      <text:p text:style-name="j_5f_default"><text:span text:style-name="j_5f_style_5f_bold">Human Services Committee (Sen. Lee, Chairman) </text:span>recommends <text:span text:style-name="j_5f_style_5f_bold">DO PASS</text:span> (5 YEAS, 1 NAY, 0 ABSENT OR EXCUSED AND NOT VOTING). HB 1217 was placed on the Fourteenth order on the calendar. This bill does not affect workforce development. </text:p>
      <text:p text:style-name="j_5f_center_5f_bold"><text:bookmark text:name="s_stcomrep_38_002"/>REPORT OF STANDING COMMITTEE <text:line-break/> ENGROSSED HB 1222 (<text:a xlink:type="simple" xlink:href="https://ndlegis.gov/assembly/69-2025/regular/documents/25-0385-02000.pdf">25.0385.02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222 was placed on the Fourteenth order on the calendar. This bill does not affect workforce development. </text:p>
      <text:p text:style-name="j_5f_center_5f_bold"><text:bookmark text:name="s_stcomrep_38_001"/>REPORT OF STANDING COMMITTEE <text:line-break/> HB 1224 (<text:a xlink:type="simple" xlink:href="https://ndlegis.gov/assembly/69-2025/regular/documents/25-0889-01000.pdf">25.0889.01000</text:a>) </text:p>
      <text:p text:style-name="j_5f_default_5f_ns"/>
      <text:p text:style-name="j_5f_default"><text:span text:style-name="j_5f_style_5f_bold">Judiciary Committee (Sen. Larson, Chairman) </text:span>recommends <text:span text:style-name="j_5f_style_5f_bold">DO PASS</text:span> (7 YEAS, 0 NAYS,<draw:frame draw:style-name="fr1" draw:name="journalFrame  5" text:anchor-type="char" svg:x="0cm" svg:y="0cm" svg:width="2cm" draw:z-index="4"><draw:text-box fo:min-height="0cm"><text:h text:style-name="P2" text:outline-level="2"><text:bookmark text:name="Page721"/>Page <text:s/>721</text:h></draw:text-box></draw:frame> <text:soft-page-break/>0 ABSENT OR EXCUSED AND NOT VOTING). HB 1224 was placed on the Fourteenth order on the calendar. This bill does not affect workforce development. </text:p>
      <text:p text:style-name="j_5f_center_5f_bold"><text:bookmark text:name="s_stcomrep_38_003"/>REPORT OF STANDING COMMITTEE <text:line-break/> ENGROSSED HB 1328 (<text:a xlink:type="simple" xlink:href="https://ndlegis.gov/assembly/69-2025/regular/documents/25-1107-02000.pdf">25.1107.02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328 was placed on the Fourteenth order on the calendar. This bill does not affect workforce development. </text:p>
      <text:p text:style-name="j_5f_center_5f_bold"><text:bookmark text:name="s_stcomrep_38_008"/>REPORT OF STANDING COMMITTEE <text:line-break/> ENGROSSED HB 1338 (<text:a xlink:type="simple" xlink:href="https://ndlegis.gov/assembly/69-2025/regular/documents/25-1060-02000.pdf">25.1060.02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338 was placed on the Fourteenth order on the calendar. This bill does not affect workforce development. </text:p>
      <text:p text:style-name="j_5f_center_5f_bold"><text:bookmark text:name="s_stcomrep_37_008"/>REPORT OF STANDING COMMITTEE <text:line-break/> REENGROSSED HB 1497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92-04001m.pdf"><text:span text:style-name="j_5f_style_5f_bold">25.1192.04001</text:span></text:a><text:span text:style-name="j_5f_style_5f_bold">)</text:span> and when so amended, recommends <text:span text:style-name="j_5f_style_5f_bold">DO PASS</text:span> (4 YEAS, 1 NAY, 1 ABSENT OR EXCUSED AND NOT VOTING). HB 1497 was placed on the Sixth order on the calendar. This bill does not affect workforce development. </text:p>
      <text:p text:style-name="j_5f_center_5f_bold"><text:bookmark text:name="s_stcomrep_38_009"/>REPORT OF STANDING COMMITTEE <text:line-break/> HCR 3011 (<text:a xlink:type="simple" xlink:href="https://ndlegis.gov/assembly/69-2025/regular/documents/25-3050-01000.pdf">25.3050.01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CR 3011 was placed on the Fourteenth order on the calendar. This resolution does not affect workforce development. </text:p>
      <text:p text:style-name="j_5f_center_5f_bold"><text:bookmark text:name="s_stcomrep_38_014"/>REPORT OF STANDING COMMITTEE <text:line-break/> HCR 3013 (<text:a xlink:type="simple" xlink:href="https://ndlegis.gov/assembly/69-2025/regular/documents/25-3059-04000.pdf">25.3059.04000</text:a>) </text:p>
      <text:p text:style-name="j_5f_default_5f_ns"/>
      <text:p text:style-name="j_5f_default"><text:span text:style-name="j_5f_style_5f_bold">Judiciary Committee (Sen. Larson, Chairman) </text:span>recommends the measure <text:span text:style-name="j_5f_style_5f_bold">BE PLACED ON THE CALENDAR WITHOUT RECOMMENDATION</text:span> (6 YEAS, 1 NAY, 0 ABSENT OR EXCUSED AND NOT VOTING). HCR 3013 was placed on the Fourteenth order on the calendar. This resolution does not affect workforce development. </text:p>
      <text:p text:style-name="j_5f_center_5f_bold"><text:bookmark text:name="s_stcomrep_38_006"/>REPORT OF STANDING COMMITTEE <text:line-break/> HCR 3014 (<text:a xlink:type="simple" xlink:href="https://ndlegis.gov/assembly/69-2025/regular/documents/25-3030-01000.pdf">25.3030.01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CR 3014 was placed on the Fourteenth order on the calendar. This resolution does not affect workforce development. </text:p>
      <text:p text:style-name="P1"><text:bookmark text:name="s_adjmtdas_38_001"/>The Senate stood adjourned pursuant to Senator Klein's motion. </text:p>
      <text:p text:style-name="j_5f_right">Shanda Morgan, Secretary <draw:frame draw:style-name="fr1" draw:name="journalFrame  6" text:anchor-type="char" svg:x="0cm" svg:y="0cm" svg:width="2cm" draw:z-index="5"><draw:text-box fo:min-height="0cm"><text:h text:style-name="P2" text:outline-level="2"><text:bookmark text:name="Page722"/>Page <text:s/>72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1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8th DAY <text:tab/>WEDNESDAY, MARCH 12, 2025<text:tab/><text:page-number text:select-page="current">720</text:page-number></text:p>
      </style:header>
      <style:header-left>
        <text:p text:style-name="j_5f_tabbed_5f_bold"><text:page-number text:select-page="current">720</text:page-number><text:tab/>JOURNAL OF THE SENATE<text:tab/>3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6" meta:paragraph-count="144" meta:word-count="2640" meta:character-count="16362"/>
    <meta:user-defined meta:name="Info 1"/>
    <meta:user-defined meta:name="Info 2"/>
    <meta:user-defined meta:name="Info 3"/>
    <meta:user-defined meta:name="Info 4"/>
  </office:meta>
</office:document-meta>
</file>