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_5f_ns">
      <style:paragraph-properties fo:text-align="center" style:justify-single-word="false"/>
    </style:style>
    <style:style style:family="paragraph" style:name="P2" style:parent-style-name="j_5f_default_5f_ns">
      <style:paragraph-properties fo:text-align="center" style:justify-single-word="false"/>
      <style:text-properties fo:font-weight="bold" style:font-weight-asian="bold" style:font-weight-complex="bold"/>
    </style:style>
    <style:style style:family="paragraph" style:name="P3" style:parent-style-name="j_5f_default_5f_ns">
      <style:paragraph-properties fo:text-align="center" style:justify-single-word="false"/>
      <style:text-properties fo:font-weight="bold"/>
    </style:style>
    <style:style style:family="paragraph" style:master-page-name="" style:name="P4" style:parent-style-name="j_5f_default">
      <style:paragraph-properties fo:margin-bottom="0cm" fo:margin-top="0cm" fo:text-align="center" style:justify-single-word="false" style:page-number="auto"/>
    </style:style>
    <style:style style:family="paragraph" style:name="P5" style:parent-style-name="j_5f_default">
      <style:paragraph-properties fo:margin-bottom="0cm" fo:margin-top="0cm" fo:text-align="center" style:justify-single-word="false"/>
    </style:style>
    <style:style style:family="paragraph" style:master-page-name="" style:name="P6" style:parent-style-name="j_5f_default">
      <style:paragraph-properties fo:keep-with-next="always" style:page-number="auto"/>
    </style:style>
    <style:style style:family="paragraph" style:list-style-name="" style:name="P7" style:parent-style-name="Frame_20_contents">
      <style:text-properties fo:color="#ffffff"/>
    </style:style>
    <style:style style:family="paragraph" style:name="P8" style:parent-style-name="j_5f_default">
      <style:paragraph-properties fo:margin-bottom="0cm" fo:margin-top="0cm" fo:text-align="center" style:justify-single-word="false"/>
    </style:style>
    <style:style style:family="paragraph" style:name="P9" style:parent-style-name="j_5f_default_5f_ns">
      <style:paragraph-properties fo:text-align="center" style:justify-single-word="false"/>
      <style:text-properties fo:font-weight="bold" style:font-weight-asian="bold" style:font-weight-complex="bold"/>
    </style:style>
    <style:style style:family="paragraph" style:name="P10" style:parent-style-name="j_5f_default_5f_ns">
      <style:text-properties fo:font-weight="normal"/>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style:text-position="super 58%"/>
    </style:style>
    <style:style style:family="graphic" style:name="fr1" style:parent-style-name="Frame">
      <style:graphic-properties fo:border="none" fo:padding="0.15cm" style:horizontal-pos="from-left" style:horizontal-rel="page" style:vertical-pos="from-top" style:vertical-rel="page"/>
    </style:style>
    <style:style style:family="section" style:name="Sect1">
      <style:section-properties style:editable="false">
        <style:columns fo:column-count="1" fo:column-gap="0cm"/>
      </style:section-properties>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 text:name="T_DAILYJOURNAL_I_DAY"/>
        <text:user-field-decl office:value-type="string" office:string-value="743"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729" text:name="T_DAILYJOURNAL_I_STARTPAGE"/>
        <text:user-field-decl office:value-type="string" office:string-value="Senate" text:name="T_DAILYJOURNAL_S_CHAMBER"/>
        <text:user-field-decl office:value-type="string" office:string-value="sr_dailyjnl_39"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39/approved/s_covrpage_39_001.odt,journal/2025_69/regular/senate/daily_modules/session_day_39/approved/s_mmmotion_39_001.odt,journal/2025_69/regular/senate/daily_modules/session_day_39/approved/s_paragrph_39_001.odt,journal/2025_69/regular/senate/daily_modules/session_day_39/approved/s_paragrph_39_002.odt,journal/2025_69/regular/senate/daily_modules/session_day_39/approved/s_paragrph_39_003.odt,journal/2025_69/regular/senate/daily_modules/session_day_39/approved/s_paragrph_39_004.odt,journal/2025_69/regular/senate/daily_modules/session_day_39/approved/s_paragrph_39_005.odt,journal/2025_69/regular/senate/daily_modules/session_day_39/approved/s_zipmodul_39_001.odt,journal/2025_69/regular/senate/daily_modules/session_day_39/approved/s_paragrph_39_006.odt,journal/2025_69/regular/senate/daily_modules/session_day_39/approved/s_paragrph_39_007.odt,journal/2025_69/regular/senate/daily_modules/session_day_39/approved/s_paragrph_39_008.odt,journal/2025_69/regular/senate/daily_modules/session_day_39/approved/s_mmmotion_39_002.odt,journal/2025_69/regular/senate/daily_modules/session_day_39/approved/s_mmmotion_39_003.odt,journal/2025_69/regular/senate/daily_modules/session_day_39/approved/s_m_recess_39_001.odt,journal/2025_69/regular/senate/daily_modules/session_day_39/approved/s_m_return_39_001.odt,journal/2025_69/regular/senate/daily_modules/session_day_39/approved/s_m_return_39_002.odt,journal/2025_69/regular/senate/daily_modules/session_day_39/approved/s_inamndmt_39_001.odt,journal/2025_69/regular/senate/daily_modules/session_day_39/approved/s_inamndmt_39_002.odt,journal/2025_69/regular/senate/daily_modules/session_day_39/approved/s_secrdbll_39_001.odt,journal/2025_69/regular/senate/daily_modules/session_day_39/approved/s_secrdbll_39_002.odt,journal/2025_69/regular/senate/daily_modules/session_day_39/approved/s_secrdres_39_001.odt,journal/2025_69/regular/senate/daily_modules/session_day_39/approved/s_secrdbll_39_003.odt,journal/2025_69/regular/senate/daily_modules/session_day_39/approved/s_secrdbll_39_004.odt,journal/2025_69/regular/senate/daily_modules/session_day_39/approved/s_secrdbll_39_005.odt,journal/2025_69/regular/senate/daily_modules/session_day_39/approved/s_secrdbll_39_006.odt,journal/2025_69/regular/senate/daily_modules/session_day_39/approved/s_secrdbll_39_007.odt,journal/2025_69/regular/senate/daily_modules/session_day_39/approved/s_secrdbll_39_008.odt,journal/2025_69/regular/senate/daily_modules/session_day_39/approved/s_secrdbll_39_009.odt,journal/2025_69/regular/senate/daily_modules/session_day_39/approved/s_secrdres_39_002.odt,journal/2025_69/regular/senate/daily_modules/session_day_39/approved/s_secrdres_39_003.odt,journal/2025_69/regular/senate/daily_modules/session_day_39/approved/s_msg_psfl_39_002.odt,journal/2025_69/regular/senate/daily_modules/session_day_39/approved/s_msg_psfl_39_001.odt,journal/2025_69/regular/senate/daily_modules/session_day_39/approved/s_msg_psfl_39_003.odt,journal/2025_69/regular/senate/daily_modules/session_day_39/approved/s_msg_psfl_39_004.odt,journal/2025_69/regular/senate/daily_modules/session_day_39/approved/h_msg_psfl_39_003.odt,journal/2025_69/regular/senate/daily_modules/session_day_39/approved/h_msg_psfl_39_002.odt,journal/2025_69/regular/senate/daily_modules/session_day_39/approved/h_msg_psfl_39_004.odt,journal/2025_69/regular/senate/daily_modules/session_day_39/approved/h_msg_psfl_39_001.odt,journal/2025_69/regular/senate/daily_modules/session_day_39/approved/s_msg_sign_39_001.odt,journal/2025_69/regular/senate/daily_modules/session_day_39/approved/h_msg_sign_39_001.odt,journal/2025_69/regular/senate/daily_modules/session_day_39/approved/s_msg_delv_39_001.odt,journal/2025_69/regular/senate/daily_modules/session_day_39/approved/s_adjmtmot_39_001.odt,journal/2025_69/regular/senate/daily_modules/session_day_39/approved/s_stcomrep_39_005.odt,journal/2025_69/regular/senate/daily_modules/session_day_39/approved/s_stcomrep_39_017.odt,journal/2025_69/regular/senate/daily_modules/session_day_38/approved/s_stcomrep_38_010.odt,journal/2025_69/regular/senate/daily_modules/session_day_39/approved/s_stcomrep_39_011.odt,journal/2025_69/regular/senate/daily_modules/session_day_39/approved/s_stcomrep_39_004.odt,journal/2025_69/regular/senate/daily_modules/session_day_38/approved/s_stcomrep_38_004.odt,journal/2025_69/regular/senate/daily_modules/session_day_39/approved/s_stcomrep_39_010.odt,journal/2025_69/regular/senate/daily_modules/session_day_38/approved/s_stcomrep_38_016.odt,journal/2025_69/regular/senate/daily_modules/session_day_39/approved/s_stcomrep_39_001.odt,journal/2025_69/regular/senate/daily_modules/session_day_39/approved/s_stcomrep_39_013.odt,journal/2025_69/regular/senate/daily_modules/session_day_39/approved/s_stcomrep_39_003.odt,journal/2025_69/regular/senate/daily_modules/session_day_39/approved/s_stcomrep_39_012.odt,journal/2025_69/regular/senate/daily_modules/session_day_39/approved/s_stcomrep_39_006.odt,journal/2025_69/regular/senate/daily_modules/session_day_39/approved/s_stcomrep_39_002.odt,journal/2025_69/regular/senate/daily_modules/session_day_39/approved/s_adjmtdas_39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729&quot;,&quot;modulepage&quot;:&quot;729&quot;},&quot;module2&quot;:{&quot;modulename&quot;:&quot;Page730&quot;,&quot;modulepage&quot;:&quot;730&quot;},&quot;module3&quot;:{&quot;modulename&quot;:&quot;Page731&quot;,&quot;modulepage&quot;:&quot;731&quot;},&quot;module4&quot;:{&quot;modulename&quot;:&quot;Page732&quot;,&quot;modulepage&quot;:&quot;732&quot;},&quot;module5&quot;:{&quot;modulename&quot;:&quot;Page733&quot;,&quot;modulepage&quot;:&quot;733&quot;},&quot;module6&quot;:{&quot;modulename&quot;:&quot;Page734&quot;,&quot;modulepage&quot;:&quot;734&quot;},&quot;module7&quot;:{&quot;modulename&quot;:&quot;Page735&quot;,&quot;modulepage&quot;:&quot;735&quot;},&quot;module8&quot;:{&quot;modulename&quot;:&quot;Page736&quot;,&quot;modulepage&quot;:&quot;736&quot;},&quot;module9&quot;:{&quot;modulename&quot;:&quot;Page737&quot;,&quot;modulepage&quot;:&quot;737&quot;},&quot;module10&quot;:{&quot;modulename&quot;:&quot;Page738&quot;,&quot;modulepage&quot;:&quot;738&quot;},&quot;module11&quot;:{&quot;modulename&quot;:&quot;Page739&quot;,&quot;modulepage&quot;:&quot;739&quot;},&quot;module12&quot;:{&quot;modulename&quot;:&quot;Page740&quot;,&quot;modulepage&quot;:&quot;740&quot;},&quot;module13&quot;:{&quot;modulename&quot;:&quot;Page741&quot;,&quot;modulepage&quot;:&quot;741&quot;},&quot;module14&quot;:{&quot;modulename&quot;:&quot;Page742&quot;,&quot;modulepage&quot;:&quot;742&quot;},&quot;module15&quot;:{&quot;modulename&quot;:&quot;Page743&quot;,&quot;modulepage&quot;:&quot;743&quot;},&quot;module16&quot;:{&quot;modulename&quot;:&quot;s_mmmotion_39_001&quot;,&quot;modulepage&quot;:&quot;729&quot;},&quot;module17&quot;:{&quot;modulename&quot;:&quot;s_paragrph_39_001&quot;,&quot;modulepage&quot;:&quot;729&quot;},&quot;module18&quot;:{&quot;modulename&quot;:&quot;s_paragrph_39_002&quot;,&quot;modulepage&quot;:&quot;729&quot;},&quot;module19&quot;:{&quot;modulename&quot;:&quot;s_paragrph_39_003&quot;,&quot;modulepage&quot;:&quot;729&quot;},&quot;module20&quot;:{&quot;modulename&quot;:&quot;s_paragrph_39_004&quot;,&quot;modulepage&quot;:&quot;729&quot;},&quot;module21&quot;:{&quot;modulename&quot;:&quot;s_paragrph_39_005&quot;,&quot;modulepage&quot;:&quot;730&quot;},&quot;module22&quot;:{&quot;modulename&quot;:&quot;s_zipmodul_39_001&quot;,&quot;modulepage&quot;:&quot;730&quot;},&quot;module23&quot;:{&quot;modulename&quot;:&quot;s_zipmodul_39_001_8001&quot;,&quot;modulepage&quot;:&quot;731&quot;},&quot;module24&quot;:{&quot;modulename&quot;:&quot;s_zipmodul_39_001_second_reading&quot;,&quot;modulepage&quot;:&quot;731&quot;},&quot;module25&quot;:{&quot;modulename&quot;:&quot;s_paragrph_39_006&quot;,&quot;modulepage&quot;:&quot;731&quot;},&quot;module26&quot;:{&quot;modulename&quot;:&quot;s_paragrph_39_007&quot;,&quot;modulepage&quot;:&quot;732&quot;},&quot;module27&quot;:{&quot;modulename&quot;:&quot;s_paragrph_39_008&quot;,&quot;modulepage&quot;:&quot;736&quot;},&quot;module28&quot;:{&quot;modulename&quot;:&quot;s_mmmotion_39_002&quot;,&quot;modulepage&quot;:&quot;737&quot;},&quot;module29&quot;:{&quot;modulename&quot;:&quot;s_mmmotion_39_003&quot;,&quot;modulepage&quot;:&quot;737&quot;},&quot;module30&quot;:{&quot;modulename&quot;:&quot;s_m_recess_39_001&quot;,&quot;modulepage&quot;:&quot;737&quot;},&quot;module31&quot;:{&quot;modulename&quot;:&quot;s_m_return_39_001&quot;,&quot;modulepage&quot;:&quot;737&quot;},&quot;module32&quot;:{&quot;modulename&quot;:&quot;s_m_return_39_002&quot;,&quot;modulepage&quot;:&quot;737&quot;},&quot;module33&quot;:{&quot;modulename&quot;:&quot;s_inamndmt_39_001&quot;,&quot;modulepage&quot;:&quot;737&quot;},&quot;module34&quot;:{&quot;modulename&quot;:&quot;s_inamndmt_39_002&quot;,&quot;modulepage&quot;:&quot;737&quot;},&quot;module35&quot;:{&quot;modulename&quot;:&quot;s_secrdbll_39_001&quot;,&quot;modulepage&quot;:&quot;737&quot;},&quot;module36&quot;:{&quot;modulename&quot;:&quot;s_secrdbll_39_002&quot;,&quot;modulepage&quot;:&quot;738&quot;},&quot;module37&quot;:{&quot;modulename&quot;:&quot;s_secrdres_39_001&quot;,&quot;modulepage&quot;:&quot;738&quot;},&quot;module38&quot;:{&quot;modulename&quot;:&quot;s_secrdbll_39_003&quot;,&quot;modulepage&quot;:&quot;738&quot;},&quot;module39&quot;:{&quot;modulename&quot;:&quot;s_secrdbll_39_004&quot;,&quot;modulepage&quot;:&quot;739&quot;},&quot;module40&quot;:{&quot;modulename&quot;:&quot;s_secrdbll_39_005&quot;,&quot;modulepage&quot;:&quot;739&quot;},&quot;module41&quot;:{&quot;modulename&quot;:&quot;s_secrdbll_39_006&quot;,&quot;modulepage&quot;:&quot;739&quot;},&quot;module42&quot;:{&quot;modulename&quot;:&quot;s_secrdbll_39_007&quot;,&quot;modulepage&quot;:&quot;739&quot;},&quot;module43&quot;:{&quot;modulename&quot;:&quot;s_secrdbll_39_008&quot;,&quot;modulepage&quot;:&quot;740&quot;},&quot;module44&quot;:{&quot;modulename&quot;:&quot;s_secrdbll_39_009&quot;,&quot;modulepage&quot;:&quot;740&quot;},&quot;module45&quot;:{&quot;modulename&quot;:&quot;s_secrdres_39_002&quot;,&quot;modulepage&quot;:&quot;741&quot;},&quot;module46&quot;:{&quot;modulename&quot;:&quot;s_secrdres_39_003&quot;,&quot;modulepage&quot;:&quot;741&quot;},&quot;module47&quot;:{&quot;modulename&quot;:&quot;s_msg_psfl_39_002&quot;,&quot;modulepage&quot;:&quot;741&quot;},&quot;module48&quot;:{&quot;modulename&quot;:&quot;s_msg_psfl_39_001&quot;,&quot;modulepage&quot;:&quot;741&quot;},&quot;module49&quot;:{&quot;modulename&quot;:&quot;s_msg_psfl_39_003&quot;,&quot;modulepage&quot;:&quot;741&quot;},&quot;module50&quot;:{&quot;modulename&quot;:&quot;s_msg_psfl_39_004&quot;,&quot;modulepage&quot;:&quot;741&quot;},&quot;module51&quot;:{&quot;modulename&quot;:&quot;h_msg_psfl_39_003&quot;,&quot;modulepage&quot;:&quot;741&quot;},&quot;module52&quot;:{&quot;modulename&quot;:&quot;h_msg_psfl_39_002&quot;,&quot;modulepage&quot;:&quot;741&quot;},&quot;module53&quot;:{&quot;modulename&quot;:&quot;h_msg_psfl_39_004&quot;,&quot;modulepage&quot;:&quot;741&quot;},&quot;module54&quot;:{&quot;modulename&quot;:&quot;h_msg_psfl_39_001&quot;,&quot;modulepage&quot;:&quot;741&quot;},&quot;module55&quot;:{&quot;modulename&quot;:&quot;s_msg_sign_39_001&quot;,&quot;modulepage&quot;:&quot;741&quot;},&quot;module56&quot;:{&quot;modulename&quot;:&quot;h_msg_sign_39_001&quot;,&quot;modulepage&quot;:&quot;741&quot;},&quot;module57&quot;:{&quot;modulename&quot;:&quot;s_msg_delv_39_001&quot;,&quot;modulepage&quot;:&quot;742&quot;},&quot;module58&quot;:{&quot;modulename&quot;:&quot;s_adjmtmot_39_001&quot;,&quot;modulepage&quot;:&quot;742&quot;},&quot;module59&quot;:{&quot;modulename&quot;:&quot;s_stcomrep_39_005&quot;,&quot;modulepage&quot;:&quot;742&quot;},&quot;module60&quot;:{&quot;modulename&quot;:&quot;s_stcomrep_39_017&quot;,&quot;modulepage&quot;:&quot;742&quot;},&quot;module61&quot;:{&quot;modulename&quot;:&quot;s_stcomrep_38_010&quot;,&quot;modulepage&quot;:&quot;742&quot;},&quot;module62&quot;:{&quot;modulename&quot;:&quot;s_stcomrep_39_011&quot;,&quot;modulepage&quot;:&quot;742&quot;},&quot;module63&quot;:{&quot;modulename&quot;:&quot;s_stcomrep_39_004&quot;,&quot;modulepage&quot;:&quot;742&quot;},&quot;module64&quot;:{&quot;modulename&quot;:&quot;s_stcomrep_38_004&quot;,&quot;modulepage&quot;:&quot;742&quot;},&quot;module65&quot;:{&quot;modulename&quot;:&quot;s_stcomrep_39_010&quot;,&quot;modulepage&quot;:&quot;743&quot;},&quot;module66&quot;:{&quot;modulename&quot;:&quot;s_stcomrep_38_016&quot;,&quot;modulepage&quot;:&quot;743&quot;},&quot;module67&quot;:{&quot;modulename&quot;:&quot;s_stcomrep_39_001&quot;,&quot;modulepage&quot;:&quot;743&quot;},&quot;module68&quot;:{&quot;modulename&quot;:&quot;s_stcomrep_39_013&quot;,&quot;modulepage&quot;:&quot;743&quot;},&quot;module69&quot;:{&quot;modulename&quot;:&quot;s_stcomrep_39_003&quot;,&quot;modulepage&quot;:&quot;743&quot;},&quot;module70&quot;:{&quot;modulename&quot;:&quot;s_stcomrep_39_012&quot;,&quot;modulepage&quot;:&quot;743&quot;},&quot;module71&quot;:{&quot;modulename&quot;:&quot;s_stcomrep_39_006&quot;,&quot;modulepage&quot;:&quot;743&quot;},&quot;module72&quot;:{&quot;modulename&quot;:&quot;s_stcomrep_39_002&quot;,&quot;modulepage&quot;:&quot;743&quot;},&quot;module73&quot;:{&quot;modulename&quot;:&quot;s_adjmtdas_39_001&quot;,&quot;modulepage&quot;:&quot;743&quot;}}" text:name="T_DAILYJOURNAL_T_MODULEPAGES"/>
        <text:user-field-decl office:value-type="string" office:string-value="2025/03/13 18:21:38.100752" text:name="T_DAILYJOURNAL_DT_MODIFICATIONDATETIME"/>
        <text:user-field-decl office:value-type="string" office:string-value="2025/03/13" text:name="T_DAILYJOURNAL_D_JOURNALDATE"/>
        <text:user-field-decl office:value-type="string" office:string-value="2025/03/13 16:47:24.285103"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13, 2025</text:span> </text:p>
      <text:p text:style-name="j_5f_default">The Senate convened at 12:30 p.m., with President Strinden presiding. </text:p>
      <text:p text:style-name="j_5f_default">The prayer was offered by Father John Paul Gardner, Corpus Christi Catholic Church, Bismarck.</text:p>
      <text:p text:style-name="j_5f_default">The roll was called and all members were present except Senator Magrum. </text:p>
      <text:p text:style-name="j_5f_default">A quorum was declared by the President.</text:p>
      <text:p text:style-name="j_5f_center_5f_bold"><text:bookmark text:name="s_mmmotion_39_001"/>MOTION </text:p>
      <text:p text:style-name="j_5f_default"><text:span text:style-name="j_5f_style_5f_bold">SEN. KLEIN MOVED</text:span> that the Senate resolve itself into a Memorial Service, which motion prevailed. </text:p>
      <text:p text:style-name="j_5f_center_5f_bold"><text:bookmark text:name="s_paragrph_39_001"/>ANNOUNCEMENT </text:p>
      <text:p text:style-name="j_5f_default_5f_ns"><text:span text:style-name="T2">PRESIDENT STRINDEN ANNOUNCED</text:span> that the Senate stand at ease. </text:p>
      <text:p text:style-name="j_5f_default_5f_ns"/>
      <text:p text:style-name="j_5f_default"><text:span text:style-name="T2">THE SENATE RECONVENED</text:span> pursuant to recess taken, with President Strinden presiding. </text:p>
      <text:p text:style-name="j_5f_center_5f_bold"><text:bookmark text:name="s_paragrph_39_002"/>ANNOUNCEMENT </text:p>
      <text:p text:style-name="j_5f_default"><text:span text:style-name="T2">PRESIDENT STRINDEN ANNOUNCED t</text:span>hat the Memorial Committee will escort Governor Kelly Armstrong, First Lady Kjersti Armstrong, Secretary of State Michael Howe, our guest speaker, former Senator Rich Wardner, and our chaplain, former Senator Larry Robinson to the podium. </text:p>
      <text:p text:style-name="j_5f_center_5f_bold"><text:bookmark text:name="s_paragrph_39_003"/>ANNOUNCEMENT </text:p>
      <text:p text:style-name="j_5f_default"><text:span text:style-name="T2">PRESIDENT STRINDEN ANNOUNCED</text:span> that the Memorial Committee will escort the family and friends of each Senator to the seating in the front of the chamber. </text:p>
      <text:p text:style-name="j_5f_center_5f_bold"><text:bookmark text:name="s_paragrph_39_004"/>SENATE MEMORIAL SERVICE </text:p>
      <text:p text:style-name="P2">Moderator </text:p>
      <text:p text:style-name="P1">Lt. Governor Michelle Strinden </text:p>
      <text:p text:style-name="j_5f_default_5f_ns"/>
      <text:p text:style-name="P1"><text:span text:style-name="T2">Introduction of Guests</text:span> </text:p>
      <text:p text:style-name="P1">Lt. Governor Michelle Strinden </text:p>
      <text:p text:style-name="j_5f_default_5f_ns"/>
      <text:p text:style-name="P1"><text:span text:style-name="T2">Escort Committee:</text:span> </text:p>
      <text:p text:style-name="P1">Senator Michelle Axtman </text:p>
      <text:p text:style-name="P1">Senator Robert Erbele </text:p>
      <text:p text:style-name="P1">Senator Kathy Hogan </text:p>
      <text:p text:style-name="P1">Senator Mark Weber </text:p>
      <text:p text:style-name="j_5f_default_5f_ns"/>
      <text:p text:style-name="P2">Invocation </text:p>
      <text:p text:style-name="P1">Larry Robinson, Former Senator from District 24 </text:p>
      <text:p text:style-name="P1"/>
      <text:p text:style-name="P1"><text:tab/><text:tab/><text:tab/><text:tab/><text:tab/><text:span text:style-name="T2">Hymn “The Family of God” </text:span><text:s text:c="48"/></text:p>
      <text:p text:style-name="P1">Senate Men’s Chorus </text:p>
      <text:p text:style-name="P1">Under the Direction of Senator Robert Erbele </text:p>
      <text:p text:style-name="P1">Accompanied by Levi Andrist </text:p>
      <text:p text:style-name="P1"/>
      <text:p text:style-name="P2">Reading of the Memorial Resolution </text:p>
      <text:p text:style-name="P1">Shanda Morgan, Secretary of the Senate </text:p>
      <text:p text:style-name="P1"/>
      <text:p text:style-name="P2">Presentation of Resolutions &amp; Memorials </text:p>
      <text:p text:style-name="P1">Senator Brad Bekkedahl, President Pro Tempore </text:p>
      <text:p text:style-name="P1">Michael Howe, Secretary of State </text:p>
      <text:p text:style-name="P1">Senator David Hogue, Majority Leader <draw:frame draw:style-name="fr1" draw:name="journalFrame  1" text:anchor-type="char" svg:x="0cm" svg:y="0cm" svg:width="2cm" draw:z-index="0"><draw:text-box fo:min-height="0cm"><text:h text:style-name="P7" text:outline-level="2"><text:bookmark text:name="Page729"/>Page 729</text:h></draw:text-box></draw:frame></text:p>
      <text:p text:style-name="P1"><text:soft-page-break/>Senator Kathy Hogan, Minority Leader </text:p>
      <text:p text:style-name="P1">Tolling of the Bell, Kathy Wachter </text:p>
      <text:p text:style-name="P1"/>
      <text:p text:style-name="P1"><text:span text:style-name="T2">Solo “Blessings”</text:span> </text:p>
      <text:p text:style-name="P1">Senator Kristin Roers, District 27 </text:p>
      <text:p text:style-name="P1">Accompanied by Levi Andrist </text:p>
      <text:p text:style-name="P1"/>
      <text:p text:style-name="P2">Memorial Address </text:p>
      <text:p text:style-name="P1">Rich Wardner, Former Senator from District 37 </text:p>
      <text:p text:style-name="j_5f_default_5f_ns"/>
      <text:p text:style-name="P2">Hymn “Because He Lives” </text:p>
      <text:p text:style-name="P1">Senate Men’s Chorus </text:p>
      <text:p text:style-name="P1">Under the Direction of Senator Robert Erbele </text:p>
      <text:p text:style-name="P1">Accompanied by Levi Andrist </text:p>
      <text:p text:style-name="P1"/>
      <text:p text:style-name="P2">Benediction</text:p>
      <text:p text:style-name="P1"><text:s/>Larry Robinson, Former Senator from District 24 </text:p>
      <text:p text:style-name="P1"/>
      <text:p text:style-name="j_5f_center_5f_bold"><text:bookmark text:name="s_paragrph_39_005"/>DECEASED MEMBERS </text:p>
      <text:p text:style-name="P2">Dwight Cook </text:p>
      <text:p text:style-name="P1">Age 72, who served in the Senate 1996-2020 from District 34. Was Interim President Pro Tempore 2007-08. </text:p>
      <text:p text:style-name="P1">Died January 7, 2024 in Mandan, North Dakota. </text:p>
      <text:p text:style-name="P1"/>
      <text:p text:style-name="P2">Judy Lee DeMers </text:p>
      <text:p text:style-name="P1">Age 79, who served in the House 1982-1992 from District 17 &amp; 18 and in the Senate 1992-2000 from District 18. </text:p>
      <text:p text:style-name="P1">Died March 12, 2024 in Glendale, Arizona. </text:p>
      <text:p text:style-name="P1"/>
      <text:p text:style-name="P2">Richard Wayne Goldberg </text:p>
      <text:p text:style-name="P1">Age 95, who served in the Senate 1966-1974 from District 21. Was appointed by President Ronald Reagan to Undersecretary for International Affairs and Commodity Programs, and by President George H.W. Bush as a Federal Judge on the U.S. Court of International Trade. Died July 18, 2023 in Minnesota. </text:p>
      <text:p text:style-name="P1"/>
      <text:p text:style-name="P2">Daniel Fred Jerome </text:p>
      <text:p text:style-name="P1">Age 94, who served in the Senate 1990-1994 from District 9. </text:p>
      <text:p text:style-name="P1">Died May 25, 2024 in Belcourt, North Dakota. </text:p>
      <text:p text:style-name="P1"/>
      <text:p text:style-name="P2">Douglas Allen Larsen </text:p>
      <text:p text:style-name="P1">Age 47, who served in the Senate 2020-2023 from District 34. </text:p>
      <text:p text:style-name="P1">Died October 1, 2023 in Moab, Utah. </text:p>
      <text:p text:style-name="P1"/>
      <text:p text:style-name="P2">Donald B. Moore </text:p>
      <text:p text:style-name="P1">Age 89, who served in the House 1970-1972 and in the Senate 1980-1992 from District 28. Died November 30, 2023 in Forbes, North Dakota. </text:p>
      <text:p text:style-name="P1"/>
      <text:p text:style-name="P1"><text:span text:style-name="T2">David E. “Dave” Nething</text:span> </text:p>
      <text:p text:style-name="P1">Age 91, who served in the Senate 1966-1976 from District 29, 1976-2002 from District 48 and 2002-2012 from District 12. Was Majority Leader 1974-1986 and Interim President Pro Tempore 1997-1998.</text:p>
      <text:p text:style-name="P1">Died December 2, 2024 in Jamestown, North Dakota. </text:p>
      <text:p text:style-name="P1"/>
      <text:p text:style-name="P2">Randy A. Schobinger </text:p>
      <text:p text:style-name="P1">Age 54, who served in the Senate 1994-2006 from District 3. And in the House 2016-2024 from District 40. </text:p>
      <text:p text:style-name="P1">Died August 13, 2024 in Delano, Tennessee. </text:p>
      <text:p text:style-name="P1"/>
      <text:p text:style-name="P2">Herbert “Herb” Urlacher </text:p>
      <text:p text:style-name="P4">Age 91, who served in the House 1988-1992 from District 38. Served in the Senate 1992-2008 from District 36. Was Interim President Pro Tempore 2003-2004</text:p>
      <text:p text:style-name="P5"><text:s/>Died October 29, 2023 in Fargo, North Dakota. </text:p>
      <text:p text:style-name="P5"/>
      <text:p text:style-name="j_5f_center_5f_bold"><text:bookmark text:name="s_zipmodul_39_001"/>FIRST READING OF SENATE MEMORIAL RESOLUTION </text:p>
      <text:p text:style-name="j_5f_default_5f_ns">Memorial Resolutions Committee introduced:<draw:frame draw:style-name="fr1" draw:name="journalFrame  2" text:anchor-type="char" svg:x="0cm" svg:y="0cm" svg:width="2cm" draw:z-index="1"><draw:text-box fo:min-height="0cm"><text:h text:style-name="P7" text:outline-level="2"><text:bookmark text:name="Page730"/>Page <text:s/>730</text:h></draw:text-box></draw:frame></text:p>
      <text:p text:style-name="j_5f_longtitle_5f_ns"><text:bookmark text:name="s_zipmodul_39_001_8001"/><text:soft-page-break/><text:span text:style-name="j_5f_style_5f_bold">SMR 8001:</text:span> A memorial resolution for deceased members of the Senate of North Dakota. </text:p>
      <text:p text:style-name="j_5f_default">Was read the first time.</text:p>
      <text:p text:style-name="j_5f_center_5f_bold">MOTION</text:p>
      <text:p text:style-name="j_5f_default"><text:span text:style-name="j_5f_style_5f_bold">SEN. KLEIN MOVED</text:span> that the rules be suspended, that SMR 8001 not be printed, not be referred to committee, but be read in its entirety, be printed in the Journal, and placed on the calendar for immediate second reading and final passage, which motion prevailed. </text:p>
      <text:p text:style-name="j_5f_default_5f_ns">Memorial Resolutions Committee introduced:</text:p>
      <text:p text:style-name="j_5f_default_5f_ns"/>
      <text:p text:style-name="P3"><text:s/>SENATE MEMORIAL RESOLUTION NO. 8001</text:p>
      <text:p text:style-name="rbd_5f_title">A memorial resolution for deceased members of the Senate of North Dakota.</text:p>
      <text:section text:style-name="Sect1" text:name="Preamble">
        <text:p text:style-name="rbd_5f_preamble"><text:span text:style-name="T1"><text:tab/>WHEREAS</text:span>, God has welcomed to their eternal home our former colleagues:</text:p>
        <text:p text:style-name="rbd_5f_preamble"><text:tab/>Dwight Cook, who served in the 55<text:span text:style-name="T3">th</text:span> through the 66<text:span text:style-name="T3">th</text:span> Legislative Assemblies, from District 34, died January 7, 2024;</text:p>
        <text:p text:style-name="rbd_5f_preamble"><text:tab/>Judy Lee DeMers, who served in the 48<text:span text:style-name="T3">th</text:span> through the 52<text:span text:style-name="T3">nd</text:span> Legislative Assemblies, from District 17-18, and in the 53<text:span text:style-name="T3">rd</text:span> through the 56<text:span text:style-name="T3">th</text:span> Legislative Assemblies, from District 18, died March 12, 2024;</text:p>
        <text:p text:style-name="rbd_5f_preamble"><text:tab/>Richard Wayne Goldberg, who served in the 40<text:span text:style-name="T3">th</text:span> through the 43<text:span text:style-name="T3">rd</text:span> Legislative Assemblies, from District 21, died July 18, 2023;</text:p>
        <text:p text:style-name="rbd_5f_preamble"><text:tab/>Daniel Fred Jerome, who served in the 52<text:span text:style-name="T3">nd</text:span> and 53<text:span text:style-name="T3">rd</text:span> Legislative Assemblies, from District 9, died May 25, 2024;</text:p>
        <text:p text:style-name="rbd_5f_preamble"><text:tab/>Douglas Allen Larsen, who served in the 67<text:span text:style-name="T3">th</text:span> and 68<text:span text:style-name="T3">th</text:span> Legislative Assemblies, from District 34, died October 1, 2023;</text:p>
        <text:p text:style-name="rbd_5f_preamble"><text:tab/>Donald B. Moore, who served in the 42<text:span text:style-name="T3">nd</text:span> Legislative Assembly and in the 47<text:span text:style-name="T3">th</text:span> through the 52<text:span text:style-name="T3">nd</text:span> Legislative Assemblies, from District 28, died November 30, 2023;</text:p>
        <text:p text:style-name="rbd_5f_preamble"><text:tab/>David E. "Dave" Nething, who served in the 40<text:span text:style-name="T3">th</text:span> through the 44<text:span text:style-name="T3">th</text:span> Legislative Assemblies, from District 29, in the 45<text:span text:style-name="T3">th</text:span> through the 57<text:span text:style-name="T3">th</text:span> Legislative Assemblies, from District 48, and in the 58<text:span text:style-name="T3">th</text:span> through the 62<text:span text:style-name="T3">nd</text:span> Legislative Assemblies, from District 12, died December 2, 2024;</text:p>
        <text:p text:style-name="rbd_5f_preamble"><text:tab/>Randy A. Schobinger, who served in the 54<text:span text:style-name="T3">th</text:span> through the 59<text:span text:style-name="T3">th</text:span> Legislative Assemblies, from District 3, and in the 65<text:span text:style-name="T3">th</text:span> through the 68<text:span text:style-name="T3">th</text:span> Legislative Assemblies, from District 40, died August 13, 2024;</text:p>
        <text:p text:style-name="rbd_5f_preamble"><text:tab/>Herbert A. "Herb" Urlacher, who served in the 51<text:span text:style-name="T3">st</text:span> and 52<text:span text:style-name="T3">nd</text:span> Legislative Assemblies, from District 38, and in the 53<text:span text:style-name="T3">rd</text:span> through the 60<text:span text:style-name="T3">th</text:span> Legislative Assemblies, from District 36, died October 29, 2023; and</text:p>
        <text:p text:style-name="rbd_5f_preamble"><text:span text:style-name="T1"><text:tab/>WHEREAS</text:span>, we now pause to mourn the passing of our former Senate colleagues and to honor their memories; and</text:p>
        <text:p text:style-name="rbd_5f_preamble"><text:span text:style-name="T1"><text:tab/>WHEREAS</text:span>, these legislators rendered outstanding service to the people of the state by their contributions to public service;</text:p>
      </text:section>
      <text:section text:style-name="Sect1" text:name="ResolvingClause">
        <text:p text:style-name="rbd_5f_resolving_5f_clause">NOW, THEREFORE, BE IT RESOLVED BY THE SENATE OF NORTH DAKOTA:</text:p>
      </text:section>
      <text:p text:style-name="rbd_5f_section"><text:tab/>That we express our sorrow on their passing and our appreciation, on behalf of the people of North Dakota, of the loyal and devoted service of our former colleagues; and</text:p>
      <text:p text:style-name="rbd_5f_section"><text:span text:style-name="T1"><text:tab/>BE IT FURTHER RESOLVED</text:span>, that for the perpetuation of their memory this token of respect and sympathy by their successors in trust be printed in the Journal of the Senate and that the Secretary of State present enrolled copies of this resolution to the surviving families of these deceased Senators.</text:p>
      <text:p text:style-name="P10"/>
      <text:p text:style-name="j_5f_center_5f_bold"><text:bookmark text:name="s_zipmodul_39_001_second_reading"/>SECOND READING OF SENATE MEMORIAL RESOLUTION </text:p>
      <text:p text:style-name="j_5f_longtitle"><text:span text:style-name="j_5f_style_5f_bold">SMR 8001:</text:span> A memorial resolution for deceased members of the Senate of North Dakota. </text:p>
      <text:p text:style-name="j_5f_default">The question being on the final adoption of the resolution, which has been read. </text:p>
      <text:p text:style-name="j_5f_default">SMR 8001 was declared adopted on a voice vote. </text:p>
      <text:p text:style-name="j_5f_center_5f_bold">********************</text:p>
      <text:p text:style-name="j_5f_center_5f_bold"/>
      <text:p text:style-name="j_5f_center_5f_bold"><text:bookmark text:name="s_paragrph_39_006"/>INVOCATION BY LARRY ROBINSON, <text:line-break/>FORMER SENATOR DISTRICT 24 </text:p>
      <text:p text:style-name="j_5f_default_5f_ns">Governor Armstrong, Presiding Officer Strinden, President Pro Tempore Sen. Bekkedahl, Leaders HogUe and Hogan, Fellow Senators, guests, family members of our deceased comrades, legislative staff, folks watching from home, and members of the Executive and Judicial branches of government. </text:p>
      <text:p text:style-name="j_5f_default_5f_ns"/>
      <text:p text:style-name="j_5f_default_5f_ns">I want to thank the planning committee and legislative leadership for asking me to be a small part of this important program here today. I consider it an honor. The Senate has been a big<draw:frame draw:style-name="fr1" draw:name="journalFrame  3" text:anchor-type="char" svg:x="0cm" svg:y="0cm" svg:width="2cm" draw:z-index="2"><draw:text-box fo:min-height="0cm"><text:h text:style-name="P7" text:outline-level="2"><text:bookmark text:name="Page731"/>Page <text:s/>731</text:h></draw:text-box></draw:frame> <text:soft-page-break/>part of my life. </text:p>
      <text:p text:style-name="j_5f_default_5f_ns"/>
      <text:p text:style-name="j_5f_default_5f_ns">Lord, be with us as we gather today to memorialize nine members of our Senate family who have passed on since our last Memorial Service. Look with favor on them and their families. They accepted the call and gave of their time and talent to make our state a better place. It is a somber day for all of us. A day of reflection and remembrance. Having the privilege to have served with eight of our nine honorees, today’s program carries special memories. Each of them was special! These Senators represent a total of 157 years of service to the Senate and the state of North Dakota. A record in and of itself. Noteworthy, Sen. Nething had the record as the longest serving Republican State Senator in the nation, at the time of his retirement. These fallen Senators come from legislative districts from across the state of North Dakota. They were ordinary folks who did extraordinary work! They served in good times and in hard times. Their efforts and service will always be part of the history of the North Dakota Legislature </text:p>
      <text:p text:style-name="j_5f_default_5f_ns"/>
      <text:p text:style-name="j_5f_default">We memorialize them today for their service and their commitment to good government. They took their responsibilities seriously and gave their best for our state. We must also take time to thank their families for sharing their loved ones with us. Although the rewards of service in the Senate are without question, it is important to note that this service comes with a price. The sacrifices that the Senators made are real. So are the sacrifices that their families made during the time of their service. One only needs to think about the missed family events, the time spent apart, and the extra effort the family members make keeping the home fires burning in their absence, and yes, snow removal in the Winter! It is the price we pay for doing the people’s business! </text:p>
      <text:p text:style-name="j_5f_center_5f_bold"><text:bookmark text:name="s_paragrph_39_007"/>MEMORIAL ADDRESS BY RICH WARDNER <text:line-break/>FORMER SENATOR, DISTRICT 37 </text:p>
      <text:p text:style-name="j_5f_default_5f_ns">Madam President, families of those being honored, state Senators and Senate staff. I am honored to bring the message today to celebrate the lives and service of nine individuals who served the Great State of North Dakota in the Senate with pride and honor. </text:p>
      <text:p text:style-name="j_5f_default_5f_ns"/>
      <text:p text:style-name="j_5f_default_5f_ns">The individuals we are honoring, and their lives we are celebrating come from different backgrounds and political perspectives. However, they all cared about North Dakota, served the state both as a Legislator and in their private everyday lives in their community with honor. These individuals that serve in the North Dakota Legislature had a servant’s attitude, they were there not here for themselves, but for their constituents and what is best for the State of North Dakota. They and their families made sacrifices and committed their talents to serving others. </text:p>
      <text:p text:style-name="j_5f_default_5f_ns"/>
      <text:p text:style-name="j_5f_default_5f_ns">Today I am going to base my message on Matthew 25:14–19. For the Kingdom of Heaven is like a man traveling to a far country, who called his own servants and delivered his goods to them. And to one he gave five talents; to another two; and to another, one, to each according to his own ability and immediately he went on a journey. </text:p>
      <text:p text:style-name="j_5f_default_5f_ns">Then he who received five talents went and traded them and made another five talents. And like wise he who had received two talents went and traded them and gained another two talents. But he who had received one talent went and dug in the ground and hid the talent. </text:p>
      <text:p text:style-name="j_5f_default_5f_ns"/>
      <text:p text:style-name="j_5f_default_5f_ns">So, he who had received five talents came and brought five other talents saying, “Lord, you delivered to me five talents; look, I have gained five more talents besides them.” His Lord said to him, “Well done, good and faithful servant; you were faithful over a few things, I will make you ruler over many things. Enter into the joy of the Lord.” He who had received two talents came and said, “Lord you delivered to me two talents; look, I have gained two more talents besides them.” His Lord said to him, “Well done good and faithful servant, you have been faithful over a few things, I will make you ruler over many things. Enter into the joy of the Lord”. </text:p>
      <text:p text:style-name="j_5f_default_5f_ns"/>
      <text:p text:style-name="j_5f_default_5f_ns">Then he who had received one talent came and said, “Lord, I knew you to be a hard man reaping where you have not sown and gathering where you have not scattered seed. And I was afraid and hid your talent in the ground. Look, there you have what is yours.” </text:p>
      <text:p text:style-name="j_5f_default_5f_ns"/>
      <text:p text:style-name="j_5f_default_5f_ns">But the Lord said to him, “You wicked and lazy servant, you knew that I would reap where I have not sown and gather where I have not scattered seed. So, you ought to have deposited my money with the bankers, and at my coming I would have received back my own with interest.” So, he took the talent from him and gave it to him who has ten talents. </text:p>
      <text:p text:style-name="j_5f_default_5f_ns"><draw:frame draw:style-name="fr1" draw:name="journalFrame  4" text:anchor-type="char" svg:x="0cm" svg:y="0cm" svg:width="2cm" draw:z-index="3"><draw:text-box fo:min-height="0cm"><text:h text:style-name="P7" text:outline-level="2"><text:bookmark text:name="Page732"/>Page <text:s/>732</text:h></draw:text-box></draw:frame></text:p>
      <text:p text:style-name="j_5f_default_5f_ns"><text:soft-page-break/>Most legislators take their talents and invest them in long hours of research, listening to people, hard work and dedication. Yes, they take risks and put themselves out for the whole world to view and take unwarranted criticisms from individuals who do not have a clue of the situation.When serving in the legislature a person needs to know where they are at and where they plan to go! </text:p>
      <text:p text:style-name="j_5f_default_5f_ns"/>
      <text:p text:style-name="j_5f_default_5f_ns">Senator Richard Wayne Goldberg represented District 21 in Fargo for eight years in the North Dakota State Senate from 1966 to 1974. Not only did he serve the people of District 21 in Fargo in the North Dakota Senate, he had a distinguished career after his time in the Senate. Richard Goldberg was committed to education, military service, was a businessman in the family grain business in Fargo and had a law degree from the University of Miami. However, he did not stop there as he served as Assistant State Attorney for Cass County, and then received a direct commission into the U.S. Air Force Judge Advocate General Corps. In Fargo Richard Goldberg was active in the local chamber of commerce, taught military law to ROTC students at North Dakota State University, served as a director of the Minneapolis Grain Exchange and was elected to the National Grain &amp; Feed Association in Washington, D.C. </text:p>
      <text:p text:style-name="j_5f_default_5f_ns"/>
      <text:p text:style-name="j_5f_default_5f_ns">From 1983 to 1989 he served as Deputy Under Secretary for International Affairs and Commodity Programs at the United States Department of Agriculture and was the Under Secretary the last two years. </text:p>
      <text:p text:style-name="j_5f_default_5f_ns"/>
      <text:p text:style-name="j_5f_default_5f_ns">President George W. Bush appointed Senator Goldberg a Federal Judge on the national U.S. Court of International Trade in 1991 where he served until 200l at which time he was named the Senior Judge of the United States Court of International Trade and served in that position until July of 2023. </text:p>
      <text:p text:style-name="j_5f_default_5f_ns"/>
      <text:p text:style-name="j_5f_default_5f_ns">Senator David E. Nething represented Districts 29, 48 and 12 all Jamestown districts for 46 years in the North Dakota State Senate from 1966 to 2012. Dave was elected Majority Leader in the Senate in 1974 and served in that position through 1986. Dave was “Mr. Decorum in the Senate. When you spoke on the floor of the Senate, you were advised to talk directly to the President of the Senate and refer to the other Senators by their district number or hometown. There was to be no “eyeballing”! </text:p>
      <text:p text:style-name="j_5f_default_5f_ns"/>
      <text:p text:style-name="j_5f_default_5f_ns">Senator Nething enrolled in the military his last year in high school and up on completing his military obligation enrolled at Jamestown College and graduated in 1956. He spent time working at different jobs in the private sector before enrolling in law school and in 1963 he graduated from the University of North Dakota Law School. </text:p>
      <text:p text:style-name="j_5f_default_5f_ns"/>
      <text:p text:style-name="j_5f_default_5f_ns">He was very active in his community of Jamestown. He served on the Jamestown Stutsman County Business &amp; Industry Development Commission, Commissioner and Chairman of the ND Supreme Court Grievance Commission, Trustee and Deacon in his church, President of Rotary, Director of the Stutsman County Fair Board, Director of Camp Rokiwan Board, Delegate to the ND Constitutional Convention, member of the American Legion, active in the Elks where he served has the Exalted Ruler and he was a fund raiser for Camp Grassick. </text:p>
      <text:p text:style-name="j_5f_default_5f_ns">Besides serving as Majority Leader of the Senate, he served on 26 different committees during his time in the senate. Senator Nething also was elected President Pro-temp, in 1985-86, he was elected President of the National Conference of State Legislatures (NCSL), served on the Western Interstate Commission of Higher Education (WICHE) and was Chairman in 2005. </text:p>
      <text:p text:style-name="j_5f_default_5f_ns"/>
      <text:p text:style-name="j_5f_default_5f_ns">Senator Nething’s main interested were in water issues, Telecommunication Regulatory reform, Higher Education and Budget Issues, he left his fingerprints all over state government, received 28 different recognition awards and when he retired in 2012, he was the longest serving Republican Senator in the United States. </text:p>
      <text:p text:style-name="j_5f_default_5f_ns"/>
      <text:p text:style-name="j_5f_default_5f_ns">Senator Donald B. Moore represented District 28 and lived in rural Forbes, North Dakota and served in the senate twelve years from 1981 to 1992. He also served one term in the North Dakota House 1971-72. Senator Moore was a hardworking rancher from Forbes, North Dakota close to the South Dakota boarder in Dickey County. </text:p>
      <text:p text:style-name="j_5f_default_5f_ns"/>
      <text:p text:style-name="j_5f_default_5f_ns">Senator Moore was active in helping the youth in his community. He was a 4-H leader, served on the Forbes School Board and was a member of the Dickey County Fair Board. He was Animal Ag Businessman therefore he was a member and involved in the North Dakota Stockman’s Association and the North Dakota Farm Bureau. Being a member of the Farm<draw:frame draw:style-name="fr1" draw:name="journalFrame  5" text:anchor-type="char" svg:x="0cm" svg:y="0cm" svg:width="2cm" draw:z-index="4"><draw:text-box fo:min-height="0cm"><text:h text:style-name="P7" text:outline-level="2"><text:bookmark text:name="Page733"/>Page <text:s/>733</text:h></draw:text-box></draw:frame> <text:soft-page-break/>Bureau got him involved in State and Local Government. When the opportunity came in 1980 for him to throw his hat in the ring and run for the North Dakota State Senate, he did and won and served the people of his area for the next twelve years. </text:p>
      <text:p text:style-name="j_5f_default_5f_ns"/>
      <text:p text:style-name="j_5f_default_5f_ns">Senator Moore served all six legislative sessions on Finance and Taxation and Natural Resources Committees. He was a vice chairman and chairman on the Natural Resources Committee. He also served on the Multistate Compact Advisory Committee representing North Dakota. </text:p>
      <text:p text:style-name="j_5f_default_5f_ns"/>
      <text:p text:style-name="j_5f_default_5f_ns">During the 1980’s and early 1990’s property tax values were going down! The individuals like Senator Moore who served on the Finance and Tax Committee had to make tough decisions allowing Political Subdivisions to go above their mill cap limit. Things were different back then. </text:p>
      <text:p text:style-name="j_5f_default_5f_ns"/>
      <text:p text:style-name="j_5f_default_5f_ns">Senator Daniel Fred Jerome represented District 9, which the Turtle Mountain Indian Reservation is a part of and the community of Belcourt. He was an educator, a humble man, a man of few words, but was a man of wisdom. Senator Jerome served in the United States Navy and after service to his country attended and received a bachelor’s degree from The University of North Dakota and then furthered his education by obtaining his master's degree in administration from North Dakota State University. He taught school for five years and then in 1964 became a social worker in Belcourt. In 1967 he became an assistant administrator at Belcourt High School. Two years later Senator Jerome became the first Metis/Ojibwa school superintendent on the Turtle Mountain Reservation a position he held for 21 years until he retired in 1990. In 1990 he was elected to the North Dakota Senate and was the first Native American ever elected to the State Senate. </text:p>
      <text:p text:style-name="j_5f_default_5f_ns"/>
      <text:p text:style-name="j_5f_default_5f_ns">His focus during time in the senate was on the welfare and development of tribal youth. Bring the issues of the reservation people to the state legislature. He was a master numerous times in the North Dakota Council of the Arts’ Traditional Arts Apprenticeship Program. He was a master flute maker and had a deep appreciation of his Metis/Ojibwa heritage. Senator Jerome was an author of “The Trail of Misgivings”, “A Scourging Journey”, “Hands on a Legacy”, plus other books on the Culture of the Chippewa. </text:p>
      <text:p text:style-name="j_5f_default_5f_ns"/>
      <text:p text:style-name="j_5f_default_5f_ns">Senator Dan Jerome was a tribal elder statesman and this statement of his clearly tells you who he is, “I did not write the books for recognition or financial gain, but rather to keep the richness of our culture going” </text:p>
      <text:p text:style-name="j_5f_default_5f_ns"/>
      <text:p text:style-name="j_5f_default_5f_ns">Senator Judy Lee DeMers represented Districts 17 and 18 both in Grand Forks. She served in the North Dakota House of Representatives from 1983 – 1992 representing District 17 and then was elected to the North Dakota State Senate in fall of 1992 and served in the Senate from 1993 through 2000 representing District 18. </text:p>
      <text:p text:style-name="j_5f_default_5f_ns"/>
      <text:p text:style-name="j_5f_default_5f_ns">Senator DeMers non-legislative life revolved around health care. She graduated with honors from the UND School of Nursing in 1966, worked as a nurse in Grand Forks until 1972, continued to work in nursing as a faculty member at UND and in 1969 became an instructor in public health and then in 1977 received her master's degree in education from the University of Washington. From 1977 until she retired 27 years later, Senator DeMers worked in the following positions at the UND Medical School in the Nurse Practitioner Program and she held the position as the Associate Dean of Student Affairs for the UND Medical School. </text:p>
      <text:p text:style-name="j_5f_default_5f_ns"/>
      <text:p text:style-name="j_5f_default_5f_ns">During Her legislative career Senator DeMers served on Human Services and Government &amp; Veterans Affairs Committees. She was a tireless worker, often doing long hours of study and research to make sure she was informed when it came time to vote on an issue. She had a heart for those who lacked ability to fend for themselves. When she dug into an issue, there was no stopping her, especially when it came to health care in North Dakota. </text:p>
      <text:p text:style-name="j_5f_default_5f_ns"/>
      <text:p text:style-name="j_5f_default_5f_ns">Senator Randy A. Schobinger represented District 3 in the Senate from Minot three terms from 1995 until 2006. He returned to the legislature in 2016 and served in the North Dakota House of Representatives until his passing in August of this past year. </text:p>
      <text:p text:style-name="j_5f_default_5f_ns"/>
      <text:p text:style-name="j_5f_default_5f_ns">I know this individual; he was a student in my 9th grade Algebra I class and he played outside linebacker on the freshman football team that I coached. He was very competitive, and we had a motivation program that said, if a player got three of any of the following “sack” or a “crack” that would equal a “Big Mac”. Senator Schobinger got his share. Believe me it<draw:frame draw:style-name="fr1" draw:name="journalFrame  6" text:anchor-type="char" svg:x="0cm" svg:y="0cm" svg:width="2cm" draw:z-index="5"><draw:text-box fo:min-height="0cm"><text:h text:style-name="P7" text:outline-level="2"><text:bookmark text:name="Page734"/>Page <text:s/>734</text:h></draw:text-box></draw:frame> <text:soft-page-break/>cost me a lot of cash! At Dickinson High School he was a goal-oriented person and worked hard to be, “the best that he could be”. He enrolled at Minot State University and graduated in 1996. </text:p>
      <text:p text:style-name="j_5f_default_5f_ns">He was very creative when it came to elections, such as standing on busy street corners and waving to cars passing by. Senator Schobinger was elected in the fall of 1994 to the North Dakota State Senate and at the time was the youngest State Senator in North Dakota History. Senator Schobinger also, threw his hat in the ring twice to run for the office of State Treasurer. </text:p>
      <text:p text:style-name="j_5f_default_5f_ns"/>
      <text:p text:style-name="j_5f_default_5f_ns">Every session Senator Schobinger had an issue that he was passionate about, and he always came prepared. He served on the Finance and Tax Committee in the Senate where he worked for lower taxes and secure funding for important community indicatives. </text:p>
      <text:p text:style-name="j_5f_default_5f_ns"/>
      <text:p text:style-name="j_5f_default_5f_ns">Senator Douglas Allen Larsen represented District 34 from Mandan 2021 – 2023. Senator Doug Larsen did serve in two legislative sessions however, a tragic accident took his life much too early, as well as his family. Even though he served a short time he did make an impact in the Senate. He was a leader and was always working to bring groups together and in his second session was the Chairman of Industry and Business Committee. </text:p>
      <text:p text:style-name="j_5f_default_5f_ns"/>
      <text:p text:style-name="j_5f_default_5f_ns">Senator Larsen attended Minot State University where he served as Student Body President and graduated with honors with a degree in Communications Arts and Political Science. He began his military career by enlisting in the North Dakota Army National Guard during his senior year in high school. After 9/11 he was deployed to Iraq where he served as Company Commander for Charlie Company, 2-285th Aviation Battalion. After his time in Iraq, he was deployed with Operation Noble Eagle as a part of the 1-188th Air Defense Artillery Battalion in Washington, D.C. Senator Larsen spent 29 years serving in the North Dakota National Guard, where he attained the rank of Colonel. </text:p>
      <text:p text:style-name="j_5f_default_5f_ns"/>
      <text:p text:style-name="j_5f_default_5f_ns">Senator Larsen was a “businessman” and had an entrepreneurial spirit. He and his wife Amy owned and managed four different business, and he was a realtor. He was also a good cook and willing to help out at community events. </text:p>
      <text:p text:style-name="j_5f_default_5f_ns"/>
      <text:p text:style-name="j_5f_default_5f_ns">Senator Dwight Cook represented District 34 from Mandan from 1995 -2020, which he always referred to as Bismarck’s Upper-Class Neighborhood. Senator Cook was a very active Senator serving on Education, Political Subs, Natural Resources and Finance and Tax in the Senate. He was Chairman of Political Subs and in 2009 he was appointed as the Chairman Finance and Tax where he served until, he retired in 2020. Taxes were his passion, and he dug into tax issues like a fox after a gopher. </text:p>
      <text:p text:style-name="j_5f_default_5f_ns"/>
      <text:p text:style-name="j_5f_default_5f_ns">Senator Cook served his country in the Air National Guard and was active in the Mandan Community. He served as chair of the Morten County Housing Authority, spent summers coaching softball and he always knew what was going on in in his district. He listened to his constituents. </text:p>
      <text:p text:style-name="j_5f_default_5f_ns"/>
      <text:p text:style-name="j_5f_default_5f_ns">Senator Cook enjoyed the legislative process! During the legislative session he was at his desk in the Senate Chambers before 6:00 am working on bills, preparing testimony and studying the issues. He knew when the legislative session started where every tax bill that mattered was at in both chambers. He always had a plan early in the session and he would be talking to the House Finance and Tax Committee. His plan always included an alternative bill to be sent over by the house (in case he needed a vehicle) and how he would conduct the conference committee no matter who the chaired committee. </text:p>
      <text:p text:style-name="j_5f_default_5f_ns"/>
      <text:p text:style-name="j_5f_default_5f_ns">Senator Dwight Cook was a national leader in the area of taxes. He was respected by his national peers. </text:p>
      <text:p text:style-name="j_5f_default_5f_ns"/>
      <text:p text:style-name="j_5f_default_5f_ns">Senator Cook served and represented North Dakota on the National Committee for the Streamline Sales Tax Committee. He served as the chair for the first two years and was brought back two years later for another one-year term as chair of the committee. The Streamline Sales Tax was providing for on-line companies to pay sales tax to North Dakota when citizens purchased merchandise. Some will tell you it was raising taxes on the people, but it was about fairness. Main street North Dakota small businesses were charging the sales tax and losing sales and business to national companies. Senator Cook was a man who believed in fairness! </text:p>
      <text:p text:style-name="j_5f_default_5f_ns"/>
      <text:p text:style-name="j_5f_default_5f_ns">He was active in the National Council of State Legislatures (NCSL) and served on the<draw:frame draw:style-name="fr1" draw:name="journalFrame  7" text:anchor-type="char" svg:x="0cm" svg:y="0cm" svg:width="2cm" draw:z-index="6"><draw:text-box fo:min-height="0cm"><text:h text:style-name="P7" text:outline-level="2"><text:bookmark text:name="Page735"/>Page <text:s/>735</text:h></draw:text-box></draw:frame> <text:soft-page-break/>Taxation Committee where was also a chairman. </text:p>
      <text:p text:style-name="j_5f_default_5f_ns"/>
      <text:p text:style-name="j_5f_default_5f_ns">He worked with the tribes to find fair and equitable tax agreements between the State and Tribes. It was Senator Cook who pushed forward the idea to have Governor Burgum chair the Tribal and State Affairs Committee. Why? The Tribes want to talk to the major leaders who were in more of a position to make decisions for the state. </text:p>
      <text:p text:style-name="j_5f_default_5f_ns"/>
      <text:p text:style-name="j_5f_default_5f_ns">Senator Dwight Cook cared about North Dakota, and he served the state with tremendous amount of energy. </text:p>
      <text:p text:style-name="j_5f_default_5f_ns"/>
      <text:p text:style-name="j_5f_default_5f_ns">Senator Herbert Urlacher represented District 36 in both House and Senate living in rural Taylor, North Dakota. Served in the House from 1989 – 1992 and in the Senate from 1993 – 2008. The one word that describes this man is “Statesman”! He was my mentor! He was a wiseman, slow to anger, always under control, hard worker and was a visionary. Also, a true leader delegating and encouraging committee members. </text:p>
      <text:p text:style-name="j_5f_default_5f_ns"/>
      <text:p text:style-name="j_5f_default_5f_ns">Locally he was active in the Knights of Columbus, Dickinson Elks, served as President on the Taylor schoolboard, St. Mary’s Church Council, Stark County School Officers and a major player in the Southwest Water Pipeline Project. You might call him, “Mr. Water” because he served on the Advisory Board for the State Water Commission, President of the Southwest Water Resource Board, West River Joint Water Resource Board, President of the North Dakota Water Users, Director of Stark County Water Resource Board and he received the Dickinson Chamber of Commerce HYDRO Award and the North Dakota Commodore Award. </text:p>
      <text:p text:style-name="j_5f_default_5f_ns"/>
      <text:p text:style-name="j_5f_default_5f_ns">He was a visionary and was one of the major players in bringing water projects and quality water across the State of North Dakota. Senator Urlacher was working on bring quality water to Southwest North Dakota as early as 1970s. He was a leader in getting the Southwest Water Pipeline established, which then led to other water projects across the state. The water from the Southwest Water Pipeline came to the City of Dickinson just in time, thanks to individuals like Senator Urlacher. Dickinson was a community of 15,000 population and had run out of places to get water and was planning on bring water from the third cell of the lagoon and recycling it though the water plant. When the Bakken Oil play hit, then the 20% of the Extraction Oil Tax provide funding to get several projects done. Senator Urlacher was one who was involved in a plan to bring quality water to all of North Dakota. </text:p>
      <text:p text:style-name="j_5f_default_5f_ns">As I reflect on these nine individuals I find a common thread. </text:p>
      <text:p text:style-name="j_5f_default_5f_ns"/>
      <text:p text:style-name="j_5f_default_5f_ns">They all had a servant’s attitude, a competitive spirit, a high work ethic, active in local community, improve quality of life for all, leadership skills, and they did not hide their talents in the ground. </text:p>
      <text:p text:style-name="j_5f_default_5f_ns"/>
      <text:p text:style-name="j_5f_default_5f_ns">To those who are given much, much is expected!! </text:p>
      <text:p text:style-name="j_5f_default_5f_ns"/>
      <text:p text:style-name="j_5f_default_5f_ns">Well done good and faithful servant!! </text:p>
      <text:p text:style-name="j_5f_default_5f_ns"/>
      <text:p text:style-name="j_5f_default">Thank you and God Bless the North Dakota Senate! </text:p>
      <text:p text:style-name="j_5f_center_5f_bold"><text:bookmark text:name="s_paragrph_39_008"/>BENEDICTION BY LARRY ROBINSON <text:line-break/>FORMER SENATOR, DISTRICT 24 </text:p>
      <text:p text:style-name="j_5f_default_5f_ns">In conclusion, as we say our last goodbye, I trust that you are proud of your loved ones we honor here today. Each of them served with distinction. Be rest assured that North Dakota is a better place because of their service. Their legacy is in place. They will long be remembered for their service. Their names and the good work they did will be recorded in the journals of North Dakota legislative history forever. Cherish the memories. </text:p>
      <text:p text:style-name="j_5f_default_5f_ns"/>
      <text:p text:style-name="j_5f_default_5f_ns">Teddy Roosevelt, in "The Man in The Arena", said, “It is not the critic who counts; not the person who points out how the strong stumble or the doer of deeds could have done better.” “The credit belongs to the person who is actually in the arena, whose face is marred by dust and sweat and blood, who strives valiantly, who errs, who comes up short again and again, because there is no effort without error and shortcoming.” </text:p>
      <text:p text:style-name="j_5f_default_5f_ns"/>
      <text:p text:style-name="j_5f_default_5f_ns">Folks, the Senators who we honor today were clearly in the arena. They gave it their all, so generations to follow could enjoy a better life. Kudos to them for their efforts! Well done good and faithful servants! </text:p>
      <text:p text:style-name="j_5f_default_5f_ns"><draw:frame draw:style-name="fr1" draw:name="journalFrame  8" text:anchor-type="char" svg:x="0cm" svg:y="0cm" svg:width="2cm" draw:z-index="7"><draw:text-box fo:min-height="0cm"><text:h text:style-name="P7" text:outline-level="2"><text:bookmark text:name="Page736"/>Page <text:s/>736</text:h></draw:text-box></draw:frame></text:p>
      <text:p text:style-name="j_5f_default_5f_ns"><text:soft-page-break/>One day, each of our names will be listed in a future Senate Memorial Service Program. Until that day arrives, we wish you all God Speed. </text:p>
      <text:p text:style-name="j_5f_default_5f_ns"/>
      <text:p text:style-name="j_5f_default">God Bless our fallen heroes, God Bless their families, the North Dakota Senate, and God Bless the State of North Dakota! </text:p>
      <text:p text:style-name="j_5f_center_5f_bold"><text:bookmark text:name="s_mmmotion_39_002"/>MOTION </text:p>
      <text:p text:style-name="j_5f_default"><text:span text:style-name="j_5f_style_5f_bold">SEN. KLEIN MOVED</text:span> that the invocation and benediction by Senator Larry Robinson and the memorial address by Senator Rich Wardner, be printed in the journal, which motion prevailed. </text:p>
      <text:p text:style-name="j_5f_center_5f_bold"><text:bookmark text:name="s_mmmotion_39_003"/>MOTION </text:p>
      <text:p text:style-name="j_5f_default"><text:span text:style-name="j_5f_style_5f_bold">SEN. KLEIN MOVED</text:span> that the Senate Memorial service be dissolved, which motion prevailed. </text:p>
      <text:p text:style-name="j_5f_center_5f_bold"><text:bookmark text:name="s_m_recess_39_001"/>MOTION </text:p>
      <text:p text:style-name="j_5f_default"><text:span text:style-name="j_5f_style_5f_bold">SEN. KLEIN MOVED</text:span> that the Senate stand in recess until 3:00 p.m., which motion prevailed. </text:p>
      <text:p text:style-name="j_5f_default"><text:span text:style-name="j_5f_style_5f_bold">THE SENATE RECONVENED</text:span> pursuant to recess taken, with President Strinden presiding. </text:p>
      <text:p text:style-name="j_5f_center_5f_bold"><text:bookmark text:name="s_m_return_39_001"/>MOTION </text:p>
      <text:p text:style-name="j_5f_default"><text:span text:style-name="j_5f_style_5f_bold">SEN. KLEIN MOVED </text:span>that HB 1130 be returned to the Senate floor from the <text:span text:style-name="j_5f_style_5f_bold">Finance and Taxation Committee</text:span> and be rereferred to the <text:span text:style-name="j_5f_style_5f_bold">Education Committee</text:span>, which motion prevailed. </text:p>
      <text:p text:style-name="j_5f_default">Pursuant to Sen. Klein's motion, HB 1130 was rereferred. </text:p>
      <text:p text:style-name="j_5f_center_5f_bold"><text:bookmark text:name="s_m_return_39_002"/>MOTION </text:p>
      <text:p text:style-name="j_5f_default"><text:span text:style-name="j_5f_style_5f_bold">SEN. KLEIN MOVED </text:span>that HB 1229 be returned to the Senate floor from the <text:span text:style-name="j_5f_style_5f_bold">Judiciary Committee</text:span> and be rereferred to the <text:span text:style-name="j_5f_style_5f_bold">Transportation Committee</text:span>, which motion prevailed. </text:p>
      <text:p text:style-name="j_5f_default">Pursuant to Sen. Klein's motion, HB 1229 was rereferred. </text:p>
      <text:p text:style-name="j_5f_center_5f_bold"><text:bookmark text:name="s_inamndmt_39_001"/>CONSIDERATION OF AMENDMENTS </text:p>
      <text:p text:style-name="j_5f_default"><text:span text:style-name="j_5f_style_5f_bold">HB 1139: SEN. WALEN (Finance and Taxation Committee) MOVED </text:span>that the amendments (<text:a xlink:type="simple" xlink:href="https://ndlegis.gov/assembly/69-2025/regular/documents/25-0099-02001m.pdf">25.0099.02001</text:a>) be adopted and then be placed on the Fourteenth order with <text:span text:style-name="j_5f_style_5f_bold">DO PASS</text:span>, which motion prevailed on a voice vote. </text:p>
      <text:p text:style-name="j_5f_center_5f_bold"><text:bookmark text:name="s_inamndmt_39_002"/>CONSIDERATION OF AMENDMENTS </text:p>
      <text:p text:style-name="j_5f_default"><text:span text:style-name="j_5f_style_5f_bold">HB 1497, as reengrossed: SEN. BOSCHEE (Education Committee) MOVED </text:span>that the amendments (<text:a xlink:type="simple" xlink:href="https://ndlegis.gov/assembly/69-2025/regular/documents/25-1192-04001m.pdf">25.1192.04001</text:a>) be adopted and then be placed on the Fourteenth order with <text:span text:style-name="j_5f_style_5f_bold">DO PASS</text:span>, which motion prevailed on a voice vote. </text:p>
      <text:p text:style-name="j_5f_center_5f_bold"><text:bookmark text:name="s_secrdbll_39_001"/>SECOND READING OF HOUSE BILL </text:p>
      <text:p text:style-name="j_5f_longtitle"><text:span text:style-name="j_5f_style_5f_bold">HB 1551:</text:span> A BILL for an Act to create and enact a new chapter to title 4.1 of the North Dakota Century Code, relating to regulation of biostimulants and beneficial substances; and to provide a penalty. </text:p>
      <text:p text:style-name="j_5f_center_5f_bold">ROLL CALL </text:p>
      <text:p text:style-name="j_5f_default">The question being on the final passage of the amended bill, which has been read, and has committee recommendation of DO PASS, the roll was called and there were 44 YEAS, 2 NAYS, 1 ABSENT OR EXCUSED AND NOT VOTING. </text:p>
      <text:p text:style-name="j_5f_longtitle"><text:span text:style-name="j_5f_style_5f_bold">YEAS:</text:span><text:tab/>Axtman; Barta; Beard; Bekkedahl; Boehm; Boschee; Braunberger; Burckhard; Castaneda; Cleary; Clemens; Conley; Cory; Davison; Dever; Dwyer; Erbele; Gerhardt; Hogan; Hogue; Kessel; Klein; Larson; Lee; Lemm; Luick; Marcellais; Mathern; Meyer; Myrdal; Patten; Paulson; Powers; Rummel; Schaible; Sickler; Sorvaag; Thomas; Van Oosting; Walen; Wanzek; Weber; Weston; Wobbema</text:p>
      <text:p text:style-name="j_5f_longtitle"><text:span text:style-name="j_5f_style_5f_bold">NAYS:</text:span><text:tab/>Enget; Magrum</text:p>
      <text:p text:style-name="j_5f_longtitle"><text:span text:style-name="j_5f_style_5f_bold">ABSENT OR EXCUSED AND NOT VOTING:</text:span><text:tab/>Roers</text:p>
      <text:p text:style-name="j_5f_default">Engrossed HB 1551, as amended, passed. <draw:frame draw:style-name="fr1" draw:name="journalFrame  9" text:anchor-type="char" svg:x="0cm" svg:y="0cm" svg:width="2cm" draw:z-index="8"><draw:text-box fo:min-height="0cm"><text:h text:style-name="P7" text:outline-level="2"><text:bookmark text:name="Page737"/>Page <text:s/>737</text:h></draw:text-box></draw:frame></text:p>
      <text:p text:style-name="j_5f_center_5f_bold"><text:soft-page-break/>********************</text:p>
      <text:p text:style-name="j_5f_center_5f_bold"/>
      <text:p text:style-name="j_5f_center_5f_bold"><text:bookmark text:name="s_secrdbll_39_002"/>SECOND READING OF HOUSE BILL </text:p>
      <text:p text:style-name="j_5f_longtitle"><text:span text:style-name="j_5f_style_5f_bold">HB 1127:</text:span> 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HB 1127, as amended, passed. </text:p>
      <text:p text:style-name="j_5f_center_5f_bold">********************</text:p>
      <text:p text:style-name="j_5f_center_5f_bold"/>
      <text:p text:style-name="j_5f_center_5f_bold"><text:bookmark text:name="s_secrdres_39_001"/>SECOND READING OF HOUSE CONCURRENT RESOLUTION</text:p>
      <text:p text:style-name="j_5f_longtitle"><text:span text:style-name="j_5f_style_5f_bold">HCR 3013:</text:span> A concurrent resolution urging the United States Supreme Court to restore the definition of marriage to a union between one man and one woman.</text:p>
      <text:p text:style-name="j_5f_center_5f_bold">REQUEST</text:p>
      <text:p text:style-name="j_5f_default"><text:span text:style-name="j_5f_style_5f_bold">SEN. LARSON REQUESTED</text:span> a verification vote on the adoption of HCR 3013, which request was granted.</text:p>
      <text:p text:style-name="j_5f_default">The question being on the final adoption of the resolution, which has been read, and is PLACED ON THE CALENDAR WITHOUT RECOMMENDATION. </text:p>
      <text:p text:style-name="j_5f_default">HCR 3013 was declared lost on a verification vote.</text:p>
      <text:p text:style-name="j_5f_center_5f_bold">********************</text:p>
      <text:p text:style-name="j_5f_center_5f_bold"/>
      <text:p text:style-name="j_5f_center_5f_bold"><text:bookmark text:name="s_secrdbll_39_003"/>SECOND READING OF HOUSE BILL </text:p>
      <text:p text:style-name="j_5f_longtitle"><text:span text:style-name="j_5f_style_5f_bold">HB 1217:</text:span> A BILL for an Act to repeal section 12.1-20-17 of the North Dakota Century Code, relating to willfully transferring body fluid containing the human immunodeficiency virus. </text:p>
      <text:p text:style-name="j_5f_center_5f_bold">ROLL CALL </text:p>
      <text:p text:style-name="j_5f_default">The question being on the final passage of the bill, which has been read, and has committee recommendation of DO PASS, the roll was called and there were 34 YEAS, 13 NAYS, 0 ABSENT OR EXCUSED AND NOT VOTING. </text:p>
      <text:p text:style-name="j_5f_longtitle"><text:span text:style-name="j_5f_style_5f_bold">YEAS:</text:span><text:tab/>Axtman; Barta; Bekkedahl; Boschee; Braunberger; Burckhard; Castaneda; Cleary; Conley; Davison; Dever; Dwyer; Erbele; Hogan; Hogue; Kessel; Klein; Lee; Lemm; Marcellais; Mathern; Meyer; Patten; Paulson; Roers; Rummel; Schaible; Sickler; Sorvaag; Van Oosting; Walen; Wanzek; Weber; Weston</text:p>
      <text:p text:style-name="j_5f_longtitle"><text:span text:style-name="j_5f_style_5f_bold">NAYS:</text:span><text:tab/>Beard; Boehm; Clemens; Cory; Enget; Gerhardt; Larson; Luick; Magrum; Myrdal; Powers; Thomas; Wobbema</text:p>
      <text:p text:style-name="j_5f_default">HB 1217 passed. <draw:frame draw:style-name="fr1" draw:name="journalFrame  10" text:anchor-type="char" svg:x="0cm" svg:y="0cm" svg:width="2cm" draw:z-index="9"><draw:text-box fo:min-height="0cm"><text:h text:style-name="P7" text:outline-level="2"><text:bookmark text:name="Page738"/>Page <text:s/>738</text:h></draw:text-box></draw:frame></text:p>
      <text:p text:style-name="j_5f_center_5f_bold"><text:soft-page-break/>********************</text:p>
      <text:p text:style-name="j_5f_center_5f_bold"/>
      <text:p text:style-name="j_5f_center_5f_bold"><text:bookmark text:name="s_secrdbll_39_004"/>SECOND READING OF HOUSE BILL </text:p>
      <text:p text:style-name="j_5f_longtitle"><text:span text:style-name="j_5f_style_5f_bold">HB 1224:</text:span> A BILL for an Act to amend and reenact section 30.1-23-01 of the North Dakota Century Code, relating to the administration of small estate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224 passed. </text:p>
      <text:p text:style-name="j_5f_center_5f_bold">********************</text:p>
      <text:p text:style-name="j_5f_center_5f_bold"/>
      <text:p text:style-name="j_5f_center_5f_bold"><text:bookmark text:name="s_secrdbll_39_005"/>SECOND READING OF HOUSE BILL </text:p>
      <text:p text:style-name="j_5f_longtitle"><text:span text:style-name="j_5f_style_5f_bold">HB 1097:</text:span> A BILL for an Act to provide for a legislative management study regarding accessibility of government services for individuals who are deaf, hard of hearing, or have hearing difference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97 passed. </text:p>
      <text:p text:style-name="j_5f_center_5f_bold">********************</text:p>
      <text:p text:style-name="j_5f_center_5f_bold"/>
      <text:p text:style-name="j_5f_center_5f_bold"><text:bookmark text:name="s_secrdbll_39_006"/>SECOND READING OF HOUSE BILL </text:p>
      <text:p text:style-name="j_5f_longtitle"><text:span text:style-name="j_5f_style_5f_bold">HB 1328:</text:span> A BILL for an Act to amend and reenact section 27‑20.4‑05.1 of the North Dakota Century Code, relating to delinquency referrals to juvenile court.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328 passed. </text:p>
      <text:p text:style-name="j_5f_center_5f_bold">********************</text:p>
      <text:p text:style-name="j_5f_center_5f_bold"/>
      <text:p text:style-name="j_5f_center_5f_bold"><text:bookmark text:name="s_secrdbll_39_007"/>SECOND READING OF HOUSE BILL </text:p>
      <text:p text:style-name="j_5f_longtitle"><text:span text:style-name="j_5f_style_5f_bold">HB 1067:</text:span> A BILL for an Act to amend and reenact sections 50‑24.1‑02.6 and 50‑24.1‑26 of<draw:frame draw:style-name="fr1" draw:name="journalFrame  11" text:anchor-type="char" svg:x="0cm" svg:y="0cm" svg:width="2cm" draw:z-index="10"><draw:text-box fo:min-height="0cm"><text:h text:style-name="P7" text:outline-level="2"><text:bookmark text:name="Page739"/>Page <text:s/>739</text:h></draw:text-box></draw:frame> <text:soft-page-break/>the North Dakota Century Code, relating to medical assistance benefits and Medicaid waivers; and to provide an effective date.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067 passed. </text:p>
      <text:p text:style-name="j_5f_center_5f_bold">********************</text:p>
      <text:p text:style-name="j_5f_center_5f_bold"/>
      <text:p text:style-name="j_5f_center_5f_bold"><text:bookmark text:name="s_secrdbll_39_008"/>SECOND READING OF HOUSE BILL </text:p>
      <text:p text:style-name="j_5f_longtitle"><text:span text:style-name="j_5f_style_5f_bold">HB 1222:</text:span> A BILL for an Act to amend and reenact sections 15.1-09-33 and 15.1-19-03.1 of the North Dakota Century Code, relating to a requirement for public school students to have the opportunity to recite the pledge of allegiance each morning and immunity for liability stemming from the recitation of the pledge of allegiance. </text:p>
      <text:p text:style-name="j_5f_center_5f_bold">ROLL CALL </text:p>
      <text:p text:style-name="j_5f_default">The question being on the final passage of the bill, which has been read, and has committee recommendation of DO PASS, the roll was called and there were 44 YEAS, 3 NAYS, 0 ABSENT OR EXCUSED AND NOT VOTING. </text:p>
      <text:p text:style-name="j_5f_longtitle"><text:span text:style-name="j_5f_style_5f_bold">YEAS:</text:span><text:tab/>Axtman; Barta; Beard; Bekkedahl; Boehm; Boschee; Burckhard; Castaneda; Cleary; Clemens; Conley; Cory; Davison; Dever; Dwyer; Enget; Erbele; Gerhardt; Hogue; Kessel; Klein; Larson; Lee; Lemm; Luick; Magrum; Marcellais; Meyer; Myrdal; Patten; Paulson; Powers; Roers; Rummel; Schaible; Sickler; Sorvaag; Thomas; Van Oosting; Walen; Wanzek; Weber; Weston; Wobbema</text:p>
      <text:p text:style-name="j_5f_longtitle"><text:span text:style-name="j_5f_style_5f_bold">NAYS:</text:span><text:tab/>Braunberger; Hogan; Mathern</text:p>
      <text:p text:style-name="j_5f_default">Engrossed HB 1222 passed. </text:p>
      <text:p text:style-name="j_5f_center_5f_bold">********************</text:p>
      <text:p text:style-name="j_5f_center_5f_bold"/>
      <text:p text:style-name="j_5f_center_5f_bold"><text:bookmark text:name="s_secrdbll_39_009"/>SECOND READING OF HOUSE BILL </text:p>
      <text:p text:style-name="j_5f_longtitle"><text:span text:style-name="j_5f_style_5f_bold">HB 1338:</text:span> A BILL for an Act to create and enact a new subsection to section 50‑25.1‑05 of the North Dakota Century Code, relating to a determination by the department of health and human services of an individual's military status in child abuse and neglect assessment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338 passed. <draw:frame draw:style-name="fr1" draw:name="journalFrame  12" text:anchor-type="char" svg:x="0cm" svg:y="0cm" svg:width="2cm" draw:z-index="11"><draw:text-box fo:min-height="0cm"><text:h text:style-name="P7" text:outline-level="2"><text:bookmark text:name="Page740"/>Page <text:s/>740</text:h></draw:text-box></draw:frame></text:p>
      <text:p text:style-name="j_5f_center_5f_bold"><text:soft-page-break/>********************</text:p>
      <text:p text:style-name="j_5f_center_5f_bold"/>
      <text:p text:style-name="j_5f_center_5f_bold"><text:bookmark text:name="s_secrdres_39_002"/>SECOND READING OF HOUSE CONCURRENT RESOLUTION</text:p>
      <text:p text:style-name="j_5f_longtitle"><text:span text:style-name="j_5f_style_5f_bold">HCR 3011:</text:span> A concurrent resolution urging Congress to provide veterans with medical coverage for hyperbaric oxygenation therapy.</text:p>
      <text:p text:style-name="j_5f_default">The question being on the final adoption of the resolution, which has been read, and has committee recommendation of DO PASS. </text:p>
      <text:p text:style-name="j_5f_default">HCR 3011 was declared adopted on a voice vote.</text:p>
      <text:p text:style-name="j_5f_center_5f_bold">********************</text:p>
      <text:p text:style-name="j_5f_center_5f_bold"/>
      <text:p text:style-name="j_5f_center_5f_bold"><text:bookmark text:name="s_secrdres_39_003"/>SECOND READING OF HOUSE CONCURRENT RESOLUTION</text:p>
      <text:p text:style-name="j_5f_longtitle"><text:span text:style-name="j_5f_style_5f_bold">HCR 3014:</text:span> A concurrent resolution urging public health, health care systems, and health care providers to prioritize primary prevention in addressing vitamin D deficiency through multifaceted precision public health and medicine approaches.</text:p>
      <text:p text:style-name="j_5f_default">The question being on the final adoption of the resolution, which has been read, and has committee recommendation of DO PASS. </text:p>
      <text:p text:style-name="j_5f_default">HCR 3014 was declared adopted on a voice vote.</text:p>
      <text:p text:style-name="j_5f_center_5f_bold">********************</text:p>
      <text:p text:style-name="j_5f_center_5f_bold"/>
      <text:p text:style-name="j_5f_center_5f_bold"><text:bookmark text:name="s_msg_psfl_39_002"/>MESSAGE TO THE HOUSE FROM THE SENATE (SHANDA MORGAN, SECRETARY) </text:p>
      <text:p text:style-name="j_5f_default"><text:span text:style-name="j_5f_style_5f_bold">MR. SPEAKER:</text:span> The Senate has passed, unchanged: HB 1105, HB 1153, HB 1313, HB 1336, HB 1529, HB 1547. </text:p>
      <text:p text:style-name="j_5f_center_5f_bold"><text:bookmark text:name="s_msg_psfl_39_001"/>MESSAGE TO THE HOUSE FROM THE SENATE (SHANDA MORGAN, SECRETARY) </text:p>
      <text:p text:style-name="j_5f_default"><text:span text:style-name="j_5f_style_5f_bold">MR. SPEAKER:</text:span> The Senate has passed, unchanged: HCR 3024. </text:p>
      <text:p text:style-name="j_5f_center_5f_bold"><text:bookmark text:name="s_msg_psfl_39_003"/>MESSAGE TO THE HOUSE FROM THE SENATE (SHANDA MORGAN, SECRETARY) </text:p>
      <text:p text:style-name="j_5f_default"><text:span text:style-name="j_5f_style_5f_bold">MR. SPEAKER:</text:span> The Senate has amended, subsequently passed, and the emergency clause carried: HB 1426 (<text:a xlink:type="simple" xlink:href="https://ndlegis.gov/assembly/69-2025/regular/documents/25-1147-01001m.pdf">25.1147.01001</text:a>). </text:p>
      <text:p text:style-name="j_5f_center_5f_bold"><text:bookmark text:name="s_msg_psfl_39_004"/>MESSAGE TO THE HOUSE FROM THE SENATE (SHANDA MORGAN, SECRETARY) </text:p>
      <text:p text:style-name="j_5f_default"><text:span text:style-name="j_5f_style_5f_bold">MR. SPEAKER:</text:span> The Senate has amended and subsequently failed to pass: HB 1379 (<text:a xlink:type="simple" xlink:href="https://ndlegis.gov/assembly/69-2025/regular/documents/25-0809-02001m.pdf">25.0809.02001</text:a>). </text:p>
      <text:p text:style-name="j_5f_center_5f_bold"><text:bookmark text:name="h_msg_psfl_39_003"/>MESSAGE TO THE SENATE FROM THE HOUSE (BUELL J. REICH, CHIEF CLERK) </text:p>
      <text:p text:style-name="j_5f_default"><text:span text:style-name="j_5f_style_5f_bold">MADAM PRESIDENT:</text:span> The House has passed, unchanged: SB 2042, SB 2047, SB 2078, SB 2100, SB 2126, SB 2229, SB 2275, SB 2332, SB 2358, SB 2367. </text:p>
      <text:p text:style-name="j_5f_center_5f_bold"><text:bookmark text:name="h_msg_psfl_39_002"/>MESSAGE TO THE SENATE FROM THE HOUSE (BUELL J. REICH, CHIEF CLERK) </text:p>
      <text:p text:style-name="j_5f_default"><text:span text:style-name="j_5f_style_5f_bold">MADAM PRESIDENT:</text:span> The House has passed, the emergency clause carried, unchanged: SB 2032, SB 2091. </text:p>
      <text:p text:style-name="j_5f_center_5f_bold"><text:bookmark text:name="h_msg_psfl_39_004"/>MESSAGE TO THE SENATE FROM THE HOUSE (BUELL J. REICH, CHIEF CLERK) </text:p>
      <text:p text:style-name="j_5f_default"><text:span text:style-name="j_5f_style_5f_bold">MADAM PRESIDENT:</text:span> The House has amended and subsequently passed: SB 2090 (<text:a xlink:type="simple" xlink:href="https://ndlegis.gov/assembly/69-2025/regular/documents/25-8127-01001m.pdf">25.8127.01001</text:a>). </text:p>
      <text:p text:style-name="j_5f_center_5f_bold"><text:bookmark text:name="h_msg_psfl_39_001"/>MESSAGE TO THE SENATE FROM THE HOUSE (BUELL J. REICH, CHIEF CLERK) </text:p>
      <text:p text:style-name="j_5f_default"><text:span text:style-name="j_5f_style_5f_bold">MADAM PRESIDENT:</text:span> The House has failed to pass, unchanged: SB 2281, SB 2365. </text:p>
      <text:p text:style-name="j_5f_center_5f_bold"><text:bookmark text:name="s_msg_sign_39_001"/>MESSAGE TO THE HOUSE FROM THE SENATE (SHANDA MORGAN, SECRETARY) </text:p>
      <text:p text:style-name="j_5f_default"><text:span text:style-name="j_5f_style_5f_bold">MR. SPEAKER:</text:span> Your signature is respectfully requested on: SB 2071, SB 2072, SB 2073, SB 2075, SB 2119, SB 2121, SB 2130, SB 2144, SB 2150, SB 2152, SB 2161, SB 2211, SB 2227. </text:p>
      <text:p text:style-name="j_5f_center_5f_bold"><text:bookmark text:name="h_msg_sign_39_001"/>MESSAGE TO THE SENATE FROM THE HOUSE (BUELL J. REICH, CHIEF CLERK) </text:p>
      <text:p text:style-name="j_5f_default"><text:span text:style-name="j_5f_style_5f_bold">MADAM PRESIDENT:</text:span> The Speaker has signed: HB 1030, HB 1031, HB 1033, HB 1035, HB 1039, HB 1040, HB 1043, HB 1045, HB 1051, HB 1055, HB 1056, HB 1062, HB 1065, HB 1068, HB 1069, HB 1070, HB 1072, HB 1074, HB 1075, HB 1077, HB 1079, HB 1082, HB 1083, HB 1084, HB 1085, HB 1087, HB 1115, HB 1118, HB 1120, HB 1133, HB 1135, HB<draw:frame draw:style-name="fr1" draw:name="journalFrame  13" text:anchor-type="char" svg:x="0cm" svg:y="0cm" svg:width="2cm" draw:z-index="12"><draw:text-box fo:min-height="0cm"><text:h text:style-name="P7" text:outline-level="2"><text:bookmark text:name="Page741"/>Page <text:s/>741</text:h></draw:text-box></draw:frame> <text:soft-page-break/>1148, HB 1178, HB 1180, HB 1211, HB 1212, HB 1215, HB 1261, HB 1281, HB 1293, HB 1334, HB 1357, HB 1397, HB 1403. </text:p>
      <text:p text:style-name="j_5f_center_5f_bold"><text:bookmark text:name="s_msg_delv_39_001"/>DELIVERY OF ENROLLED BILLS AND RESOLUTIONS </text:p>
      <text:p text:style-name="j_5f_default">The following resolution was delivered to the Secretary of State for filing on March 13, 2025: SMR 8001. </text:p>
      <text:p text:style-name="j_5f_center_5f_bold"><text:bookmark text:name="s_adjmtmot_39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ifth order of business and at the conclusion of that order, the Senate stand adjourned until 12:30 p.m., Friday, March 14, 2025, which motion prevailed. </text:p>
      <text:p text:style-name="j_5f_center_5f_bold"><text:bookmark text:name="s_stcomrep_39_005"/>REPORT OF STANDING COMMITTEE <text:line-break/> SCR 4029 (<text:a xlink:type="simple" xlink:href="https://ndlegis.gov/assembly/69-2025/regular/documents/25-3105-01000.pdf">25.3105.01000</text:a>) </text:p>
      <text:p text:style-name="j_5f_default_5f_ns"/>
      <text:p text:style-name="j_5f_default"><text:span text:style-name="j_5f_style_5f_bold">Energy and Natural Resources Committee (Sen. Patten, Chairman) </text:span>recommends <text:span text:style-name="j_5f_style_5f_bold">DO NOT PASS</text:span> (6 YEAS, 1 NAY, 0 ABSENT OR EXCUSED AND NOT VOTING). SCR 4029 was placed on the Eleventh order on the calendar. This resolution does not affect workforce development. </text:p>
      <text:p text:style-name="j_5f_center_5f_bold"><text:bookmark text:name="s_stcomrep_39_017"/>REPORT OF STANDING COMMITTEE <text:line-break/> REENGROSSED HB 1025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0429-04001m.pdf"><text:span text:style-name="j_5f_style_5f_bold">25.0429.04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7 YEAS, 0 NAYS, 0 ABSENT OR EXCUSED AND NOT VOTING). HB 1025 was placed on the Sixth order on the calendar. This bill does not affect workforce development. </text:p>
      <text:p text:style-name="j_5f_center_5f_bold"><text:bookmark text:name="s_stcomrep_38_010"/>REPORT OF STANDING COMMITTEE <text:line-break/> HB 1142 (<text:a xlink:type="simple" xlink:href="https://ndlegis.gov/assembly/69-2025/regular/documents/25-0080-01000.pdf">25.0080.01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142 was placed on the Fourteenth order on the calendar. This bill does not affect workforce development. </text:p>
      <text:p text:style-name="j_5f_center_5f_bold"><text:bookmark text:name="s_stcomrep_39_011"/>REPORT OF STANDING COMMITTEE <text:line-break/> ENGROSSED HB 1147 (<text:a xlink:type="simple" xlink:href="https://ndlegis.gov/assembly/69-2025/regular/documents/25-0705-02000.pdf">25.0705.02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B 1147 was placed on the Fourteenth order on the calendar. This bill does not affect workforce development. </text:p>
      <text:p text:style-name="j_5f_center_5f_bold"><text:bookmark text:name="s_stcomrep_39_004"/>REPORT OF STANDING COMMITTEE <text:line-break/> ENGROSSED HB 1155 (<text:a xlink:type="simple" xlink:href="https://ndlegis.gov/assembly/69-2025/regular/documents/25-0132-02000.pdf">25.0132.02000</text:a>) </text:p>
      <text:p text:style-name="j_5f_default_5f_ns"/>
      <text:p text:style-name="j_5f_default"><text:span text:style-name="j_5f_style_5f_bold">Transportation Committee (Sen. Clemens, Chairman) </text:span>recommends <text:span text:style-name="j_5f_style_5f_bold">DO PASS</text:span> (5 YEAS, 0 NAYS, 1 ABSENT OR EXCUSED AND NOT VOTING). HB 1155 was placed on the Fourteenth order on the calendar. This bill does not affect workforce development. </text:p>
      <text:p text:style-name="j_5f_center_5f_bold"><text:bookmark text:name="s_stcomrep_38_004"/>REPORT OF STANDING COMMITTEE <text:line-break/> ENGROSSED HB 1225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996-02001m.pdf"><text:span text:style-name="j_5f_style_5f_bold">25.0996.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0 NAYS, 2 ABSENT OR EXCUSED AND NOT VOTING). HB 1225 was placed on the Sixth order on the calendar. This bill does not affect workforce development. <draw:frame draw:style-name="fr1" draw:name="journalFrame  14" text:anchor-type="char" svg:x="0cm" svg:y="0cm" svg:width="2cm" draw:z-index="13"><draw:text-box fo:min-height="0cm"><text:h text:style-name="P7" text:outline-level="2"><text:bookmark text:name="Page742"/>Page <text:s/>742</text:h></draw:text-box></draw:frame></text:p>
      <text:p text:style-name="j_5f_center_5f_bold"><text:bookmark text:name="s_stcomrep_39_010"/><text:soft-page-break/>REPORT OF STANDING COMMITTEE <text:line-break/> HB 1522 (<text:a xlink:type="simple" xlink:href="https://ndlegis.gov/assembly/69-2025/regular/documents/25-1267-01000.pdf">25.1267.01000</text:a>) </text:p>
      <text:p text:style-name="j_5f_default_5f_ns"/>
      <text:p text:style-name="j_5f_default"><text:span text:style-name="j_5f_style_5f_bold">Transportation Committee (Sen. Clemens, Chairman) </text:span>recommends <text:span text:style-name="j_5f_style_5f_bold">DO PASS</text:span> (4 YEAS, 2 NAYS, 0 ABSENT OR EXCUSED AND NOT VOTING). HB 1522 was placed on the Fourteenth order on the calendar. This bill does not affect workforce development. </text:p>
      <text:p text:style-name="j_5f_center_5f_bold"><text:bookmark text:name="s_stcomrep_38_016"/>REPORT OF STANDING COMMITTEE <text:line-break/> HB 1564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211-01001m.pdf"><text:span text:style-name="j_5f_style_5f_bold">25.1211.01001</text:span></text:a><text:span text:style-name="j_5f_style_5f_bold">)</text:span> and when so amended, recommends <text:span text:style-name="j_5f_style_5f_bold">DO PASS</text:span> (5 YEAS, 0 NAYS, 1 ABSENT OR EXCUSED AND NOT VOTING). HB 1564 was placed on the Sixth order on the calendar. This bill does not affect workforce development. </text:p>
      <text:p text:style-name="j_5f_center_5f_bold"><text:bookmark text:name="s_stcomrep_39_001"/>REPORT OF STANDING COMMITTEE <text:line-break/> HCR 3006 (<text:a xlink:type="simple" xlink:href="https://ndlegis.gov/assembly/69-2025/regular/documents/25-3035-01000.pdf">25.3035.01000</text:a>) </text:p>
      <text:p text:style-name="j_5f_default_5f_ns"/>
      <text:p text:style-name="j_5f_default"><text:span text:style-name="j_5f_style_5f_bold">Workforce Development Committee (Sen. Wobbema, Chairman) </text:span>recommends <text:span text:style-name="j_5f_style_5f_bold">DO PASS</text:span> (5 YEAS, 0 NAYS, 0 ABSENT OR EXCUSED AND NOT VOTING). HCR 3006 was placed on the Fourteenth order on the calendar. This resolution does not affect workforce development. </text:p>
      <text:p text:style-name="j_5f_center_5f_bold"><text:bookmark text:name="s_stcomrep_39_013"/>REPORT OF STANDING COMMITTEE <text:line-break/> HCR 3009 (<text:a xlink:type="simple" xlink:href="https://ndlegis.gov/assembly/69-2025/regular/documents/25-3052-01000.pdf">25.3052.01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CR 3009 was placed on the Fourteenth order on the calendar. This resolution does not affect workforce development. </text:p>
      <text:p text:style-name="j_5f_center_5f_bold"><text:bookmark text:name="s_stcomrep_39_003"/>REPORT OF STANDING COMMITTEE <text:line-break/> HCR 3015 (<text:a xlink:type="simple" xlink:href="https://ndlegis.gov/assembly/69-2025/regular/documents/25-3084-01000.pdf">25.3084.01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CR 3015 was placed on the Fourteenth order on the calendar. This resolution does not affect workforce development. </text:p>
      <text:p text:style-name="j_5f_center_5f_bold"><text:bookmark text:name="s_stcomrep_39_012"/>REPORT OF STANDING COMMITTEE <text:line-break/> HCR 3016 (<text:a xlink:type="simple" xlink:href="https://ndlegis.gov/assembly/69-2025/regular/documents/25-3082-01000.pdf">25.3082.01000</text:a>) </text:p>
      <text:p text:style-name="j_5f_default_5f_ns"/>
      <text:p text:style-name="j_5f_default"><text:span text:style-name="j_5f_style_5f_bold">Energy and Natural Resources Committee (Sen. Patten, Chairman) </text:span>recommends <text:span text:style-name="j_5f_style_5f_bold">DO PASS</text:span> (6 YEAS, 1 NAY, 0 ABSENT OR EXCUSED AND NOT VOTING). HCR 3016 was placed on the Fourteenth order on the calendar. This resolution does not affect workforce development. </text:p>
      <text:p text:style-name="j_5f_center_5f_bold"><text:bookmark text:name="s_stcomrep_39_006"/>REPORT OF STANDING COMMITTEE <text:line-break/> ENGROSSED HCR 3017 (<text:a xlink:type="simple" xlink:href="https://ndlegis.gov/assembly/69-2025/regular/documents/25-3083-02000.pdf">25.3083.02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CR 3017 was placed on the Fourteenth order on the calendar. This resolution does not affect workforce development. </text:p>
      <text:p text:style-name="j_5f_center_5f_bold"><text:bookmark text:name="s_stcomrep_39_002"/>REPORT OF STANDING COMMITTEE <text:line-break/> HCR 3019 (<text:a xlink:type="simple" xlink:href="https://ndlegis.gov/assembly/69-2025/regular/documents/25-3071-01000.pdf">25.3071.01000</text:a>) </text:p>
      <text:p text:style-name="j_5f_default_5f_ns"/>
      <text:p text:style-name="j_5f_default"><text:span text:style-name="j_5f_style_5f_bold">Workforce Development Committee (Sen. Wobbema, Chairman) </text:span>recommends <text:span text:style-name="j_5f_style_5f_bold">DO PASS</text:span> (4 YEAS, 1 NAY, 0 ABSENT OR EXCUSED AND NOT VOTING). HCR 3019 was placed on the Fourteenth order on the calendar. This resolution does not affect workforce development. </text:p>
      <text:p text:style-name="P6"><text:bookmark text:name="s_adjmtdas_39_001"/>The Senate stood adjourned pursuant to Senator Klein's motion. </text:p>
      <text:p text:style-name="j_5f_right">Shanda Morgan, Secretary <draw:frame draw:style-name="fr1" draw:name="journalFrame  15" text:anchor-type="char" svg:x="0cm" svg:y="0cm" svg:width="2cm" draw:z-index="14"><draw:text-box fo:min-height="0cm"><text:h text:style-name="P7" text:outline-level="2"><text:bookmark text:name="Page743"/>Page <text:s/>74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72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9th DAY <text:tab/>THURSDAY, MARCH 13, 2025<text:tab/><text:page-number text:select-page="current">742</text:page-number></text:p>
      </style:header>
      <style:header-left>
        <text:p text:style-name="j_5f_tabbed_5f_bold"><text:page-number text:select-page="current">742</text:page-number><text:tab/>JOURNAL OF THE SENATE<text:tab/>39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5" meta:paragraph-count="343" meta:word-count="7942" meta:character-count="48338"/>
    <meta:user-defined meta:name="Info 1"/>
    <meta:user-defined meta:name="Info 2"/>
    <meta:user-defined meta:name="Info 3"/>
    <meta:user-defined meta:name="Info 4"/>
  </office:meta>
</office:document-meta>
</file>