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name="P1" style:parent-style-name="j_5f_default_5f_ns">
      <style:text-properties fo:font-weight="bold" style:font-weight-asian="bold" style:font-weight-complex="bold"/>
    </style:style>
    <style:style style:family="paragraph" style:master-page-name="" style:name="P2" style:parent-style-name="j_5f_default">
      <style:paragraph-properties fo:keep-with-next="always" style:page-number="auto"/>
    </style:style>
    <style:style style:family="paragraph" style:list-style-name="" style:name="P3" style:parent-style-name="Frame_20_contents">
      <style:text-properties fo:color="#ffffff"/>
    </style:style>
    <style:style style:family="text" style:name="T1">
      <style:text-properties fo:font-weight="bold" style:font-weight-asian="bold" style:font-weight-complex="bold"/>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1" text:name="T_DAILYJOURNAL_I_DAY"/>
        <text:user-field-decl office:value-type="string" office:string-value="771" text:name="T_DAILYJOURNAL_I_ENDPAGE"/>
        <text:user-field-decl office:value-type="string" office:string-value="3"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765" text:name="T_DAILYJOURNAL_I_STARTPAGE"/>
        <text:user-field-decl office:value-type="string" office:string-value="Senate" text:name="T_DAILYJOURNAL_S_CHAMBER"/>
        <text:user-field-decl office:value-type="string" office:string-value="sr_dailyjnl_41"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41/approved/s_covrpage_41_001.odt,journal/2025_69/regular/senate/daily_modules/session_day_41/approved/s_pointofp_41_001.odt,journal/2025_69/regular/senate/daily_modules/session_day_41/approved/s_paragrph_41_001.odt,journal/2025_69/regular/senate/daily_modules/session_day_41/approved/s_paragrph_41_002.odt,journal/2025_69/regular/senate/daily_modules/session_day_41/approved/s_slctcomm_41_001.odt,journal/2025_69/regular/senate/daily_modules/session_day_41/approved/s_slctcomm_41_002.odt,journal/2025_69/regular/senate/daily_modules/session_day_41/approved/s_calendar_41_001.odt,journal/2025_69/regular/senate/daily_modules/session_day_41/approved/s_suspensn_41_001.odt,journal/2025_69/regular/senate/daily_modules/session_day_41/approved/s_inamndmt_41_001.odt,journal/2025_69/regular/senate/daily_modules/session_day_41/approved/s_inamndmt_41_002.odt,journal/2025_69/regular/senate/daily_modules/session_day_41/approved/s_recognit_41_001.odt,journal/2025_69/regular/senate/daily_modules/session_day_41/approved/s_inamndmt_41_003.odt,journal/2025_69/regular/senate/daily_modules/session_day_41/approved/s_inamndmt_41_004.odt,journal/2025_69/regular/senate/daily_modules/session_day_41/approved/s_inamndmt_41_005.odt,journal/2025_69/regular/senate/daily_modules/session_day_41/approved/s_inamndmt_41_006.odt,journal/2025_69/regular/senate/daily_modules/session_day_41/approved/s_inamndmt_41_007.odt,journal/2025_69/regular/senate/daily_modules/session_day_41/approved/s_inamndmt_41_008.odt,journal/2025_69/regular/senate/daily_modules/session_day_41/approved/s_inamndmt_41_009.odt,journal/2025_69/regular/senate/daily_modules/session_day_41/approved/s_secrdres_41_001.odt,journal/2025_69/regular/senate/daily_modules/session_day_41/approved/s_inamndmt_41_010.odt,journal/2025_69/regular/senate/daily_modules/session_day_41/approved/s_secrdres_41_002.odt,journal/2025_69/regular/senate/daily_modules/session_day_41/approved/s_inamndmt_41_011.odt,journal/2025_69/regular/senate/daily_modules/session_day_41/approved/s_secrdres_41_003.odt,journal/2025_69/regular/senate/daily_modules/session_day_41/approved/s_secrdbll_41_001.odt,journal/2025_69/regular/senate/daily_modules/session_day_41/approved/s_secrdbll_41_002.odt,journal/2025_69/regular/senate/daily_modules/session_day_41/approved/s_secrdbll_41_003.odt,journal/2025_69/regular/senate/daily_modules/session_day_41/approved/s_secrdbll_41_004.odt,journal/2025_69/regular/senate/daily_modules/session_day_41/approved/s_msg_psfl_41_001.odt,journal/2025_69/regular/senate/daily_modules/session_day_41/approved/s_msg_psfl_41_004.odt,journal/2025_69/regular/senate/daily_modules/session_day_41/approved/s_msg_psfl_41_005.odt,journal/2025_69/regular/senate/daily_modules/session_day_41/approved/s_msg_psfl_41_003.odt,journal/2025_69/regular/senate/daily_modules/session_day_41/approved/s_msg_psfl_41_002.odt,journal/2025_69/regular/senate/daily_modules/session_day_41/approved/h_msg_psfl_41_002.odt,journal/2025_69/regular/senate/daily_modules/session_day_41/approved/h_msg_psfl_41_004.odt,journal/2025_69/regular/senate/daily_modules/session_day_41/approved/h_msg_psfl_41_003.odt,journal/2025_69/regular/senate/daily_modules/session_day_41/approved/h_msg_psfl_41_001.odt,journal/2025_69/regular/senate/daily_modules/session_day_41/approved/s_msg_ddnt_41_001.odt,journal/2025_69/regular/senate/daily_modules/session_day_41/approved/s_msg_sign_41_001.odt,journal/2025_69/regular/senate/daily_modules/session_day_41/approved/s_msg_sign_41_002.odt,journal/2025_69/regular/senate/daily_modules/session_day_41/approved/h_msg_sign_41_002.odt,journal/2025_69/regular/senate/daily_modules/session_day_41/approved/h_msg_sign_41_003.odt,journal/2025_69/regular/senate/daily_modules/session_day_41/approved/h_msg_sign_41_001.odt,journal/2025_69/regular/senate/daily_modules/session_day_41/approved/s_msg_sign_41_005.odt,journal/2025_69/regular/senate/daily_modules/session_day_41/approved/s_msg_sign_41_003.odt,journal/2025_69/regular/senate/daily_modules/session_day_41/approved/s_msg_sign_41_004.odt,journal/2025_69/regular/senate/daily_modules/session_day_41/approved/s_msg_delv_41_001.odt,journal/2025_69/regular/senate/daily_modules/session_day_41/approved/s_adjmtmot_41_001.odt,journal/2025_69/regular/senate/daily_modules/session_day_39/approved/s_stcomrep_39_009.odt,journal/2025_69/regular/senate/daily_modules/session_day_39/approved/s_stcomrep_39_008.odt,journal/2025_69/regular/senate/daily_modules/session_day_41/approved/s_stcomrep_41_003.odt,journal/2025_69/regular/senate/daily_modules/session_day_41/approved/s_stcomrep_41_002.odt,journal/2025_69/regular/senate/daily_modules/session_day_41/approved/s_stcomrep_41_001.odt,journal/2025_69/regular/senate/daily_modules/session_day_41/approved/s_stcomrep_41_006.odt,journal/2025_69/regular/senate/daily_modules/session_day_39/approved/s_stcomrep_39_014.odt,journal/2025_69/regular/senate/daily_modules/session_day_41/approved/s_adjmtdas_41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pointofp_41_001&quot;,&quot;modulepage&quot;:&quot;765&quot;},&quot;module2&quot;:{&quot;modulename&quot;:&quot;s_paragrph_41_001&quot;,&quot;modulepage&quot;:&quot;765&quot;},&quot;module3&quot;:{&quot;modulename&quot;:&quot;s_paragrph_41_002&quot;,&quot;modulepage&quot;:&quot;765&quot;},&quot;module4&quot;:{&quot;modulename&quot;:&quot;s_slctcomm_41_001&quot;,&quot;modulepage&quot;:&quot;766&quot;},&quot;module5&quot;:{&quot;modulename&quot;:&quot;s_slctcomm_41_002&quot;,&quot;modulepage&quot;:&quot;766&quot;},&quot;module6&quot;:{&quot;modulename&quot;:&quot;s_calendar_41_001&quot;,&quot;modulepage&quot;:&quot;766&quot;},&quot;module7&quot;:{&quot;modulename&quot;:&quot;s_suspensn_41_001&quot;,&quot;modulepage&quot;:&quot;766&quot;},&quot;module8&quot;:{&quot;modulename&quot;:&quot;s_inamndmt_41_001&quot;,&quot;modulepage&quot;:&quot;766&quot;},&quot;module9&quot;:{&quot;modulename&quot;:&quot;s_inamndmt_41_002&quot;,&quot;modulepage&quot;:&quot;766&quot;},&quot;module10&quot;:{&quot;modulename&quot;:&quot;s_recognit_41_001&quot;,&quot;modulepage&quot;:&quot;766&quot;},&quot;module11&quot;:{&quot;modulename&quot;:&quot;s_inamndmt_41_003&quot;,&quot;modulepage&quot;:&quot;766&quot;},&quot;module12&quot;:{&quot;modulename&quot;:&quot;s_inamndmt_41_004&quot;,&quot;modulepage&quot;:&quot;766&quot;},&quot;module13&quot;:{&quot;modulename&quot;:&quot;s_inamndmt_41_005&quot;,&quot;modulepage&quot;:&quot;766&quot;},&quot;module14&quot;:{&quot;modulename&quot;:&quot;s_inamndmt_41_006&quot;,&quot;modulepage&quot;:&quot;766&quot;},&quot;module15&quot;:{&quot;modulename&quot;:&quot;s_inamndmt_41_007&quot;,&quot;modulepage&quot;:&quot;766&quot;},&quot;module16&quot;:{&quot;modulename&quot;:&quot;s_inamndmt_41_008&quot;,&quot;modulepage&quot;:&quot;767&quot;},&quot;module17&quot;:{&quot;modulename&quot;:&quot;s_inamndmt_41_009&quot;,&quot;modulepage&quot;:&quot;767&quot;},&quot;module18&quot;:{&quot;modulename&quot;:&quot;s_secrdres_41_001&quot;,&quot;modulepage&quot;:&quot;767&quot;},&quot;module19&quot;:{&quot;modulename&quot;:&quot;s_inamndmt_41_010&quot;,&quot;modulepage&quot;:&quot;767&quot;},&quot;module20&quot;:{&quot;modulename&quot;:&quot;s_secrdres_41_002&quot;,&quot;modulepage&quot;:&quot;767&quot;},&quot;module21&quot;:{&quot;modulename&quot;:&quot;s_inamndmt_41_011&quot;,&quot;modulepage&quot;:&quot;768&quot;},&quot;module22&quot;:{&quot;modulename&quot;:&quot;s_secrdres_41_003&quot;,&quot;modulepage&quot;:&quot;768&quot;},&quot;module23&quot;:{&quot;modulename&quot;:&quot;s_secrdbll_41_001&quot;,&quot;modulepage&quot;:&quot;768&quot;},&quot;module24&quot;:{&quot;modulename&quot;:&quot;s_secrdbll_41_002&quot;,&quot;modulepage&quot;:&quot;768&quot;},&quot;module25&quot;:{&quot;modulename&quot;:&quot;s_secrdbll_41_003&quot;,&quot;modulepage&quot;:&quot;769&quot;},&quot;module26&quot;:{&quot;modulename&quot;:&quot;s_secrdbll_41_004&quot;,&quot;modulepage&quot;:&quot;769&quot;},&quot;module27&quot;:{&quot;modulename&quot;:&quot;s_msg_psfl_41_001&quot;,&quot;modulepage&quot;:&quot;769&quot;},&quot;module28&quot;:{&quot;modulename&quot;:&quot;s_msg_psfl_41_004&quot;,&quot;modulepage&quot;:&quot;769&quot;},&quot;module29&quot;:{&quot;modulename&quot;:&quot;s_msg_psfl_41_005&quot;,&quot;modulepage&quot;:&quot;770&quot;},&quot;module30&quot;:{&quot;modulename&quot;:&quot;s_msg_psfl_41_003&quot;,&quot;modulepage&quot;:&quot;770&quot;},&quot;module31&quot;:{&quot;modulename&quot;:&quot;s_msg_psfl_41_002&quot;,&quot;modulepage&quot;:&quot;770&quot;},&quot;module32&quot;:{&quot;modulename&quot;:&quot;h_msg_psfl_41_002&quot;,&quot;modulepage&quot;:&quot;770&quot;},&quot;module33&quot;:{&quot;modulename&quot;:&quot;h_msg_psfl_41_004&quot;,&quot;modulepage&quot;:&quot;770&quot;},&quot;module34&quot;:{&quot;modulename&quot;:&quot;h_msg_psfl_41_003&quot;,&quot;modulepage&quot;:&quot;770&quot;},&quot;module35&quot;:{&quot;modulename&quot;:&quot;h_msg_psfl_41_001&quot;,&quot;modulepage&quot;:&quot;770&quot;},&quot;module36&quot;:{&quot;modulename&quot;:&quot;s_msg_ddnt_41_001&quot;,&quot;modulepage&quot;:&quot;770&quot;},&quot;module37&quot;:{&quot;modulename&quot;:&quot;s_msg_sign_41_001&quot;,&quot;modulepage&quot;:&quot;770&quot;},&quot;module38&quot;:{&quot;modulename&quot;:&quot;s_msg_sign_41_002&quot;,&quot;modulepage&quot;:&quot;770&quot;},&quot;module39&quot;:{&quot;modulename&quot;:&quot;h_msg_sign_41_002&quot;,&quot;modulepage&quot;:&quot;770&quot;},&quot;module40&quot;:{&quot;modulename&quot;:&quot;h_msg_sign_41_003&quot;,&quot;modulepage&quot;:&quot;770&quot;},&quot;module41&quot;:{&quot;modulename&quot;:&quot;h_msg_sign_41_001&quot;,&quot;modulepage&quot;:&quot;770&quot;},&quot;module42&quot;:{&quot;modulename&quot;:&quot;s_msg_sign_41_005&quot;,&quot;modulepage&quot;:&quot;770&quot;},&quot;module43&quot;:{&quot;modulename&quot;:&quot;s_msg_sign_41_003&quot;,&quot;modulepage&quot;:&quot;770&quot;},&quot;module44&quot;:{&quot;modulename&quot;:&quot;s_msg_sign_41_004&quot;,&quot;modulepage&quot;:&quot;770&quot;},&quot;module45&quot;:{&quot;modulename&quot;:&quot;s_msg_delv_41_001&quot;,&quot;modulepage&quot;:&quot;770&quot;},&quot;module46&quot;:{&quot;modulename&quot;:&quot;s_adjmtmot_41_001&quot;,&quot;modulepage&quot;:&quot;771&quot;},&quot;module47&quot;:{&quot;modulename&quot;:&quot;s_stcomrep_39_009&quot;,&quot;modulepage&quot;:&quot;771&quot;},&quot;module48&quot;:{&quot;modulename&quot;:&quot;s_stcomrep_39_008&quot;,&quot;modulepage&quot;:&quot;771&quot;},&quot;module49&quot;:{&quot;modulename&quot;:&quot;s_stcomrep_41_003&quot;,&quot;modulepage&quot;:&quot;771&quot;},&quot;module50&quot;:{&quot;modulename&quot;:&quot;s_stcomrep_41_002&quot;,&quot;modulepage&quot;:&quot;771&quot;},&quot;module51&quot;:{&quot;modulename&quot;:&quot;s_stcomrep_41_001&quot;,&quot;modulepage&quot;:&quot;771&quot;},&quot;module52&quot;:{&quot;modulename&quot;:&quot;s_stcomrep_41_006&quot;,&quot;modulepage&quot;:&quot;771&quot;},&quot;module53&quot;:{&quot;modulename&quot;:&quot;s_stcomrep_39_014&quot;,&quot;modulepage&quot;:&quot;771&quot;},&quot;module54&quot;:{&quot;modulename&quot;:&quot;s_adjmtdas_41_001&quot;,&quot;modulepage&quot;:&quot;771&quot;}}" text:name="T_DAILYJOURNAL_T_MODULEPAGES"/>
        <text:user-field-decl office:value-type="string" office:string-value="2025/03/17 16:48:57.230296" text:name="T_DAILYJOURNAL_DT_MODIFICATIONDATETIME"/>
        <text:user-field-decl office:value-type="string" office:string-value="2025/03/17" text:name="T_DAILYJOURNAL_D_JOURNALDATE"/>
        <text:user-field-decl office:value-type="string" office:string-value="2025/03/17 15:56:06.177268"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March 17, 2025</text:span> </text:p>
      <text:p text:style-name="j_5f_default">The Senate convened at 1:00 p.m., with President Strinden presiding. </text:p>
      <text:p text:style-name="j_5f_default">The prayer was offered by Pastor Lisa Ahlness, Lutheran Church of the Cross, Bismarck.</text:p>
      <text:p text:style-name="j_5f_default">The roll was called and all members were present. </text:p>
      <text:p text:style-name="j_5f_default">A quorum was declared by the President.</text:p>
      <text:p text:style-name="j_5f_center_5f_bold"><text:bookmark text:name="s_pointofp_41_001"/>POINT OF PERSONAL PRIVILEGE </text:p>
      <text:p text:style-name="j_5f_default"><text:span text:style-name="j_5f_style_5f_bold">SEN. ROERS</text:span> rose on a point of personal privilege.</text:p>
      <text:p text:style-name="j_5f_center_5f_bold">REMARKS OF SENATOR ROERS</text:p>
      <text:p text:style-name="j_5f_default_5f_ns"><text:span text:style-name="j_5f_style_5f_bold">MADAM PRESIDENT:</text:span> This past Saturday, March 15th, 2025, West Fargo Horace High School secured its first Class 2A State Championship in Girl's Basketball on the Fargo Dome floor. The Hawks were led by Jaiden Haile, who was named North Dakota High School Coaches Association Senior Athlete of the Year and also tournament MVP. They were coached by North Dakota High School Coaches Association Coach of the year, Brent Hintz. </text:p>
      <text:p text:style-name="j_5f_default_5f_ns"/>
      <text:p text:style-name="j_5f_default_5f_ns">Horace led 28-24 at halftime and was able to extend the lead, over a very talented Bismarck Century team, to the eventual final score of 68-53. The Hawks finished with an overall record of 26-1, a 24-game win streak and accumulated 21 wins by 10 or more points, a truly dominant season. </text:p>
      <text:p text:style-name="j_5f_default_5f_ns"/>
      <text:p text:style-name="j_5f_default">Congratulations to West Fargo Horace High School on their first state championship and the fact that it coincided with the first Senior Class in the young school's history, is even more impressive.</text:p>
      <text:p text:style-name="j_5f_center_5f_bold">REQUEST</text:p>
      <text:p text:style-name="j_5f_default"><text:span text:style-name="j_5f_style_5f_bold">SEN. KLEIN REQUESTED</text:span> that the remarks of Sen. Roers be printed in the Journal, which request was granted. </text:p>
      <text:p text:style-name="j_5f_center_5f_bold"><text:bookmark text:name="s_paragrph_41_001"/>COMMUNICATION FROM GOVERNOR KELLY ARMSTRONG <text:line-break/>February 6, 2025 </text:p>
      <text:p text:style-name="j_5f_default_5f_ns">Pursuant to North Dakota Constitution Article VIII, Section 6(2)(c), Levi Bachmeier was appointed to the State Board of Education. </text:p>
      <text:p text:style-name="j_5f_default_5f_ns"/>
      <text:p text:style-name="j_5f_default_5f_ns"><text:span text:style-name="T1">Appointment to the State Board of Education</text:span>: </text:p>
      <text:p text:style-name="j_5f_default_5f_ns">Levi Bachmeier (July 1, 2025-June 30. 2029) </text:p>
      <text:p text:style-name="j_5f_default_5f_ns"/>
      <text:p text:style-name="j_5f_default_5f_ns">North Dakota Constitution Article VIII 6(2)(c) requires that an appointee be confirmed by the Senate. I respectfully request the Senate make the confirmation during the 2025 Legislative Session. </text:p>
      <text:p text:style-name="j_5f_default_5f_ns"/>
      <text:p text:style-name="j_5f_default">Thank you for your consideration. </text:p>
      <text:p text:style-name="j_5f_center_5f_bold"><text:bookmark text:name="s_paragrph_41_002"/>COMMUNICATION FROM GOVERNOR KELLY ARMSTRONG <text:line-break/>February 6, 2025 </text:p>
      <text:p text:style-name="j_5f_default_5f_ns">Pursuant to North Dakota Constitution Article VIII, Section 6(2)(c), Patrick Sogard was appointed to the State Board of Education. </text:p>
      <text:p text:style-name="j_5f_default_5f_ns"/>
      <text:p text:style-name="P1">Appointment to the State Board of Education: </text:p>
      <text:p text:style-name="j_5f_default_5f_ns">Patrick Sogard (July 1, 2025-June 30. 2029) </text:p>
      <text:p text:style-name="j_5f_default_5f_ns"/>
      <text:p text:style-name="j_5f_default_5f_ns">North Dakota Constitution Article VIII 6(2)(c) requires that an appointee be confirmed by the Senate. I respectfully request the Senate make the confirmation during the 2025 Legislative Session. <draw:frame draw:style-name="fr1" draw:name="journalFrame  1" text:anchor-type="char" svg:x="0cm" svg:y="0cm" svg:width="2cm" draw:z-index="0"><draw:text-box fo:min-height="0cm"><text:h text:style-name="P3" text:outline-level="2"><text:bookmark text:name="Page765"/>Page 765</text:h></draw:text-box></draw:frame></text:p>
      <text:p text:style-name="j_5f_default_5f_ns"><text:soft-page-break/></text:p>
      <text:p text:style-name="j_5f_default">Thank you for your consideration. </text:p>
      <text:p text:style-name="j_5f_center_5f_bold"><text:bookmark text:name="s_slctcomm_41_001"/>REPORT OF SELECT COMMITTEE </text:p>
      <text:p text:style-name="j_5f_default"><text:span text:style-name="j_5f_style_5f_bold">MADAM PRESIDENT:</text:span> Your <text:span text:style-name="j_5f_style_5f_bold">Select Committee (Sen. Hogue, Chairman)</text:span> respectfully submits the following names for your <text:span text:style-name="T1">Select Committee</text:span> to approve the nominee Levi Bachmeier to the State Board of Higher Education: Senators Schaible, Lee, Clemens, Lemm, and Mathern. </text:p>
      <text:p text:style-name="j_5f_default"><text:span text:style-name="j_5f_style_5f_bold">SEN. KLEIN MOVED</text:span> that the report be adopted, which motion prevailed on a voice vote. </text:p>
      <text:p text:style-name="j_5f_center_5f_bold"><text:bookmark text:name="s_slctcomm_41_002"/>REPORT OF SELECT COMMITTEE </text:p>
      <text:p text:style-name="j_5f_default"><text:span text:style-name="j_5f_style_5f_bold">MADAM PRESIDENT:</text:span> Your <text:span text:style-name="j_5f_style_5f_bold">Select Committee (Sen. Hogue, Chairman)</text:span> respectfully submits the following names for your <text:span text:style-name="T1">Select Committee</text:span> to approve the nominee Patrick Sogard to the State Board of Higher Education: Senators Sickler, Bekkedahl, Beard, Barta, and Marcellais. </text:p>
      <text:p text:style-name="j_5f_default"><text:span text:style-name="j_5f_style_5f_bold">SEN. KLEIN MOVED</text:span> that the report be adopted, which motion prevailed on a voice vote. </text:p>
      <text:p text:style-name="j_5f_center_5f_bold"><text:bookmark text:name="s_calendar_41_001"/>MOTION </text:p>
      <text:p text:style-name="j_5f_default"><text:span text:style-name="j_5f_style_5f_bold">SEN. KLEIN MOVED</text:span> that SCR 4027 be placed at the bottom of the Sixth order, which motion prevailed. </text:p>
      <text:p text:style-name="j_5f_center_5f_bold"><text:bookmark text:name="s_suspensn_41_001"/>MOTION </text:p>
      <text:p text:style-name="j_5f_default"><text:span text:style-name="j_5f_style_5f_bold">SEN. KLEIN MOVED</text:span> that after action taken on the Sixth order, SCR 4008, SCR 4028, and SCR 4027 be placed on the Eleventh order for immediate second reading and final passage, which motion prevailed. </text:p>
      <text:p text:style-name="j_5f_center_5f_bold"><text:bookmark text:name="s_inamndmt_41_001"/>CONSIDERATION OF AMENDMENTS </text:p>
      <text:p text:style-name="j_5f_default"><text:span text:style-name="j_5f_style_5f_bold">HB 1447, as engrossed: SEN. BARTA (Industry and Business Committee) MOVED </text:span>that the amendments (<text:a xlink:type="simple" xlink:href="https://ndlegis.gov/assembly/69-2025/regular/documents/25-1011-02001m.pdf">25.1011.02001</text:a>) be adopted and then be placed on the Fourteenth order with <text:span text:style-name="j_5f_style_5f_bold">DO PASS</text:span>, which motion prevailed on a voice vote. </text:p>
      <text:p text:style-name="j_5f_center_5f_bold"><text:bookmark text:name="s_inamndmt_41_002"/>CONSIDERATION OF AMENDMENTS </text:p>
      <text:p text:style-name="j_5f_default"><text:span text:style-name="j_5f_style_5f_bold">HB 1088, as engrossed: SEN. BARTA (Industry and Business Committee) MOVED </text:span>that the amendments (<text:a xlink:type="simple" xlink:href="https://ndlegis.gov/assembly/69-2025/regular/documents/25-8131-02001m.pdf">25.8131.02001</text:a>) be adopted and then be placed on the Fourteenth order with <text:span text:style-name="j_5f_style_5f_bold">DO PASS</text:span>, which motion prevailed on a voice vote. </text:p>
      <text:p text:style-name="j_5f_default"><text:bookmark text:name="s_recognit_41_001"/><text:span text:style-name="j_5f_style_5f_bold">THE SENATE RECOGNIZED THE PRESENCE OF:</text:span> </text:p>
      <text:p text:style-name="j_5f_indented">Former Senator Judy Estenson</text:p>
      <text:p text:style-name="j_5f_center_5f_bold"><text:bookmark text:name="s_inamndmt_41_003"/>CONSIDERATION OF AMENDMENTS </text:p>
      <text:p text:style-name="j_5f_default"><text:span text:style-name="j_5f_style_5f_bold">HB 1316, as engrossed: SEN. HOGAN (Transportation Committee) MOVED </text:span>that the amendments (<text:a xlink:type="simple" xlink:href="https://ndlegis.gov/assembly/69-2025/regular/documents/25-0681-02001m.pdf">25.0681.02001</text:a>) be adopted and then be placed on the Fourteenth order with <text:span text:style-name="j_5f_style_5f_bold">DO PASS</text:span>, which motion prevailed on a voice vote. </text:p>
      <text:p text:style-name="j_5f_center_5f_bold"><text:bookmark text:name="s_inamndmt_41_004"/>CONSIDERATION OF AMENDMENTS </text:p>
      <text:p text:style-name="j_5f_default"><text:span text:style-name="j_5f_style_5f_bold">HB 1241: SEN. KLEIN (Transportation Committee) MOVED </text:span>that the amendments (<text:a xlink:type="simple" xlink:href="https://ndlegis.gov/assembly/69-2025/regular/documents/25-0586-01001m.pdf">25.0586.01001</text:a>) be adopted and then be placed on the Fourteenth order with <text:span text:style-name="j_5f_style_5f_bold">DO PASS</text:span>, which motion prevailed on a voice vote. </text:p>
      <text:p text:style-name="j_5f_center_5f_bold"><text:bookmark text:name="s_inamndmt_41_005"/>CONSIDERATION OF AMENDMENTS </text:p>
      <text:p text:style-name="j_5f_default"><text:span text:style-name="j_5f_style_5f_bold">HB 1257, as engrossed: SEN. LEE (State and Local Government Committee) MOVED </text:span>that the amendments (<text:a xlink:type="simple" xlink:href="https://ndlegis.gov/assembly/69-2025/regular/documents/25-0775-02004m.pdf">25.0775.02004</text:a>) be adopted and then be placed on the Fourteenth order with <text:span text:style-name="j_5f_style_5f_bold">DO NOT PASS</text:span>, which motion prevailed on a voice vote. </text:p>
      <text:p text:style-name="j_5f_center_5f_bold"><text:bookmark text:name="s_inamndmt_41_006"/>CONSIDERATION OF AMENDMENTS </text:p>
      <text:p text:style-name="j_5f_default"><text:span text:style-name="j_5f_style_5f_bold">HB 1167, as engrossed: SEN. CASTANEDA (State and Local Government Committee) MOVED </text:span>that the amendments (<text:a xlink:type="simple" xlink:href="https://ndlegis.gov/assembly/69-2025/regular/documents/25-0529-03001m.pdf">25.0529.03001</text:a>) be adopted and then be placed on the Fourteenth order with <text:span text:style-name="j_5f_style_5f_bold">DO PASS</text:span>, which motion prevailed on a voice vote. </text:p>
      <text:p text:style-name="j_5f_center_5f_bold"><text:bookmark text:name="s_inamndmt_41_007"/>CONSIDERATION OF AMENDMENTS </text:p>
      <text:p text:style-name="j_5f_default"><text:span text:style-name="j_5f_style_5f_bold">HB 1140: SEN. RUMMEL (Transportation Committee) MOVED </text:span>that the amendments (<text:a xlink:type="simple" xlink:href="https://ndlegis.gov/assembly/69-2025/regular/documents/25-0270-02001m.pdf">25.0270.02001</text:a>) be adopted and then be placed on the Fourteenth order with <text:span text:style-name="j_5f_style_5f_bold">DO PASS</text:span>,<draw:frame draw:style-name="fr1" draw:name="journalFrame  2" text:anchor-type="char" svg:x="0cm" svg:y="0cm" svg:width="2cm" draw:z-index="1"><draw:text-box fo:min-height="0cm"><text:h text:style-name="P3" text:outline-level="2"><text:bookmark text:name="Page766"/>Page <text:s/>766</text:h></draw:text-box></draw:frame> <text:soft-page-break/>which motion prevailed on a voice vote. </text:p>
      <text:p text:style-name="j_5f_center_5f_bold"><text:bookmark text:name="s_inamndmt_41_008"/>CONSIDERATION OF AMENDMENTS </text:p>
      <text:p text:style-name="j_5f_default"><text:span text:style-name="j_5f_style_5f_bold">HB 1170, as engrossed: SEN. BRAUNBERGER (State and Local Government Committee) MOVED </text:span>that the amendments (<text:a xlink:type="simple" xlink:href="https://ndlegis.gov/assembly/69-2025/regular/documents/25-0035-03001m.pdf">25.0035.03001</text:a>) be adopted and then be placed on the Fourteenth order with <text:span text:style-name="j_5f_style_5f_bold">DO PASS</text:span>, which motion prevailed on a voice vote. </text:p>
      <text:p text:style-name="j_5f_center_5f_bold"><text:bookmark text:name="s_inamndmt_41_009"/>CONSIDERATION OF AMENDMENTS </text:p>
      <text:p text:style-name="j_5f_default"><text:span text:style-name="j_5f_style_5f_bold">SCR 4008: SEN. ROERS (State and Local Government Committee) MOVED </text:span>that the amendments (<text:a xlink:type="simple" xlink:href="https://ndlegis.gov/assembly/69-2025/regular/documents/25-3066-01001m.pdf">25.3066.01001</text:a>) be adopted and then be placed on the Eleventh order with <text:span text:style-name="j_5f_style_5f_bold">DO PASS</text:span>. </text:p>
      <text:p text:style-name="j_5f_center_5f_bold">REQUEST</text:p>
      <text:p text:style-name="j_5f_default"><text:span text:style-name="j_5f_style_5f_bold">SEN. MAGRUM REQUESTED</text:span> a verification vote, which request was granted. </text:p>
      <text:p text:style-name="j_5f_default">The proposed amendments to SCR 4008 were adopted on a verification vote. </text:p>
      <text:p text:style-name="j_5f_center_5f_bold"><text:bookmark text:name="s_secrdres_41_001"/>SECOND READING OF SENATE CONCURRENT RESOLUTION</text:p>
      <text:p text:style-name="j_5f_longtitle"><text:span text:style-name="j_5f_style_5f_bold">SCR 4008:</text:span> A concurrent resolution to amend and reenact section 1 of article XV of the Constitution of North Dakota, relating to term limits for members of the legislative assembly; to repeal section 4 of article XV of the Constitution of North Dakota, relating to prohibiting the legislative assembly from proposing certain amendments to article XV of the Constitution of North Dakota, and to provide for an application.</text:p>
      <text:p text:style-name="j_5f_center_5f_bold">ROLL CALL</text:p>
      <text:p text:style-name="j_5f_default">The question being on the final adoption of the amended resolution, which has been read, and has committee recommendation of DO PASS. The roll was called and there were 24 YEAS, 23 NAYS, 0 ABSENT OR EXCUSED AND NOT VOTING.</text:p>
      <text:p text:style-name="j_5f_longtitle"><text:span text:style-name="j_5f_style_5f_bold">YEAS:</text:span><text:tab/>Axtman; Barta; Beard; Bekkedahl; Boschee; Braunberger; Burckhard; Conley; Dever; Dwyer; Hogue; Kessel; Klein; Lee; Luick; Myrdal; Patten; Roers; Rummel; Schaible; Sorvaag; Thomas; Wanzek; Weber</text:p>
      <text:p text:style-name="j_5f_longtitle"><text:span text:style-name="j_5f_style_5f_bold">NAYS:</text:span><text:tab/>Boehm; Castaneda; Cleary; Clemens; Cory; Davison; Enget; Erbele; Gerhardt; Hogan; Larson; Lemm; Magrum; Marcellais; Mathern; Meyer; Paulson; Powers; Sickler; Van Oosting; Walen; Weston; Wobbema</text:p>
      <text:p text:style-name="j_5f_default">Engrossed SCR 4008 was declared adopted on a recorded roll call vote.</text:p>
      <text:p text:style-name="j_5f_center_5f_bold">********************</text:p>
      <text:p text:style-name="j_5f_center_5f_bold"/>
      <text:p text:style-name="j_5f_center_5f_bold"><text:bookmark text:name="s_inamndmt_41_010"/>CONSIDERATION OF AMENDMENTS </text:p>
      <text:p text:style-name="j_5f_default"><text:span text:style-name="j_5f_style_5f_bold">SCR 4028: SEN. ROERS (State and Local Government Committee) MOVED </text:span>that the amendments (<text:a xlink:type="simple" xlink:href="https://ndlegis.gov/assembly/69-2025/regular/documents/25-3096-02002m.pdf">25.3096.02002</text:a>) be adopted and then be placed on the Eleventh order with <text:span text:style-name="j_5f_style_5f_bold">DO NOT PASS</text:span>, which motion prevailed on a voice vote. </text:p>
      <text:p text:style-name="j_5f_center_5f_bold"><text:bookmark text:name="s_secrdres_41_002"/>SECOND READING OF SENATE CONCURRENT RESOLUTION</text:p>
      <text:p text:style-name="j_5f_longtitle"><text:span text:style-name="j_5f_style_5f_bold">SCR 4028:</text:span> A concurrent resolution to create and enact a new article to the Constitution of North Dakota, relating to term limits for the governor, lieutenant governor, statewide elected officials, and members of the legislative assembly and prior years of service for members of the legislative assembly and statewide elected officers; to repeal sections 2, 3, 4, 5, and 6 of article XV of the Constitution of North Dakota, relating to cumulative term limits for members of the legislative assembly and the office of governor, and legislative authority, and initiative petition processes; and to provide an effective date.</text:p>
      <text:p text:style-name="j_5f_center_5f_bold">ROLL CALL</text:p>
      <text:p text:style-name="j_5f_default">The question being on the final adoption of the amended resolution, which has been read, and has committee recommendation of DO NOT PASS. The roll was called and there were 19 YEAS, 28 NAYS, 0 ABSENT OR EXCUSED AND NOT VOTING.</text:p>
      <text:p text:style-name="j_5f_longtitle"><text:span text:style-name="j_5f_style_5f_bold">YEAS:</text:span><text:tab/>Bekkedahl; Burckhard; Conley; Cory; Dever; Enget; Erbele; Gerhardt; Hogue; Klein; Lemm; Luick; Myrdal; Paulson; Powers; Sickler; Thomas; Walen; Wobbema</text:p>
      <text:p text:style-name="j_5f_longtitle"><text:span text:style-name="j_5f_style_5f_bold">NAYS:</text:span><text:tab/>Axtman; Barta; Beard; Boehm; Boschee; Braunberger; Castaneda; Cleary;<draw:frame draw:style-name="fr1" draw:name="journalFrame  3" text:anchor-type="char" svg:x="0cm" svg:y="0cm" svg:width="2cm" draw:z-index="2"><draw:text-box fo:min-height="0cm"><text:h text:style-name="P3" text:outline-level="2"><text:bookmark text:name="Page767"/>Page <text:s/>767</text:h></draw:text-box></draw:frame> <text:soft-page-break/>Clemens; Davison; Dwyer; Hogan; Kessel; Larson; Lee; Magrum; Marcellais; Mathern; Meyer; Patten; Roers; Rummel; Schaible; Sorvaag; Van Oosting; Wanzek; Weber; Weston</text:p>
      <text:p text:style-name="j_5f_default">Engrossed SCR 4028 was declared lost on a recorded roll call vote.</text:p>
      <text:p text:style-name="j_5f_center_5f_bold">********************</text:p>
      <text:p text:style-name="j_5f_center_5f_bold"/>
      <text:p text:style-name="j_5f_center_5f_bold"><text:bookmark text:name="s_inamndmt_41_011"/>CONSIDERATION OF AMENDMENTS </text:p>
      <text:p text:style-name="j_5f_default"><text:span text:style-name="j_5f_style_5f_bold">SCR 4027: SEN. BRAUNBERGER (State and Local Government Committee) MOVED </text:span>that the amendments (<text:a xlink:type="simple" xlink:href="https://ndlegis.gov/assembly/69-2025/regular/documents/25-3104-01001m.pdf">25.3104.01001</text:a>) be adopted and then be placed on the Eleventh order with <text:span text:style-name="j_5f_style_5f_bold">DO PASS</text:span>, which motion prevailed on a voice vote. </text:p>
      <text:p text:style-name="j_5f_center_5f_bold"><text:bookmark text:name="s_secrdres_41_003"/>SECOND READING OF SENATE CONCURRENT RESOLUTION</text:p>
      <text:p text:style-name="j_5f_longtitle"><text:span text:style-name="j_5f_style_5f_bold">SCR 4027:</text:span> A concurrent resolution to amend and reenact section 25 of article XI of the Constitution of North Dakota, relating to charitable gaming and limitations on the use of gaming proceeds.</text:p>
      <text:p text:style-name="j_5f_center_5f_bold">ROLL CALL</text:p>
      <text:p text:style-name="j_5f_default">The question being on the final adoption of the amended resolution, which has been read, and has committee recommendation of DO PASS. The roll was called and there were 45 YEAS, 2 NAYS, 0 ABSENT OR EXCUSED AND NOT VOTING.</text:p>
      <text:p text:style-name="j_5f_longtitle"><text:span text:style-name="j_5f_style_5f_bold">YEAS:</text:span><text:tab/>Axtman; Barta; Beard; Bekkedahl; Boehm; Boschee; Braunberger; Burckhard; Castaneda; Cleary; Clemens; Conley; Cory; Davison; Dever; Dwyer; Enget; Erbele; Gerhardt; Hogue; Kessel; Klein; Lee; Lemm; Luick; Magrum; Marcellais; Mathern; Meyer; Myrdal; Patten; Paulson; Powers; Roers; Rummel; Schaible; Sickler; Sorvaag; Thomas; Van Oosting; Walen; Wanzek; Weber; Weston; Wobbema</text:p>
      <text:p text:style-name="j_5f_longtitle"><text:span text:style-name="j_5f_style_5f_bold">NAYS:</text:span><text:tab/>Hogan; Larson</text:p>
      <text:p text:style-name="j_5f_default">Engrossed SCR 4027 was declared adopted on a recorded roll call vote.</text:p>
      <text:p text:style-name="j_5f_center_5f_bold">********************</text:p>
      <text:p text:style-name="j_5f_center_5f_bold"/>
      <text:p text:style-name="j_5f_center_5f_bold"><text:bookmark text:name="s_secrdbll_41_001"/>SECOND READING OF HOUSE BILL </text:p>
      <text:p text:style-name="j_5f_longtitle"><text:span text:style-name="j_5f_style_5f_bold">HB 1255:</text:span> A BILL for an Act to create and enact a new section to chapter 54‑27 of the North Dakota Century Code, relating to the use of public funds to support public broadcasting. </text:p>
      <text:p text:style-name="j_5f_center_5f_bold">ROLL CALL </text:p>
      <text:p text:style-name="j_5f_default">The question being on the final passage of the bill, which has been read, and has committee recommendation of DO NOT PASS, the roll was called and there were 6 YEAS, 41 NAYS, 0 ABSENT OR EXCUSED AND NOT VOTING. </text:p>
      <text:p text:style-name="j_5f_longtitle"><text:span text:style-name="j_5f_style_5f_bold">YEAS:</text:span><text:tab/>Clemens; Davison; Dwyer; Larson; Magrum; Powers</text:p>
      <text:p text:style-name="j_5f_longtitle"><text:span text:style-name="j_5f_style_5f_bold">NAYS:</text:span><text:tab/>Axtman; Barta; Beard; Bekkedahl; Boehm; Boschee; Braunberger; Burckhard; Castaneda; Cleary; Conley; Cory; Dever; Enget; Erbele; Gerhardt; Hogan; Hogue; Kessel; Klein; Lee; Lemm; Luick; Marcellais; Mathern; Meyer; Myrdal; Patten; Paulson; Roers; Rummel; Schaible; Sickler; Sorvaag; Thomas; Van Oosting; Walen; Wanzek; Weber; Weston; Wobbema</text:p>
      <text:p text:style-name="j_5f_default">HB 1255 failed. </text:p>
      <text:p text:style-name="j_5f_center_5f_bold">********************</text:p>
      <text:p text:style-name="j_5f_center_5f_bold"/>
      <text:p text:style-name="j_5f_center_5f_bold"><text:bookmark text:name="s_secrdbll_41_002"/>SECOND READING OF HOUSE BILL </text:p>
      <text:p text:style-name="j_5f_longtitle"><text:span text:style-name="j_5f_style_5f_bold">HB 1564:</text:span> A BILL for an Act to amend and reenact sections 27‑19.1‑01 and 27‑19.1‑02, subsection 1 of section 27‑19.1‑03, subsection 1 of section 27‑19.1‑04, and sections 27‑19.1‑05 and 27‑19.1‑06 of the North Dakota Century Code, relating to Indian child welfare. </text:p>
      <text:p text:style-name="j_5f_center_5f_bold">ROLL CALL </text:p>
      <text:p text:style-name="j_5f_default">The question being on the final passage of the amended bill, which has been read, and has<draw:frame draw:style-name="fr1" draw:name="journalFrame  4" text:anchor-type="char" svg:x="0cm" svg:y="0cm" svg:width="2cm" draw:z-index="3"><draw:text-box fo:min-height="0cm"><text:h text:style-name="P3" text:outline-level="2"><text:bookmark text:name="Page768"/>Page <text:s/>768</text:h></draw:text-box></draw:frame> <text:soft-page-break/>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HB 1564, as amended, passed. </text:p>
      <text:p text:style-name="j_5f_center_5f_bold">********************</text:p>
      <text:p text:style-name="j_5f_center_5f_bold"/>
      <text:p text:style-name="j_5f_center_5f_bold"><text:bookmark text:name="s_secrdbll_41_003"/>SECOND READING OF HOUSE BILL </text:p>
      <text:p text:style-name="j_5f_longtitle"><text:span text:style-name="j_5f_style_5f_bold">HB 1183:</text:span> A BILL for an Act to create and enact a new section to chapter 54‑11 of the North Dakota Century Code, relating to gold and silver investments; to provide a report; and to provide an effective date. </text:p>
      <text:p text:style-name="j_5f_center_5f_bold">ROLL CALL </text:p>
      <text:p text:style-name="j_5f_default">The question being on the final passage of the bill, which has been read, and has committee recommendation of DO NOT PASS, the roll was called and there were 13 YEAS, 34 NAYS, 0 ABSENT OR EXCUSED AND NOT VOTING. </text:p>
      <text:p text:style-name="j_5f_longtitle"><text:span text:style-name="j_5f_style_5f_bold">YEAS:</text:span><text:tab/>Boehm; Castaneda; Clemens; Enget; Gerhardt; Magrum; Marcellais; Paulson; Powers; Van Oosting; Walen; Weston; Wobbema</text:p>
      <text:p text:style-name="j_5f_longtitle"><text:span text:style-name="j_5f_style_5f_bold">NAYS:</text:span><text:tab/>Axtman; Barta; Beard; Bekkedahl; Boschee; Braunberger; Burckhard; Cleary; Conley; Cory; Davison; Dever; Dwyer; Erbele; Hogan; Hogue; Kessel; Klein; Larson; Lee; Lemm; Luick; Mathern; Meyer; Myrdal; Patten; Roers; Rummel; Schaible; Sickler; Sorvaag; Thomas; Wanzek; Weber</text:p>
      <text:p text:style-name="j_5f_default">Engrossed HB 1183 failed. </text:p>
      <text:p text:style-name="j_5f_center_5f_bold">********************</text:p>
      <text:p text:style-name="j_5f_center_5f_bold"/>
      <text:p text:style-name="j_5f_center_5f_bold"><text:bookmark text:name="s_secrdbll_41_004"/>SECOND READING OF HOUSE BILL </text:p>
      <text:p text:style-name="j_5f_longtitle"><text:span text:style-name="j_5f_style_5f_bold">HB 1294:</text:span> A BILL for an Act to amend and reenact subsection 2 of section 39‑06.1‑06 of the North Dakota Century Code, relating to the amount of fees for a moving violation. </text:p>
      <text:p text:style-name="j_5f_center_5f_bold">ROLL CALL </text:p>
      <text:p text:style-name="j_5f_default">The question being on the final passage of the bill, which has been read, and has committee recommendation of DO PASS, the roll was called and there were 45 YEAS, 2 NAYS, 0 ABSENT OR EXCUSED AND NOT VOTING. </text:p>
      <text:p text:style-name="j_5f_longtitle"><text:span text:style-name="j_5f_style_5f_bold">YEAS:</text:span><text:tab/>Axtman; Barta; Beard; Bekkedahl; Boehm; Boschee; Braunberger; Burckhard; Castaneda; Cleary; Clemens; Conley; Cory; Davison; Dever; Dwyer;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Enget; Magrum</text:p>
      <text:p text:style-name="j_5f_default">Engrossed HB 1294 passed. </text:p>
      <text:p text:style-name="j_5f_center_5f_bold">********************</text:p>
      <text:p text:style-name="j_5f_center_5f_bold"/>
      <text:p text:style-name="j_5f_center_5f_bold"><text:bookmark text:name="s_msg_psfl_41_001"/>MESSAGE TO THE HOUSE FROM THE SENATE (SHANDA MORGAN, SECRETARY) </text:p>
      <text:p text:style-name="j_5f_default"><text:span text:style-name="j_5f_style_5f_bold">MR. SPEAKER:</text:span> The Senate has failed to pass: SCR 4029. </text:p>
      <text:p text:style-name="j_5f_center_5f_bold"><text:bookmark text:name="s_msg_psfl_41_004"/>MESSAGE TO THE HOUSE FROM THE SENATE (SHANDA MORGAN, SECRETARY) </text:p>
      <text:p text:style-name="j_5f_default"><text:span text:style-name="j_5f_style_5f_bold">MR. SPEAKER:</text:span> The Senate has passed, unchanged: HB 1142, HB 1147, HB 1155, HB 1522. <draw:frame draw:style-name="fr1" draw:name="journalFrame  5" text:anchor-type="char" svg:x="0cm" svg:y="0cm" svg:width="2cm" draw:z-index="4"><draw:text-box fo:min-height="0cm"><text:h text:style-name="P3" text:outline-level="2"><text:bookmark text:name="Page769"/>Page <text:s/>769</text:h></draw:text-box></draw:frame></text:p>
      <text:p text:style-name="j_5f_center_5f_bold"><text:bookmark text:name="s_msg_psfl_41_005"/><text:soft-page-break/>MESSAGE TO THE HOUSE FROM THE SENATE (SHANDA MORGAN, SECRETARY) </text:p>
      <text:p text:style-name="j_5f_default"><text:span text:style-name="j_5f_style_5f_bold">MR. SPEAKER:</text:span> The Senate has passed, unchanged: HCR 3006, HCR 3009, HCR 3015, HCR 3016, HCR 3017, HCR 3019. </text:p>
      <text:p text:style-name="j_5f_center_5f_bold"><text:bookmark text:name="s_msg_psfl_41_003"/>MESSAGE TO THE HOUSE FROM THE SENATE (SHANDA MORGAN, SECRETARY) </text:p>
      <text:p text:style-name="j_5f_default"><text:span text:style-name="j_5f_style_5f_bold">MR. SPEAKER:</text:span> The Senate has amended and subsequently passed: HB 1139 (<text:a xlink:type="simple" xlink:href="https://ndlegis.gov/assembly/69-2025/regular/documents/25-0099-02001m.pdf">25.0099.02001</text:a>). </text:p>
      <text:p text:style-name="j_5f_center_5f_bold"><text:bookmark text:name="s_msg_psfl_41_002"/>MESSAGE TO THE HOUSE FROM THE SENATE (SHANDA MORGAN, SECRETARY) </text:p>
      <text:p text:style-name="j_5f_default"><text:span text:style-name="j_5f_style_5f_bold">MR. SPEAKER:</text:span> The Senate has amended, subsequently passed, and the emergency clause failed: HB 1497 (<text:a xlink:type="simple" xlink:href="https://ndlegis.gov/assembly/69-2025/regular/documents/25-1192-04001m.pdf">25.1192.04001</text:a>). </text:p>
      <text:p text:style-name="j_5f_center_5f_bold"><text:bookmark text:name="h_msg_psfl_41_002"/>MESSAGE TO THE SENATE FROM THE HOUSE (BUELL J. REICH, CHIEF CLERK) </text:p>
      <text:p text:style-name="j_5f_default"><text:span text:style-name="j_5f_style_5f_bold">MADAM PRESIDENT:</text:span> The House has passed, unchanged: SB 2123, SB 2167. </text:p>
      <text:p text:style-name="j_5f_center_5f_bold"><text:bookmark text:name="h_msg_psfl_41_004"/>MESSAGE TO THE SENATE FROM THE HOUSE (BUELL J. REICH, CHIEF CLERK) </text:p>
      <text:p text:style-name="j_5f_default"><text:span text:style-name="j_5f_style_5f_bold">MADAM PRESIDENT:</text:span> The House has amended and subsequently passed: SB 2098 (<text:a xlink:type="simple" xlink:href="https://ndlegis.gov/assembly/69-2025/regular/documents/25-0282-03001m.pdf">25.0282.03001</text:a>), SB 2291 (<text:a xlink:type="simple" xlink:href="https://ndlegis.gov/assembly/69-2025/regular/documents/25-1110-02002m.pdf">25.1110.02002</text:a>). </text:p>
      <text:p text:style-name="j_5f_center_5f_bold"><text:bookmark text:name="h_msg_psfl_41_003"/>MESSAGE TO THE SENATE FROM THE HOUSE (BUELL J. REICH, CHIEF CLERK) </text:p>
      <text:p text:style-name="j_5f_default"><text:span text:style-name="j_5f_style_5f_bold">MADAM PRESIDENT:</text:span> The House has amended, subsequently passed, and the emergency clause carried: SB 2064 (<text:a xlink:type="simple" xlink:href="https://ndlegis.gov/assembly/69-2025/regular/documents/25-8048-01001m.pdf">25.8048.01001</text:a>). </text:p>
      <text:p text:style-name="j_5f_center_5f_bold"><text:bookmark text:name="h_msg_psfl_41_001"/>MESSAGE TO THE SENATE FROM THE HOUSE (BUELL J. REICH, CHIEF CLERK) </text:p>
      <text:p text:style-name="j_5f_default"><text:span text:style-name="j_5f_style_5f_bold">MADAM PRESIDENT:</text:span> The House has failed to pass, unchanged: SB 2285. </text:p>
      <text:p text:style-name="j_5f_center_5f_bold"><text:bookmark text:name="s_msg_ddnt_41_001"/>MESSAGE TO THE HOUSE FROM THE SENATE (SHANDA MORGAN, SECRETARY) </text:p>
      <text:p text:style-name="j_5f_default"><text:span text:style-name="j_5f_style_5f_bold">MR. SPEAKER:</text:span> The Senate has concurred in the House amendments and subsequently passed: SB 2242 and SB 2386. </text:p>
      <text:p text:style-name="j_5f_center_5f_bold"><text:bookmark text:name="s_msg_sign_41_001"/>MESSAGE TO THE HOUSE FROM THE SENATE (SHANDA MORGAN, SECRETARY) </text:p>
      <text:p text:style-name="j_5f_default"><text:span text:style-name="j_5f_style_5f_bold">MR. SPEAKER:</text:span> Your signature is respectfully requested on: SB 2101, SB 2114, SB 2163, SB 2173, SB 2175, SB 2223, SB 2257, SB 2261, SB 2310, SB 2356. </text:p>
      <text:p text:style-name="j_5f_center_5f_bold"><text:bookmark text:name="s_msg_sign_41_002"/>MESSAGE TO THE HOUSE FROM THE SENATE (SHANDA MORGAN, SECRETARY) </text:p>
      <text:p text:style-name="j_5f_default"><text:span text:style-name="j_5f_style_5f_bold">MR. SPEAKER:</text:span> Your signature is respectfully requested on: SCR 4018. </text:p>
      <text:p text:style-name="j_5f_center_5f_bold"><text:bookmark text:name="h_msg_sign_41_002"/>MESSAGE TO THE SENATE FROM THE HOUSE (BUELL J. REICH, CHIEF CLERK) </text:p>
      <text:p text:style-name="j_5f_default"><text:span text:style-name="j_5f_style_5f_bold">MADAM PRESIDENT:</text:span> Your signature is respectfully requested on: HB 1067, HB 1097, HB 1217, HB 1222, HB 1224, HB 1328, HB 1338. </text:p>
      <text:p text:style-name="j_5f_center_5f_bold"><text:bookmark text:name="h_msg_sign_41_003"/>MESSAGE TO THE SENATE FROM THE HOUSE (BUELL J. REICH, CHIEF CLERK) </text:p>
      <text:p text:style-name="j_5f_default"><text:span text:style-name="j_5f_style_5f_bold">MADAM PRESIDENT:</text:span> Your signature is respectfully requested on: HCR 3011, HCR 3014. </text:p>
      <text:p text:style-name="j_5f_center_5f_bold"><text:bookmark text:name="h_msg_sign_41_001"/>MESSAGE TO THE SENATE FROM THE HOUSE (BUELL J. REICH, CHIEF CLERK) </text:p>
      <text:p text:style-name="j_5f_default"><text:span text:style-name="j_5f_style_5f_bold">MADAM PRESIDENT:</text:span> The Speaker has signed: SB 2032, SB 2042, SB 2047, SB 2078, SB 2091, SB 2100, SB 2126, SB 2229, SB 2275, SB 2332, SB 2358, SB 2367. </text:p>
      <text:p text:style-name="j_5f_center_5f_bold"><text:bookmark text:name="s_msg_sign_41_005"/>MESSAGE TO THE HOUSE FROM THE SENATE (SHANDA MORGAN, SECRETARY) </text:p>
      <text:p text:style-name="j_5f_default"><text:span text:style-name="j_5f_style_5f_bold">MR. SPEAKER:</text:span> The President has signed: SB 2032, SB 2042, SB 2047, SB 2071, SB 2072, SB 2073, SB 2075, SB 2078, SB 2091, SB 2100, SB 2119, SB 2121, SB 2126, SB 2130, SB 2144, SB 2150, SB 2152, SB 2161, SB 2211, SB 2227, SB 2229, SB 2275, SB 2332, SB 2358, SB 2367. </text:p>
      <text:p text:style-name="j_5f_center_5f_bold"><text:bookmark text:name="s_msg_sign_41_003"/>MESSAGE TO THE HOUSE FROM THE SENATE (SHANDA MORGAN, SECRETARY) </text:p>
      <text:p text:style-name="j_5f_default"><text:span text:style-name="j_5f_style_5f_bold">MR. SPEAKER:</text:span> The President has signed: HB 1067, HB 1097, HB 1217, HB 1222, HB 1224, HB 1328, HB 1338. </text:p>
      <text:p text:style-name="j_5f_center_5f_bold"><text:bookmark text:name="s_msg_sign_41_004"/>MESSAGE TO THE HOUSE FROM THE SENATE (SHANDA MORGAN, SECRETARY) </text:p>
      <text:p text:style-name="j_5f_default"><text:span text:style-name="j_5f_style_5f_bold">MR. SPEAKER:</text:span> The President has signed: HCR 3011, HCR 3014. </text:p>
      <text:p text:style-name="j_5f_center_5f_bold"><text:bookmark text:name="s_msg_delv_41_001"/>DELIVERY OF ENROLLED BILLS AND RESOLUTIONS </text:p>
      <text:p text:style-name="j_5f_default">The following bills were delivered to the Governor for approval on March 17, 2025: SB 2032, SB 2042, SB 2047, SB 2071, SB 2072, SB 2073, SB 2075, SB 2078, SB 2091, SB 2100, SB 2119, SB 2121, SB 2126, SB 2130, SB 2144, SB 2150, SB 2152, SB 2161, SB 2211, SB<draw:frame draw:style-name="fr1" draw:name="journalFrame  6" text:anchor-type="char" svg:x="0cm" svg:y="0cm" svg:width="2cm" draw:z-index="5"><draw:text-box fo:min-height="0cm"><text:h text:style-name="P3" text:outline-level="2"><text:bookmark text:name="Page770"/>Page <text:s/>770</text:h></draw:text-box></draw:frame> <text:soft-page-break/>2227, SB 2229, SB 2275, SB 2332, SB 2358, SB 2367. </text:p>
      <text:p text:style-name="j_5f_center_5f_bold"><text:bookmark text:name="s_adjmtmot_41_001"/>MOTION </text:p>
      <text:p text:style-name="j_5f_default"><text:span text:style-name="j_5f_style_5f_bold">SEN. KLEIN MOVED</text:span> that the Senate be on the Fifth, Ninth, Thirteenth, and Sixteenth orders of business and at the conclusion of those orders, the Senate stand adjourned until 1:00 p.m., Tuesday, March 18, 2025, which motion prevailed. </text:p>
      <text:p text:style-name="j_5f_center_5f_bold"><text:bookmark text:name="s_stcomrep_39_009"/>REPORT OF STANDING COMMITTEE <text:line-break/> HB 1078 (<text:a xlink:type="simple" xlink:href="https://ndlegis.gov/assembly/69-2025/regular/documents/25-8104-01000.pdf">25.8104.01000</text:a>) </text:p>
      <text:p text:style-name="j_5f_default_5f_ns"/>
      <text:p text:style-name="j_5f_default"><text:span text:style-name="j_5f_style_5f_bold">Agriculture and Veterans Affairs Committee (Sen. Luick, Chairman) </text:span>recommends <text:span text:style-name="j_5f_style_5f_bold">DO PASS</text:span> (6 YEAS, 0 NAYS, 0 ABSENT OR EXCUSED AND NOT VOTING). HB 1078 was placed on the Fourteenth order on the calendar. This bill does not affect workforce development. </text:p>
      <text:p text:style-name="j_5f_center_5f_bold"><text:bookmark text:name="s_stcomrep_39_008"/>REPORT OF STANDING COMMITTEE <text:line-break/> ENGROSSED HB 1143 (<text:a xlink:type="simple" xlink:href="https://ndlegis.gov/assembly/69-2025/regular/documents/25-0709-03000.pdf">25.0709.03000</text:a>) </text:p>
      <text:p text:style-name="j_5f_default_5f_ns"/>
      <text:p text:style-name="j_5f_default"><text:span text:style-name="j_5f_style_5f_bold">Agriculture and Veterans Affairs Committee (Sen. Luick, Chairman) </text:span>recommends <text:span text:style-name="j_5f_style_5f_bold">DO PASS</text:span> and <text:span text:style-name="j_5f_style_5f_bold">BE REREFERRED</text:span> to the <text:span text:style-name="j_5f_style_5f_bold">Appropriations Committee</text:span> (5 YEAS, 0 NAYS, 1 ABSENT OR EXCUSED AND NOT VOTING). HB 1143 was rereferred to the <text:span text:style-name="j_5f_style_5f_bold">Appropriations Committee</text:span>. This bill does not affect workforce development. </text:p>
      <text:p text:style-name="j_5f_center_5f_bold"><text:bookmark text:name="s_stcomrep_41_003"/>REPORT OF STANDING COMMITTEE <text:line-break/> REENGROSSED HB 1176 (<text:a xlink:type="simple" xlink:href="https://ndlegis.gov/assembly/69-2025/regular/documents/25-1003-04000.pdf">25.1003.04000</text:a>) </text:p>
      <text:p text:style-name="j_5f_default_5f_ns"/>
      <text:p text:style-name="j_5f_default"><text:span text:style-name="j_5f_style_5f_bold">Finance and Taxation Committee (Sen. Weber, Chairman) </text:span>recommends <text:span text:style-name="j_5f_style_5f_bold">DO PASS</text:span> and <text:span text:style-name="j_5f_style_5f_bold">BE REREFERRED</text:span> to the <text:span text:style-name="j_5f_style_5f_bold">Appropriations Committee</text:span> (6 YEAS, 0 NAYS, 0 ABSENT OR EXCUSED AND NOT VOTING). HB 1176 was rereferred to the <text:span text:style-name="j_5f_style_5f_bold">Appropriations Committee</text:span>. This bill does not affect workforce development. </text:p>
      <text:p text:style-name="j_5f_center_5f_bold"><text:bookmark text:name="s_stcomrep_41_002"/>REPORT OF STANDING COMMITTEE <text:line-break/> HB 1299 (<text:a xlink:type="simple" xlink:href="https://ndlegis.gov/assembly/69-2025/regular/documents/25-0507-01000.pdf">25.0507.01000</text:a>) </text:p>
      <text:p text:style-name="j_5f_default_5f_ns"/>
      <text:p text:style-name="j_5f_default"><text:span text:style-name="j_5f_style_5f_bold">Judiciary Committee (Sen. Larson, Chairman) </text:span>recommends <text:span text:style-name="j_5f_style_5f_bold">DO PASS</text:span> (7 YEAS, 0 NAYS, 0 ABSENT OR EXCUSED AND NOT VOTING). HB 1299 was placed on the Fourteenth order on the calendar. This bill does not affect workforce development. </text:p>
      <text:p text:style-name="j_5f_center_5f_bold"><text:bookmark text:name="s_stcomrep_41_001"/>REPORT OF STANDING COMMITTEE <text:line-break/> HB 1300 (<text:a xlink:type="simple" xlink:href="https://ndlegis.gov/assembly/69-2025/regular/documents/25-0382-02000.pdf">25.0382.02000</text:a>) </text:p>
      <text:p text:style-name="j_5f_default_5f_ns"/>
      <text:p text:style-name="j_5f_default"><text:span text:style-name="j_5f_style_5f_bold">Judiciary Committee (Sen. Larson, Chairman) </text:span>recommends <text:span text:style-name="j_5f_style_5f_bold">DO PASS</text:span> (6 YEAS, 0 NAYS, 1 ABSENT OR EXCUSED AND NOT VOTING). HB 1300 was placed on the Fourteenth order on the calendar. This bill does not affect workforce development. </text:p>
      <text:p text:style-name="j_5f_center_5f_bold"><text:bookmark text:name="s_stcomrep_41_006"/>REPORT OF STANDING COMMITTEE <text:line-break/> ENGROSSED HB 1344 (<text:a xlink:type="simple" xlink:href="https://ndlegis.gov/assembly/69-2025/regular/documents/25-0867-02000.pdf">25.0867.02000</text:a>) </text:p>
      <text:p text:style-name="j_5f_default_5f_ns"/>
      <text:p text:style-name="j_5f_default"><text:span text:style-name="j_5f_style_5f_bold">Judiciary Committee (Sen. Larson, Chairman) </text:span>recommends <text:span text:style-name="j_5f_style_5f_bold">DO PASS</text:span> (7 YEAS, 0 NAYS, 0 ABSENT OR EXCUSED AND NOT VOTING). HB 1344 was placed on the Fourteenth order on the calendar. This bill does not affect workforce development. </text:p>
      <text:p text:style-name="j_5f_center_5f_bold"><text:bookmark text:name="s_stcomrep_39_014"/>REPORT OF STANDING COMMITTEE <text:line-break/> ENGROSSED HB 1591 (<text:a xlink:type="simple" xlink:href="https://ndlegis.gov/assembly/69-2025/regular/documents/25-1256-03000.pdf">25.1256.03000</text:a>) </text:p>
      <text:p text:style-name="j_5f_default_5f_ns"/>
      <text:p text:style-name="j_5f_default"><text:span text:style-name="j_5f_style_5f_bold">Agriculture and Veterans Affairs Committee (Sen. Luick, Chairman) </text:span>recommends <text:span text:style-name="j_5f_style_5f_bold">DO PASS</text:span> and <text:span text:style-name="j_5f_style_5f_bold">BE REREFERRED</text:span> to the <text:span text:style-name="j_5f_style_5f_bold">Appropriations Committee</text:span> (6 YEAS, 0 NAYS, 0 ABSENT OR EXCUSED AND NOT VOTING). HB 1591 was rereferred to the <text:span text:style-name="j_5f_style_5f_bold">Appropriations Committee</text:span>. This bill does not affect workforce development. </text:p>
      <text:p text:style-name="P2"><text:bookmark text:name="s_adjmtdas_41_001"/>The Senate stood adjourned pursuant to Senator Klein's motion. </text:p>
      <text:p text:style-name="j_5f_right">Shanda Morgan, Secretary <draw:frame draw:style-name="fr1" draw:name="journalFrame  7" text:anchor-type="char" svg:x="0cm" svg:y="0cm" svg:width="2cm" draw:z-index="6"><draw:text-box fo:min-height="0cm"><text:h text:style-name="P3" text:outline-level="2"><text:bookmark text:name="Page771"/>Page <text:s/>771</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765"/>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41st DAY <text:tab/>MONDAY, MARCH 17, 2025<text:tab/><text:page-number text:select-page="current">769</text:page-number></text:p>
      </style:header>
      <style:header-left>
        <text:p text:style-name="j_5f_tabbed_5f_bold"><text:page-number text:select-page="current">769</text:page-number><text:tab/>JOURNAL OF THE SENATE<text:tab/>41st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7" meta:paragraph-count="185" meta:word-count="3088" meta:character-count="19620"/>
    <meta:user-defined meta:name="Info 1"/>
    <meta:user-defined meta:name="Info 2"/>
    <meta:user-defined meta:name="Info 3"/>
    <meta:user-defined meta:name="Info 4"/>
  </office:meta>
</office:document-meta>
</file>