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2" text:name="T_DAILYJOURNAL_I_DAY"/>
        <text:user-field-decl office:value-type="string" office:string-value="789" text:name="T_DAILYJOURNAL_I_ENDPAGE"/>
        <text:user-field-decl office:value-type="string" office:string-value="3"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777" text:name="T_DAILYJOURNAL_I_STARTPAGE"/>
        <text:user-field-decl office:value-type="string" office:string-value="Senate" text:name="T_DAILYJOURNAL_S_CHAMBER"/>
        <text:user-field-decl office:value-type="string" office:string-value="sr_dailyjnl_42"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42/approved/s_covrpage_42_001.odt,journal/2025_69/regular/senate/daily_modules/session_day_42/approved/s_laidover_42_001.odt,journal/2025_69/regular/senate/daily_modules/session_day_42/approved/s_pointofp_42_001.odt,journal/2025_69/regular/senate/daily_modules/session_day_42/approved/s_secrdbll_42_001.odt,journal/2025_69/regular/senate/daily_modules/session_day_42/approved/s_secrdbll_42_002.odt,journal/2025_69/regular/senate/daily_modules/session_day_42/approved/s_secrdbll_42_003.odt,journal/2025_69/regular/senate/daily_modules/session_day_42/approved/s_secrdbll_42_004.odt,journal/2025_69/regular/senate/daily_modules/session_day_42/approved/s_secrdbll_42_005.odt,journal/2025_69/regular/senate/daily_modules/session_day_42/approved/s_secrdbll_42_006.odt,journal/2025_69/regular/senate/daily_modules/session_day_42/approved/s_secrdbll_42_007.odt,journal/2025_69/regular/senate/daily_modules/session_day_42/approved/s_secrdbll_42_008.odt,journal/2025_69/regular/senate/daily_modules/session_day_42/approved/s_secrdbll_42_009.odt,journal/2025_69/regular/senate/daily_modules/session_day_42/approved/s_secrdbll_42_010.odt,journal/2025_69/regular/senate/daily_modules/session_day_42/approved/s_secrdbll_42_011.odt,journal/2025_69/regular/senate/daily_modules/session_day_42/approved/s_secrdbll_42_012.odt,journal/2025_69/regular/senate/daily_modules/session_day_42/approved/s_secrdbll_42_013.odt,journal/2025_69/regular/senate/daily_modules/session_day_42/approved/s_secrdbll_42_014.odt,journal/2025_69/regular/senate/daily_modules/session_day_42/approved/s_secrdbll_42_015.odt,journal/2025_69/regular/senate/daily_modules/session_day_42/approved/s_secrdbll_42_016.odt,journal/2025_69/regular/senate/daily_modules/session_day_42/approved/s_secrdbll_42_017.odt,journal/2025_69/regular/senate/daily_modules/session_day_42/approved/s_secrdbll_42_018.odt,journal/2025_69/regular/senate/daily_modules/session_day_42/approved/s_secrdres_42_001.odt,journal/2025_69/regular/senate/daily_modules/session_day_42/approved/s_dodonotc_42_001.odt,journal/2025_69/regular/senate/daily_modules/session_day_42/approved/s_secrdbll_42_019.odt,journal/2025_69/regular/senate/daily_modules/session_day_42/approved/s_dodonotc_42_002.odt,journal/2025_69/regular/senate/daily_modules/session_day_42/approved/s_secrdbll_42_020.odt,journal/2025_69/regular/senate/daily_modules/session_day_42/approved/s_dodonotc_42_003.odt,journal/2025_69/regular/senate/daily_modules/session_day_42/approved/s_secrdbll_42_021.odt,journal/2025_69/regular/senate/daily_modules/session_day_42/approved/s_dodonotc_42_004.odt,journal/2025_69/regular/senate/daily_modules/session_day_42/approved/s_secrdbll_42_022.odt,journal/2025_69/regular/senate/daily_modules/session_day_42/approved/s_msg_psfl_42_001.odt,journal/2025_69/regular/senate/daily_modules/session_day_42/approved/s_msg_psfl_42_004.odt,journal/2025_69/regular/senate/daily_modules/session_day_42/approved/s_msg_psfl_42_003.odt,journal/2025_69/regular/senate/daily_modules/session_day_42/approved/s_msg_psfl_42_002.odt,journal/2025_69/regular/senate/daily_modules/session_day_42/approved/h_msg_psfl_42_002.odt,journal/2025_69/regular/senate/daily_modules/session_day_42/approved/h_msg_psfl_42_004.odt,journal/2025_69/regular/senate/daily_modules/session_day_42/approved/h_msg_psfl_42_003.odt,journal/2025_69/regular/senate/daily_modules/session_day_42/approved/h_msg_psfl_42_001.odt,journal/2025_69/regular/senate/daily_modules/session_day_42/approved/s_msg_sign_42_001.odt,journal/2025_69/regular/senate/daily_modules/session_day_42/approved/h_msg_sign_42_003.odt,journal/2025_69/regular/senate/daily_modules/session_day_42/approved/h_msg_sign_42_004.odt,journal/2025_69/regular/senate/daily_modules/session_day_42/approved/h_msg_sign_42_001.odt,journal/2025_69/regular/senate/daily_modules/session_day_42/approved/h_msg_sign_42_002.odt,journal/2025_69/regular/senate/daily_modules/session_day_42/approved/s_msg_sign_42_005.odt,journal/2025_69/regular/senate/daily_modules/session_day_42/approved/s_msg_sign_42_004.odt,journal/2025_69/regular/senate/daily_modules/session_day_42/approved/s_msg_sign_42_003.odt,journal/2025_69/regular/senate/daily_modules/session_day_42/approved/s_msg_sign_42_002.odt,journal/2025_69/regular/senate/daily_modules/session_day_42/approved/h_msg_sign_42_005.odt,journal/2025_69/regular/senate/daily_modules/session_day_42/approved/h_msg_sign_42_006.odt,journal/2025_69/regular/senate/daily_modules/session_day_42/approved/s_msg_delv_42_001.odt,journal/2025_69/regular/senate/daily_modules/session_day_42/approved/s_commgovr_42_001.odt,journal/2025_69/regular/senate/daily_modules/session_day_42/approved/s_msg_delv_42_002.odt,journal/2025_69/regular/senate/daily_modules/session_day_42/approved/s_adjmtmot_42_001.odt,journal/2025_69/regular/senate/daily_modules/session_day_41/approved/s_stcomrep_41_012.odt,journal/2025_69/regular/senate/daily_modules/session_day_41/approved/s_stcomrep_41_007.odt,journal/2025_69/regular/senate/daily_modules/session_day_41/approved/s_stcomrep_41_008.odt,journal/2025_69/regular/senate/daily_modules/session_day_41/approved/s_stcomrep_41_009.odt,journal/2025_69/regular/senate/daily_modules/session_day_41/approved/s_stcomrep_41_014.odt,journal/2025_69/regular/senate/daily_modules/session_day_42/approved/s_stcomrep_42_003.odt,journal/2025_69/regular/senate/daily_modules/session_day_41/approved/s_stcomrep_41_011.odt,journal/2025_69/regular/senate/daily_modules/session_day_42/approved/s_stcomrep_42_004.odt,journal/2025_69/regular/senate/daily_modules/session_day_41/approved/s_stcomrep_41_013.odt,journal/2025_69/regular/senate/daily_modules/session_day_41/approved/s_stcomrep_41_010.odt,journal/2025_69/regular/senate/daily_modules/session_day_42/approved/s_stcomrep_42_002.odt,journal/2025_69/regular/senate/daily_modules/session_day_41/approved/s_stcomrep_41_004.odt,journal/2025_69/regular/senate/daily_modules/session_day_41/approved/s_stcomrep_41_005.odt,journal/2025_69/regular/senate/daily_modules/session_day_42/approved/s_stcomrep_42_005.odt,journal/2025_69/regular/senate/daily_modules/session_day_42/approved/s_stcomrep_42_001.odt,journal/2025_69/regular/senate/daily_modules/session_day_42/approved/s_adjmtdas_42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laidover_42_001&quot;,&quot;modulepage&quot;:&quot;777&quot;},&quot;module2&quot;:{&quot;modulename&quot;:&quot;s_pointofp_42_001&quot;,&quot;modulepage&quot;:&quot;777&quot;},&quot;module3&quot;:{&quot;modulename&quot;:&quot;s_secrdbll_42_001&quot;,&quot;modulepage&quot;:&quot;777&quot;},&quot;module4&quot;:{&quot;modulename&quot;:&quot;s_secrdbll_42_002&quot;,&quot;modulepage&quot;:&quot;778&quot;},&quot;module5&quot;:{&quot;modulename&quot;:&quot;s_secrdbll_42_003&quot;,&quot;modulepage&quot;:&quot;778&quot;},&quot;module6&quot;:{&quot;modulename&quot;:&quot;s_secrdbll_42_004&quot;,&quot;modulepage&quot;:&quot;778&quot;},&quot;module7&quot;:{&quot;modulename&quot;:&quot;s_secrdbll_42_005&quot;,&quot;modulepage&quot;:&quot;779&quot;},&quot;module8&quot;:{&quot;modulename&quot;:&quot;s_secrdbll_42_006&quot;,&quot;modulepage&quot;:&quot;779&quot;},&quot;module9&quot;:{&quot;modulename&quot;:&quot;s_secrdbll_42_007&quot;,&quot;modulepage&quot;:&quot;780&quot;},&quot;module10&quot;:{&quot;modulename&quot;:&quot;s_secrdbll_42_008&quot;,&quot;modulepage&quot;:&quot;780&quot;},&quot;module11&quot;:{&quot;modulename&quot;:&quot;s_secrdbll_42_009&quot;,&quot;modulepage&quot;:&quot;780&quot;},&quot;module12&quot;:{&quot;modulename&quot;:&quot;s_secrdbll_42_010&quot;,&quot;modulepage&quot;:&quot;781&quot;},&quot;module13&quot;:{&quot;modulename&quot;:&quot;s_secrdbll_42_011&quot;,&quot;modulepage&quot;:&quot;781&quot;},&quot;module14&quot;:{&quot;modulename&quot;:&quot;s_secrdbll_42_012&quot;,&quot;modulepage&quot;:&quot;781&quot;},&quot;module15&quot;:{&quot;modulename&quot;:&quot;s_secrdbll_42_013&quot;,&quot;modulepage&quot;:&quot;782&quot;},&quot;module16&quot;:{&quot;modulename&quot;:&quot;s_secrdbll_42_014&quot;,&quot;modulepage&quot;:&quot;782&quot;},&quot;module17&quot;:{&quot;modulename&quot;:&quot;s_secrdbll_42_015&quot;,&quot;modulepage&quot;:&quot;782&quot;},&quot;module18&quot;:{&quot;modulename&quot;:&quot;s_secrdbll_42_016&quot;,&quot;modulepage&quot;:&quot;783&quot;},&quot;module19&quot;:{&quot;modulename&quot;:&quot;s_secrdbll_42_017&quot;,&quot;modulepage&quot;:&quot;783&quot;},&quot;module20&quot;:{&quot;modulename&quot;:&quot;s_secrdbll_42_018&quot;,&quot;modulepage&quot;:&quot;784&quot;},&quot;module21&quot;:{&quot;modulename&quot;:&quot;s_secrdres_42_001&quot;,&quot;modulepage&quot;:&quot;784&quot;},&quot;module22&quot;:{&quot;modulename&quot;:&quot;s_dodonotc_42_001&quot;,&quot;modulepage&quot;:&quot;784&quot;},&quot;module23&quot;:{&quot;modulename&quot;:&quot;s_secrdbll_42_019&quot;,&quot;modulepage&quot;:&quot;784&quot;},&quot;module24&quot;:{&quot;modulename&quot;:&quot;s_dodonotc_42_002&quot;,&quot;modulepage&quot;:&quot;785&quot;},&quot;module25&quot;:{&quot;modulename&quot;:&quot;s_secrdbll_42_020&quot;,&quot;modulepage&quot;:&quot;785&quot;},&quot;module26&quot;:{&quot;modulename&quot;:&quot;s_dodonotc_42_003&quot;,&quot;modulepage&quot;:&quot;785&quot;},&quot;module27&quot;:{&quot;modulename&quot;:&quot;s_secrdbll_42_021&quot;,&quot;modulepage&quot;:&quot;785&quot;},&quot;module28&quot;:{&quot;modulename&quot;:&quot;s_dodonotc_42_004&quot;,&quot;modulepage&quot;:&quot;786&quot;},&quot;module29&quot;:{&quot;modulename&quot;:&quot;s_secrdbll_42_022&quot;,&quot;modulepage&quot;:&quot;786&quot;},&quot;module30&quot;:{&quot;modulename&quot;:&quot;s_msg_psfl_42_001&quot;,&quot;modulepage&quot;:&quot;786&quot;},&quot;module31&quot;:{&quot;modulename&quot;:&quot;s_msg_psfl_42_004&quot;,&quot;modulepage&quot;:&quot;786&quot;},&quot;module32&quot;:{&quot;modulename&quot;:&quot;s_msg_psfl_42_003&quot;,&quot;modulepage&quot;:&quot;786&quot;},&quot;module33&quot;:{&quot;modulename&quot;:&quot;s_msg_psfl_42_002&quot;,&quot;modulepage&quot;:&quot;786&quot;},&quot;module34&quot;:{&quot;modulename&quot;:&quot;h_msg_psfl_42_002&quot;,&quot;modulepage&quot;:&quot;786&quot;},&quot;module35&quot;:{&quot;modulename&quot;:&quot;h_msg_psfl_42_004&quot;,&quot;modulepage&quot;:&quot;786&quot;},&quot;module36&quot;:{&quot;modulename&quot;:&quot;h_msg_psfl_42_003&quot;,&quot;modulepage&quot;:&quot;786&quot;},&quot;module37&quot;:{&quot;modulename&quot;:&quot;h_msg_psfl_42_001&quot;,&quot;modulepage&quot;:&quot;786&quot;},&quot;module38&quot;:{&quot;modulename&quot;:&quot;s_msg_sign_42_001&quot;,&quot;modulepage&quot;:&quot;787&quot;},&quot;module39&quot;:{&quot;modulename&quot;:&quot;h_msg_sign_42_003&quot;,&quot;modulepage&quot;:&quot;787&quot;},&quot;module40&quot;:{&quot;modulename&quot;:&quot;h_msg_sign_42_004&quot;,&quot;modulepage&quot;:&quot;787&quot;},&quot;module41&quot;:{&quot;modulename&quot;:&quot;h_msg_sign_42_001&quot;,&quot;modulepage&quot;:&quot;787&quot;},&quot;module42&quot;:{&quot;modulename&quot;:&quot;h_msg_sign_42_002&quot;,&quot;modulepage&quot;:&quot;787&quot;},&quot;module43&quot;:{&quot;modulename&quot;:&quot;s_msg_sign_42_005&quot;,&quot;modulepage&quot;:&quot;787&quot;},&quot;module44&quot;:{&quot;modulename&quot;:&quot;s_msg_sign_42_004&quot;,&quot;modulepage&quot;:&quot;787&quot;},&quot;module45&quot;:{&quot;modulename&quot;:&quot;s_msg_sign_42_003&quot;,&quot;modulepage&quot;:&quot;787&quot;},&quot;module46&quot;:{&quot;modulename&quot;:&quot;s_msg_sign_42_002&quot;,&quot;modulepage&quot;:&quot;787&quot;},&quot;module47&quot;:{&quot;modulename&quot;:&quot;h_msg_sign_42_005&quot;,&quot;modulepage&quot;:&quot;787&quot;},&quot;module48&quot;:{&quot;modulename&quot;:&quot;h_msg_sign_42_006&quot;,&quot;modulepage&quot;:&quot;787&quot;},&quot;module49&quot;:{&quot;modulename&quot;:&quot;s_msg_delv_42_001&quot;,&quot;modulepage&quot;:&quot;787&quot;},&quot;module50&quot;:{&quot;modulename&quot;:&quot;s_commgovr_42_001&quot;,&quot;modulepage&quot;:&quot;787&quot;},&quot;module51&quot;:{&quot;modulename&quot;:&quot;s_msg_delv_42_002&quot;,&quot;modulepage&quot;:&quot;787&quot;},&quot;module52&quot;:{&quot;modulename&quot;:&quot;s_adjmtmot_42_001&quot;,&quot;modulepage&quot;:&quot;787&quot;},&quot;module53&quot;:{&quot;modulename&quot;:&quot;s_stcomrep_41_012&quot;,&quot;modulepage&quot;:&quot;788&quot;},&quot;module54&quot;:{&quot;modulename&quot;:&quot;s_stcomrep_41_007&quot;,&quot;modulepage&quot;:&quot;788&quot;},&quot;module55&quot;:{&quot;modulename&quot;:&quot;s_stcomrep_41_008&quot;,&quot;modulepage&quot;:&quot;788&quot;},&quot;module56&quot;:{&quot;modulename&quot;:&quot;s_stcomrep_41_009&quot;,&quot;modulepage&quot;:&quot;788&quot;},&quot;module57&quot;:{&quot;modulename&quot;:&quot;s_stcomrep_41_014&quot;,&quot;modulepage&quot;:&quot;788&quot;},&quot;module58&quot;:{&quot;modulename&quot;:&quot;s_stcomrep_42_003&quot;,&quot;modulepage&quot;:&quot;788&quot;},&quot;module59&quot;:{&quot;modulename&quot;:&quot;s_stcomrep_41_011&quot;,&quot;modulepage&quot;:&quot;788&quot;},&quot;module60&quot;:{&quot;modulename&quot;:&quot;s_stcomrep_42_004&quot;,&quot;modulepage&quot;:&quot;788&quot;},&quot;module61&quot;:{&quot;modulename&quot;:&quot;s_stcomrep_41_013&quot;,&quot;modulepage&quot;:&quot;789&quot;},&quot;module62&quot;:{&quot;modulename&quot;:&quot;s_stcomrep_41_010&quot;,&quot;modulepage&quot;:&quot;789&quot;},&quot;module63&quot;:{&quot;modulename&quot;:&quot;s_stcomrep_42_002&quot;,&quot;modulepage&quot;:&quot;789&quot;},&quot;module64&quot;:{&quot;modulename&quot;:&quot;s_stcomrep_41_004&quot;,&quot;modulepage&quot;:&quot;789&quot;},&quot;module65&quot;:{&quot;modulename&quot;:&quot;s_stcomrep_41_005&quot;,&quot;modulepage&quot;:&quot;789&quot;},&quot;module66&quot;:{&quot;modulename&quot;:&quot;s_stcomrep_42_005&quot;,&quot;modulepage&quot;:&quot;789&quot;},&quot;module67&quot;:{&quot;modulename&quot;:&quot;s_stcomrep_42_001&quot;,&quot;modulepage&quot;:&quot;789&quot;},&quot;module68&quot;:{&quot;modulename&quot;:&quot;s_adjmtdas_42_001&quot;,&quot;modulepage&quot;:&quot;789&quot;}}" text:name="T_DAILYJOURNAL_T_MODULEPAGES"/>
        <text:user-field-decl office:value-type="string" office:string-value="2025/03/18 17:59:56.884470" text:name="T_DAILYJOURNAL_DT_MODIFICATIONDATETIME"/>
        <text:user-field-decl office:value-type="string" office:string-value="2025/03/18" text:name="T_DAILYJOURNAL_D_JOURNALDATE"/>
        <text:user-field-decl office:value-type="string" office:string-value="2025/03/18 17:26:58.602267"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March 18, 2025</text:span> </text:p>
      <text:p text:style-name="j_5f_default">The Senate convened at 1:00 p.m., with President Strinden presiding. </text:p>
      <text:p text:style-name="j_5f_default">The prayer was offered by Pastor Randy Upgren, Inspire Family Fellowship, Bismarck.</text:p>
      <text:p text:style-name="j_5f_default">The roll was called and all members were present except Senator Wobbema. </text:p>
      <text:p text:style-name="j_5f_default">A quorum was declared by the President.</text:p>
      <text:p text:style-name="j_5f_center_5f_bold"><text:bookmark text:name="s_laidover_42_001"/>MOTION </text:p>
      <text:p text:style-name="j_5f_default"><text:span text:style-name="j_5f_style_5f_bold">SEN. KLEIN MOVED</text:span> that HB 1300, which is on the Fourteenth order, be laid over one legislative day, and that HB 1204, which is on the Fourteenth order, be laid over one legislative day, which motion prevailed. </text:p>
      <text:p text:style-name="j_5f_center_5f_bold"><text:bookmark text:name="s_pointofp_42_001"/>POINT OF PERSONAL PRIVILEGE </text:p>
      <text:p text:style-name="j_5f_default"><text:span text:style-name="j_5f_style_5f_bold">SEN. DWYER</text:span> rose on a point of personal privilege.</text:p>
      <text:p text:style-name="j_5f_center_5f_bold">REMARKS OF SENATOR DWYER</text:p>
      <text:p text:style-name="j_5f_default_5f_ns"><text:span text:style-name="j_5f_style_5f_bold">MADAM PRESIDENT:</text:span> I rise to congratulate the Bismarck Century boys' basketball team for the AA State Championship this past Saturday evening. </text:p>
      <text:p text:style-name="j_5f_default_5f_ns"/>
      <text:p text:style-name="j_5f_default_5f_ns">The Century boys completed their season with a record of 26-1, ending with the victory in the State championship game against the Fargo Davies Eagles. </text:p>
      <text:p text:style-name="j_5f_default_5f_ns"/>
      <text:p text:style-name="j_5f_default_5f_ns">Century began the state tournament with a solid win against Fargo North, with a score of 88-69. The next night, in the semi-final game, Century cruised to victory against a competitive Mandan braves team who had played Century very tough in their previous matchups. </text:p>
      <text:p text:style-name="j_5f_default_5f_ns"/>
      <text:p text:style-name="j_5f_default_5f_ns">A fun fact of the semi-final game is that back in the 1990s, there were three Sheldon boys, all excellent athletes, who attended school in Regent, North Dakota. Those three Sheldon boys now live in Bismarck and Mandan. Todd Sheldon's son Doug Sheldon, Scott Sheldon's son Hudsen Sheldon, and Jay Sheldon's son Gilman Sheldon, all three seniors, faced off against each other, with Gilman Sheldon's Century team getting the best of Doug and Hudsen Sheldon’s Mandan Braves. </text:p>
      <text:p text:style-name="j_5f_default_5f_ns"/>
      <text:p text:style-name="j_5f_default_5f_ns">The state championship game was a close affair, with Gilman Sheldon hitting a last second three at the end of the first half to put century ahead by three. After Fargo Davies took the lead in the second half, Century senior Drew Kempel scored 21 of his 23 points leading the Century Patriots to victory. </text:p>
      <text:p text:style-name="j_5f_default_5f_ns"/>
      <text:p text:style-name="j_5f_default_5f_ns">Century senior Drew Kempel was named State Tournament MVP, and coach Darin Mattern, in his 16th season as century boys' head coach, was named state AA coach of the year. </text:p>
      <text:p text:style-name="j_5f_default_5f_ns"/>
      <text:p text:style-name="j_5f_default">Congratulations to coach Mattern and the boys state AA champions Century Patriots.</text:p>
      <text:p text:style-name="j_5f_center_5f_bold">REQUEST</text:p>
      <text:p text:style-name="j_5f_default"><text:span text:style-name="j_5f_style_5f_bold">SEN. KLEIN REQUESTED</text:span> that the remarks of Sen. Dwyer be printed in the Journal, which request was granted. </text:p>
      <text:p text:style-name="j_5f_center_5f_bold"><text:bookmark text:name="s_secrdbll_42_001"/>SECOND READING OF HOUSE BILL </text:p>
      <text:p text:style-name="j_5f_longtitle"><text:span text:style-name="j_5f_style_5f_bold">HB 1599:</text:span> A BILL for an Act to amend and reenact section 54‑06‑14.7 of the North Dakota Century Code, relating to shared leave for state employees. </text:p>
      <text:p text:style-name="j_5f_center_5f_bold">ROLL CALL </text:p>
      <text:p text:style-name="j_5f_default">The question being on the final passage of the bill, which has been read, and has committee recommendation of DO PASS, the roll was called and there were 45 YEAS, 1 NAYS, 1 ABSENT OR EXCUSED AND NOT VOTING. <draw:frame draw:style-name="fr1" draw:name="journalFrame  1" text:anchor-type="char" svg:x="0cm" svg:y="0cm" svg:width="2cm" draw:z-index="0"><draw:text-box fo:min-height="0cm"><text:h text:style-name="P2" text:outline-level="2"><text:bookmark text:name="Page777"/>Page 777</text:h></draw:text-box></draw:frame></text:p>
      <text:p text:style-name="j_5f_longtitle"><text:soft-page-break/><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text:p>
      <text:p text:style-name="j_5f_longtitle"><text:span text:style-name="j_5f_style_5f_bold">NAYS:</text:span><text:tab/>Magrum</text:p>
      <text:p text:style-name="j_5f_longtitle"><text:span text:style-name="j_5f_style_5f_bold">ABSENT OR EXCUSED AND NOT VOTING:</text:span><text:tab/>Wobbema</text:p>
      <text:p text:style-name="j_5f_default">Engrossed HB 1599 passed. </text:p>
      <text:p text:style-name="j_5f_center_5f_bold">********************</text:p>
      <text:p text:style-name="j_5f_center_5f_bold"/>
      <text:p text:style-name="j_5f_center_5f_bold"><text:bookmark text:name="s_secrdbll_42_002"/>SECOND READING OF HOUSE BILL </text:p>
      <text:p text:style-name="j_5f_longtitle"><text:span text:style-name="j_5f_style_5f_bold">HB 1316:</text:span> A BILL for an Act to create and enact two new subsections to section 39‑06.1‑11 of the North Dakota Century Code, relating to temporary restricted licenses; and to provide a penalty. </text:p>
      <text:p text:style-name="j_5f_center_5f_bold">ROLL CALL </text:p>
      <text:p text:style-name="j_5f_default">The question being on the final passage of the amended bill, which has been read, and has committee recommendation of DO PASS, the roll was called and there were 45 YEAS, 1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text:p>
      <text:p text:style-name="j_5f_longtitle"><text:span text:style-name="j_5f_style_5f_bold">NAYS:</text:span><text:tab/>Magrum</text:p>
      <text:p text:style-name="j_5f_longtitle"><text:span text:style-name="j_5f_style_5f_bold">ABSENT OR EXCUSED AND NOT VOTING:</text:span><text:tab/>Wobbema</text:p>
      <text:p text:style-name="j_5f_default">Engrossed HB 1316, as amended, passed. </text:p>
      <text:p text:style-name="j_5f_center_5f_bold">********************</text:p>
      <text:p text:style-name="j_5f_center_5f_bold"/>
      <text:p text:style-name="j_5f_center_5f_bold"><text:bookmark text:name="s_secrdbll_42_003"/>SECOND READING OF HOUSE BILL </text:p>
      <text:p text:style-name="j_5f_longtitle"><text:span text:style-name="j_5f_style_5f_bold">HB 1241:</text:span> A BILL for an Act to amend and reenact sections 39‑10‑03.1 and 39‑21‑26 of the North Dakota Century Code, relating to class B authorized emergency vehicles and special restrictions on lamps on motor vehicles or equipment. </text:p>
      <text:p text:style-name="j_5f_center_5f_bold">ROLL CALL </text:p>
      <text:p text:style-name="j_5f_default">The question being on the final passage of the amended bill, which has been read, and has committee recommendation of DO PASS,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text:p>
      <text:p text:style-name="j_5f_longtitle"><text:span text:style-name="j_5f_style_5f_bold">ABSENT OR EXCUSED AND NOT VOTING:</text:span><text:tab/>Wobbema</text:p>
      <text:p text:style-name="j_5f_default">HB 1241, as amended, passed. </text:p>
      <text:p text:style-name="j_5f_center_5f_bold">********************</text:p>
      <text:p text:style-name="j_5f_center_5f_bold"/>
      <text:p text:style-name="j_5f_center_5f_bold"><text:bookmark text:name="s_secrdbll_42_004"/>SECOND READING OF HOUSE BILL </text:p>
      <text:p text:style-name="j_5f_longtitle"><text:span text:style-name="j_5f_style_5f_bold">HB 1257:</text:span> A BILL for an Act to amend and reenact sections 54‑03.1‑02 and 54‑03.1‑03 of the North Dakota Century Code, relating to the organizational session of the legislative assembly. <draw:frame draw:style-name="fr1" draw:name="journalFrame  2" text:anchor-type="char" svg:x="0cm" svg:y="0cm" svg:width="2cm" draw:z-index="1"><draw:text-box fo:min-height="0cm"><text:h text:style-name="P2" text:outline-level="2"><text:bookmark text:name="Page778"/>Page <text:s/>778</text:h></draw:text-box></draw:frame></text:p>
      <text:p text:style-name="j_5f_center_5f_bold"><text:soft-page-break/>ROLL CALL </text:p>
      <text:p text:style-name="j_5f_default">The question being on the final passage of the amended bill, which has been read, and has committee recommendation of DO NOT PASS, the roll was called and there were 10 YEAS, 36 NAYS, 1 ABSENT OR EXCUSED AND NOT VOTING. </text:p>
      <text:p text:style-name="j_5f_longtitle"><text:span text:style-name="j_5f_style_5f_bold">YEAS:</text:span><text:tab/>Beard; Davison; Enget; Hogue; Magrum; Paulson; Powers; Van Oosting; Walen; Weston</text:p>
      <text:p text:style-name="j_5f_longtitle"><text:span text:style-name="j_5f_style_5f_bold">NAYS:</text:span><text:tab/>Axtman; Barta; Bekkedahl; Boehm; Boschee; Braunberger; Burckhard; Castaneda; Cleary; Clemens; Conley; Cory; Dever; Dwyer; Erbele; Gerhardt; Hogan; Kessel; Klein; Larson; Lee; Lemm; Luick; Marcellais; Mathern; Meyer; Myrdal; Patten; Roers; Rummel; Schaible; Sickler; Sorvaag; Thomas; Wanzek; Weber</text:p>
      <text:p text:style-name="j_5f_longtitle"><text:span text:style-name="j_5f_style_5f_bold">ABSENT OR EXCUSED AND NOT VOTING:</text:span><text:tab/>Wobbema</text:p>
      <text:p text:style-name="j_5f_default">Engrossed HB 1257, as amended, failed. </text:p>
      <text:p text:style-name="j_5f_center_5f_bold">********************</text:p>
      <text:p text:style-name="j_5f_center_5f_bold"/>
      <text:p text:style-name="j_5f_center_5f_bold"><text:bookmark text:name="s_secrdbll_42_005"/>SECOND READING OF HOUSE BILL </text:p>
      <text:p text:style-name="j_5f_longtitle"><text:span text:style-name="j_5f_style_5f_bold">HB 1447:</text:span> A BILL for an Act to create and enact sections 13‑09.1‑50, 13‑09.1‑51, 13‑09.1‑52, 13‑09.1‑53, and 13‑09.1‑54 of the North Dakota Century Code, relating to virtual-currency kiosks; and to amend and reenact section 13‑09.1‑44 of the North Dakota Century Code, relating to virtual-currency kiosks. </text:p>
      <text:p text:style-name="j_5f_center_5f_bold">ROLL CALL </text:p>
      <text:p text:style-name="j_5f_default">The question being on the final passage of the amended bill, which has been read, and has committee recommendation of DO PASS, the roll was called and there were 45 YEAS, 1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text:p>
      <text:p text:style-name="j_5f_longtitle"><text:span text:style-name="j_5f_style_5f_bold">NAYS:</text:span><text:tab/>Magrum</text:p>
      <text:p text:style-name="j_5f_longtitle"><text:span text:style-name="j_5f_style_5f_bold">ABSENT OR EXCUSED AND NOT VOTING:</text:span><text:tab/>Wobbema</text:p>
      <text:p text:style-name="j_5f_default">Engrossed HB 1447, as amended, passed. </text:p>
      <text:p text:style-name="j_5f_center_5f_bold">********************</text:p>
      <text:p text:style-name="j_5f_center_5f_bold"/>
      <text:p text:style-name="j_5f_center_5f_bold"><text:bookmark text:name="s_secrdbll_42_006"/>SECOND READING OF HOUSE BILL </text:p>
      <text:p text:style-name="j_5f_longtitle"><text:span text:style-name="j_5f_style_5f_bold">HB 1167:</text:span> A BILL for an Act to create and enact a new section to chapter 16.1‑10 of the North Dakota Century Code, relating to artificial intelligence disclosure statements. </text:p>
      <text:p text:style-name="j_5f_center_5f_bold">ROLL CALL </text:p>
      <text:p text:style-name="j_5f_default">The question being on the final passage of the amended bill, which has been read, and has committee recommendation of DO PASS,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text:p>
      <text:p text:style-name="j_5f_longtitle"><text:span text:style-name="j_5f_style_5f_bold">ABSENT OR EXCUSED AND NOT VOTING:</text:span><text:tab/>Wobbema</text:p>
      <text:p text:style-name="j_5f_default">Engrossed HB 1167, as amended, passed. <draw:frame draw:style-name="fr1" draw:name="journalFrame  3" text:anchor-type="char" svg:x="0cm" svg:y="0cm" svg:width="2cm" draw:z-index="2"><draw:text-box fo:min-height="0cm"><text:h text:style-name="P2" text:outline-level="2"><text:bookmark text:name="Page779"/>Page <text:s/>779</text:h></draw:text-box></draw:frame></text:p>
      <text:p text:style-name="j_5f_center_5f_bold"><text:soft-page-break/>********************</text:p>
      <text:p text:style-name="j_5f_center_5f_bold"/>
      <text:p text:style-name="j_5f_center_5f_bold"><text:bookmark text:name="s_secrdbll_42_007"/>SECOND READING OF HOUSE BILL </text:p>
      <text:p text:style-name="j_5f_longtitle"><text:span text:style-name="j_5f_style_5f_bold">HB 1140:</text:span> A BILL for an Act to create and enact a new section to chapter 24‑01 of the North Dakota Century Code, relating to designating the bridge on state highway 22 in Dickinson as the Specialist Jon P. Fettig Iraq bridge; to provide a continuing appropriation; and to declare an emergency. </text:p>
      <text:p text:style-name="j_5f_center_5f_bold">ROLL CALL </text:p>
      <text:p text:style-name="j_5f_default">The question being on the final passage of the amended bill, which has been read, and has committee recommendation of DO PASS,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text:p>
      <text:p text:style-name="j_5f_longtitle"><text:span text:style-name="j_5f_style_5f_bold">ABSENT OR EXCUSED AND NOT VOTING:</text:span><text:tab/>Wobbema</text:p>
      <text:p text:style-name="j_5f_default">HB 1140, as amended, passed and the emergency clause was declared carried. </text:p>
      <text:p text:style-name="j_5f_center_5f_bold">********************</text:p>
      <text:p text:style-name="j_5f_center_5f_bold"/>
      <text:p text:style-name="j_5f_center_5f_bold"><text:bookmark text:name="s_secrdbll_42_008"/>SECOND READING OF HOUSE BILL </text:p>
      <text:p text:style-name="j_5f_longtitle"><text:span text:style-name="j_5f_style_5f_bold">HB 1170:</text:span> A BILL for an Act to amend and reenact section 54‑06‑14 of the North Dakota Century Code, relating to state employee annual leave;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36 YEAS, 10 NAYS, 1 ABSENT OR EXCUSED AND NOT VOTING. </text:p>
      <text:p text:style-name="j_5f_longtitle"><text:span text:style-name="j_5f_style_5f_bold">YEAS:</text:span><text:tab/>Axtman; Barta; Bekkedahl; Boschee; Braunberger; Burckhard; Cleary; Conley; Davison; Dever; Dwyer; Erbele; Gerhardt; Hogan; Hogue; Kessel; Klein; Larson; Lee; Lemm; Luick; Marcellais; Mathern; Meyer; Patten; Powers; Roers; Rummel; Schaible; Sickler; Sorvaag; Thomas; Van Oosting; Walen; Wanzek; Weber</text:p>
      <text:p text:style-name="j_5f_longtitle"><text:span text:style-name="j_5f_style_5f_bold">NAYS:</text:span><text:tab/>Beard; Boehm; Castaneda; Clemens; Cory; Enget; Magrum; Myrdal; Paulson; Weston</text:p>
      <text:p text:style-name="j_5f_longtitle"><text:span text:style-name="j_5f_style_5f_bold">ABSENT OR EXCUSED AND NOT VOTING:</text:span><text:tab/>Wobbema</text:p>
      <text:p text:style-name="j_5f_default">Engrossed HB 1170, as amended, passed. </text:p>
      <text:p text:style-name="j_5f_center_5f_bold">********************</text:p>
      <text:p text:style-name="j_5f_center_5f_bold"/>
      <text:p text:style-name="j_5f_center_5f_bold"><text:bookmark text:name="s_secrdbll_42_009"/>SECOND READING OF HOUSE BILL </text:p>
      <text:p text:style-name="j_5f_longtitle"><text:span text:style-name="j_5f_style_5f_bold">HB 1088:</text:span> A BILL for an Act to amend and reenact section 26.1‑01‑03.3 of the North Dakota Century Code, relating to penalties for violation of the insurance title; and to provide a penalty. </text:p>
      <text:p text:style-name="j_5f_center_5f_bold">ROLL CALL </text:p>
      <text:p text:style-name="j_5f_default">The question being on the final passage of the amended bill, which has been read, and has committee recommendation of DO PASS, the roll was called and there were 45 YEAS, 1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draw:frame draw:style-name="fr1" draw:name="journalFrame  4" text:anchor-type="char" svg:x="0cm" svg:y="0cm" svg:width="2cm" draw:z-index="3"><draw:text-box fo:min-height="0cm"><text:h text:style-name="P2" text:outline-level="2"><text:bookmark text:name="Page780"/>Page <text:s/>780</text:h></draw:text-box></draw:frame></text:p>
      <text:p text:style-name="j_5f_longtitle"><text:soft-page-break/><text:span text:style-name="j_5f_style_5f_bold">NAYS:</text:span><text:tab/>Magrum</text:p>
      <text:p text:style-name="j_5f_longtitle"><text:span text:style-name="j_5f_style_5f_bold">ABSENT OR EXCUSED AND NOT VOTING:</text:span><text:tab/>Wobbema</text:p>
      <text:p text:style-name="j_5f_default">Engrossed HB 1088, as amended, passed. </text:p>
      <text:p text:style-name="j_5f_center_5f_bold">********************</text:p>
      <text:p text:style-name="j_5f_center_5f_bold"/>
      <text:p text:style-name="j_5f_center_5f_bold"><text:bookmark text:name="s_secrdbll_42_010"/>SECOND READING OF HOUSE BILL </text:p>
      <text:p text:style-name="j_5f_longtitle"><text:span text:style-name="j_5f_style_5f_bold">HB 1344:</text:span> A BILL for an Act to create and enact a new section to chapter 54‑23.3 of the North Dakota Century Code, relating to use of local jails or correctional facilities for inmates sentenced to the physical custody of the department of corrections and rehabilitation. </text:p>
      <text:p text:style-name="j_5f_center_5f_bold">ROLL CALL </text:p>
      <text:p text:style-name="j_5f_default">The question being on the final passage of the bill, which has been read, and has committee recommendation of DO PASS,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text:p>
      <text:p text:style-name="j_5f_longtitle"><text:span text:style-name="j_5f_style_5f_bold">ABSENT OR EXCUSED AND NOT VOTING:</text:span><text:tab/>Wobbema</text:p>
      <text:p text:style-name="j_5f_default">Engrossed HB 1344 passed. </text:p>
      <text:p text:style-name="j_5f_center_5f_bold">********************</text:p>
      <text:p text:style-name="j_5f_center_5f_bold"/>
      <text:p text:style-name="j_5f_center_5f_bold"><text:bookmark text:name="s_secrdbll_42_011"/>SECOND READING OF HOUSE BILL </text:p>
      <text:p text:style-name="j_5f_longtitle"><text:span text:style-name="j_5f_style_5f_bold">HB 1518:</text:span> A BILL for an Act to amend and reenact section 39‑10‑16 of the North Dakota Century Code, relating to rotary traffic islands. </text:p>
      <text:p text:style-name="j_5f_center_5f_bold">ROLL CALL </text:p>
      <text:p text:style-name="j_5f_default">The question being on the final passage of the bill, which has been read, and has committee recommendation of DO NOT PASS, the roll was called and there were 3 YEAS, 43 NAYS, 1 ABSENT OR EXCUSED AND NOT VOTING. </text:p>
      <text:p text:style-name="j_5f_longtitle"><text:span text:style-name="j_5f_style_5f_bold">YEAS:</text:span><text:tab/>Boschee; Mathern; Roers</text:p>
      <text:p text:style-name="j_5f_longtitle"><text:span text:style-name="j_5f_style_5f_bold">NAYS:</text:span><text:tab/>Axtman; Barta; Beard; Bekkedahl; Boehm; Braunberger; Burckhard; Castaneda; Cleary; Clemens; Conley; Cory; Davison; Dever; Dwyer; Enget; Erbele; Gerhardt; Hogan; Hogue; Kessel; Klein; Larson; Lee; Lemm; Luick; Magrum; Marcellais; Meyer; Myrdal; Patten; Paulson; Powers; Rummel; Schaible; Sickler; Sorvaag; Thomas; Van Oosting; Walen; Wanzek; Weber; Weston</text:p>
      <text:p text:style-name="j_5f_longtitle"><text:span text:style-name="j_5f_style_5f_bold">ABSENT OR EXCUSED AND NOT VOTING:</text:span><text:tab/>Wobbema</text:p>
      <text:p text:style-name="j_5f_default">HB 1518 failed. </text:p>
      <text:p text:style-name="j_5f_center_5f_bold">********************</text:p>
      <text:p text:style-name="j_5f_center_5f_bold"/>
      <text:p text:style-name="j_5f_center_5f_bold"><text:bookmark text:name="s_secrdbll_42_012"/>SECOND READING OF HOUSE BILL </text:p>
      <text:p text:style-name="j_5f_longtitle"><text:span text:style-name="j_5f_style_5f_bold">HB 1415:</text:span> A BILL for an Act to amend and reenact subsection 3 of section 44‑04‑18.3 of the North Dakota Century Code, relating to the exempt status of department of corrections and rehabilitation work schedule records. </text:p>
      <text:p text:style-name="j_5f_center_5f_bold">ROLL CALL </text:p>
      <text:p text:style-name="j_5f_default">The question being on the final passage of the bill, which has been read, and has committee recommendation of DO PASS, the roll was called and there were 46 YEAS, 0 NAYS, 1 ABSENT OR EXCUSED AND NOT VOTING. </text:p>
      <text:p text:style-name="j_5f_longtitle"><text:span text:style-name="j_5f_style_5f_bold">YEAS:</text:span><text:tab/>Axtman; Barta; Beard; Bekkedahl; Boehm; Boschee; Braunberger; Burckhard;<draw:frame draw:style-name="fr1" draw:name="journalFrame  5" text:anchor-type="char" svg:x="0cm" svg:y="0cm" svg:width="2cm" draw:z-index="4"><draw:text-box fo:min-height="0cm"><text:h text:style-name="P2" text:outline-level="2"><text:bookmark text:name="Page781"/>Page <text:s/>781</text:h></draw:text-box></draw:frame> <text:soft-page-break/>Castaneda; Cleary; Clemens; Conley; Cory; Davison; Dever; Dwyer; Enget; Erbele; Gerhardt; Hogan; Hogue; Kessel; Klein; Larson; Lee; Lemm; Luick; Magrum; Marcellais; Mathern; Meyer; Myrdal; Patten; Paulson; Powers; Roers; Rummel; Schaible; Sickler; Sorvaag; Thomas; Van Oosting; Walen; Wanzek; Weber; Weston</text:p>
      <text:p text:style-name="j_5f_longtitle"><text:span text:style-name="j_5f_style_5f_bold">ABSENT OR EXCUSED AND NOT VOTING:</text:span><text:tab/>Wobbema</text:p>
      <text:p text:style-name="j_5f_default">HB 1415 passed. </text:p>
      <text:p text:style-name="j_5f_center_5f_bold">********************</text:p>
      <text:p text:style-name="j_5f_center_5f_bold"/>
      <text:p text:style-name="j_5f_center_5f_bold"><text:bookmark text:name="s_secrdbll_42_013"/>SECOND READING OF HOUSE BILL </text:p>
      <text:p text:style-name="j_5f_longtitle"><text:span text:style-name="j_5f_style_5f_bold">HB 1589:</text:span> A BILL for an Act to create and enact a new section to chapter 62.1‑01 of the North Dakota Century Code, relating to law enforcement agency and concealed weapons test administrator certifications and firearm proficiency qualification course records; and to amend and reenact subsection 7 of section 62.1‑01‑01 of the North Dakota Century Code, relating to standards for qualification in firearms training for retired officers. </text:p>
      <text:p text:style-name="j_5f_center_5f_bold">ROLL CALL </text:p>
      <text:p text:style-name="j_5f_default">The question being on the final passage of the bill, which has been read, and has committee recommendation of DO PASS,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text:p>
      <text:p text:style-name="j_5f_longtitle"><text:span text:style-name="j_5f_style_5f_bold">ABSENT OR EXCUSED AND NOT VOTING:</text:span><text:tab/>Wobbema</text:p>
      <text:p text:style-name="j_5f_default">HB 1589 passed. </text:p>
      <text:p text:style-name="j_5f_center_5f_bold">********************</text:p>
      <text:p text:style-name="j_5f_center_5f_bold"/>
      <text:p text:style-name="j_5f_center_5f_bold"><text:bookmark text:name="s_secrdbll_42_014"/>SECOND READING OF HOUSE BILL </text:p>
      <text:p text:style-name="j_5f_longtitle"><text:span text:style-name="j_5f_style_5f_bold">HB 1158:</text:span> A BILL for an Act to create and enact a new section to chapter 44‑04 of the North Dakota Century Code, relating to the exempt status of records related to petitions in possession of the secretary of state. </text:p>
      <text:p text:style-name="j_5f_center_5f_bold">ROLL CALL </text:p>
      <text:p text:style-name="j_5f_default">The question being on the final passage of the bill, which has been read, and has committee recommendation of DO PASS, the roll was called and there were 45 YEAS, 1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text:p>
      <text:p text:style-name="j_5f_longtitle"><text:span text:style-name="j_5f_style_5f_bold">NAYS:</text:span><text:tab/>Magrum</text:p>
      <text:p text:style-name="j_5f_longtitle"><text:span text:style-name="j_5f_style_5f_bold">ABSENT OR EXCUSED AND NOT VOTING:</text:span><text:tab/>Wobbema</text:p>
      <text:p text:style-name="j_5f_default">HB 1158 passed. </text:p>
      <text:p text:style-name="j_5f_center_5f_bold">********************</text:p>
      <text:p text:style-name="j_5f_center_5f_bold"/>
      <text:p text:style-name="j_5f_center_5f_bold"><text:bookmark text:name="s_secrdbll_42_015"/>SECOND READING OF HOUSE BILL </text:p>
      <text:p text:style-name="j_5f_longtitle"><text:span text:style-name="j_5f_style_5f_bold">HB 1138:</text:span> A BILL for an Act to amend and reenact section 21‑03‑11 of the North Dakota Century Code, relating to bonding elections. <draw:frame draw:style-name="fr1" draw:name="journalFrame  6" text:anchor-type="char" svg:x="0cm" svg:y="0cm" svg:width="2cm" draw:z-index="5"><draw:text-box fo:min-height="0cm"><text:h text:style-name="P2" text:outline-level="2"><text:bookmark text:name="Page782"/>Page <text:s/>782</text:h></draw:text-box></draw:frame></text:p>
      <text:p text:style-name="j_5f_center_5f_bold"><text:soft-page-break/>ROLL CALL </text:p>
      <text:p text:style-name="j_5f_default">The question being on the final passage of the bill, which has been read, and has committee recommendation of DO PASS, the roll was called and there were 44 YEAS, 2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eyer; Myrdal; Patten; Paulson; Powers; Roers; Rummel; Schaible; Sickler; Sorvaag; Thomas; Van Oosting; Walen; Wanzek; Weber; Weston</text:p>
      <text:p text:style-name="j_5f_longtitle"><text:span text:style-name="j_5f_style_5f_bold">NAYS:</text:span><text:tab/>Magrum; Mathern</text:p>
      <text:p text:style-name="j_5f_longtitle"><text:span text:style-name="j_5f_style_5f_bold">ABSENT OR EXCUSED AND NOT VOTING:</text:span><text:tab/>Wobbema</text:p>
      <text:p text:style-name="j_5f_default">HB 1138 passed. </text:p>
      <text:p text:style-name="j_5f_center_5f_bold">********************</text:p>
      <text:p text:style-name="j_5f_center_5f_bold"/>
      <text:p text:style-name="j_5f_center_5f_bold"><text:bookmark text:name="s_secrdbll_42_016"/>SECOND READING OF HOUSE BILL </text:p>
      <text:p text:style-name="j_5f_longtitle"><text:span text:style-name="j_5f_style_5f_bold">HB 1186:</text:span> A BILL for an Act to create and enact a new section to chapter 54‑02 of the North Dakota Century Code, relating to designating the Knife River flint as the official state rock. </text:p>
      <text:p text:style-name="j_5f_center_5f_bold">ROLL CALL </text:p>
      <text:p text:style-name="j_5f_default">The question being on the final passage of the bill, which has been read, and has committee recommendation of DO PASS, the roll was called and there were 44 YEAS, 2 NAYS, 1 ABSENT OR EXCUSED AND NOT VOTING. </text:p>
      <text:p text:style-name="j_5f_longtitle"><text:span text:style-name="j_5f_style_5f_bold">YEAS:</text:span><text:tab/>Axtman; Barta; Beard; Bekkedahl; Boehm; Boschee; Braunberger; Burckhard; Castaneda; Cleary; Clemens; Conley; Davison; Dever; Dwyer; Enget; Erbele; Gerhardt; Hogan; Hogue; Kessel; Klein; Larson; Lee; Lemm; Luick; Magrum; Marcellais; Mathern; Meyer; Myrdal; Patten; Paulson; Powers; Roers; Rummel; Sickler; Sorvaag; Thomas; Van Oosting; Walen; Wanzek; Weber; Weston</text:p>
      <text:p text:style-name="j_5f_longtitle"><text:span text:style-name="j_5f_style_5f_bold">NAYS:</text:span><text:tab/>Cory; Schaible</text:p>
      <text:p text:style-name="j_5f_longtitle"><text:span text:style-name="j_5f_style_5f_bold">ABSENT OR EXCUSED AND NOT VOTING:</text:span><text:tab/>Wobbema</text:p>
      <text:p text:style-name="j_5f_default">HB 1186 passed. </text:p>
      <text:p text:style-name="j_5f_center_5f_bold">********************</text:p>
      <text:p text:style-name="j_5f_center_5f_bold"/>
      <text:p text:style-name="j_5f_center_5f_bold"><text:bookmark text:name="s_secrdbll_42_017"/>SECOND READING OF HOUSE BILL </text:p>
      <text:p text:style-name="j_5f_longtitle"><text:span text:style-name="j_5f_style_5f_bold">HB 1078:</text:span> A BILL for an Act to amend and reenact section 37‑01‑44 of the North Dakota Century Code, relating to the reimbursement of certain medical expenses for North Dakota national guard members; and to declare an emergency. </text:p>
      <text:p text:style-name="j_5f_center_5f_bold">ROLL CALL </text:p>
      <text:p text:style-name="j_5f_default">The question being on the final passage of the bill, which has been read, and has committee recommendation of DO PASS,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text:p>
      <text:p text:style-name="j_5f_longtitle"><text:span text:style-name="j_5f_style_5f_bold">ABSENT OR EXCUSED AND NOT VOTING:</text:span><text:tab/>Wobbema</text:p>
      <text:p text:style-name="j_5f_default">HB 1078 passed and the emergency clause was declared carried. <draw:frame draw:style-name="fr1" draw:name="journalFrame  7" text:anchor-type="char" svg:x="0cm" svg:y="0cm" svg:width="2cm" draw:z-index="6"><draw:text-box fo:min-height="0cm"><text:h text:style-name="P2" text:outline-level="2"><text:bookmark text:name="Page783"/>Page <text:s/>783</text:h></draw:text-box></draw:frame></text:p>
      <text:p text:style-name="j_5f_center_5f_bold"><text:soft-page-break/>********************</text:p>
      <text:p text:style-name="j_5f_center_5f_bold"/>
      <text:p text:style-name="j_5f_center_5f_bold"><text:bookmark text:name="s_secrdbll_42_018"/>SECOND READING OF HOUSE BILL </text:p>
      <text:p text:style-name="j_5f_longtitle"><text:span text:style-name="j_5f_style_5f_bold">HB 1299:</text:span> A BILL for an Act to amend and reenact section 29‑06‑22 of the North Dakota Century Code, relating to when a private person may break into a building to make an arrest. </text:p>
      <text:p text:style-name="j_5f_center_5f_bold">ROLL CALL </text:p>
      <text:p text:style-name="j_5f_default">The question being on the final passage of the bill, which has been read, and has committee recommendation of DO PASS, the roll was called and there were 45 YEAS, 1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Roers; Rummel; Schaible; Sickler; Sorvaag; Thomas; Van Oosting; Walen; Wanzek; Weber; Weston</text:p>
      <text:p text:style-name="j_5f_longtitle"><text:span text:style-name="j_5f_style_5f_bold">NAYS:</text:span><text:tab/>Powers</text:p>
      <text:p text:style-name="j_5f_longtitle"><text:span text:style-name="j_5f_style_5f_bold">ABSENT OR EXCUSED AND NOT VOTING:</text:span><text:tab/>Wobbema</text:p>
      <text:p text:style-name="j_5f_default">HB 1299 passed. </text:p>
      <text:p text:style-name="j_5f_center_5f_bold">********************</text:p>
      <text:p text:style-name="j_5f_center_5f_bold"/>
      <text:p text:style-name="j_5f_center_5f_bold"><text:bookmark text:name="s_secrdres_42_001"/>SECOND READING OF HOUSE CONCURRENT RESOLUTION</text:p>
      <text:p text:style-name="j_5f_longtitle"><text:span text:style-name="j_5f_style_5f_bold">HCR 3008:</text:span> A concurrent resolution that Chuck Suchy be designated as the first state troubadour of North Dakota for a term of five years until a successor is selected pursuant to law.</text:p>
      <text:p text:style-name="j_5f_default">The question being on the final adoption of the resolution, which has been read, and has committee recommendation of DO PASS. </text:p>
      <text:p text:style-name="j_5f_default">HCR 3008 was declared adopted on a voice vote.</text:p>
      <text:p text:style-name="j_5f_center_5f_bold">********************</text:p>
      <text:p text:style-name="j_5f_center_5f_bold"/>
      <text:p text:style-name="j_5f_center_5f_bold"><text:bookmark text:name="s_dodonotc_42_001"/>CONSIDERATION OF MESSAGE FROM THE HOUSE </text:p>
      <text:p text:style-name="j_5f_default"><text:span text:style-name="j_5f_style_5f_bold">SEN. WEBER MOVED</text:span> that the Senate do concur in the House amendments to SB 2038 (<text:a xlink:type="simple" xlink:href="https://ndlegis.gov/assembly/69-2025/regular/documents/25-0095-01001m.pdf">25.0095.01001</text:a>), which motion prevailed on a voice vote. </text:p>
      <text:p text:style-name="j_5f_default">SB 2038, as amended, was placed on the Eleventh order of business. </text:p>
      <text:p text:style-name="j_5f_center_5f_bold"><text:bookmark text:name="s_secrdbll_42_019"/>SECOND READING OF SENATE BILL </text:p>
      <text:p text:style-name="j_5f_longtitle"><text:span text:style-name="j_5f_style_5f_bold">SB 2038:</text:span> A BILL for an Act to amend and reenact subsection 17 of section 57‑01‑02 of the North Dakota Century Code, relating to the ability of the tax commissioner to make disclosures regarding taxpayers receiving tax incentives; and to provide for retroactive application. </text:p>
      <text:p text:style-name="j_5f_center_5f_bold">ROLL CALL </text:p>
      <text:p text:style-name="j_5f_default">The question being on the final passage of the amended bill, which has been read,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text:p>
      <text:p text:style-name="j_5f_longtitle"><text:span text:style-name="j_5f_style_5f_bold">ABSENT OR EXCUSED AND NOT VOTING:</text:span><text:tab/>Wobbema</text:p>
      <text:p text:style-name="j_5f_default">Engrossed SB 2038 passed. <draw:frame draw:style-name="fr1" draw:name="journalFrame  8" text:anchor-type="char" svg:x="0cm" svg:y="0cm" svg:width="2cm" draw:z-index="7"><draw:text-box fo:min-height="0cm"><text:h text:style-name="P2" text:outline-level="2"><text:bookmark text:name="Page784"/>Page <text:s/>784</text:h></draw:text-box></draw:frame></text:p>
      <text:p text:style-name="j_5f_center_5f_bold"><text:soft-page-break/>********************</text:p>
      <text:p text:style-name="j_5f_center_5f_bold"/>
      <text:p text:style-name="j_5f_center_5f_bold"><text:bookmark text:name="s_dodonotc_42_002"/>CONSIDERATION OF MESSAGE FROM THE HOUSE </text:p>
      <text:p text:style-name="j_5f_default"><text:span text:style-name="j_5f_style_5f_bold">SEN. LEE MOVED</text:span> that the Senate do concur in the House amendments to Engrossed SB 2324 (<text:a xlink:type="simple" xlink:href="https://ndlegis.gov/assembly/69-2025/regular/documents/25-0991-03001m.pdf">25.0991.03001</text:a>), which motion prevailed on a voice vote. </text:p>
      <text:p text:style-name="j_5f_default">Engrossed SB 2324, as amended, was placed on the Eleventh order of business. </text:p>
      <text:p text:style-name="j_5f_center_5f_bold"><text:bookmark text:name="s_secrdbll_42_020"/>SECOND READING OF SENATE BILL </text:p>
      <text:p text:style-name="j_5f_longtitle"><text:span text:style-name="j_5f_style_5f_bold">SB 2324:</text:span> A BILL for an Act to create and enact a new section to chapter 11‑09.1 and a new section to chapter 40‑05.1 of the North Dakota Century Code, relating to a county home rule charter and city home rule charter conforming with statute or court order; and to amend and reenact sections 11‑09.1‑06 and 40‑05.1‑07 of the North Dakota Century Code, relating to the amendment or repeal of a county and city home rule charter. </text:p>
      <text:p text:style-name="j_5f_center_5f_bold">ROLL CALL </text:p>
      <text:p text:style-name="j_5f_default">The question being on the final passage of the amended bill, which has been read, the roll was called and there were 45 YEAS, 1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text:p>
      <text:p text:style-name="j_5f_longtitle"><text:span text:style-name="j_5f_style_5f_bold">NAYS:</text:span><text:tab/>Magrum</text:p>
      <text:p text:style-name="j_5f_longtitle"><text:span text:style-name="j_5f_style_5f_bold">ABSENT OR EXCUSED AND NOT VOTING:</text:span><text:tab/>Wobbema</text:p>
      <text:p text:style-name="j_5f_default">Reengrossed SB 2324 passed. </text:p>
      <text:p text:style-name="j_5f_center_5f_bold">********************</text:p>
      <text:p text:style-name="j_5f_center_5f_bold"/>
      <text:p text:style-name="j_5f_center_5f_bold"><text:bookmark text:name="s_dodonotc_42_003"/>CONSIDERATION OF MESSAGE FROM THE HOUSE </text:p>
      <text:p text:style-name="j_5f_default"><text:span text:style-name="j_5f_style_5f_bold">SEN. KLEIN MOVED</text:span> that the Senate do concur in the House amendments to SB 2122 (<text:a xlink:type="simple" xlink:href="https://ndlegis.gov/assembly/69-2025/regular/documents/25-0257-03001m.pdf">25.0257.03001</text:a>), which motion prevailed on a voice vote. </text:p>
      <text:p text:style-name="j_5f_default">SB 2122, as amended, was placed on the Eleventh order of business. </text:p>
      <text:p text:style-name="j_5f_center_5f_bold"><text:bookmark text:name="s_secrdbll_42_021"/>SECOND READING OF SENATE BILL </text:p>
      <text:p text:style-name="j_5f_longtitle"><text:span text:style-name="j_5f_style_5f_bold">SB 2122:</text:span> A BILL for an Act to create and enact chapter 32‑10.1 and a new section to chapter 32‑19.2 of the North Dakota Century Code, relating to the Uniform Commercial Real Estate Receivership Act and trustees for commercial buildings during foreclosures; to provide for a legislative management study; and to provide for application. </text:p>
      <text:p text:style-name="j_5f_center_5f_bold">ROLL CALL </text:p>
      <text:p text:style-name="j_5f_default">The question being on the final passage of the amended bill, which has been read, the roll was called and there were 45 YEAS, 1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text:p>
      <text:p text:style-name="j_5f_longtitle"><text:span text:style-name="j_5f_style_5f_bold">NAYS:</text:span><text:tab/>Magrum</text:p>
      <text:p text:style-name="j_5f_longtitle"><text:span text:style-name="j_5f_style_5f_bold">ABSENT OR EXCUSED AND NOT VOTING:</text:span><text:tab/>Wobbema</text:p>
      <text:p text:style-name="j_5f_default">Engrossed SB 2122 passed. <draw:frame draw:style-name="fr1" draw:name="journalFrame  9" text:anchor-type="char" svg:x="0cm" svg:y="0cm" svg:width="2cm" draw:z-index="8"><draw:text-box fo:min-height="0cm"><text:h text:style-name="P2" text:outline-level="2"><text:bookmark text:name="Page785"/>Page <text:s/>785</text:h></draw:text-box></draw:frame></text:p>
      <text:p text:style-name="j_5f_center_5f_bold"><text:soft-page-break/>********************</text:p>
      <text:p text:style-name="j_5f_center_5f_bold"/>
      <text:p text:style-name="j_5f_center_5f_bold"><text:bookmark text:name="s_dodonotc_42_004"/>CONSIDERATION OF MESSAGE FROM THE HOUSE </text:p>
      <text:p text:style-name="j_5f_default"><text:span text:style-name="j_5f_style_5f_bold">SEN. CASTANEDA MOVED</text:span> that the Senate do concur in the House amendments to SB 2090 (<text:a xlink:type="simple" xlink:href="https://ndlegis.gov/assembly/69-2025/regular/documents/25-8127-01001m.pdf">25.8127.01001</text:a>), which motion prevailed on a voice vote. </text:p>
      <text:p text:style-name="j_5f_default">SB 2090, as amended, was placed on the Eleventh order of business. </text:p>
      <text:p text:style-name="j_5f_center_5f_bold"><text:bookmark text:name="s_secrdbll_42_022"/>SECOND READING OF SENATE BILL </text:p>
      <text:p text:style-name="j_5f_longtitle"><text:span text:style-name="j_5f_style_5f_bold">SB 2090:</text:span> A BILL for an Act to amend and reenact section 18‑01‑02, subsection 1 of section 18‑01‑03.1, sections 18‑01‑06, 18‑01‑07, 23‑15‑04, and 54‑12‑01 of the North Dakota Century Code, relating to updating language for the state fire marshal department and to the attorney general's authority to appoint the state fire marshal; to repeal sections 18‑01‑35 and 18‑01‑36 of the North Dakota Century Code, relating to fund fees collected by the state fire marshal department; and to provide for a retroactive application. </text:p>
      <text:p text:style-name="j_5f_center_5f_bold">ROLL CALL </text:p>
      <text:p text:style-name="j_5f_default">The question being on the final passage of the amended bill, which has been read, the roll was called and there were 45 YEAS, 1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text:p>
      <text:p text:style-name="j_5f_longtitle"><text:span text:style-name="j_5f_style_5f_bold">NAYS:</text:span><text:tab/>Magrum</text:p>
      <text:p text:style-name="j_5f_longtitle"><text:span text:style-name="j_5f_style_5f_bold">ABSENT OR EXCUSED AND NOT VOTING:</text:span><text:tab/>Wobbema</text:p>
      <text:p text:style-name="j_5f_default">Engrossed SB 2090 passed. </text:p>
      <text:p text:style-name="j_5f_center_5f_bold">********************</text:p>
      <text:p text:style-name="j_5f_center_5f_bold"/>
      <text:p text:style-name="j_5f_center_5f_bold"><text:bookmark text:name="s_msg_psfl_42_001"/>MESSAGE TO THE HOUSE FROM THE SENATE (SHANDA MORGAN, SECRETARY) </text:p>
      <text:p text:style-name="j_5f_default"><text:span text:style-name="j_5f_style_5f_bold">MR. SPEAKER:</text:span> The Senate has passed, and your favorable consideration is requested on: SCR 4008, SCR 4027. </text:p>
      <text:p text:style-name="j_5f_center_5f_bold"><text:bookmark text:name="s_msg_psfl_42_004"/>MESSAGE TO THE HOUSE FROM THE SENATE (SHANDA MORGAN, SECRETARY) </text:p>
      <text:p text:style-name="j_5f_default"><text:span text:style-name="j_5f_style_5f_bold">MR. SPEAKER:</text:span> The Senate has passed, unchanged: HB 1294. </text:p>
      <text:p text:style-name="j_5f_center_5f_bold"><text:bookmark text:name="s_msg_psfl_42_003"/>MESSAGE TO THE HOUSE FROM THE SENATE (SHANDA MORGAN, SECRETARY) </text:p>
      <text:p text:style-name="j_5f_default"><text:span text:style-name="j_5f_style_5f_bold">MR. SPEAKER:</text:span> The Senate has amended and subsequently passed: HB 1564 (<text:a xlink:type="simple" xlink:href="https://ndlegis.gov/assembly/69-2025/regular/documents/25-1211-01001m.pdf">25.1211.01001</text:a>). </text:p>
      <text:p text:style-name="j_5f_center_5f_bold"><text:bookmark text:name="s_msg_psfl_42_002"/>MESSAGE TO THE HOUSE FROM THE SENATE (SHANDA MORGAN, SECRETARY) </text:p>
      <text:p text:style-name="j_5f_default"><text:span text:style-name="j_5f_style_5f_bold">MR. SPEAKER:</text:span> The Senate has failed to pass, unchanged: HB 1183, HB 1255. </text:p>
      <text:p text:style-name="j_5f_center_5f_bold"><text:bookmark text:name="h_msg_psfl_42_002"/>MESSAGE TO THE SENATE FROM THE HOUSE (BUELL J. REICH, CHIEF CLERK) </text:p>
      <text:p text:style-name="j_5f_default"><text:span text:style-name="j_5f_style_5f_bold">MADAM PRESIDENT:</text:span> The House has passed, unchanged: SB 2205, SB 2250, SB 2258, SB 2260, SB 2288, SB 2368. </text:p>
      <text:p text:style-name="j_5f_center_5f_bold"><text:bookmark text:name="h_msg_psfl_42_004"/>MESSAGE TO THE SENATE FROM THE HOUSE (BUELL J. REICH, CHIEF CLERK) </text:p>
      <text:p text:style-name="j_5f_default"><text:span text:style-name="j_5f_style_5f_bold">MADAM PRESIDENT:</text:span> The House has passed, unchanged: SCR 4024. </text:p>
      <text:p text:style-name="j_5f_center_5f_bold"><text:bookmark text:name="h_msg_psfl_42_003"/>MESSAGE TO THE SENATE FROM THE HOUSE (BUELL J. REICH, CHIEF CLERK) </text:p>
      <text:p text:style-name="j_5f_default"><text:span text:style-name="j_5f_style_5f_bold">MADAM PRESIDENT:</text:span> The House has amended and subsequently passed: SB 2048 (<text:a xlink:type="simple" xlink:href="https://ndlegis.gov/assembly/69-2025/regular/documents/25-8018-02001m.pdf">25.8018.02001</text:a>), SB 2058 (<text:a xlink:type="simple" xlink:href="https://ndlegis.gov/assembly/69-2025/regular/documents/25-8035-01001m.pdf">25.8035.01001</text:a>), SB 2124 (<text:a xlink:type="simple" xlink:href="https://ndlegis.gov/assembly/69-2025/regular/documents/25-8129-02001m.pdf">25.8129.02001</text:a>), SB 2127 (<text:a xlink:type="simple" xlink:href="https://ndlegis.gov/assembly/69-2025/regular/documents/25-0258-01001m.pdf">25.0258.01001</text:a>), SB 2136 (<text:a xlink:type="simple" xlink:href="https://ndlegis.gov/assembly/69-2025/regular/documents/25-0781-01001m.pdf">25.0781.01001</text:a>), SB 2177 (<text:a xlink:type="simple" xlink:href="https://ndlegis.gov/assembly/69-2025/regular/documents/25-0947-03001m.pdf">25.0947.03001</text:a>), SB 2377 (<text:a xlink:type="simple" xlink:href="https://ndlegis.gov/assembly/69-2025/regular/documents/25-1366-03001m.pdf">25.1366.03001</text:a>). </text:p>
      <text:p text:style-name="j_5f_center_5f_bold"><text:bookmark text:name="h_msg_psfl_42_001"/>MESSAGE TO THE SENATE FROM THE HOUSE (BUELL J. REICH, CHIEF CLERK) </text:p>
      <text:p text:style-name="j_5f_default"><text:span text:style-name="j_5f_style_5f_bold">MADAM PRESIDENT:</text:span> The House has failed to pass, unchanged: SB 2381. <draw:frame draw:style-name="fr1" draw:name="journalFrame  10" text:anchor-type="char" svg:x="0cm" svg:y="0cm" svg:width="2cm" draw:z-index="9"><draw:text-box fo:min-height="0cm"><text:h text:style-name="P2" text:outline-level="2"><text:bookmark text:name="Page786"/>Page <text:s/>786</text:h></draw:text-box></draw:frame></text:p>
      <text:p text:style-name="j_5f_center_5f_bold"><text:bookmark text:name="s_msg_sign_42_001"/><text:soft-page-break/>MESSAGE TO THE HOUSE FROM THE SENATE (SHANDA MORGAN, SECRETARY) </text:p>
      <text:p text:style-name="j_5f_default"><text:span text:style-name="j_5f_style_5f_bold">MR. SPEAKER:</text:span> Your signature is respectfully requested on: SB 2123, SB 2167, SB 2242, SB 2386. </text:p>
      <text:p text:style-name="j_5f_center_5f_bold"><text:bookmark text:name="h_msg_sign_42_003"/>MESSAGE TO THE SENATE FROM THE HOUSE (BUELL J. REICH, CHIEF CLERK) </text:p>
      <text:p text:style-name="j_5f_default"><text:span text:style-name="j_5f_style_5f_bold">MADAM PRESIDENT:</text:span> Your signature is respectfully requested on: HB 1142, HB 1147, HB 1155, HB 1522. </text:p>
      <text:p text:style-name="j_5f_center_5f_bold"><text:bookmark text:name="h_msg_sign_42_004"/>MESSAGE TO THE SENATE FROM THE HOUSE (BUELL J. REICH, CHIEF CLERK) </text:p>
      <text:p text:style-name="j_5f_default"><text:span text:style-name="j_5f_style_5f_bold">MADAM PRESIDENT:</text:span> Your signature is respectfully requested on: HCR 3006, HCR 3009, HCR 3015, HCR 3016, HCR 3017, HCR 3019. </text:p>
      <text:p text:style-name="j_5f_center_5f_bold"><text:bookmark text:name="h_msg_sign_42_001"/>MESSAGE TO THE SENATE FROM THE HOUSE (BUELL J. REICH, CHIEF CLERK) </text:p>
      <text:p text:style-name="j_5f_default"><text:span text:style-name="j_5f_style_5f_bold">MADAM PRESIDENT:</text:span> The Speaker has signed: SB 2101, SB 2114, SB 2163, SB 2173, SB 2175, SB 2223, SB 2257, SB 2261, SB 2310, SB 2356. </text:p>
      <text:p text:style-name="j_5f_center_5f_bold"><text:bookmark text:name="h_msg_sign_42_002"/>MESSAGE TO THE SENATE FROM THE HOUSE (BUELL J. REICH, CHIEF CLERK) </text:p>
      <text:p text:style-name="j_5f_default"><text:span text:style-name="j_5f_style_5f_bold">MADAM PRESIDENT:</text:span> The Speaker has signed: SCR 4018. </text:p>
      <text:p text:style-name="j_5f_center_5f_bold"><text:bookmark text:name="s_msg_sign_42_005"/>MESSAGE TO THE HOUSE FROM THE SENATE (SHANDA MORGAN, SECRETARY) </text:p>
      <text:p text:style-name="j_5f_default"><text:span text:style-name="j_5f_style_5f_bold">MR. SPEAKER:</text:span> The President has signed: SB 2101, SB 2114, SB 2163, SB 2173, SB 2175, SB 2223, SB 2257, SB 2261, SB 2310, SB 2356. </text:p>
      <text:p text:style-name="j_5f_center_5f_bold"><text:bookmark text:name="s_msg_sign_42_004"/>MESSAGE TO THE HOUSE FROM THE SENATE (SHANDA MORGAN, SECRETARY) </text:p>
      <text:p text:style-name="j_5f_default"><text:span text:style-name="j_5f_style_5f_bold">MR. SPEAKER:</text:span> The President has signed: SCR 4018. </text:p>
      <text:p text:style-name="j_5f_center_5f_bold"><text:bookmark text:name="s_msg_sign_42_003"/>MESSAGE TO THE HOUSE FROM THE SENATE (SHANDA MORGAN, SECRETARY) </text:p>
      <text:p text:style-name="j_5f_default"><text:span text:style-name="j_5f_style_5f_bold">MR. SPEAKER:</text:span> The President has signed: HB 1142, HB 1147, HB 1155, HB 1522. </text:p>
      <text:p text:style-name="j_5f_center_5f_bold"><text:bookmark text:name="s_msg_sign_42_002"/>MESSAGE TO THE HOUSE FROM THE SENATE (SHANDA MORGAN, SECRETARY) </text:p>
      <text:p text:style-name="j_5f_default"><text:span text:style-name="j_5f_style_5f_bold">MR. SPEAKER:</text:span> The President has signed: HCR 3006, HCR 3009, HCR 3015, HCR 3016, HCR 3017, HCR 3019. </text:p>
      <text:p text:style-name="j_5f_center_5f_bold"><text:bookmark text:name="h_msg_sign_42_005"/>MESSAGE TO THE SENATE FROM THE HOUSE (BUELL J. REICH, CHIEF CLERK) </text:p>
      <text:p text:style-name="j_5f_default"><text:span text:style-name="j_5f_style_5f_bold">MADAM PRESIDENT:</text:span> The Speaker has signed: HB 1067, HB 1097, HB 1217, HB 1222, HB 1224, HB 1328, HB 1338. </text:p>
      <text:p text:style-name="j_5f_center_5f_bold"><text:bookmark text:name="h_msg_sign_42_006"/>MESSAGE TO THE SENATE FROM THE HOUSE (BUELL J. REICH, CHIEF CLERK) </text:p>
      <text:p text:style-name="j_5f_default"><text:span text:style-name="j_5f_style_5f_bold">MADAM PRESIDENT:</text:span> The Speaker has signed: HCR 3011, HCR 3014. </text:p>
      <text:p text:style-name="j_5f_center_5f_bold"><text:bookmark text:name="s_msg_delv_42_001"/>DELIVERY OF ENROLLED BILLS AND RESOLUTIONS </text:p>
      <text:p text:style-name="j_5f_default">The following bills were delivered to the Governor for approval on March 18, 2025: SB 2101, SB 2114, SB 2163, SB 2173, SB 2175, SB 2223, SB 2257, SB 2261, SB 2310, SB 2356. </text:p>
      <text:p text:style-name="j_5f_center_5f_bold"><text:bookmark text:name="s_commgovr_42_001"/>COMMUNICATION FROM GOVERNOR KELLY ARMSTRONG </text:p>
      <text:p text:style-name="j_5f_default">This is to inform you that on March 14, 2025, I have signed the following: SB 2043, SB 2046, SB 2050, SB 2053, SB 2056, SB 2067, SB 2077, SB 2080, SB 2083, and SB 2145. </text:p>
      <text:p text:style-name="j_5f_default">Also, on March 17, 2025, I have signed the following: SB 2040, SB 2044, SB 2045, SB 2055, SB 2059, SB 2061, SB 2065, SB 2068, SB 2074, SB 2079, SB 2085, SB 2087, SB 2110, SB 2125, SB 2135, SB 2141, SB 2153, SB 2154, SB 2164, SB 2219, SB 2277, SB 2287, SB 2309, SB 2329, and SB 2371. </text:p>
      <text:p text:style-name="j_5f_default">Also, on March 18, 2025, I have signed the following: SB 2032, SB 2042, SB 2047, SB 2071, SB 2072, SB 2073, SB 2075, SB 2078, SB 2091, SB 2100, SB 2119, SB 2121, SB 2126, SB 2130, SB 2144, SB 2150, SB 2152, SB 2161, SB 2211, SB 2227, SB 2229, SB 2275, SB 2332, SB 2358, and SB 2367. </text:p>
      <text:p text:style-name="j_5f_center_5f_bold"><text:bookmark text:name="s_msg_delv_42_002"/>DELIVERY OF ENROLLED BILLS AND RESOLUTIONS </text:p>
      <text:p text:style-name="j_5f_default">The following resolution was delivered to the Secretary of State for filing on March 18, 2025: SCR 4018. </text:p>
      <text:p text:style-name="j_5f_center_5f_bold"><text:bookmark text:name="s_adjmtmot_42_001"/>MOTION </text:p>
      <text:p text:style-name="j_5f_default"><text:span text:style-name="j_5f_style_5f_bold">SEN. KLEIN MOVED</text:span> that the absent member be excused, which motion prevailed. <draw:frame draw:style-name="fr1" draw:name="journalFrame  11" text:anchor-type="char" svg:x="0cm" svg:y="0cm" svg:width="2cm" draw:z-index="10"><draw:text-box fo:min-height="0cm"><text:h text:style-name="P2" text:outline-level="2"><text:bookmark text:name="Page787"/>Page <text:s/>787</text:h></draw:text-box></draw:frame></text:p>
      <text:p text:style-name="j_5f_center_5f_bold"><text:soft-page-break/>MOTION </text:p>
      <text:p text:style-name="j_5f_default"><text:span text:style-name="j_5f_style_5f_bold">SEN. KLEIN MOVED</text:span> that the Senate be on the Fifth, Ninth, Thirteenth, and Sixteenth orders of business and at the conclusion of those orders, the Senate stand adjourned until 1:00 p.m., Wednesday, March 19, 2025, which motion prevailed. </text:p>
      <text:p text:style-name="j_5f_center_5f_bold"><text:bookmark text:name="s_stcomrep_41_012"/>REPORT OF STANDING COMMITTEE <text:line-break/> ENGROSSED HB 1001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45-02001m.pdf"><text:span text:style-name="j_5f_style_5f_bold">25.0145.02001</text:span></text:a><text:span text:style-name="j_5f_style_5f_bold">)</text:span> and when so amended, recommends <text:span text:style-name="j_5f_style_5f_bold">DO PASS</text:span> (13 YEAS, 1 NAY, 2 ABSENT OR EXCUSED AND NOT VOTING). HB 1001 was placed on the Sixth order on the calendar. This bill does not affect workforce development. </text:p>
      <text:p text:style-name="j_5f_center_5f_bold"><text:bookmark text:name="s_stcomrep_41_007"/>REPORT OF STANDING COMMITTEE <text:line-break/> ENGROSSED HB 1002 (<text:a xlink:type="simple" xlink:href="https://ndlegis.gov/assembly/69-2025/regular/documents/25-0146-02000.pdf">25.0146.02000</text:a>) </text:p>
      <text:p text:style-name="j_5f_default_5f_ns"/>
      <text:p text:style-name="j_5f_default"><text:span text:style-name="j_5f_style_5f_bold">Appropriations Committee (Sen. Bekkedahl, Chairman) </text:span>recommends <text:span text:style-name="j_5f_style_5f_bold">DO PASS</text:span> (14 YEAS, 0 NAYS, 2 ABSENT OR EXCUSED AND NOT VOTING). HB 1002 was placed on the Fourteenth order on the calendar. This bill does not affect workforce development. </text:p>
      <text:p text:style-name="j_5f_center_5f_bold"><text:bookmark text:name="s_stcomrep_41_008"/>REPORT OF STANDING COMMITTEE <text:line-break/> ENGROSSED HB 1007 (<text:a xlink:type="simple" xlink:href="https://ndlegis.gov/assembly/69-2025/regular/documents/25-0151-02000.pdf">25.0151.02000</text:a>) </text:p>
      <text:p text:style-name="j_5f_default_5f_ns"/>
      <text:p text:style-name="j_5f_default"><text:span text:style-name="j_5f_style_5f_bold">Appropriations Committee (Sen. Bekkedahl, Chairman) </text:span>recommends <text:span text:style-name="j_5f_style_5f_bold">DO PASS</text:span> (14 YEAS, 0 NAYS, 2 ABSENT OR EXCUSED AND NOT VOTING). HB 1007 was placed on the Fourteenth order on the calendar. This bill does not affect workforce development. </text:p>
      <text:p text:style-name="j_5f_center_5f_bold"><text:bookmark text:name="s_stcomrep_41_009"/>REPORT OF STANDING COMMITTEE <text:line-break/> ENGROSSED HB 1014 (<text:a xlink:type="simple" xlink:href="https://ndlegis.gov/assembly/69-2025/regular/documents/25-0158-02000.pdf">25.0158.02000</text:a>) </text:p>
      <text:p text:style-name="j_5f_default_5f_ns"/>
      <text:p text:style-name="j_5f_default"><text:span text:style-name="j_5f_style_5f_bold">Appropriations Committee (Sen. Bekkedahl, Chairman) </text:span>recommends <text:span text:style-name="j_5f_style_5f_bold">DO PASS</text:span> (12 YEAS, 2 NAYS, 2 ABSENT OR EXCUSED AND NOT VOTING). HB 1014 was placed on the Fourteenth order on the calendar. This bill does not affect workforce development. </text:p>
      <text:p text:style-name="j_5f_center_5f_bold"><text:bookmark text:name="s_stcomrep_41_014"/>REPORT OF STANDING COMMITTEE <text:line-break/> ENGROSSED HB 1024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741-02001m.pdf"><text:span text:style-name="j_5f_style_5f_bold">25.0741.02001</text:span></text:a><text:span text:style-name="j_5f_style_5f_bold">)</text:span> and when so amended, recommends <text:span text:style-name="j_5f_style_5f_bold">DO PASS</text:span> (14 YEAS, 0 NAYS, 2 ABSENT OR EXCUSED AND NOT VOTING). HB 1024 was placed on the Sixth order on the calendar. This bill does not affect workforce development. </text:p>
      <text:p text:style-name="j_5f_center_5f_bold"><text:bookmark text:name="s_stcomrep_42_003"/>REPORT OF STANDING COMMITTEE <text:line-break/> ENGROSSED HB 1200 (<text:a xlink:type="simple" xlink:href="https://ndlegis.gov/assembly/69-2025/regular/documents/25-0856-02000.pdf">25.0856.02000</text:a>) </text:p>
      <text:p text:style-name="j_5f_default_5f_ns"/>
      <text:p text:style-name="j_5f_default"><text:span text:style-name="j_5f_style_5f_bold">Education Committee (Sen. Beard, Chairman) </text:span>recommends <text:span text:style-name="j_5f_style_5f_bold">DO PASS</text:span> (4 YEAS, 0 NAYS, 2 ABSENT OR EXCUSED AND NOT VOTING). HB 1200 was placed on the Fourteenth order on the calendar. This bill does not affect workforce development. </text:p>
      <text:p text:style-name="j_5f_center_5f_bold"><text:bookmark text:name="s_stcomrep_41_011"/>REPORT OF STANDING COMMITTEE <text:line-break/> REENGROSSED HB 1205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0559-04004m.pdf"><text:span text:style-name="j_5f_style_5f_bold">25.0559.04004</text:span></text:a><text:span text:style-name="j_5f_style_5f_bold">)</text:span> and when so amended, recommends the measure <text:span text:style-name="j_5f_style_5f_bold">BE PLACED ON THE CALENDAR WITHOUT RECOMMENDATION</text:span> (6 YEAS, 0 NAYS, 0 ABSENT OR EXCUSED AND NOT VOTING). HB 1205 was placed on the Sixth order on the calendar. This bill does not affect workforce development. </text:p>
      <text:p text:style-name="j_5f_center_5f_bold"><text:bookmark text:name="s_stcomrep_42_004"/>REPORT OF STANDING COMMITTEE <text:line-break/> HB 1206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0022-01001m.pdf"><text:span text:style-name="j_5f_style_5f_bold">25.0022.01001</text:span></text:a><text:span text:style-name="j_5f_style_5f_bold">)</text:span> and when so amended, recommends <text:span text:style-name="j_5f_style_5f_bold">DO PASS</text:span> (7 YEAS, 0 NAYS, 0 ABSENT OR EXCUSED AND NOT VOTING). HB 1206 was placed on the Sixth order on the calendar. This bill does not affect workforce development. <draw:frame draw:style-name="fr1" draw:name="journalFrame  12" text:anchor-type="char" svg:x="0cm" svg:y="0cm" svg:width="2cm" draw:z-index="11"><draw:text-box fo:min-height="0cm"><text:h text:style-name="P2" text:outline-level="2"><text:bookmark text:name="Page788"/>Page <text:s/>788</text:h></draw:text-box></draw:frame></text:p>
      <text:p text:style-name="j_5f_center_5f_bold"><text:bookmark text:name="s_stcomrep_41_013"/><text:soft-page-break/>REPORT OF STANDING COMMITTEE <text:line-break/> ENGROSSED HB 1278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742-06001m.pdf"><text:span text:style-name="j_5f_style_5f_bold">25.0742.06001</text:span></text:a><text:span text:style-name="j_5f_style_5f_bold">)</text:span> and when so amended, recommends <text:span text:style-name="j_5f_style_5f_bold">DO PASS</text:span> (13 YEAS, 1 NAY, 2 ABSENT OR EXCUSED AND NOT VOTING). HB 1278 was placed on the Sixth order on the calendar. This bill does not affect workforce development. </text:p>
      <text:p text:style-name="j_5f_center_5f_bold"><text:bookmark text:name="s_stcomrep_41_010"/>REPORT OF STANDING COMMITTEE <text:line-break/> HB 1331 (<text:a xlink:type="simple" xlink:href="https://ndlegis.gov/assembly/69-2025/regular/documents/25-1108-01000.pdf">25.1108.01000</text:a>) </text:p>
      <text:p text:style-name="j_5f_default_5f_ns"/>
      <text:p text:style-name="j_5f_default"><text:span text:style-name="j_5f_style_5f_bold">Appropriations Committee (Sen. Bekkedahl, Chairman) </text:span>recommends <text:span text:style-name="j_5f_style_5f_bold">DO PASS</text:span> (14 YEAS, 0 NAYS, 2 ABSENT OR EXCUSED AND NOT VOTING). HB 1331 was placed on the Fourteenth order on the calendar. This bill does not affect workforce development. </text:p>
      <text:p text:style-name="j_5f_center_5f_bold"><text:bookmark text:name="s_stcomrep_42_002"/>REPORT OF STANDING COMMITTEE <text:line-break/> HB 1347 (<text:a xlink:type="simple" xlink:href="https://ndlegis.gov/assembly/69-2025/regular/documents/25-0871-01000.pdf">25.0871.01000</text:a>) </text:p>
      <text:p text:style-name="j_5f_default_5f_ns"/>
      <text:p text:style-name="j_5f_default"><text:span text:style-name="j_5f_style_5f_bold">Judiciary Committee (Sen. Larson, Chairman) </text:span>recommends <text:span text:style-name="j_5f_style_5f_bold">DO PASS</text:span> (6 YEAS, 0 NAYS, 1 ABSENT OR EXCUSED AND NOT VOTING). HB 1347 was placed on the Fourteenth order on the calendar. This bill does not affect workforce development. </text:p>
      <text:p text:style-name="j_5f_center_5f_bold"><text:bookmark text:name="s_stcomrep_41_004"/>REPORT OF STANDING COMMITTEE <text:line-break/> ENGROSSED HB 1468 (<text:a xlink:type="simple" xlink:href="https://ndlegis.gov/assembly/69-2025/regular/documents/25-1081-03000.pdf">25.1081.03000</text:a>) </text:p>
      <text:p text:style-name="j_5f_default_5f_ns"/>
      <text:p text:style-name="j_5f_default"><text:span text:style-name="j_5f_style_5f_bold">Human Services Committee (Sen. Lee, Chairman) </text:span>recommends <text:span text:style-name="j_5f_style_5f_bold">DO PASS</text:span> and <text:span text:style-name="j_5f_style_5f_bold">BE REREFERRED</text:span> to the <text:span text:style-name="j_5f_style_5f_bold">Appropriations Committee</text:span> (6 YEAS, 0 NAYS, 0 ABSENT OR EXCUSED AND NOT VOTING). HB 1468 was rereferred to the <text:span text:style-name="j_5f_style_5f_bold">Appropriations Committee</text:span>. This bill does not affect workforce development. </text:p>
      <text:p text:style-name="j_5f_center_5f_bold"><text:bookmark text:name="s_stcomrep_41_005"/>REPORT OF STANDING COMMITTEE <text:line-break/> ENGROSSED HB 1485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1018-02001m.pdf"><text:span text:style-name="j_5f_style_5f_bold">25.1018.02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6 YEAS, 0 NAYS, 0 ABSENT OR EXCUSED AND NOT VOTING). HB 1485 was placed on the Sixth order on the calendar. This bill does not affect workforce development. </text:p>
      <text:p text:style-name="j_5f_center_5f_bold"><text:bookmark text:name="s_stcomrep_42_005"/>REPORT OF STANDING COMMITTEE <text:line-break/> ENGROSSED HB 1508 (<text:a xlink:type="simple" xlink:href="https://ndlegis.gov/assembly/69-2025/regular/documents/25-1271-02000.pdf">25.1271.02000</text:a>) </text:p>
      <text:p text:style-name="j_5f_default_5f_ns"/>
      <text:p text:style-name="j_5f_default"><text:span text:style-name="j_5f_style_5f_bold">Finance and Taxation Committee (Sen. Weber, Chairman) </text:span>recommends <text:span text:style-name="j_5f_style_5f_bold">DO NOT PASS</text:span> (6 YEAS, 0 NAYS, 0 ABSENT OR EXCUSED AND NOT VOTING). HB 1508 was placed on the Fourteenth order on the calendar. This bill does not affect workforce development. </text:p>
      <text:p text:style-name="j_5f_center_5f_bold"><text:bookmark text:name="s_stcomrep_42_001"/>REPORT OF STANDING COMMITTEE <text:line-break/> HB 1511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0963-02001m.pdf"><text:span text:style-name="j_5f_style_5f_bold">25.0963.02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5 YEAS, 2 NAYS, 0 ABSENT OR EXCUSED AND NOT VOTING). HB 1511 was placed on the Sixth order on the calendar. This bill does not affect workforce development. </text:p>
      <text:p text:style-name="P1"><text:bookmark text:name="s_adjmtdas_42_001"/>The Senate stood adjourned pursuant to Senator Klein's motion. </text:p>
      <text:p text:style-name="j_5f_right">Shanda Morgan, Secretary <draw:frame draw:style-name="fr1" draw:name="journalFrame  13" text:anchor-type="char" svg:x="0cm" svg:y="0cm" svg:width="2cm" draw:z-index="12"><draw:text-box fo:min-height="0cm"><text:h text:style-name="P2" text:outline-level="2"><text:bookmark text:name="Page789"/>Page <text:s/>789</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777"/>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42nd DAY <text:tab/>TUESDAY, MARCH 18, 2025<text:tab/><text:page-number text:select-page="current">788</text:page-number></text:p>
      </style:header>
      <style:header-left>
        <text:p text:style-name="j_5f_tabbed_5f_bold"><text:page-number text:select-page="current">788</text:page-number><text:tab/>JOURNAL OF THE SENATE<text:tab/>42nd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3" meta:paragraph-count="326" meta:word-count="5486" meta:character-count="34766"/>
    <meta:user-defined meta:name="Info 1"/>
    <meta:user-defined meta:name="Info 2"/>
    <meta:user-defined meta:name="Info 3"/>
    <meta:user-defined meta:name="Info 4"/>
  </office:meta>
</office:document-meta>
</file>