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 text:name="T_DAILYJOURNAL_I_DAY"/>
        <text:user-field-decl office:value-type="string" office:string-value="805"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99" text:name="T_DAILYJOURNAL_I_STARTPAGE"/>
        <text:user-field-decl office:value-type="string" office:string-value="Senate" text:name="T_DAILYJOURNAL_S_CHAMBER"/>
        <text:user-field-decl office:value-type="string" office:string-value="sr_dailyjnl_4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3/approved/s_covrpage_43_001.odt,journal/2025_69/regular/senate/daily_modules/session_day_43/approved/s_mmmotion_43_001.odt,journal/2025_69/regular/senate/daily_modules/session_day_43/approved/s_mmmotion_43_002.odt,journal/2025_69/regular/senate/daily_modules/session_day_43/approved/s_inamndmt_43_001.odt,journal/2025_69/regular/senate/daily_modules/session_day_43/approved/s_inamndmt_43_002.odt,journal/2025_69/regular/senate/daily_modules/session_day_43/approved/s_inamndmt_43_003.odt,journal/2025_69/regular/senate/daily_modules/session_day_43/approved/s_inamndmt_43_004.odt,journal/2025_69/regular/senate/daily_modules/session_day_43/approved/s_rereferr_43_001.odt,journal/2025_69/regular/senate/daily_modules/session_day_43/approved/s_inamndmt_43_005.odt,journal/2025_69/regular/senate/daily_modules/session_day_43/approved/s_inamndmt_43_007.odt,journal/2025_69/regular/senate/daily_modules/session_day_43/approved/s_inamndmt_43_008.odt,journal/2025_69/regular/senate/daily_modules/session_day_43/approved/s_secrdbll_43_001.odt,journal/2025_69/regular/senate/daily_modules/session_day_43/approved/s_secrdbll_43_002.odt,journal/2025_69/regular/senate/daily_modules/session_day_43/approved/s_secrdbll_43_003.odt,journal/2025_69/regular/senate/daily_modules/session_day_43/approved/s_secrdbll_43_004.odt,journal/2025_69/regular/senate/daily_modules/session_day_43/approved/s_secrdbll_43_005.odt,journal/2025_69/regular/senate/daily_modules/session_day_43/approved/s_secrdbll_43_006.odt,journal/2025_69/regular/senate/daily_modules/session_day_43/approved/s_secrdbll_43_007.odt,journal/2025_69/regular/senate/daily_modules/session_day_43/approved/s_secrdbll_43_008.odt,journal/2025_69/regular/senate/daily_modules/session_day_43/approved/s_secrdbll_43_009.odt,journal/2025_69/regular/senate/daily_modules/session_day_43/approved/s_dodonotc_43_001.odt,journal/2025_69/regular/senate/daily_modules/session_day_43/approved/s_secrdbll_43_010.odt,journal/2025_69/regular/senate/daily_modules/session_day_43/approved/s_dodonotc_43_002.odt,journal/2025_69/regular/senate/daily_modules/session_day_43/approved/s_secrdbll_43_011.odt,journal/2025_69/regular/senate/daily_modules/session_day_43/approved/s_msg_psfl_43_003.odt,journal/2025_69/regular/senate/daily_modules/session_day_43/approved/s_msg_psfl_43_007.odt,journal/2025_69/regular/senate/daily_modules/session_day_43/approved/s_msg_psfl_43_004.odt,journal/2025_69/regular/senate/daily_modules/session_day_43/approved/s_msg_psfl_43_005.odt,journal/2025_69/regular/senate/daily_modules/session_day_43/approved/s_msg_psfl_43_006.odt,journal/2025_69/regular/senate/daily_modules/session_day_43/approved/s_msg_psfl_43_002.odt,journal/2025_69/regular/senate/daily_modules/session_day_43/approved/s_msg_psfl_43_001.odt,journal/2025_69/regular/senate/daily_modules/session_day_43/approved/h_msg_psfl_43_004.odt,journal/2025_69/regular/senate/daily_modules/session_day_43/approved/h_msg_psfl_43_003.odt,journal/2025_69/regular/senate/daily_modules/session_day_43/approved/h_msg_psfl_43_002.odt,journal/2025_69/regular/senate/daily_modules/session_day_43/approved/h_msg_psfl_43_001.odt,journal/2025_69/regular/senate/daily_modules/session_day_43/approved/s_msg_ddnt_43_001.odt,journal/2025_69/regular/senate/daily_modules/session_day_43/approved/h_msg_ddnt_43_001.odt,journal/2025_69/regular/senate/daily_modules/session_day_43/approved/s_msg_sign_43_004.odt,journal/2025_69/regular/senate/daily_modules/session_day_43/approved/s_msg_sign_43_001.odt,journal/2025_69/regular/senate/daily_modules/session_day_43/approved/s_msg_sign_43_002.odt,journal/2025_69/regular/senate/daily_modules/session_day_43/approved/h_msg_sign_43_001.odt,journal/2025_69/regular/senate/daily_modules/session_day_43/approved/s_msg_sign_43_003.odt,journal/2025_69/regular/senate/daily_modules/session_day_43/approved/s_msg_delv_43_001.odt,journal/2025_69/regular/senate/daily_modules/session_day_43/approved/s_adjmtmot_43_001.odt,journal/2025_69/regular/senate/daily_modules/session_day_43/approved/s_stcomrep_43_010.odt,journal/2025_69/regular/senate/daily_modules/session_day_42/approved/s_stcomrep_42_008.odt,journal/2025_69/regular/senate/daily_modules/session_day_43/approved/s_stcomrep_43_011.odt,journal/2025_69/regular/senate/daily_modules/session_day_43/approved/s_adjmtdas_4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mmmotion_43_001&quot;,&quot;modulepage&quot;:&quot;799&quot;},&quot;module2&quot;:{&quot;modulename&quot;:&quot;s_mmmotion_43_002&quot;,&quot;modulepage&quot;:&quot;799&quot;},&quot;module3&quot;:{&quot;modulename&quot;:&quot;s_inamndmt_43_001&quot;,&quot;modulepage&quot;:&quot;799&quot;},&quot;module4&quot;:{&quot;modulename&quot;:&quot;s_inamndmt_43_002&quot;,&quot;modulepage&quot;:&quot;799&quot;},&quot;module5&quot;:{&quot;modulename&quot;:&quot;s_inamndmt_43_003&quot;,&quot;modulepage&quot;:&quot;799&quot;},&quot;module6&quot;:{&quot;modulename&quot;:&quot;s_inamndmt_43_004&quot;,&quot;modulepage&quot;:&quot;799&quot;},&quot;module7&quot;:{&quot;modulename&quot;:&quot;s_rereferr_43_001&quot;,&quot;modulepage&quot;:&quot;799&quot;},&quot;module8&quot;:{&quot;modulename&quot;:&quot;s_inamndmt_43_005&quot;,&quot;modulepage&quot;:&quot;799&quot;},&quot;module9&quot;:{&quot;modulename&quot;:&quot;s_inamndmt_43_007&quot;,&quot;modulepage&quot;:&quot;799&quot;},&quot;module10&quot;:{&quot;modulename&quot;:&quot;s_inamndmt_43_008&quot;,&quot;modulepage&quot;:&quot;799&quot;},&quot;module11&quot;:{&quot;modulename&quot;:&quot;s_secrdbll_43_001&quot;,&quot;modulepage&quot;:&quot;800&quot;},&quot;module12&quot;:{&quot;modulename&quot;:&quot;s_secrdbll_43_001_s_flramdmt_43_001&quot;,&quot;modulepage&quot;:&quot;800&quot;},&quot;module13&quot;:{&quot;modulename&quot;:&quot;s_secrdbll_43_001_parent&quot;,&quot;modulepage&quot;:&quot;800&quot;},&quot;module14&quot;:{&quot;modulename&quot;:&quot;s_secrdbll_43_002&quot;,&quot;modulepage&quot;:&quot;800&quot;},&quot;module15&quot;:{&quot;modulename&quot;:&quot;s_secrdbll_43_003&quot;,&quot;modulepage&quot;:&quot;800&quot;},&quot;module16&quot;:{&quot;modulename&quot;:&quot;s_secrdbll_43_004&quot;,&quot;modulepage&quot;:&quot;801&quot;},&quot;module17&quot;:{&quot;modulename&quot;:&quot;s_secrdbll_43_005&quot;,&quot;modulepage&quot;:&quot;801&quot;},&quot;module18&quot;:{&quot;modulename&quot;:&quot;s_secrdbll_43_006&quot;,&quot;modulepage&quot;:&quot;801&quot;},&quot;module19&quot;:{&quot;modulename&quot;:&quot;s_secrdbll_43_007&quot;,&quot;modulepage&quot;:&quot;802&quot;},&quot;module20&quot;:{&quot;modulename&quot;:&quot;s_secrdbll_43_008&quot;,&quot;modulepage&quot;:&quot;802&quot;},&quot;module21&quot;:{&quot;modulename&quot;:&quot;s_secrdbll_43_009&quot;,&quot;modulepage&quot;:&quot;802&quot;},&quot;module22&quot;:{&quot;modulename&quot;:&quot;s_dodonotc_43_001&quot;,&quot;modulepage&quot;:&quot;803&quot;},&quot;module23&quot;:{&quot;modulename&quot;:&quot;s_secrdbll_43_010&quot;,&quot;modulepage&quot;:&quot;803&quot;},&quot;module24&quot;:{&quot;modulename&quot;:&quot;s_dodonotc_43_002&quot;,&quot;modulepage&quot;:&quot;803&quot;},&quot;module25&quot;:{&quot;modulename&quot;:&quot;s_secrdbll_43_011&quot;,&quot;modulepage&quot;:&quot;803&quot;},&quot;module26&quot;:{&quot;modulename&quot;:&quot;s_msg_psfl_43_003&quot;,&quot;modulepage&quot;:&quot;804&quot;},&quot;module27&quot;:{&quot;modulename&quot;:&quot;s_msg_psfl_43_007&quot;,&quot;modulepage&quot;:&quot;804&quot;},&quot;module28&quot;:{&quot;modulename&quot;:&quot;s_msg_psfl_43_004&quot;,&quot;modulepage&quot;:&quot;804&quot;},&quot;module29&quot;:{&quot;modulename&quot;:&quot;s_msg_psfl_43_005&quot;,&quot;modulepage&quot;:&quot;804&quot;},&quot;module30&quot;:{&quot;modulename&quot;:&quot;s_msg_psfl_43_006&quot;,&quot;modulepage&quot;:&quot;804&quot;},&quot;module31&quot;:{&quot;modulename&quot;:&quot;s_msg_psfl_43_002&quot;,&quot;modulepage&quot;:&quot;804&quot;},&quot;module32&quot;:{&quot;modulename&quot;:&quot;s_msg_psfl_43_001&quot;,&quot;modulepage&quot;:&quot;804&quot;},&quot;module33&quot;:{&quot;modulename&quot;:&quot;h_msg_psfl_43_004&quot;,&quot;modulepage&quot;:&quot;804&quot;},&quot;module34&quot;:{&quot;modulename&quot;:&quot;h_msg_psfl_43_003&quot;,&quot;modulepage&quot;:&quot;804&quot;},&quot;module35&quot;:{&quot;modulename&quot;:&quot;h_msg_psfl_43_002&quot;,&quot;modulepage&quot;:&quot;804&quot;},&quot;module36&quot;:{&quot;modulename&quot;:&quot;h_msg_psfl_43_001&quot;,&quot;modulepage&quot;:&quot;804&quot;},&quot;module37&quot;:{&quot;modulename&quot;:&quot;s_msg_ddnt_43_001&quot;,&quot;modulepage&quot;:&quot;804&quot;},&quot;module38&quot;:{&quot;modulename&quot;:&quot;h_msg_ddnt_43_001&quot;,&quot;modulepage&quot;:&quot;804&quot;},&quot;module39&quot;:{&quot;modulename&quot;:&quot;s_msg_sign_43_004&quot;,&quot;modulepage&quot;:&quot;805&quot;},&quot;module40&quot;:{&quot;modulename&quot;:&quot;s_msg_sign_43_001&quot;,&quot;modulepage&quot;:&quot;805&quot;},&quot;module41&quot;:{&quot;modulename&quot;:&quot;s_msg_sign_43_002&quot;,&quot;modulepage&quot;:&quot;805&quot;},&quot;module42&quot;:{&quot;modulename&quot;:&quot;h_msg_sign_43_001&quot;,&quot;modulepage&quot;:&quot;805&quot;},&quot;module43&quot;:{&quot;modulename&quot;:&quot;s_msg_sign_43_003&quot;,&quot;modulepage&quot;:&quot;805&quot;},&quot;module44&quot;:{&quot;modulename&quot;:&quot;s_msg_delv_43_001&quot;,&quot;modulepage&quot;:&quot;805&quot;},&quot;module45&quot;:{&quot;modulename&quot;:&quot;s_adjmtmot_43_001&quot;,&quot;modulepage&quot;:&quot;805&quot;},&quot;module46&quot;:{&quot;modulename&quot;:&quot;s_stcomrep_43_010&quot;,&quot;modulepage&quot;:&quot;805&quot;},&quot;module47&quot;:{&quot;modulename&quot;:&quot;s_stcomrep_42_008&quot;,&quot;modulepage&quot;:&quot;805&quot;},&quot;module48&quot;:{&quot;modulename&quot;:&quot;s_stcomrep_43_011&quot;,&quot;modulepage&quot;:&quot;805&quot;},&quot;module49&quot;:{&quot;modulename&quot;:&quot;s_adjmtdas_43_001&quot;,&quot;modulepage&quot;:&quot;805&quot;}}" text:name="T_DAILYJOURNAL_T_MODULEPAGES"/>
        <text:user-field-decl office:value-type="string" office:string-value="2025/03/19 17:11:22.222597" text:name="T_DAILYJOURNAL_DT_MODIFICATIONDATETIME"/>
        <text:user-field-decl office:value-type="string" office:string-value="2025/03/19" text:name="T_DAILYJOURNAL_D_JOURNALDATE"/>
        <text:user-field-decl office:value-type="string" office:string-value="2025/03/19 15:58:51.656417"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19, 2025</text:span> </text:p>
      <text:p text:style-name="j_5f_default">The Senate convened at 1:00 p.m., with President Strinden presiding. </text:p>
      <text:p text:style-name="j_5f_default">The prayer was offered by Father Steven Vetter, Cathedral of the Holy Spirit, Bismarck.</text:p>
      <text:p text:style-name="j_5f_default">The roll was called and all members were present except Senator Wobbema. </text:p>
      <text:p text:style-name="j_5f_default">A quorum was declared by the President.</text:p>
      <text:p text:style-name="j_5f_center_5f_bold"><text:bookmark text:name="s_mmmotion_43_001"/>MOTION </text:p>
      <text:p text:style-name="j_5f_default"><text:span text:style-name="j_5f_style_5f_bold">SEN. KLEIN MOVED</text:span> that the Senate suspend joint rule 203.2 to replace the forty-third day with the forty-fourth day, which motion prevailed. </text:p>
      <text:p text:style-name="j_5f_center_5f_bold"><text:bookmark text:name="s_mmmotion_43_002"/>MOTION </text:p>
      <text:p text:style-name="j_5f_default"><text:span text:style-name="j_5f_style_5f_bold">SEN. KLEIN MOVED</text:span> that Senate Rule 601(3)(f) be suspended for the purpose of placing HB 1394 on today's calendar, which motion prevailed. </text:p>
      <text:p text:style-name="j_5f_center_5f_bold"><text:bookmark text:name="s_inamndmt_43_001"/>CONSIDERATION OF AMENDMENTS </text:p>
      <text:p text:style-name="j_5f_default"><text:span text:style-name="j_5f_style_5f_bold">HB 1485, as engrossed: SEN. ROERS (Human Services Committee) MOVED </text:span>that the amendments (<text:a xlink:type="simple" xlink:href="https://ndlegis.gov/assembly/69-2025/regular/documents/25-1018-02001m.pdf">25.1018.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485 was rereferred to the <text:span text:style-name="j_5f_style_5f_bold">Appropriations Committee</text:span>. </text:p>
      <text:p text:style-name="j_5f_center_5f_bold"><text:bookmark text:name="s_inamndmt_43_002"/>CONSIDERATION OF AMENDMENTS </text:p>
      <text:p text:style-name="j_5f_default"><text:span text:style-name="j_5f_style_5f_bold">HB 1205, as reengrossed: SEN. VAN OOSTING (Human Services Committee) MOVED </text:span>that the amendments (<text:a xlink:type="simple" xlink:href="https://ndlegis.gov/assembly/69-2025/regular/documents/25-0559-04004m.pdf">25.0559.04004</text:a>) be adopted and then be placed on the Fourteenth order <text:span text:style-name="j_5f_style_5f_bold">WITHOUT RECOMMENDATION</text:span>, which motion prevailed on a voice vote. </text:p>
      <text:p text:style-name="j_5f_center_5f_bold"><text:bookmark text:name="s_inamndmt_43_003"/>CONSIDERATION OF AMENDMENTS </text:p>
      <text:p text:style-name="j_5f_default"><text:span text:style-name="j_5f_style_5f_bold">HB 1024, as engrossed: SEN. BEKKEDAHL (Appropriations Committee) MOVED </text:span>that the amendments (<text:a xlink:type="simple" xlink:href="https://ndlegis.gov/assembly/69-2025/regular/documents/25-0741-02001m.pdf">25.0741.02001</text:a>) be adopted and then be placed on the Fourteenth order with <text:span text:style-name="j_5f_style_5f_bold">DO PASS</text:span>, which motion prevailed on a voice vote. </text:p>
      <text:p text:style-name="j_5f_center_5f_bold"><text:bookmark text:name="s_inamndmt_43_004"/>CONSIDERATION OF AMENDMENTS </text:p>
      <text:p text:style-name="j_5f_default"><text:span text:style-name="j_5f_style_5f_bold">HB 1278, as engrossed: SEN. BURCKHARD (Appropriations Committee) MOVED </text:span>that the amendments (<text:a xlink:type="simple" xlink:href="https://ndlegis.gov/assembly/69-2025/regular/documents/25-0742-06001m.pdf">25.0742.06001</text:a>) be adopted and then be placed on the Fourteenth order with <text:span text:style-name="j_5f_style_5f_bold">DO PASS</text:span>, which motion prevailed on a voice vote. </text:p>
      <text:p text:style-name="j_5f_center_5f_bold"><text:bookmark text:name="s_rereferr_43_001"/>MOTION </text:p>
      <text:p text:style-name="j_5f_default"><text:span text:style-name="j_5f_style_5f_bold">SEN. KLEIN MOVED</text:span> that HB 1300, which is on the Fourteenth order, be rereferred to the <text:span text:style-name="j_5f_style_5f_bold">Judiciary Committee</text:span>, which motion prevailed. Pursuant to Sen. Klein's motion, HB 1300 was rereferred. </text:p>
      <text:p text:style-name="j_5f_center_5f_bold"><text:bookmark text:name="s_inamndmt_43_005"/>CONSIDERATION OF AMENDMENTS </text:p>
      <text:p text:style-name="j_5f_default"><text:span text:style-name="j_5f_style_5f_bold">HB 1001, as engrossed: SEN. CONLEY (Appropriations Committee) MOVED </text:span>that the amendments (<text:a xlink:type="simple" xlink:href="https://ndlegis.gov/assembly/69-2025/regular/documents/25-0145-02001m.pdf">25.0145.02001</text:a>) be adopted and then be placed on the Fourteenth order with <text:span text:style-name="j_5f_style_5f_bold">DO PASS</text:span>, which motion prevailed on a voice vote. </text:p>
      <text:p text:style-name="j_5f_center_5f_bold"><text:bookmark text:name="s_inamndmt_43_007"/>CONSIDERATION OF AMENDMENTS </text:p>
      <text:p text:style-name="j_5f_default"><text:span text:style-name="j_5f_style_5f_bold">HB 1206: SEN. CORY (Judiciary Committee) MOVED </text:span>that the amendments (<text:a xlink:type="simple" xlink:href="https://ndlegis.gov/assembly/69-2025/regular/documents/25-0022-01001m.pdf">25.0022.01001</text:a>) be adopted and then be placed on the Fourteenth order with <text:span text:style-name="j_5f_style_5f_bold">DO PASS</text:span>, which motion prevailed on a voice vote. </text:p>
      <text:p text:style-name="j_5f_center_5f_bold"><text:bookmark text:name="s_inamndmt_43_008"/>CONSIDERATION OF AMENDMENTS </text:p>
      <text:p text:style-name="j_5f_default"><text:span text:style-name="j_5f_style_5f_bold">HB 1511: SEN. MYRDAL (Judiciary Committee) MOVED </text:span>that the amendments (<text:a xlink:type="simple" xlink:href="https://ndlegis.gov/assembly/69-2025/regular/documents/25-0963-03003m.pdf">25.0963.03003</text:a>) be adopted and then be <text:span text:style-name="j_5f_style_5f_bold">REREFERRED</text:span> to the <text:span text:style-name="j_5f_style_5f_bold">Appropriations Committee</text:span><draw:frame draw:style-name="fr1" draw:name="journalFrame  1" text:anchor-type="char" svg:x="0cm" svg:y="0cm" svg:width="2cm" draw:z-index="0"><draw:text-box fo:min-height="0cm"><text:h text:style-name="P2" text:outline-level="2"><text:bookmark text:name="Page799"/>Page 799</text:h></draw:text-box></draw:frame> <text:soft-page-break/>with <text:span text:style-name="j_5f_style_5f_bold">DO PASS</text:span>, which motion prevailed on a voice vote. </text:p>
      <text:p text:style-name="j_5f_default">HB 1511 was rereferred to the <text:span text:style-name="j_5f_style_5f_bold">Appropriations Committee</text:span>. </text:p>
      <text:p text:style-name="j_5f_center_5f_bold"><text:bookmark text:name="s_secrdbll_43_001"/>SECOND READING OF HOUSE BILL </text:p>
      <text:p text:style-name="j_5f_longtitle"><text:span text:style-name="j_5f_style_5f_bold">HB 1204:</text:span> A BILL for an Act to amend and reenact section 16.1‑10‑04 of the North Dakota Century Code, relating to the publication of false information in political advertisements; and to provide a penalty. </text:p>
      <text:p text:style-name="j_5f_center_5f_bold"><text:bookmark text:name="s_secrdbll_43_001_s_flramdmt_43_001"/>MOTION </text:p>
      <text:p text:style-name="j_5f_default"><text:span text:style-name="j_5f_style_5f_bold">SEN. CLEARY MOVED </text:span>that Engrossed HB 1204 be amended (<text:a xlink:type="simple" xlink:href="https://ndlegis.gov/assembly/69-2025/regular/documents/25-0254-02001m.pdf">25.0254.02001</text:a>), which motion prevailed on a voice vote. </text:p>
      <text:p text:style-name="j_5f_center_5f_bold"><text:bookmark text:name="s_secrdbll_43_001_parent"/>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Roers; Rummel; Schaible; Sickler; Sorvaag; Thomas; Van Oosting; Walen; Wanzek; Weber; Weston</text:p>
      <text:p text:style-name="j_5f_longtitle"><text:span text:style-name="j_5f_style_5f_bold">NAYS:</text:span><text:tab/>Powers</text:p>
      <text:p text:style-name="j_5f_longtitle"><text:span text:style-name="j_5f_style_5f_bold">ABSENT OR EXCUSED AND NOT VOTING:</text:span><text:tab/>Wobbema</text:p>
      <text:p text:style-name="j_5f_default">Engrossed HB 1204, as amended, passed. </text:p>
      <text:p text:style-name="j_5f_center_5f_bold">********************</text:p>
      <text:p text:style-name="j_5f_center_5f_bold"/>
      <text:p text:style-name="j_5f_center_5f_bold"><text:bookmark text:name="s_secrdbll_43_002"/>SECOND READING OF HOUSE BILL </text:p>
      <text:p text:style-name="j_5f_longtitle"><text:span text:style-name="j_5f_style_5f_bold">HB 1331:</text:span> A BILL for an Act to provide an appropriation to the North Dakota state college of science; and to declare an emergency. </text:p>
      <text:p text:style-name="j_5f_center_5f_bold">ROLL CALL </text:p>
      <text:p text:style-name="j_5f_default">The question being on the final passage of the bill, which has been read, and has committee recommendation of DO PASS, the roll was called and there were 43 YEAS, 3 NAYS, 1 ABSENT OR EXCUSED AND NOT VOTING. </text:p>
      <text:p text:style-name="j_5f_longtitle"><text:span text:style-name="j_5f_style_5f_bold">YEAS:</text:span><text:tab/>Axtman; Barta; Beard; Bekkedahl; Boehm; Boschee; Braunberger; Burckhard; Castaneda; Cleary; Conley; Cory; Davison; Dever; Dwyer; Erbele; Gerhardt; Hogan; Hogue; Kessel; Klein; Larson; Lee; Lemm; Luick; Magrum; Marcellais; Mathern; Meyer; Myrdal; Patten; Paulson; Roers; Rummel; Schaible; Sickler; Sorvaag; Thomas; Van Oosting; Walen; Wanzek; Weber; Weston</text:p>
      <text:p text:style-name="j_5f_longtitle"><text:span text:style-name="j_5f_style_5f_bold">NAYS:</text:span><text:tab/>Clemens; Enget; Powers</text:p>
      <text:p text:style-name="j_5f_longtitle"><text:span text:style-name="j_5f_style_5f_bold">ABSENT OR EXCUSED AND NOT VOTING:</text:span><text:tab/>Wobbema</text:p>
      <text:p text:style-name="j_5f_default">HB 1331 passed and the emergency clause was declared carried. </text:p>
      <text:p text:style-name="j_5f_center_5f_bold">********************</text:p>
      <text:p text:style-name="j_5f_center_5f_bold"/>
      <text:p text:style-name="j_5f_center_5f_bold"><text:bookmark text:name="s_secrdbll_43_003"/>SECOND READING OF HOUSE BILL </text:p>
      <text:p text:style-name="j_5f_longtitle"><text:span text:style-name="j_5f_style_5f_bold">HB 1014:</text:span> A BILL for an Act to provide an appropriation for defraying the expenses of the protection and advocacy project. </text:p>
      <text:p text:style-name="j_5f_center_5f_bold">ROLL CALL </text:p>
      <text:p text:style-name="j_5f_default">The question being on the final passage of the bill, which has been read, and has committee recommendation of DO PASS, the roll was called and there were 43 YEAS, 3 NAYS, 1 ABSENT OR EXCUSED AND NOT VOTING. </text:p>
      <text:p text:style-name="j_5f_longtitle"><text:span text:style-name="j_5f_style_5f_bold">YEAS:</text:span><text:tab/>Axtman; Barta; Beard; Bekkedahl; Boehm; Boschee; Braunberger; Burckhard;<draw:frame draw:style-name="fr1" draw:name="journalFrame  2" text:anchor-type="char" svg:x="0cm" svg:y="0cm" svg:width="2cm" draw:z-index="1"><draw:text-box fo:min-height="0cm"><text:h text:style-name="P2" text:outline-level="2"><text:bookmark text:name="Page800"/>Page <text:s/>800</text:h></draw:text-box></draw:frame> <text:soft-page-break/>Castaneda; Cleary; Clemens; Conley; Cory; Davison; Dever; Dwyer; Enget; Erbele; Gerhardt; Hogan; Hogue; Kessel; Klein; Larson; Lee; Lemm; Luick; Marcellais; Mathern; Meyer; Myrdal; Patten; Paulson; Roers; Rummel; Schaible; Sickler; Sorvaag; Thomas; Van Oosting; Wanzek; Weber; Weston</text:p>
      <text:p text:style-name="j_5f_longtitle"><text:span text:style-name="j_5f_style_5f_bold">NAYS:</text:span><text:tab/>Magrum; Powers; Walen</text:p>
      <text:p text:style-name="j_5f_longtitle"><text:span text:style-name="j_5f_style_5f_bold">ABSENT OR EXCUSED AND NOT VOTING:</text:span><text:tab/>Wobbema</text:p>
      <text:p text:style-name="j_5f_default">Engrossed HB 1014 passed. </text:p>
      <text:p text:style-name="j_5f_center_5f_bold">********************</text:p>
      <text:p text:style-name="j_5f_center_5f_bold"/>
      <text:p text:style-name="j_5f_center_5f_bold"><text:bookmark text:name="s_secrdbll_43_004"/>SECOND READING OF HOUSE BILL </text:p>
      <text:p text:style-name="j_5f_longtitle"><text:span text:style-name="j_5f_style_5f_bold">HB 1007:</text:span> A BILL for an Act to provide an appropriation for defraying the expenses of the department of labor and human rights. </text:p>
      <text:p text:style-name="j_5f_center_5f_bold">ROLL CALL </text:p>
      <text:p text:style-name="j_5f_default">The question being on the final passage of the bill, which has been read, and has committee recommendation of DO PASS, the roll was called and there were 43 YEAS, 3 NAYS, 1 ABSENT OR EXCUSED AND NOT VOTING. </text:p>
      <text:p text:style-name="j_5f_longtitle"><text:span text:style-name="j_5f_style_5f_bold">YEAS:</text:span><text:tab/>Axtman; Barta; Beard; Bekkedahl; Boehm; Boschee; Braunberger; Burckhard; Castaneda; Cleary; Conley; Cory; Davison; Dever; Dwyer; Enget; Erbele; Gerhardt; Hogan; Hogue; Kessel; Klein; Larson; Lee; Lemm; Luick; Marcellais; Mathern; Meyer; Myrdal; Patten; Paulson; Roers; Rummel; Schaible; Sickler; Sorvaag; Thomas; Van Oosting; Walen; Wanzek; Weber; Weston</text:p>
      <text:p text:style-name="j_5f_longtitle"><text:span text:style-name="j_5f_style_5f_bold">NAYS:</text:span><text:tab/>Clemens; Magrum; Powers</text:p>
      <text:p text:style-name="j_5f_longtitle"><text:span text:style-name="j_5f_style_5f_bold">ABSENT OR EXCUSED AND NOT VOTING:</text:span><text:tab/>Wobbema</text:p>
      <text:p text:style-name="j_5f_default">Engrossed HB 1007 passed. </text:p>
      <text:p text:style-name="j_5f_center_5f_bold">********************</text:p>
      <text:p text:style-name="j_5f_center_5f_bold"/>
      <text:p text:style-name="j_5f_center_5f_bold"><text:bookmark text:name="s_secrdbll_43_005"/>SECOND READING OF HOUSE BILL </text:p>
      <text:p text:style-name="j_5f_longtitle"><text:span text:style-name="j_5f_style_5f_bold">HB 1002:</text:span> A BILL for an Act to provide an appropriation for defraying the expenses of the office of the secretary of state; to amend and reenact sections 46‑03‑11, 46‑04‑01, 46‑04‑03, 46‑04‑04, 46‑04‑10, 46‑04‑14, 46‑04‑18, 46‑04‑19, and 54‑09‑05 of the North Dakota Century Code, relating to public printing and the salary of the secretary of state; to provide for a transfer; and to provide an exemption.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HB 1002 passed. </text:p>
      <text:p text:style-name="j_5f_center_5f_bold">********************</text:p>
      <text:p text:style-name="j_5f_center_5f_bold"/>
      <text:p text:style-name="j_5f_center_5f_bold"><text:bookmark text:name="s_secrdbll_43_006"/>SECOND READING OF HOUSE BILL </text:p>
      <text:p text:style-name="j_5f_longtitle"><text:span text:style-name="j_5f_style_5f_bold">HB 1347:</text:span> A BILL for an Act to create and enact a new section to chapter 27-05 of the North Dakota Century Code, relating to district court supervised treatment programs approved by the supreme court. <draw:frame draw:style-name="fr1" draw:name="journalFrame  3" text:anchor-type="char" svg:x="0cm" svg:y="0cm" svg:width="2cm" draw:z-index="2"><draw:text-box fo:min-height="0cm"><text:h text:style-name="P2" text:outline-level="2"><text:bookmark text:name="Page801"/>Page <text:s/>801</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Van Oosting; Walen; Wanzek; Weber; Weston</text:p>
      <text:p text:style-name="j_5f_longtitle"><text:span text:style-name="j_5f_style_5f_bold">NAYS:</text:span><text:tab/>Thomas</text:p>
      <text:p text:style-name="j_5f_longtitle"><text:span text:style-name="j_5f_style_5f_bold">ABSENT OR EXCUSED AND NOT VOTING:</text:span><text:tab/>Wobbema</text:p>
      <text:p text:style-name="j_5f_default">HB 1347 passed. </text:p>
      <text:p text:style-name="j_5f_center_5f_bold">********************</text:p>
      <text:p text:style-name="j_5f_center_5f_bold"/>
      <text:p text:style-name="j_5f_center_5f_bold"><text:bookmark text:name="s_secrdbll_43_007"/>SECOND READING OF HOUSE BILL </text:p>
      <text:p text:style-name="j_5f_longtitle"><text:span text:style-name="j_5f_style_5f_bold">HB 1200:</text:span> A BILL for an Act to amend and reenact section 15.1‑21‑02.2 of the North Dakota Century Code, relating to the waiver and substitution of one unit required for high school graduation under emergent circumstances.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HB 1200 passed. </text:p>
      <text:p text:style-name="j_5f_center_5f_bold">********************</text:p>
      <text:p text:style-name="j_5f_center_5f_bold"/>
      <text:p text:style-name="j_5f_center_5f_bold"><text:bookmark text:name="s_secrdbll_43_008"/>SECOND READING OF HOUSE BILL </text:p>
      <text:p text:style-name="j_5f_longtitle"><text:span text:style-name="j_5f_style_5f_bold">HB 1394:</text:span> A BILL for an Act to amend and reenact sections 23‑27‑01 and 23-27-02 of the North Dakota Century Code, relating to the licensing of emergency medical services operations.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HB 1394 passed. </text:p>
      <text:p text:style-name="j_5f_center_5f_bold">********************</text:p>
      <text:p text:style-name="j_5f_center_5f_bold"/>
      <text:p text:style-name="j_5f_center_5f_bold"><text:bookmark text:name="s_secrdbll_43_009"/>SECOND READING OF HOUSE BILL </text:p>
      <text:p text:style-name="j_5f_longtitle"><text:span text:style-name="j_5f_style_5f_bold">HB 1508:</text:span> A BILL for an Act to amend and reenact subsection 8 of section 57‑02‑27.2 of the<draw:frame draw:style-name="fr1" draw:name="journalFrame  4" text:anchor-type="char" svg:x="0cm" svg:y="0cm" svg:width="2cm" draw:z-index="3"><draw:text-box fo:min-height="0cm"><text:h text:style-name="P2" text:outline-level="2"><text:bookmark text:name="Page802"/>Page <text:s/>802</text:h></draw:text-box></draw:frame> <text:soft-page-break/>North Dakota Century Code, relating to valuation and assessment of agricultural land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2 YEAS, 44 NAYS, 1 ABSENT OR EXCUSED AND NOT VOTING. </text:p>
      <text:p text:style-name="j_5f_longtitle"><text:span text:style-name="j_5f_style_5f_bold">YEAS:</text:span><text:tab/>Gerhardt; Magrum</text:p>
      <text:p text:style-name="j_5f_longtitle"><text:span text:style-name="j_5f_style_5f_bold">NAYS:</text:span><text:tab/>Axtman; Barta; Beard; Bekkedahl; Boehm; Boschee; Braunberger; Burckhard; Castaneda; Cleary; Clemens; Conley; Cory; Davison; Dever; Dwyer; Enget; Erbele; Hogan; Hogue; Kessel; Klein; Larson; Lee; Lemm; Luick;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HB 1508 failed. </text:p>
      <text:p text:style-name="j_5f_center_5f_bold">********************</text:p>
      <text:p text:style-name="j_5f_center_5f_bold"/>
      <text:p text:style-name="j_5f_center_5f_bold"><text:bookmark text:name="s_dodonotc_43_001"/>CONSIDERATION OF MESSAGE FROM THE HOUSE </text:p>
      <text:p text:style-name="j_5f_default"><text:span text:style-name="j_5f_style_5f_bold">SEN. CASTANEDA MOVED</text:span> that the Senate do concur in the House amendments to SB 2064 (<text:a xlink:type="simple" xlink:href="https://ndlegis.gov/assembly/69-2025/regular/documents/25-8048-01001m.pdf">25.8048.01001</text:a>), which motion prevailed on a voice vote. </text:p>
      <text:p text:style-name="j_5f_default">SB 2064, as amended, was placed on the Eleventh order of business. </text:p>
      <text:p text:style-name="j_5f_center_5f_bold"><text:bookmark text:name="s_secrdbll_43_010"/>SECOND READING OF SENATE BILL </text:p>
      <text:p text:style-name="j_5f_longtitle"><text:span text:style-name="j_5f_style_5f_bold">SB 2064:</text:span> A BILL for an Act to amend and reenact sections 19‑03.1‑05, 19‑03.1‑09, and 19‑03.1‑11 of the North Dakota Century Code, relating to the scheduling of controlled substances; and to declare an emergency.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SB 2064 passed and the emergency clause was declared carried. </text:p>
      <text:p text:style-name="j_5f_center_5f_bold">********************</text:p>
      <text:p text:style-name="j_5f_center_5f_bold"/>
      <text:p text:style-name="j_5f_center_5f_bold"><text:bookmark text:name="s_dodonotc_43_002"/>CONSIDERATION OF MESSAGE FROM THE HOUSE </text:p>
      <text:p text:style-name="j_5f_default"><text:span text:style-name="j_5f_style_5f_bold">SEN. BARTA MOVED</text:span> that the Senate do concur in the House amendments to Engrossed SB 2098 (<text:a xlink:type="simple" xlink:href="https://ndlegis.gov/assembly/69-2025/regular/documents/25-0282-03001m.pdf">25.0282.03001</text:a>), which motion prevailed on a voice vote. </text:p>
      <text:p text:style-name="j_5f_default">Engrossed SB 2098, as amended, was placed on the Eleventh order of business. </text:p>
      <text:p text:style-name="j_5f_center_5f_bold"><text:bookmark text:name="s_secrdbll_43_011"/>SECOND READING OF SENATE BILL </text:p>
      <text:p text:style-name="j_5f_longtitle"><text:span text:style-name="j_5f_style_5f_bold">SB 2098:</text:span> A BILL for an Act to create and enact a new chapter to title 54 of the North Dakota Century Code, relating to a state alert notice system; and to repeal sections 39‑03‑13.2 and 54‑12‑32 of the North Dakota Century Code, relating to the state's silver and blue alert notice systems. </text:p>
      <text:p text:style-name="j_5f_center_5f_bold">ROLL CALL </text:p>
      <text:p text:style-name="j_5f_default">The question being on the final passage of the amended bill, which has been read, the roll was called and there were 46 YEAS, 0 NAYS, 1 ABSENT OR EXCUSED AND NOT<draw:frame draw:style-name="fr1" draw:name="journalFrame  5" text:anchor-type="char" svg:x="0cm" svg:y="0cm" svg:width="2cm" draw:z-index="4"><draw:text-box fo:min-height="0cm"><text:h text:style-name="P2" text:outline-level="2"><text:bookmark text:name="Page803"/>Page <text:s/>803</text:h></draw:text-box></draw:frame> <text:soft-page-break/>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Reengrossed SB 2098 passed. </text:p>
      <text:p text:style-name="j_5f_center_5f_bold">********************</text:p>
      <text:p text:style-name="j_5f_center_5f_bold"/>
      <text:p text:style-name="j_5f_center_5f_bold"><text:bookmark text:name="s_msg_psfl_43_003"/>MESSAGE TO THE HOUSE FROM THE SENATE (SHANDA MORGAN, SECRETARY) </text:p>
      <text:p text:style-name="j_5f_default"><text:span text:style-name="j_5f_style_5f_bold">MR. SPEAKER:</text:span> The Senate has passed, unchanged: HB 1138, HB 1158, HB 1186, HB 1299, HB 1344, HB 1415, HB 1589, HB 1599. </text:p>
      <text:p text:style-name="j_5f_center_5f_bold"><text:bookmark text:name="s_msg_psfl_43_007"/>MESSAGE TO THE HOUSE FROM THE SENATE (SHANDA MORGAN, SECRETARY) </text:p>
      <text:p text:style-name="j_5f_default"><text:span text:style-name="j_5f_style_5f_bold">MR. SPEAKER:</text:span> The Senate has passed, unchanged: HCR 3008. </text:p>
      <text:p text:style-name="j_5f_center_5f_bold"><text:bookmark text:name="s_msg_psfl_43_004"/>MESSAGE TO THE HOUSE FROM THE SENATE (SHANDA MORGAN, SECRETARY) </text:p>
      <text:p text:style-name="j_5f_default"><text:span text:style-name="j_5f_style_5f_bold">MR. SPEAKER:</text:span> The Senate has passed, the emergency clause carried, unchanged: HB 1078. </text:p>
      <text:p text:style-name="j_5f_center_5f_bold"><text:bookmark text:name="s_msg_psfl_43_005"/>MESSAGE TO THE HOUSE FROM THE SENATE (SHANDA MORGAN, SECRETARY) </text:p>
      <text:p text:style-name="j_5f_default"><text:span text:style-name="j_5f_style_5f_bold">MR. SPEAKER:</text:span> The Senate has amended and subsequently passed: HB 1088 (<text:a xlink:type="simple" xlink:href="https://ndlegis.gov/assembly/69-2025/regular/documents/25-8131-02001m.pdf">25.8131.02001</text:a>), HB 1167 (<text:a xlink:type="simple" xlink:href="https://ndlegis.gov/assembly/69-2025/regular/documents/25-0529-03001m.pdf">25.0529.03001</text:a>), HB 1170 (<text:a xlink:type="simple" xlink:href="https://ndlegis.gov/assembly/69-2025/regular/documents/25-0035-03001m.pdf">25.0035.03001</text:a>), HB 1241 (<text:a xlink:type="simple" xlink:href="https://ndlegis.gov/assembly/69-2025/regular/documents/25-0586-01001m.pdf">25.0586.01001</text:a>), HB 1316 (<text:a xlink:type="simple" xlink:href="https://ndlegis.gov/assembly/69-2025/regular/documents/25-0681-02001m.pdf">25.0681.02001</text:a>), HB 1447 (<text:a xlink:type="simple" xlink:href="https://ndlegis.gov/assembly/69-2025/regular/documents/25-1011-02001m.pdf">25.1011.02001</text:a>). </text:p>
      <text:p text:style-name="j_5f_center_5f_bold"><text:bookmark text:name="s_msg_psfl_43_006"/>MESSAGE TO THE HOUSE FROM THE SENATE (SHANDA MORGAN, SECRETARY) </text:p>
      <text:p text:style-name="j_5f_default"><text:span text:style-name="j_5f_style_5f_bold">MR. SPEAKER:</text:span> The Senate has amended, subsequently passed, and the emergency clause carried: HB 1140 (<text:a xlink:type="simple" xlink:href="https://ndlegis.gov/assembly/69-2025/regular/documents/25-0270-02001m.pdf">25.0270.02001</text:a>). </text:p>
      <text:p text:style-name="j_5f_center_5f_bold"><text:bookmark text:name="s_msg_psfl_43_002"/>MESSAGE TO THE HOUSE FROM THE SENATE (SHANDA MORGAN, SECRETARY) </text:p>
      <text:p text:style-name="j_5f_default"><text:span text:style-name="j_5f_style_5f_bold">MR. SPEAKER:</text:span> The Senate has amended and subsequently failed to pass: HB 1257 (<text:a xlink:type="simple" xlink:href="https://ndlegis.gov/assembly/69-2025/regular/documents/25-0775-02004m.pdf">25.0775.02004</text:a>). </text:p>
      <text:p text:style-name="j_5f_center_5f_bold"><text:bookmark text:name="s_msg_psfl_43_001"/>MESSAGE TO THE HOUSE FROM THE SENATE (SHANDA MORGAN, SECRETARY) </text:p>
      <text:p text:style-name="j_5f_default"><text:span text:style-name="j_5f_style_5f_bold">MR. SPEAKER:</text:span> The Senate has failed to pass, unchanged: HB 1518. </text:p>
      <text:p text:style-name="j_5f_center_5f_bold"><text:bookmark text:name="h_msg_psfl_43_004"/>MESSAGE TO THE SENATE FROM THE HOUSE (BUELL J. REICH, CHIEF CLERK) </text:p>
      <text:p text:style-name="j_5f_default"><text:span text:style-name="j_5f_style_5f_bold">MADAM PRESIDENT:</text:span> The House has passed, unchanged: SB 2060, SB 2084, SB 2088, SB 2107, SB 2139, SB 2140, SB 2157, SB 2290. </text:p>
      <text:p text:style-name="j_5f_center_5f_bold"><text:bookmark text:name="h_msg_psfl_43_003"/>MESSAGE TO THE SENATE FROM THE HOUSE (BUELL J. REICH, CHIEF CLERK) </text:p>
      <text:p text:style-name="j_5f_default"><text:span text:style-name="j_5f_style_5f_bold">MADAM PRESIDENT:</text:span> The House has passed, unchanged: SCR 4013, SCR 4020. </text:p>
      <text:p text:style-name="j_5f_center_5f_bold"><text:bookmark text:name="h_msg_psfl_43_002"/>MESSAGE TO THE SENATE FROM THE HOUSE (BUELL J. REICH, CHIEF CLERK) </text:p>
      <text:p text:style-name="j_5f_default"><text:span text:style-name="j_5f_style_5f_bold">MADAM PRESIDENT:</text:span> The House has amended and subsequently passed: SCR 4007 (<text:a xlink:type="simple" xlink:href="https://ndlegis.gov/assembly/69-2025/regular/documents/25-3051-01001m.pdf">25.3051.01001</text:a>). </text:p>
      <text:p text:style-name="j_5f_center_5f_bold"><text:bookmark text:name="h_msg_psfl_43_001"/>MESSAGE TO THE SENATE FROM THE HOUSE (BUELL J. REICH, CHIEF CLERK) </text:p>
      <text:p text:style-name="j_5f_default"><text:span text:style-name="j_5f_style_5f_bold">MADAM PRESIDENT:</text:span> The House has failed to pass, unchanged: SB 2193. </text:p>
      <text:p text:style-name="j_5f_center_5f_bold"><text:bookmark text:name="s_msg_ddnt_43_001"/>MESSAGE TO THE HOUSE FROM THE SENATE (SHANDA MORGAN, SECRETARY) </text:p>
      <text:p text:style-name="j_5f_default"><text:span text:style-name="j_5f_style_5f_bold">MR. SPEAKER:</text:span> The Senate has concurred in the House amendments and subsequently passed: SB 2038, SB 2090, SB 2122, and SB 2324. </text:p>
      <text:p text:style-name="j_5f_center_5f_bold"><text:bookmark text:name="h_msg_ddnt_43_001"/>MESSAGE TO THE SENATE FROM THE HOUSE (BUELL J. REICH, CHIEF CLERK) </text:p>
      <text:p text:style-name="j_5f_default"><text:span text:style-name="j_5f_style_5f_bold">MADAM PRESIDENT:</text:span> The House has concurred in the Senate amendments and subsequently passed: HB 1080, HB 1118, HB 1131, HB 1238, HB 1426, HB 1543, HB 1551, and HB 1554. <draw:frame draw:style-name="fr1" draw:name="journalFrame  6" text:anchor-type="char" svg:x="0cm" svg:y="0cm" svg:width="2cm" draw:z-index="5"><draw:text-box fo:min-height="0cm"><text:h text:style-name="P2" text:outline-level="2"><text:bookmark text:name="Page804"/>Page <text:s/>804</text:h></draw:text-box></draw:frame></text:p>
      <text:p text:style-name="j_5f_center_5f_bold"><text:bookmark text:name="s_msg_sign_43_004"/><text:soft-page-break/>MESSAGE TO THE HOUSE FROM THE SENATE (SHANDA MORGAN, SECRETARY) </text:p>
      <text:p text:style-name="j_5f_default"><text:span text:style-name="j_5f_style_5f_bold">MR. SPEAKER:</text:span> Your signature is respectfully requested on: SB 2038, SB 2090, SB 2098, SB 2122, SB 2324. </text:p>
      <text:p text:style-name="j_5f_center_5f_bold"><text:bookmark text:name="s_msg_sign_43_001"/>MESSAGE TO THE HOUSE FROM THE SENATE (SHANDA MORGAN, SECRETARY) </text:p>
      <text:p text:style-name="j_5f_default"><text:span text:style-name="j_5f_style_5f_bold">MR. SPEAKER:</text:span> Your signature is respectfully requested on: SB 2205, SB 2250, SB 2258, SB 2260, SB 2288, SB 2368. </text:p>
      <text:p text:style-name="j_5f_center_5f_bold"><text:bookmark text:name="s_msg_sign_43_002"/>MESSAGE TO THE HOUSE FROM THE SENATE (SHANDA MORGAN, SECRETARY) </text:p>
      <text:p text:style-name="j_5f_default"><text:span text:style-name="j_5f_style_5f_bold">MR. SPEAKER:</text:span> Your signature is respectfully requested on: SCR 4024. </text:p>
      <text:p text:style-name="j_5f_center_5f_bold"><text:bookmark text:name="h_msg_sign_43_001"/>MESSAGE TO THE SENATE FROM THE HOUSE (BUELL J. REICH, CHIEF CLERK) </text:p>
      <text:p text:style-name="j_5f_default"><text:span text:style-name="j_5f_style_5f_bold">MADAM PRESIDENT:</text:span> The Speaker has signed: SB 2123, SB 2167, SB 2242, SB 2386. </text:p>
      <text:p text:style-name="j_5f_center_5f_bold"><text:bookmark text:name="s_msg_sign_43_003"/>MESSAGE TO THE HOUSE FROM THE SENATE (SHANDA MORGAN, SECRETARY) </text:p>
      <text:p text:style-name="j_5f_default"><text:span text:style-name="j_5f_style_5f_bold">MR. SPEAKER:</text:span> The President has signed: SB 2123, SB 2167, SB 2242, SB 2386. </text:p>
      <text:p text:style-name="j_5f_center_5f_bold"><text:bookmark text:name="s_msg_delv_43_001"/>DELIVERY OF ENROLLED BILLS AND RESOLUTIONS </text:p>
      <text:p text:style-name="j_5f_default">The following bills were delivered to the Governor for approval on March 19, 2025: SB 2123, SB 2167, SB 2242, SB 2386. </text:p>
      <text:p text:style-name="j_5f_center_5f_bold"><text:bookmark text:name="s_adjmtmot_43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15 p.m., Thursday, March 20, 2025, which motion prevailed. </text:p>
      <text:p text:style-name="j_5f_center_5f_bold"><text:bookmark text:name="s_stcomrep_43_010"/>REPORT OF STANDING COMMITTEE <text:line-break/> ENGROSSED HB 1114 (<text:a xlink:type="simple" xlink:href="https://ndlegis.gov/assembly/69-2025/regular/documents/25-0118-02000.pdf">25.0118.02000</text:a>) </text:p>
      <text:p text:style-name="j_5f_default_5f_ns"/>
      <text:p text:style-name="j_5f_default"><text:span text:style-name="j_5f_style_5f_bold">Human Services Committee (Sen. Lee, Chairman) </text:span>recommends <text:span text:style-name="j_5f_style_5f_bold">DO PASS</text:span> and <text:span text:style-name="j_5f_style_5f_bold">BE REREFERRED</text:span> to the <text:span text:style-name="j_5f_style_5f_bold">Appropriations Committee</text:span> (3 YEAS, 2 NAYS, 1 ABSENT OR EXCUSED AND NOT VOTING). HB 1114 was rereferred to the <text:span text:style-name="j_5f_style_5f_bold">Appropriations Committee</text:span>. This bill does not affect workforce development. </text:p>
      <text:p text:style-name="j_5f_center_5f_bold"><text:bookmark text:name="s_stcomrep_42_008"/>REPORT OF STANDING COMMITTEE <text:line-break/> HB 1615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214-01003m.pdf"><text:span text:style-name="j_5f_style_5f_bold">25.1214.01003</text:span></text:a><text:span text:style-name="j_5f_style_5f_bold">)</text:span> and when so amended, recommends <text:span text:style-name="j_5f_style_5f_bold">DO PASS</text:span> (5 YEAS, 0 NAYS, 2 ABSENT OR EXCUSED AND NOT VOTING). HB 1615 was placed on the Sixth order on the calendar. This bill does not affect workforce development. </text:p>
      <text:p text:style-name="j_5f_center_5f_bold"><text:bookmark text:name="s_stcomrep_43_011"/>REPORT OF STANDING COMMITTEE <text:line-break/> HCR 3029 (<text:a xlink:type="simple" xlink:href="https://ndlegis.gov/assembly/69-2025/regular/documents/25-3062-01000.pdf">25.3062.01000</text:a>) </text:p>
      <text:p text:style-name="j_5f_default_5f_ns"/>
      <text:p text:style-name="j_5f_default"><text:span text:style-name="j_5f_style_5f_bold">Human Services Committee (Sen. Lee, Chairman) </text:span>recommends <text:span text:style-name="j_5f_style_5f_bold">DO PASS</text:span> (5 YEAS, 0 NAYS, 1 ABSENT OR EXCUSED AND NOT VOTING). HCR 3029 was placed on the Fourteenth order on the calendar. This resolution does not affect workforce development. </text:p>
      <text:p text:style-name="P1"><text:bookmark text:name="s_adjmtdas_43_001"/>The Senate stood adjourned pursuant to Senator Klein's motion. </text:p>
      <text:p text:style-name="j_5f_right">Shanda Morgan, Secretary <draw:frame draw:style-name="fr1" draw:name="journalFrame  7" text:anchor-type="char" svg:x="0cm" svg:y="0cm" svg:width="2cm" draw:z-index="6"><draw:text-box fo:min-height="0cm"><text:h text:style-name="P2" text:outline-level="2"><text:bookmark text:name="Page805"/>Page <text:s/>805</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9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3rd DAY <text:tab/>WEDNESDAY, MARCH 19, 2025<text:tab/><text:page-number text:select-page="current">804</text:page-number></text:p>
      </style:header>
      <style:header-left>
        <text:p text:style-name="j_5f_tabbed_5f_bold"><text:page-number text:select-page="current">804</text:page-number><text:tab/>JOURNAL OF THE SENATE<text:tab/>4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7" meta:paragraph-count="191" meta:word-count="2829" meta:character-count="18192"/>
    <meta:user-defined meta:name="Info 1"/>
    <meta:user-defined meta:name="Info 2"/>
    <meta:user-defined meta:name="Info 3"/>
    <meta:user-defined meta:name="Info 4"/>
  </office:meta>
</office:document-meta>
</file>