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bold" style:font-weight-asian="bold" style:font-weight-complex="bold"/>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4" text:name="T_DAILYJOURNAL_I_DAY"/>
        <text:user-field-decl office:value-type="string" office:string-value="817"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809" text:name="T_DAILYJOURNAL_I_STARTPAGE"/>
        <text:user-field-decl office:value-type="string" office:string-value="Senate" text:name="T_DAILYJOURNAL_S_CHAMBER"/>
        <text:user-field-decl office:value-type="string" office:string-value="sr_dailyjnl_44"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44/approved/s_covrpage_44_001.odt,journal/2025_69/regular/senate/daily_modules/session_day_44/approved/s_corrrevs_44_001.odt,journal/2025_69/regular/senate/daily_modules/session_day_44/approved/s_inamndmt_44_001.odt,journal/2025_69/regular/senate/daily_modules/session_day_44/approved/s_secrdres_44_001.odt,journal/2025_69/regular/senate/daily_modules/session_day_44/approved/s_secrdbll_44_001.odt,journal/2025_69/regular/senate/daily_modules/session_day_44/approved/s_secrdbll_44_002.odt,journal/2025_69/regular/senate/daily_modules/session_day_44/approved/s_secrdbll_44_003.odt,journal/2025_69/regular/senate/daily_modules/session_day_44/approved/s_secrdbll_44_004.odt,journal/2025_69/regular/senate/daily_modules/session_day_44/approved/s_secrdbll_44_005.odt,journal/2025_69/regular/senate/daily_modules/session_day_44/approved/s_secrdres_44_002.odt,journal/2025_69/regular/senate/daily_modules/session_day_44/approved/s_dodonotc_44_001.odt,journal/2025_69/regular/senate/daily_modules/session_day_44/approved/s_secrdbll_44_006.odt,journal/2025_69/regular/senate/daily_modules/session_day_44/approved/s_dodonotc_44_002.odt,journal/2025_69/regular/senate/daily_modules/session_day_44/approved/s_secrdbll_44_007.odt,journal/2025_69/regular/senate/daily_modules/session_day_44/approved/s_dodonotc_44_003.odt,journal/2025_69/regular/senate/daily_modules/session_day_44/approved/s_secrdbll_44_008.odt,journal/2025_69/regular/senate/daily_modules/session_day_44/approved/s_msg_psfl_44_003.odt,journal/2025_69/regular/senate/daily_modules/session_day_44/approved/s_msg_psfl_44_002.odt,journal/2025_69/regular/senate/daily_modules/session_day_44/approved/s_msg_psfl_44_001.odt,journal/2025_69/regular/senate/daily_modules/session_day_44/approved/s_msg_psfl_44_004.odt,journal/2025_69/regular/senate/daily_modules/session_day_44/approved/h_msg_psfl_44_001.odt,journal/2025_69/regular/senate/daily_modules/session_day_44/approved/h_msg_psfl_44_002.odt,journal/2025_69/regular/senate/daily_modules/session_day_44/approved/h_msg_psfl_44_003.odt,journal/2025_69/regular/senate/daily_modules/session_day_44/approved/s_msg_ddnt_44_001.odt,journal/2025_69/regular/senate/daily_modules/session_day_44/approved/h_msg_ddnt_44_001.odt,journal/2025_69/regular/senate/daily_modules/session_day_44/approved/s_msg_sign_44_001.odt,journal/2025_69/regular/senate/daily_modules/session_day_44/approved/s_msg_sign_44_004.odt,journal/2025_69/regular/senate/daily_modules/session_day_44/approved/s_msg_sign_44_003.odt,journal/2025_69/regular/senate/daily_modules/session_day_44/approved/h_msg_sign_44_005.odt,journal/2025_69/regular/senate/daily_modules/session_day_44/approved/h_msg_sign_44_006.odt,journal/2025_69/regular/senate/daily_modules/session_day_44/approved/h_msg_sign_44_001.odt,journal/2025_69/regular/senate/daily_modules/session_day_44/approved/h_msg_sign_44_002.odt,journal/2025_69/regular/senate/daily_modules/session_day_44/approved/h_msg_sign_44_007.odt,journal/2025_69/regular/senate/daily_modules/session_day_44/approved/s_msg_sign_44_002.odt,journal/2025_69/regular/senate/daily_modules/session_day_44/approved/h_msg_sign_44_003.odt,journal/2025_69/regular/senate/daily_modules/session_day_44/approved/h_msg_sign_44_004.odt,journal/2025_69/regular/senate/daily_modules/session_day_44/approved/s_msg_delv_44_001.odt,journal/2025_69/regular/senate/daily_modules/session_day_44/approved/s_adjmtmot_44_001.odt,journal/2025_69/regular/senate/daily_modules/session_day_43/approved/s_stcomrep_43_003.odt,journal/2025_69/regular/senate/daily_modules/session_day_44/approved/s_stcomrep_44_003.odt,journal/2025_69/regular/senate/daily_modules/session_day_44/approved/s_stcomrep_44_007.odt,journal/2025_69/regular/senate/daily_modules/session_day_43/approved/s_stcomrep_43_004.odt,journal/2025_69/regular/senate/daily_modules/session_day_44/approved/s_stcomrep_44_002.odt,journal/2025_69/regular/senate/daily_modules/session_day_43/approved/s_stcomrep_43_014.odt,journal/2025_69/regular/senate/daily_modules/session_day_44/approved/s_stcomrep_44_001.odt,journal/2025_69/regular/senate/daily_modules/session_day_44/approved/s_stcomrep_44_008.odt,journal/2025_69/regular/senate/daily_modules/session_day_44/approved/s_stcomrep_44_006.odt,journal/2025_69/regular/senate/daily_modules/session_day_44/approved/s_stcomrep_44_004.odt,journal/2025_69/regular/senate/daily_modules/session_day_43/approved/s_stcomrep_43_002.odt,journal/2025_69/regular/senate/daily_modules/session_day_43/approved/s_stcomrep_43_012.odt,journal/2025_69/regular/senate/daily_modules/session_day_43/approved/s_stcomrep_43_013.odt,journal/2025_69/regular/senate/daily_modules/session_day_42/approved/s_stcomrep_42_009.odt,journal/2025_69/regular/senate/daily_modules/session_day_44/approved/s_stcomrep_44_005.odt,journal/2025_69/regular/senate/daily_modules/session_day_43/approved/s_stcomrep_43_017.odt,journal/2025_69/regular/senate/daily_modules/session_day_43/approved/s_stcomrep_43_001.odt,journal/2025_69/regular/senate/daily_modules/session_day_44/approved/s_adjmtdas_44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vrpage_44_001&quot;,&quot;modulepage&quot;:&quot;809&quot;},&quot;module2&quot;:{&quot;modulename&quot;:&quot;s_corrrevs_44_001&quot;,&quot;modulepage&quot;:&quot;809&quot;},&quot;module3&quot;:{&quot;modulename&quot;:&quot;s_inamndmt_44_001&quot;,&quot;modulepage&quot;:&quot;809&quot;},&quot;module4&quot;:{&quot;modulename&quot;:&quot;s_secrdres_44_001&quot;,&quot;modulepage&quot;:&quot;809&quot;},&quot;module5&quot;:{&quot;modulename&quot;:&quot;s_secrdbll_44_001&quot;,&quot;modulepage&quot;:&quot;810&quot;},&quot;module6&quot;:{&quot;modulename&quot;:&quot;s_secrdbll_44_002&quot;,&quot;modulepage&quot;:&quot;810&quot;},&quot;module7&quot;:{&quot;modulename&quot;:&quot;s_secrdbll_44_003&quot;,&quot;modulepage&quot;:&quot;810&quot;},&quot;module8&quot;:{&quot;modulename&quot;:&quot;s_secrdbll_44_004&quot;,&quot;modulepage&quot;:&quot;811&quot;},&quot;module9&quot;:{&quot;modulename&quot;:&quot;s_secrdbll_44_005&quot;,&quot;modulepage&quot;:&quot;811&quot;},&quot;module10&quot;:{&quot;modulename&quot;:&quot;s_secrdres_44_002&quot;,&quot;modulepage&quot;:&quot;812&quot;},&quot;module11&quot;:{&quot;modulename&quot;:&quot;s_dodonotc_44_001&quot;,&quot;modulepage&quot;:&quot;812&quot;},&quot;module12&quot;:{&quot;modulename&quot;:&quot;s_secrdbll_44_006&quot;,&quot;modulepage&quot;:&quot;812&quot;},&quot;module13&quot;:{&quot;modulename&quot;:&quot;s_dodonotc_44_002&quot;,&quot;modulepage&quot;:&quot;812&quot;},&quot;module14&quot;:{&quot;modulename&quot;:&quot;s_secrdbll_44_007&quot;,&quot;modulepage&quot;:&quot;812&quot;},&quot;module15&quot;:{&quot;modulename&quot;:&quot;s_dodonotc_44_003&quot;,&quot;modulepage&quot;:&quot;813&quot;},&quot;module16&quot;:{&quot;modulename&quot;:&quot;s_secrdbll_44_008&quot;,&quot;modulepage&quot;:&quot;813&quot;},&quot;module17&quot;:{&quot;modulename&quot;:&quot;s_msg_psfl_44_003&quot;,&quot;modulepage&quot;:&quot;813&quot;},&quot;module18&quot;:{&quot;modulename&quot;:&quot;s_msg_psfl_44_002&quot;,&quot;modulepage&quot;:&quot;813&quot;},&quot;module19&quot;:{&quot;modulename&quot;:&quot;s_msg_psfl_44_001&quot;,&quot;modulepage&quot;:&quot;813&quot;},&quot;module20&quot;:{&quot;modulename&quot;:&quot;s_msg_psfl_44_004&quot;,&quot;modulepage&quot;:&quot;813&quot;},&quot;module21&quot;:{&quot;modulename&quot;:&quot;h_msg_psfl_44_001&quot;,&quot;modulepage&quot;:&quot;813&quot;},&quot;module22&quot;:{&quot;modulename&quot;:&quot;h_msg_psfl_44_002&quot;,&quot;modulepage&quot;:&quot;813&quot;},&quot;module23&quot;:{&quot;modulename&quot;:&quot;h_msg_psfl_44_003&quot;,&quot;modulepage&quot;:&quot;813&quot;},&quot;module24&quot;:{&quot;modulename&quot;:&quot;s_msg_ddnt_44_001&quot;,&quot;modulepage&quot;:&quot;814&quot;},&quot;module25&quot;:{&quot;modulename&quot;:&quot;h_msg_ddnt_44_001&quot;,&quot;modulepage&quot;:&quot;814&quot;},&quot;module26&quot;:{&quot;modulename&quot;:&quot;s_msg_sign_44_001&quot;,&quot;modulepage&quot;:&quot;814&quot;},&quot;module27&quot;:{&quot;modulename&quot;:&quot;s_msg_sign_44_004&quot;,&quot;modulepage&quot;:&quot;814&quot;},&quot;module28&quot;:{&quot;modulename&quot;:&quot;s_msg_sign_44_003&quot;,&quot;modulepage&quot;:&quot;814&quot;},&quot;module29&quot;:{&quot;modulename&quot;:&quot;h_msg_sign_44_005&quot;,&quot;modulepage&quot;:&quot;814&quot;},&quot;module30&quot;:{&quot;modulename&quot;:&quot;h_msg_sign_44_006&quot;,&quot;modulepage&quot;:&quot;814&quot;},&quot;module31&quot;:{&quot;modulename&quot;:&quot;h_msg_sign_44_001&quot;,&quot;modulepage&quot;:&quot;814&quot;},&quot;module32&quot;:{&quot;modulename&quot;:&quot;h_msg_sign_44_002&quot;,&quot;modulepage&quot;:&quot;814&quot;},&quot;module33&quot;:{&quot;modulename&quot;:&quot;h_msg_sign_44_007&quot;,&quot;modulepage&quot;:&quot;814&quot;},&quot;module34&quot;:{&quot;modulename&quot;:&quot;s_msg_sign_44_002&quot;,&quot;modulepage&quot;:&quot;814&quot;},&quot;module35&quot;:{&quot;modulename&quot;:&quot;h_msg_sign_44_003&quot;,&quot;modulepage&quot;:&quot;814&quot;},&quot;module36&quot;:{&quot;modulename&quot;:&quot;h_msg_sign_44_004&quot;,&quot;modulepage&quot;:&quot;814&quot;},&quot;module37&quot;:{&quot;modulename&quot;:&quot;s_msg_delv_44_001&quot;,&quot;modulepage&quot;:&quot;814&quot;},&quot;module38&quot;:{&quot;modulename&quot;:&quot;s_adjmtmot_44_001&quot;,&quot;modulepage&quot;:&quot;814&quot;},&quot;module39&quot;:{&quot;modulename&quot;:&quot;s_stcomrep_43_003&quot;,&quot;modulepage&quot;:&quot;815&quot;},&quot;module40&quot;:{&quot;modulename&quot;:&quot;s_stcomrep_44_003&quot;,&quot;modulepage&quot;:&quot;815&quot;},&quot;module41&quot;:{&quot;modulename&quot;:&quot;s_stcomrep_44_007&quot;,&quot;modulepage&quot;:&quot;815&quot;},&quot;module42&quot;:{&quot;modulename&quot;:&quot;s_stcomrep_43_004&quot;,&quot;modulepage&quot;:&quot;815&quot;},&quot;module43&quot;:{&quot;modulename&quot;:&quot;s_stcomrep_44_002&quot;,&quot;modulepage&quot;:&quot;815&quot;},&quot;module44&quot;:{&quot;modulename&quot;:&quot;s_stcomrep_43_014&quot;,&quot;modulepage&quot;:&quot;815&quot;},&quot;module45&quot;:{&quot;modulename&quot;:&quot;s_stcomrep_44_001&quot;,&quot;modulepage&quot;:&quot;815&quot;},&quot;module46&quot;:{&quot;modulename&quot;:&quot;s_stcomrep_44_008&quot;,&quot;modulepage&quot;:&quot;815&quot;},&quot;module47&quot;:{&quot;modulename&quot;:&quot;s_stcomrep_44_006&quot;,&quot;modulepage&quot;:&quot;816&quot;},&quot;module48&quot;:{&quot;modulename&quot;:&quot;s_stcomrep_44_004&quot;,&quot;modulepage&quot;:&quot;816&quot;},&quot;module49&quot;:{&quot;modulename&quot;:&quot;s_stcomrep_43_002&quot;,&quot;modulepage&quot;:&quot;816&quot;},&quot;module50&quot;:{&quot;modulename&quot;:&quot;s_stcomrep_43_012&quot;,&quot;modulepage&quot;:&quot;816&quot;},&quot;module51&quot;:{&quot;modulename&quot;:&quot;s_stcomrep_43_013&quot;,&quot;modulepage&quot;:&quot;816&quot;},&quot;module52&quot;:{&quot;modulename&quot;:&quot;s_stcomrep_42_009&quot;,&quot;modulepage&quot;:&quot;816&quot;},&quot;module53&quot;:{&quot;modulename&quot;:&quot;s_stcomrep_44_005&quot;,&quot;modulepage&quot;:&quot;816&quot;},&quot;module54&quot;:{&quot;modulename&quot;:&quot;s_stcomrep_43_017&quot;,&quot;modulepage&quot;:&quot;816&quot;},&quot;module55&quot;:{&quot;modulename&quot;:&quot;s_stcomrep_43_001&quot;,&quot;modulepage&quot;:&quot;817&quot;},&quot;module56&quot;:{&quot;modulename&quot;:&quot;s_adjmtdas_44_001&quot;,&quot;modulepage&quot;:&quot;817&quot;}}" text:name="T_DAILYJOURNAL_T_MODULEPAGES"/>
        <text:user-field-decl office:value-type="string" office:string-value="2025/03/20 16:49:03.050838" text:name="T_DAILYJOURNAL_DT_MODIFICATIONDATETIME"/>
        <text:user-field-decl office:value-type="string" office:string-value="2025/03/20" text:name="T_DAILYJOURNAL_D_JOURNALDATE"/>
        <text:user-field-decl office:value-type="string" office:string-value="2025/03/20 16:23:31.898522" text:name="T_DAILYJOURNAL_DT_CREATIONDATETIME"/>
      </text:user-field-decls>
      <text:p text:style-name="j_5f_5f_5f_page_5f_5f_5f_number_5f_5f_5f_style"><text:bookmark text:name="s_covrpage_44_001"/><text:s/>JOURNAL OF THE SENATE</text:p>
      <text:p text:style-name="j_5f_center_5f_session">Sixty‑ninth Legislative Assembly</text:p>
      <text:p text:style-name="j_5f_center_5f_session">* * * * *</text:p>
      <text:p text:style-name="j_5f_right"><text:span text:style-name="j_5f_style_5f_bold">Bismarck, March 20, 2025</text:span> </text:p>
      <text:p text:style-name="j_5f_default">The Senate convened at 1:15 p.m., with President Strinden presiding. </text:p>
      <text:p text:style-name="j_5f_default">The prayer was offered by Pastor Mark Ehrmantraut, God's Child Project, Bismarck.</text:p>
      <text:p text:style-name="j_5f_default">The roll was called and all members were present except Senator Braunberger. </text:p>
      <text:p text:style-name="j_5f_default">A quorum was declared by the President.</text:p>
      <text:p text:style-name="j_5f_center_5f_bold"><text:bookmark text:name="s_corrrevs_44_001"/>CORRECTION AND REVISION OF THE JOURNAL </text:p>
      <text:p text:style-name="j_5f_default"><text:span text:style-name="j_5f_style_5f_bold">MADAM PRESIDENT:</text:span> Your <text:span text:style-name="j_5f_style_5f_bold">Committee on Correction and Revision of the Journal (Sen. Beard, Chairman)</text:span> has carefully examined the Journal of the Thirty‑fourth, Thirty‑sixth, Thirty‑seventh, Thirty‑eighth, Thirty‑ninth, Fortieth, Forty‑first, and Forty‑second Days and recommends that it be corrected as follows and when so corrected, recommends that it be approved: </text:p>
      <text:p text:style-name="j_5f_default_5f_ns">Page 619, line 17, after the second "the" insert "Fourth," </text:p>
      <text:p text:style-name="j_5f_default_5f_ns"/>
      <text:p text:style-name="j_5f_default_5f_ns">Page 680, line 23, replace "bill" with "amended bill" </text:p>
      <text:p text:style-name="j_5f_default_5f_ns"/>
      <text:p text:style-name="j_5f_default_5f_ns">Page 682, line 17, replace "bill" with "amended bill" </text:p>
      <text:p text:style-name="j_5f_default_5f_ns"/>
      <text:p text:style-name="j_5f_default_5f_ns">Page 688, line 33, replace "DO PASS" with "DO NOT PASS" </text:p>
      <text:p text:style-name="j_5f_default_5f_ns"/>
      <text:p text:style-name="j_5f_default_5f_ns">Page 691, line 47, after the second "the" insert "Fourth," </text:p>
      <text:p text:style-name="j_5f_default_5f_ns"/>
      <text:p text:style-name="j_5f_default_5f_ns">Page 706, line 21, replace line 21 with: </text:p>
      <text:p text:style-name="j_5f_default_5f_ns"/>
      <text:p text:style-name="j_5f_default_5f_ns">"<text:span text:style-name="T1">HB 1235: </text:span>A BILL for an Act to amend and reenact subsection 2 of section 4.1 01 27 of the <text:tab/><text:tab/> North Dakota Century Code, relating to the agriculture infrastructure grant program." </text:p>
      <text:p text:style-name="j_5f_default_5f_ns"/>
      <text:p text:style-name="j_5f_default_5f_ns">Page 710, line 13, after the second "the" insert "Fourth," </text:p>
      <text:p text:style-name="j_5f_default_5f_ns"/>
      <text:p text:style-name="j_5f_default_5f_ns">Page 721, line 19, after the second "the" insert "Fourth," </text:p>
      <text:p text:style-name="j_5f_default_5f_ns"/>
      <text:p text:style-name="j_5f_default_5f_ns">Page 742, line 10, replace "Fifth order" with "Fourth, Fifth, Ninth, Thirteenth, and Sixteenth orders" </text:p>
      <text:p text:style-name="j_5f_default_5f_ns"/>
      <text:p text:style-name="j_5f_default_5f_ns">Page 747, line 15, replace "HB 1179," with "HB 1379," </text:p>
      <text:p text:style-name="j_5f_default_5f_ns"/>
      <text:p text:style-name="j_5f_default_5f_ns">Page 754, line 3, after the second "the" insert "Fourth," </text:p>
      <text:p text:style-name="j_5f_default_5f_ns"/>
      <text:p text:style-name="j_5f_default_5f_ns">Page 771, line 4, after the second "the" insert "Fourth," </text:p>
      <text:p text:style-name="j_5f_default_5f_ns"/>
      <text:p text:style-name="j_5f_default">Page 788, line 3, after the second "the" insert "Fourth,"</text:p>
      <text:p text:style-name="j_5f_default"><text:span text:style-name="j_5f_style_5f_bold">SEN. BEARD MOVED</text:span> that the report be adopted, which motion prevailed. </text:p>
      <text:p text:style-name="j_5f_center_5f_bold"><text:bookmark text:name="s_inamndmt_44_001"/>CONSIDERATION OF AMENDMENTS </text:p>
      <text:p text:style-name="j_5f_default"><text:span text:style-name="j_5f_style_5f_bold">HB 1615: SEN. CASTANEDA (Judiciary Committee) MOVED </text:span>that the amendments (<text:a xlink:type="simple" xlink:href="https://ndlegis.gov/assembly/69-2025/regular/documents/25-1214-01003m.pdf">25.1214.01003</text:a>) be adopted and then be placed on the Fourteenth order with <text:span text:style-name="j_5f_style_5f_bold">DO PASS</text:span>, which motion prevailed on a voice vote. </text:p>
      <text:p text:style-name="j_5f_center_5f_bold"><text:bookmark text:name="s_secrdres_44_001"/>SECOND READING OF SENATE CONCURRENT RESOLUTION</text:p>
      <text:p text:style-name="j_5f_longtitle"><text:span text:style-name="j_5f_style_5f_bold">SCR 4025:</text:span> A concurrent resolution directing the Legislative Management to consider studying all state laws to identify laws that are outdated, unnecessary, or cause undue burden on this state and its citizens.<draw:frame draw:style-name="fr1" draw:name="journalFrame  1" text:anchor-type="char" svg:x="0cm" svg:y="0cm" svg:width="2cm" draw:z-index="0"><draw:text-box fo:min-height="0cm"><text:h text:style-name="P2" text:outline-level="2"><text:bookmark text:name="Page809"/>Page 809</text:h></draw:text-box></draw:frame></text:p>
      <text:p text:style-name="j_5f_default"><text:soft-page-break/>The question being on the final adoption of the resolution, which has been read, and has committee recommendation of DO NOT PASS. </text:p>
      <text:p text:style-name="j_5f_default">SCR 4025 was declared lost on a verification vote.</text:p>
      <text:p text:style-name="j_5f_center_5f_bold">********************</text:p>
      <text:p text:style-name="j_5f_center_5f_bold"/>
      <text:p text:style-name="j_5f_center_5f_bold"><text:bookmark text:name="s_secrdbll_44_001"/>SECOND READING OF HOUSE BILL </text:p>
      <text:p text:style-name="j_5f_longtitle"><text:span text:style-name="j_5f_style_5f_bold">HB 1278:</text:span> A BILL for an Act to create and enact two new sections to chapter 54‑11 of the North Dakota Century Code, relating to the management of moneys in the state treasury and a cash management board; to provide a report; and to provide an expiration date. </text:p>
      <text:p text:style-name="j_5f_center_5f_bold">ROLL CALL </text:p>
      <text:p text:style-name="j_5f_default">The question being on the final passage of the amended bill, which has been read, and has committee recommendation of DO PASS, the roll was called and there were 45 YEAS, 1 NAYS, 1 ABSENT OR EXCUSED AND NOT VOTING. </text:p>
      <text:p text:style-name="j_5f_longtitle"><text:span text:style-name="j_5f_style_5f_bold">YEAS:</text:span><text:tab/>Axtman; Barta; Beard; Bekkedahl; Boehm; Boschee;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Braunberger</text:p>
      <text:p text:style-name="j_5f_default">Engrossed HB 1278, as amended, passed. </text:p>
      <text:p text:style-name="j_5f_center_5f_bold">********************</text:p>
      <text:p text:style-name="j_5f_center_5f_bold"/>
      <text:p text:style-name="j_5f_center_5f_bold"><text:bookmark text:name="s_secrdbll_44_002"/>SECOND READING OF HOUSE BILL </text:p>
      <text:p text:style-name="j_5f_longtitle"><text:span text:style-name="j_5f_style_5f_bold">HB 1001:</text:span> A BILL for an Act to provide an appropriation for defraying the expenses of the office of the governor; to amend and reenact sections 54‑07‑04 and 54‑08‑03 of the North Dakota Century Code, relating to salaries of the governor and lieutenant governor; to provide an exemption; and to provide for a report. </text:p>
      <text:p text:style-name="j_5f_center_5f_bold">ROLL CALL </text:p>
      <text:p text:style-name="j_5f_default">The question being on the final passage of the amended bill, which has been read, and has committee recommendation of DO PASS, the roll was called and there were 45 YEAS, 1 NAYS, 1 ABSENT OR EXCUSED AND NOT VOTING. </text:p>
      <text:p text:style-name="j_5f_longtitle"><text:span text:style-name="j_5f_style_5f_bold">YEAS:</text:span><text:tab/>Axtman; Barta; Beard; Bekkedahl; Boehm; Boschee;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Braunberger</text:p>
      <text:p text:style-name="j_5f_default">Engrossed HB 1001, as amended, passed. </text:p>
      <text:p text:style-name="j_5f_center_5f_bold">********************</text:p>
      <text:p text:style-name="j_5f_center_5f_bold"/>
      <text:p text:style-name="j_5f_center_5f_bold"><text:bookmark text:name="s_secrdbll_44_003"/>SECOND READING OF HOUSE BILL </text:p>
      <text:p text:style-name="j_5f_longtitle"><text:span text:style-name="j_5f_style_5f_bold">HB 1024:</text:span> A BILL for an Act to provide an appropriation for defraying the expenses of various state departments and institutions; to provide a statement of legislative intent; and to declare an emergency. </text:p>
      <text:p text:style-name="j_5f_center_5f_bold">ROLL CALL </text:p>
      <text:p text:style-name="j_5f_default">The question being on the final passage of the amended bill, which has been read, and has committee recommendation of DO PASS, the roll was called and there were 45 YEAS, 1<draw:frame draw:style-name="fr1" draw:name="journalFrame  2" text:anchor-type="char" svg:x="0cm" svg:y="0cm" svg:width="2cm" draw:z-index="1"><draw:text-box fo:min-height="0cm"><text:h text:style-name="P2" text:outline-level="2"><text:bookmark text:name="Page810"/>Page <text:s/>810</text:h></draw:text-box></draw:frame> <text:soft-page-break/>NAYS, 1 ABSENT OR EXCUSED AND NOT VOTING. </text:p>
      <text:p text:style-name="j_5f_longtitle"><text:span text:style-name="j_5f_style_5f_bold">YEAS:</text:span><text:tab/>Axtman; Barta; Beard; Bekkedahl; Boehm; Boschee; Burckhard; Castaneda; Cleary; Clemens; Conley; Cory; Davison; Dever; Dwyer; Enget; Erbele; Gerhardt; Hogan; Hogue; Kessel; Klein; Larson; Lee; Lemm; Luick; Magrum; Marcellais; Mathern; Meyer; Myrdal; Patten; Paulson; Roers; Rummel; Schaible; Sickler; Sorvaag; Thomas; Van Oosting; Walen; Wanzek; Weber; Weston; Wobbema</text:p>
      <text:p text:style-name="j_5f_longtitle"><text:span text:style-name="j_5f_style_5f_bold">NAYS:</text:span><text:tab/>Powers</text:p>
      <text:p text:style-name="j_5f_longtitle"><text:span text:style-name="j_5f_style_5f_bold">ABSENT OR EXCUSED AND NOT VOTING:</text:span><text:tab/>Braunberger</text:p>
      <text:p text:style-name="j_5f_default">Engrossed HB 1024, as amended, passed and the emergency clause was declared carried. </text:p>
      <text:p text:style-name="j_5f_center_5f_bold">********************</text:p>
      <text:p text:style-name="j_5f_center_5f_bold"/>
      <text:p text:style-name="j_5f_center_5f_bold"><text:bookmark text:name="s_secrdbll_44_004"/>SECOND READING OF HOUSE BILL </text:p>
      <text:p text:style-name="j_5f_longtitle"><text:span text:style-name="j_5f_style_5f_bold">HB 1205:</text:span> A BILL for an Act to amend and reenact section 50‑25.1‑15 of the North Dakota Century Code, relating to abandonment of infants in newborn safety devices. </text:p>
      <text:p text:style-name="j_5f_center_5f_bold">ROLL CALL </text:p>
      <text:p text:style-name="j_5f_default">The question being on the final passage of the amended bill, which has been read, and is PLACED ON THE CALENDAR WITHOUT RECOMMENDATION, the roll was called and there were 44 YEAS, 2 NAYS, 1 ABSENT OR EXCUSED AND NOT VOTING. </text:p>
      <text:p text:style-name="j_5f_longtitle"><text:span text:style-name="j_5f_style_5f_bold">YEAS:</text:span><text:tab/>Axtman; Barta; Beard; Bekkedahl; Boehm; Boschee; Burckhard; Castaneda; Cleary; Clemens; Conley; Cory; Davison; Dever; Dwyer; Enget; Erbele; Gerhardt; Hogue; Kessel; Klein; Larson; Lemm; Luick; Magrum; Marcellais; Mathern; Meyer; Myrdal; Patten; Paulson; Powers; Roers; Rummel; Schaible; Sickler; Sorvaag; Thomas; Van Oosting; Walen; Wanzek; Weber; Weston; Wobbema</text:p>
      <text:p text:style-name="j_5f_longtitle"><text:span text:style-name="j_5f_style_5f_bold">NAYS:</text:span><text:tab/>Hogan; Lee</text:p>
      <text:p text:style-name="j_5f_longtitle"><text:span text:style-name="j_5f_style_5f_bold">ABSENT OR EXCUSED AND NOT VOTING:</text:span><text:tab/>Braunberger</text:p>
      <text:p text:style-name="j_5f_default">Reengrossed HB 1205, as amended, passed. </text:p>
      <text:p text:style-name="j_5f_center_5f_bold">********************</text:p>
      <text:p text:style-name="j_5f_center_5f_bold"/>
      <text:p text:style-name="j_5f_center_5f_bold"><text:bookmark text:name="s_secrdbll_44_005"/>SECOND READING OF HOUSE BILL </text:p>
      <text:p text:style-name="j_5f_longtitle"><text:span text:style-name="j_5f_style_5f_bold">HB 1206:</text:span> A BILL for an Act to amend and reenact sections 39‑08‑01.2 and 39‑08‑01.4 of the North Dakota Century Code, relating to the special punishment for causing injury or death while operating a vehicle while under the influence of alcohol or any other drugs or substances and to driving while under the influence of alcohol or any other drugs or substances while being accompanied by a minor; to provide a penalty; and to provide for application. </text:p>
      <text:p text:style-name="j_5f_center_5f_bold">ROLL CALL </text:p>
      <text:p text:style-name="j_5f_default">The question being on the final passage of the amended bill, which has been read, and has committee recommendation of DO PASS, the roll was called and there were 45 YEAS, 1 NAYS, 1 ABSENT OR EXCUSED AND NOT VOTING. </text:p>
      <text:p text:style-name="j_5f_longtitle"><text:span text:style-name="j_5f_style_5f_bold">YEAS:</text:span><text:tab/>Axtman; Barta; Beard; Bekkedahl; Boehm; Boschee;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Braunberger</text:p>
      <text:p text:style-name="j_5f_default">HB 1206, as amended, passed. <draw:frame draw:style-name="fr1" draw:name="journalFrame  3" text:anchor-type="char" svg:x="0cm" svg:y="0cm" svg:width="2cm" draw:z-index="2"><draw:text-box fo:min-height="0cm"><text:h text:style-name="P2" text:outline-level="2"><text:bookmark text:name="Page811"/>Page <text:s/>811</text:h></draw:text-box></draw:frame></text:p>
      <text:p text:style-name="j_5f_center_5f_bold"><text:soft-page-break/>********************</text:p>
      <text:p text:style-name="j_5f_center_5f_bold"/>
      <text:p text:style-name="j_5f_center_5f_bold"><text:bookmark text:name="s_secrdres_44_002"/>SECOND READING OF HOUSE CONCURRENT RESOLUTION</text:p>
      <text:p text:style-name="j_5f_longtitle"><text:span text:style-name="j_5f_style_5f_bold">HCR 3029:</text:span> A concurrent resolution directing the Legislative Management to consider studying inpatient services, community-based services, and existing waivers for treatment and support of individuals with neurological conditions and behavioral symptoms that put the individual at risk for incarceration, inappropriate placement, or homelessness.</text:p>
      <text:p text:style-name="j_5f_default">The question being on the final adoption of the resolution, which has been read, and has committee recommendation of DO PASS. </text:p>
      <text:p text:style-name="j_5f_default">HCR 3029 was declared adopted on a voice vote.</text:p>
      <text:p text:style-name="j_5f_center_5f_bold">********************</text:p>
      <text:p text:style-name="j_5f_center_5f_bold"/>
      <text:p text:style-name="j_5f_center_5f_bold"><text:bookmark text:name="s_dodonotc_44_001"/>CONSIDERATION OF MESSAGE FROM THE HOUSE </text:p>
      <text:p text:style-name="j_5f_default"><text:span text:style-name="j_5f_style_5f_bold">SEN. WEBER MOVED</text:span> that the Senate do concur in the House amendments to Engrossed SB 2177 (<text:a xlink:type="simple" xlink:href="https://ndlegis.gov/assembly/69-2025/regular/documents/25-0947-03001m.pdf">25.0947.03001</text:a>), which motion prevailed on a voice vote. </text:p>
      <text:p text:style-name="j_5f_default">Engrossed SB 2177, as amended, was placed on the Eleventh order of business. </text:p>
      <text:p text:style-name="j_5f_center_5f_bold"><text:bookmark text:name="s_secrdbll_44_006"/>SECOND READING OF SENATE BILL </text:p>
      <text:p text:style-name="j_5f_longtitle"><text:span text:style-name="j_5f_style_5f_bold">SB 2177:</text:span> A BILL for an Act to create and enact a new section to chapter 57‑39.2 of the North Dakota Century Code, relating to an animal agriculture facility infrastructure fund; to amend and reenact subsection 9 of section 11‑23‑02 and section 57‑39.2‑26 of the North Dakota Century Code, relating to county budget limits and the allocation of sales tax revenue; to provide a continuing appropriation; and to provide an expiration date. </text:p>
      <text:p text:style-name="j_5f_center_5f_bold">ROLL CALL </text:p>
      <text:p text:style-name="j_5f_default">The question being on the final passage of the amended bill, which has been read, the roll was called and there were 46 YEAS, 0 NAYS, 1 ABSENT OR EXCUSED AND NOT VOTING. </text:p>
      <text:p text:style-name="j_5f_longtitle"><text:span text:style-name="j_5f_style_5f_bold">YEAS:</text:span><text:tab/>Axtman; Barta; Beard; Bekkedahl; Boehm; Boschee;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Braunberger</text:p>
      <text:p text:style-name="j_5f_default">Reengrossed SB 2177 passed. </text:p>
      <text:p text:style-name="j_5f_center_5f_bold">********************</text:p>
      <text:p text:style-name="j_5f_center_5f_bold"/>
      <text:p text:style-name="j_5f_center_5f_bold"><text:bookmark text:name="s_dodonotc_44_002"/>CONSIDERATION OF MESSAGE FROM THE HOUSE </text:p>
      <text:p text:style-name="j_5f_default"><text:span text:style-name="j_5f_style_5f_bold">SEN. CORY MOVED</text:span> that the Senate do concur in the House amendments to SB 2127 (<text:a xlink:type="simple" xlink:href="https://ndlegis.gov/assembly/69-2025/regular/documents/25-0258-01001m.pdf">25.0258.01001</text:a>), which motion prevailed on a voice vote. </text:p>
      <text:p text:style-name="j_5f_default">SB 2127, as amended, was placed on the Eleventh order of business. </text:p>
      <text:p text:style-name="j_5f_center_5f_bold"><text:bookmark text:name="s_secrdbll_44_007"/>SECOND READING OF SENATE BILL </text:p>
      <text:p text:style-name="j_5f_longtitle"><text:span text:style-name="j_5f_style_5f_bold">SB 2127:</text:span> A BILL for an Act to create and enact chapter 59‑22 of the North Dakota Century Code, relating to the Uniform Electronic Estate Planning Documents Act; and to provide for application. </text:p>
      <text:p text:style-name="j_5f_center_5f_bold">ROLL CALL </text:p>
      <text:p text:style-name="j_5f_default">The question being on the final passage of the amended bill, which has been read, the roll was called and there were 45 YEAS, 1 NAYS, 1 ABSENT OR EXCUSED AND NOT VOTING. </text:p>
      <text:p text:style-name="j_5f_longtitle"><text:span text:style-name="j_5f_style_5f_bold">YEAS:</text:span><text:tab/>Axtman; Barta; Beard; Bekkedahl; Boehm; Boschee; Burckhard; Castaneda; Cleary; Clemens; Conley; Cory; Davison; Dever; Dwyer; Enget; Erbele; Gerhardt; Hogan;<draw:frame draw:style-name="fr1" draw:name="journalFrame  4" text:anchor-type="char" svg:x="0cm" svg:y="0cm" svg:width="2cm" draw:z-index="3"><draw:text-box fo:min-height="0cm"><text:h text:style-name="P2" text:outline-level="2"><text:bookmark text:name="Page812"/>Page <text:s/>812</text:h></draw:text-box></draw:frame> <text:soft-page-break/>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Braunberger</text:p>
      <text:p text:style-name="j_5f_default">Engrossed SB 2127 passed. </text:p>
      <text:p text:style-name="j_5f_center_5f_bold">********************</text:p>
      <text:p text:style-name="j_5f_center_5f_bold"/>
      <text:p text:style-name="j_5f_center_5f_bold"><text:bookmark text:name="s_dodonotc_44_003"/>CONSIDERATION OF MESSAGE FROM THE HOUSE </text:p>
      <text:p text:style-name="j_5f_default"><text:span text:style-name="j_5f_style_5f_bold">SEN. KESSEL MOVED</text:span> that the Senate do concur in the House amendments to SB 2136 (<text:a xlink:type="simple" xlink:href="https://ndlegis.gov/assembly/69-2025/regular/documents/25-0781-01001m.pdf">25.0781.01001</text:a>), which motion prevailed on a voice vote. </text:p>
      <text:p text:style-name="j_5f_default">SB 2136, as amended, was placed on the Eleventh order of business. </text:p>
      <text:p text:style-name="j_5f_center_5f_bold"><text:bookmark text:name="s_secrdbll_44_008"/>SECOND READING OF SENATE BILL </text:p>
      <text:p text:style-name="j_5f_longtitle"><text:span text:style-name="j_5f_style_5f_bold">SB 2136:</text:span> A BILL for an Act to amend and reenact sections 5‑04‑02 and 5‑04‑14 of the North Dakota Century Code, relating to wholesaler and brewer relations. </text:p>
      <text:p text:style-name="j_5f_center_5f_bold">ROLL CALL </text:p>
      <text:p text:style-name="j_5f_default">The question being on the final passage of the amended bill, which has been read, the roll was called and there were 46 YEAS, 0 NAYS, 1 ABSENT OR EXCUSED AND NOT VOTING. </text:p>
      <text:p text:style-name="j_5f_longtitle"><text:span text:style-name="j_5f_style_5f_bold">YEAS:</text:span><text:tab/>Axtman; Barta; Beard; Bekkedahl; Boehm; Boschee;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Braunberger</text:p>
      <text:p text:style-name="j_5f_default">Engrossed SB 2136 passed. </text:p>
      <text:p text:style-name="j_5f_center_5f_bold">********************</text:p>
      <text:p text:style-name="j_5f_center_5f_bold"/>
      <text:p text:style-name="j_5f_center_5f_bold"><text:bookmark text:name="s_msg_psfl_44_003"/>MESSAGE TO THE HOUSE FROM THE SENATE (SHANDA MORGAN, SECRETARY) </text:p>
      <text:p text:style-name="j_5f_default"><text:span text:style-name="j_5f_style_5f_bold">MR. SPEAKER:</text:span> The Senate has passed, unchanged: HB 1002, HB 1007, HB 1014, HB 1200, HB 1347, HB 1394. </text:p>
      <text:p text:style-name="j_5f_center_5f_bold"><text:bookmark text:name="s_msg_psfl_44_002"/>MESSAGE TO THE HOUSE FROM THE SENATE (SHANDA MORGAN, SECRETARY) </text:p>
      <text:p text:style-name="j_5f_default"><text:span text:style-name="j_5f_style_5f_bold">MR. SPEAKER:</text:span> The Senate has passed, the emergency clause carried, unchanged: HB 1331. </text:p>
      <text:p text:style-name="j_5f_center_5f_bold"><text:bookmark text:name="s_msg_psfl_44_001"/>MESSAGE TO THE HOUSE FROM THE SENATE (SHANDA MORGAN, SECRETARY) </text:p>
      <text:p text:style-name="j_5f_default"><text:span text:style-name="j_5f_style_5f_bold">MR. SPEAKER:</text:span> The Senate has amended and subsequently passed: HB 1204 (<text:a xlink:type="simple" xlink:href="https://ndlegis.gov/assembly/69-2025/regular/documents/25-0254-02001m.pdf">25.0254.02001</text:a>). </text:p>
      <text:p text:style-name="j_5f_center_5f_bold"><text:bookmark text:name="s_msg_psfl_44_004"/>MESSAGE TO THE HOUSE FROM THE SENATE (SHANDA MORGAN, SECRETARY) </text:p>
      <text:p text:style-name="j_5f_default"><text:span text:style-name="j_5f_style_5f_bold">MR. SPEAKER:</text:span> The Senate has failed to pass, unchanged: HB 1508. </text:p>
      <text:p text:style-name="j_5f_center_5f_bold"><text:bookmark text:name="h_msg_psfl_44_001"/>MESSAGE TO THE SENATE FROM THE HOUSE (BUELL J. REICH, CHIEF CLERK) </text:p>
      <text:p text:style-name="j_5f_default"><text:span text:style-name="j_5f_style_5f_bold">MADAM PRESIDENT:</text:span> The House has passed, unchanged: SB 2217, SB 2238, SB 2362, SB 2369. </text:p>
      <text:p text:style-name="j_5f_center_5f_bold"><text:bookmark text:name="h_msg_psfl_44_002"/>MESSAGE TO THE SENATE FROM THE HOUSE (BUELL J. REICH, CHIEF CLERK) </text:p>
      <text:p text:style-name="j_5f_default"><text:span text:style-name="j_5f_style_5f_bold">MADAM PRESIDENT:</text:span> The House has passed, the emergency clause carried, unchanged: SB 2149. </text:p>
      <text:p text:style-name="j_5f_center_5f_bold"><text:bookmark text:name="h_msg_psfl_44_003"/>MESSAGE TO THE SENATE FROM THE HOUSE (BUELL J. REICH, CHIEF CLERK) </text:p>
      <text:p text:style-name="j_5f_default"><text:span text:style-name="j_5f_style_5f_bold">MADAM PRESIDENT:</text:span> The House has amended and subsequently passed: SB 2086 (<text:a xlink:type="simple" xlink:href="https://ndlegis.gov/assembly/69-2025/regular/documents/25-8120-01001m.pdf">25.8120.01001</text:a>), SB 2129 (<text:a xlink:type="simple" xlink:href="https://ndlegis.gov/assembly/69-2025/regular/documents/25-8033-02003m.pdf">25.8033.02003</text:a>), SB 2133 (<text:a xlink:type="simple" xlink:href="https://ndlegis.gov/assembly/69-2025/regular/documents/25-0580-02001m.pdf">25.0580.02001</text:a>), SB 2254<draw:frame draw:style-name="fr1" draw:name="journalFrame  5" text:anchor-type="char" svg:x="0cm" svg:y="0cm" svg:width="2cm" draw:z-index="4"><draw:text-box fo:min-height="0cm"><text:h text:style-name="P2" text:outline-level="2"><text:bookmark text:name="Page813"/>Page <text:s/>813</text:h></draw:text-box></draw:frame> <text:soft-page-break/>(<text:a xlink:type="simple" xlink:href="https://ndlegis.gov/assembly/69-2025/regular/documents/25-1109-03001m.pdf">25.1109.03001</text:a>). </text:p>
      <text:p text:style-name="j_5f_center_5f_bold"><text:bookmark text:name="s_msg_ddnt_44_001"/>MESSAGE TO THE HOUSE FROM THE SENATE (SHANDA MORGAN, SECRETARY) </text:p>
      <text:p text:style-name="j_5f_default"><text:span text:style-name="j_5f_style_5f_bold">MR. SPEAKER:</text:span> The Senate has concurred in the House amendments and subsequently passed: SB 2064 and SB 2098. </text:p>
      <text:p text:style-name="j_5f_center_5f_bold"><text:bookmark text:name="h_msg_ddnt_44_001"/>MESSAGE TO THE SENATE FROM THE HOUSE (BUELL J. REICH, CHIEF CLERK) </text:p>
      <text:p text:style-name="j_5f_default_5f_ns"><text:span text:style-name="j_5f_style_5f_bold">MADAM PRESIDENT:</text:span> The House does not concur in the Senate amendments to HB 1053, HB 1109, HB 1139, and HB 1440, and the Speaker has appointed as a conference committee to act with a like committee from the Senate on: </text:p>
      <text:p text:style-name="j_5f_default_5f_ns"/>
      <text:p text:style-name="j_5f_default_5f_ns"><text:span text:style-name="j_5f_style_5f_bold">HB 1053:</text:span> Reps. Dressler; D. Johnston; Frelich </text:p>
      <text:p text:style-name="j_5f_default_5f_ns"><text:span text:style-name="j_5f_style_5f_bold">HB 1109:</text:span> Reps. Rohr; Hendrix; Davis </text:p>
      <text:p text:style-name="j_5f_default_5f_ns"><text:span text:style-name="j_5f_style_5f_bold">HB 1139:</text:span> Reps. D. Anderson; J. Olson; Grueneich </text:p>
      <text:p text:style-name="j_5f_default_5f_ns"><text:span text:style-name="j_5f_style_5f_bold">HB 1440:</text:span> Reps. Dockter; Motschenbacher; Dressler </text:p>
      <text:p text:style-name="j_5f_default"/>
      <text:p text:style-name="j_5f_center_5f_bold"><text:bookmark text:name="s_msg_sign_44_001"/>MESSAGE TO THE HOUSE FROM THE SENATE (SHANDA MORGAN, SECRETARY) </text:p>
      <text:p text:style-name="j_5f_default"><text:span text:style-name="j_5f_style_5f_bold">MR. SPEAKER:</text:span> Your signature is respectfully requested on: SB 2060, SB 2064, SB 2084, SB 2088, SB 2107, SB 2139, SB 2140, SB 2149, SB 2157, SB 2290. </text:p>
      <text:p text:style-name="j_5f_center_5f_bold"><text:bookmark text:name="s_msg_sign_44_004"/>MESSAGE TO THE HOUSE FROM THE SENATE (SHANDA MORGAN, SECRETARY) </text:p>
      <text:p text:style-name="j_5f_default"><text:span text:style-name="j_5f_style_5f_bold">MR. SPEAKER:</text:span> Your signature is respectfully requested on: SB 2217, SB 2238, SB 2362, SB 2369. </text:p>
      <text:p text:style-name="j_5f_center_5f_bold"><text:bookmark text:name="s_msg_sign_44_003"/>MESSAGE TO THE HOUSE FROM THE SENATE (SHANDA MORGAN, SECRETARY) </text:p>
      <text:p text:style-name="j_5f_default"><text:span text:style-name="j_5f_style_5f_bold">MR. SPEAKER:</text:span> Your signature is respectfully requested on: SCR 4013, SCR 4020. </text:p>
      <text:p text:style-name="j_5f_center_5f_bold"><text:bookmark text:name="h_msg_sign_44_005"/>MESSAGE TO THE SENATE FROM THE HOUSE (BUELL J. REICH, CHIEF CLERK) </text:p>
      <text:p text:style-name="j_5f_default"><text:span text:style-name="j_5f_style_5f_bold">MADAM PRESIDENT:</text:span> Your signature is respectfully requested on: HB 1080, HB 1118, HB 1131, HB 1238, HB 1294, HB 1426, HB 1543, HB 1551, HB 1554. </text:p>
      <text:p text:style-name="j_5f_center_5f_bold"><text:bookmark text:name="h_msg_sign_44_006"/>MESSAGE TO THE SENATE FROM THE HOUSE (BUELL J. REICH, CHIEF CLERK) </text:p>
      <text:p text:style-name="j_5f_default"><text:span text:style-name="j_5f_style_5f_bold">MADAM PRESIDENT:</text:span> The Speaker has signed: SB 2038, SB 2090, SB 2122, SB 2205, SB 2250, SB 2258, SB 2260, SB 2288, SB 2324, SB 2368. </text:p>
      <text:p text:style-name="j_5f_center_5f_bold"><text:bookmark text:name="h_msg_sign_44_001"/>MESSAGE TO THE SENATE FROM THE HOUSE (BUELL J. REICH, CHIEF CLERK) </text:p>
      <text:p text:style-name="j_5f_default"><text:span text:style-name="j_5f_style_5f_bold">MADAM PRESIDENT:</text:span> The Speaker has signed: SB 2098. </text:p>
      <text:p text:style-name="j_5f_center_5f_bold"><text:bookmark text:name="h_msg_sign_44_002"/>MESSAGE TO THE SENATE FROM THE HOUSE (BUELL J. REICH, CHIEF CLERK) </text:p>
      <text:p text:style-name="j_5f_default"><text:span text:style-name="j_5f_style_5f_bold">MADAM PRESIDENT:</text:span> The Speaker has signed: SB 2149. </text:p>
      <text:p text:style-name="j_5f_center_5f_bold"><text:bookmark text:name="h_msg_sign_44_007"/>MESSAGE TO THE SENATE FROM THE HOUSE (BUELL J. REICH, CHIEF CLERK) </text:p>
      <text:p text:style-name="j_5f_default"><text:span text:style-name="j_5f_style_5f_bold">MADAM PRESIDENT:</text:span> The Speaker has signed: SCR 4024. </text:p>
      <text:p text:style-name="j_5f_center_5f_bold"><text:bookmark text:name="s_msg_sign_44_002"/>MESSAGE TO THE HOUSE FROM THE SENATE (SHANDA MORGAN, SECRETARY) </text:p>
      <text:p text:style-name="j_5f_default"><text:span text:style-name="j_5f_style_5f_bold">MR. SPEAKER:</text:span> The President has signed: SB 2098. </text:p>
      <text:p text:style-name="j_5f_center_5f_bold"><text:bookmark text:name="h_msg_sign_44_003"/>MESSAGE TO THE SENATE FROM THE HOUSE (BUELL J. REICH, CHIEF CLERK) </text:p>
      <text:p text:style-name="j_5f_default"><text:span text:style-name="j_5f_style_5f_bold">MADAM PRESIDENT:</text:span> The Speaker has signed: HB 1061, HB 1071, HB 1103, HB 1105, HB 1112, HB 1117, HB 1122, HB 1132, HB 1134, HB 1142, HB 1147, HB 1153, HB 1154, HB 1155, HB 1156, HB 1164, HB 1173, HB 1175, HB 1177, HB 1198, HB 1235, HB 1246, HB 1267, HB 1313, HB 1327, HB 1336, HB 1340, HB 1412, HB 1420, HB 1432, HB 1522, HB 1526, HB 1529, HB 1547, HB 1598. </text:p>
      <text:p text:style-name="j_5f_center_5f_bold"><text:bookmark text:name="h_msg_sign_44_004"/>MESSAGE TO THE SENATE FROM THE HOUSE (BUELL J. REICH, CHIEF CLERK) </text:p>
      <text:p text:style-name="j_5f_default"><text:span text:style-name="j_5f_style_5f_bold">MADAM PRESIDENT:</text:span> The Speaker has signed: HCR 3005, HCR 3006, HCR 3007, HCR 3009, HCR 3015, HCR 3016, HCR 3017, HCR 3019, HCR 3024. </text:p>
      <text:p text:style-name="j_5f_center_5f_bold"><text:bookmark text:name="s_msg_delv_44_001"/>DELIVERY OF ENROLLED BILLS AND RESOLUTIONS </text:p>
      <text:p text:style-name="j_5f_default">The following bill was delivered to the Governor for approval on March 20, 2025: SB 2098. </text:p>
      <text:p text:style-name="j_5f_center_5f_bold"><text:bookmark text:name="s_adjmtmot_44_001"/>MOTION </text:p>
      <text:p text:style-name="j_5f_default"><text:span text:style-name="j_5f_style_5f_bold">SEN. KLEIN MOVED</text:span> that the absent member be excused, which motion prevailed. <draw:frame draw:style-name="fr1" draw:name="journalFrame  6" text:anchor-type="char" svg:x="0cm" svg:y="0cm" svg:width="2cm" draw:z-index="5"><draw:text-box fo:min-height="0cm"><text:h text:style-name="P2" text:outline-level="2"><text:bookmark text:name="Page814"/>Page <text:s/>814</text:h></draw:text-box></draw:frame></text:p>
      <text:p text:style-name="j_5f_center_5f_bold"><text:soft-page-break/>MOTION </text:p>
      <text:p text:style-name="j_5f_default"><text:span text:style-name="j_5f_style_5f_bold">SEN. KLEIN MOVED</text:span> that the Senate be on the Fourth, Fifth, Ninth, Thirteenth, and Sixteenth orders of business and at the conclusion of those orders, the Senate stand adjourned until 12:30 p.m., Friday, March 21, 2025, which motion prevailed. </text:p>
      <text:p text:style-name="j_5f_center_5f_bold"><text:bookmark text:name="s_stcomrep_43_003"/>REPORT OF STANDING COMMITTEE <text:line-break/> REENGROSSED HB 1086 (<text:a xlink:type="simple" xlink:href="https://ndlegis.gov/assembly/69-2025/regular/documents/25-8126-05000.pdf">25.8126.05000</text:a>) </text:p>
      <text:p text:style-name="j_5f_default_5f_ns"/>
      <text:p text:style-name="j_5f_default"><text:span text:style-name="j_5f_style_5f_bold">Industry and Business Committee (Sen. Barta, Chairman) </text:span>recommends <text:span text:style-name="j_5f_style_5f_bold">DO PASS</text:span> (5 YEAS, 0 NAYS, 0 ABSENT OR EXCUSED AND NOT VOTING). HB 1086 was placed on the Fourteenth order on the calendar. This bill does not affect workforce development. </text:p>
      <text:p text:style-name="j_5f_center_5f_bold"><text:bookmark text:name="s_stcomrep_44_003"/>REPORT OF STANDING COMMITTEE <text:line-break/> ENGROSSED HB 1094 (<text:a xlink:type="simple" xlink:href="https://ndlegis.gov/assembly/69-2025/regular/documents/25-0416-03000.pdf">25.0416.03000</text:a>) </text:p>
      <text:p text:style-name="j_5f_default_5f_ns"/>
      <text:p text:style-name="j_5f_default"><text:span text:style-name="j_5f_style_5f_bold">Energy and Natural Resources Committee (Sen. Patten, Chairman) </text:span>recommends <text:span text:style-name="j_5f_style_5f_bold">DO PASS</text:span> (5 YEAS, 0 NAYS, 2 ABSENT OR EXCUSED AND NOT VOTING). HB 1094 was placed on the Fourteenth order on the calendar. This bill does not affect workforce development. </text:p>
      <text:p text:style-name="j_5f_center_5f_bold"><text:bookmark text:name="s_stcomrep_44_007"/>REPORT OF STANDING COMMITTEE <text:line-break/> ENGROSSED HB 1106 (<text:a xlink:type="simple" xlink:href="https://ndlegis.gov/assembly/69-2025/regular/documents/25-0651-02000.pdf">25.0651.02000</text:a>) </text:p>
      <text:p text:style-name="j_5f_default_5f_ns"/>
      <text:p text:style-name="j_5f_default"><text:span text:style-name="j_5f_style_5f_bold">Transportation Committee (Sen. Clemens, Chairman) </text:span>recommends <text:span text:style-name="j_5f_style_5f_bold">DO PASS</text:span> and <text:span text:style-name="j_5f_style_5f_bold">BE REREFERRED</text:span> to the <text:span text:style-name="j_5f_style_5f_bold">Appropriations Committee</text:span> (6 YEAS, 0 NAYS, 0 ABSENT OR EXCUSED AND NOT VOTING). HB 1106 was rereferred to the <text:span text:style-name="j_5f_style_5f_bold">Appropriations Committee</text:span>. This bill does not affect workforce development. </text:p>
      <text:p text:style-name="j_5f_center_5f_bold"><text:bookmark text:name="s_stcomrep_43_004"/>REPORT OF STANDING COMMITTEE <text:line-break/> ENGROSSED HB 1149 (<text:a xlink:type="simple" xlink:href="https://ndlegis.gov/assembly/69-2025/regular/documents/25-0855-02000.pdf">25.0855.02000</text:a>) </text:p>
      <text:p text:style-name="j_5f_default_5f_ns"/>
      <text:p text:style-name="j_5f_default"><text:span text:style-name="j_5f_style_5f_bold">Industry and Business Committee (Sen. Barta, Chairman) </text:span>recommends <text:span text:style-name="j_5f_style_5f_bold">DO PASS</text:span> (5 YEAS, 0 NAYS, 0 ABSENT OR EXCUSED AND NOT VOTING). HB 1149 was placed on the Fourteenth order on the calendar. This bill does not affect workforce development. </text:p>
      <text:p text:style-name="j_5f_center_5f_bold"><text:bookmark text:name="s_stcomrep_44_002"/>REPORT OF STANDING COMMITTEE <text:line-break/> HB 1174 (<text:a xlink:type="simple" xlink:href="https://ndlegis.gov/assembly/69-2025/regular/documents/25-0879-01000.pdf">25.0879.01000</text:a>) </text:p>
      <text:p text:style-name="j_5f_default_5f_ns"/>
      <text:p text:style-name="j_5f_default"><text:span text:style-name="j_5f_style_5f_bold">Energy and Natural Resources Committee (Sen. Patten, Chairman) </text:span>recommends <text:span text:style-name="j_5f_style_5f_bold">DO PASS</text:span> (5 YEAS, 0 NAYS, 2 ABSENT OR EXCUSED AND NOT VOTING). HB 1174 was placed on the Fourteenth order on the calendar. This bill does not affect workforce development. </text:p>
      <text:p text:style-name="j_5f_center_5f_bold"><text:bookmark text:name="s_stcomrep_43_014"/>REPORT OF STANDING COMMITTEE <text:line-break/> HB 1216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0068-01004m.pdf"><text:span text:style-name="j_5f_style_5f_bold">25.0068.01004</text:span></text:a><text:span text:style-name="j_5f_style_5f_bold">)</text:span> and when so amended, recommends <text:span text:style-name="j_5f_style_5f_bold">DO NOT PASS</text:span> (4 YEAS, 1 NAY, 1 ABSENT OR EXCUSED AND NOT VOTING). HB 1216 was placed on the Sixth order on the calendar. This bill does not affect workforce development. </text:p>
      <text:p text:style-name="j_5f_center_5f_bold"><text:bookmark text:name="s_stcomrep_44_001"/>REPORT OF STANDING COMMITTEE <text:line-break/> ENGROSSED HB 1314 (<text:a xlink:type="simple" xlink:href="https://ndlegis.gov/assembly/69-2025/regular/documents/25-0412-02000.pdf">25.0412.02000</text:a>) </text:p>
      <text:p text:style-name="j_5f_default_5f_ns"/>
      <text:p text:style-name="j_5f_default"><text:span text:style-name="j_5f_style_5f_bold">Workforce Development Committee (Sen. Wobbema, Chairman) </text:span>recommends <text:span text:style-name="j_5f_style_5f_bold">DO PASS</text:span> (5 YEAS, 0 NAYS, 0 ABSENT OR EXCUSED AND NOT VOTING). HB 1314 was placed on the Fourteenth order on the calendar. This bill affects workforce development. </text:p>
      <text:p text:style-name="j_5f_center_5f_bold"><text:bookmark text:name="s_stcomrep_44_008"/>REPORT OF STANDING COMMITTEE <text:line-break/> ENGROSSED HB 1317 </text:p>
      <text:p text:style-name="j_5f_default_5f_ns"/>
      <text:p text:style-name="j_5f_default"><text:span text:style-name="j_5f_style_5f_bold">Workforce Development Committee (Sen. Wobbema, Chairman) </text:span>recommends <text:span text:style-name="j_5f_style_5f_bold">AMENDMENTS (</text:span><text:a xlink:type="simple" xlink:href="https://ndlegis.gov/assembly/69-2025/regular/documents/25-0413-02001m.pdf"><text:span text:style-name="j_5f_style_5f_bold">25.0413.02001</text:span></text:a><text:span text:style-name="j_5f_style_5f_bold">)</text:span> and when so amended, recommends <text:span text:style-name="j_5f_style_5f_bold">DO PASS</text:span> (5 YEAS, 0 NAYS, 0 ABSENT OR EXCUSED AND NOT VOTING). HB 1317 was placed on the Sixth order on the calendar. This bill affects workforce development. <draw:frame draw:style-name="fr1" draw:name="journalFrame  7" text:anchor-type="char" svg:x="0cm" svg:y="0cm" svg:width="2cm" draw:z-index="6"><draw:text-box fo:min-height="0cm"><text:h text:style-name="P2" text:outline-level="2"><text:bookmark text:name="Page815"/>Page <text:s/>815</text:h></draw:text-box></draw:frame></text:p>
      <text:p text:style-name="j_5f_center_5f_bold"><text:bookmark text:name="s_stcomrep_44_006"/><text:soft-page-break/>REPORT OF STANDING COMMITTEE <text:line-break/> ENGROSSED HB 1346 (<text:a xlink:type="simple" xlink:href="https://ndlegis.gov/assembly/69-2025/regular/documents/25-0920-02000.pdf">25.0920.02000</text:a>) </text:p>
      <text:p text:style-name="j_5f_default_5f_ns"/>
      <text:p text:style-name="j_5f_default"><text:span text:style-name="j_5f_style_5f_bold">Transportation Committee (Sen. Clemens, Chairman) </text:span>recommends <text:span text:style-name="j_5f_style_5f_bold">DO PASS</text:span> (6 YEAS, 0 NAYS, 0 ABSENT OR EXCUSED AND NOT VOTING). HB 1346 was placed on the Fourteenth order on the calendar. This bill does not affect workforce development. </text:p>
      <text:p text:style-name="j_5f_center_5f_bold"><text:bookmark text:name="s_stcomrep_44_004"/>REPORT OF STANDING COMMITTEE <text:line-break/> ENGROSSED HB 1400 (<text:a xlink:type="simple" xlink:href="https://ndlegis.gov/assembly/69-2025/regular/documents/25-1091-02000.pdf">25.1091.02000</text:a>) </text:p>
      <text:p text:style-name="j_5f_default_5f_ns"/>
      <text:p text:style-name="j_5f_default"><text:span text:style-name="j_5f_style_5f_bold">Energy and Natural Resources Committee (Sen. Patten, Chairman) </text:span>recommends <text:span text:style-name="j_5f_style_5f_bold">DO PASS</text:span> (7 YEAS, 0 NAYS, 0 ABSENT OR EXCUSED AND NOT VOTING). HB 1400 was placed on the Fourteenth order on the calendar. This bill does not affect workforce development. </text:p>
      <text:p text:style-name="j_5f_center_5f_bold"><text:bookmark text:name="s_stcomrep_43_002"/>REPORT OF STANDING COMMITTEE <text:line-break/> ENGROSSED HB 1401 (<text:a xlink:type="simple" xlink:href="https://ndlegis.gov/assembly/69-2025/regular/documents/25-1105-02000.pdf">25.1105.02000</text:a>) </text:p>
      <text:p text:style-name="j_5f_default_5f_ns"/>
      <text:p text:style-name="j_5f_default"><text:span text:style-name="j_5f_style_5f_bold">Industry and Business Committee (Sen. Barta, Chairman) </text:span>recommends <text:span text:style-name="j_5f_style_5f_bold">DO PASS</text:span> (5 YEAS, 0 NAYS, 0 ABSENT OR EXCUSED AND NOT VOTING). HB 1401 was placed on the Fourteenth order on the calendar. This bill does not affect workforce development. </text:p>
      <text:p text:style-name="j_5f_center_5f_bold"><text:bookmark text:name="s_stcomrep_43_012"/>REPORT OF STANDING COMMITTEE <text:line-break/> ENGROSSED HB 1437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0830-02004m.pdf"><text:span text:style-name="j_5f_style_5f_bold">25.0830.02004</text:span></text:a><text:span text:style-name="j_5f_style_5f_bold">)</text:span> and when so amended, recommends <text:span text:style-name="j_5f_style_5f_bold">DO PASS</text:span> (4 YEAS, 1 NAY, 1 ABSENT OR EXCUSED AND NOT VOTING). HB 1437 was placed on the Sixth order on the calendar. This bill does not affect workforce development. </text:p>
      <text:p text:style-name="j_5f_center_5f_bold"><text:bookmark text:name="s_stcomrep_43_013"/>REPORT OF STANDING COMMITTEE <text:line-break/> ENGROSSED HB 1464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0993-02002m.pdf"><text:span text:style-name="j_5f_style_5f_bold">25.0993.02002</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6 YEAS, 0 NAYS, 0 ABSENT OR EXCUSED AND NOT VOTING). HB 1464 was placed on the Sixth order on the calendar. This bill does not affect workforce development. </text:p>
      <text:p text:style-name="j_5f_center_5f_bold"><text:bookmark text:name="s_stcomrep_42_009"/>REPORT OF STANDING COMMITTEE <text:line-break/> HB 1568 </text:p>
      <text:p text:style-name="j_5f_default_5f_ns"/>
      <text:p text:style-name="j_5f_default"><text:span text:style-name="j_5f_style_5f_bold">Industry and Business Committee (Sen. Barta, Chairman) </text:span>recommends <text:span text:style-name="j_5f_style_5f_bold">AMENDMENTS (</text:span><text:a xlink:type="simple" xlink:href="https://ndlegis.gov/assembly/69-2025/regular/documents/25-0954-02002m.pdf"><text:span text:style-name="j_5f_style_5f_bold">25.0954.02002</text:span></text:a><text:span text:style-name="j_5f_style_5f_bold">)</text:span> and when so amended, recommends the measure <text:span text:style-name="j_5f_style_5f_bold">BE PLACED ON THE CALENDAR WITHOUT RECOMMENDATION</text:span> (5 YEAS, 0 NAYS, 0 ABSENT OR EXCUSED AND NOT VOTING). HB 1568 was placed on the Sixth order on the calendar. This bill does not affect workforce development. </text:p>
      <text:p text:style-name="j_5f_center_5f_bold"><text:bookmark text:name="s_stcomrep_44_005"/>REPORT OF STANDING COMMITTEE <text:line-break/> HB 1578 (<text:a xlink:type="simple" xlink:href="https://ndlegis.gov/assembly/69-2025/regular/documents/25-1259-01000.pdf">25.1259.01000</text:a>) </text:p>
      <text:p text:style-name="j_5f_default_5f_ns"/>
      <text:p text:style-name="j_5f_default"><text:span text:style-name="j_5f_style_5f_bold">Transportation Committee (Sen. Clemens, Chairman) </text:span>recommends <text:span text:style-name="j_5f_style_5f_bold">DO PASS</text:span> (6 YEAS, 0 NAYS, 0 ABSENT OR EXCUSED AND NOT VOTING). HB 1578 was placed on the Fourteenth order on the calendar. This bill does not affect workforce development. </text:p>
      <text:p text:style-name="j_5f_center_5f_bold"><text:bookmark text:name="s_stcomrep_43_017"/>REPORT OF STANDING COMMITTEE <text:line-break/> ENGROSSED HB 1597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1076-02001m.pdf"><text:span text:style-name="j_5f_style_5f_bold">25.1076.02001</text:span></text:a><text:span text:style-name="j_5f_style_5f_bold">)</text:span> and when so amended, recommends <text:span text:style-name="j_5f_style_5f_bold">DO PASS</text:span> (6 YEAS, 0 NAYS, 0 ABSENT OR EXCUSED AND NOT VOTING). HB 1597 was placed on the Sixth order on the calendar. This bill does not affect workforce development. <draw:frame draw:style-name="fr1" draw:name="journalFrame  8" text:anchor-type="char" svg:x="0cm" svg:y="0cm" svg:width="2cm" draw:z-index="7"><draw:text-box fo:min-height="0cm"><text:h text:style-name="P2" text:outline-level="2"><text:bookmark text:name="Page816"/>Page <text:s/>816</text:h></draw:text-box></draw:frame></text:p>
      <text:p text:style-name="j_5f_center_5f_bold"><text:bookmark text:name="s_stcomrep_43_001"/><text:soft-page-break/>REPORT OF STANDING COMMITTEE <text:line-break/> ENGROSSED HB 1610 (<text:a xlink:type="simple" xlink:href="https://ndlegis.gov/assembly/69-2025/regular/documents/25-1276-02000.pdf">25.1276.02000</text:a>) </text:p>
      <text:p text:style-name="j_5f_default_5f_ns"/>
      <text:p text:style-name="j_5f_default"><text:span text:style-name="j_5f_style_5f_bold">Industry and Business Committee (Sen. Barta, Chairman) </text:span>recommends <text:span text:style-name="j_5f_style_5f_bold">DO PASS</text:span> (5 YEAS, 0 NAYS, 0 ABSENT OR EXCUSED AND NOT VOTING). HB 1610 was placed on the Fourteenth order on the calendar. This bill does not affect workforce development. </text:p>
      <text:p text:style-name="P1"><text:bookmark text:name="s_adjmtdas_44_001"/>The Senate stood adjourned pursuant to Senator Klein's motion. </text:p>
      <text:p text:style-name="j_5f_right">Shanda Morgan, Secretary <draw:frame draw:style-name="fr1" draw:name="journalFrame  9" text:anchor-type="char" svg:x="0cm" svg:y="0cm" svg:width="2cm" draw:z-index="8"><draw:text-box fo:min-height="0cm"><text:h text:style-name="P2" text:outline-level="2"><text:bookmark text:name="Page817"/>Page <text:s/>817</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809"/>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44th DAY <text:tab/>THURSDAY, MARCH 20, 2025<text:tab/><text:page-number text:select-page="current">815</text:page-number></text:p>
      </style:header>
      <style:header-left>
        <text:p text:style-name="j_5f_tabbed_5f_bold"><text:page-number text:select-page="current">815</text:page-number><text:tab/>JOURNAL OF THE SENATE<text:tab/>44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9" meta:paragraph-count="213" meta:word-count="3430" meta:character-count="21682"/>
    <meta:user-defined meta:name="Info 1"/>
    <meta:user-defined meta:name="Info 2"/>
    <meta:user-defined meta:name="Info 3"/>
    <meta:user-defined meta:name="Info 4"/>
  </office:meta>
</office:document-meta>
</file>