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5" text:name="T_DAILYJOURNAL_I_DAY"/>
        <text:user-field-decl office:value-type="string" office:string-value="829"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821" text:name="T_DAILYJOURNAL_I_STARTPAGE"/>
        <text:user-field-decl office:value-type="string" office:string-value="Senate" text:name="T_DAILYJOURNAL_S_CHAMBER"/>
        <text:user-field-decl office:value-type="string" office:string-value="sr_dailyjnl_45"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45/approved/s_covrpage_45_001.odt,journal/2025_69/regular/senate/daily_modules/session_day_45/approved/s_laidover_45_001.odt,journal/2025_69/regular/senate/daily_modules/session_day_45/approved/s_inamndmt_45_001.odt,journal/2025_69/regular/senate/daily_modules/session_day_45/approved/s_inamndmt_45_002.odt,journal/2025_69/regular/senate/daily_modules/session_day_45/approved/s_inamndmt_45_003.odt,journal/2025_69/regular/senate/daily_modules/session_day_45/approved/s_inamndmt_45_004.odt,journal/2025_69/regular/senate/daily_modules/session_day_45/approved/s_inamndmt_45_005.odt,journal/2025_69/regular/senate/daily_modules/session_day_45/approved/s_inamndmt_45_006.odt,journal/2025_69/regular/senate/daily_modules/session_day_45/approved/s_secrdbll_45_001.odt,journal/2025_69/regular/senate/daily_modules/session_day_45/approved/s_secrdbll_45_002.odt,journal/2025_69/regular/senate/daily_modules/session_day_45/approved/s_secrdbll_45_003.odt,journal/2025_69/regular/senate/daily_modules/session_day_45/approved/s_secrdbll_45_004.odt,journal/2025_69/regular/senate/daily_modules/session_day_45/approved/s_secrdbll_45_005.odt,journal/2025_69/regular/senate/daily_modules/session_day_45/approved/s_secrdbll_45_006.odt,journal/2025_69/regular/senate/daily_modules/session_day_45/approved/s_secrdbll_45_007.odt,journal/2025_69/regular/senate/daily_modules/session_day_45/approved/s_secrdbll_45_008.odt,journal/2025_69/regular/senate/daily_modules/session_day_45/approved/s_secrdbll_45_009.odt,journal/2025_69/regular/senate/daily_modules/session_day_45/approved/s_secrdbll_45_010.odt,journal/2025_69/regular/senate/daily_modules/session_day_45/approved/s_dodonotc_45_001.odt,journal/2025_69/regular/senate/daily_modules/session_day_45/approved/s_secrdbll_45_011.odt,journal/2025_69/regular/senate/daily_modules/session_day_45/approved/s_dodonotc_45_002.odt,journal/2025_69/regular/senate/daily_modules/session_day_45/approved/s_secrdbll_45_012.odt,journal/2025_69/regular/senate/daily_modules/session_day_45/approved/s_msg_psfl_45_003.odt,journal/2025_69/regular/senate/daily_modules/session_day_45/approved/s_msg_psfl_45_001.odt,journal/2025_69/regular/senate/daily_modules/session_day_45/approved/s_msg_psfl_45_002.odt,journal/2025_69/regular/senate/daily_modules/session_day_45/approved/h_msg_psfl_45_004.odt,journal/2025_69/regular/senate/daily_modules/session_day_45/approved/h_msg_psfl_45_007.odt,journal/2025_69/regular/senate/daily_modules/session_day_45/approved/s_msg_ddnt_45_001.odt,journal/2025_69/regular/senate/daily_modules/session_day_45/approved/h_msg_ddnt_45_001.odt,journal/2025_69/regular/senate/daily_modules/session_day_45/approved/s_msg_sign_45_001.odt,journal/2025_69/regular/senate/daily_modules/session_day_45/approved/s_msg_sign_45_002.odt,journal/2025_69/regular/senate/daily_modules/session_day_45/approved/s_msg_sign_45_003.odt,journal/2025_69/regular/senate/daily_modules/session_day_45/approved/s_msg_sign_45_004.odt,journal/2025_69/regular/senate/daily_modules/session_day_45/approved/s_msg_delv_45_001.odt,journal/2025_69/regular/senate/daily_modules/session_day_45/approved/s_commgovr_45_001.odt,journal/2025_69/regular/senate/daily_modules/session_day_45/approved/s_msg_delv_45_002.odt,journal/2025_69/regular/senate/daily_modules/session_day_45/approved/s_adjmtmot_45_001.odt,journal/2025_69/regular/senate/daily_modules/session_day_44/approved/s_stcomrep_44_010.odt,journal/2025_69/regular/senate/daily_modules/session_day_44/approved/s_stcomrep_44_018.odt,journal/2025_69/regular/senate/daily_modules/session_day_44/approved/s_stcomrep_44_021.odt,journal/2025_69/regular/senate/daily_modules/session_day_44/approved/s_stcomrep_44_023.odt,journal/2025_69/regular/senate/daily_modules/session_day_44/approved/s_stcomrep_44_014.odt,journal/2025_69/regular/senate/daily_modules/session_day_45/approved/s_stcomrep_45_004.odt,journal/2025_69/regular/senate/daily_modules/session_day_44/approved/s_stcomrep_44_022.odt,journal/2025_69/regular/senate/daily_modules/session_day_44/approved/s_stcomrep_44_015.odt,journal/2025_69/regular/senate/daily_modules/session_day_44/approved/s_stcomrep_44_009.odt,journal/2025_69/regular/senate/daily_modules/session_day_44/approved/s_stcomrep_44_012.odt,journal/2025_69/regular/senate/daily_modules/session_day_44/approved/s_stcomrep_44_026.odt,journal/2025_69/regular/senate/daily_modules/session_day_43/approved/s_stcomrep_43_015.odt,journal/2025_69/regular/senate/daily_modules/session_day_44/approved/s_stcomrep_44_011.odt,journal/2025_69/regular/senate/daily_modules/session_day_44/approved/s_stcomrep_44_025.odt,journal/2025_69/regular/senate/daily_modules/session_day_44/approved/s_stcomrep_44_030.odt,journal/2025_69/regular/senate/daily_modules/session_day_45/approved/s_stcomrep_45_002.odt,journal/2025_69/regular/senate/daily_modules/session_day_44/approved/s_stcomrep_44_013.odt,journal/2025_69/regular/senate/daily_modules/session_day_45/approved/s_stcomrep_45_003.odt,journal/2025_69/regular/senate/daily_modules/session_day_44/approved/s_stcomrep_44_024.odt,journal/2025_69/regular/senate/daily_modules/session_day_45/approved/s_adjmtdas_45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laidover_45_001&quot;,&quot;modulepage&quot;:&quot;821&quot;},&quot;module2&quot;:{&quot;modulename&quot;:&quot;s_inamndmt_45_001&quot;,&quot;modulepage&quot;:&quot;821&quot;},&quot;module3&quot;:{&quot;modulename&quot;:&quot;s_inamndmt_45_002&quot;,&quot;modulepage&quot;:&quot;821&quot;},&quot;module4&quot;:{&quot;modulename&quot;:&quot;s_inamndmt_45_003&quot;,&quot;modulepage&quot;:&quot;821&quot;},&quot;module5&quot;:{&quot;modulename&quot;:&quot;s_inamndmt_45_004&quot;,&quot;modulepage&quot;:&quot;821&quot;},&quot;module6&quot;:{&quot;modulename&quot;:&quot;s_inamndmt_45_005&quot;,&quot;modulepage&quot;:&quot;821&quot;},&quot;module7&quot;:{&quot;modulename&quot;:&quot;s_inamndmt_45_006&quot;,&quot;modulepage&quot;:&quot;821&quot;},&quot;module8&quot;:{&quot;modulename&quot;:&quot;s_secrdbll_45_001&quot;,&quot;modulepage&quot;:&quot;821&quot;},&quot;module9&quot;:{&quot;modulename&quot;:&quot;s_secrdbll_45_002&quot;,&quot;modulepage&quot;:&quot;822&quot;},&quot;module10&quot;:{&quot;modulename&quot;:&quot;s_secrdbll_45_003&quot;,&quot;modulepage&quot;:&quot;822&quot;},&quot;module11&quot;:{&quot;modulename&quot;:&quot;s_secrdbll_45_004&quot;,&quot;modulepage&quot;:&quot;822&quot;},&quot;module12&quot;:{&quot;modulename&quot;:&quot;s_secrdbll_45_005&quot;,&quot;modulepage&quot;:&quot;823&quot;},&quot;module13&quot;:{&quot;modulename&quot;:&quot;s_secrdbll_45_006&quot;,&quot;modulepage&quot;:&quot;823&quot;},&quot;module14&quot;:{&quot;modulename&quot;:&quot;s_secrdbll_45_007&quot;,&quot;modulepage&quot;:&quot;823&quot;},&quot;module15&quot;:{&quot;modulename&quot;:&quot;s_secrdbll_45_008&quot;,&quot;modulepage&quot;:&quot;824&quot;},&quot;module16&quot;:{&quot;modulename&quot;:&quot;s_secrdbll_45_009&quot;,&quot;modulepage&quot;:&quot;824&quot;},&quot;module17&quot;:{&quot;modulename&quot;:&quot;s_secrdbll_45_010&quot;,&quot;modulepage&quot;:&quot;825&quot;},&quot;module18&quot;:{&quot;modulename&quot;:&quot;s_dodonotc_45_001&quot;,&quot;modulepage&quot;:&quot;825&quot;},&quot;module19&quot;:{&quot;modulename&quot;:&quot;s_secrdbll_45_011&quot;,&quot;modulepage&quot;:&quot;825&quot;},&quot;module20&quot;:{&quot;modulename&quot;:&quot;s_dodonotc_45_002&quot;,&quot;modulepage&quot;:&quot;825&quot;},&quot;module21&quot;:{&quot;modulename&quot;:&quot;s_secrdbll_45_012&quot;,&quot;modulepage&quot;:&quot;826&quot;},&quot;module22&quot;:{&quot;modulename&quot;:&quot;s_msg_psfl_45_003&quot;,&quot;modulepage&quot;:&quot;826&quot;},&quot;module23&quot;:{&quot;modulename&quot;:&quot;s_msg_psfl_45_001&quot;,&quot;modulepage&quot;:&quot;826&quot;},&quot;module24&quot;:{&quot;modulename&quot;:&quot;s_msg_psfl_45_002&quot;,&quot;modulepage&quot;:&quot;826&quot;},&quot;module25&quot;:{&quot;modulename&quot;:&quot;h_msg_psfl_45_004&quot;,&quot;modulepage&quot;:&quot;826&quot;},&quot;module26&quot;:{&quot;modulename&quot;:&quot;h_msg_psfl_45_007&quot;,&quot;modulepage&quot;:&quot;826&quot;},&quot;module27&quot;:{&quot;modulename&quot;:&quot;s_msg_ddnt_45_001&quot;,&quot;modulepage&quot;:&quot;826&quot;},&quot;module28&quot;:{&quot;modulename&quot;:&quot;h_msg_ddnt_45_001&quot;,&quot;modulepage&quot;:&quot;826&quot;},&quot;module29&quot;:{&quot;modulename&quot;:&quot;s_msg_sign_45_001&quot;,&quot;modulepage&quot;:&quot;826&quot;},&quot;module30&quot;:{&quot;modulename&quot;:&quot;s_msg_sign_45_002&quot;,&quot;modulepage&quot;:&quot;826&quot;},&quot;module31&quot;:{&quot;modulename&quot;:&quot;s_msg_sign_45_003&quot;,&quot;modulepage&quot;:&quot;826&quot;},&quot;module32&quot;:{&quot;modulename&quot;:&quot;s_msg_sign_45_004&quot;,&quot;modulepage&quot;:&quot;827&quot;},&quot;module33&quot;:{&quot;modulename&quot;:&quot;s_msg_delv_45_001&quot;,&quot;modulepage&quot;:&quot;827&quot;},&quot;module34&quot;:{&quot;modulename&quot;:&quot;s_commgovr_45_001&quot;,&quot;modulepage&quot;:&quot;827&quot;},&quot;module35&quot;:{&quot;modulename&quot;:&quot;s_msg_delv_45_002&quot;,&quot;modulepage&quot;:&quot;827&quot;},&quot;module36&quot;:{&quot;modulename&quot;:&quot;s_adjmtmot_45_001&quot;,&quot;modulepage&quot;:&quot;827&quot;},&quot;module37&quot;:{&quot;modulename&quot;:&quot;s_stcomrep_44_010&quot;,&quot;modulepage&quot;:&quot;827&quot;},&quot;module38&quot;:{&quot;modulename&quot;:&quot;s_stcomrep_44_018&quot;,&quot;modulepage&quot;:&quot;827&quot;},&quot;module39&quot;:{&quot;modulename&quot;:&quot;s_stcomrep_44_021&quot;,&quot;modulepage&quot;:&quot;827&quot;},&quot;module40&quot;:{&quot;modulename&quot;:&quot;s_stcomrep_44_023&quot;,&quot;modulepage&quot;:&quot;827&quot;},&quot;module41&quot;:{&quot;modulename&quot;:&quot;s_stcomrep_44_014&quot;,&quot;modulepage&quot;:&quot;827&quot;},&quot;module42&quot;:{&quot;modulename&quot;:&quot;s_stcomrep_45_004&quot;,&quot;modulepage&quot;:&quot;828&quot;},&quot;module43&quot;:{&quot;modulename&quot;:&quot;s_stcomrep_44_022&quot;,&quot;modulepage&quot;:&quot;828&quot;},&quot;module44&quot;:{&quot;modulename&quot;:&quot;s_stcomrep_44_015&quot;,&quot;modulepage&quot;:&quot;828&quot;},&quot;module45&quot;:{&quot;modulename&quot;:&quot;s_stcomrep_44_009&quot;,&quot;modulepage&quot;:&quot;828&quot;},&quot;module46&quot;:{&quot;modulename&quot;:&quot;s_stcomrep_44_012&quot;,&quot;modulepage&quot;:&quot;828&quot;},&quot;module47&quot;:{&quot;modulename&quot;:&quot;s_stcomrep_44_026&quot;,&quot;modulepage&quot;:&quot;828&quot;},&quot;module48&quot;:{&quot;modulename&quot;:&quot;s_stcomrep_43_015&quot;,&quot;modulepage&quot;:&quot;828&quot;},&quot;module49&quot;:{&quot;modulename&quot;:&quot;s_stcomrep_44_011&quot;,&quot;modulepage&quot;:&quot;828&quot;},&quot;module50&quot;:{&quot;modulename&quot;:&quot;s_stcomrep_44_025&quot;,&quot;modulepage&quot;:&quot;828&quot;},&quot;module51&quot;:{&quot;modulename&quot;:&quot;s_stcomrep_44_030&quot;,&quot;modulepage&quot;:&quot;829&quot;},&quot;module52&quot;:{&quot;modulename&quot;:&quot;s_stcomrep_45_002&quot;,&quot;modulepage&quot;:&quot;829&quot;},&quot;module53&quot;:{&quot;modulename&quot;:&quot;s_stcomrep_44_013&quot;,&quot;modulepage&quot;:&quot;829&quot;},&quot;module54&quot;:{&quot;modulename&quot;:&quot;s_stcomrep_45_003&quot;,&quot;modulepage&quot;:&quot;829&quot;},&quot;module55&quot;:{&quot;modulename&quot;:&quot;s_stcomrep_44_024&quot;,&quot;modulepage&quot;:&quot;829&quot;},&quot;module56&quot;:{&quot;modulename&quot;:&quot;s_adjmtdas_45_001&quot;,&quot;modulepage&quot;:&quot;829&quot;}}" text:name="T_DAILYJOURNAL_T_MODULEPAGES"/>
        <text:user-field-decl office:value-type="string" office:string-value="2025/03/21 15:37:04.834271" text:name="T_DAILYJOURNAL_DT_MODIFICATIONDATETIME"/>
        <text:user-field-decl office:value-type="string" office:string-value="2025/03/21" text:name="T_DAILYJOURNAL_D_JOURNALDATE"/>
        <text:user-field-decl office:value-type="string" office:string-value="2025/03/21 15:12:03.057010"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March 21, 2025</text:span> </text:p>
      <text:p text:style-name="j_5f_default">The Senate convened at 12:30 p.m., with President Pro Tempore Bekkedahl presiding. </text:p>
      <text:p text:style-name="j_5f_default">The prayer was offered by Pastor Matt Thompson, Surprise Church, Bismarck.</text:p>
      <text:p text:style-name="j_5f_default">The roll was called and all members were present except Senators Braunberger, Castaneda, and Marcellais. </text:p>
      <text:p text:style-name="j_5f_default">A quorum was declared by the President Pro Tempore.</text:p>
      <text:p text:style-name="j_5f_center_5f_bold"><text:bookmark text:name="s_laidover_45_001"/>MOTION </text:p>
      <text:p text:style-name="j_5f_default"><text:span text:style-name="j_5f_style_5f_bold">SEN. KLEIN MOVED</text:span> that HB 1615, which is on the Fourteenth order, be laid over one legislative day, which motion prevailed. </text:p>
      <text:p text:style-name="j_5f_center_5f_bold"><text:bookmark text:name="s_inamndmt_45_001"/>CONSIDERATION OF AMENDMENTS </text:p>
      <text:p text:style-name="j_5f_default"><text:span text:style-name="j_5f_style_5f_bold">HB 1437, as engrossed: SEN. BEARD (Education Committee) MOVED </text:span>that the amendments (<text:a xlink:type="simple" xlink:href="https://ndlegis.gov/assembly/69-2025/regular/documents/25-0830-02004m.pdf">25.0830.02004</text:a>) be adopted and then be placed on the Fourteenth order with <text:span text:style-name="j_5f_style_5f_bold">DO PASS</text:span>, which motion prevailed on a voice vote. </text:p>
      <text:p text:style-name="j_5f_center_5f_bold"><text:bookmark text:name="s_inamndmt_45_002"/>CONSIDERATION OF AMENDMENTS </text:p>
      <text:p text:style-name="j_5f_default"><text:span text:style-name="j_5f_style_5f_bold">HB 1568: SEN. BARTA (Industry and Business Committee) MOVED </text:span>that the amendments (<text:a xlink:type="simple" xlink:href="https://ndlegis.gov/assembly/69-2025/regular/documents/25-0954-02002m.pdf">25.0954.02002</text:a>) be adopted and then be placed on the Fourteenth order <text:span text:style-name="j_5f_style_5f_bold">WITHOUT RECOMMENDATION</text:span>, which motion prevailed on a voice vote. </text:p>
      <text:p text:style-name="j_5f_center_5f_bold"><text:bookmark text:name="s_inamndmt_45_003"/>CONSIDERATION OF AMENDMENTS </text:p>
      <text:p text:style-name="j_5f_default"><text:span text:style-name="j_5f_style_5f_bold">HB 1597, as engrossed: SEN. ROERS (Human Services Committee) MOVED </text:span>that the amendments (<text:a xlink:type="simple" xlink:href="https://ndlegis.gov/assembly/69-2025/regular/documents/25-1076-02001m.pdf">25.1076.02001</text:a>) be adopted and then be placed on the Fourteenth order with <text:span text:style-name="j_5f_style_5f_bold">DO PASS</text:span>, which motion prevailed on a voice vote. </text:p>
      <text:p text:style-name="j_5f_center_5f_bold"><text:bookmark text:name="s_inamndmt_45_004"/>CONSIDERATION OF AMENDMENTS </text:p>
      <text:p text:style-name="j_5f_default"><text:span text:style-name="j_5f_style_5f_bold">HB 1464, as engrossed: SEN. HOGAN (Human Services Committee) MOVED </text:span>that the amendments (<text:a xlink:type="simple" xlink:href="https://ndlegis.gov/assembly/69-2025/regular/documents/25-0993-02002m.pdf">25.0993.02002</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Engrossed HB 1464 was rereferred to the <text:span text:style-name="j_5f_style_5f_bold">Appropriations Committee</text:span>. </text:p>
      <text:p text:style-name="j_5f_center_5f_bold"><text:bookmark text:name="s_inamndmt_45_005"/>CONSIDERATION OF AMENDMENTS </text:p>
      <text:p text:style-name="j_5f_default"><text:span text:style-name="j_5f_style_5f_bold">HB 1216: SEN. ROERS (Human Services Committee) MOVED </text:span>that the amendments (<text:a xlink:type="simple" xlink:href="https://ndlegis.gov/assembly/69-2025/regular/documents/25-0068-01004m.pdf">25.0068.01004</text:a>) be adopted and then be placed on the Fourteenth order with <text:span text:style-name="j_5f_style_5f_bold">DO NOT PASS</text:span>, which motion prevailed on a voice vote. </text:p>
      <text:p text:style-name="j_5f_center_5f_bold"><text:bookmark text:name="s_inamndmt_45_006"/>CONSIDERATION OF AMENDMENTS </text:p>
      <text:p text:style-name="j_5f_default"><text:span text:style-name="j_5f_style_5f_bold">HB 1317, as engrossed: SEN. AXTMAN (Workforce Development Committee) MOVED </text:span>that the amendments (<text:a xlink:type="simple" xlink:href="https://ndlegis.gov/assembly/69-2025/regular/documents/25-0413-02001m.pdf">25.0413.02001</text:a>) be adopted and then be placed on the Fourteenth order with <text:span text:style-name="j_5f_style_5f_bold">DO PASS</text:span>, which motion prevailed on a voice vote. </text:p>
      <text:p text:style-name="j_5f_center_5f_bold"><text:bookmark text:name="s_secrdbll_45_001"/>SECOND READING OF HOUSE BILL </text:p>
      <text:p text:style-name="j_5f_longtitle"><text:span text:style-name="j_5f_style_5f_bold">HB 1610:</text:span> A BILL for an Act to create and enact a new section to chapter 47‑16 of the North Dakota Century Code, relating to prohibited lease provisions in a contract to lease real property. </text:p>
      <text:p text:style-name="j_5f_center_5f_bold">ROLL CALL </text:p>
      <text:p text:style-name="j_5f_default">The question being on the final passage of the bill, which has been read, and has committee recommendation of DO PASS, the roll was called and there were 44 YEAS, 0 NAYS, 3 ABSENT OR EXCUSED AND NOT VOTING. </text:p>
      <text:p text:style-name="j_5f_longtitle"><text:span text:style-name="j_5f_style_5f_bold">YEAS:</text:span><text:tab/>Axtman; Barta; Beard; Bekkedahl; Boehm; Boschee; Burckhard; Cleary; Clemens;<draw:frame draw:style-name="fr1" draw:name="journalFrame  1" text:anchor-type="char" svg:x="0cm" svg:y="0cm" svg:width="2cm" draw:z-index="0"><draw:text-box fo:min-height="0cm"><text:h text:style-name="P2" text:outline-level="2"><text:bookmark text:name="Page821"/>Page 821</text:h></draw:text-box></draw:frame> <text:soft-page-break/>Conley; Cory; Davison; Dever; Dwyer; Enget; Erbele; Gerhardt; Hogan; Hogue; Kessel; Klein; Larson; Lee; Lemm; Luick; Magrum; Mathern; Meyer; Myrdal; Patten; Paulson; Powers; Roers; Rummel; Schaible; Sickler; Sorvaag; Thomas; Van Oosting; Walen; Wanzek; Weber; Weston; Wobbema</text:p>
      <text:p text:style-name="j_5f_longtitle"><text:span text:style-name="j_5f_style_5f_bold">ABSENT OR EXCUSED AND NOT VOTING:</text:span><text:tab/>Braunberger; Castaneda; Marcellais</text:p>
      <text:p text:style-name="j_5f_default">Engrossed HB 1610 passed. </text:p>
      <text:p text:style-name="j_5f_center_5f_bold">********************</text:p>
      <text:p text:style-name="j_5f_center_5f_bold"/>
      <text:p text:style-name="j_5f_center_5f_bold"><text:bookmark text:name="s_secrdbll_45_002"/>SECOND READING OF HOUSE BILL </text:p>
      <text:p text:style-name="j_5f_longtitle"><text:span text:style-name="j_5f_style_5f_bold">HB 1086:</text:span> A BILL for an Act to amend and reenact sections 18‑13‑03 and 26.1‑01‑07.1 of the North Dakota Century Code, relating to the use of the reduced cigarette ignition propensity and the insurance regulatory trust fund; to repeal section 18‑13‑08 of the North Dakota Century Code, relating to the fire prevention and public safety fund; and to provide a transfer. </text:p>
      <text:p text:style-name="j_5f_center_5f_bold">ROLL CALL </text:p>
      <text:p text:style-name="j_5f_default">The question being on the final passage of the bill, which has been read, and has committee recommendation of DO PASS, the roll was called and there were 44 YEAS, 0 NAYS, 3 ABSENT OR EXCUSED AND NOT VOTING. </text:p>
      <text:p text:style-name="j_5f_longtitle"><text:span text:style-name="j_5f_style_5f_bold">YEAS:</text:span><text:tab/>Axtman; Barta; Beard; Bekkedahl; Boehm; Boschee; Burckhard; Cleary; Clemens; Conley; Cory; Davison; Dever; Dwyer; Enget; Erbele; Gerhardt; Hogan; Hogue; Kessel; Klein; Larson; Lee; Lemm; Luick; Magrum; Mathern; Meyer; Myrdal; Patten; Paulson; Powers; Roers; Rummel; Schaible; Sickler; Sorvaag; Thomas; Van Oosting; Walen; Wanzek; Weber; Weston; Wobbema</text:p>
      <text:p text:style-name="j_5f_longtitle"><text:span text:style-name="j_5f_style_5f_bold">ABSENT OR EXCUSED AND NOT VOTING:</text:span><text:tab/>Braunberger; Castaneda; Marcellais</text:p>
      <text:p text:style-name="j_5f_default">Reengrossed HB 1086 passed. </text:p>
      <text:p text:style-name="j_5f_center_5f_bold">********************</text:p>
      <text:p text:style-name="j_5f_center_5f_bold"/>
      <text:p text:style-name="j_5f_center_5f_bold"><text:bookmark text:name="s_secrdbll_45_003"/>SECOND READING OF HOUSE BILL </text:p>
      <text:p text:style-name="j_5f_longtitle"><text:span text:style-name="j_5f_style_5f_bold">HB 1149:</text:span> A BILL for an Act to amend and reenact sections 47‑30.2‑04, 47‑30.2‑24, 47‑30.2‑32, 47‑30.2‑39, 47‑30.2‑50, 47‑30.2‑52, 47‑30.2‑55, and 47‑30.2‑63 of the North Dakota Century Code, relating to the revised uniform unclaimed property act; and to declare an emergency. </text:p>
      <text:p text:style-name="j_5f_center_5f_bold">ROLL CALL </text:p>
      <text:p text:style-name="j_5f_default">The question being on the final passage of the bill, which has been read, and has committee recommendation of DO PASS, the roll was called and there were 44 YEAS, 0 NAYS, 3 ABSENT OR EXCUSED AND NOT VOTING. </text:p>
      <text:p text:style-name="j_5f_longtitle"><text:span text:style-name="j_5f_style_5f_bold">YEAS:</text:span><text:tab/>Axtman; Barta; Beard; Bekkedahl; Boehm; Boschee; Burckhard; Cleary; Clemens; Conley; Cory; Davison; Dever; Dwyer; Enget; Erbele; Gerhardt; Hogan; Hogue; Kessel; Klein; Larson; Lee; Lemm; Luick; Magrum; Mathern; Meyer; Myrdal; Patten; Paulson; Powers; Roers; Rummel; Schaible; Sickler; Sorvaag; Thomas; Van Oosting; Walen; Wanzek; Weber; Weston; Wobbema</text:p>
      <text:p text:style-name="j_5f_longtitle"><text:span text:style-name="j_5f_style_5f_bold">ABSENT OR EXCUSED AND NOT VOTING:</text:span><text:tab/>Braunberger; Castaneda; Marcellais</text:p>
      <text:p text:style-name="j_5f_default">Engrossed HB 1149 passed and the emergency clause was declared carried. </text:p>
      <text:p text:style-name="j_5f_center_5f_bold">********************</text:p>
      <text:p text:style-name="j_5f_center_5f_bold"/>
      <text:p text:style-name="j_5f_center_5f_bold"><text:bookmark text:name="s_secrdbll_45_004"/>SECOND READING OF HOUSE BILL </text:p>
      <text:p text:style-name="j_5f_longtitle"><text:span text:style-name="j_5f_style_5f_bold">HB 1401:</text:span> A BILL for an Act to amend and reenact section 40‑11‑04.2 of the North Dakota Century Code, relating to the transfer of real property by exclusive and nonexclusive listing agreements. </text:p>
      <text:p text:style-name="j_5f_center_5f_bold">ROLL CALL </text:p>
      <text:p text:style-name="j_5f_default">The question being on the final passage of the bill, which has been read, and has committee<draw:frame draw:style-name="fr1" draw:name="journalFrame  2" text:anchor-type="char" svg:x="0cm" svg:y="0cm" svg:width="2cm" draw:z-index="1"><draw:text-box fo:min-height="0cm"><text:h text:style-name="P2" text:outline-level="2"><text:bookmark text:name="Page822"/>Page <text:s/>822</text:h></draw:text-box></draw:frame> <text:soft-page-break/>recommendation of DO PASS, the roll was called and there were 44 YEAS, 0 NAYS, 3 ABSENT OR EXCUSED AND NOT VOTING. </text:p>
      <text:p text:style-name="j_5f_longtitle"><text:span text:style-name="j_5f_style_5f_bold">YEAS:</text:span><text:tab/>Axtman; Barta; Beard; Bekkedahl; Boehm; Boschee; Burckhard; Cleary; Clemens; Conley; Cory; Davison; Dever; Dwyer; Enget; Erbele; Gerhardt; Hogan; Hogue; Kessel; Klein; Larson; Lee; Lemm; Luick; Magrum; Mathern; Meyer; Myrdal; Patten; Paulson; Powers; Roers; Rummel; Schaible; Sickler; Sorvaag; Thomas; Van Oosting; Walen; Wanzek; Weber; Weston; Wobbema</text:p>
      <text:p text:style-name="j_5f_longtitle"><text:span text:style-name="j_5f_style_5f_bold">ABSENT OR EXCUSED AND NOT VOTING:</text:span><text:tab/>Braunberger; Castaneda; Marcellais</text:p>
      <text:p text:style-name="j_5f_default">Engrossed HB 1401 passed. </text:p>
      <text:p text:style-name="j_5f_center_5f_bold">********************</text:p>
      <text:p text:style-name="j_5f_center_5f_bold"/>
      <text:p text:style-name="j_5f_center_5f_bold"><text:bookmark text:name="s_secrdbll_45_005"/>SECOND READING OF HOUSE BILL </text:p>
      <text:p text:style-name="j_5f_longtitle"><text:span text:style-name="j_5f_style_5f_bold">HB 1094:</text:span> A BILL for an Act to amend and reenact section 20.1‑05.1‑02 of the North Dakota Century Code, relating to discretionary special allocation hunting licenses. </text:p>
      <text:p text:style-name="j_5f_center_5f_bold">ROLL CALL </text:p>
      <text:p text:style-name="j_5f_default">The question being on the final passage of the bill, which has been read, and has committee recommendation of DO PASS, the roll was called and there were 43 YEAS, 1 NAYS, 3 ABSENT OR EXCUSED AND NOT VOTING. </text:p>
      <text:p text:style-name="j_5f_longtitle"><text:span text:style-name="j_5f_style_5f_bold">YEAS:</text:span><text:tab/>Axtman; Barta; Beard; Bekkedahl; Boehm; Boschee; Burckhard; Cleary; Clemens; Conley; Cory; Davison; Dever; Dwyer; Enget; Erbele; Gerhardt; Hogan; Hogue; Kessel; Klein; Larson; Lee; Lemm; Luick; Mathern; Meyer; Myrdal; Patten; Paulson; Powers; Roers; Rummel;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Braunberger; Castaneda; Marcellais</text:p>
      <text:p text:style-name="j_5f_default">Engrossed HB 1094 passed. </text:p>
      <text:p text:style-name="j_5f_center_5f_bold">********************</text:p>
      <text:p text:style-name="j_5f_center_5f_bold"/>
      <text:p text:style-name="j_5f_center_5f_bold"><text:bookmark text:name="s_secrdbll_45_006"/>SECOND READING OF HOUSE BILL </text:p>
      <text:p text:style-name="j_5f_longtitle"><text:span text:style-name="j_5f_style_5f_bold">HB 1174:</text:span> A BILL for an Act to create and enact a new section to chapter 20.1‑02 of the North Dakota Century Code, relating to educational and community outreach programs established by the game and fish department. </text:p>
      <text:p text:style-name="j_5f_center_5f_bold">ROLL CALL </text:p>
      <text:p text:style-name="j_5f_default">The question being on the final passage of the bill, which has been read, and has committee recommendation of DO PASS, the roll was called and there were 44 YEAS, 0 NAYS, 3 ABSENT OR EXCUSED AND NOT VOTING. </text:p>
      <text:p text:style-name="j_5f_longtitle"><text:span text:style-name="j_5f_style_5f_bold">YEAS:</text:span><text:tab/>Axtman; Barta; Beard; Bekkedahl; Boehm; Boschee; Burckhard; Cleary; Clemens; Conley; Cory; Davison; Dever; Dwyer; Enget; Erbele; Gerhardt; Hogan; Hogue; Kessel; Klein; Larson; Lee; Lemm; Luick; Magrum; Mathern; Meyer; Myrdal; Patten; Paulson; Powers; Roers; Rummel; Schaible; Sickler; Sorvaag; Thomas; Van Oosting; Walen; Wanzek; Weber; Weston; Wobbema</text:p>
      <text:p text:style-name="j_5f_longtitle"><text:span text:style-name="j_5f_style_5f_bold">ABSENT OR EXCUSED AND NOT VOTING:</text:span><text:tab/>Braunberger; Castaneda; Marcellais</text:p>
      <text:p text:style-name="j_5f_default">HB 1174 passed. </text:p>
      <text:p text:style-name="j_5f_center_5f_bold">********************</text:p>
      <text:p text:style-name="j_5f_center_5f_bold"/>
      <text:p text:style-name="j_5f_center_5f_bold"><text:bookmark text:name="s_secrdbll_45_007"/>SECOND READING OF HOUSE BILL </text:p>
      <text:p text:style-name="j_5f_longtitle"><text:span text:style-name="j_5f_style_5f_bold">HB 1400:</text:span> A BILL for an Act to create and enact a new section to chapter 4.1‑01 of the North Dakota Century Code, relating to conservation easements and leaseholds; and to amend and reenact sections 4.1‑01‑21, 4.1‑01‑21.1, and 49‑22‑09.2 of the North Dakota Century Code, relating to the federal environmental law impact review fund,<draw:frame draw:style-name="fr1" draw:name="journalFrame  3" text:anchor-type="char" svg:x="0cm" svg:y="0cm" svg:width="2cm" draw:z-index="2"><draw:text-box fo:min-height="0cm"><text:h text:style-name="P2" text:outline-level="2"><text:bookmark text:name="Page823"/>Page <text:s/>823</text:h></draw:text-box></draw:frame> <text:soft-page-break/>the environmental impact mitigation fund, and mitigating environmental impacts; and to declare an emergency. </text:p>
      <text:p text:style-name="j_5f_center_5f_bold">ROLL CALL </text:p>
      <text:p text:style-name="j_5f_default">The question being on the final passage of the bill, which has been read, and has committee recommendation of DO PASS, the roll was called and there were 43 YEAS, 1 NAYS, 3 ABSENT OR EXCUSED AND NOT VOTING. </text:p>
      <text:p text:style-name="j_5f_longtitle"><text:span text:style-name="j_5f_style_5f_bold">YEAS:</text:span><text:tab/>Axtman; Barta; Beard; Bekkedahl; Boehm; Boschee; Burckhard; Cleary; Clemens; Conley; Cory; Davison; Dever; Dwyer; Enget; Erbele; Gerhardt; Hogan; Hogue; Kessel; Klein; Larson; Lee; Lemm; Luick; Mathern; Meyer; Myrdal; Patten; Paulson; Powers; Roers; Rummel;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Braunberger; Castaneda; Marcellais</text:p>
      <text:p text:style-name="j_5f_default">Engrossed HB 1400 passed and the emergency clause was declared carried. </text:p>
      <text:p text:style-name="j_5f_center_5f_bold">********************</text:p>
      <text:p text:style-name="j_5f_center_5f_bold"/>
      <text:p text:style-name="j_5f_center_5f_bold"><text:bookmark text:name="s_secrdbll_45_008"/>SECOND READING OF HOUSE BILL </text:p>
      <text:p text:style-name="j_5f_longtitle"><text:span text:style-name="j_5f_style_5f_bold">HB 1346:</text:span> A BILL for an Act to amend and reenact section 39‑29‑01, subsection 4 of section 39‑29‑08, and section 39‑29‑12 of the North Dakota Century Code, relating to the regulation of the operation of off‑highway vehicles and political subdivision rules regulating off‑highway vehicles; and to provide a penalty. </text:p>
      <text:p text:style-name="j_5f_center_5f_bold">ROLL CALL </text:p>
      <text:p text:style-name="j_5f_default">The question being on the final passage of the bill, which has been read, and has committee recommendation of DO PASS, the roll was called and there were 44 YEAS, 0 NAYS, 3 ABSENT OR EXCUSED AND NOT VOTING. </text:p>
      <text:p text:style-name="j_5f_longtitle"><text:span text:style-name="j_5f_style_5f_bold">YEAS:</text:span><text:tab/>Axtman; Barta; Beard; Bekkedahl; Boehm; Boschee; Burckhard; Cleary; Clemens; Conley; Cory; Davison; Dever; Dwyer; Enget; Erbele; Gerhardt; Hogan; Hogue; Kessel; Klein; Larson; Lee; Lemm; Luick; Magrum; Mathern; Meyer; Myrdal; Patten; Paulson; Powers; Roers; Rummel; Schaible; Sickler; Sorvaag; Thomas; Van Oosting; Walen; Wanzek; Weber; Weston; Wobbema</text:p>
      <text:p text:style-name="j_5f_longtitle"><text:span text:style-name="j_5f_style_5f_bold">ABSENT OR EXCUSED AND NOT VOTING:</text:span><text:tab/>Braunberger; Castaneda; Marcellais</text:p>
      <text:p text:style-name="j_5f_default">Engrossed HB 1346 passed. </text:p>
      <text:p text:style-name="j_5f_center_5f_bold">********************</text:p>
      <text:p text:style-name="j_5f_center_5f_bold"/>
      <text:p text:style-name="j_5f_center_5f_bold"><text:bookmark text:name="s_secrdbll_45_009"/>SECOND READING OF HOUSE BILL </text:p>
      <text:p text:style-name="j_5f_longtitle"><text:span text:style-name="j_5f_style_5f_bold">HB 1578:</text:span> A BILL for an Act to create and enact a new subsection to section 57‑40.3‑04 of the North Dakota Century Code, relating to a motor vehicle excise tax exemption for abandoned motor vehicles; and to amend and reenact subsection 2 of section 23.1‑15‑07 of the North Dakota Century Code, relating to excise tax on a motor vehicle taken into the custody of a commercial towing service. </text:p>
      <text:p text:style-name="j_5f_center_5f_bold">ROLL CALL </text:p>
      <text:p text:style-name="j_5f_default">The question being on the final passage of the bill, which has been read, and has committee recommendation of DO PASS, the roll was called and there were 44 YEAS, 0 NAYS, 3 ABSENT OR EXCUSED AND NOT VOTING. </text:p>
      <text:p text:style-name="j_5f_longtitle"><text:span text:style-name="j_5f_style_5f_bold">YEAS:</text:span><text:tab/>Axtman; Barta; Beard; Bekkedahl; Boehm; Boschee; Burckhard; Cleary; Clemens; Conley; Cory; Davison; Dever; Dwyer; Enget; Erbele; Gerhardt; Hogan; Hogue; Kessel; Klein; Larson; Lee; Lemm; Luick; Magrum; Mathern; Meyer; Myrdal; Patten; Paulson; Powers; Roers; Rummel; Schaible; Sickler; Sorvaag; Thomas; Van Oosting; Walen; Wanzek; Weber; Weston; Wobbema</text:p>
      <text:p text:style-name="j_5f_longtitle"><text:span text:style-name="j_5f_style_5f_bold">ABSENT OR EXCUSED AND NOT VOTING:</text:span><text:tab/>Braunberger; Castaneda; Marcellais<draw:frame draw:style-name="fr1" draw:name="journalFrame  4" text:anchor-type="char" svg:x="0cm" svg:y="0cm" svg:width="2cm" draw:z-index="3"><draw:text-box fo:min-height="0cm"><text:h text:style-name="P2" text:outline-level="2"><text:bookmark text:name="Page824"/>Page <text:s/>824</text:h></draw:text-box></draw:frame></text:p>
      <text:p text:style-name="j_5f_default"><text:soft-page-break/>HB 1578 passed. </text:p>
      <text:p text:style-name="j_5f_center_5f_bold">********************</text:p>
      <text:p text:style-name="j_5f_center_5f_bold"/>
      <text:p text:style-name="j_5f_center_5f_bold"><text:bookmark text:name="s_secrdbll_45_010"/>SECOND READING OF HOUSE BILL </text:p>
      <text:p text:style-name="j_5f_longtitle"><text:span text:style-name="j_5f_style_5f_bold">HB 1314:</text:span> A BILL for an Act to create and enact a new section to chapter 43‑04 of the North Dakota Century Code, relating to mobile barber shop requirements; to amend and reenact sections 43‑04‑01, 43‑04‑42, 43‑04‑44, and 43‑04‑45 of the North Dakota Century Code, relating to mobile barbershops and the associated fees, inspection rights, and penalties; and to provide a penalty. </text:p>
      <text:p text:style-name="j_5f_center_5f_bold">ROLL CALL </text:p>
      <text:p text:style-name="j_5f_default">The question being on the final passage of the bill, which has been read, and has committee recommendation of DO PASS, the roll was called and there were 41 YEAS, 3 NAYS, 3 ABSENT OR EXCUSED AND NOT VOTING. </text:p>
      <text:p text:style-name="j_5f_longtitle"><text:span text:style-name="j_5f_style_5f_bold">YEAS:</text:span><text:tab/>Axtman; Barta; Bekkedahl; Boschee; Burckhard; Cleary; Clemens; Conley; Cory; Davison; Dever; Dwyer; Enget; Erbele; Gerhardt; Hogan; Hogue; Kessel; Klein; Larson; Lee; Lemm; Luick; Mathern; Meyer; Myrdal; Patten; Paulson; Powers; Roers; Rummel; Schaible; Sickler; Sorvaag; Thomas; Van Oosting; Walen; Wanzek; Weber; Weston; Wobbema</text:p>
      <text:p text:style-name="j_5f_longtitle"><text:span text:style-name="j_5f_style_5f_bold">NAYS:</text:span><text:tab/>Beard; Boehm; Magrum</text:p>
      <text:p text:style-name="j_5f_longtitle"><text:span text:style-name="j_5f_style_5f_bold">ABSENT OR EXCUSED AND NOT VOTING:</text:span><text:tab/>Braunberger; Castaneda; Marcellais</text:p>
      <text:p text:style-name="j_5f_default">Engrossed HB 1314 passed. </text:p>
      <text:p text:style-name="j_5f_center_5f_bold">********************</text:p>
      <text:p text:style-name="j_5f_center_5f_bold"/>
      <text:p text:style-name="j_5f_center_5f_bold"><text:bookmark text:name="s_dodonotc_45_001"/>CONSIDERATION OF MESSAGE FROM THE HOUSE </text:p>
      <text:p text:style-name="j_5f_default"><text:span text:style-name="j_5f_style_5f_bold">SEN. RUMMEL MOVED</text:span> that the Senate do concur in the House amendments to Engrossed SB 2132 (<text:a xlink:type="simple" xlink:href="https://ndlegis.gov/assembly/69-2025/regular/documents/25-0700-02001m.pdf">25.0700.02001</text:a>), which motion prevailed on a voice vote. </text:p>
      <text:p text:style-name="j_5f_default">Engrossed SB 2132, as amended, was placed on the Eleventh order of business. </text:p>
      <text:p text:style-name="j_5f_center_5f_bold"><text:bookmark text:name="s_secrdbll_45_011"/>SECOND READING OF SENATE BILL </text:p>
      <text:p text:style-name="j_5f_longtitle"><text:span text:style-name="j_5f_style_5f_bold">SB 2132:</text:span> A BILL for an Act to amend and reenact section 39‑09‑01 of the North Dakota Century Code, relating to careless driving and causing injury to the operator of an authorized emergency vehicle or damage to an authorized emergency vehicle; and to provide a penalty. </text:p>
      <text:p text:style-name="j_5f_center_5f_bold">ROLL CALL </text:p>
      <text:p text:style-name="j_5f_default">The question being on the final passage of the amended bill, which has been read, the roll was called and there were 43 YEAS, 1 NAYS, 3 ABSENT OR EXCUSED AND NOT VOTING. </text:p>
      <text:p text:style-name="j_5f_longtitle"><text:span text:style-name="j_5f_style_5f_bold">YEAS:</text:span><text:tab/>Axtman; Barta; Beard; Bekkedahl; Boehm; Boschee; Burckhard; Cleary; Clemens; Conley; Cory; Davison; Dever; Dwyer; Enget; Erbele; Gerhardt; Hogan; Hogue; Kessel; Klein; Larson; Lee; Lemm; Luick; Mathern; Meyer; Myrdal; Patten; Paulson; Powers; Roers; Rummel;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Braunberger; Castaneda; Marcellais</text:p>
      <text:p text:style-name="j_5f_default">Reengrossed SB 2132 passed. </text:p>
      <text:p text:style-name="j_5f_center_5f_bold">********************</text:p>
      <text:p text:style-name="j_5f_center_5f_bold"/>
      <text:p text:style-name="j_5f_center_5f_bold"><text:bookmark text:name="s_dodonotc_45_002"/>CONSIDERATION OF MESSAGE FROM THE HOUSE </text:p>
      <text:p text:style-name="j_5f_default"><text:span text:style-name="j_5f_style_5f_bold">SEN. CORY MOVED</text:span> that the Senate do concur in the House amendments to SB 2207 (<text:a xlink:type="simple" xlink:href="https://ndlegis.gov/assembly/69-2025/regular/documents/25-0457-01001m.pdf">25.0457.01001</text:a>), which motion prevailed on a voice vote. <draw:frame draw:style-name="fr1" draw:name="journalFrame  5" text:anchor-type="char" svg:x="0cm" svg:y="0cm" svg:width="2cm" draw:z-index="4"><draw:text-box fo:min-height="0cm"><text:h text:style-name="P2" text:outline-level="2"><text:bookmark text:name="Page825"/>Page <text:s/>825</text:h></draw:text-box></draw:frame></text:p>
      <text:p text:style-name="j_5f_default"><text:soft-page-break/>SB 2207, as amended, was placed on the Eleventh order of business. </text:p>
      <text:p text:style-name="j_5f_center_5f_bold"><text:bookmark text:name="s_secrdbll_45_012"/>SECOND READING OF SENATE BILL </text:p>
      <text:p text:style-name="j_5f_longtitle"><text:span text:style-name="j_5f_style_5f_bold">SB 2207:</text:span> A BILL for an Act to amend and reenact subsection 2 of section 57‑40.3‑04 of the North Dakota Century Code, relating to a motor vehicle excise tax exemption for tribal governments; and to provide an effective date. </text:p>
      <text:p text:style-name="j_5f_center_5f_bold">ROLL CALL </text:p>
      <text:p text:style-name="j_5f_default">The question being on the final passage of the amended bill, which has been read, the roll was called and there were 41 YEAS, 3 NAYS, 3 ABSENT OR EXCUSED AND NOT VOTING. </text:p>
      <text:p text:style-name="j_5f_longtitle"><text:span text:style-name="j_5f_style_5f_bold">YEAS:</text:span><text:tab/>Axtman; Barta; Beard; Bekkedahl; Boehm; Boschee; Burckhard; Cleary; Clemens; Conley; Cory; Davison; Dever; Dwyer; Enget; Erbele; Hogan; Hogue; Kessel; Klein; Larson; Lee; Lemm; Luick; Mathern; Meyer; Myrdal; Patten; Paulson; Roers; Rummel; Schaible; Sickler; Sorvaag; Thomas; Van Oosting; Walen; Wanzek; Weber; Weston; Wobbema</text:p>
      <text:p text:style-name="j_5f_longtitle"><text:span text:style-name="j_5f_style_5f_bold">NAYS:</text:span><text:tab/>Gerhardt; Magrum; Powers</text:p>
      <text:p text:style-name="j_5f_longtitle"><text:span text:style-name="j_5f_style_5f_bold">ABSENT OR EXCUSED AND NOT VOTING:</text:span><text:tab/>Braunberger; Castaneda; Marcellais</text:p>
      <text:p text:style-name="j_5f_default">Engrossed SB 2207 passed. </text:p>
      <text:p text:style-name="j_5f_center_5f_bold">********************</text:p>
      <text:p text:style-name="j_5f_center_5f_bold"/>
      <text:p text:style-name="j_5f_center_5f_bold"><text:bookmark text:name="s_msg_psfl_45_003"/>MESSAGE TO THE HOUSE FROM THE SENATE (SHANDA MORGAN, SECRETARY) </text:p>
      <text:p text:style-name="j_5f_default"><text:span text:style-name="j_5f_style_5f_bold">MR. SPEAKER:</text:span> The Senate has passed, unchanged: HCR 3029. </text:p>
      <text:p text:style-name="j_5f_center_5f_bold"><text:bookmark text:name="s_msg_psfl_45_001"/>MESSAGE TO THE HOUSE FROM THE SENATE (SHANDA MORGAN, SECRETARY) </text:p>
      <text:p text:style-name="j_5f_default"><text:span text:style-name="j_5f_style_5f_bold">MR. SPEAKER:</text:span> The Senate has amended and subsequently passed: HB 1001 (<text:a xlink:type="simple" xlink:href="https://ndlegis.gov/assembly/69-2025/regular/documents/25-0145-02001m.pdf">25.0145.02001</text:a>), HB 1205 (<text:a xlink:type="simple" xlink:href="https://ndlegis.gov/assembly/69-2025/regular/documents/25-0559-04004m.pdf">25.0559.04004</text:a>), HB 1206 (<text:a xlink:type="simple" xlink:href="https://ndlegis.gov/assembly/69-2025/regular/documents/25-0022-01001m.pdf">25.0022.01001</text:a>), HB 1278 (<text:a xlink:type="simple" xlink:href="https://ndlegis.gov/assembly/69-2025/regular/documents/25-0742-06001m.pdf">25.0742.06001</text:a>). </text:p>
      <text:p text:style-name="j_5f_center_5f_bold"><text:bookmark text:name="s_msg_psfl_45_002"/>MESSAGE TO THE HOUSE FROM THE SENATE (SHANDA MORGAN, SECRETARY) </text:p>
      <text:p text:style-name="j_5f_default"><text:span text:style-name="j_5f_style_5f_bold">MR. SPEAKER:</text:span> The Senate has amended, subsequently passed, and the emergency clause carried: HB 1024 (<text:a xlink:type="simple" xlink:href="https://ndlegis.gov/assembly/69-2025/regular/documents/25-0741-02001m.pdf">25.0741.02001</text:a>). </text:p>
      <text:p text:style-name="j_5f_center_5f_bold"><text:bookmark text:name="h_msg_psfl_45_004"/>MESSAGE TO THE SENATE FROM THE HOUSE (BUELL J. REICH, CHIEF CLERK) </text:p>
      <text:p text:style-name="j_5f_default"><text:span text:style-name="j_5f_style_5f_bold">MADAM PRESIDENT:</text:span> The House has amended and subsequently passed: SB 2183 (<text:a xlink:type="simple" xlink:href="https://ndlegis.gov/assembly/69-2025/regular/documents/25-0663-01001m.pdf">25.0663.01001</text:a>), SB 2247 (<text:a xlink:type="simple" xlink:href="https://ndlegis.gov/assembly/69-2025/regular/documents/25-0604-02002m.pdf">25.0604.02002</text:a>), SB 2253 (<text:a xlink:type="simple" xlink:href="https://ndlegis.gov/assembly/69-2025/regular/documents/25-1025-02001m.pdf">25.1025.02001</text:a>). </text:p>
      <text:p text:style-name="j_5f_center_5f_bold"><text:bookmark text:name="h_msg_psfl_45_007"/>MESSAGE TO THE SENATE FROM THE HOUSE (BUELL J. REICH, CHIEF CLERK) </text:p>
      <text:p text:style-name="j_5f_default"><text:span text:style-name="j_5f_style_5f_bold">MADAM PRESIDENT:</text:span> The House has amended, subsequently passed, and the emergency clause carried: SB 2382 (<text:a xlink:type="simple" xlink:href="https://ndlegis.gov/assembly/69-2025/regular/documents/25-0666-02001m.pdf">25.0666.02001</text:a>). </text:p>
      <text:p text:style-name="j_5f_center_5f_bold"><text:bookmark text:name="s_msg_ddnt_45_001"/>MESSAGE TO THE HOUSE FROM THE SENATE (SHANDA MORGAN, SECRETARY) </text:p>
      <text:p text:style-name="j_5f_default"><text:span text:style-name="j_5f_style_5f_bold">MR. SPEAKER:</text:span> The Senate has concurred in the House amendments and subsequently passed: SB 2127, SB 2136, and SB 2177. </text:p>
      <text:p text:style-name="j_5f_center_5f_bold"><text:bookmark text:name="h_msg_ddnt_45_001"/>MESSAGE TO THE SENATE FROM THE HOUSE (BUELL J. REICH, CHIEF CLERK) </text:p>
      <text:p text:style-name="j_5f_default"><text:span text:style-name="j_5f_style_5f_bold">MADAM PRESIDENT:</text:span> The House has concurred in the Senate amendments and subsequently passed: HB 1497. </text:p>
      <text:p text:style-name="j_5f_center_5f_bold"><text:bookmark text:name="s_msg_sign_45_001"/>MESSAGE TO THE HOUSE FROM THE SENATE (SHANDA MORGAN, SECRETARY) </text:p>
      <text:p text:style-name="j_5f_default"><text:span text:style-name="j_5f_style_5f_bold">MR. SPEAKER:</text:span> Your signature is respectfully requested on: SB 2127, SB 2136, SB 2177. </text:p>
      <text:p text:style-name="j_5f_center_5f_bold"><text:bookmark text:name="s_msg_sign_45_002"/>MESSAGE TO THE HOUSE FROM THE SENATE (SHANDA MORGAN, SECRETARY) </text:p>
      <text:p text:style-name="j_5f_default"><text:span text:style-name="j_5f_style_5f_bold">MR. SPEAKER:</text:span> The President has signed: SB 2038, SB 2090, SB 2122, SB 2149, SB 2205, SB 2250, SB 2258, SB 2260, SB 2288, SB 2324, SB 2368. </text:p>
      <text:p text:style-name="j_5f_center_5f_bold"><text:bookmark text:name="s_msg_sign_45_003"/>MESSAGE TO THE HOUSE FROM THE SENATE (SHANDA MORGAN, SECRETARY) </text:p>
      <text:p text:style-name="j_5f_default"><text:span text:style-name="j_5f_style_5f_bold">MR. SPEAKER:</text:span> The President has signed: SCR 4024. <draw:frame draw:style-name="fr1" draw:name="journalFrame  6" text:anchor-type="char" svg:x="0cm" svg:y="0cm" svg:width="2cm" draw:z-index="5"><draw:text-box fo:min-height="0cm"><text:h text:style-name="P2" text:outline-level="2"><text:bookmark text:name="Page826"/>Page <text:s/>826</text:h></draw:text-box></draw:frame></text:p>
      <text:p text:style-name="j_5f_center_5f_bold"><text:bookmark text:name="s_msg_sign_45_004"/><text:soft-page-break/>MESSAGE TO THE HOUSE FROM THE SENATE (SHANDA MORGAN, SECRETARY) </text:p>
      <text:p text:style-name="j_5f_default"><text:span text:style-name="j_5f_style_5f_bold">MR. SPEAKER:</text:span> The President has signed: HB 1080, HB 1118, HB 1131, HB 1238, HB 1294, HB 1426, HB 1543, HB 1551, HB 1554. </text:p>
      <text:p text:style-name="j_5f_center_5f_bold"><text:bookmark text:name="s_msg_delv_45_001"/>DELIVERY OF ENROLLED BILLS AND RESOLUTIONS </text:p>
      <text:p text:style-name="j_5f_default">The following bills were delivered to the Governor for approval on March 21, 2025: SB 2038, SB 2090, SB 2122, SB 2149, SB 2205, SB 2250, SB 2258, SB 2260, SB 2288, SB 2324, SB 2368. </text:p>
      <text:p text:style-name="j_5f_center_5f_bold"><text:bookmark text:name="s_commgovr_45_001"/>COMMUNICATION FROM GOVERNOR KELLY ARMSTRONG </text:p>
      <text:p text:style-name="j_5f_default">This is to inform you that on March 19, 2025, I have signed the following: SB 2101, SB 2114, SB 2163, SB 2173, SB 2175, SB 2223, SB 2257, SB 2310, and SB 2356. </text:p>
      <text:p text:style-name="j_5f_default">Also, on March 20, 2025, I have signed the following: SB 2098, SB 2123, SB 2167, SB 2242, and SB 2386. </text:p>
      <text:p text:style-name="j_5f_center_5f_bold"><text:bookmark text:name="s_msg_delv_45_002"/>DELIVERY OF ENROLLED BILLS AND RESOLUTIONS </text:p>
      <text:p text:style-name="j_5f_default">The following resolution was delivered to the Secretary of State for filing on March 21, 2025: SCR 4024. </text:p>
      <text:p text:style-name="j_5f_center_5f_bold"><text:bookmark text:name="s_adjmtmot_45_001"/>MOTION </text:p>
      <text:p text:style-name="j_5f_default"><text:span text:style-name="j_5f_style_5f_bold">SEN. KLEIN MOVED</text:span> that the absent members be excused, which motion prevailed. </text:p>
      <text:p text:style-name="j_5f_center_5f_bold">MOTION </text:p>
      <text:p text:style-name="j_5f_default"><text:span text:style-name="j_5f_style_5f_bold">SEN. KLEIN MOVED</text:span> that the Senate be on the Fourth, Fifth, Ninth, Thirteenth, and Sixteenth orders of business and at the conclusion of those orders, the Senate stand adjourned until 1:00 p.m., Monday, March 24, 2025, which motion prevailed. </text:p>
      <text:p text:style-name="j_5f_center_5f_bold"><text:bookmark text:name="s_stcomrep_44_010"/>REPORT OF STANDING COMMITTEE <text:line-break/> ENGROSSED HB 1021 (<text:a xlink:type="simple" xlink:href="https://ndlegis.gov/assembly/69-2025/regular/documents/25-0165-02000.pdf">25.0165.02000</text:a>) </text:p>
      <text:p text:style-name="j_5f_default_5f_ns"/>
      <text:p text:style-name="j_5f_default"><text:span text:style-name="j_5f_style_5f_bold">Appropriations Committee (Sen. Bekkedahl, Chairman) </text:span>recommends <text:span text:style-name="j_5f_style_5f_bold">DO PASS</text:span> (15 YEAS, 0 NAYS, 1 ABSENT OR EXCUSED AND NOT VOTING). HB 1021 was placed on the Fourteenth order on the calendar. This bill does not affect workforce development. </text:p>
      <text:p text:style-name="j_5f_center_5f_bold"><text:bookmark text:name="s_stcomrep_44_018"/>REPORT OF STANDING COMMITTEE <text:line-break/> ENGROSSED HB 1023 (<text:a xlink:type="simple" xlink:href="https://ndlegis.gov/assembly/69-2025/regular/documents/25-0167-02000.pdf">25.0167.02000</text:a>) </text:p>
      <text:p text:style-name="j_5f_default_5f_ns"/>
      <text:p text:style-name="j_5f_default"><text:span text:style-name="j_5f_style_5f_bold">Appropriations Committee (Sen. Bekkedahl, Chairman) </text:span>recommends <text:span text:style-name="j_5f_style_5f_bold">DO PASS</text:span> (13 YEAS, 1 NAY, 2 ABSENT OR EXCUSED AND NOT VOTING). HB 1023 was placed on the Fourteenth order on the calendar. This bill does not affect workforce development. </text:p>
      <text:p text:style-name="j_5f_center_5f_bold"><text:bookmark text:name="s_stcomrep_44_021"/>REPORT OF STANDING COMMITTEE <text:line-break/> ENGROSSED HB 1058 </text:p>
      <text:p text:style-name="j_5f_default_5f_ns"/>
      <text:p text:style-name="j_5f_default"><text:span text:style-name="j_5f_style_5f_bold">Energy and Natural Resources Committee (Sen. Patten, Chairman) </text:span>recommends <text:span text:style-name="j_5f_style_5f_bold">AMENDMENTS (</text:span><text:a xlink:type="simple" xlink:href="https://ndlegis.gov/assembly/69-2025/regular/documents/25-8051-02001m.pdf"><text:span text:style-name="j_5f_style_5f_bold">25.8051.02001</text:span></text:a><text:span text:style-name="j_5f_style_5f_bold">)</text:span> and when so amended, recommends <text:span text:style-name="j_5f_style_5f_bold">DO PASS</text:span> (5 YEAS, 0 NAYS, 2 ABSENT OR EXCUSED AND NOT VOTING). HB 1058 was placed on the Sixth order on the calendar. This bill does not affect workforce development. </text:p>
      <text:p text:style-name="j_5f_center_5f_bold"><text:bookmark text:name="s_stcomrep_44_023"/>REPORT OF STANDING COMMITTEE <text:line-break/> ENGROSSED HB 1063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8066-02002m.pdf"><text:span text:style-name="j_5f_style_5f_bold">25.8066.02002</text:span></text:a><text:span text:style-name="j_5f_style_5f_bold">)</text:span> and when so amended, recommends <text:span text:style-name="j_5f_style_5f_bold">DO PASS</text:span> (5 YEAS, 0 NAYS, 1 ABSENT OR EXCUSED AND NOT VOTING). HB 1063 was placed on the Sixth order on the calendar. This bill does not affect workforce development. </text:p>
      <text:p text:style-name="j_5f_center_5f_bold"><text:bookmark text:name="s_stcomrep_44_014"/>REPORT OF STANDING COMMITTEE <text:line-break/> ENGROSSED HB 1066 (<text:a xlink:type="simple" xlink:href="https://ndlegis.gov/assembly/69-2025/regular/documents/25-8080-02000.pdf">25.8080.02000</text:a>) </text:p>
      <text:p text:style-name="j_5f_default_5f_ns"/>
      <text:p text:style-name="j_5f_default"><text:span text:style-name="j_5f_style_5f_bold">Appropriations Committee (Sen. Bekkedahl, Chairman) </text:span>recommends <text:span text:style-name="j_5f_style_5f_bold">DO PASS</text:span> (14 YEAS, 1 NAY, 1 ABSENT OR EXCUSED AND NOT VOTING). HB 1066 was placed on the Fourteenth order on the calendar. This bill does not affect workforce development. <draw:frame draw:style-name="fr1" draw:name="journalFrame  7" text:anchor-type="char" svg:x="0cm" svg:y="0cm" svg:width="2cm" draw:z-index="6"><draw:text-box fo:min-height="0cm"><text:h text:style-name="P2" text:outline-level="2"><text:bookmark text:name="Page827"/>Page <text:s/>827</text:h></draw:text-box></draw:frame></text:p>
      <text:p text:style-name="j_5f_center_5f_bold"><text:bookmark text:name="s_stcomrep_45_004"/><text:soft-page-break/>REPORT OF STANDING COMMITTEE <text:line-break/> ENGROSSED HB 1099 (<text:a xlink:type="simple" xlink:href="https://ndlegis.gov/assembly/69-2025/regular/documents/25-0510-02000.pdf">25.0510.02000</text:a>) </text:p>
      <text:p text:style-name="j_5f_default_5f_ns"/>
      <text:p text:style-name="j_5f_default"><text:span text:style-name="j_5f_style_5f_bold">State and Local Government Committee (Sen. Roers, Chairman) </text:span>recommends <text:span text:style-name="j_5f_style_5f_bold">DO PASS</text:span> (5 YEAS, 0 NAYS, 1 ABSENT OR EXCUSED AND NOT VOTING). HB 1099 was placed on the Fourteenth order on the calendar. This bill does not affect workforce development. </text:p>
      <text:p text:style-name="j_5f_center_5f_bold"><text:bookmark text:name="s_stcomrep_44_022"/>REPORT OF STANDING COMMITTEE <text:line-break/> ENGROSSED HB 1110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8061-02001m.pdf"><text:span text:style-name="j_5f_style_5f_bold">25.8061.02001</text:span></text:a><text:span text:style-name="j_5f_style_5f_bold">)</text:span> and when so amended, recommends <text:span text:style-name="j_5f_style_5f_bold">DO PASS</text:span> (5 YEAS, 0 NAYS, 1 ABSENT OR EXCUSED AND NOT VOTING). HB 1110 was placed on the Sixth order on the calendar. This bill does not affect workforce development. </text:p>
      <text:p text:style-name="j_5f_center_5f_bold"><text:bookmark text:name="s_stcomrep_44_015"/>REPORT OF STANDING COMMITTEE <text:line-break/> HB 1113 (<text:a xlink:type="simple" xlink:href="https://ndlegis.gov/assembly/69-2025/regular/documents/25-0116-01000.pdf">25.0116.01000</text:a>) </text:p>
      <text:p text:style-name="j_5f_default_5f_ns"/>
      <text:p text:style-name="j_5f_default"><text:span text:style-name="j_5f_style_5f_bold">Appropriations Committee (Sen. Bekkedahl, Chairman) </text:span>recommends <text:span text:style-name="j_5f_style_5f_bold">DO PASS</text:span> (15 YEAS, 0 NAYS, 1 ABSENT OR EXCUSED AND NOT VOTING). HB 1113 was placed on the Fourteenth order on the calendar. This bill does not affect workforce development. </text:p>
      <text:p text:style-name="j_5f_center_5f_bold"><text:bookmark text:name="s_stcomrep_44_009"/>REPORT OF STANDING COMMITTEE <text:line-break/> ENGROSSED HB 1114 (<text:a xlink:type="simple" xlink:href="https://ndlegis.gov/assembly/69-2025/regular/documents/25-0118-02000.pdf">25.0118.02000</text:a>) </text:p>
      <text:p text:style-name="j_5f_default_5f_ns"/>
      <text:p text:style-name="j_5f_default"><text:span text:style-name="j_5f_style_5f_bold">Appropriations Committee (Sen. Bekkedahl, Chairman) </text:span>recommends <text:span text:style-name="j_5f_style_5f_bold">DO PASS</text:span> (14 YEAS, 2 NAYS, 0 ABSENT OR EXCUSED AND NOT VOTING). HB 1114 was placed on the Fourteenth order on the calendar. This bill does not affect workforce development. </text:p>
      <text:p text:style-name="j_5f_center_5f_bold"><text:bookmark text:name="s_stcomrep_44_012"/>REPORT OF STANDING COMMITTEE <text:line-break/> ENGROSSED HB 1161 (<text:a xlink:type="simple" xlink:href="https://ndlegis.gov/assembly/69-2025/regular/documents/25-0636-02000.pdf">25.0636.02000</text:a>) </text:p>
      <text:p text:style-name="j_5f_default_5f_ns"/>
      <text:p text:style-name="j_5f_default"><text:span text:style-name="j_5f_style_5f_bold">Appropriations Committee (Sen. Bekkedahl, Chairman) </text:span>recommends <text:span text:style-name="j_5f_style_5f_bold">DO NOT PASS</text:span> (14 YEAS, 1 NAY, 1 ABSENT OR EXCUSED AND NOT VOTING). HB 1161 was placed on the Fourteenth order on the calendar. This bill does not affect workforce development. </text:p>
      <text:p text:style-name="j_5f_center_5f_bold"><text:bookmark text:name="s_stcomrep_44_026"/>REPORT OF STANDING COMMITTEE <text:line-break/> ENGROSSED HB 1213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626-03003m.pdf"><text:span text:style-name="j_5f_style_5f_bold">25.0626.03003</text:span></text:a><text:span text:style-name="j_5f_style_5f_bold">)</text:span> and when so amended, recommends <text:span text:style-name="j_5f_style_5f_bold">DO NOT PASS</text:span> (11 YEAS, 5 NAYS, 0 ABSENT OR EXCUSED AND NOT VOTING). HB 1213 was placed on the Sixth order on the calendar. This bill does not affect workforce development. </text:p>
      <text:p text:style-name="j_5f_center_5f_bold"><text:bookmark text:name="s_stcomrep_43_015"/>REPORT OF STANDING COMMITTEE <text:line-break/> ENGROSSED HB 1248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0740-02002m.pdf"><text:span text:style-name="j_5f_style_5f_bold">25.0740.02002</text:span></text:a><text:span text:style-name="j_5f_style_5f_bold">)</text:span> and when so amended, recommends <text:span text:style-name="j_5f_style_5f_bold">DO PASS</text:span> (5 YEAS, 0 NAYS, 1 ABSENT OR EXCUSED AND NOT VOTING). HB 1248 was placed on the Sixth order on the calendar. This bill does not affect workforce development. </text:p>
      <text:p text:style-name="j_5f_center_5f_bold"><text:bookmark text:name="s_stcomrep_44_011"/>REPORT OF STANDING COMMITTEE <text:line-break/> ENGROSSED HB 1345 (<text:a xlink:type="simple" xlink:href="https://ndlegis.gov/assembly/69-2025/regular/documents/25-0866-02000.pdf">25.0866.02000</text:a>) </text:p>
      <text:p text:style-name="j_5f_default_5f_ns"/>
      <text:p text:style-name="j_5f_default"><text:span text:style-name="j_5f_style_5f_bold">Appropriations Committee (Sen. Bekkedahl, Chairman) </text:span>recommends <text:span text:style-name="j_5f_style_5f_bold">DO PASS</text:span> (15 YEAS, 0 NAYS, 1 ABSENT OR EXCUSED AND NOT VOTING). HB 1345 was placed on the Fourteenth order on the calendar. This bill does not affect workforce development. </text:p>
      <text:p text:style-name="j_5f_center_5f_bold"><text:bookmark text:name="s_stcomrep_44_025"/>REPORT OF STANDING COMMITTEE <text:line-break/> ENGROSSED HB 1371 (<text:a xlink:type="simple" xlink:href="https://ndlegis.gov/assembly/69-2025/regular/documents/25-0558-03000.pdf">25.0558.03000</text:a>) </text:p>
      <text:p text:style-name="j_5f_default_5f_ns"/>
      <text:p text:style-name="j_5f_default"><text:span text:style-name="j_5f_style_5f_bold">State and Local Government Committee (Sen. Roers, Chairman) </text:span>recommends <text:span text:style-name="j_5f_style_5f_bold">DO PASS</text:span> (4 YEAS, 0 NAYS, 2 ABSENT OR EXCUSED AND NOT VOTING). HB 1371 was<draw:frame draw:style-name="fr1" draw:name="journalFrame  8" text:anchor-type="char" svg:x="0cm" svg:y="0cm" svg:width="2cm" draw:z-index="7"><draw:text-box fo:min-height="0cm"><text:h text:style-name="P2" text:outline-level="2"><text:bookmark text:name="Page828"/>Page <text:s/>828</text:h></draw:text-box></draw:frame> <text:soft-page-break/>placed on the Fourteenth order on the calendar. This bill does not affect workforce development. </text:p>
      <text:p text:style-name="j_5f_center_5f_bold"><text:bookmark text:name="s_stcomrep_44_030"/>REPORT OF STANDING COMMITTEE <text:line-break/> HB 1428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1129-01001m.pdf"><text:span text:style-name="j_5f_style_5f_bold">25.1129.01001</text:span></text:a><text:span text:style-name="j_5f_style_5f_bold">)</text:span> and when so amended, recommends <text:span text:style-name="j_5f_style_5f_bold">DO PASS</text:span> (13 YEAS, 2 NAYS, 1 ABSENT OR EXCUSED AND NOT VOTING). HB 1428 was placed on the Sixth order on the calendar. This bill does not affect workforce development. </text:p>
      <text:p text:style-name="j_5f_center_5f_bold"><text:bookmark text:name="s_stcomrep_45_002"/>REPORT OF STANDING COMMITTEE <text:line-break/> ENGROSSED HB 1444 (<text:a xlink:type="simple" xlink:href="https://ndlegis.gov/assembly/69-2025/regular/documents/25-1160-02000.pdf">25.1160.02000</text:a>) </text:p>
      <text:p text:style-name="j_5f_default_5f_ns"/>
      <text:p text:style-name="j_5f_default"><text:span text:style-name="j_5f_style_5f_bold">Transportation Committee (Sen. Clemens, Chairman) </text:span>recommends <text:span text:style-name="j_5f_style_5f_bold">DO PASS</text:span> (6 YEAS, 0 NAYS, 0 ABSENT OR EXCUSED AND NOT VOTING). HB 1444 was placed on the Fourteenth order on the calendar. This bill does not affect workforce development. </text:p>
      <text:p text:style-name="j_5f_center_5f_bold"><text:bookmark text:name="s_stcomrep_44_013"/>REPORT OF STANDING COMMITTEE <text:line-break/> ENGROSSED HB 1507 (<text:a xlink:type="simple" xlink:href="https://ndlegis.gov/assembly/69-2025/regular/documents/25-1258-02000.pdf">25.1258.02000</text:a>) </text:p>
      <text:p text:style-name="j_5f_default_5f_ns"/>
      <text:p text:style-name="j_5f_default"><text:span text:style-name="j_5f_style_5f_bold">Appropriations Committee (Sen. Bekkedahl, Chairman) </text:span>recommends <text:span text:style-name="j_5f_style_5f_bold">DO PASS</text:span> (15 YEAS, 0 NAYS, 1 ABSENT OR EXCUSED AND NOT VOTING). HB 1507 was placed on the Fourteenth order on the calendar. This bill does not affect workforce development. </text:p>
      <text:p text:style-name="j_5f_center_5f_bold"><text:bookmark text:name="s_stcomrep_45_003"/>REPORT OF STANDING COMMITTEE <text:line-break/> ENGROSSED HB 1515 (<text:a xlink:type="simple" xlink:href="https://ndlegis.gov/assembly/69-2025/regular/documents/25-0936-03000.pdf">25.0936.03000</text:a>) </text:p>
      <text:p text:style-name="j_5f_default_5f_ns"/>
      <text:p text:style-name="j_5f_default"><text:span text:style-name="j_5f_style_5f_bold">Transportation Committee (Sen. Clemens, Chairman) </text:span>recommends <text:span text:style-name="j_5f_style_5f_bold">DO PASS</text:span> (4 YEAS, 2 NAYS, 0 ABSENT OR EXCUSED AND NOT VOTING). HB 1515 was placed on the Fourteenth order on the calendar. This bill does not affect workforce development. </text:p>
      <text:p text:style-name="j_5f_center_5f_bold"><text:bookmark text:name="s_stcomrep_44_024"/>REPORT OF STANDING COMMITTEE <text:line-break/> ENGROSSED HB 1602 (<text:a xlink:type="simple" xlink:href="https://ndlegis.gov/assembly/69-2025/regular/documents/25-0655-02000.pdf">25.0655.02000</text:a>) </text:p>
      <text:p text:style-name="j_5f_default_5f_ns"/>
      <text:p text:style-name="j_5f_default"><text:span text:style-name="j_5f_style_5f_bold">State and Local Government Committee (Sen. Roers, Chairman) </text:span>recommends <text:span text:style-name="j_5f_style_5f_bold">DO PASS</text:span> (4 YEAS, 0 NAYS, 2 ABSENT OR EXCUSED AND NOT VOTING). HB 1602 was placed on the Fourteenth order on the calendar. This bill does not affect workforce development. </text:p>
      <text:p text:style-name="P1"><text:bookmark text:name="s_adjmtdas_45_001"/>The Senate stood adjourned pursuant to Senator Klein's motion. </text:p>
      <text:p text:style-name="j_5f_right">Shanda Morgan, Secretary <draw:frame draw:style-name="fr1" draw:name="journalFrame  9" text:anchor-type="char" svg:x="0cm" svg:y="0cm" svg:width="2cm" draw:z-index="8"><draw:text-box fo:min-height="0cm"><text:h text:style-name="P2" text:outline-level="2"><text:bookmark text:name="Page829"/>Page <text:s/>829</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821"/>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45th DAY <text:tab/>FRIDAY, MARCH 21, 2025<text:tab/><text:page-number text:select-page="current">827</text:page-number></text:p>
      </style:header>
      <style:header-left>
        <text:p text:style-name="j_5f_tabbed_5f_bold"><text:page-number text:select-page="current">827</text:page-number><text:tab/>JOURNAL OF THE SENATE<text:tab/>45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9" meta:paragraph-count="214" meta:word-count="3674" meta:character-count="23721"/>
    <meta:user-defined meta:name="Info 1"/>
    <meta:user-defined meta:name="Info 2"/>
    <meta:user-defined meta:name="Info 3"/>
    <meta:user-defined meta:name="Info 4"/>
  </office:meta>
</office:document-meta>
</file>